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officeooo:rsid="00117a6d"/>
    </style:style>
    <style:style style:name="T5" style:family="text">
      <style:text-properties officeooo:rsid="0012d1ad"/>
    </style:style>
    <style:style style:name="T6" style:family="text">
      <style:text-properties officeooo:rsid="001375ad"/>
    </style:style>
    <style:style style:name="T7" style:family="text">
      <style:text-properties officeooo:rsid="0014461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7cm" draw:visible-area-height="2.54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10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3"><text:span text:style-name="T1">SIC</text:span><text:span text:style-name="T3"> - </text:span><text:span text:style-name="T2"><text:s/>SERVIÇO DE INFORMAÇÃO AO CIDADÃO</text:span></text:p>
      <text:p text:style-name="P7">ACOMPANHAMENTO <text:s/>DOS <text:s/>PEDIDOS / CHAMADOS</text:p>
      <text:p text:style-name="P7"/>
      <text:p text:style-name="P8"><text:span text:style-name="T7">Maio</text:span> –<text:span text:style-name="T7"> </text:span>2017</text:p>
      <text:p text:style-name="P7"/>
      <text:p text:style-name="P2">Não houve solicitaç<text:span text:style-name="T6">ão</text:span> de informações p<text:span text:style-name="T5">or meio do</text:span> Serviço de Informação ao Cidadão <text:span text:style-name="T5">do Ministério Público Militar</text:span> no mês de <text:span text:style-name="T7">maio</text:span>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7-20T16:49:17.65</dc:date>
    <meta:print-date>2017-01-03T13:32:00</meta:print-date>
    <meta:editing-cycles>4</meta:editing-cycles>
    <meta:editing-duration>PT12M</meta:editing-duration>
    <meta:generator>LibreOffice/3.6$Windows_x86 LibreOffice_project/f969faf-c24b504-8c77064-174276e-40b382</meta:generator>
    <meta:document-statistic meta:table-count="0" meta:image-count="0" meta:object-count="1" meta:page-count="1" meta:paragraph-count="9" meta:word-count="62" meta:character-count="426" meta:non-whitespace-character-count="368"/>
    <meta:user-defined meta:name="Informações 1"/>
    <meta:user-defined meta:name="Informações 2"/>
    <meta:user-defined meta:name="Informações 3"/>
    <meta:user-defined meta:name="Informações 4"/>
  </office:meta>
</office:document-meta>
</file>