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f1aa0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1437e" officeooo:paragraph-rsid="0021437e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2019f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f1aa0" officeooo:paragraph-rsid="001f1aa0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8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2415e" officeooo:paragraph-rsid="0022415e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24823" officeooo:paragraph-rsid="00224823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51427" officeooo:paragraph-rsid="00251427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480f" officeooo:paragraph-rsid="0026480f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24823" officeooo:paragraph-rsid="00224823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480f" officeooo:paragraph-rsid="0026480f" style:font-size-asian="11pt" style:font-name-complex="Times New Roman" style:font-size-complex="11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2019ff"/>
    </style:style>
    <style:style style:name="T8" style:family="text">
      <style:text-properties officeooo:rsid="00239bb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4cm" draw:visible-area-height="2.5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8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20">Ju<text:span text:style-name="T8">l</text:span>ho– 2018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5">7.6.2018</text:p>
          </table:table-cell>
          <table:table-cell table:style-name="Tabela1.A2" office:value-type="string">
            <text:p text:style-name="P29">Natália Rodigues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5">3LH-6YW-7261</text:span> </text:p>
          </table:table-cell>
          <table:table-cell table:style-name="Tabela1.F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4.7.2018</text:p>
          </table:table-cell>
          <table:table-cell table:style-name="Tabela1.A2" office:value-type="string">
            <text:p text:style-name="P30">José Alexandre C. Pereir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5">1VB-4JW-5RVJ</text:span> </text:p>
          </table:table-cell>
          <table:table-cell table:style-name="Tabela1.F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11.7.2018</text:p>
          </table:table-cell>
          <table:table-cell table:style-name="Tabela1.A2" office:value-type="string">
            <text:p text:style-name="P30">Tamara Capato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5">18Y-RDJ-H2EZ</text:span> </text:p>
          </table:table-cell>
          <table:table-cell table:style-name="Tabela1.F2" office:value-type="string">
            <text:p text:style-name="P27">17.7.2018</text:p>
          </table:table-cell>
        </table:table-row>
      </table:table>
      <text:p text:style-name="P2"/>
      <text:p text:style-name="P3">Acompanhamento do mês:</text:p>
      <text:list xml:id="list3971442226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7-17T14:26:15.569000000</dc:date>
    <meta:print-date>2017-01-03T13:32:00</meta:print-date>
    <meta:editing-cycles>21</meta:editing-cycles>
    <meta:editing-duration>PT2H53M42S</meta:editing-duration>
    <meta:generator>LibreOffice/5.4.1.2$Windows_X86_64 LibreOffice_project/ea7cb86e6eeb2bf3a5af73a8f7777ac570321527</meta:generator>
    <meta:document-statistic meta:table-count="1" meta:image-count="0" meta:object-count="1" meta:page-count="1" meta:paragraph-count="33" meta:word-count="101" meta:character-count="697" meta:non-whitespace-character-count="620"/>
    <meta:user-defined meta:name="Informações 1"/>
    <meta:user-defined meta:name="Informações 2"/>
    <meta:user-defined meta:name="Informações 3"/>
    <meta:user-defined meta:name="Informações 4"/>
  </office:meta>
</office:document-meta>
</file>