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594d1" style:text-blinking="false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7f2bc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4c65d" officeooo:paragraph-rsid="0054c65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0041" officeooo:paragraph-rsid="00550041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594d1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6fd09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0041" officeooo:paragraph-rsid="00550041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94d1" officeooo:paragraph-rsid="005594d1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6fd09" style:font-size-asian="11pt" style:font-name-complex="Times New Roman" style:font-size-complex="11pt"/>
    </style:style>
    <style:style style:name="P25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6fd09" officeooo:paragraph-rsid="005594d1" style:text-blinking="false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a537c" officeooo:paragraph-rsid="005a537c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c43fc" officeooo:paragraph-rsid="005c43fc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cb0ff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cb0ff" style:font-size-asian="11pt" style:font-name-complex="Times New Roman" style:font-size-complex="11pt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94d1" officeooo:paragraph-rsid="005cb0ff" style:font-size-asian="11pt" style:font-name-complex="Times New Roman" style:font-size-complex="11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cb0ff" style:font-size-asian="11pt" style:font-name-complex="Times New Roman" style:font-size-complex="11pt"/>
    </style:style>
    <style:style style:name="P3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text-line-through-style="none" style:text-line-through-type="none" style:font-name="Tahoma" fo:font-size="11pt" style:text-blinking="false" style:font-size-asian="11pt" style:font-size-complex="11pt"/>
    </style:style>
    <style:style style:name="T7" style:family="text">
      <style:text-properties officeooo:rsid="005594d1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57f2bc"/>
    </style:style>
    <style:style style:name="T11" style:family="text">
      <style:text-properties officeooo:rsid="005c43f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5a6ba2"/>
    </style:style>
    <style:style style:name="T14" style:family="text">
      <style:text-properties style:text-underline-style="none" officeooo:rsid="005594d1"/>
    </style:style>
    <style:style style:name="T15" style:family="text">
      <style:text-properties officeooo:rsid="005a6ba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2cm" draw:visible-area-height="2.5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11">Mai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5">Recebido </text:p>
            <text:p text:style-name="P25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1">6<text:span text:style-name="T12">/</text:span><text:span text:style-name="T13">5/2020</text:span></text:p>
          </table:table-cell>
          <table:table-cell table:style-name="Tabela1.A2" office:value-type="string">
            <text:p text:style-name="P14">Leda Ramos Faria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3HE-8WG-QMYQ </text:p>
          </table:table-cell>
          <table:table-cell table:style-name="Tabela1.F2" office:value-type="string">
            <text:p text:style-name="P33">7/<text:span text:style-name="T15">5/2020</text:span></text:p>
          </table:table-cell>
        </table:table-row>
        <table:table-row table:style-name="Tabela1.2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1">6<text:span text:style-name="T12">/</text:span><text:span text:style-name="T13">5/2020</text:span></text:p>
          </table:table-cell>
          <table:table-cell table:style-name="Tabela1.A2" office:value-type="string">
            <text:p text:style-name="P14">Leda Ramos Faria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14T-818-3VAW </text:p>
          </table:table-cell>
          <table:table-cell table:style-name="Tabela1.F2" office:value-type="string">
            <text:p text:style-name="P33">7/<text:span text:style-name="T15">5/2020</text:span></text:p>
          </table:table-cell>
        </table:table-row>
        <table:table-row table:style-name="Tabela1.2"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1">7<text:span text:style-name="T12">/</text:span><text:span text:style-name="T13">5/2020</text:span></text:p>
          </table:table-cell>
          <table:table-cell table:style-name="Tabela1.A2" office:value-type="string">
            <text:p text:style-name="P15"><text:span text:style-name="T7">R</text:span>afael Soare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6L2-18G-NUP8 </text:p>
          </table:table-cell>
          <table:table-cell table:style-name="Tabela1.F2" office:value-type="string">
            <text:p text:style-name="P34">10<text:span text:style-name="T7">/5/2020</text:span></text:p>
          </table:table-cell>
        </table:table-row>
        <table:table-row table:style-name="Tabela1.2"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1">7<text:span text:style-name="T12">/</text:span><text:span text:style-name="T13">5/2020</text:span></text:p>
          </table:table-cell>
          <table:table-cell table:style-name="Tabela1.A2" office:value-type="string">
            <text:p text:style-name="P15"><text:span text:style-name="T7">R</text:span>afael Soare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1WR-316-7J1Q </text:p>
          </table:table-cell>
          <table:table-cell table:style-name="Tabela1.F2" office:value-type="string">
            <text:p text:style-name="P34">10<text:span text:style-name="T7">/5/2020</text:span></text:p>
          </table:table-cell>
        </table:table-row>
        <table:table-row table:style-name="Tabela1.2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1">7<text:span text:style-name="T12">/</text:span><text:span text:style-name="T13">5/2020</text:span></text:p>
          </table:table-cell>
          <table:table-cell table:style-name="Tabela1.A2" office:value-type="string">
            <text:p text:style-name="P15"><text:span text:style-name="T7">R</text:span>afael Soare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T63-S68-VJM7 </text:p>
          </table:table-cell>
          <table:table-cell table:style-name="Tabela1.F2" office:value-type="string">
            <text:p text:style-name="P34">10<text:span text:style-name="T7">/5/2020</text:span></text:p>
          </table:table-cell>
        </table:table-row>
        <table:table-row table:style-name="Tabela1.2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2">8<text:span text:style-name="T14">/</text:span><text:span text:style-name="T13">5/2020</text:span></text:p>
          </table:table-cell>
          <table:table-cell table:style-name="Tabela1.A2" office:value-type="string">
            <text:p text:style-name="P15">Marcio de Figueiredo M Araujo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6ZJ-T2P-SEM9 </text:p>
          </table:table-cell>
          <table:table-cell table:style-name="Tabela1.F2" office:value-type="string">
            <text:p text:style-name="P34">8<text:span text:style-name="T7">/5/2020</text:span></text:p>
          </table:table-cell>
        </table:table-row>
        <table:table-row table:style-name="Tabela1.2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32">18<text:span text:style-name="T14">/</text:span><text:span text:style-name="T13">5/2020</text:span></text:p>
          </table:table-cell>
          <table:table-cell table:style-name="Tabela1.A2" office:value-type="string">
            <text:p text:style-name="P15">Guilherme Gomes Vieira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RNS-Y9B-1U6U </text:p>
          </table:table-cell>
          <table:table-cell table:style-name="Tabela1.F2" office:value-type="string">
            <text:p text:style-name="P34">3<text:span text:style-name="T7">/6/2020</text:span></text:p>
          </table:table-cell>
        </table:table-row>
        <table:table-row table:style-name="Tabela1.2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2">18<text:span text:style-name="T14">/</text:span><text:span text:style-name="T13">5/2020</text:span></text:p>
          </table:table-cell>
          <table:table-cell table:style-name="Tabela1.A2" office:value-type="string">
            <text:p text:style-name="P15">Leda Ramos Faria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822-MRD-S9QA </text:p>
          </table:table-cell>
          <table:table-cell table:style-name="Tabela1.F2" office:value-type="string">
            <text:p text:style-name="P34">18<text:span text:style-name="T7">/5/2020</text:span></text:p>
          </table:table-cell>
        </table:table-row>
      </table:table>
      <text:p text:style-name="P3"/>
      <text:p text:style-name="P2">Acompanhamento do mês:</text:p>
      <text:list xml:id="list4759242587071839297" text:style-name="WW8Num2">
        <text:list-item>
          <text:p text:style-name="P36"><text:span text:style-name="T4">– </text:span>Pedido / resposta de informação desclassificada: 0 (zero)</text:p>
        </text:list-item>
        <text:list-item>
          <text:p text:style-name="P35"><text:span text:style-name="T4">– </text:span>Pedido / resposta recebido com algum tipo de grau de sigilo: 0 (zero)</text:p>
        </text:list-item>
        <text:list-item>
          <text:p text:style-name="P3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8-17T12:52:31.055000000</dc:date>
    <meta:print-date>2017-01-03T13:32:00</meta:print-date>
    <meta:editing-cycles>61</meta:editing-cycles>
    <meta:editing-duration>PT8H32M6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59" meta:word-count="121" meta:character-count="844" meta:non-whitespace-character-count="762"/>
    <meta:user-defined meta:name="Informações 1"/>
    <meta:user-defined meta:name="Informações 2"/>
    <meta:user-defined meta:name="Informações 3"/>
    <meta:user-defined meta:name="Informações 4"/>
  </office:meta>
</office:document-meta>
</file>