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0057c" officeooo:paragraph-rsid="0060057c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5834f7" officeooo:paragraph-rsid="005834f7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5c89bd" officeooo:paragraph-rsid="005a1f35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0057c" officeooo:paragraph-rsid="0060057c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color="#4a5571"/>
    </style:style>
    <style:style style:name="T7" style:family="text">
      <style:text-properties fo:color="#4a5571" style:font-name="Verdana" fo:font-size="9pt"/>
    </style:style>
    <style:style style:name="T8" style:family="text">
      <style:text-properties fo:color="#4a5571" fo:font-size="9pt"/>
    </style:style>
    <style:style style:name="T9" style:family="text">
      <style:text-properties officeooo:rsid="005fd135"/>
    </style:style>
    <style:style style:name="T10" style:family="text">
      <style:text-properties officeooo:rsid="0060057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66cm" draw:visible-area-height="2.5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0"><text:span text:style-name="T10">Dezembro </text:span>– 20<text:span text:style-name="T5">20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22">Recebido </text:p>
            <text:p text:style-name="P2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9"><text:span text:style-name="T10">4/12</text:span>/2020</text:p>
          </table:table-cell>
          <table:table-cell table:style-name="Tabela1.A2" office:value-type="string">
            <text:p text:style-name="P16">Clara Regina da Silva Hellvig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7">2M7-A5N-RUM1 <text:s text:c="4"/></text:p>
          </table:table-cell>
          <table:table-cell table:style-name="Tabela1.F2" office:value-type="string">
            <text:p text:style-name="P19"><text:span text:style-name="T10">9/12</text:span>/2020</text:p>
          </table:table-cell>
        </table:table-row>
        <table:table-row table:style-name="Tabela1.2"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>15/12/2020</text:p>
          </table:table-cell>
          <table:table-cell table:style-name="Tabela1.A2" office:value-type="string">
            <text:p text:style-name="P16">Gabriel Stargardter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7">TQ8-WGU-D9X8 </text:p>
          </table:table-cell>
          <table:table-cell table:style-name="Tabela1.F2" office:value-type="string">
            <text:p text:style-name="P21">28/12/2020</text:p>
          </table:table-cell>
        </table:table-row>
      </table:table>
      <text:p text:style-name="P3"/>
      <text:p text:style-name="P2">Acompanhamento do mês:</text:p>
      <text:list xml:id="list806690939902417342" text:style-name="WW8Num2">
        <text:list-item>
          <text:p text:style-name="P15"><text:span text:style-name="T4">– </text:span>Pedido / resposta de informação desclassificada: 0 (zero)</text:p>
        </text:list-item>
        <text:list-item>
          <text:p text:style-name="P14"><text:span text:style-name="T4">– </text:span>Pedido / resposta recebido com algum tipo de grau de sigilo: 0 (zero)</text:p>
        </text:list-item>
        <text:list-item>
          <text:p text:style-name="P14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21-01-04T11:00:11.142000000</dc:date>
    <meta:print-date>2017-01-03T13:32:00</meta:print-date>
    <meta:editing-cycles>66</meta:editing-cycles>
    <meta:editing-duration>PT9H18M13S</meta:editing-duration>
    <meta:generator>LibreOffice/5.0.6.3$Windows_x86 LibreOffice_project/490fc03b25318460cfc54456516ea2519c11d1aa</meta:generator>
    <meta:document-statistic meta:table-count="1" meta:image-count="0" meta:object-count="1" meta:page-count="1" meta:paragraph-count="29" meta:word-count="81" meta:character-count="571" meta:non-whitespace-character-count="509"/>
    <meta:user-defined meta:name="Informações 1"/>
    <meta:user-defined meta:name="Informações 2"/>
    <meta:user-defined meta:name="Informações 3"/>
    <meta:user-defined meta:name="Informações 4"/>
  </office:meta>
</office:document-meta>
</file>