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3D92BAB198BE9A3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3D92BAB198BE9A31.jpg" xlink:type="simple" xlink:show="embed" xlink:actuate="onLoad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02/2019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15:01:24.91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5T15:01:53.784000000</dc:date>
    <meta:generator>LibreOffice/6.0.5.2$Windows_X86_64 LibreOffice_project/54c8cbb85f300ac59db32fe8a675ff7683cd5a16</meta:generator>
    <meta:editing-duration>PT42S</meta:editing-duration>
    <meta:editing-cycles>2</meta:editing-cycles>
    <meta:document-statistic meta:table-count="1" meta:cell-count="13" meta:object-count="1"/>
  </office:meta>
</office:document-meta>
</file>