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452cm"/>
    </style:style>
    <style:style style:name="Tabela1.D" style:family="table-column">
      <style:table-column-properties style:column-width="3.239cm"/>
    </style:style>
    <style:style style:name="Tabela1.E" style:family="table-column">
      <style:table-column-properties style:column-width="3.717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0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6" style:family="text">
      <style:text-properties fo:font-variant="small-caps" fo:color="#ff0000"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MILITAR</text:p>
      <text:h text:style-name="P19" text:outline-level="4">PROCURADORIA-GERAL DE JUSTIÇA MILITAR</text:h>
      <text:p text:style-name="P8">SECRETARIA DA DIREÇÃO-GERAL</text:p>
      <text:p text:style-name="P9"/>
      <text:p text:style-name="P9"/>
      <text:p text:style-name="P9"/>
      <text:p text:style-name="P5"><text:span text:style-name="T4">SIC</text:span><text:span text:style-name="T6"> - </text:span><text:span text:style-name="T5"><text:s/>SERVIÇO DE INFORMAÇÃO AO CIDADÃO</text:span></text:p>
      <text:p text:style-name="P5"><text:span text:style-name="T2">ACOMPANHAMENTO <text:s/>DOS <text:s/>PEDIDOS / CHAMADOS</text:span></text:p>
      <text:p text:style-name="P10"/>
      <text:p text:style-name="P5"><text:span text:style-name="T4">NOVEMBRO - <text:s/>2 0 1 6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>Recebido </text:p>
            <text:p text:style-name="P16">em:</text:p>
          </table:table-cell>
          <table:table-cell table:style-name="Tabela1.A1" office:value-type="string">
            <text:p text:style-name="P11">REQUERENTE</text:p>
          </table:table-cell>
          <table:table-cell table:style-name="Tabela1.A1" office:value-type="string">
            <text:p text:style-name="P11">ÓRGÃO/</text:p>
            <text:p text:style-name="P11">EMPRESA</text:p>
          </table:table-cell>
          <table:table-cell table:style-name="Tabela1.A1" office:value-type="string">
            <text:p text:style-name="P11">Identificação</text:p>
            <text:p text:style-name="P5"><text:span text:style-name="T3">de <text:s/>Rastreador</text:span></text:p>
          </table:table-cell>
          <table:table-cell table:style-name="Tabela1.F1" office:value-type="string">
            <text:p text:style-name="P11">Respondido em: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7">03/11/2016</text:p>
          </table:table-cell>
          <table:table-cell table:style-name="Tabela1.A1" office:value-type="string">
            <text:p text:style-name="P14">Washington Ferreira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7">_</text:p>
          </table:table-cell>
          <table:table-cell table:style-name="Tabela1.F1" office:value-type="string">
            <text:p text:style-name="P13">09/11/2016</text:p>
          </table:table-cell>
        </table:table-row>
        <table:table-row table:style-name="Tabela1.2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7">29/11/2016</text:p>
          </table:table-cell>
          <table:table-cell table:style-name="Tabela1.A1" office:value-type="string">
            <text:p text:style-name="P14">Giovani Mazioli gonçalves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7">JQB-7JT-H7MY</text:p>
          </table:table-cell>
          <table:table-cell table:style-name="Tabela1.F1" office:value-type="string">
            <text:p text:style-name="P13">_</text:p>
          </table:table-cell>
        </table:table-row>
        <table:table-row table:style-name="Tabela1.2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7">29/11/2016</text:p>
          </table:table-cell>
          <table:table-cell table:style-name="Tabela1.A1" office:value-type="string">
            <text:p text:style-name="P14">Giovani Mazioli Gonçalkves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7">8HS-H2X-G5JS</text:p>
          </table:table-cell>
          <table:table-cell table:style-name="Tabela1.F1" office:value-type="string">
            <text:p text:style-name="P13">_</text:p>
          </table:table-cell>
        </table:table-row>
      </table:table>
      <text:p text:style-name="P1"/>
      <text:p text:style-name="P3">Acompanhamento do mês:</text:p>
      <text:list xml:id="list33316399" text:style-name="WW8Num2">
        <text:list-item>
          <text:p text:style-name="P18"><text:span text:style-name="T10">– </text:span>Pedido / resposta de informação desclassificada: 0 (zero)</text:p>
        </text:list-item>
        <text:list-item>
          <text:p text:style-name="P2"><text:span text:style-name="T10">– </text:span>Pedido / resposta recebido com algum tipo de grau de sigilo: 0 (zero)</text:p>
        </text:list-item>
        <text:list-item>
          <text:p text:style-name="P2"><text:span text:style-name="T10">– </text:span>Pedido / resposta indeferido: 0 (zero)</text:p>
        </text:list-item>
        <text:list-item>
          <text:p text:style-name="P4"><text:span text:style-name="T8">– </text:span><text:span text:style-name="T7">O pedido de informação do item 1 veio por e-mail, por isso, não possui número de “</text:span><text:span text:style-name="T9">identificação de rastreador</text:span><text:span text:style-name="T7">”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12-30T11:20:00</meta:creation-date>
    <dc:creator> MPM</dc:creator>
    <dc:date>2017-01-23T09:30:00</dc:date>
    <meta:print-date>2017-01-03T13:33:00</meta:print-date>
    <meta:editing-cycles>10</meta:editing-cycles>
    <meta:editing-duration>PT32M</meta:editing-duration>
    <meta:document-statistic meta:table-count="1" meta:image-count="0" meta:object-count="1" meta:page-count="1" meta:paragraph-count="39" meta:word-count="134" meta:character-count="834" meta:non-whitespace-character-count="735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