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20962d" style:font-size-asian="12pt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40" style:font-name="Tahoma" fo:font-size="11pt" fo:letter-spacing="normal" fo:font-style="normal" fo:font-weight="normal" officeooo:paragraph-rsid="003347d4" style:font-size-asian="11pt" style:font-name-complex="Times New Roman" style:font-size-complex="11pt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40" style:font-name="Tahoma" fo:font-size="11pt" fo:letter-spacing="normal" fo:font-style="normal" fo:font-weight="normal" officeooo:paragraph-rsid="002a5202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7691c" officeooo:paragraph-rsid="0027691c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a5202" officeooo:paragraph-rsid="002a5202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a5202" officeooo:paragraph-rsid="003347d4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eefb5" officeooo:paragraph-rsid="002eefb5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cfdbd" officeooo:paragraph-rsid="002cfdbd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3347d4" officeooo:paragraph-rsid="003347d4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loext:contextual-spacing="false" fo:text-align="start" style:justify-single-word="false"/>
      <style:text-properties fo:font-variant="small-caps" fo:color="#000040" style:font-name="Tahoma" fo:font-size="11pt" officeooo:rsid="0026c77b" officeooo:paragraph-rsid="002a5202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 fo:text-align="start" style:justify-single-word="false"/>
      <style:text-properties fo:font-variant="small-caps" fo:color="#000040" style:font-name="Tahoma" fo:font-size="11pt" officeooo:rsid="0026c77b" officeooo:paragraph-rsid="0034a1b2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34a1b2" officeooo:paragraph-rsid="0034a1b2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/>
      <style:text-properties fo:color="#000040" style:font-name="Tahoma" fo:font-size="11pt" officeooo:rsid="003347d4" officeooo:paragraph-rsid="003347d4" style:font-size-asian="11pt" style:font-name-complex="Times New Roman" style:font-size-complex="11pt"/>
    </style:style>
    <style:style style:name="P25" style:family="paragraph" style:parent-style-name="Standard">
      <style:paragraph-properties fo:margin-top="0.035cm" fo:margin-bottom="0.035cm" loext:contextual-spacing="false"/>
      <style:text-properties fo:color="#000040" style:font-name="Tahoma" fo:font-size="11pt" officeooo:rsid="0026c77b" officeooo:paragraph-rsid="002a5202" style:font-size-asian="11pt" style:font-name-complex="Times New Roman" style:font-size-complex="11pt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40" style:font-name="Tahoma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2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9" style:family="paragraph" style:parent-style-name="Standard">
      <style:paragraph-properties fo:margin-top="0.035cm" fo:margin-bottom="0.035cm" loext:contextual-spacing="false"/>
      <style:text-properties fo:font-variant="normal" fo:text-transform="none" fo:color="#000040" style:font-name="Tahoma" fo:font-size="11pt" fo:letter-spacing="normal" fo:font-style="normal" fo:font-weight="normal" officeooo:rsid="002a5202" officeooo:paragraph-rsid="002a5202" style:font-size-asian="11pt" style:font-name-complex="Times New Roman" style:font-size-complex="11pt"/>
    </style:style>
    <style:style style:name="P30" style:family="paragraph" style:parent-style-name="Standard">
      <style:paragraph-properties fo:margin-top="0.035cm" fo:margin-bottom="0.035cm" loext:contextual-spacing="false"/>
      <style:text-properties fo:font-variant="normal" fo:text-transform="none" fo:color="#000040" style:font-name="Tahoma" fo:font-size="11pt" fo:letter-spacing="normal" fo:font-style="normal" fo:font-weight="normal" officeooo:rsid="002a5202" officeooo:paragraph-rsid="003347d4" style:font-size-asian="11pt" style:font-name-complex="Times New Roman" style:font-size-complex="11pt"/>
    </style:style>
    <style:style style:name="P3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34ffda" officeooo:paragraph-rsid="0034ffda" style:font-size-asian="11pt" style:font-name-complex="Times New Roman" style:font-size-complex="11pt"/>
    </style:style>
    <style:style style:name="P32" style:family="paragraph" style:parent-style-name="Standard">
      <style:paragraph-properties fo:margin-top="0.035cm" fo:margin-bottom="0.035cm" loext:contextual-spacing="false"/>
      <style:text-properties fo:color="#000040" style:font-name="Tahoma" fo:font-size="11pt" officeooo:rsid="0034ffda" officeooo:paragraph-rsid="0034ffda" style:font-size-asian="11pt" style:font-name-complex="Times New Roman" style:font-size-complex="11pt"/>
    </style:style>
    <style:style style:name="P33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2a5202"/>
    </style:style>
    <style:style style:name="T8" style:family="text">
      <style:text-properties officeooo:rsid="002cfdbd"/>
    </style:style>
    <style:style style:name="T9" style:family="text">
      <style:text-properties officeooo:rsid="003347d4"/>
    </style:style>
    <style:style style:name="T10" style:family="text">
      <style:text-properties officeooo:rsid="0034ffd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49cm" draw:visible-area-height="2.55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8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35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9"><text:span text:style-name="T10">Dezembro </text:span>– 2018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7">Recebido </text:p>
            <text:p text:style-name="P27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31">19/12/2018</text:p>
          </table:table-cell>
          <table:table-cell table:style-name="Tabela1.A2" office:value-type="string">
            <text:p text:style-name="P32"><text:span text:style-name="T7">J</text:span><text:span text:style-name="T6">unior</text:span>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6"><text:span text:style-name="T5">RLA-LND-77J9</text:span> </text:p>
          </table:table-cell>
          <table:table-cell table:style-name="Tabela1.F2" office:value-type="string">
            <text:p text:style-name="P31">20/12/2018</text:p>
          </table:table-cell>
        </table:table-row>
      </table:table>
      <text:p text:style-name="P2"/>
      <text:p text:style-name="P3">Acompanhamento do mês:</text:p>
      <text:list xml:id="list1258855580" text:style-name="WW8Num2">
        <text:list-item>
          <text:p text:style-name="P34"><text:span text:style-name="T4">– </text:span>Pedido / resposta de informação desclassificada: 0 (zero)</text:p>
        </text:list-item>
        <text:list-item>
          <text:p text:style-name="P33"><text:span text:style-name="T4">– </text:span>Pedido / resposta recebido com algum tipo de grau de sigilo: 0 (zero)</text:p>
        </text:list-item>
        <text:list-item>
          <text:p text:style-name="P33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9-02-01T13:39:51.169000000</dc:date>
    <meta:print-date>2017-01-03T13:32:00</meta:print-date>
    <meta:editing-cycles>32</meta:editing-cycles>
    <meta:editing-duration>PT3H31M45S</meta:editing-duration>
    <meta:generator>LibreOffice/6.1.0.3$Windows_X86_64 LibreOffice_project/efb621ed25068d70781dc026f7e9c5187a4decd1</meta:generator>
    <meta:document-statistic meta:table-count="1" meta:image-count="0" meta:object-count="1" meta:page-count="1" meta:paragraph-count="25" meta:word-count="88" meta:character-count="610" meta:non-whitespace-character-count="540"/>
    <meta:user-defined meta:name="Informações 1"/>
    <meta:user-defined meta:name="Informações 2"/>
    <meta:user-defined meta:name="Informações 3"/>
    <meta:user-defined meta:name="Informações 4"/>
  </office:meta>
</office:document-meta>
</file>