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83mm" svg:height="11.85mm" svg:x="0.1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5-31" calcext:value-type="date" table:number-columns-spanned="5" table:number-rows-spanned="1">
            <text:p>31/05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5-31" calcext:value-type="date" table:number-columns-spanned="4" table:number-rows-spanned="1">
            <text:p>31/05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2:18:27.0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1T12:22:52.057000000</dc:date>
    <meta:generator>LibreOffice/6.1.0.3$Windows_X86_64 LibreOffice_project/efb621ed25068d70781dc026f7e9c5187a4decd1</meta:generator>
    <meta:editing-duration>PT15M2S</meta:editing-duration>
    <meta:editing-cycles>7</meta:editing-cycles>
    <meta:document-statistic meta:table-count="1" meta:cell-count="337" meta:object-count="1"/>
  </office:meta>
</office:document-meta>
</file>