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27.96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23.48mm"/>
    </style:style>
    <style:style style:name="co17" style:family="table-column">
      <style:table-column-properties fo:break-before="auto" style:column-width="9.4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38.29mm"/>
    </style:style>
    <style:style style:name="co22" style:family="table-column">
      <style:table-column-properties fo:break-before="auto" style:column-width="17.6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Anexo_OK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32" table:default-cell-style-name="ce9"/>
        <table:table-column table:style-name="co22" table:number-columns-repeated="767" table:default-cell-style-name="Default"/>
        <table:table-row table:style-name="ro1">
          <table:table-cell table:style-name="ce1" table:number-columns-repeated="14"/>
          <table:table-cell table:style-name="ce16">
            <draw:frame table:end-cell-address="Remuneracao_Subsidio_Anexo_OK.P1" table:end-x="6.48mm" table:end-y="11.85mm" draw:z-index="0" draw:name="Picture 1" draw:style-name="gr1" draw:text-style-name="P1" svg:width="10.77mm" svg:height="11.85mm" svg:x="0.19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0"/>
          <table:table-cell table:number-columns-repeated="999"/>
        </table:table-row>
        <table:table-row table:style-name="ro2">
          <table:table-cell table:style-name="ce2" table:number-columns-repeated="10"/>
          <table:table-cell table:style-name="ce25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5"/>
          <table:table-cell table:style-name="ce2" table:number-columns-repeated="7"/>
          <table:table-cell table:style-name="ce18" table:number-columns-repeated="999"/>
        </table:table-row>
        <table:table-row table:style-name="ro3">
          <table:table-cell table:style-name="ce2" table:number-columns-repeated="8"/>
          <table:table-cell table:style-name="ce25" office:value-type="string" calcext:value-type="string" table:number-columns-spanned="11" table:number-rows-spanned="1">
            <text:p><text:span text:style-name="T1">TABELA 1 – </text:span><text:span text:style-name="T2">MPU</text:span></text:p>
          </table:table-cell>
          <table:covered-table-cell table:number-columns-repeated="10" table:style-name="ce25"/>
          <table:table-cell table:style-name="ce2" table:number-columns-repeated="6"/>
          <table:table-cell table:style-name="ce18"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10" table:number-rows-spanned="1">
            <text:p>PODER/ÓRGÃO/UNIDADE: <text:s/>MINISTÉRIO PÚBLICO MILITAR</text:p>
          </table:table-cell>
          <table:covered-table-cell table:number-columns-repeated="9" table:style-name="ce6"/>
          <table:table-cell table:style-name="ce14" table:number-columns-repeated="15"/>
          <table:table-cell table:style-name="ce19" table:number-columns-repeated="999"/>
        </table:table-row>
        <table:table-row table:style-name="ro5">
          <table:table-cell table:style-name="ce4" office:value-type="string" calcext:value-type="string">
            <text:p>Vigência:</text:p>
          </table:table-cell>
          <table:table-cell table:style-name="ce10" office:value-type="date" office:date-value="2019-08-31" calcext:value-type="date" table:number-columns-spanned="5" table:number-rows-spanned="1">
            <text:p>31/08/2019</text:p>
          </table:table-cell>
          <table:covered-table-cell table:number-columns-repeated="4" table:style-name="ce10"/>
          <table:table-cell table:style-name="ce1" table:number-columns-repeated="18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12"/>
          <table:table-cell table:style-name="ce12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12"/>
          <table:table-cell table:style-name="ce12" office:value-type="string" calcext:value-type="string" table:number-columns-spanned="12" table:number-rows-spanned="1">
            <text:p>GRATIFICAÇÕES E SIMILARES</text:p>
          </table:table-cell>
          <table:covered-table-cell table:number-columns-repeated="11" table:style-name="ce12"/>
          <table:table-cell table:number-columns-repeated="999"/>
        </table:table-row>
        <table:table-row table:style-name="ro3">
          <table:covered-table-cell table:number-columns-repeated="13" table:style-name="ce12"/>
          <table:table-cell table:style-name="ce12" office:value-type="string" calcext:value-type="string" table:number-columns-spanned="9" table:number-rows-spanned="1">
            <text:p>ATIVO</text:p>
          </table:table-cell>
          <table:covered-table-cell table:number-columns-repeated="8" table:style-name="ce12"/>
          <table:table-cell table:style-name="ce12" office:value-type="string" calcext:value-type="string" table:number-columns-spanned="3" table:number-rows-spanned="1">
            <text:p>INATIVO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12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NÍVEL/</text:p>
            <text:p>ESCOLARIDADE</text:p>
          </table:table-cell>
          <table:table-cell table:style-name="ce12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>
            <text:p>Parcelas Variáveis</text:p>
          </table:table-cell>
          <table:table-cell table:number-columns-repeated="999"/>
        </table:table-row>
        <table:table-row table:style-name="ro7">
          <table:covered-table-cell table:number-columns-repeated="9" table:style-name="ce12"/>
          <table:table-cell table:style-name="ce12" office:value-type="string" calcext:value-type="string" table:number-columns-spanned="2" table:number-rows-spanned="1">
            <text:p>Ativ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ativo</text:p>
          </table:table-cell>
          <table:covered-table-cell table:style-name="ce12"/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style-name="ce12" office:value-type="string" calcext:value-type="string">
            <text:p>Gratificação de Segurança</text:p>
          </table:table-cell>
          <table:table-cell table:style-name="ce12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12"/>
          <table:table-cell table:style-name="ce12" office:value-type="string" calcext:value-type="string">
            <text:p>Gratificação de Projeto</text:p>
          </table:table-cell>
          <table:table-cell table:style-name="ce12" office:value-type="string" calcext:value-type="string">
            <text:p>Adicional Por Treinamento</text:p>
          </table:table-cell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SUPERIOR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table:formula="of:=[.J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J11]*0.075" office:value-type="float" office:value="584.4225" calcext:value-type="float">
            <text:p>584,42</text:p>
          </table:table-cell>
          <table:table-cell table:style-name="ce26" table:formula="of:=[.J11]*0.35" office:value-type="float" office:value="2727.305" calcext:value-type="float">
            <text:p>2.727,31</text:p>
          </table:table-cell>
          <table:table-cell table:style-name="ce27" table:formula="of:=[.J11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 table:style-name="ce13"/>
          <table:table-cell table:style-name="ce26" office:value-type="float" office:value="2435.0935" calcext:value-type="float">
            <text:p>2.435,09</text:p>
          </table:table-cell>
          <table:table-cell table:style-name="ce26" table:formula="of:=[.J11]*0.05" office:value-type="float" office:value="389.615" calcext:value-type="float">
            <text:p>389,62</text:p>
          </table:table-cell>
          <table:table-cell table:style-name="ce27" table:formula="of:=[.L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L11]*0.075" office:value-type="float" office:value="584.4225" calcext:value-type="float">
            <text:p>584,42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table:formula="of:=[.J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J12]*0.075" office:value-type="float" office:value="567.4005" calcext:value-type="float">
            <text:p>567,40</text:p>
          </table:table-cell>
          <table:table-cell table:style-name="ce26" table:formula="of:=[.J12]*0.35" office:value-type="float" office:value="2647.869" calcext:value-type="float">
            <text:p>2.647,87</text:p>
          </table:table-cell>
          <table:table-cell table:style-name="ce27" table:formula="of:=[.J12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 table:style-name="ce13"/>
          <table:table-cell table:style-name="ce26" office:value-type="float" office:value="2364.1695" calcext:value-type="float">
            <text:p>2.364,17</text:p>
          </table:table-cell>
          <table:table-cell table:style-name="ce26" table:formula="of:=[.J12]*0.05" office:value-type="float" office:value="378.267" calcext:value-type="float">
            <text:p>378,27</text:p>
          </table:table-cell>
          <table:table-cell table:style-name="ce27" table:formula="of:=[.L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L12]*0.075" office:value-type="float" office:value="567.4005" calcext:value-type="float">
            <text:p>567,40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table:formula="of:=[.J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J13]*0.075" office:value-type="float" office:value="550.87425" calcext:value-type="float">
            <text:p>550,87</text:p>
          </table:table-cell>
          <table:table-cell table:style-name="ce26" table:formula="of:=[.J13]*0.35" office:value-type="float" office:value="2570.7465" calcext:value-type="float">
            <text:p>2.570,75</text:p>
          </table:table-cell>
          <table:table-cell table:style-name="ce27" table:formula="of:=[.J13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 table:style-name="ce13"/>
          <table:table-cell table:style-name="ce26" office:value-type="float" office:value="2295.3105" calcext:value-type="float">
            <text:p>2.295,31</text:p>
          </table:table-cell>
          <table:table-cell table:style-name="ce26" table:formula="of:=[.J13]*0.05" office:value-type="float" office:value="367.2495" calcext:value-type="float">
            <text:p>367,25</text:p>
          </table:table-cell>
          <table:table-cell table:style-name="ce27" table:formula="of:=[.L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L13]*0.075" office:value-type="float" office:value="550.87425" calcext:value-type="float">
            <text:p>550,87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table:formula="of:=[.J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J14]*0.075" office:value-type="float" office:value="534.8295" calcext:value-type="float">
            <text:p>534,83</text:p>
          </table:table-cell>
          <table:table-cell table:style-name="ce26" table:formula="of:=[.J14]*0.35" office:value-type="float" office:value="2495.871" calcext:value-type="float">
            <text:p>2.495,87</text:p>
          </table:table-cell>
          <table:table-cell table:style-name="ce27" table:formula="of:=[.J14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 table:style-name="ce13"/>
          <table:table-cell table:style-name="ce26" office:value-type="float" office:value="2228.457" calcext:value-type="float">
            <text:p>2.228,46</text:p>
          </table:table-cell>
          <table:table-cell table:style-name="ce26" table:formula="of:=[.J14]*0.05" office:value-type="float" office:value="356.553" calcext:value-type="float">
            <text:p>356,55</text:p>
          </table:table-cell>
          <table:table-cell table:style-name="ce27" table:formula="of:=[.L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L14]*0.075" office:value-type="float" office:value="534.8295" calcext:value-type="float">
            <text:p>534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table:formula="of:=[.J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J15]*0.075" office:value-type="float" office:value="519.252" calcext:value-type="float">
            <text:p>519,25</text:p>
          </table:table-cell>
          <table:table-cell table:style-name="ce26" table:formula="of:=[.J15]*0.35" office:value-type="float" office:value="2423.176" calcext:value-type="float">
            <text:p>2.423,18</text:p>
          </table:table-cell>
          <table:table-cell table:style-name="ce27" table:formula="of:=[.J15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 table:style-name="ce13"/>
          <table:table-cell table:style-name="ce26" office:value-type="float" office:value="2163.5495" calcext:value-type="float">
            <text:p>2.163,55</text:p>
          </table:table-cell>
          <table:table-cell table:style-name="ce26" table:formula="of:=[.J15]*0.05" office:value-type="float" office:value="346.168" calcext:value-type="float">
            <text:p>346,17</text:p>
          </table:table-cell>
          <table:table-cell table:style-name="ce27" table:formula="of:=[.L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L15]*0.075" office:value-type="float" office:value="519.252" calcext:value-type="float">
            <text:p>519,25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table:formula="of:=[.J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J16]*0.075" office:value-type="float" office:value="491.25075" calcext:value-type="float">
            <text:p>491,25</text:p>
          </table:table-cell>
          <table:table-cell table:style-name="ce26" table:formula="of:=[.J16]*0.35" office:value-type="float" office:value="2292.5035" calcext:value-type="float">
            <text:p>2.292,50</text:p>
          </table:table-cell>
          <table:table-cell table:style-name="ce27" table:formula="of:=[.J16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 table:style-name="ce13"/>
          <table:table-cell table:style-name="ce26" office:value-type="float" office:value="2046.877" calcext:value-type="float">
            <text:p>2.046,88</text:p>
          </table:table-cell>
          <table:table-cell table:style-name="ce26" table:formula="of:=[.J16]*0.05" office:value-type="float" office:value="327.5005" calcext:value-type="float">
            <text:p>327,50</text:p>
          </table:table-cell>
          <table:table-cell table:style-name="ce27" table:formula="of:=[.L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L16]*0.075" office:value-type="float" office:value="491.25075" calcext:value-type="float">
            <text:p>491,2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table:formula="of:=[.J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J17]*0.075" office:value-type="float" office:value="476.94225" calcext:value-type="float">
            <text:p>476,94</text:p>
          </table:table-cell>
          <table:table-cell table:style-name="ce26" table:formula="of:=[.J17]*0.35" office:value-type="float" office:value="2225.7305" calcext:value-type="float">
            <text:p>2.225,73</text:p>
          </table:table-cell>
          <table:table-cell table:style-name="ce27" table:formula="of:=[.J17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 table:style-name="ce13"/>
          <table:table-cell table:style-name="ce26" office:value-type="float" office:value="1987.258" calcext:value-type="float">
            <text:p>1.987,26</text:p>
          </table:table-cell>
          <table:table-cell table:style-name="ce26" table:formula="of:=[.J17]*0.05" office:value-type="float" office:value="317.9615" calcext:value-type="float">
            <text:p>317,96</text:p>
          </table:table-cell>
          <table:table-cell table:style-name="ce27" table:formula="of:=[.L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L17]*0.075" office:value-type="float" office:value="476.94225" calcext:value-type="float">
            <text:p>476,94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table:formula="of:=[.J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J18]*0.075" office:value-type="float" office:value="463.05075" calcext:value-type="float">
            <text:p>463,05</text:p>
          </table:table-cell>
          <table:table-cell table:style-name="ce26" table:formula="of:=[.J18]*0.35" office:value-type="float" office:value="2160.9035" calcext:value-type="float">
            <text:p>2.160,90</text:p>
          </table:table-cell>
          <table:table-cell table:style-name="ce27" table:formula="of:=[.J18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 table:style-name="ce13"/>
          <table:table-cell table:style-name="ce26" office:value-type="float" office:value="1929.3785" calcext:value-type="float">
            <text:p>1.929,38</text:p>
          </table:table-cell>
          <table:table-cell table:style-name="ce26" table:formula="of:=[.J18]*0.05" office:value-type="float" office:value="308.7005" calcext:value-type="float">
            <text:p>308,70</text:p>
          </table:table-cell>
          <table:table-cell table:style-name="ce27" table:formula="of:=[.L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L18]*0.075" office:value-type="float" office:value="463.05075" calcext:value-type="float">
            <text:p>463,0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table:formula="of:=[.J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J19]*0.075" office:value-type="float" office:value="449.5635" calcext:value-type="float">
            <text:p>449,56</text:p>
          </table:table-cell>
          <table:table-cell table:style-name="ce26" table:formula="of:=[.J19]*0.35" office:value-type="float" office:value="2097.963" calcext:value-type="float">
            <text:p>2.097,96</text:p>
          </table:table-cell>
          <table:table-cell table:style-name="ce27" table:formula="of:=[.J19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 table:style-name="ce13"/>
          <table:table-cell table:style-name="ce26" office:value-type="float" office:value="1873.1825" calcext:value-type="float">
            <text:p>1.873,18</text:p>
          </table:table-cell>
          <table:table-cell table:style-name="ce26" table:formula="of:=[.J19]*0.05" office:value-type="float" office:value="299.709" calcext:value-type="float">
            <text:p>299,71</text:p>
          </table:table-cell>
          <table:table-cell table:style-name="ce27" table:formula="of:=[.L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L19]*0.075" office:value-type="float" office:value="449.5635" calcext:value-type="float">
            <text:p>449,56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table:formula="of:=[.J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J20]*0.075" office:value-type="float" office:value="436.47" calcext:value-type="float">
            <text:p>436,47</text:p>
          </table:table-cell>
          <table:table-cell table:style-name="ce26" table:formula="of:=[.J20]*0.35" office:value-type="float" office:value="2036.86" calcext:value-type="float">
            <text:p>2.036,86</text:p>
          </table:table-cell>
          <table:table-cell table:style-name="ce27" table:formula="of:=[.J20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 table:style-name="ce13"/>
          <table:table-cell table:style-name="ce26" office:value-type="float" office:value="1818.6245" calcext:value-type="float">
            <text:p>1.818,62</text:p>
          </table:table-cell>
          <table:table-cell table:style-name="ce26" table:formula="of:=[.J20]*0.05" office:value-type="float" office:value="290.98" calcext:value-type="float">
            <text:p>290,98</text:p>
          </table:table-cell>
          <table:table-cell table:style-name="ce27" table:formula="of:=[.L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L20]*0.075" office:value-type="float" office:value="436.47" calcext:value-type="float">
            <text:p>436,47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table:formula="of:=[.J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J21]*0.075" office:value-type="float" office:value="412.932" calcext:value-type="float">
            <text:p>412,93</text:p>
          </table:table-cell>
          <table:table-cell table:style-name="ce26" table:formula="of:=[.J21]*0.35" office:value-type="float" office:value="1927.016" calcext:value-type="float">
            <text:p>1.927,02</text:p>
          </table:table-cell>
          <table:table-cell table:style-name="ce27" table:formula="of:=[.J21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 table:style-name="ce13"/>
          <table:table-cell table:style-name="ce26" office:value-type="float" office:value="1720.551" calcext:value-type="float">
            <text:p>1.720,55</text:p>
          </table:table-cell>
          <table:table-cell table:style-name="ce26" table:formula="of:=[.J21]*0.05" office:value-type="float" office:value="275.288" calcext:value-type="float">
            <text:p>275,29</text:p>
          </table:table-cell>
          <table:table-cell table:style-name="ce27" table:formula="of:=[.L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L21]*0.075" office:value-type="float" office:value="412.932" calcext:value-type="float">
            <text:p>412,9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table:formula="of:=[.J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J22]*0.075" office:value-type="float" office:value="400.905" calcext:value-type="float">
            <text:p>400,91</text:p>
          </table:table-cell>
          <table:table-cell table:style-name="ce26" table:formula="of:=[.J22]*0.35" office:value-type="float" office:value="1870.89" calcext:value-type="float">
            <text:p>1.870,89</text:p>
          </table:table-cell>
          <table:table-cell table:style-name="ce27" table:formula="of:=[.J22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 table:style-name="ce13"/>
          <table:table-cell table:style-name="ce26" office:value-type="float" office:value="1670.438" calcext:value-type="float">
            <text:p>1.670,44</text:p>
          </table:table-cell>
          <table:table-cell table:style-name="ce26" table:formula="of:=[.J22]*0.05" office:value-type="float" office:value="267.27" calcext:value-type="float">
            <text:p>267,27</text:p>
          </table:table-cell>
          <table:table-cell table:style-name="ce27" table:formula="of:=[.L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L22]*0.075" office:value-type="float" office:value="400.905" calcext:value-type="float">
            <text:p>400,9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table:formula="of:=[.J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J23]*0.075" office:value-type="float" office:value="389.22825" calcext:value-type="float">
            <text:p>389,23</text:p>
          </table:table-cell>
          <table:table-cell table:style-name="ce26" table:formula="of:=[.J23]*0.35" office:value-type="float" office:value="1816.3985" calcext:value-type="float">
            <text:p>1.816,40</text:p>
          </table:table-cell>
          <table:table-cell table:style-name="ce27" table:formula="of:=[.J23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 table:style-name="ce13"/>
          <table:table-cell table:style-name="ce26" office:value-type="float" office:value="1621.7845" calcext:value-type="float">
            <text:p>1.621,78</text:p>
          </table:table-cell>
          <table:table-cell table:style-name="ce26" table:formula="of:=[.J23]*0.05" office:value-type="float" office:value="259.4855" calcext:value-type="float">
            <text:p>259,49</text:p>
          </table:table-cell>
          <table:table-cell table:style-name="ce27" table:formula="of:=[.L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L23]*0.075" office:value-type="float" office:value="389.22825" calcext:value-type="float">
            <text:p>389,23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MÉDIO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table:formula="of:=[.J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J24]*0.0666" office:value-type="float" office:value="316.305378" calcext:value-type="float">
            <text:p>316,31</text:p>
          </table:table-cell>
          <table:table-cell table:style-name="ce26" table:formula="of:=[.J24]*0.35" office:value-type="float" office:value="1662.2655" calcext:value-type="float">
            <text:p>1.662,2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4]*0.05" office:value-type="float" office:value="237.4665" calcext:value-type="float">
            <text:p>237,47</text:p>
          </table:table-cell>
          <table:table-cell table:style-name="ce27" table:formula="of:=[.L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L24]*0.075" office:value-type="float" office:value="356.19975" calcext:value-type="float">
            <text:p>356,20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table:formula="of:=[.J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J25]*0.0666" office:value-type="float" office:value="307.0926" calcext:value-type="float">
            <text:p>307,09</text:p>
          </table:table-cell>
          <table:table-cell table:style-name="ce26" table:formula="of:=[.J25]*0.35" office:value-type="float" office:value="1613.85" calcext:value-type="float">
            <text:p>1.613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5]*0.05" office:value-type="float" office:value="230.55" calcext:value-type="float">
            <text:p>230,55</text:p>
          </table:table-cell>
          <table:table-cell table:style-name="ce27" table:formula="of:=[.L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L25]*0.075" office:value-type="float" office:value="345.825" calcext:value-type="float">
            <text:p>345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table:formula="of:=[.J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J26]*0.0666" office:value-type="float" office:value="298.14822" calcext:value-type="float">
            <text:p>298,15</text:p>
          </table:table-cell>
          <table:table-cell table:style-name="ce26" table:formula="of:=[.J26]*0.35" office:value-type="float" office:value="1566.845" calcext:value-type="float">
            <text:p>1.566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6]*0.05" office:value-type="float" office:value="223.835" calcext:value-type="float">
            <text:p>223,84</text:p>
          </table:table-cell>
          <table:table-cell table:style-name="ce27" table:formula="of:=[.L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L26]*0.075" office:value-type="float" office:value="335.7525" calcext:value-type="float">
            <text:p>335,7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table:formula="of:=[.J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J27]*0.0666" office:value-type="float" office:value="289.464246" calcext:value-type="float">
            <text:p>289,46</text:p>
          </table:table-cell>
          <table:table-cell table:style-name="ce26" table:formula="of:=[.J27]*0.35" office:value-type="float" office:value="1521.2085" calcext:value-type="float">
            <text:p>1.521,21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7]*0.05" office:value-type="float" office:value="217.3155" calcext:value-type="float">
            <text:p>217,32</text:p>
          </table:table-cell>
          <table:table-cell table:style-name="ce27" table:formula="of:=[.L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L27]*0.075" office:value-type="float" office:value="325.97325" calcext:value-type="float">
            <text:p>325,97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table:formula="of:=[.J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J28]*0.0666" office:value-type="float" office:value="281.032686" calcext:value-type="float">
            <text:p>281,03</text:p>
          </table:table-cell>
          <table:table-cell table:style-name="ce26" table:formula="of:=[.J28]*0.35" office:value-type="float" office:value="1476.8985" calcext:value-type="float">
            <text:p>1.476,9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8]*0.05" office:value-type="float" office:value="210.9855" calcext:value-type="float">
            <text:p>210,99</text:p>
          </table:table-cell>
          <table:table-cell table:style-name="ce27" table:formula="of:=[.L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L28]*0.075" office:value-type="float" office:value="316.47825" calcext:value-type="float">
            <text:p>316,48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table:formula="of:=[.J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J29]*0.0666" office:value-type="float" office:value="265.877856" calcext:value-type="float">
            <text:p>265,88</text:p>
          </table:table-cell>
          <table:table-cell table:style-name="ce26" table:formula="of:=[.J29]*0.35" office:value-type="float" office:value="1397.256" calcext:value-type="float">
            <text:p>1.397,2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9]*0.05" office:value-type="float" office:value="199.608" calcext:value-type="float">
            <text:p>199,61</text:p>
          </table:table-cell>
          <table:table-cell table:style-name="ce27" table:formula="of:=[.L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L29]*0.075" office:value-type="float" office:value="299.412" calcext:value-type="float">
            <text:p>299,41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table:formula="of:=[.J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J30]*0.0666" office:value-type="float" office:value="258.133608" calcext:value-type="float">
            <text:p>258,13</text:p>
          </table:table-cell>
          <table:table-cell table:style-name="ce26" table:formula="of:=[.J30]*0.35" office:value-type="float" office:value="1356.558" calcext:value-type="float">
            <text:p>1.356,5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0]*0.05" office:value-type="float" office:value="193.794" calcext:value-type="float">
            <text:p>193,79</text:p>
          </table:table-cell>
          <table:table-cell table:style-name="ce27" table:formula="of:=[.L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L30]*0.075" office:value-type="float" office:value="290.691" calcext:value-type="float">
            <text:p>290,69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table:formula="of:=[.J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J31]*0.0666" office:value-type="float" office:value="250.6158" calcext:value-type="float">
            <text:p>250,62</text:p>
          </table:table-cell>
          <table:table-cell table:style-name="ce26" table:formula="of:=[.J31]*0.35" office:value-type="float" office:value="1317.05" calcext:value-type="float">
            <text:p>1.317,0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1]*0.05" office:value-type="float" office:value="188.15" calcext:value-type="float">
            <text:p>188,15</text:p>
          </table:table-cell>
          <table:table-cell table:style-name="ce27" table:formula="of:=[.L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L31]*0.075" office:value-type="float" office:value="282.225" calcext:value-type="float">
            <text:p>282,2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table:formula="of:=[.J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J32]*0.0666" office:value-type="float" office:value="243.31644" calcext:value-type="float">
            <text:p>243,32</text:p>
          </table:table-cell>
          <table:table-cell table:style-name="ce26" table:formula="of:=[.J32]*0.35" office:value-type="float" office:value="1278.69" calcext:value-type="float">
            <text:p>1.278,6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2]*0.05" office:value-type="float" office:value="182.67" calcext:value-type="float">
            <text:p>182,67</text:p>
          </table:table-cell>
          <table:table-cell table:style-name="ce27" table:formula="of:=[.L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L32]*0.075" office:value-type="float" office:value="274.005" calcext:value-type="float">
            <text:p>274,0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table:formula="of:=[.J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J33]*0.0666" office:value-type="float" office:value="236.228868" calcext:value-type="float">
            <text:p>236,23</text:p>
          </table:table-cell>
          <table:table-cell table:style-name="ce26" table:formula="of:=[.J33]*0.35" office:value-type="float" office:value="1241.443" calcext:value-type="float">
            <text:p>1.241,44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3]*0.05" office:value-type="float" office:value="177.349" calcext:value-type="float">
            <text:p>177,35</text:p>
          </table:table-cell>
          <table:table-cell table:style-name="ce27" table:formula="of:=[.L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L33]*0.075" office:value-type="float" office:value="266.0235" calcext:value-type="float">
            <text:p>266,02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table:formula="of:=[.J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J34]*0.0666" office:value-type="float" office:value="223.490286" calcext:value-type="float">
            <text:p>223,49</text:p>
          </table:table-cell>
          <table:table-cell table:style-name="ce26" table:formula="of:=[.J34]*0.35" office:value-type="float" office:value="1174.4985" calcext:value-type="float">
            <text:p>1.174,5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4]*0.05" office:value-type="float" office:value="167.7855" calcext:value-type="float">
            <text:p>167,79</text:p>
          </table:table-cell>
          <table:table-cell table:style-name="ce27" table:formula="of:=[.L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L34]*0.075" office:value-type="float" office:value="251.67825" calcext:value-type="float">
            <text:p>251,68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table:formula="of:=[.J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J35]*0.0666" office:value-type="float" office:value="216.980802" calcext:value-type="float">
            <text:p>216,98</text:p>
          </table:table-cell>
          <table:table-cell table:style-name="ce26" table:formula="of:=[.J35]*0.35" office:value-type="float" office:value="1140.2895" calcext:value-type="float">
            <text:p>1.140,2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5]*0.05" office:value-type="float" office:value="162.8985" calcext:value-type="float">
            <text:p>162,90</text:p>
          </table:table-cell>
          <table:table-cell table:style-name="ce27" table:formula="of:=[.L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L35]*0.075" office:value-type="float" office:value="244.34775" calcext:value-type="float">
            <text:p>244,3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table:formula="of:=[.J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J36]*0.0666" office:value-type="float" office:value="210.660462" calcext:value-type="float">
            <text:p>210,66</text:p>
          </table:table-cell>
          <table:table-cell table:style-name="ce26" table:formula="of:=[.J36]*0.35" office:value-type="float" office:value="1107.0745" calcext:value-type="float">
            <text:p>1.107,0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6]*0.05" office:value-type="float" office:value="158.1535" calcext:value-type="float">
            <text:p>158,15</text:p>
          </table:table-cell>
          <table:table-cell table:style-name="ce27" table:formula="of:=[.L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L36]*0.075" office:value-type="float" office:value="237.23025" calcext:value-type="float">
            <text:p>237,23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Fonte: MENTORH/DGP</text:p>
          </table:table-cell>
          <table:table-cell table:style-name="ce1" table:number-columns-repeated="22"/>
          <table:table-cell table:number-columns-repeated="1001"/>
        </table:table-row>
        <table:table-row table:style-name="ro10">
          <table:table-cell table:style-name="ce21" office:value-type="string" calcext:value-type="string">
            <text:p>Emitido em: </text:p>
          </table:table-cell>
          <table:table-cell table:style-name="ce11" office:value-type="date" office:date-value="2019-08-31" calcext:value-type="date" table:number-columns-spanned="4" table:number-rows-spanned="1">
            <text:p>31/08/19 00:00</text:p>
          </table:table-cell>
          <table:covered-table-cell table:number-columns-repeated="3" table:style-name="ce11"/>
          <table:table-cell table:style-name="ce1" table:number-columns-repeated="18"/>
          <table:table-cell table:number-columns-repeated="1001"/>
        </table:table-row>
        <table:table-row table:style-name="ro8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1">
          <table:table-cell table:style-name="ce21" office:value-type="string" calcext:value-type="string" table:number-columns-spanned="25" table:number-rows-spanned="1">
            <text:p>a) A tabela de vencimento tem vigência a partir de 01/06/2018 e foi instituída pela Lei 13.316/2016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b) A GAMPU no percentual de 140% tem vigência a partir de 01/01/2019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c) O Adicional de Qualificação, decorrente de curso de Doutorado, Mestrado,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d) A Gratificação de Segurança é paga aos ocupantes do cargo de Técnico de Segurança. 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e) A Gratificação de Perícia é paga aos analistas periciais que estejam realizando trabalho de campo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f) A Gratificação de Projeto é paga aos analistas que estejam designados a participar de projeto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g) As gratificações citadas nos itens “d”, “e” e “f” não são cumulativa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table:number-columns-spanned="25" table:number-rows-spanned="1"/>
          <table:covered-table-cell table:number-columns-repeated="24" table:style-name="ce21"/>
          <table:table-cell table:number-columns-repeated="99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6">00/00/0000</text:date>, <text:time style:data-style-name="N2" text:time-value="10:37:16.5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6T10:39:50.557000000</dc:date>
    <meta:generator>LibreOffice/6.1.0.3$Windows_X86_64 LibreOffice_project/efb621ed25068d70781dc026f7e9c5187a4decd1</meta:generator>
    <meta:editing-duration>PT20M45S</meta:editing-duration>
    <meta:editing-cycles>10</meta:editing-cycles>
    <meta:document-statistic meta:table-count="1" meta:cell-count="337" meta:object-count="1"/>
  </office:meta>
</office:document-meta>
</file>