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name-complex="Times New Roman" style:font-size-complex="10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4b35e5" style:text-blinking="false" fo:background-color="#ffffff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5594d1" style:text-blinking="false" fo:background-color="#ffffff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57f2bc" style:text-blinking="false" fo:background-color="#ffffff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4c65d" officeooo:paragraph-rsid="0054c65d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50041" officeooo:paragraph-rsid="00550041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594d1" officeooo:paragraph-rsid="005594d1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6fd09" officeooo:paragraph-rsid="0056fd09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50041" officeooo:paragraph-rsid="00550041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594d1" officeooo:paragraph-rsid="005594d1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6fd09" officeooo:paragraph-rsid="0056fd09" style:font-size-asian="11pt" style:font-name-complex="Times New Roman" style:font-size-complex="11pt"/>
    </style:style>
    <style:style style:name="P25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8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6fd09" officeooo:paragraph-rsid="005594d1" style:text-blinking="false" fo:background-color="#ffffff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96a54" officeooo:paragraph-rsid="00596a54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56fd09" officeooo:paragraph-rsid="00597bab" style:font-size-asian="11pt" style:font-name-complex="Times New Roman" style:font-size-complex="11pt"/>
    </style:style>
    <style:style style:name="P3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6fd09" officeooo:paragraph-rsid="00597bab" style:font-size-asian="11pt" style:font-name-complex="Times New Roman" style:font-size-complex="11pt"/>
    </style:style>
    <style:style style:name="P3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style:text-line-through-style="none" style:text-line-through-type="none" style:font-name="Tahoma" fo:font-size="11pt" style:text-blinking="false" style:font-size-asian="11pt" style:font-size-complex="11pt"/>
    </style:style>
    <style:style style:name="T7" style:family="text">
      <style:text-properties officeooo:rsid="005594d1"/>
    </style:style>
    <style:style style:name="T8" style:family="text">
      <style:text-properties style:font-name="Tahoma" fo:font-size="11pt" style:font-size-asian="11pt" style:font-size-complex="11pt"/>
    </style:style>
    <style:style style:name="T9" style:family="text">
      <style:text-properties style:font-name="Tahoma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officeooo:rsid="0057f2bc"/>
    </style:style>
    <style:style style:name="T11" style:family="text">
      <style:text-properties style:text-underline-style="none" officeooo:rsid="005594d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2cm" draw:visible-area-height="2.5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6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5">Junho </text:span>– 20<text:span text:style-name="T5">20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5">Recebido </text:p>
            <text:p text:style-name="P25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30">7<text:span text:style-name="T11">/6/2020</text:span></text:p>
          </table:table-cell>
          <table:table-cell table:style-name="Tabela1.A2" office:value-type="string">
            <text:p text:style-name="P15">Luis Claudio Anselmo Ribeiro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D85-EXY-8HW6 </text:p>
          </table:table-cell>
          <table:table-cell table:style-name="Tabela1.F2" office:value-type="string">
            <text:p text:style-name="P31">15.<text:span text:style-name="T7">/6/2020</text:span></text:p>
          </table:table-cell>
        </table:table-row>
        <table:table-row table:style-name="Tabela1.2"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30">16<text:span text:style-name="T11">/6/2020</text:span></text:p>
          </table:table-cell>
          <table:table-cell table:style-name="Tabela1.A2" office:value-type="string">
            <text:p text:style-name="P15">D<text:span text:style-name="T10">aniel Machado Dourado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QL8-JWY-VRJ1 </text:p>
          </table:table-cell>
          <table:table-cell table:style-name="Tabela1.F2" office:value-type="string">
            <text:p text:style-name="P31">3<text:span text:style-name="T7">/7/2020</text:span></text:p>
          </table:table-cell>
        </table:table-row>
        <table:table-row table:style-name="Tabela1.2"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30">18<text:span text:style-name="T11">/6/2020</text:span></text:p>
          </table:table-cell>
          <table:table-cell table:style-name="Tabela1.A2" office:value-type="string">
            <text:p text:style-name="P15">Isis Carolina Mendes de Carval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6PM-XN8-4Y1X </text:p>
          </table:table-cell>
          <table:table-cell table:style-name="Tabela1.F2" office:value-type="string">
            <text:p text:style-name="P31">18<text:span text:style-name="T7">/6/2020</text:span></text:p>
          </table:table-cell>
        </table:table-row>
        <table:table-row table:style-name="Tabela1.2"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30">20<text:span text:style-name="T11">/6/2020</text:span></text:p>
          </table:table-cell>
          <table:table-cell table:style-name="Tabela1.A2" office:value-type="string">
            <text:p text:style-name="P15">Luis Claudio Anselmo Ribeiro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GS5-13Z-6V9V </text:p>
          </table:table-cell>
          <table:table-cell table:style-name="Tabela1.F2" office:value-type="string">
            <text:p text:style-name="P31">3<text:span text:style-name="T7">/7/2020</text:span></text:p>
          </table:table-cell>
        </table:table-row>
        <table:table-row table:style-name="Tabela1.2"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30">28<text:span text:style-name="T11">/6/2020</text:span></text:p>
          </table:table-cell>
          <table:table-cell table:style-name="Tabela1.A2" office:value-type="string">
            <text:p text:style-name="P28">Aroldo Freitas Queirós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3">TZG-YHG-HY33 </text:p>
          </table:table-cell>
          <table:table-cell table:style-name="Tabela1.F2" office:value-type="string">
            <text:p text:style-name="P31">12<text:span text:style-name="T7">/7/2020</text:span></text:p>
          </table:table-cell>
        </table:table-row>
      </table:table>
      <text:p text:style-name="P3"/>
      <text:p text:style-name="P2">Acompanhamento do mês:</text:p>
      <text:list xml:id="list702350215115825414" text:style-name="WW8Num2">
        <text:list-item>
          <text:p text:style-name="P33"><text:span text:style-name="T4">– </text:span>Pedido / resposta de informação desclassificada: 0 (zero)</text:p>
        </text:list-item>
        <text:list-item>
          <text:p text:style-name="P32"><text:span text:style-name="T4">– </text:span>Pedido / resposta recebido com algum tipo de grau de sigilo: 0 (zero)</text:p>
        </text:list-item>
        <text:list-item>
          <text:p text:style-name="P32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0-08-17T12:53:16.493000000</dc:date>
    <meta:print-date>2017-01-03T13:32:00</meta:print-date>
    <meta:editing-cycles>59</meta:editing-cycles>
    <meta:editing-duration>PT8H28M57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44" meta:word-count="105" meta:character-count="741" meta:non-whitespace-character-count="668"/>
    <meta:user-defined meta:name="Informações 1"/>
    <meta:user-defined meta:name="Informações 2"/>
    <meta:user-defined meta:name="Informações 3"/>
    <meta:user-defined meta:name="Informações 4"/>
  </office:meta>
</office:document-meta>
</file>