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834f7" officeooo:paragraph-rsid="005834f7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89bd" officeooo:paragraph-rsid="005a1f35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89bd" officeooo:paragraph-rsid="005c89bd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89bd" officeooo:paragraph-rsid="005cbae9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cbae9" officeooo:paragraph-rsid="005a1f35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text-underline-style="none" officeooo:rsid="005d2e91" officeooo:paragraph-rsid="005d2e91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d1718" officeooo:paragraph-rsid="005d1718" style:text-blinking="false" fo:background-color="#ffffff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c89bd" officeooo:paragraph-rsid="005594d1" style:text-blinking="false" fo:background-color="#ffffff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5d2e91" officeooo:paragraph-rsid="005d2e91" style:text-blinking="false" fo:background-color="#ffffff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Tahoma" fo:font-size="11pt" style:text-underline-style="none" style:font-size-asian="11pt" style:font-size-complex="11pt"/>
    </style:style>
    <style:style style:name="P27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 style:font-name-complex="Times New Roman"/>
    </style:style>
    <style:style style:name="T7" style:family="text">
      <style:text-properties fo:font-variant="normal" fo:text-transform="none" fo:color="#4a5571" fo:letter-spacing="normal" fo:font-style="normal" fo:font-weight="normal" style:font-name-complex="Times New Roman"/>
    </style:style>
    <style:style style:name="T8" style:family="text">
      <style:text-properties fo:font-variant="normal" fo:text-transform="none" fo:color="#4a5571" fo:font-size="9pt" fo:letter-spacing="normal" fo:font-style="normal" fo:font-weight="normal" style:font-name-complex="Times New Roman"/>
    </style:style>
    <style:style style:name="T9" style:family="text">
      <style:text-properties fo:font-variant="normal" fo:text-transform="none" fo:letter-spacing="normal" fo:font-style="normal" fo:font-weight="normal" style:font-name-complex="Times New Roman"/>
    </style:style>
    <style:style style:name="T10" style:family="text">
      <style:text-properties fo:color="#4a5571"/>
    </style:style>
    <style:style style:name="T11" style:family="text">
      <style:text-properties fo:color="#4a5571" style:font-name="Verdana" fo:font-size="9pt"/>
    </style:style>
    <style:style style:name="T12" style:family="text">
      <style:text-properties fo:color="#4a5571" fo:font-size="9pt"/>
    </style:style>
    <style:style style:name="T13" style:family="text">
      <style:text-properties officeooo:rsid="005d1718"/>
    </style:style>
    <style:style style:name="T14" style:family="text">
      <style:text-properties officeooo:rsid="005d2e9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4cm" draw:visible-area-height="2.5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2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4"><text:span text:style-name="T14">Outubro </text:span>– 20<text:span text:style-name="T5">20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 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6"><text:span text:style-name="T14">24</text:span>/<text:span text:style-name="T14">9</text:span>/2020</text:p>
          </table:table-cell>
          <table:table-cell table:style-name="Tabela1.A2" office:value-type="string">
            <text:p text:style-name="P22"><text:span text:style-name="T14">Rafael Carlos de Lima Abreu</text:span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5">UG3-8P7-94TP <text:s text:c="2"/></text:p>
          </table:table-cell>
          <table:table-cell table:style-name="Tabela1.F2" office:value-type="string">
            <text:p text:style-name="P16"><text:span text:style-name="T13">7</text:span>/<text:span text:style-name="T14">10</text:span>/2020</text:p>
          </table:table-cell>
        </table:table-row>
        <table:table-row table:style-name="Tabela1.2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6"><text:span text:style-name="T13">25</text:span>/<text:span text:style-name="T14">9</text:span>/2020</text:p>
          </table:table-cell>
          <table:table-cell table:style-name="Tabela1.A2" office:value-type="string">
            <text:p text:style-name="P24">Rafael Froes Silva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5">ALQ-1XY-61TL <text:s/></text:p>
          </table:table-cell>
          <table:table-cell table:style-name="Tabela1.F2" office:value-type="string">
            <text:p text:style-name="P16"><text:span text:style-name="T14">14</text:span>/<text:span text:style-name="T14">10</text:span>/2020</text:p>
          </table:table-cell>
        </table:table-row>
        <table:table-row table:style-name="Tabela1.2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19"><text:span text:style-name="T14">25</text:span>/<text:span text:style-name="T14">9</text:span>/2020</text:p>
          </table:table-cell>
          <table:table-cell table:style-name="Tabela1.A2" office:value-type="string">
            <text:p text:style-name="P23"><text:span text:style-name="T14">Evandra Oliveira Cardoso Reach</text:span> 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5">NAX-G2S-16VE</text:p>
          </table:table-cell>
          <table:table-cell table:style-name="Tabela1.F2" office:value-type="string">
            <text:p text:style-name="P17"><text:span text:style-name="T14">08/10</text:span>/2020</text:p>
          </table:table-cell>
        </table:table-row>
        <table:table-row table:style-name="Tabela1.2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18"><text:span text:style-name="T14">20/10</text:span>/2020</text:p>
          </table:table-cell>
          <table:table-cell table:style-name="Tabela1.A2" office:value-type="string">
            <text:p text:style-name="P24">Cristiane da Silva Nascimento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6"><text:span text:style-name="T9">E1W-XQ2-Q17Q </text:span></text:p>
          </table:table-cell>
          <table:table-cell table:style-name="Tabela1.F2" office:value-type="string">
            <text:p text:style-name="P17"><text:span text:style-name="T14">22</text:span>/<text:span text:style-name="T14">10</text:span>/2020</text:p>
          </table:table-cell>
        </table:table-row>
      </table:table>
      <text:p text:style-name="P3"/>
      <text:p text:style-name="P2">Acompanhamento do mês:</text:p>
      <text:list xml:id="list5251956493996615674" text:style-name="WW8Num2">
        <text:list-item>
          <text:p text:style-name="P28"><text:span text:style-name="T4">– </text:span>Pedido / resposta de informação desclassificada: 0 (zero)</text:p>
        </text:list-item>
        <text:list-item>
          <text:p text:style-name="P27"><text:span text:style-name="T4">– </text:span>Pedido / resposta recebido com algum tipo de grau de sigilo: 0 (zero)</text:p>
        </text:list-item>
        <text:list-item>
          <text:p text:style-name="P27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0-11-09T10:16:56.682000000</dc:date>
    <meta:print-date>2017-01-03T13:32:00</meta:print-date>
    <meta:editing-cycles>64</meta:editing-cycles>
    <meta:editing-duration>PT9H7M48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39" meta:word-count="98" meta:character-count="691" meta:non-whitespace-character-count="621"/>
    <meta:user-defined meta:name="Informações 1"/>
    <meta:user-defined meta:name="Informações 2"/>
    <meta:user-defined meta:name="Informações 3"/>
    <meta:user-defined meta:name="Informações 4"/>
  </office:meta>
</office:document-meta>
</file>