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834f7" officeooo:paragraph-rsid="005834f7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89bd" officeooo:paragraph-rsid="005a1f35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89bd" officeooo:paragraph-rsid="005c89bd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89bd" officeooo:paragraph-rsid="005cbae9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bae9" officeooo:paragraph-rsid="005a1f35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d2e91" officeooo:paragraph-rsid="005d2e91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c89bd" officeooo:paragraph-rsid="005594d1" style:text-blinking="false" fo:background-color="#ffffff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d2e91" officeooo:paragraph-rsid="005d2e91" style:text-blinking="false" fo:background-color="#ffffff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4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5d2e91" officeooo:paragraph-rsid="005d1718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5834f7" officeooo:paragraph-rsid="005834f7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5c89bd" officeooo:paragraph-rsid="005a1f35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fo:font-size="9pt"/>
    </style:style>
    <style:style style:name="T9" style:family="text">
      <style:text-properties officeooo:rsid="005d1718"/>
    </style:style>
    <style:style style:name="T10" style:family="text">
      <style:text-properties officeooo:rsid="005d2e91"/>
    </style:style>
    <style:style style:name="T11" style:family="text">
      <style:text-properties officeooo:rsid="005fd13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5cm" draw:visible-area-height="2.5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32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11">Novembro </text:span>– 20<text:span text:style-name="T5">20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8"><text:span text:style-name="T11">10/11</text:span>/2020</text:p>
          </table:table-cell>
          <table:table-cell table:style-name="Tabela1.A2" office:value-type="string">
            <text:p text:style-name="P24">Taísa Sacomori Paula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6">7XW-QJU-ZXH2 <text:s text:c="3"/></text:p>
          </table:table-cell>
          <table:table-cell table:style-name="Tabela1.F2" office:value-type="string">
            <text:p text:style-name="P28"><text:span text:style-name="T11">26/11</text:span>/2020</text:p>
          </table:table-cell>
        </table:table-row>
      </table:table>
      <text:p text:style-name="P3"/>
      <text:p text:style-name="P2">Acompanhamento do mês:</text:p>
      <text:list xml:id="list6206467320610192900" text:style-name="WW8Num2">
        <text:list-item>
          <text:p text:style-name="P31"><text:span text:style-name="T4">– </text:span>Pedido / resposta de informação desclassificada: 0 (zero)</text:p>
        </text:list-item>
        <text:list-item>
          <text:p text:style-name="P30"><text:span text:style-name="T4">– </text:span>Pedido / resposta recebido com algum tipo de grau de sigilo: 0 (zero)</text:p>
        </text:list-item>
        <text:list-item>
          <text:p text:style-name="P30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0-12-17T11:57:55.272000000</dc:date>
    <meta:print-date>2017-01-03T13:32:00</meta:print-date>
    <meta:editing-cycles>65</meta:editing-cycles>
    <meta:editing-duration>PT9H13M42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24" meta:word-count="73" meta:character-count="511" meta:non-whitespace-character-count="453"/>
    <meta:user-defined meta:name="Informações 1"/>
    <meta:user-defined meta:name="Informações 2"/>
    <meta:user-defined meta:name="Informações 3"/>
    <meta:user-defined meta:name="Informações 4"/>
  </office:meta>
</office:document-meta>
</file>