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319f3" style:font-size-asian="11pt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7b731" officeooo:paragraph-rsid="0067b731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319f3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7b731" officeooo:paragraph-rsid="0067b731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7b731" officeooo:paragraph-rsid="0067b731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6182b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7b731" officeooo:paragraph-rsid="0067b731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style:font-name="Verdana" fo:font-size="9pt" officeooo:rsid="0067b731"/>
    </style:style>
    <style:style style:name="T9" style:family="text">
      <style:text-properties fo:color="#4a5571" fo:font-size="9pt"/>
    </style:style>
    <style:style style:name="T10" style:family="text">
      <style:text-properties fo:color="#4a5571" fo:font-size="9pt" officeooo:rsid="0067b731"/>
    </style:style>
    <style:style style:name="T11" style:family="text">
      <style:text-properties fo:color="#4a5571" officeooo:rsid="0067b731"/>
    </style:style>
    <style:style style:name="T12" style:family="text">
      <style:text-properties officeooo:rsid="006319f3"/>
    </style:style>
    <style:style style:name="T13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4" style:family="text">
      <style:text-properties fo:font-variant="normal" fo:text-transform="none" fo:color="#4a5571" fo:font-size="9pt" fo:letter-spacing="normal" fo:font-style="normal" fo:font-weight="normal"/>
    </style:style>
    <style:style style:name="T15" style:family="text">
      <style:text-properties fo:font-variant="normal" fo:text-transform="none" fo:color="#4a5571" fo:letter-spacing="normal" fo:font-style="normal" fo:font-weight="normal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officeooo:rsid="00643f4e"/>
    </style:style>
    <style:style style:name="T19" style:family="text">
      <style:text-properties officeooo:rsid="0066182b"/>
    </style:style>
    <style:style style:name="T20" style:family="text">
      <style:text-properties officeooo:rsid="0067b73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8cm" draw:visible-area-height="2.5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8">Abril</text:span><text:span text:style-name="T12">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text:span text:style-name="T19">0</text:span>/<text:span text:style-name="T19">3</text:span>/2021</text:p>
          </table:table-cell>
          <table:table-cell table:style-name="Tabela1.A2" office:value-type="string">
            <text:p text:style-name="P17"><text:span text:style-name="T17">José Marques Pedreira Filho</text:span>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PSN-Q2J-DAXG <text:s/></text:p>
          </table:table-cell>
          <table:table-cell table:style-name="Tabela1.F2" office:value-type="string">
            <text:p text:style-name="P26">6/<text:span text:style-name="T19">4</text:span>/2021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2<text:span text:style-name="T19">0</text:span>/<text:span text:style-name="T19">3</text:span>/2021</text:p>
          </table:table-cell>
          <table:table-cell table:style-name="Tabela1.A2" office:value-type="string">
            <text:p text:style-name="P20">José Marques Pedreira Filho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XLY-4QV-DG8N <text:s/></text:p>
          </table:table-cell>
          <table:table-cell table:style-name="Tabela1.F2" office:value-type="string">
            <text:p text:style-name="P27">6/<text:span text:style-name="T19">4</text:span>/2021</text:p>
          </table:table-cell>
        </table:table-row>
        <table:table-row table:style-name="Tabela1.2"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/<text:span text:style-name="T20">4</text:span>/2021</text:p>
          </table:table-cell>
          <table:table-cell table:style-name="Tabela1.A2" office:value-type="string">
            <text:p text:style-name="P21">Wallace Silva <text:span text:style-name="T20">R</text:span>ocha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7WT-ERV-Q9AN </text:p>
          </table:table-cell>
          <table:table-cell table:style-name="Tabela1.F2" office:value-type="string">
            <text:p text:style-name="P26"><text:span text:style-name="T20">5</text:span>/<text:span text:style-name="T20">4</text:span>/2021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14/4/2021</text:p>
          </table:table-cell>
          <table:table-cell table:style-name="Tabela1.A2" office:value-type="string">
            <text:p text:style-name="P19">Ramon da Silva Delfino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99E-ZRT-UBY2 </text:p>
          </table:table-cell>
          <table:table-cell table:style-name="Tabela1.F2" office:value-type="string">
            <text:p text:style-name="P25">14/4/2021</text:p>
          </table:table-cell>
        </table:table-row>
        <table:table-row table:style-name="Tabela1.2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5">19/4/2021</text:p>
          </table:table-cell>
          <table:table-cell table:style-name="Tabela1.A2" office:value-type="string">
            <text:p text:style-name="P19">Joabe Alexander Brag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9A4-H7M-196X </text:p>
          </table:table-cell>
          <table:table-cell table:style-name="Tabela1.F2" office:value-type="string">
            <text:p text:style-name="P25">19/4/2021</text:p>
          </table:table-cell>
        </table:table-row>
      </table:table>
      <text:p text:style-name="P3"/>
      <text:p text:style-name="P2">Acompanhamento do mês:</text:p>
      <text:list xml:id="list1493853760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M</meta:initial-creator>
    <meta:creation-date>2017-02-14T13:02:00</meta:creation-date>
    <dc:date>2021-06-08T15:46:01.112000000</dc:date>
    <meta:print-date>2017-01-03T13:32:00</meta:print-date>
    <meta:editing-cycles>69</meta:editing-cycles>
    <meta:editing-duration>PT10H7M2S</meta:editing-duration>
    <meta:generator>LibreOffice/6.4.3.2$Windows_X86_64 LibreOffice_project/747b5d0ebf89f41c860ec2a39efd7cb15b54f2d8</meta:generator>
    <meta:document-statistic meta:table-count="1" meta:image-count="0" meta:object-count="1" meta:page-count="1" meta:paragraph-count="44" meta:word-count="104" meta:character-count="727" meta:non-whitespace-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