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319f3" officeooo:paragraph-rsid="0066182b" style:text-blinking="false" fo:background-color="#ffffff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319f3" officeooo:paragraph-rsid="006319f3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e1461" officeooo:paragraph-rsid="006e1461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72f027" officeooo:paragraph-rsid="0072f027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paragraph-rsid="006cbfed" style:font-size-asian="11pt" style:font-size-complex="11pt"/>
    </style:style>
    <style:style style:name="P20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2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72f027"/>
    </style:style>
    <style:style style:name="T8" style:family="text">
      <style:text-properties fo:font-variant="normal" fo:text-transform="none" fo:letter-spacing="normal" fo:font-style="normal" fo:font-weight="normal" officeooo:rsid="0074d277"/>
    </style:style>
    <style:style style:name="T9" style:family="text">
      <style:text-properties officeooo:rsid="0072f027"/>
    </style:style>
    <style:style style:name="T10" style:family="text">
      <style:text-properties officeooo:rsid="0074b165"/>
    </style:style>
    <style:style style:name="T11" style:family="text">
      <style:text-properties officeooo:rsid="0074d277"/>
    </style:style>
    <style:style style:name="T12" style:family="text">
      <style:text-properties fo:color="#4a5571"/>
    </style:style>
    <style:style style:name="T13" style:family="text">
      <style:text-properties fo:color="#4a5571" style:font-name="Verdana" fo:font-size="9pt"/>
    </style:style>
    <style:style style:name="T14" style:family="text">
      <style:text-properties fo:color="#4a5571" fo:font-size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71cm" draw:visible-area-height="2.5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0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10">Setembro </text:span>– 20<text:span text:style-name="T5">21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8"><text:span text:style-name="T11">28</text:span>/<text:span text:style-name="T11">9</text:span>/2021</text:p>
          </table:table-cell>
          <table:table-cell table:style-name="Tabela1.A2" office:value-type="string">
            <text:p text:style-name="P19"><text:span text:style-name="T8">Abenel Alves da Silva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>UXA-RT4-S6YA</text:p>
          </table:table-cell>
          <table:table-cell table:style-name="Tabela1.F2" office:value-type="string">
            <text:p text:style-name="P17"><text:span text:style-name="T11">04/10</text:span>/2021</text:p>
          </table:table-cell>
        </table:table-row>
      </table:table>
      <text:p text:style-name="P3"/>
      <text:p text:style-name="P2">Acompanhamento do mês:</text:p>
      <text:list xml:id="list6664095089007461164" text:style-name="WW8Num2">
        <text:list-item>
          <text:p text:style-name="P23"><text:span text:style-name="T4">– </text:span>Pedido / resposta de informação desclassificada: 0 (zero)</text:p>
        </text:list-item>
        <text:list-item>
          <text:p text:style-name="P22"><text:span text:style-name="T4">– </text:span>Pedido / resposta recebido com algum tipo de grau de sigilo: 0 (zero)</text:p>
        </text:list-item>
        <text:list-item>
          <text:p text:style-name="P22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10:40:24.035000000</meta:creation-date>
    <meta:editing-cycles>9</meta:editing-cycles>
    <meta:editing-duration>PT30M48S</meta:editing-duration>
    <meta:generator>LibreOffice/5.0.6.3$Windows_x86 LibreOffice_project/490fc03b25318460cfc54456516ea2519c11d1aa</meta:generator>
    <dc:date>2021-12-19T19:25:58.804000000</dc:date>
    <meta:document-statistic meta:table-count="1" meta:image-count="0" meta:object-count="1" meta:page-count="1" meta:paragraph-count="24" meta:word-count="74" meta:character-count="506" meta:non-whitespace-character-count="452"/>
    <meta:user-defined meta:name="Informações 1"/>
    <meta:user-defined meta:name="Informações 2"/>
    <meta:user-defined meta:name="Informações 3"/>
    <meta:user-defined meta:name="Informações 4"/>
  </office:meta>
</office:document-meta>
</file>