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7fe2f7" officeooo:paragraph-rsid="007fe2f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7fe2f7" officeooo:paragraph-rsid="007fe2f7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7fe2f7" officeooo:paragraph-rsid="007fe2f7" style:font-name-asian="Calibri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normal" fo:text-transform="none" fo:color="#000000" loext:opacity="100%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officeooo:rsid="007832e8"/>
    </style:style>
    <style:style style:name="T7" style:family="text">
      <style:text-properties officeooo:rsid="0079f96a"/>
    </style:style>
    <style:style style:name="T8" style:family="text">
      <style:text-properties officeooo:rsid="007beccb"/>
    </style:style>
    <style:style style:name="T9" style:family="text">
      <style:text-properties fo:language="pt" fo:country="BR" officeooo:rsid="007f56c5" style:font-name-asian="Calibri" style:language-complex="ar" style:country-complex="SA"/>
    </style:style>
    <style:style style:name="T10" style:family="text">
      <style:text-properties fo:color="#4a5571" loext:opacity="100%"/>
    </style:style>
    <style:style style:name="T11" style:family="text">
      <style:text-properties fo:color="#4a5571" loext:opacity="100%" style:font-name="Verdana" fo:font-size="9pt"/>
    </style:style>
    <style:style style:name="T12" style:family="text">
      <style:text-properties fo:color="#4a5571" loext:opacity="100%" fo:font-size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2cm" draw:visible-area-height="2.5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9">Maio</text:span><text:span text:style-name="T6"> </text:span>– 20<text:span text:style-name="T5">2</text:span><text:span text:style-name="T8">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7">02/05/2022</text:p>
          </table:table-cell>
          <table:table-cell table:style-name="Tabela1.A2" office:value-type="string">
            <text:p text:style-name="P21">Fábio Fontes Estillac Gomez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MM5-S37-HPS6 </text:p>
          </table:table-cell>
          <table:table-cell table:style-name="Tabela1.F2" office:value-type="string">
            <text:p text:style-name="P17">31/05/2022</text:p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7">10/05/2022</text:p>
          </table:table-cell>
          <table:table-cell table:style-name="Tabela1.A2" office:value-type="string">
            <text:p text:style-name="P21">Maria Cristina Papini de Souza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UDT-UPP-NUX2 </text:p>
          </table:table-cell>
          <table:table-cell table:style-name="Tabela1.F2" office:value-type="string">
            <text:p text:style-name="P17">10/05/2022</text:p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7">20/05/2022</text:p>
          </table:table-cell>
          <table:table-cell table:style-name="Tabela1.A2" office:value-type="string">
            <text:p text:style-name="P21">Cinthia Alves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ULN-3MX-RPXP </text:p>
          </table:table-cell>
          <table:table-cell table:style-name="Tabela1.F2" office:value-type="string">
            <text:p text:style-name="P17">23/05/2022</text:p>
          </table:table-cell>
        </table:table-row>
      </table:table>
      <text:p text:style-name="P3"/>
      <text:p text:style-name="P2">Acompanhamento do mês:</text:p>
      <text:list xml:id="list3866140127" text:style-name="WW8Num2">
        <text:list-item>
          <text:p text:style-name="P16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18</meta:editing-cycles>
    <meta:editing-duration>PT59M53S</meta:editing-duration>
    <meta:generator>LibreOffice/7.1.5.2$Windows_X86_64 LibreOffice_project/85f04e9f809797b8199d13c421bd8a2b025d52b5</meta:generator>
    <dc:date>2022-06-23T14:22:35.774000000</dc:date>
    <meta:document-statistic meta:table-count="1" meta:image-count="0" meta:object-count="1" meta:page-count="1" meta:paragraph-count="34" meta:word-count="89" meta:character-count="621" meta:non-whitespace-character-count="559"/>
    <meta:user-defined meta:name="Informações 1"/>
    <meta:user-defined meta:name="Informações 2"/>
    <meta:user-defined meta:name="Informações 3"/>
    <meta:user-defined meta:name="Informações 4"/>
  </office:meta>
</office:document-meta>
</file>