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243f" officeooo:paragraph-rsid="0085243f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9fa3" officeooo:paragraph-rsid="00859fa3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62cdc" officeooo:paragraph-rsid="00862cdc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2c330" officeooo:paragraph-rsid="0082c330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5243f" officeooo:paragraph-rsid="0085243f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2c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243f" officeooo:paragraph-rsid="008524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e330" officeooo:paragraph-rsid="0082e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9fa3" officeooo:paragraph-rsid="00859fa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beccb"/>
    </style:style>
    <style:style style:name="T7" style:family="text">
      <style:text-properties fo:language="pt" fo:country="BR" officeooo:rsid="00859fa3" style:font-name-asian="Calibri" style:language-complex="ar" style:country-complex="SA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4a5571" loext:opacity="100%" fo:letter-spacing="normal" fo:font-style="normal" fo:font-weight="normal"/>
    </style:style>
    <style:style style:name="T10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1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2" style:family="text">
      <style:text-properties officeooo:rsid="0085243f"/>
    </style:style>
    <style:style style:name="T13" style:family="text">
      <style:text-properties officeooo:rsid="00859fa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4cm" draw:visible-area-height="2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7">Agosto</text:span>– 20<text:span text:style-name="T5">2</text:span><text:span text:style-name="T6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5"><text:span text:style-name="T13">17/08</text:span>/2022</text:p>
          </table:table-cell>
          <table:table-cell table:style-name="Tabela1.A2" office:value-type="string">
            <text:p text:style-name="P20">Roberto Tolomelli Ferreir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><text:span text:style-name="T9">WW8-P3X-Q5U8</text:span></text:p>
          </table:table-cell>
          <table:table-cell table:style-name="Tabela1.F2" office:value-type="string">
            <text:p text:style-name="P26"><text:span text:style-name="T13">22/08</text:span>/2022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6"><text:span text:style-name="T13">23/08</text:span>/2022</text:p>
          </table:table-cell>
          <table:table-cell table:style-name="Tabela1.A2" office:value-type="string">
            <text:p text:style-name="P20">Janaína Soares Prazeres Nasci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><text:span text:style-name="T9">B8Y-YPS-6U8X</text:span><text:span text:style-name="T8"> </text:span></text:p>
          </table:table-cell>
          <table:table-cell table:style-name="Tabela1.F2" office:value-type="string">
            <text:p text:style-name="P29">28/09/2022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6"><text:span text:style-name="T13">26/08</text:span>/2022</text:p>
          </table:table-cell>
          <table:table-cell table:style-name="Tabela1.A2" office:value-type="string">
            <text:p text:style-name="P19">Jonas Alves dos Reis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><text:span text:style-name="T9">XHD-N14-RQPP</text:span><text:span text:style-name="T8"> </text:span></text:p>
          </table:table-cell>
          <table:table-cell table:style-name="Tabela1.F2" office:value-type="string">
            <text:p text:style-name="P28"><text:span text:style-name="T13">26/08</text:span>/2022</text:p>
          </table:table-cell>
        </table:table-row>
      </table:table>
      <text:p text:style-name="P3"/>
      <text:p text:style-name="P2">Acompanhamento do mês:</text:p>
      <text:list xml:id="list1303441661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6</meta:editing-cycles>
    <meta:editing-duration>PT1H32M16S</meta:editing-duration>
    <meta:generator>LibreOffice/7.1.5.2$Windows_X86_64 LibreOffice_project/85f04e9f809797b8199d13c421bd8a2b025d52b5</meta:generator>
    <dc:date>2023-01-06T15:16:52.542000000</dc:date>
    <meta:document-statistic meta:table-count="1" meta:image-count="0" meta:object-count="1" meta:page-count="1" meta:paragraph-count="34" meta:word-count="89" meta:character-count="627" meta:non-whitespace-character-count="567"/>
    <meta:user-defined meta:name="Informações 1"/>
    <meta:user-defined meta:name="Informações 2"/>
    <meta:user-defined meta:name="Informações 3"/>
    <meta:user-defined meta:name="Informações 4"/>
  </office:meta>
</office:document-meta>
</file>