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loext:opacity="100%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4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5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text-properties fo:color="#000000" loext:opacity="100%" style:font-name="Tahoma" fo:font-size="11pt" style:font-size-asian="11pt" style:font-size-complex="11pt"/>
    </style:style>
    <style:style style:name="P17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85243f" officeooo:paragraph-rsid="0085243f" style:font-name-asian="Calibri" style:font-size-asian="11pt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859fa3" officeooo:paragraph-rsid="00859fa3" style:font-name-asian="Calibri" style:font-size-asian="11pt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862cdc" officeooo:paragraph-rsid="00862cdc" style:font-name-asian="Calibri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889294" officeooo:paragraph-rsid="00889294" style:font-name-asian="Calibri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6319f3" officeooo:paragraph-rsid="006319f3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82c330" officeooo:paragraph-rsid="0082c330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85243f" officeooo:paragraph-rsid="0085243f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1e52a" officeooo:paragraph-rsid="0081e52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2c330" officeooo:paragraph-rsid="0082c33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5243f" officeooo:paragraph-rsid="0085243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2e330" officeooo:paragraph-rsid="0082e33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59fa3" officeooo:paragraph-rsid="00859fa3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officeooo:rsid="007beccb"/>
    </style:style>
    <style:style style:name="T7" style:family="text">
      <style:text-properties fo:language="pt" fo:country="BR" officeooo:rsid="00859fa3" style:font-name-asian="Calibri" style:language-complex="ar" style:country-complex="SA"/>
    </style:style>
    <style:style style:name="T8" style:family="text">
      <style:text-properties fo:language="pt" fo:country="BR" officeooo:rsid="00889294" style:font-name-asian="Calibri" style:language-complex="ar" style:country-complex="SA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color="#4a5571" loext:opacity="100%" fo:letter-spacing="normal" fo:font-style="normal" fo:font-weight="normal"/>
    </style:style>
    <style:style style:name="T11" style:family="text">
      <style:text-properties fo:font-variant="normal" fo:text-transform="none" fo:color="#4a5571" loext:opacity="100%" style:font-name="Verdana" fo:font-size="9pt" fo:letter-spacing="normal" fo:font-style="normal" fo:font-weight="normal"/>
    </style:style>
    <style:style style:name="T12" style:family="text">
      <style:text-properties fo:font-variant="normal" fo:text-transform="none" fo:color="#4a5571" loext:opacity="100%" fo:font-size="9pt" fo:letter-spacing="normal" fo:font-style="normal" fo:font-weight="normal"/>
    </style:style>
    <style:style style:name="T13" style:family="text">
      <style:text-properties officeooo:rsid="0085243f"/>
    </style:style>
    <style:style style:name="T14" style:family="text">
      <style:text-properties officeooo:rsid="00859fa3"/>
    </style:style>
    <style:style style:name="T15" style:family="text">
      <style:text-properties officeooo:rsid="0088929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74cm" draw:visible-area-height="2.5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3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8">Outubro</text:span>– 20<text:span text:style-name="T5">2</text:span><text:span text:style-name="T6">2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6"><text:span text:style-name="T15">03/10</text:span>/2022</text:p>
          </table:table-cell>
          <table:table-cell table:style-name="Tabela1.A2" office:value-type="string">
            <text:p text:style-name="P20">Ro<text:span text:style-name="T15">drigo Candido da Richa</text:span>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16"><text:span text:style-name="T9">ZLN-DJ8-NXA7</text:span></text:p>
          </table:table-cell>
          <table:table-cell table:style-name="Tabela1.F2" office:value-type="string">
            <text:p text:style-name="P27"><text:span text:style-name="T15">06/10</text:span>/2022</text:p>
          </table:table-cell>
        </table:table-row>
        <table:table-row table:style-name="Tabela1.2"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27"><text:span text:style-name="T15">10/10</text:span>/2022</text:p>
          </table:table-cell>
          <table:table-cell table:style-name="Tabela1.A2" office:value-type="string">
            <text:p text:style-name="P21">Rafael Pinto Soares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16"><text:span text:style-name="T9">J85-PES-WBXJ</text:span></text:p>
          </table:table-cell>
          <table:table-cell table:style-name="Tabela1.F2" office:value-type="string">
            <text:p text:style-name="P30"><text:span text:style-name="T15">11/10</text:span>/2022</text:p>
          </table:table-cell>
        </table:table-row>
      </table:table>
      <text:p text:style-name="P3"/>
      <text:p text:style-name="P2">Acompanhamento do mês:</text:p>
      <text:list xml:id="list1303441661" text:style-name="WW8Num2">
        <text:list-item>
          <text:p text:style-name="P17"><text:span text:style-name="T4">– </text:span>Pedido / resposta de informação desclassificada: 0 (zero)</text:p>
        </text:list-item>
        <text:list-item>
          <text:p text:style-name="P15"><text:span text:style-name="T4">– </text:span>Pedido / resposta recebido com algum tipo de grau de sigilo: 0 (zero)</text:p>
        </text:list-item>
        <text:list-item>
          <text:p text:style-name="P15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0:40:24.035000000</meta:creation-date>
    <meta:editing-cycles>27</meta:editing-cycles>
    <meta:editing-duration>PT1H35M6S</meta:editing-duration>
    <meta:generator>LibreOffice/7.1.5.2$Windows_X86_64 LibreOffice_project/85f04e9f809797b8199d13c421bd8a2b025d52b5</meta:generator>
    <dc:date>2023-01-06T15:19:43.164000000</dc:date>
    <meta:document-statistic meta:table-count="1" meta:image-count="0" meta:object-count="1" meta:page-count="1" meta:paragraph-count="29" meta:word-count="81" meta:character-count="560" meta:non-whitespace-character-count="505"/>
    <meta:user-defined meta:name="Informações 1"/>
    <meta:user-defined meta:name="Informações 2"/>
    <meta:user-defined meta:name="Informações 3"/>
    <meta:user-defined meta:name="Informações 4"/>
  </office:meta>
</office:document-meta>
</file>