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404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da921" officeooo:paragraph-rsid="008da921" style:font-name-asian="Calibri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f5356" officeooo:paragraph-rsid="008f5356" style:font-name-asian="Calibri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c03e1" officeooo:paragraph-rsid="008c03e1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f5356" officeooo:paragraph-rsid="008f5356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da921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da921" officeooo:paragraph-rsid="008f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2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2" style:family="paragraph" style:parent-style-name="Standard">
      <style:text-properties fo:font-variant="normal" fo:text-transform="none" fo:color="#000000" loext:opacity="100%" style:font-name="Tahoma" fo:font-size="11pt" fo:letter-spacing="normal" fo:font-style="normal" fo:font-weight="normal" style:font-size-asian="11pt" style:font-size-complex="11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text-properties style:font-name="Tahoma"/>
    </style:style>
    <style:style style:name="P25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9104b7" officeooo:paragraph-rsid="009104b7" style:font-name-asian="Calibri" style:font-size-asian="11pt" style:font-name-complex="Times New Roman" style:font-size-complex="11pt" style:language-complex="ar" style:country-complex="SA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fo:language="pt" fo:country="BR" officeooo:rsid="008f5356" style:font-name-asian="Calibri" style:language-complex="ar" style:country-complex="SA"/>
    </style:style>
    <style:style style:name="T7" style:family="text">
      <style:text-properties fo:language="pt" fo:country="BR" officeooo:rsid="009104b7" style:font-name-asian="Calibri" style:language-complex="ar" style:country-complex="SA"/>
    </style:style>
    <style:style style:name="T8" style:family="text">
      <style:text-properties officeooo:rsid="008bc9ee"/>
    </style:style>
    <style:style style:name="T9" style:family="text">
      <style:text-properties fo:color="#4a5571" loext:opacity="100%" style:font-name="Verdana" fo:font-size="9pt"/>
    </style:style>
    <style:style style:name="T10" style:family="text">
      <style:text-properties fo:color="#4a5571" loext:opacity="100%" fo:font-size="9pt"/>
    </style:style>
    <style:style style:name="T11" style:family="text">
      <style:text-properties officeooo:rsid="008f5356"/>
    </style:style>
    <style:style style:name="T12" style:family="text">
      <style:text-properties officeooo:rsid="009104b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6cm" draw:visible-area-height="2.5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7">Abril</text:span>– 20<text:span text:style-name="T5">2</text:span><text:span text:style-name="T8">3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8"><text:span text:style-name="T11">0</text:span><text:span text:style-name="T12">9</text:span><text:span text:style-name="T11">/0</text:span><text:span text:style-name="T12">4</text:span>/2023</text:p>
          </table:table-cell>
          <table:table-cell table:style-name="Tabela1.A2" office:value-type="string">
            <text:p text:style-name="P26">Max Mota Machado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X2X-34N-VHVX </text:p>
          </table:table-cell>
          <table:table-cell table:style-name="Tabela1.F2" office:value-type="string">
            <text:p text:style-name="P18"><text:span text:style-name="T12">14</text:span><text:span text:style-name="T11">/0</text:span><text:span text:style-name="T12">4</text:span>/2023</text:p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9"><text:span text:style-name="T12">17</text:span><text:span text:style-name="T11">/0</text:span><text:span text:style-name="T12">4</text:span>/2023</text:p>
          </table:table-cell>
          <table:table-cell table:style-name="Tabela1.A2" office:value-type="string">
            <text:p text:style-name="P26">Thiago Bezerra da Silva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6H6-Y48-BHER</text:p>
          </table:table-cell>
          <table:table-cell table:style-name="Tabela1.F2" office:value-type="string">
            <text:p text:style-name="P19"><text:span text:style-name="T12">19</text:span><text:span text:style-name="T11">/0</text:span><text:span text:style-name="T12">4</text:span>/2023</text:p>
          </table:table-cell>
        </table:table-row>
        <table:table-row table:style-name="Tabela1.2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9"><text:span text:style-name="T12">2</text:span><text:span text:style-name="T11">1/0</text:span><text:span text:style-name="T12">4</text:span>/2023</text:p>
          </table:table-cell>
          <table:table-cell table:style-name="Tabela1.A2" office:value-type="string">
            <text:p text:style-name="P13">Mar<text:span text:style-name="T12">co Antonio Antas Moreir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RS1-8DL-Y8LW </text:p>
          </table:table-cell>
          <table:table-cell table:style-name="Tabela1.F2" office:value-type="string">
            <text:p text:style-name="P19"><text:span text:style-name="T11">2</text:span><text:span text:style-name="T12">5</text:span><text:span text:style-name="T11">/0</text:span><text:span text:style-name="T12">5</text:span>/2023</text:p>
          </table:table-cell>
        </table:table-row>
        <table:table-row table:style-name="Tabela1.2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9"><text:span text:style-name="T12">27</text:span><text:span text:style-name="T11">/0</text:span><text:span text:style-name="T12">4</text:span>/2023</text:p>
          </table:table-cell>
          <table:table-cell table:style-name="Tabela1.A2" office:value-type="string">
            <text:p text:style-name="P26">Thiago Vital Barroso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4">T9M-PMA-7MH5 </text:p>
          </table:table-cell>
          <table:table-cell table:style-name="Tabela1.F2" office:value-type="string">
            <text:p text:style-name="P19"><text:span text:style-name="T12">27</text:span><text:span text:style-name="T11">/0</text:span><text:span text:style-name="T12">4</text:span>/2023</text:p>
          </table:table-cell>
        </table:table-row>
      </table:table>
      <text:p text:style-name="P3"/>
      <text:p text:style-name="P2">Acompanhamento do mês:</text:p>
      <text:list xml:id="list713303453" text:style-name="WW8Num2">
        <text:list-item>
          <text:p text:style-name="P25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33</meta:editing-cycles>
    <meta:editing-duration>PT2H7M41S</meta:editing-duration>
    <meta:generator>LibreOffice/7.1.5.2$Windows_X86_64 LibreOffice_project/85f04e9f809797b8199d13c421bd8a2b025d52b5</meta:generator>
    <dc:date>2023-06-16T13:16:27.027000000</dc:date>
    <meta:document-statistic meta:table-count="1" meta:image-count="0" meta:object-count="1" meta:page-count="1" meta:paragraph-count="39" meta:word-count="96" meta:character-count="670" meta:non-whitespace-character-count="607"/>
    <meta:user-defined meta:name="Informações 1"/>
    <meta:user-defined meta:name="Informações 2"/>
    <meta:user-defined meta:name="Informações 3"/>
    <meta:user-defined meta:name="Informações 4"/>
  </office:meta>
</office:document-meta>
</file>