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Geneva, Arial, Helvetica, sans-serif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c03e1" officeooo:paragraph-rsid="008c03e1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f5356" officeooo:paragraph-rsid="008f5356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da9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f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28d5a" officeooo:paragraph-rsid="00928d5a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text-properties style:font-name="Tahoma"/>
    </style:style>
    <style:style style:name="P20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22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308ea" officeooo:paragraph-rsid="009308ea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9308ea" officeooo:paragraph-rsid="009308e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308ea" officeooo:paragraph-rsid="009308ea" style:font-name-asian="Calibri" style:font-size-asian="11pt" style:font-name-complex="Times New Roman" style:font-size-complex="11pt" style:language-complex="ar" style:country-complex="SA"/>
    </style:style>
    <style:style style:name="P28" style:family="paragraph" style:parent-style-name="Standard">
      <style:text-properties style:font-name="Tahoma" officeooo:rsid="009308ea" officeooo:paragraph-rsid="009308ea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language="pt" fo:country="BR" officeooo:rsid="00928d5a" style:font-name-asian="Calibri" style:language-complex="ar" style:country-complex="SA"/>
    </style:style>
    <style:style style:name="T7" style:family="text">
      <style:text-properties officeooo:rsid="008bc9ee"/>
    </style:style>
    <style:style style:name="T8" style:family="text">
      <style:text-properties officeooo:rsid="008f5356"/>
    </style:style>
    <style:style style:name="T9" style:family="text">
      <style:text-properties officeooo:rsid="009104b7"/>
    </style:style>
    <style:style style:name="T10" style:family="text">
      <style:text-properties officeooo:rsid="00928d5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2.477cm" draw:visible-area-height="2.58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20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5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2"><text:span text:style-name="T6">Maio</text:span>– 20<text:span text:style-name="T5">2</text:span><text:span text:style-name="T7">3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 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6"><text:span text:style-name="T10">18</text:span><text:span text:style-name="T8">/0</text:span><text:span text:style-name="T10">5</text:span>/2023</text:p>
          </table:table-cell>
          <table:table-cell table:style-name="Tabela1.A2" office:value-type="string">
            <text:p text:style-name="P18">Italo Nogueir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9">7QR-QEY-MAXB </text:p>
          </table:table-cell>
          <table:table-cell table:style-name="Tabela1.F2" office:value-type="string">
            <text:p text:style-name="P16"><text:span text:style-name="T10">07</text:span><text:span text:style-name="T8">/0</text:span><text:span text:style-name="T10">6</text:span>/2023</text:p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7"><text:span text:style-name="T10">25</text:span><text:span text:style-name="T8">/0</text:span><text:span text:style-name="T10">5</text:span>/2023</text:p>
          </table:table-cell>
          <table:table-cell table:style-name="Tabela1.A2" office:value-type="string">
            <text:p text:style-name="P18">Rudson Jose Rodrigues Castelo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9">43B-8WJ-7377 </text:p>
          </table:table-cell>
          <table:table-cell table:style-name="Tabela1.F2" office:value-type="string">
            <text:p text:style-name="P17"><text:span text:style-name="T10">30</text:span><text:span text:style-name="T8">/0</text:span><text:span text:style-name="T10">5</text:span>/2023</text:p>
          </table:table-cell>
        </table:table-row>
        <table:table-row table:style-name="Tabela1.2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7"><text:span text:style-name="T9">2</text:span><text:span text:style-name="T10">6</text:span><text:span text:style-name="T8">/0</text:span><text:span text:style-name="T10">5</text:span>/2023</text:p>
          </table:table-cell>
          <table:table-cell table:style-name="Tabela1.A2" office:value-type="string">
            <text:p text:style-name="P18">Fatima Aparecida Martins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9">VUB-QLM-GUZ7 </text:p>
          </table:table-cell>
          <table:table-cell table:style-name="Tabela1.F2" office:value-type="string">
            <text:p text:style-name="P17"><text:span text:style-name="T10">26</text:span><text:span text:style-name="T8">/0</text:span><text:span text:style-name="T9">5</text:span>/2023</text:p>
          </table:table-cell>
        </table:table-row>
        <table:table-row table:style-name="Tabela1.2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7"><text:span text:style-name="T10">30</text:span><text:span text:style-name="T8">/0</text:span><text:span text:style-name="T10">5</text:span>/2023</text:p>
          </table:table-cell>
          <table:table-cell table:style-name="Tabela1.A2" office:value-type="string">
            <text:p text:style-name="P18">Fernando José Gomes Lim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9">Q4L-TWU-W71Q </text:p>
          </table:table-cell>
          <table:table-cell table:style-name="Tabela1.F2" office:value-type="string">
            <text:p text:style-name="P17"><text:span text:style-name="T10">31</text:span><text:span text:style-name="T8">/0</text:span><text:span text:style-name="T10">5</text:span>/2023</text:p>
          </table:table-cell>
        </table:table-row>
        <table:table-row table:style-name="Tabela1.2"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26">31/05/2023</text:p>
          </table:table-cell>
          <table:table-cell table:style-name="Tabela1.A2" office:value-type="string">
            <text:p text:style-name="P27">Luciana Krebs Genro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8">44G-QJU-NMBU</text:p>
          </table:table-cell>
          <table:table-cell table:style-name="Tabela1.F2" office:value-type="string">
            <text:p text:style-name="P26">31/05/2023</text:p>
          </table:table-cell>
        </table:table-row>
      </table:table>
      <text:p text:style-name="P4"/>
      <text:p text:style-name="P2">Acompanhamento do mês:</text:p>
      <text:list xml:id="list3459645539" text:style-name="WW8Num2">
        <text:list-item>
          <text:p text:style-name="P22"><text:span text:style-name="T4">– </text:span>Pedido / resposta de informação desclassificada: 0 (zero)</text:p>
        </text:list-item>
        <text:list-item>
          <text:p text:style-name="P23"><text:span text:style-name="T4">– </text:span>Pedido / resposta recebido com algum tipo de grau de sigilo: 0 (zero)</text:p>
        </text:list-item>
        <text:list-item>
          <text:p text:style-name="P23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Geneva, Arial, Helvetic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35</meta:editing-cycles>
    <meta:editing-duration>PT2H12M58S</meta:editing-duration>
    <meta:generator>LibreOffice/7.2.7.2$Windows_X86_64 LibreOffice_project/8d71d29d553c0f7dcbfa38fbfda25ee34cce99a2</meta:generator>
    <dc:date>2023-08-01T10:56:32.504000000</dc:date>
    <meta:document-statistic meta:table-count="1" meta:image-count="0" meta:object-count="1" meta:page-count="1" meta:paragraph-count="44" meta:word-count="102" meta:character-count="727" meta:non-whitespace-character-count="662"/>
    <meta:user-defined meta:name="Informações 1"/>
    <meta:user-defined meta:name="Informações 2"/>
    <meta:user-defined meta:name="Informações 3"/>
    <meta:user-defined meta:name="Informações 4"/>
  </office:meta>
</office:document-meta>
</file>