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c03e1" officeooo:paragraph-rsid="008c03e1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da9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9750bc" officeooo:paragraph-rsid="009750b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750bc" officeooo:paragraph-rsid="009750bc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93674" officeooo:paragraph-rsid="00993674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b3135" officeooo:paragraph-rsid="009b3135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language="pt" fo:country="BR" officeooo:rsid="00993674" style:font-name-asian="Calibri" style:language-complex="ar" style:country-complex="SA"/>
    </style:style>
    <style:style style:name="T7" style:family="text">
      <style:text-properties officeooo:rsid="008bc9ee"/>
    </style:style>
    <style:style style:name="T8" style:family="text">
      <style:text-properties officeooo:rsid="009750bc"/>
    </style:style>
    <style:style style:name="T9" style:family="text">
      <style:text-properties officeooo:rsid="00993674"/>
    </style:style>
    <style:style style:name="T10" style:family="text">
      <style:text-properties officeooo:rsid="009b313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9cm" draw:visible-area-height="2.5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0" text:outline-level="4">PROCURADORIA-GERAL DE JUSTIÇA MILITAR</text:h>
      <text:p text:style-name="P7">SECRETARIA DA DIREÇÃO-GERAL</text:p>
      <text:p text:style-name="P8"/>
      <text:p text:style-name="P8"/>
      <text:p text:style-name="P8"/>
      <text:p text:style-name="P6"><text:span text:style-name="T1">SIC</text:span><text:span text:style-name="T2"> – </text:span><text:span text:style-name="T3">SERVIÇO DE INFORMAÇÃO AO CIDADÃO</text:span></text:p>
      <text:p text:style-name="P9">ACOMPANHAMENTO DOS PEDIDOS / CHAMADOS</text:p>
      <text:p text:style-name="P9"/>
      <text:p text:style-name="P12"><text:span text:style-name="T6">Agosto</text:span>– 20<text:span text:style-name="T5">2</text:span><text:span text:style-name="T7">3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Recebido </text:p>
            <text:p text:style-name="P13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6"><text:span text:style-name="T8">1</text:span><text:span text:style-name="T9">9</text:span><text:span text:style-name="T8">/07/</text:span>2023</text:p>
          </table:table-cell>
          <table:table-cell table:style-name="Tabela1.A2" office:value-type="string">
            <text:p text:style-name="P18">Aretuza Tavares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">G4Y-T8N-REVD </text:p>
          </table:table-cell>
          <table:table-cell table:style-name="Tabela1.F2" office:value-type="string">
            <text:p text:style-name="P16"><text:span text:style-name="T8">1</text:span><text:span text:style-name="T9">1</text:span><text:span text:style-name="T8">/0</text:span><text:span text:style-name="T9">8</text:span>/2023</text:p>
          </table:table-cell>
        </table:table-row>
        <table:table-row table:style-name="Tabela1.2"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17">26/07/202<text:span text:style-name="T10">3</text:span></text:p>
          </table:table-cell>
          <table:table-cell table:style-name="Tabela1.A2" office:value-type="string">
            <text:p text:style-name="P19">Lucas Mendes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">V8Z-VMJ-81PM </text:p>
          </table:table-cell>
          <table:table-cell table:style-name="Tabela1.F2" office:value-type="string">
            <text:p text:style-name="P17"><text:span text:style-name="T9">02</text:span>/0<text:span text:style-name="T9">8</text:span>/2023</text:p>
          </table:table-cell>
        </table:table-row>
      </table:table>
      <text:p text:style-name="P3"/>
      <text:p text:style-name="P2">Acompanhamento do mês:</text:p>
      <text:list xml:id="list867041273" text:style-name="WW8Num2">
        <text:list-item>
          <text:p text:style-name="P23"><text:span text:style-name="T4">– </text:span>Pedido / resposta de informação desclassificada: 0 (zero)</text:p>
        </text:list-item>
        <text:list-item>
          <text:p text:style-name="P22"><text:span text:style-name="T4">– </text:span>Pedido / resposta recebido com algum tipo de grau de sigilo: 0 (zero)</text:p>
        </text:list-item>
        <text:list-item>
          <text:p text:style-name="P2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41</meta:editing-cycles>
    <meta:editing-duration>PT2H26M37S</meta:editing-duration>
    <meta:generator>LibreOffice/7.1.5.2$Windows_X86_64 LibreOffice_project/85f04e9f809797b8199d13c421bd8a2b025d52b5</meta:generator>
    <dc:date>2023-10-04T14:42:58.909000000</dc:date>
    <meta:document-statistic meta:table-count="1" meta:image-count="0" meta:object-count="1" meta:page-count="1" meta:paragraph-count="29" meta:word-count="78" meta:character-count="546" meta:non-whitespace-character-count="491"/>
    <meta:user-defined meta:name="Informações 1"/>
    <meta:user-defined meta:name="Informações 2"/>
    <meta:user-defined meta:name="Informações 3"/>
    <meta:user-defined meta:name="Informações 4"/>
  </office:meta>
</office:document-meta>
</file>