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1.74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="none" style:rotation-align="none"/>
    </style:style>
    <style:style style:name="ce1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5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rotation-align="none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6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61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65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Normal_5f_Plan1_5f_1" style:data-style-name="N14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65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 style:data-style-name="N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Normal_5f_Plan1_5f_1" style:data-style-name="N14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>
        <office:forms form:automatic-focus="false" form:apply-design-mode="false"/>
        <table:table-column table:style-name="co1" table:default-cell-style-name="ce158"/>
        <table:table-column table:style-name="co2" table:default-cell-style-name="ce169"/>
        <table:table-column table:style-name="co3" table:default-cell-style-name="ce172"/>
        <table:table-column table:style-name="co4" table:default-cell-style-name="ce172"/>
        <table:table-column table:style-name="co5" table:default-cell-style-name="ce172"/>
        <table:table-column table:style-name="co6" table:default-cell-style-name="ce172"/>
        <table:table-column table:style-name="co7" table:number-columns-repeated="3" table:default-cell-style-name="ce180"/>
        <table:table-column table:style-name="co6" table:default-cell-style-name="ce185"/>
        <table:table-column table:style-name="co8" table:default-cell-style-name="ce185"/>
        <table:table-column table:style-name="co6" table:default-cell-style-name="ce185"/>
        <table:table-column table:style-name="co9" table:number-columns-repeated="242" table:default-cell-style-name="ce185"/>
        <table:table-column table:style-name="co9" table:number-columns-repeated="770" table:default-cell-style-name="Default"/>
        <table:table-column table:style-name="co10" table:number-columns-repeated="15360" table:default-cell-style-name="Default"/>
        <table:table-row table:style-name="ro1">
          <table:table-cell table:style-name="ce79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94"/>
          <table:table-cell table:style-name="ce503" table:number-columns-repeated="16375"/>
        </table:table-row>
        <table:table-row table:style-name="ro1">
          <table:table-cell table:style-name="ce79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94"/>
          <table:table-cell table:style-name="ce503" table:number-columns-repeated="16375"/>
        </table:table-row>
        <table:table-row table:style-name="ro2">
          <table:table-cell table:style-name="ce88" table:number-columns-spanned="9" table:number-rows-spanned="1"/>
          <table:covered-table-cell table:number-columns-repeated="8" table:style-name="ce101"/>
          <table:table-cell table:style-name="ce503" table:number-columns-repeated="16375"/>
        </table:table-row>
        <table:table-row table:style-name="ro3">
          <table:table-cell table:style-name="ce149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59"/>
          <table:table-cell table:style-name="ce503" table:number-columns-repeated="16375"/>
        </table:table-row>
        <table:table-row table:style-name="ro4">
          <table:table-cell table:style-name="ce150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160"/>
          <table:table-cell table:style-name="ce503" table:number-columns-repeated="16375"/>
        </table:table-row>
        <table:table-row table:style-name="ro2">
          <table:table-cell table:style-name="ce7" office:value-type="string" calcext:value-type="string" table:number-columns-spanned="9" table:number-rows-spanned="1">
            <text:p>Janeiro/2024</text:p>
          </table:table-cell>
          <table:covered-table-cell table:number-columns-repeated="8" table:style-name="ce7"/>
          <table:table-cell table:style-name="ce503" table:number-columns-repeated="16375"/>
        </table:table-row>
        <table:table-row table:style-name="ro5">
          <table:table-cell table:style-name="ce8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8"/>
          <table:table-cell table:number-columns-repeated="16375"/>
        </table:table-row>
        <table:table-header-rows>
          <table:table-row table:style-name="ro5">
            <table:table-cell table:style-name="ce152" office:value-type="string" calcext:value-type="string">
              <text:p>Nome do Favorecido</text:p>
            </table:table-cell>
            <table:table-cell table:style-name="ce161" office:value-type="string" calcext:value-type="string">
              <text:p>CNPJ/CPF/UG</text:p>
            </table:table-cell>
            <table:table-cell table:style-name="ce161" office:value-type="string" calcext:value-type="string">
              <text:p>Objeto (*)</text:p>
            </table:table-cell>
            <table:table-cell table:style-name="ce161" office:value-type="string" calcext:value-type="string">
              <text:p>Tipo de Licitação</text:p>
            </table:table-cell>
            <table:table-cell table:style-name="ce161" office:value-type="string" calcext:value-type="string">
              <text:p>Modalidade de Licitação</text:p>
            </table:table-cell>
            <table:table-cell table:style-name="ce161" office:value-type="string" calcext:value-type="string">
              <text:p>Empenho</text:p>
            </table:table-cell>
            <table:table-cell table:style-name="ce176" office:value-type="string" calcext:value-type="string">
              <text:p>Valor Empenhado</text:p>
            </table:table-cell>
            <table:table-cell table:style-name="ce176" office:value-type="string" calcext:value-type="string">
              <text:p>Valor Pago no Mês</text:p>
            </table:table-cell>
            <table:table-cell table:style-name="ce182" office:value-type="string" calcext:value-type="string">
              <text:p>Valor Pago até o Mês</text:p>
            </table:table-cell>
            <table:table-cell table:style-name="ce186" table:number-columns-repeated="16375"/>
          </table:table-row>
          <table:table-row table:style-name="ro5">
            <table:table-cell table:style-name="ce153" office:value-type="string" calcext:value-type="string">
              <text:p>(a)</text:p>
            </table:table-cell>
            <table:table-cell table:style-name="ce162" office:value-type="string" calcext:value-type="string">
              <text:p>(b)</text:p>
            </table:table-cell>
            <table:table-cell table:style-name="ce162" office:value-type="string" calcext:value-type="string">
              <text:p>(c)</text:p>
            </table:table-cell>
            <table:table-cell table:style-name="ce162" office:value-type="string" calcext:value-type="string">
              <text:p>(d)</text:p>
            </table:table-cell>
            <table:table-cell table:style-name="ce162" office:value-type="string" calcext:value-type="string">
              <text:p>(e)</text:p>
            </table:table-cell>
            <table:table-cell table:style-name="ce162" office:value-type="string" calcext:value-type="string">
              <text:p>(f)</text:p>
            </table:table-cell>
            <table:table-cell table:style-name="ce177" office:value-type="string" calcext:value-type="string">
              <text:p>(g)</text:p>
            </table:table-cell>
            <table:table-cell table:style-name="ce177" office:value-type="string" calcext:value-type="string">
              <text:p>(h)</text:p>
            </table:table-cell>
            <table:table-cell table:style-name="ce183" office:value-type="string" calcext:value-type="string">
              <text:p>(i)</text:p>
            </table:table-cell>
            <table:table-cell table:style-name="ce186" table:number-columns-repeated="16375"/>
          </table:table-row>
        </table:table-header-rows>
        <table:table-row table:style-name="ro5">
          <table:table-cell table:style-name="ce141" office:value-type="string" calcext:value-type="string">
            <text:p>3R COMERCIO E SERVICOS DE MAQUINAS LTDA</text:p>
          </table:table-cell>
          <table:table-cell table:style-name="ce163" office:value-type="string" calcext:value-type="string">
            <text:p>20.838.277/0001-03</text:p>
          </table:table-cell>
          <table:table-cell table:style-name="ce170" office:value-type="string" calcext:value-type="string">
            <text:p>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H3wfd819r9CWnN-vfrluIs7L1eOO3Ix0zrQLmhiOfJ&quot;;&quot;2024NE000206&quot;)" office:value-type="string" office:string-value="2024NE000206" calcext:value-type="string">
            <text:p>2024NE000206</text:p>
          </table:table-cell>
          <table:table-cell table:style-name="ce178" office:value-type="float" office:value="22615.52" calcext:value-type="float">
            <text:p>22.615,5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3R COMERCIO E SERVICOS DE MAQUINAS LTDA</text:p>
          </table:table-cell>
          <table:table-cell table:style-name="ce163" office:value-type="string" calcext:value-type="string">
            <text:p>20.838.277/0001-03</text:p>
          </table:table-cell>
          <table:table-cell table:style-name="ce170" office:value-type="string" calcext:value-type="string">
            <text:p>PEÇAS PARA 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afdwue80S-WzMCzYlHvMYdtNzoX_rJ6hmxlzfxtuIT&quot;;&quot;2024NE000207&quot;)" office:value-type="string" office:string-value="2024NE000207" calcext:value-type="string">
            <text:p>2024NE000207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49.424.137 GEOVANI MALISZEWSKI DA SILVA</text:p>
          </table:table-cell>
          <table:table-cell table:style-name="ce163" office:value-type="string" calcext:value-type="string">
            <text:p>49.424.137/0001-62</text:p>
          </table:table-cell>
          <table:table-cell table:style-name="ce170" office:value-type="string" calcext:value-type="string">
            <text:p>CAFÉ TORRADO E MOÍD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Pr6imF5jFbslt13DZ_ASkAswyWPSHVjJxm4a3BQqKW&quot;;&quot;2024NE000313&quot;)" office:value-type="string" office:string-value="2024NE000313" calcext:value-type="string">
            <text:p>2024NE000313</text:p>
          </table:table-cell>
          <table:table-cell table:style-name="ce178" office:value-type="float" office:value="2638.9" calcext:value-type="float">
            <text:p>2.638,9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. F. SILVA</text:p>
          </table:table-cell>
          <table:table-cell table:style-name="ce163" office:value-type="string" calcext:value-type="string">
            <text:p>17.807.338/0001-52</text:p>
          </table:table-cell>
          <table:table-cell table:style-name="ce170" office:value-type="string" calcext:value-type="string">
            <text:p>MANUTENÇÃO DE ÁREAS VERD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dWl2E9slRa6ZuEce4iIGYfH8bJ837FJs2sUnKON3sc&quot;;&quot;2024NE000176&quot;)" office:value-type="string" office:string-value="2024NE000176" calcext:value-type="string">
            <text:p>2024NE000176</text:p>
          </table:table-cell>
          <table:table-cell table:style-name="ce178" office:value-type="float" office:value="3095.67" calcext:value-type="float">
            <text:p>3.095,67 </text:p>
          </table:table-cell>
          <table:table-cell table:number-columns-repeated="2" table:style-name="ce178" office:value-type="float" office:value="627.5" calcext:value-type="float">
            <text:p>627,50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. F. SILVA</text:p>
          </table:table-cell>
          <table:table-cell table:style-name="ce163" office:value-type="string" calcext:value-type="string">
            <text:p>17.807.338/0001-52</text:p>
          </table:table-cell>
          <table:table-cell table:style-name="ce170" office:value-type="string" calcext:value-type="string">
            <text:p>MATERIAIS P/ SERVICOS DE JARDIN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-iu2FoOnQAdsIsBLlEAfrIHbqqZZxdV8zkJfbMuooj&quot;;&quot;2024NE000177&quot;)" office:value-type="string" office:string-value="2024NE000177" calcext:value-type="string">
            <text:p>2024NE000177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C SEGURANCA LTDA</text:p>
          </table:table-cell>
          <table:table-cell table:style-name="ce163" office:value-type="string" calcext:value-type="string">
            <text:p>09.459.901/0001-10</text:p>
          </table:table-cell>
          <table:table-cell table:style-name="ce170" office:value-type="string" calcext:value-type="string">
            <text:p>VIGILÂNCIA ARMAD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dzAM1Q26yhoRNDxO7wTgWfRsCRjxssoJqB2tjOZ8yl&quot;;&quot;2024NE000114&quot;)" office:value-type="string" office:string-value="2024NE000114" calcext:value-type="string">
            <text:p>2024NE000114</text:p>
          </table:table-cell>
          <table:table-cell table:style-name="ce178" office:value-type="float" office:value="2290396.29" calcext:value-type="float">
            <text:p>2.290.396,2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GABM ASSESSORIA E SERVICO DE MANUTENCAO LTDA</text:p>
          </table:table-cell>
          <table:table-cell table:style-name="ce163" office:value-type="string" calcext:value-type="string">
            <text:p>08.332.083/0001-28</text:p>
          </table:table-cell>
          <table:table-cell table:style-name="ce170" office:value-type="string" calcext:value-type="string">
            <text:p>COPEIR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Du3tpXZV2go8e3xRSTFid-MqYBJqa3ZwBuLWl9UDVz&quot;;&quot;2024NE000138&quot;)" office:value-type="string" office:string-value="2024NE000138" calcext:value-type="string">
            <text:p>2024NE000138</text:p>
          </table:table-cell>
          <table:table-cell table:style-name="ce178" office:value-type="float" office:value="10173.77" calcext:value-type="float">
            <text:p>10.173,7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GUAS GUARIROBA SA</text:p>
          </table:table-cell>
          <table:table-cell table:style-name="ce163" office:value-type="string" calcext:value-type="string">
            <text:p>04.089.570/0001-50</text:p>
          </table:table-cell>
          <table:table-cell table:style-name="ce170" office:value-type="string" calcext:value-type="string">
            <text:p>ÁGUA ENCANADA E SERVIÇO DE TRATAMENTO DE ESGOT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0rnyHByLVthNchPw9BH3L92IceRlRds1v-Xtjr_3b-&quot;;&quot;2024NE000069&quot;)" office:value-type="string" office:string-value="2024NE000069" calcext:value-type="string">
            <text:p>2024NE000069</text:p>
          </table:table-cell>
          <table:table-cell table:style-name="ce178" office:value-type="float" office:value="19649.7" calcext:value-type="float">
            <text:p>19.649,7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LFA &amp; OMEGA SERVICOS TERCEIRIZADOS LTDA</text:p>
          </table:table-cell>
          <table:table-cell table:style-name="ce163" office:value-type="string" calcext:value-type="string">
            <text:p>16.650.774/0001-06</text:p>
          </table:table-cell>
          <table:table-cell table:style-name="ce170" office:value-type="string" calcext:value-type="string">
            <text:p>LAVAGEM DE VEÍCULO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rPZAJ77kePfSeJUv1V1vg9OD5f4AysL9gJv6iasW4M&quot;;&quot;2024NE000111&quot;)" office:value-type="string" office:string-value="2024NE000111" calcext:value-type="string">
            <text:p>2024NE000111</text:p>
          </table:table-cell>
          <table:table-cell table:style-name="ce178" office:value-type="float" office:value="8227.71" calcext:value-type="float">
            <text:p>8.227,71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LMEIDA FRANCA ENGENHARIA LTDA</text:p>
          </table:table-cell>
          <table:table-cell table:style-name="ce163" office:value-type="string" calcext:value-type="string">
            <text:p>24.784.167/0002-30</text:p>
          </table:table-cell>
          <table:table-cell table:style-name="ce170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4oRAiLO9c3qbVGNe29J0S79GH8tfu3zsmiUvRNGKsh&quot;;&quot;2024NE000196&quot;)" office:value-type="string" office:string-value="2024NE000196" calcext:value-type="string">
            <text:p>2024NE000196</text:p>
          </table:table-cell>
          <table:table-cell table:style-name="ce178" office:value-type="float" office:value="76031.86" calcext:value-type="float">
            <text:p>76.031,8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LMEIDA FRANCA ENGENHARIA LTDA</text:p>
          </table:table-cell>
          <table:table-cell table:style-name="ce163" office:value-type="string" calcext:value-type="string">
            <text:p>24.784.167/0002-30</text:p>
          </table:table-cell>
          <table:table-cell table:style-name="ce170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Jhr-IannhT5AmMZdDCm_oynJ9rHwiotRJeVNgC6rEr9&quot;;&quot;2024NE000197&quot;)" office:value-type="string" office:string-value="2024NE000197" calcext:value-type="string">
            <text:p>2024NE000197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LMEIDA FRANCA ENGENHARIA LTDA</text:p>
          </table:table-cell>
          <table:table-cell table:style-name="ce163" office:value-type="string" calcext:value-type="string">
            <text:p>24.784.167/0002-30</text:p>
          </table:table-cell>
          <table:table-cell table:style-name="ce170" office:value-type="string" calcext:value-type="string">
            <text:p>MANUTENCAO PREVENTIVA, PREDITIVA E CORRETIVA DOS SISTEMAS DE SONORIZACAO E VIDE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2NGaSqHFeeO2Ww9LnoObPUK1VlFLT8xQWJVAZmShTd&quot;;&quot;2024NE000198&quot;)" office:value-type="string" office:string-value="2024NE000198" calcext:value-type="string">
            <text:p>2024NE000198</text:p>
          </table:table-cell>
          <table:table-cell table:style-name="ce178" office:value-type="float" office:value="74702.18" calcext:value-type="float">
            <text:p>74.702,1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LMEIDA FRANCA ENGENHARIA LTDA</text:p>
          </table:table-cell>
          <table:table-cell table:style-name="ce163" office:value-type="string" calcext:value-type="string">
            <text:p>24.784.167/0002-30</text:p>
          </table:table-cell>
          <table:table-cell table:style-name="ce170" office:value-type="string" calcext:value-type="string">
            <text:p>PEÇAS PARA MANUTENCAO PREVENTIVA, PREDITIVA E CORRETIVA DOS SISTEMAS DE SONORIZACAO E VIDE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lRnCNCVcEoNpR4iSL8QZXVj8IM0T23Dei_xpGd16bO&quot;;&quot;2024NE000199&quot;)" office:value-type="string" office:string-value="2024NE000199" calcext:value-type="string">
            <text:p>2024NE000199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LPR - ELEVADORES LTDA</text:p>
          </table:table-cell>
          <table:table-cell table:style-name="ce163" office:value-type="string" calcext:value-type="string">
            <text:p>10.265.328/0001-93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SdraBLVgaYcjTVPzUfE60BwG5-wG6AQu8Dy9RGBHv3&quot;;&quot;2024NE000232&quot;)" office:value-type="string" office:string-value="2024NE000232" calcext:value-type="string">
            <text:p>2024NE000232</text:p>
          </table:table-cell>
          <table:table-cell table:style-name="ce178" office:value-type="float" office:value="20029.01" calcext:value-type="float">
            <text:p>20.029,01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LPR - ELEVADORES LTDA</text:p>
          </table:table-cell>
          <table:table-cell table:style-name="ce163" office:value-type="string" calcext:value-type="string">
            <text:p>10.265.328/0001-93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JBo1bf_-lwvZgaPGCk5tZcvao60nU-OMys_1Bio7Yvg&quot;;&quot;2024NE000233&quot;)" office:value-type="string" office:string-value="2024NE000233" calcext:value-type="string">
            <text:p>2024NE000233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MAZONAS ENERGIA S.A</text:p>
          </table:table-cell>
          <table:table-cell table:style-name="ce163" office:value-type="string" calcext:value-type="string">
            <text:p>02.341.467/0001-20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VIfTYKpExmnfWd6D5VXyG3LaOwnQNqJ9TofCE6kmx1&quot;;&quot;2024NE000059&quot;)" office:value-type="string" office:string-value="2024NE000059" calcext:value-type="string">
            <text:p>2024NE000059</text:p>
          </table:table-cell>
          <table:table-cell table:style-name="ce178" office:value-type="float" office:value="48506.79" calcext:value-type="float">
            <text:p>48.506,7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MC CONTROLE DE PRAGAS E VETORES URBANOS LTDA.</text:p>
          </table:table-cell>
          <table:table-cell table:style-name="ce163" office:value-type="string" calcext:value-type="string">
            <text:p>22.320.757/0001-03</text:p>
          </table:table-cell>
          <table:table-cell table:style-name="ce171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ScTPZAM8ymqBPTMVauVSwRn2iuWnPArUcxc7tcwSUv&quot;;&quot;2024NE000255&quot;)" office:value-type="string" office:string-value="2024NE000255" calcext:value-type="string">
            <text:p>2024NE000255</text:p>
          </table:table-cell>
          <table:table-cell table:style-name="ce178" office:value-type="float" office:value="1696.8" calcext:value-type="float">
            <text:p>1.696,8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MERICA TECNOLOGIA DE INFORMATICA E ELETRO-ELETRONICOS</text:p>
          </table:table-cell>
          <table:table-cell table:style-name="ce163" office:value-type="string" calcext:value-type="string">
            <text:p>06.926.223/0001-60</text:p>
          </table:table-cell>
          <table:table-cell table:style-name="ce170" office:value-type="string" calcext:value-type="string">
            <text:p>MANUTENÇÃO DE SERVIDORES DE REDE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kp6OR6jlD9cfLoKfKSFiDLH65p3pC3pdQuqotp0s0W&quot;;&quot;2024NE000159&quot;)" office:value-type="string" office:string-value="2024NE000159" calcext:value-type="string">
            <text:p>2024NE000159</text:p>
          </table:table-cell>
          <table:table-cell table:style-name="ce178" office:value-type="float" office:value="109090.14" calcext:value-type="float">
            <text:p>109.090,1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MERICA TECNOLOGIA DE INFORMATICA E ELETRO-ELETRONICOS</text:p>
          </table:table-cell>
          <table:table-cell table:style-name="ce163" office:value-type="string" calcext:value-type="string">
            <text:p>06.926.223/0001-60</text:p>
          </table:table-cell>
          <table:table-cell table:style-name="ce170" office:value-type="string" calcext:value-type="string">
            <text:p>SUPORTE TÉCNICO À PLATAFORMA DE EQUIPAMENTOS DE INFRAESTRUTURA DA PGJ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nUfSOiHRRZDdaw_kGU_CKpVqzjDAkfCpHscEMtWXKK&quot;;&quot;2024NE000160&quot;)" office:value-type="string" office:string-value="2024NE000160" calcext:value-type="string">
            <text:p>2024NE000160</text:p>
          </table:table-cell>
          <table:table-cell table:style-name="ce178" office:value-type="float" office:value="80384.88" calcext:value-type="float">
            <text:p>80.384,8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MV FESTAS &amp; EVENTOS LTDA</text:p>
          </table:table-cell>
          <table:table-cell table:style-name="ce163" office:value-type="string" calcext:value-type="string">
            <text:p>14.911.164/0001-85</text:p>
          </table:table-cell>
          <table:table-cell table:style-name="ce170" office:value-type="string" calcext:value-type="string">
            <text:p>SERVIÇO DE BUFFET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DgRYR7XCiv5MsdPMvumccxFQAfqy6wIC37LLOltFGClXY9_N7Y7eX-mMyCx6EFLvKj70zaHKu-FgP57JLgoS_S&quot;;&quot;2024NE000260&quot;)" office:value-type="string" office:string-value="2024NE000260" calcext:value-type="string">
            <text:p>2024NE000260</text:p>
          </table:table-cell>
          <table:table-cell table:style-name="ce178" office:value-type="float" office:value="75170.69" calcext:value-type="float">
            <text:p>75.170,69 </text:p>
          </table:table-cell>
          <table:table-cell table:number-columns-repeated="2" table:style-name="ce178" office:value-type="float" office:value="4086" calcext:value-type="float">
            <text:p>4.086,00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NDERSON MACEDO DA ROCHA</text:p>
          </table:table-cell>
          <table:table-cell table:style-name="ce163" office:value-type="string" calcext:value-type="string">
            <text:p>15.333.845/0001-76</text:p>
          </table:table-cell>
          <table:table-cell table:style-name="ce171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178" office:value-type="float" office:value="197120.04" calcext:value-type="float">
            <text:p>197.120,0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NDERSON MACEDO DA ROCHA</text:p>
          </table:table-cell>
          <table:table-cell table:style-name="ce163" office:value-type="string" calcext:value-type="string">
            <text:p>15.333.845/0001-76</text:p>
          </table:table-cell>
          <table:table-cell table:style-name="ce171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178" office:value-type="float" office:value="27380.04" calcext:value-type="float">
            <text:p>27.380,0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NGEL'S SEGURANCA E VIGILANCIA - EM RECUPERACAO JUDICIA</text:p>
          </table:table-cell>
          <table:table-cell table:style-name="ce163" office:value-type="string" calcext:value-type="string">
            <text:p>03.372.304/0001-78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n7mhBsIagFr7jD21pbSuGaVDrwzscIE-ulsDt2Z8SV&quot;;&quot;2024NE000271&quot;)" office:value-type="string" office:string-value="2024NE000271" calcext:value-type="string">
            <text:p>2024NE000271</text:p>
          </table:table-cell>
          <table:table-cell table:style-name="ce178" office:value-type="float" office:value="1467439.68" calcext:value-type="float">
            <text:p>1.467.439,6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PECE SERVICOS GERAIS LTDA</text:p>
          </table:table-cell>
          <table:table-cell table:style-name="ce163" office:value-type="string" calcext:value-type="string">
            <text:p>00.087.163/0001-53</text:p>
          </table:table-cell>
          <table:table-cell table:style-name="ce170" office:value-type="string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KqvTpwvoqlG4rQj3J1X434gDo5CoJpnhhhROfoP5LK&quot;;&quot;2024NE000100&quot;)" office:value-type="string" office:string-value="2024NE000100" calcext:value-type="string">
            <text:p>2024NE000100</text:p>
          </table:table-cell>
          <table:table-cell table:style-name="ce178" office:value-type="float" office:value="622509.45" calcext:value-type="float">
            <text:p>622.509,4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RCADE TECNOLOGIA PROJETOS E ENGENHARIA LTDA</text:p>
          </table:table-cell>
          <table:table-cell table:style-name="ce163" office:value-type="string" calcext:value-type="string">
            <text:p>00.850.974/0001-64</text:p>
          </table:table-cell>
          <table:table-cell table:style-name="ce170" office:value-type="string" calcext:value-type="string">
            <text:p>MANUTENÇÃO DO SISTEMA DE CONTROLE DE ACESS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CgDjYuqiEQvkS37FkKVrVFiMH3BnhnVuKIyHC_Wfc_d3TytYOva19yOMPso5gq3yNleyXtlHAAFi2i46HeR3mN&quot;;&quot;2024NE000194&quot;)" office:value-type="string" office:string-value="2024NE000194" calcext:value-type="string">
            <text:p>2024NE000194</text:p>
          </table:table-cell>
          <table:table-cell table:style-name="ce178" office:value-type="float" office:value="71586.35" calcext:value-type="float">
            <text:p>71.586,3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RCADE TECNOLOGIA PROJETOS E ENGENHARIA LTDA</text:p>
          </table:table-cell>
          <table:table-cell table:style-name="ce163" office:value-type="string" calcext:value-type="string">
            <text:p>00.850.974/0001-64</text:p>
          </table:table-cell>
          <table:table-cell table:style-name="ce170" office:value-type="string" calcext:value-type="string">
            <text:p>PEÇAS PARA MANUTENÇÃO DE SISTEMA DE ACESS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Cb1MEFCOyVj-bpmdP1AI6wM5djiGhyvDyDetGYyiVGvNPX2XbnIJmg98FT8nNu5diSKxp9pQrNBAzwdv46h2ol&quot;;&quot;2024NE000195&quot;)" office:value-type="string" office:string-value="2024NE000195" calcext:value-type="string">
            <text:p>2024NE000195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RMANT AR CONDICIONADO LTDA</text:p>
          </table:table-cell>
          <table:table-cell table:style-name="ce163" office:value-type="string" calcext:value-type="string">
            <text:p>13.591.585/0001-03</text:p>
          </table:table-cell>
          <table:table-cell table:style-name="ce170" office:value-type="string" calcext:value-type="string">
            <text:p>MATERIAL PARA MANUTENÇÃO DE SISTEMA DE CLIMATIZ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G226ZfHIMAdKgKTFgcmJrCI3ZZs8rRuDp8PYuYPzou&quot;;&quot;2024NE000219&quot;)" office:value-type="string" office:string-value="2024NE000219" calcext:value-type="string">
            <text:p>2024NE000219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ARMANT AR CONDICIONADO LTDA</text:p>
          </table:table-cell>
          <table:table-cell table:style-name="ce163" office:value-type="string" calcext:value-type="string">
            <text:p>13.591.585/0001-03</text:p>
          </table:table-cell>
          <table:table-cell table:style-name="ce170" office:value-type="string" calcext:value-type="string">
            <text:p>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mei0GkN_rv56ZgijvLa7TFV8qqfp5h7jEjBuJbgYKF&quot;;&quot;2024NE000218&quot;)" office:value-type="string" office:string-value="2024NE000218" calcext:value-type="string">
            <text:p>2024NE000218</text:p>
          </table:table-cell>
          <table:table-cell table:style-name="ce178" office:value-type="float" office:value="8698.16" calcext:value-type="float">
            <text:p>8.698,1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B-GREEN GESTAO AMBIENTAL S.A.</text:p>
          </table:table-cell>
          <table:table-cell table:style-name="ce163" office:value-type="string" calcext:value-type="string">
            <text:p>01.568.077/0006-30</text:p>
          </table:table-cell>
          <table:table-cell table:style-name="ce171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9KprNw_e-izapqqeo74GqvGl0RjVhrM0h1d6nrGYXF&quot;;&quot;2024NE000244&quot;)" office:value-type="string" office:string-value="2024NE000244" calcext:value-type="string">
            <text:p>2024NE000244</text:p>
          </table:table-cell>
          <table:table-cell table:style-name="ce178" office:value-type="float" office:value="3234.56" calcext:value-type="float">
            <text:p>3.234,5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BONTEMPO REFRIGERACAO LTDA</text:p>
          </table:table-cell>
          <table:table-cell table:style-name="ce163" office:value-type="string" calcext:value-type="string">
            <text:p>00.125.733/0001-52</text:p>
          </table:table-cell>
          <table:table-cell table:style-name="ce171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FolrtSFAvSO6GVuM5c20XIP-gFtsvxUuMz-J6piA2z&quot;;&quot;2024NE000272&quot;)" office:value-type="string" office:string-value="2024NE000272" calcext:value-type="string">
            <text:p>2024NE000272</text:p>
          </table:table-cell>
          <table:table-cell table:style-name="ce178" office:value-type="float" office:value="50910.2" calcext:value-type="float">
            <text:p>50.910,2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BONTEMPO REFRIGERACAO LTDA</text:p>
          </table:table-cell>
          <table:table-cell table:style-name="ce163" office:value-type="string" calcext:value-type="string">
            <text:p>00.125.733/0001-52</text:p>
          </table:table-cell>
          <table:table-cell table:style-name="ce171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FsPPesjKreMT7FLewMkLlmoUk-Rn4LZauZcqzMCfIr&quot;;&quot;2024NE000273&quot;)" office:value-type="string" office:string-value="2024NE000273" calcext:value-type="string">
            <text:p>2024NE000273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BOUGAINV ILLE PAISAGISMO LTDA</text:p>
          </table:table-cell>
          <table:table-cell table:style-name="ce163" office:value-type="string" calcext:value-type="string">
            <text:p>33.958.885/0001-95</text:p>
          </table:table-cell>
          <table:table-cell table:style-name="ce170" office:value-type="string" calcext:value-type="string">
            <text:p>MANUTENÇÃO DE ÁREAS VERD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lMJV-kDnLhQi_x3SQhAXCGyJUHDXoomiF2Sbt52zav&quot;;&quot;2024NE000178&quot;)" office:value-type="string" office:string-value="2024NE000178" calcext:value-type="string">
            <text:p>2024NE000178</text:p>
          </table:table-cell>
          <table:table-cell table:style-name="ce178" office:value-type="float" office:value="6018.33" calcext:value-type="float">
            <text:p>6.018,3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BOUGAINV ILLE PAISAGISMO LTDA</text:p>
          </table:table-cell>
          <table:table-cell table:style-name="ce163" office:value-type="string" calcext:value-type="string">
            <text:p>33.958.885/0001-95</text:p>
          </table:table-cell>
          <table:table-cell table:style-name="ce170" office:value-type="string" calcext:value-type="string">
            <text:p>MATERIAIS P/ SERVICOS DE JARDIN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x7bszSCQLQJdkJjp87k6Cb3QEatQvLgGdwB82VsD9M&quot;;&quot;2024NE000179&quot;)" office:value-type="string" office:string-value="2024NE000179" calcext:value-type="string">
            <text:p>2024NE000179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BRASILSEG COMPANHIA DE SEGUROS</text:p>
          </table:table-cell>
          <table:table-cell table:style-name="ce163" office:value-type="string" calcext:value-type="string">
            <text:p>28.196.889/0001-43</text:p>
          </table:table-cell>
          <table:table-cell table:style-name="ce170" office:value-type="string" calcext:value-type="string">
            <text:p>SEGURO DE VIDA - ESTAGIÁRIOS E PRESTADORES DE SERVIÇOS VOLUNTÁRI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xCspuACnMRYDPDhDEBaFD3OpeOFUmFS2s_ncvF9dKY&quot;;&quot;2024NE000045&quot;)" office:value-type="string" office:string-value="2024NE000045" calcext:value-type="string">
            <text:p>2024NE000045</text:p>
          </table:table-cell>
          <table:table-cell table:style-name="ce178" office:value-type="float" office:value="405" calcext:value-type="float">
            <text:p>405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 A R DE ALMEIDA JUNIOR</text:p>
          </table:table-cell>
          <table:table-cell table:style-name="ce163" office:value-type="string" calcext:value-type="string">
            <text:p>28.249.240/0001-43</text:p>
          </table:table-cell>
          <table:table-cell table:style-name="ce170" office:value-type="string" calcext:value-type="string">
            <text:p>MANUTENCAO PREVENTIVA, PREDITIVA E CORRETIVA EM GRUPO GERADOR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9GLJc5bFVFj9hkDdS55f6cu0lvfeeuar-3uYz7cadJ&quot;;&quot;2024NE000190&quot;)" office:value-type="string" office:string-value="2024NE000190" calcext:value-type="string">
            <text:p>2024NE000190</text:p>
          </table:table-cell>
          <table:table-cell table:style-name="ce178" office:value-type="float" office:value="7513.74" calcext:value-type="float">
            <text:p>7.513,7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 A R DE ALMEIDA JUNIOR</text:p>
          </table:table-cell>
          <table:table-cell table:style-name="ce163" office:value-type="string" calcext:value-type="string">
            <text:p>28.249.240/0001-43</text:p>
          </table:table-cell>
          <table:table-cell table:style-name="ce170" office:value-type="string" calcext:value-type="string">
            <text:p>PEÇAS PARA MANUTENCAO PREVENTIVA, PREDITIVA E CORRETIVA EM GRUPO GERADOR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vQ6dTpZaNqVd4dhLo2cbdz8El5Lnir5w8R8iZX-9JE&quot;;&quot;2024NE000191&quot;)" office:value-type="string" office:string-value="2024NE000191" calcext:value-type="string">
            <text:p>2024NE000191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 E C SERVICOS DE CONSTRUCAO LTDA</text:p>
          </table:table-cell>
          <table:table-cell table:style-name="ce163" office:value-type="string" calcext:value-type="string">
            <text:p>63.653.828/0001-69</text:p>
          </table:table-cell>
          <table:table-cell table:style-name="ce171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JBRDF0pbIqxlZ1R7w71mwdughxVT-YSKgesQVONPugY&quot;;&quot;2024NE000103&quot;)" office:value-type="string" office:string-value="2024NE000103" calcext:value-type="string">
            <text:p>2024NE000103</text:p>
          </table:table-cell>
          <table:table-cell table:style-name="ce178" office:value-type="float" office:value="61505.94" calcext:value-type="float">
            <text:p>61.505,9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EMIG DISTRIBUICAO S.A</text:p>
          </table:table-cell>
          <table:table-cell table:style-name="ce163" office:value-type="string" calcext:value-type="string">
            <text:p>06.981.180/0001-16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FS6SJ-7Dqs3L3K6cZy7z1oF9LkEHDnDeUAMjBHc8mq&quot;;&quot;2024NE000060&quot;)" office:value-type="string" office:string-value="2024NE000060" calcext:value-type="string">
            <text:p>2024NE000060</text:p>
          </table:table-cell>
          <table:table-cell table:style-name="ce178" office:value-type="float" office:value="14115.74" calcext:value-type="float">
            <text:p>14.115,74 </text:p>
          </table:table-cell>
          <table:table-cell table:number-columns-repeated="2" table:style-name="ce178" office:value-type="float" office:value="1243.16" calcext:value-type="float">
            <text:p>1.243,16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ENTROSERV SERVICOS TECNICOS DE RECURSOS HUMANOS LTDA</text:p>
          </table:table-cell>
          <table:table-cell table:style-name="ce163" office:value-type="string" calcext:value-type="string">
            <text:p>03.575.979/0001-14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BApF3UN9cunlt7-0sbdDCtQyeQEWMBZ_sMWnM7hRVH&quot;;&quot;2024NE000095&quot;)" office:value-type="string" office:string-value="2024NE000095" calcext:value-type="string">
            <text:p>2024NE000095</text:p>
          </table:table-cell>
          <table:table-cell table:style-name="ce178" office:value-type="float" office:value="7253.62" calcext:value-type="float">
            <text:p>7.253,6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IA DE SANEAMENTO BASICO DO ESTADO DE SAO PAULO SABESP</text:p>
          </table:table-cell>
          <table:table-cell table:style-name="ce163" office:value-type="string" calcext:value-type="string">
            <text:p>43.776.517/0001-80</text:p>
          </table:table-cell>
          <table:table-cell table:style-name="ce170" office:value-type="string" calcext:value-type="string">
            <text:p>ÁGUA ENCANADA E SERVIÇO DE TRATAMENTO DE ESGOT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XgI1H6GV9ZBz5bthtQvfQLBJ69fbfJa4n9UUtEZGbZ&quot;;&quot;2024NE000064&quot;)" office:value-type="string" office:string-value="2024NE000064" calcext:value-type="string">
            <text:p>2024NE000064</text:p>
          </table:table-cell>
          <table:table-cell table:style-name="ce178" office:value-type="float" office:value="23876.84" calcext:value-type="float">
            <text:p>23.876,84 </text:p>
          </table:table-cell>
          <table:table-cell table:number-columns-repeated="2" table:style-name="ce178" office:value-type="float" office:value="1119.14" calcext:value-type="float">
            <text:p>1.119,14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LARO S.A.</text:p>
          </table:table-cell>
          <table:table-cell table:style-name="ce163" office:value-type="string" calcext:value-type="string">
            <text:p>40.432.544/0001-47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eyLUQTkuCsFrXQddKkmHXLFubytpdCgZe9LWUzETii&quot;;&quot;2024NE000046&quot;)" office:value-type="string" office:string-value="2024NE000046" calcext:value-type="string">
            <text:p>2024NE000046</text:p>
          </table:table-cell>
          <table:table-cell table:style-name="ce178" office:value-type="float" office:value="346973.28" calcext:value-type="float">
            <text:p>346.973,28 </text:p>
          </table:table-cell>
          <table:table-cell table:number-columns-repeated="2" table:style-name="ce178" office:value-type="float" office:value="11108.53" calcext:value-type="float">
            <text:p>11.108,53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LARO S.A.</text:p>
          </table:table-cell>
          <table:table-cell table:style-name="ce163" office:value-type="string" calcext:value-type="string">
            <text:p>40.432.544/0001-47</text:p>
          </table:table-cell>
          <table:table-cell table:style-name="ce170" office:value-type="string" calcext:value-type="string">
            <text:p>TELEFONIA FIX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pgOADuiZff-YT5lsO4SMOH6VnUOBrZk6Qqy41nwaHZ&quot;;&quot;2024NE000047&quot;)" office:value-type="string" office:string-value="2024NE000047" calcext:value-type="string">
            <text:p>2024NE000047</text:p>
          </table:table-cell>
          <table:table-cell table:style-name="ce178" office:value-type="float" office:value="10456.02" calcext:value-type="float">
            <text:p>10.456,0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LARO S.A.</text:p>
          </table:table-cell>
          <table:table-cell table:style-name="ce163" office:value-type="string" calcext:value-type="string">
            <text:p>40.432.544/0001-47</text:p>
          </table:table-cell>
          <table:table-cell table:style-name="ce170" office:value-type="string" calcext:value-type="string">
            <text:p>SOLUçãO INTEGRADA DE REDE CORPORATIVA DE COMUNICAçãO E DE SOLUçãO DE SEGURANçA CORPORATIV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TdjxSm_UjppJN1x50riNqkBFLISlRBOOsdu74AL0kl&quot;;&quot;2024NE000148&quot;)" office:value-type="string" office:string-value="2024NE000148" calcext:value-type="string">
            <text:p>2024NE000148</text:p>
          </table:table-cell>
          <table:table-cell table:style-name="ce178" office:value-type="float" office:value="1515172.8" calcext:value-type="float">
            <text:p>1.515.172,8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LUBE DE AERONAUTICA</text:p>
          </table:table-cell>
          <table:table-cell table:style-name="ce163" office:value-type="string" calcext:value-type="string">
            <text:p>34.054.254/0001-04</text:p>
          </table:table-cell>
          <table:table-cell table:style-name="ce170" office:value-type="string" calcext:value-type="string">
            <text:p>LOCAÇÃO DE IMÓVEL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qypueqByYEOZhKhUluyg-etGA256WioZzSQfiA9mZpA1FgxUlOCx7tW6ohgs8DzBiBtCgZuChSRW3NZ6yhu1wjYkyckTXXV1qPVClAR_xoHdDlsgY7K851pLsxnpy70L&quot;;&quot;2024NE000081&quot;)" office:value-type="string" office:string-value="2024NE000081" calcext:value-type="string">
            <text:p>2024NE000081</text:p>
          </table:table-cell>
          <table:table-cell table:style-name="ce178" office:value-type="float" office:value="379620" calcext:value-type="float">
            <text:p>379.62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LUBE DE AERONAUTICA</text:p>
          </table:table-cell>
          <table:table-cell table:style-name="ce163" office:value-type="string" calcext:value-type="string">
            <text:p>34.054.254/0001-04</text:p>
          </table:table-cell>
          <table:table-cell table:style-name="ce170" office:value-type="string" calcext:value-type="string">
            <text:p>LOCAÇÃO DE IMÓVEL - RATEIO DE DESPESA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9LeKaZtXbCf87prc0NzAhImRONrt0eBlDdaaQz6sFE&quot;;&quot;2024NE000086&quot;)" office:value-type="string" office:string-value="2024NE000086" calcext:value-type="string">
            <text:p>2024NE000086</text:p>
          </table:table-cell>
          <table:table-cell table:style-name="ce178" office:value-type="float" office:value="675668.88" calcext:value-type="float">
            <text:p>675.668,8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MPANHIA DE AGUA E ESGOTO DO CEARA CAGECE</text:p>
          </table:table-cell>
          <table:table-cell table:style-name="ce163" office:value-type="string" calcext:value-type="string">
            <text:p>07.040.108/0001-57</text:p>
          </table:table-cell>
          <table:table-cell table:style-name="ce170" office:value-type="string" calcext:value-type="string">
            <text:p>ÁGUA ENCANADA E SERVIÇO DE TRATAMENTO DE ESGOT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lOjBdN9f_0MXtRgesSagLG_cZtXN3o7eTJQ6tVg7lX&quot;;&quot;2024NE000072&quot;)" office:value-type="string" office:string-value="2024NE000072" calcext:value-type="string">
            <text:p>2024NE000072</text:p>
          </table:table-cell>
          <table:table-cell table:style-name="ce178" office:value-type="float" office:value="2645.3" calcext:value-type="float">
            <text:p>2.645,3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MPANHIA DE AGUAS E ESGOTOS DE RONDONIA CAERD</text:p>
          </table:table-cell>
          <table:table-cell table:style-name="ce163" office:value-type="string" calcext:value-type="string">
            <text:p>05.914.254/0001-39</text:p>
          </table:table-cell>
          <table:table-cell table:style-name="ce170" office:value-type="string" calcext:value-type="string">
            <text:p>ÁGUA ENCANADA E SERVIÇO DE TRATAMENTO DE ESGOT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GNpmAzYEZVUPwoAbYgC7WkQ0pMWWJz2ZskZ08Ma30I&quot;;&quot;2024NE000073&quot;)" office:value-type="string" office:string-value="2024NE000073" calcext:value-type="string">
            <text:p>2024NE000073</text:p>
          </table:table-cell>
          <table:table-cell table:style-name="ce178" office:value-type="float" office:value="11520" calcext:value-type="float">
            <text:p>11.52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MPANHIA DE ELETRICIDADE DO ESTADO DA BAHIA COELBA</text:p>
          </table:table-cell>
          <table:table-cell table:style-name="ce163" office:value-type="string" calcext:value-type="string">
            <text:p>15.139.629/0001-94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ZCGHA2YXXYy6rO0VVFub6HXPuGSi_0NmRrgiiq9Ao1&quot;;&quot;2024NE000058&quot;)" office:value-type="string" office:string-value="2024NE000058" calcext:value-type="string">
            <text:p>2024NE000058</text:p>
          </table:table-cell>
          <table:table-cell table:style-name="ce178" office:value-type="float" office:value="3405.46" calcext:value-type="float">
            <text:p>3.405,46 </text:p>
          </table:table-cell>
          <table:table-cell table:number-columns-repeated="2" table:style-name="ce178" office:value-type="float" office:value="1260.11" calcext:value-type="float">
            <text:p>1.260,11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MPANHIA DE GAS DE SAO PAULO COMGAS</text:p>
          </table:table-cell>
          <table:table-cell table:style-name="ce163" office:value-type="string" calcext:value-type="string">
            <text:p>61.856.571/0001-17</text:p>
          </table:table-cell>
          <table:table-cell table:style-name="ce170" office:value-type="string" calcext:value-type="string">
            <text:p>GÁS ENCANAD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aPL1i1pG0-OgVNKRa5ESjZw4Xqnfrsp2HCg_DlMiFL&quot;;&quot;2024NE000074&quot;)" office:value-type="string" office:string-value="2024NE000074" calcext:value-type="string">
            <text:p>2024NE000074</text:p>
          </table:table-cell>
          <table:table-cell table:style-name="ce178" office:value-type="float" office:value="330.83" calcext:value-type="float">
            <text:p>330,8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MPANHIA DE SANEAMENTO AMBIENTAL DO DISTRITO FEDERAL</text:p>
          </table:table-cell>
          <table:table-cell table:style-name="ce163" office:value-type="string" calcext:value-type="string">
            <text:p>00.082.024/0001-37</text:p>
          </table:table-cell>
          <table:table-cell table:style-name="ce170" office:value-type="string" calcext:value-type="string">
            <text:p>ÁGUA ENCANADA E SERVIÇO DE TRATAMENTO DE ESGOT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JcsH90nIoxYnCM6q_cN01CNywU-a3jwZea5yN1mKTPG&quot;;&quot;2024NE000063&quot;)" office:value-type="string" office:string-value="2024NE000063" calcext:value-type="string">
            <text:p>2024NE000063</text:p>
          </table:table-cell>
          <table:table-cell table:style-name="ce178" office:value-type="float" office:value="22929.35" calcext:value-type="float">
            <text:p>22.929,35 </text:p>
          </table:table-cell>
          <table:table-cell table:number-columns-repeated="2" table:style-name="ce178" office:value-type="float" office:value="16210.13" calcext:value-type="float">
            <text:p>16.210,13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MPANHIA DE SANEAMENTO DO PARANA SANEPAR</text:p>
          </table:table-cell>
          <table:table-cell table:style-name="ce163" office:value-type="string" calcext:value-type="string">
            <text:p>76.484.013/0001-45</text:p>
          </table:table-cell>
          <table:table-cell table:style-name="ce170" office:value-type="string" calcext:value-type="string">
            <text:p>ÁGUA ENCANADA E SERVIÇO DE TRATAMENTO DE ESGOT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ytax6P1KU4KXScxEycJxSs_NiiLJJLVpMwim_T2DCm&quot;;&quot;2024NE000067&quot;)" office:value-type="string" office:string-value="2024NE000067" calcext:value-type="string">
            <text:p>2024NE000067</text:p>
          </table:table-cell>
          <table:table-cell table:style-name="ce178" office:value-type="float" office:value="626.78" calcext:value-type="float">
            <text:p>626,7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MPANHIA ENERGETICA DE PERNAMBUCO</text:p>
          </table:table-cell>
          <table:table-cell table:style-name="ce163" office:value-type="string" calcext:value-type="string">
            <text:p>10.835.932/0001-08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H6NFSDMC1NvldekHebQ1aSo07cZ0LChbz5MrhE1rqA&quot;;&quot;2024NE000054&quot;)" office:value-type="string" office:string-value="2024NE000054" calcext:value-type="string">
            <text:p>2024NE000054</text:p>
          </table:table-cell>
          <table:table-cell table:style-name="ce178" office:value-type="float" office:value="57330.32" calcext:value-type="float">
            <text:p>57.330,32 </text:p>
          </table:table-cell>
          <table:table-cell table:number-columns-repeated="2" table:style-name="ce178" office:value-type="float" office:value="3659.09" calcext:value-type="float">
            <text:p>3.659,09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MPANHIA ENERGETICA DO CEARA</text:p>
          </table:table-cell>
          <table:table-cell table:style-name="ce163" office:value-type="string" calcext:value-type="string">
            <text:p>07.047.251/0001-70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s_b6mWeXew5Cp6RlUj9tPr242C24qTXZhjO7jlHw9G&quot;;&quot;2024NE000057&quot;)" office:value-type="string" office:string-value="2024NE000057" calcext:value-type="string">
            <text:p>2024NE000057</text:p>
          </table:table-cell>
          <table:table-cell table:style-name="ce178" office:value-type="float" office:value="69270.08" calcext:value-type="float">
            <text:p>69.270,0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MPANHIA ESTADUAL DE DISTRIBUICAO DE ENERGIA ELETRICA</text:p>
          </table:table-cell>
          <table:table-cell table:style-name="ce163" office:value-type="string" calcext:value-type="string">
            <text:p>08.467.115/0001-00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FHAAOT26rtrZvI5S3F8Yc2a0xz7W5-AGUa2-MAg-M8&quot;;&quot;2024NE000050&quot;)" office:value-type="string" office:string-value="2024NE000050" calcext:value-type="string">
            <text:p>2024NE000050</text:p>
          </table:table-cell>
          <table:table-cell table:style-name="ce178" office:value-type="float" office:value="1798.9" calcext:value-type="float">
            <text:p>1.798,9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MPANHIA ESTADUAL DE DISTRIBUICAO DE ENERGIA ELETRICA</text:p>
          </table:table-cell>
          <table:table-cell table:style-name="ce163" office:value-type="string" calcext:value-type="string">
            <text:p>08.467.115/0001-00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gZoMx_68ZgJ5cA1FpelPPTj6aGFRAXFEWP2KpNBfLn&quot;;&quot;2024NE000051&quot;)" office:value-type="string" office:string-value="2024NE000051" calcext:value-type="string">
            <text:p>2024NE000051</text:p>
          </table:table-cell>
          <table:table-cell table:style-name="ce178" office:value-type="float" office:value="16418.25" calcext:value-type="float">
            <text:p>16.418,2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MPANHIA PERNAMBUCANA DE SANEAMENTO</text:p>
          </table:table-cell>
          <table:table-cell table:style-name="ce163" office:value-type="string" calcext:value-type="string">
            <text:p>09.769.035/0001-64</text:p>
          </table:table-cell>
          <table:table-cell table:style-name="ce170" office:value-type="string" calcext:value-type="string">
            <text:p>ÁGUA ENCANADA E SERVIÇO DE TRATAMENTO DE ESGOTO - RECONHECIMENTO DE DÍVID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c5N6aASJNNtuAbtqFudmX4uKgMC09AlGQvn9qrWY8U&quot;;&quot;2024NE000294&quot;)" office:value-type="string" office:string-value="2024NE000294" calcext:value-type="string">
            <text:p>2024NE000294</text:p>
          </table:table-cell>
          <table:table-cell table:style-name="ce178" office:value-type="float" office:value="325.17" calcext:value-type="float">
            <text:p>325,17 </text:p>
          </table:table-cell>
          <table:table-cell table:number-columns-repeated="2" table:style-name="ce178" office:value-type="float" office:value="280.58" calcext:value-type="float">
            <text:p>280,58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MPANHIA PERNAMBUCANA DE SANEAMENTO</text:p>
          </table:table-cell>
          <table:table-cell table:style-name="ce163" office:value-type="string" calcext:value-type="string">
            <text:p>09.769.035/0001-64</text:p>
          </table:table-cell>
          <table:table-cell table:style-name="ce170" office:value-type="string" calcext:value-type="string">
            <text:p>ÁGUA ENCANADA E SERVIÇO DE TRATAMENTO DE ESGOT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Obu3duaMWBA2YrZf0GLF1TBeIvUUp51tZDcUWqHGS9&quot;;&quot;2024NE000071&quot;)" office:value-type="string" office:string-value="2024NE000071" calcext:value-type="string">
            <text:p>2024NE000071</text:p>
          </table:table-cell>
          <table:table-cell table:style-name="ce178" office:value-type="float" office:value="561.17" calcext:value-type="float">
            <text:p>561,1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NDOMINIO CENTRO PROFISSIONAL DR CARLOS BRASIL</text:p>
          </table:table-cell>
          <table:table-cell table:style-name="ce163" office:value-type="string" calcext:value-type="string">
            <text:p>01.213.168/0001-48</text:p>
          </table:table-cell>
          <table:table-cell table:style-name="ce170" office:value-type="string" calcext:value-type="string">
            <text:p>TAXA DE CONDOMÍNI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WlPOrYpSvOuCn82T14kjUJsuKUg-nDL0dtX7PnLfkZ&quot;;&quot;2024NE000083&quot;)" office:value-type="string" office:string-value="2024NE000083" calcext:value-type="string">
            <text:p>2024NE000083</text:p>
          </table:table-cell>
          <table:table-cell table:style-name="ce178" office:value-type="float" office:value="1359.8" calcext:value-type="float">
            <text:p>1.359,80 </text:p>
          </table:table-cell>
          <table:table-cell table:number-columns-repeated="2" table:style-name="ce178" office:value-type="float" office:value="1200" calcext:value-type="float">
            <text:p>1.200,00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NDOMINIO DO CENTRO EMPRESARIAL JOSE ROCHA</text:p>
          </table:table-cell>
          <table:table-cell table:style-name="ce163" office:value-type="string" calcext:value-type="string">
            <text:p>04.919.381/0001-68</text:p>
          </table:table-cell>
          <table:table-cell table:style-name="ce170" office:value-type="string" calcext:value-type="string">
            <text:p>TAXA DE CONDOMÍNI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5CKttyi47d8SB2rYfT9V-tXf7imyBj_acr3fRtW3cr&quot;;&quot;2024NE000085&quot;)" office:value-type="string" office:string-value="2024NE000085" calcext:value-type="string">
            <text:p>2024NE000085</text:p>
          </table:table-cell>
          <table:table-cell table:style-name="ce178" office:value-type="float" office:value="46667.52" calcext:value-type="float">
            <text:p>46.667,52 </text:p>
          </table:table-cell>
          <table:table-cell table:number-columns-repeated="2" table:style-name="ce178" office:value-type="float" office:value="3888.96" calcext:value-type="float">
            <text:p>3.888,96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ORD.GERAL DE ORCAMENTO, FINANCAS E CONTAB.</text:p>
          </table:table-cell>
          <table:table-cell table:style-name="ce163" office:value-type="string" calcext:value-type="string">
            <text:p>510.001</text:p>
          </table:table-cell>
          <table:table-cell table:style-name="ce170" office:value-type="string" calcext:value-type="string">
            <text:p>OBRIGAÇÕES PATRONAIS - PESSOAL SEM VÍNCUL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178" office:value-type="float" office:value="1264828" calcext:value-type="float">
            <text:p>1.264.828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ORD.GERAL DE ORCAMENTO, FINANCAS E CONTAB.</text:p>
          </table:table-cell>
          <table:table-cell table:style-name="ce163" office:value-type="string" calcext:value-type="string">
            <text:p>510.001</text:p>
          </table:table-cell>
          <table:table-cell table:style-name="ce170" office:value-type="string" calcext:value-type="string">
            <text:p>OBRIGAÇÕES PATRONAIS - SEGURO ACIDENTE DE TRABALHO - PESSOAL SEM VÍNCUL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178" office:value-type="float" office:value="100000" calcext:value-type="float">
            <text:p>100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ORD.GERAL DE ORCAMENTO, FINANCAS E CONTAB.</text:p>
          </table:table-cell>
          <table:table-cell table:style-name="ce163" office:value-type="string" calcext:value-type="string">
            <text:p>510.001</text:p>
          </table:table-cell>
          <table:table-cell table:style-name="ce170" office:value-type="string" calcext:value-type="string">
            <text:p>OBRIGAÇÕES PATRONAIS - PESSOA FÍS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we_T_EyIea66RClDjM69NhTxcXjjAO9FNVtWtnuSW6&quot;;&quot;2024NE000034&quot;)" office:value-type="string" office:string-value="2024NE000034" calcext:value-type="string">
            <text:p>2024NE000034</text:p>
          </table:table-cell>
          <table:table-cell table:style-name="ce178" office:value-type="float" office:value="400" calcext:value-type="float">
            <text:p>4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PEL DISTRIBUICAO S.A.</text:p>
          </table:table-cell>
          <table:table-cell table:style-name="ce163" office:value-type="string" calcext:value-type="string">
            <text:p>04.368.898/0001-06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wGGXrjaKJuVIfBAvhOesvYaI2KNYgsJvhmKVIzCe56&quot;;&quot;2024NE000053&quot;)" office:value-type="string" office:string-value="2024NE000053" calcext:value-type="string">
            <text:p>2024NE000053</text:p>
          </table:table-cell>
          <table:table-cell table:style-name="ce178" office:value-type="float" office:value="28162.26" calcext:value-type="float">
            <text:p>28.162,2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ORDY FACILITIES LTDA</text:p>
          </table:table-cell>
          <table:table-cell table:style-name="ce163" office:value-type="string" calcext:value-type="string">
            <text:p>06.104.973/0001-57</text:p>
          </table:table-cell>
          <table:table-cell table:style-name="ce170" office:value-type="string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Cd64dCorPsiBUgrya0Hht9xA4_7fZ9jonYzTOTejfL_nYiBkmcyNkCEUT6CRWpcBKLgiyUu3iIkOTtWCszqtU8&quot;;&quot;2024NE000290&quot;)" office:value-type="string" office:string-value="2024NE000290" calcext:value-type="string">
            <text:p>2024NE000290</text:p>
          </table:table-cell>
          <table:table-cell table:style-name="ce178" office:value-type="float" office:value="87509.78" calcext:value-type="float">
            <text:p>87.509,7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CWF BRASIL SERVICOS EIRELI</text:p>
          </table:table-cell>
          <table:table-cell table:style-name="ce163" office:value-type="string" calcext:value-type="string">
            <text:p>22.068.281/0001-57</text:p>
          </table:table-cell>
          <table:table-cell table:style-name="ce170" office:value-type="string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hk0eeppuT7IUbv9cI9-8jih6J7EoeUaYid-HX2V9nk&quot;;&quot;2024NE000108&quot;)" office:value-type="string" office:string-value="2024NE000108" calcext:value-type="string">
            <text:p>2024NE000108</text:p>
          </table:table-cell>
          <table:table-cell table:style-name="ce178" office:value-type="float" office:value="22514.55" calcext:value-type="float">
            <text:p>22.514,5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 D LIMPE DEDETIZADORA LTDA</text:p>
          </table:table-cell>
          <table:table-cell table:style-name="ce163" office:value-type="string" calcext:value-type="string">
            <text:p>09.642.212/0001-47</text:p>
          </table:table-cell>
          <table:table-cell table:style-name="ce170" office:value-type="string" calcext:value-type="string">
            <text:p>DESRATIZAÇÃO E DESINSETIZ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mSBBXuyJMl418qyvJYknWlQsKVSl9ne14XJktfugdl&quot;;&quot;2024NE000246&quot;)" office:value-type="string" office:string-value="2024NE000246" calcext:value-type="string">
            <text:p>2024NE000246</text:p>
          </table:table-cell>
          <table:table-cell table:style-name="ce178" office:value-type="float" office:value="475.23" calcext:value-type="float">
            <text:p>475,2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EDETIBEL-DEDETIZADORA BELEM LTDA</text:p>
          </table:table-cell>
          <table:table-cell table:style-name="ce163" office:value-type="string" calcext:value-type="string">
            <text:p>63.872.972/0001-96</text:p>
          </table:table-cell>
          <table:table-cell table:style-name="ce170" office:value-type="string" calcext:value-type="string">
            <text:p>DESINSETIZ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JTs7WF5VGye-QP5hJSHlO0Ydm-1cUHYb-5NH28M-Crj&quot;;&quot;2024NE000247&quot;)" office:value-type="string" office:string-value="2024NE000247" calcext:value-type="string">
            <text:p>2024NE000247</text:p>
          </table:table-cell>
          <table:table-cell table:style-name="ce178" office:value-type="float" office:value="1372.4" calcext:value-type="float">
            <text:p>1.372,4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EDETIZADORA FOLHA EIRELI</text:p>
          </table:table-cell>
          <table:table-cell table:style-name="ce163" office:value-type="string" calcext:value-type="string">
            <text:p>15.539.906/0001-56</text:p>
          </table:table-cell>
          <table:table-cell table:style-name="ce170" office:value-type="string" calcext:value-type="string">
            <text:p>DESRATIZAÇÃO E DESINSE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YvVR93rWuG8_oljDz8bZyXPN62hiIJclJoivlzxwT-&quot;;&quot;2024NE000245&quot;)" office:value-type="string" office:string-value="2024NE000245" calcext:value-type="string">
            <text:p>2024NE000245</text:p>
          </table:table-cell>
          <table:table-cell table:style-name="ce178" office:value-type="float" office:value="1142.13" calcext:value-type="float">
            <text:p>1.142,1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ELSON FERREIRA DA SILVA</text:p>
          </table:table-cell>
          <table:table-cell table:style-name="ce163" office:value-type="string" calcext:value-type="string">
            <text:p>34.292.902/0001-60</text:p>
          </table:table-cell>
          <table:table-cell table:style-name="ce171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nWfKoUfLNcxSy-tRAkS3bQosP0Y1GCJ6u_XW8GWOPL&quot;;&quot;2024NE000192&quot;)" office:value-type="string" office:string-value="2024NE000192" calcext:value-type="string">
            <text:p>2024NE000192</text:p>
          </table:table-cell>
          <table:table-cell table:style-name="ce178" office:value-type="float" office:value="18016.82" calcext:value-type="float">
            <text:p>18.016,8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ELSON FERREIRA DA SILVA</text:p>
          </table:table-cell>
          <table:table-cell table:style-name="ce163" office:value-type="string" calcext:value-type="string">
            <text:p>34.292.902/0001-60</text:p>
          </table:table-cell>
          <table:table-cell table:style-name="ce171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Ndfk0kAn1FqyTPJ_zK-rmfzojm0L5WyGU0BORrs3mc&quot;;&quot;2024NE000193&quot;)" office:value-type="string" office:string-value="2024NE000193" calcext:value-type="string">
            <text:p>2024NE000193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EPARTAMENTO DE AGUA, ARROIOS E ESGOTO DE BAGE</text:p>
          </table:table-cell>
          <table:table-cell table:style-name="ce163" office:value-type="string" calcext:value-type="string">
            <text:p>90.940.172/0001-38</text:p>
          </table:table-cell>
          <table:table-cell table:style-name="ce170" office:value-type="string" calcext:value-type="string">
            <text:p>ÁGUA ENCANADA E SERVIÇO DE TRATAMENTO DE ESGOT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JkMtoa9XhLxRr-Vy4FgpMVObCNLatHA8t62wb2FQhZ&quot;;&quot;2024NE000066&quot;)" office:value-type="string" office:string-value="2024NE000066" calcext:value-type="string">
            <text:p>2024NE000066</text:p>
          </table:table-cell>
          <table:table-cell table:style-name="ce178" office:value-type="float" office:value="3809.19" calcext:value-type="float">
            <text:p>3.809,1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ESINTEC - SERVICOS TECNICOS LTDA</text:p>
          </table:table-cell>
          <table:table-cell table:style-name="ce163" office:value-type="string" calcext:value-type="string">
            <text:p>58.408.204/0001-46</text:p>
          </table:table-cell>
          <table:table-cell table:style-name="ce170" office:value-type="string" calcext:value-type="string">
            <text:p>LIMPEZA, HIGIENIZAÇÃO E DESINFECÇÃO DOS RESERVATÓRIOS DE ÁGU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sDlMgUAeyeGIJ7zaGtgkaHZ2EsJYph_N_fhpwbb68d&quot;;&quot;2024NE000241&quot;)" office:value-type="string" office:string-value="2024NE000241" calcext:value-type="string">
            <text:p>2024NE000241</text:p>
          </table:table-cell>
          <table:table-cell table:style-name="ce178" office:value-type="float" office:value="1802.16" calcext:value-type="float">
            <text:p>1.802,1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ESINTEC - SERVICOS TECNICOS LTDA</text:p>
          </table:table-cell>
          <table:table-cell table:style-name="ce163" office:value-type="string" calcext:value-type="string">
            <text:p>58.408.204/0001-46</text:p>
          </table:table-cell>
          <table:table-cell table:style-name="ce170" office:value-type="string" calcext:value-type="string">
            <text:p>DESRATIZAÇÃO E DESINSETIZ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lIWg1iVv1SdAy3YwKMEO3E9xpjVVygEVea9wJSCUJd&quot;;&quot;2024NE000250&quot;)" office:value-type="string" office:string-value="2024NE000250" calcext:value-type="string">
            <text:p>2024NE000250</text:p>
          </table:table-cell>
          <table:table-cell table:style-name="ce178" office:value-type="float" office:value="1697.95" calcext:value-type="float">
            <text:p>1.697,9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IFERENCIAL ENGENHARIA LTDA</text:p>
          </table:table-cell>
          <table:table-cell table:style-name="ce163" office:value-type="string" calcext:value-type="string">
            <text:p>09.284.219/0001-34</text:p>
          </table:table-cell>
          <table:table-cell table:style-name="ce170" office:value-type="string" calcext:value-type="string">
            <text:p>MANUTENÇÃO PREDIAL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BcDS0JO2zVk5fEkD4FhM2Vs0KfobHyrqeQiWQ_4vKr&quot;;&quot;2024NE000269&quot;)" office:value-type="string" office:string-value="2024NE000269" calcext:value-type="string">
            <text:p>2024NE000269</text:p>
          </table:table-cell>
          <table:table-cell table:style-name="ce178" office:value-type="float" office:value="26889.5" calcext:value-type="float">
            <text:p>26.889,5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IGITRO TECNOLOGIA S.A.</text:p>
          </table:table-cell>
          <table:table-cell table:style-name="ce163" office:value-type="string" calcext:value-type="string">
            <text:p>83.472.803/0001-76</text:p>
          </table:table-cell>
          <table:table-cell table:style-name="ce170" office:value-type="string" calcext:value-type="string">
            <text:p>SOLUÇÃO INFORMATIZADA PARA TRANSCRIÇÃO DE ÁUDIO-VÍDEO EM CONTEÚDO TEXTUAL DIGITAL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gy7Rv-HZAVYL-IYMp2m_WMkvrGi20S_d6bFUKRYObE&quot;;&quot;2024NE000164&quot;)" office:value-type="string" office:string-value="2024NE000164" calcext:value-type="string">
            <text:p>2024NE000164</text:p>
          </table:table-cell>
          <table:table-cell table:style-name="ce178" office:value-type="float" office:value="31599.96" calcext:value-type="float">
            <text:p>31.599,9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INAMICA CONSULTORIA, COMERCIO E SERVICOS LTDA</text:p>
          </table:table-cell>
          <table:table-cell table:style-name="ce163" office:value-type="string" calcext:value-type="string">
            <text:p>43.943.841/0001-45</text:p>
          </table:table-cell>
          <table:table-cell table:style-name="ce171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JZQSp8X9g7Ilk1CZyDBgKgCOOO-Guj2Y0Y2-Oqx0a37&quot;;&quot;2024NE000184&quot;)" office:value-type="string" office:string-value="2024NE000184" calcext:value-type="string">
            <text:p>2024NE000184</text:p>
          </table:table-cell>
          <table:table-cell table:style-name="ce178" office:value-type="float" office:value="10005" calcext:value-type="float">
            <text:p>10.005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INAMICA CONSULTORIA, COMERCIO E SERVICOS LTDA</text:p>
          </table:table-cell>
          <table:table-cell table:style-name="ce163" office:value-type="string" calcext:value-type="string">
            <text:p>43.943.841/0001-45</text:p>
          </table:table-cell>
          <table:table-cell table:style-name="ce171" table:formula="of:=HYPERLINK(&quot;https://sei.mpm.mp.br/sei/modulos/pesquisa/md_pesq_documento_consulta_externa.php?qypueqByYEOZhKhUluyg-etGA256WioZzSQfiA9mZpCyG2dNGRLfl6mnvOzFOxnWG7AgPa--Po2rqaIf9JCr0vwYwOMCuWpcWT-JPKIcmLsnf9Cf4zUZ0bnJVndHsrox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O22lDHYE_bvfkwHbNhHzoAdvtx2-stdrO9i2ElrGYA&quot;;&quot;2024NE000185&quot;)" office:value-type="string" office:string-value="2024NE000185" calcext:value-type="string">
            <text:p>2024NE000185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DOMUS COMERCIO E SERVICOS DE CONSERVACAO EIRELI</text:p>
          </table:table-cell>
          <table:table-cell table:style-name="ce163" office:value-type="string" calcext:value-type="string">
            <text:p>07.810.466/0001-00</text:p>
          </table:table-cell>
          <table:table-cell table:style-name="ce170" office:value-type="string" calcext:value-type="string">
            <text:p>LIMPEZA, HIGIENIZAÇÃO E DESINFECÇÃO DOS RESERVATÓRIOS DE ÁGU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7MP0m0NVANPDmfagRxEUbwMOSsoPlRBpJ1U6tigmnR&quot;;&quot;2024NE000243&quot;)" office:value-type="string" office:string-value="2024NE000243" calcext:value-type="string">
            <text:p>2024NE000243</text:p>
          </table:table-cell>
          <table:table-cell table:style-name="ce178" office:value-type="float" office:value="5347.55" calcext:value-type="float">
            <text:p>5.347,5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CM SERVICOS DE CONSERVACAO E LIMPEZA EIRELI</text:p>
          </table:table-cell>
          <table:table-cell table:style-name="ce163" office:value-type="string" calcext:value-type="string">
            <text:p>14.068.592/0001-98</text:p>
          </table:table-cell>
          <table:table-cell table:style-name="ce170" office:value-type="string" calcext:value-type="string">
            <text:p>RECEPCIONIST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GhzxmM7sz6iIxPSgr5JIwNaX_wKoRcPt46clCte5Gc&quot;;&quot;2024NE000094&quot;)" office:value-type="string" office:string-value="2024NE000094" calcext:value-type="string">
            <text:p>2024NE000094</text:p>
          </table:table-cell>
          <table:table-cell table:style-name="ce178" office:value-type="float" office:value="19699.14" calcext:value-type="float">
            <text:p>19.699,1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CO MASTER TERCEIRIZACAO DE MAO DE OBRA EIRELI</text:p>
          </table:table-cell>
          <table:table-cell table:style-name="ce163" office:value-type="string" calcext:value-type="string">
            <text:p>04.732.021/0001-52</text:p>
          </table:table-cell>
          <table:table-cell table:style-name="ce171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rIF-iuUIBtvl7XwThwDfNxgG6HkRiNMtKdKMAs0pWn&quot;;&quot;2024NE000140&quot;)" office:value-type="string" office:string-value="2024NE000140" calcext:value-type="string">
            <text:p>2024NE000140</text:p>
          </table:table-cell>
          <table:table-cell table:style-name="ce178" office:value-type="float" office:value="35898.72" calcext:value-type="float">
            <text:p>35.898,7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CONTROL CONTROLE DE PRAGAS EIRELI</text:p>
          </table:table-cell>
          <table:table-cell table:style-name="ce163" office:value-type="string" calcext:value-type="string">
            <text:p>16.825.779/0001-14</text:p>
          </table:table-cell>
          <table:table-cell table:style-name="ce170" office:value-type="string" calcext:value-type="string">
            <text:p>DESRATIZAÇÃO E DESINSE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88pAKgt3N9vLnDEYOAGmYheyGBZXcawOzCxUkdl146&quot;;&quot;2024NE000252&quot;)" office:value-type="string" office:string-value="2024NE000252" calcext:value-type="string">
            <text:p>2024NE000252</text:p>
          </table:table-cell>
          <table:table-cell table:style-name="ce178" office:value-type="float" office:value="1175.3" calcext:value-type="float">
            <text:p>1.175,3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DER CARLOS SALAZAR SOTTO</text:p>
          </table:table-cell>
          <table:table-cell table:style-name="ce163" office:value-type="string" calcext:value-type="string">
            <text:p>33.620.529/0001-67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TYP56R5D2xenxmg4qXuzL0jiGY9LeO6PNPn9vcbW3Z&quot;;&quot;2024NE000168&quot;)" office:value-type="string" office:string-value="2024NE000168" calcext:value-type="string">
            <text:p>2024NE000168</text:p>
          </table:table-cell>
          <table:table-cell table:style-name="ce178" office:value-type="float" office:value="2451.8" calcext:value-type="float">
            <text:p>2.451,8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DIFICIO MIGUEL REALE</text:p>
          </table:table-cell>
          <table:table-cell table:style-name="ce163" office:value-type="string" calcext:value-type="string">
            <text:p>07.260.026/0001-18</text:p>
          </table:table-cell>
          <table:table-cell table:style-name="ce170" office:value-type="string" calcext:value-type="string">
            <text:p>TAXA DE CONDOMÍNI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-yy7Rn7y7uAjDyGs-H_xh3QK1duQpL9cD4LkwM161x&quot;;&quot;2024NE000084&quot;)" office:value-type="string" office:string-value="2024NE000084" calcext:value-type="string">
            <text:p>2024NE000084</text:p>
          </table:table-cell>
          <table:table-cell table:style-name="ce178" office:value-type="float" office:value="37779" calcext:value-type="float">
            <text:p>37.779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LETRON ELEVADORES LTDA</text:p>
          </table:table-cell>
          <table:table-cell table:style-name="ce163" office:value-type="string" calcext:value-type="string">
            <text:p>13.938.066/0001-79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eWwp6v3A1n4y0I4TyVMLP9aa89rO9-bn2NyYqbObSt&quot;;&quot;2024NE000234&quot;)" office:value-type="string" office:string-value="2024NE000234" calcext:value-type="string">
            <text:p>2024NE000234</text:p>
          </table:table-cell>
          <table:table-cell table:style-name="ce178" office:value-type="float" office:value="5999.91" calcext:value-type="float">
            <text:p>5.999,91 </text:p>
          </table:table-cell>
          <table:table-cell table:number-columns-repeated="2" table:style-name="ce178" office:value-type="float" office:value="489.73" calcext:value-type="float">
            <text:p>489,73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LETRON ELEVADORES LTDA</text:p>
          </table:table-cell>
          <table:table-cell table:style-name="ce163" office:value-type="string" calcext:value-type="string">
            <text:p>13.938.066/0001-79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UJd9MSKDFxUNfqWSqZSTRCnRoZ3orkafrNGl55PclF&quot;;&quot;2024NE000235&quot;)" office:value-type="string" office:string-value="2024NE000235" calcext:value-type="string">
            <text:p>2024NE000235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LETROPAULO METROPOLITANA ELETRICIDADE DE SAO PAULO S.</text:p>
          </table:table-cell>
          <table:table-cell table:style-name="ce163" office:value-type="string" calcext:value-type="string">
            <text:p>61.695.227/0001-93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12tGjABCskrB76hMZrTzjZyzTT0r0J0RruB_Xk1Oo0&quot;;&quot;2024NE000049&quot;)" office:value-type="string" office:string-value="2024NE000049" calcext:value-type="string">
            <text:p>2024NE000049</text:p>
          </table:table-cell>
          <table:table-cell table:style-name="ce178" office:value-type="float" office:value="87948.01" calcext:value-type="float">
            <text:p>87.948,01 </text:p>
          </table:table-cell>
          <table:table-cell table:number-columns-repeated="2" table:style-name="ce178" office:value-type="float" office:value="4876.57" calcext:value-type="float">
            <text:p>4.876,57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LEVADORES MASTER LTDA</text:p>
          </table:table-cell>
          <table:table-cell table:style-name="ce163" office:value-type="string" calcext:value-type="string">
            <text:p>03.193.254/0001-61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JYOMnuN4VnH6uTgycrzze0ApCBNWSxeVcYAD4lLJVtx&quot;;&quot;2024NE000236&quot;)" office:value-type="string" office:string-value="2024NE000236" calcext:value-type="string">
            <text:p>2024NE000236</text:p>
          </table:table-cell>
          <table:table-cell table:style-name="ce178" office:value-type="float" office:value="3485.47" calcext:value-type="float">
            <text:p>3.485,4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LEVADORES MASTER LTDA</text:p>
          </table:table-cell>
          <table:table-cell table:style-name="ce163" office:value-type="string" calcext:value-type="string">
            <text:p>03.193.254/0001-61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hHZaj_a_DJxwahUMyLLDjw5l45UK2TIKkWJpuo39i-&quot;;&quot;2024NE000237&quot;)" office:value-type="string" office:string-value="2024NE000237" calcext:value-type="string">
            <text:p>2024NE000237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MBRASG - EMPRESA BRASILEIRA DE SERVICOS GERAIS LTDA</text:p>
          </table:table-cell>
          <table:table-cell table:style-name="ce163" office:value-type="string" calcext:value-type="string">
            <text:p>01.248.111/0001-84</text:p>
          </table:table-cell>
          <table:table-cell table:style-name="ce171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u0rxnI36rLMoQp7eOF7B3_694d7THSKUBJ_x9FWob2&quot;;&quot;2024NE000295&quot;)" office:value-type="string" office:string-value="2024NE000295" calcext:value-type="string">
            <text:p>2024NE000295</text:p>
          </table:table-cell>
          <table:table-cell table:style-name="ce178" office:value-type="float" office:value="199419.74" calcext:value-type="float">
            <text:p>199.419,7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MPREITEIRA GROTTO LTDA</text:p>
          </table:table-cell>
          <table:table-cell table:style-name="ce163" office:value-type="string" calcext:value-type="string">
            <text:p>07.724.269/0001-60</text:p>
          </table:table-cell>
          <table:table-cell table:style-name="ce171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YJjy90CZbVTUBmb8rVYSOkRcUIUHMw2B8xUyJEKtcr&quot;;&quot;2024NE000228&quot;)" office:value-type="string" office:string-value="2024NE000228" calcext:value-type="string">
            <text:p>2024NE000228</text:p>
          </table:table-cell>
          <table:table-cell table:style-name="ce178" office:value-type="float" office:value="10470" calcext:value-type="float">
            <text:p>10.47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MPREITEIRA GROTTO LTDA</text:p>
          </table:table-cell>
          <table:table-cell table:style-name="ce163" office:value-type="string" calcext:value-type="string">
            <text:p>07.724.269/0001-60</text:p>
          </table:table-cell>
          <table:table-cell table:style-name="ce171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yVs6dDQ47lYibl6eyZ-ZsTmWkgItMe2Q9S0g4UfO5V&quot;;&quot;2024NE000229&quot;)" office:value-type="string" office:string-value="2024NE000229" calcext:value-type="string">
            <text:p>2024NE000229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MPRESA BAIANA DE AGUAS E SANEAMENTO SA</text:p>
          </table:table-cell>
          <table:table-cell table:style-name="ce163" office:value-type="string" calcext:value-type="string">
            <text:p>13.504.675/0001-10</text:p>
          </table:table-cell>
          <table:table-cell table:style-name="ce170" office:value-type="string" calcext:value-type="string">
            <text:p>ÁGUA ENCANADA E SERVIÇO DE TRATAMENTO DE ESGOT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hH3_Wg55OTJKxDGk9pFeHfPYAj-z_x2RpszP1KYLCp&quot;;&quot;2024NE000068&quot;)" office:value-type="string" office:string-value="2024NE000068" calcext:value-type="string">
            <text:p>2024NE000068</text:p>
          </table:table-cell>
          <table:table-cell table:style-name="ce178" office:value-type="float" office:value="10176.6" calcext:value-type="float">
            <text:p>10.176,6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MPRESA BRASIL DE COMUNICACAO S.A</text:p>
          </table:table-cell>
          <table:table-cell table:style-name="ce163" office:value-type="string" calcext:value-type="string">
            <text:p>115.406</text:p>
          </table:table-cell>
          <table:table-cell table:style-name="ce171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jK52miXqi0njgUxqd66FW64oDerTm-tDiTsZel8FFJ&quot;;&quot;2024NE000041&quot;)" office:value-type="string" office:string-value="2024NE000041" calcext:value-type="string">
            <text:p>2024NE000041</text:p>
          </table:table-cell>
          <table:table-cell table:style-name="ce178" office:value-type="float" office:value="65000" calcext:value-type="float">
            <text:p>65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MPRESA BRASILEIRA DE CORREIOS E TELEGRAFOS</text:p>
          </table:table-cell>
          <table:table-cell table:style-name="ce163" office:value-type="string" calcext:value-type="string">
            <text:p>34.028.316/0007-07</text:p>
          </table:table-cell>
          <table:table-cell table:style-name="ce170" office:value-type="string" calcext:value-type="string">
            <text:p>SERVIÇOS E VENDA DE PRODUTOS DISPONIBILIZADOS PELA ECT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qypueqByYEOZhKhUluyg-etGA256WioZzSQfiA9mZpBnK22rjFpqIO1mfc-Qb49ljGtgyNNPBQ4dTcOgYmkbn2f0ekCAE3Mt6ClJtFhhDgbalh7jf8nasjk8mTuAt65H&quot;;&quot;2024NE000042&quot;)" office:value-type="string" office:string-value="2024NE000042" calcext:value-type="string">
            <text:p>2024NE000042</text:p>
          </table:table-cell>
          <table:table-cell table:style-name="ce178" office:value-type="float" office:value="297439" calcext:value-type="float">
            <text:p>297.439,00 </text:p>
          </table:table-cell>
          <table:table-cell table:number-columns-repeated="2" table:style-name="ce178" office:value-type="float" office:value="25253.86" calcext:value-type="float">
            <text:p>25.253,86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MPRESA BRASILEIRA DE CORREIOS E TELEGRAFOS</text:p>
          </table:table-cell>
          <table:table-cell table:style-name="ce163" office:value-type="string" calcext:value-type="string">
            <text:p>34.028.316/0007-07</text:p>
          </table:table-cell>
          <table:table-cell table:style-name="ce170" office:value-type="string" calcext:value-type="string">
            <text:p>SERVIÇOS E VENDA DE PRODUTOS DISPONIBILIZADOS PELA ECT - RECONHECIMENTO DE DÍVID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qypueqByYEOZhKhUluyg-etGA256WioZzSQfiA9mZpDyX_xizUzkDovZAdQTVxVA5pIcPRWqNAxjzBufHePZfHiXuO7fgUjv9cdSEqhfboFzFIl0_MjCrbbCv-_FHTAl&quot;;&quot;2024NE000280&quot;)" office:value-type="string" office:string-value="2024NE000280" calcext:value-type="string">
            <text:p>2024NE000280</text:p>
          </table:table-cell>
          <table:table-cell table:number-columns-repeated="3" table:style-name="ce178" office:value-type="float" office:value="4245.34" calcext:value-type="float">
            <text:p>4.245,34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NERGISA MATO GROSSO DO SUL - DISTRIBUIDORA DE ENERGIA</text:p>
          </table:table-cell>
          <table:table-cell table:style-name="ce163" office:value-type="string" calcext:value-type="string">
            <text:p>15.413.826/0001-50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s7knn4H0MjQzMfdTsUZh7nWSYEUedNdp5rpCdmmiOB&quot;;&quot;2024NE000056&quot;)" office:value-type="string" office:string-value="2024NE000056" calcext:value-type="string">
            <text:p>2024NE000056</text:p>
          </table:table-cell>
          <table:table-cell table:style-name="ce178" office:value-type="float" office:value="28110.35" calcext:value-type="float">
            <text:p>28.110,3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NERGISA RONDONIA - DISTRIBUIDORA DE ENERGIA S.A</text:p>
          </table:table-cell>
          <table:table-cell table:style-name="ce163" office:value-type="string" calcext:value-type="string">
            <text:p>05.914.650/0001-66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TEVhCPpG2VRaAKzd5cVJElms4BSa9eRE5AjeuaopUK&quot;;&quot;2024NE000062&quot;)" office:value-type="string" office:string-value="2024NE000062" calcext:value-type="string">
            <text:p>2024NE000062</text:p>
          </table:table-cell>
          <table:table-cell table:style-name="ce178" office:value-type="float" office:value="86400" calcext:value-type="float">
            <text:p>86.4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QUATORIAL PARA DISTRIBUIDORA DE ENERGIA S.A.</text:p>
          </table:table-cell>
          <table:table-cell table:style-name="ce163" office:value-type="string" calcext:value-type="string">
            <text:p>04.895.728/0001-80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waeQjN3O8SOidqmKzVHgsTzzMJideqbX8Uz3iiI5T8&quot;;&quot;2024NE000055&quot;)" office:value-type="string" office:string-value="2024NE000055" calcext:value-type="string">
            <text:p>2024NE000055</text:p>
          </table:table-cell>
          <table:table-cell table:style-name="ce178" office:value-type="float" office:value="34485.79" calcext:value-type="float">
            <text:p>34.485,79 </text:p>
          </table:table-cell>
          <table:table-cell table:number-columns-repeated="2" table:style-name="ce178" office:value-type="float" office:value="1546.63" calcext:value-type="float">
            <text:p>1.546,63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QUIPO TECNICA ASSIST TEC EM APAR MEDICO-ODONTOL LTDA</text:p>
          </table:table-cell>
          <table:table-cell table:style-name="ce163" office:value-type="string" calcext:value-type="string">
            <text:p>26.999.805/0001-84</text:p>
          </table:table-cell>
          <table:table-cell table:style-name="ce170" office:value-type="string" calcext:value-type="string">
            <text:p>MANUTENÇÃO PREVENTIVA E CORRETIVA NOS EQUIPAMENTOS MÉDICOS E ODONTOLÓGICO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Jb60eeS8kM2eFRkML2q0FyduzbpP1OrA2cRqxLZ8N7&quot;;&quot;2024NE000238&quot;)" office:value-type="string" office:string-value="2024NE000238" calcext:value-type="string">
            <text:p>2024NE000238</text:p>
          </table:table-cell>
          <table:table-cell table:style-name="ce178" office:value-type="float" office:value="32259" calcext:value-type="float">
            <text:p>32.259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QUIPO TECNICA ASSIST TEC EM APAR MEDICO-ODONTOL LTDA</text:p>
          </table:table-cell>
          <table:table-cell table:style-name="ce163" office:value-type="string" calcext:value-type="string">
            <text:p>26.999.805/0001-84</text:p>
          </table:table-cell>
          <table:table-cell table:style-name="ce170" office:value-type="string" calcext:value-type="string">
            <text:p>PEÇAS PARA MANUTENÇÃO PREVENTIVA E CORRETIVA NOS EQUIPAMENTOS MÉDICOS E ODONTOLÓGICO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WPlTRUu14dKhZxIYVFa1ZH97oB0jaEmjhZHyNY6IDL&quot;;&quot;2024NE000239&quot;)" office:value-type="string" office:string-value="2024NE000239" calcext:value-type="string">
            <text:p>2024NE000239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SPLANADA SERVICOS TERCEIRIZADOS EIRELI</text:p>
          </table:table-cell>
          <table:table-cell table:style-name="ce163" office:value-type="string" calcext:value-type="string">
            <text:p>01.099.686/0001-82</text:p>
          </table:table-cell>
          <table:table-cell table:style-name="ce171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JqueFUb2zYBnvQAmh0L--G_gtCEuFNrkJLU0wcAJ_ki&quot;;&quot;2024NE000090&quot;)" office:value-type="string" office:string-value="2024NE000090" calcext:value-type="string">
            <text:p>2024NE000090</text:p>
          </table:table-cell>
          <table:table-cell table:style-name="ce178" office:value-type="float" office:value="36714.69" calcext:value-type="float">
            <text:p>36.714,6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SPLANADA SERVICOS TERCEIRIZADOS EIRELI</text:p>
          </table:table-cell>
          <table:table-cell table:style-name="ce163" office:value-type="string" calcext:value-type="string">
            <text:p>01.099.686/0001-82</text:p>
          </table:table-cell>
          <table:table-cell table:style-name="ce171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t07jkLoaC99zXwKsNAS_ajpHqaMPFFZD4vecOUU7BY&quot;;&quot;2024NE000130&quot;)" office:value-type="string" office:string-value="2024NE000130" calcext:value-type="string">
            <text:p>2024NE000130</text:p>
          </table:table-cell>
          <table:table-cell table:style-name="ce178" office:value-type="float" office:value="72143.71" calcext:value-type="float">
            <text:p>72.143,71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STERILAV ESTERILIZACAO DE MAT HOSPITALARES LTDA</text:p>
          </table:table-cell>
          <table:table-cell table:style-name="ce163" office:value-type="string" calcext:value-type="string">
            <text:p>00.814.860/0001-69</text:p>
          </table:table-cell>
          <table:table-cell table:style-name="ce170" office:value-type="string" calcext:value-type="string">
            <text:p>SERVIÇOS DE LAVANDERIA DE MATERIAIS DE MÉDICO-HOSPITALAR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qmUmNtuvEf72D2J_1_I0aEmxZC0Atavo079c4L-wPl&quot;;&quot;2024NE000256&quot;)" office:value-type="string" office:string-value="2024NE000256" calcext:value-type="string">
            <text:p>2024NE000256</text:p>
          </table:table-cell>
          <table:table-cell table:style-name="ce178" office:value-type="float" office:value="2930.3" calcext:value-type="float">
            <text:p>2.930,3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ESTERILAV ESTERILIZACAO DE MAT HOSPITALARES LTDA</text:p>
          </table:table-cell>
          <table:table-cell table:style-name="ce163" office:value-type="string" calcext:value-type="string">
            <text:p>00.814.860/0001-69</text:p>
          </table:table-cell>
          <table:table-cell table:style-name="ce171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8a6NYZULRAfmAkvFq2Kg3ITvetN0NCFP4ChOQpUzNo&quot;;&quot;2024NE000257&quot;)" office:value-type="string" office:string-value="2024NE000257" calcext:value-type="string">
            <text:p>2024NE000257</text:p>
          </table:table-cell>
          <table:table-cell table:style-name="ce178" office:value-type="float" office:value="3985.6" calcext:value-type="float">
            <text:p>3.985,6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F4 SOLUCAO EM PAINEIS PUBLICITARIOS LTDA</text:p>
          </table:table-cell>
          <table:table-cell table:style-name="ce163" office:value-type="string" calcext:value-type="string">
            <text:p>23.425.863/0001-06</text:p>
          </table:table-cell>
          <table:table-cell table:style-name="ce170" office:value-type="string" calcext:value-type="string">
            <text:p>CONFECÇÃO, INSTALAÇÃO E GARANTIA DE ASSISTÊNCIA TÉCNICA DE LETREIR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cDzWkUKNJCx_gzLaIXLydgX_ENi_W53R1gGdnv4qfM&quot;;&quot;2024NE000293&quot;)" office:value-type="string" office:string-value="2024NE000293" calcext:value-type="string">
            <text:p>2024NE000293</text:p>
          </table:table-cell>
          <table:table-cell table:style-name="ce178" office:value-type="float" office:value="13800" calcext:value-type="float">
            <text:p>13.8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FACTO TURISMO <text:s/>LTDA</text:p>
          </table:table-cell>
          <table:table-cell table:style-name="ce163" office:value-type="string" calcext:value-type="string">
            <text:p>14.807.420/0001-99</text:p>
          </table:table-cell>
          <table:table-cell table:style-name="ce170" office:value-type="string" calcext:value-type="string">
            <text:p>PASSAGENS AÉREAS NACIONAI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178" office:value-type="float" office:value="674416.04" calcext:value-type="float">
            <text:p>674.416,0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FACTO TURISMO <text:s/>LTDA</text:p>
          </table:table-cell>
          <table:table-cell table:style-name="ce163" office:value-type="string" calcext:value-type="string">
            <text:p>14.807.420/0001-99</text:p>
          </table:table-cell>
          <table:table-cell table:style-name="ce170" office:value-type="string" calcext:value-type="string">
            <text:p>PASSAGENS AÉREAS INTERNACIONAI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178" office:value-type="float" office:value="1211.16" calcext:value-type="float">
            <text:p>1.211,1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FOCO COMERCIO CORPORATIVO LTDA</text:p>
          </table:table-cell>
          <table:table-cell table:style-name="ce163" office:value-type="string" calcext:value-type="string">
            <text:p>46.361.634/0001-70</text:p>
          </table:table-cell>
          <table:table-cell table:style-name="ce171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J5BaiShZ7qLcv1isfUz69aM01EtA-aLa7IjPHx-B_2X&quot;;&quot;2024NE000093&quot;)" office:value-type="string" office:string-value="2024NE000093" calcext:value-type="string">
            <text:p>2024NE000093</text:p>
          </table:table-cell>
          <table:table-cell table:style-name="ce178" office:value-type="float" office:value="44989.2" calcext:value-type="float">
            <text:p>44.989,2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FOCO COMERCIO CORPORATIVO LTDA</text:p>
          </table:table-cell>
          <table:table-cell table:style-name="ce163" office:value-type="string" calcext:value-type="string">
            <text:p>46.361.634/0001-70</text:p>
          </table:table-cell>
          <table:table-cell table:style-name="ce170" office:value-type="string" calcext:value-type="string">
            <text:p>POLTRONAS GIRATÓRIA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M7IjSwryKK6zvGg23FC2N0_JE8B_kLk0JvkMIPkaaT&quot;;&quot;2024NE000285&quot;)" office:value-type="string" office:string-value="2024NE000285" calcext:value-type="string">
            <text:p>2024NE000285</text:p>
          </table:table-cell>
          <table:table-cell table:style-name="ce178" office:value-type="float" office:value="11800" calcext:value-type="float">
            <text:p>11.8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FRAC LIMPEZA, ASSEIO E CONSERVACAO PREDIAL LTDA</text:p>
          </table:table-cell>
          <table:table-cell table:style-name="ce163" office:value-type="string" calcext:value-type="string">
            <text:p>10.528.510/0001-90</text:p>
          </table:table-cell>
          <table:table-cell table:style-name="ce170" office:value-type="string" calcext:value-type="string">
            <text:p>RECEPCIONIST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E4QXV-vohooZh3AVGEXp42rQihrUWLomq1wo8JdZ-X&quot;;&quot;2024NE000091&quot;)" office:value-type="string" office:string-value="2024NE000091" calcext:value-type="string">
            <text:p>2024NE000091</text:p>
          </table:table-cell>
          <table:table-cell table:style-name="ce178" office:value-type="float" office:value="3936.38" calcext:value-type="float">
            <text:p>3.936,3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FUNDO DE IMPRENSA NACIONAL/EXEC.ORC.FINANC.</text:p>
          </table:table-cell>
          <table:table-cell table:style-name="ce163" office:value-type="string" calcext:value-type="string">
            <text:p>110.245</text:p>
          </table:table-cell>
          <table:table-cell table:style-name="ce170" office:value-type="string" calcext:value-type="string">
            <text:p>PUBLICAÇÃO DE MATÉRIAS OFICIAIS NO DOU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E4APf2IZeid3qGQfhi20OFyBw2OKwT_A6JkaFUKLvn&quot;;&quot;2024NE000040&quot;)" office:value-type="string" office:string-value="2024NE000040" calcext:value-type="string">
            <text:p>2024NE000040</text:p>
          </table:table-cell>
          <table:table-cell table:style-name="ce178" office:value-type="float" office:value="10" calcext:value-type="float">
            <text:p>1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. M. CARVALHO EIRELI</text:p>
          </table:table-cell>
          <table:table-cell table:style-name="ce163" office:value-type="string" calcext:value-type="string">
            <text:p>19.890.499/0001-88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t0xWlQ81xGhzAjcdzeOVxcIykYuWDyL3Z8yrnl175T&quot;;&quot;COPEIRAGEM&quot;)" office:value-type="string" office:string-value="COPEIRAGEM" calcext:value-type="string">
            <text:p>COPEIR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pEuXFg3wfBSelAbf9wBzFqm7XDuRTJLQ9_yoa1n13w&quot;;&quot;2024NE000132&quot;)" office:value-type="string" office:string-value="2024NE000132" calcext:value-type="string">
            <text:p>2024NE000132</text:p>
          </table:table-cell>
          <table:table-cell table:style-name="ce178" office:value-type="float" office:value="2628.57" calcext:value-type="float">
            <text:p>2.628,5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. M. CARVALHO EIRELI</text:p>
          </table:table-cell>
          <table:table-cell table:style-name="ce163" office:value-type="string" calcext:value-type="string">
            <text:p>19.890.499/0001-88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gDlUQbaFjTHOTIOQvh7PI8aqQvs7tikR1cqgjaca5h&quot;;&quot;2024NE000137&quot;)" office:value-type="string" office:string-value="2024NE000137" calcext:value-type="string">
            <text:p>2024NE000137</text:p>
          </table:table-cell>
          <table:table-cell table:style-name="ce178" office:value-type="float" office:value="31486.5" calcext:value-type="float">
            <text:p>31.486,5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.S.I - SERVICOS ESPECIALIZADOS EIRELI</text:p>
          </table:table-cell>
          <table:table-cell table:style-name="ce163" office:value-type="string" calcext:value-type="string">
            <text:p>15.219.654/0001-88</text:p>
          </table:table-cell>
          <table:table-cell table:style-name="ce171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pn4Fw-ixrjiA8q2SO3vCRkybtbNjMoqIqLRomC64eo&quot;;&quot;2024NE000088&quot;)" office:value-type="string" office:string-value="2024NE000088" calcext:value-type="string">
            <text:p>2024NE000088</text:p>
          </table:table-cell>
          <table:table-cell table:style-name="ce178" office:value-type="float" office:value="339444.84" calcext:value-type="float">
            <text:p>339.444,8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.S.I - SERVICOS ESPECIALIZADOS EIRELI</text:p>
          </table:table-cell>
          <table:table-cell table:style-name="ce163" office:value-type="string" calcext:value-type="string">
            <text:p>15.219.654/0001-88</text:p>
          </table:table-cell>
          <table:table-cell table:style-name="ce171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xA2F23yE4J2DixRfr4xejwwy_71FdarxgieNpM5VlO&quot;;&quot;2024NE000129&quot;)" office:value-type="string" office:string-value="2024NE000129" calcext:value-type="string">
            <text:p>2024NE000129</text:p>
          </table:table-cell>
          <table:table-cell table:style-name="ce178" office:value-type="float" office:value="504117.12" calcext:value-type="float">
            <text:p>504.117,1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4 SERVICO E COMERCIO DE PRODUTOS INDUSTRIAIS, AUTOMOTI</text:p>
          </table:table-cell>
          <table:table-cell table:style-name="ce163" office:value-type="string" calcext:value-type="string">
            <text:p>13.754.000/0001-29</text:p>
          </table:table-cell>
          <table:table-cell table:style-name="ce170" office:value-type="string" calcext:value-type="string">
            <text:p>MANUTENÇÃO EM VEÍCULOS OFICIA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WkPqHTsvOJoEIqzPdK6vNSyJ-BTzTejApJEyLr--1H&quot;;&quot;2024NE000146&quot;)" office:value-type="string" office:string-value="2024NE000146" calcext:value-type="string">
            <text:p>2024NE000146</text:p>
          </table:table-cell>
          <table:table-cell table:style-name="ce178" office:value-type="float" office:value="1558.33" calcext:value-type="float">
            <text:p>1.558,3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4 SERVICO E COMERCIO DE PRODUTOS INDUSTRIAIS, AUTOMOTI</text:p>
          </table:table-cell>
          <table:table-cell table:style-name="ce163" office:value-type="string" calcext:value-type="string">
            <text:p>13.754.000/0001-29</text:p>
          </table:table-cell>
          <table:table-cell table:style-name="ce170" office:value-type="string" calcext:value-type="string">
            <text:p>ÓLEO LUBRIFICANTE PARA VEÍCULO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178" office:value-type="float" office:value="226.67" calcext:value-type="float">
            <text:p>226,6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4 SERVICO E COMERCIO DE PRODUTOS INDUSTRIAIS, AUTOMOTI</text:p>
          </table:table-cell>
          <table:table-cell table:style-name="ce163" office:value-type="string" calcext:value-type="string">
            <text:p>13.754.000/0001-29</text:p>
          </table:table-cell>
          <table:table-cell table:style-name="ce170" office:value-type="string" calcext:value-type="string">
            <text:p>GÁS PARA VEÍCULO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178" office:value-type="float" office:value="634.67" calcext:value-type="float">
            <text:p>634,6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4 SERVICO E COMERCIO DE PRODUTOS INDUSTRIAIS, AUTOMOTI</text:p>
          </table:table-cell>
          <table:table-cell table:style-name="ce163" office:value-type="string" calcext:value-type="string">
            <text:p>13.754.000/0001-29</text:p>
          </table:table-cell>
          <table:table-cell table:style-name="ce170" office:value-type="string" calcext:value-type="string">
            <text:p>PEÇAS PARA MANUTENÇÃO EM VEÍCULOS OFICIAI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178" office:value-type="float" office:value="6040.51" calcext:value-type="float">
            <text:p>6.040,51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LEDE MERCIA NEREU DOS SANTOS 28199243520</text:p>
          </table:table-cell>
          <table:table-cell table:style-name="ce163" office:value-type="string" calcext:value-type="string">
            <text:p>44.723.291/0001-11</text:p>
          </table:table-cell>
          <table:table-cell table:style-name="ce170" office:value-type="string" calcext:value-type="string">
            <text:p>CAFÉ TORRADO E MOÍDO, AÇÚCAR CRISTAL E DEMERARA, ADOÇANTE LÍQUIDO E CHÁ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isn_VzELdjM_57jbYbrhk8N11kytBdgSFg2x2v5pBn&quot;;&quot;2024NE000268&quot;)" office:value-type="string" office:string-value="2024NE000268" calcext:value-type="string">
            <text:p>2024NE000268</text:p>
          </table:table-cell>
          <table:table-cell table:style-name="ce178" office:value-type="float" office:value="1401.36" calcext:value-type="float">
            <text:p>1.401,3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LEDE MERCIA NEREU DOS SANTOS 28199243520</text:p>
          </table:table-cell>
          <table:table-cell table:style-name="ce163" office:value-type="string" calcext:value-type="string">
            <text:p>44.723.291/0001-11</text:p>
          </table:table-cell>
          <table:table-cell table:style-name="ce170" office:value-type="string" calcext:value-type="string">
            <text:p>COADOR DE PANO E COPO DESCARTÁVEL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isn_VzELdjM_57jbYbrhk8N11kytBdgSFg2x2v5pBn&quot;;&quot;2024NE000268&quot;)" office:value-type="string" office:string-value="2024NE000268" calcext:value-type="string">
            <text:p>2024NE000268</text:p>
          </table:table-cell>
          <table:table-cell table:style-name="ce178" office:value-type="float" office:value="161.83" calcext:value-type="float">
            <text:p>161,8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OLD SAUDE AMBIENTAL LTDA</text:p>
          </table:table-cell>
          <table:table-cell table:style-name="ce163" office:value-type="string" calcext:value-type="string">
            <text:p>27.809.246/0001-65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E2t0JM-pAQ_tWeRrnPArZBA8jyXFjwVBT-9xTxUR1a&quot;;&quot;2024NE000274&quot;)" office:value-type="string" office:string-value="2024NE000274" calcext:value-type="string">
            <text:p>2024NE000274</text:p>
          </table:table-cell>
          <table:table-cell table:style-name="ce178" office:value-type="float" office:value="912.78" calcext:value-type="float">
            <text:p>912,7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RAFICA E EDITORA MOVIMENTO LTDA</text:p>
          </table:table-cell>
          <table:table-cell table:style-name="ce163" office:value-type="string" calcext:value-type="string">
            <text:p>08.220.275/0001-42</text:p>
          </table:table-cell>
          <table:table-cell table:style-name="ce171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Jc5FLJ6B-L-9wbuMilms1JJVRdqO5R_ivRt5t28SxCU&quot;;&quot;2024NE000259&quot;)" office:value-type="string" office:string-value="2024NE000259" calcext:value-type="string">
            <text:p>2024NE000259</text:p>
          </table:table-cell>
          <table:table-cell table:style-name="ce178" office:value-type="float" office:value="438159.73" calcext:value-type="float">
            <text:p>438.159,7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RALHA ELEVADORES LTDA</text:p>
          </table:table-cell>
          <table:table-cell table:style-name="ce163" office:value-type="string" calcext:value-type="string">
            <text:p>21.169.089/0001-94</text:p>
          </table:table-cell>
          <table:table-cell table:style-name="ce170" office:value-type="string" calcext:value-type="string">
            <text:p>MANUTENÇÃO DE PLATAFORMA ELEVATÓRI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YM0E5cqGTzG6KV6wF8ADnmvYq2lypyAt_3btbFHJns&quot;;&quot;2024NE000226&quot;)" office:value-type="string" office:string-value="2024NE000226" calcext:value-type="string">
            <text:p>2024NE000226</text:p>
          </table:table-cell>
          <table:table-cell table:style-name="ce178" office:value-type="float" office:value="611.47" calcext:value-type="float">
            <text:p>611,4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GRALHA ELEVADORES LTDA</text:p>
          </table:table-cell>
          <table:table-cell table:style-name="ce163" office:value-type="string" calcext:value-type="string">
            <text:p>21.169.089/0001-94</text:p>
          </table:table-cell>
          <table:table-cell table:style-name="ce170" office:value-type="string" calcext:value-type="string">
            <text:p>PEÇAS PARA MANUTENÇÃO DE PLATAFORMA ELEVATÓRI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3IllyLkSdtNfnb4yWPKVKV8D4SInEbzPJ3t752cFuJ&quot;;&quot;2024NE000227&quot;)" office:value-type="string" office:string-value="2024NE000227" calcext:value-type="string">
            <text:p>2024NE000227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HONIX ELEVADORES, MANUTENCAO E COMERCIO LTDA</text:p>
          </table:table-cell>
          <table:table-cell table:style-name="ce163" office:value-type="string" calcext:value-type="string">
            <text:p>21.051.130/0001-23</text:p>
          </table:table-cell>
          <table:table-cell table:style-name="ce170" office:value-type="string" calcext:value-type="string">
            <text:p>MANUTENÇÃO EM ELEVADOR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cvlcK_5lQWvMHHd4RkGHoDM9f4uUNx6bglLT4sd3dH&quot;;&quot;2024NE000224&quot;)" office:value-type="string" office:string-value="2024NE000224" calcext:value-type="string">
            <text:p>2024NE000224</text:p>
          </table:table-cell>
          <table:table-cell table:style-name="ce178" office:value-type="float" office:value="59216.59" calcext:value-type="float">
            <text:p>59.216,5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HONIX ELEVADORES, MANUTENCAO E COMERCIO LTDA</text:p>
          </table:table-cell>
          <table:table-cell table:style-name="ce163" office:value-type="string" calcext:value-type="string">
            <text:p>21.051.130/0001-23</text:p>
          </table:table-cell>
          <table:table-cell table:style-name="ce170" office:value-type="string" calcext:value-type="string">
            <text:p>PEÇAS PARA MANUTENÇÃO EM ELEVADOR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xC-v_9Vv8NC8rBnlH6Qs1WRBNq9jf6JNZ-Go30TBit&quot;;&quot;2024NE000225&quot;)" office:value-type="string" office:string-value="2024NE000225" calcext:value-type="string">
            <text:p>2024NE000225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ICATU HOLDING S/A</text:p>
          </table:table-cell>
          <table:table-cell table:style-name="ce163" office:value-type="string" calcext:value-type="string">
            <text:p>02.316.471/0001-39</text:p>
          </table:table-cell>
          <table:table-cell table:style-name="ce170" office:value-type="string" calcext:value-type="string">
            <text:p>LOCAÇÃO DE VAGA DE GARAGEM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JlUfzVLG18d__-gJrVAGleFi3IHbN2WKb8pQqOzJc1d&quot;;&quot;2024NE000082&quot;)" office:value-type="string" office:string-value="2024NE000082" calcext:value-type="string">
            <text:p>2024NE000082</text:p>
          </table:table-cell>
          <table:table-cell table:style-name="ce178" office:value-type="float" office:value="21000" calcext:value-type="float">
            <text:p>21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IDOFRIO MANUTENCAO DE EQUIPAMENTOS, REFRIGERACAO E COME</text:p>
          </table:table-cell>
          <table:table-cell table:style-name="ce163" office:value-type="string" calcext:value-type="string">
            <text:p>01.149.752/0001-81</text:p>
          </table:table-cell>
          <table:table-cell table:style-name="ce170" office:value-type="string" calcext:value-type="string">
            <text:p>INSTALAÇÃO DE EQUIPAMENTOS DE CLIMATIZAÇÃO TIPO SPLIT INVERTER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Oj4gDm3hwxZc9Dmnqh0FqtHvWDqZJhp6VAWE0r-8h7&quot;;&quot;2024NE000283&quot;)" office:value-type="string" office:string-value="2024NE000283" calcext:value-type="string">
            <text:p>2024NE000283</text:p>
          </table:table-cell>
          <table:table-cell table:style-name="ce178" office:value-type="float" office:value="2226.38" calcext:value-type="float">
            <text:p>2.226,3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IDOFRIO MANUTENCAO DE EQUIPAMENTOS, REFRIGERACAO E COME</text:p>
          </table:table-cell>
          <table:table-cell table:style-name="ce163" office:value-type="string" calcext:value-type="string">
            <text:p>01.149.752/0001-81</text:p>
          </table:table-cell>
          <table:table-cell table:style-name="ce170" office:value-type="string" calcext:value-type="string">
            <text:p>EQUIPAMENTOS DE CLIMATIZAÇÃO TIPO SPLIT INVERTER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kPIZ6_FMNCEiAqww5hqIO7L7NXBajjvqhv5mJkwpvq&quot;;&quot;2024NE000284&quot;)" office:value-type="string" office:string-value="2024NE000284" calcext:value-type="string">
            <text:p>2024NE000284</text:p>
          </table:table-cell>
          <table:table-cell table:style-name="ce178" office:value-type="float" office:value="28873.04" calcext:value-type="float">
            <text:p>28.873,0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INGITE CONSULTORIA TECNOLOGICA LTDA</text:p>
          </table:table-cell>
          <table:table-cell table:style-name="ce163" office:value-type="string" calcext:value-type="string">
            <text:p>38.288.757/0001-03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NÇÃO E CONFIGURAÇÃO&quot;)" office:value-type="string" office:string-value="SOLUÇÃO DE GESTÃO AUTOMATIZADA DE ATIVOS DE REDE - IMPLANTANÇÃO E CONFIGURAÇÃO" calcext:value-type="string">
            <text:p>SOLUÇÃO DE GESTÃO AUTOMATIZADA DE ATIVOS DE REDE - IMPLANTANÇÃO E CONFIGUR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jRcg62MRqAODGCZNyKoQRujoBmBBl0wFvGhBRJeF3o&quot;;&quot;2024NE000169&quot;)" office:value-type="string" office:string-value="2024NE000169" calcext:value-type="string">
            <text:p>2024NE000169</text:p>
          </table:table-cell>
          <table:table-cell table:style-name="ce178" office:value-type="float" office:value="46798.44" calcext:value-type="float">
            <text:p>46.798,4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INOVAR SERVICOS DE MANUTENCAO E APOIO ADMINISTRATIVO EI</text:p>
          </table:table-cell>
          <table:table-cell table:style-name="ce163" office:value-type="string" calcext:value-type="string">
            <text:p>09.554.532/0001-45</text:p>
          </table:table-cell>
          <table:table-cell table:style-name="ce171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GU6oY-VKDpmHmbg5_aXKnS9lBM2vKTivZpoJBMGjRm&quot;;&quot;2024NE000092&quot;)" office:value-type="string" office:string-value="2024NE000092" calcext:value-type="string">
            <text:p>2024NE000092</text:p>
          </table:table-cell>
          <table:table-cell table:style-name="ce178" office:value-type="float" office:value="49652.76" calcext:value-type="float">
            <text:p>49.652,7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INOVAR SERVICOS DE MANUTENCAO E APOIO ADMINISTRATIVO EI</text:p>
          </table:table-cell>
          <table:table-cell table:style-name="ce163" office:value-type="string" calcext:value-type="string">
            <text:p>09.554.532/0001-45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OwFWr_sloTHYQJx_9BHg6Kq8lCO5XhVYvNeGXtWz0Z&quot;;&quot;2024NE000096&quot;)" office:value-type="string" office:string-value="2024NE000096" calcext:value-type="string">
            <text:p>2024NE000096</text:p>
          </table:table-cell>
          <table:table-cell table:style-name="ce178" office:value-type="float" office:value="3951.26" calcext:value-type="float">
            <text:p>3.951,2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INOVAR SERVICOS DE MANUTENCAO E APOIO ADMINISTRATIVO EI</text:p>
          </table:table-cell>
          <table:table-cell table:style-name="ce163" office:value-type="string" calcext:value-type="string">
            <text:p>09.554.532/0001-45</text:p>
          </table:table-cell>
          <table:table-cell table:style-name="ce171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0p00bjTjt8DfhN-Qydv1H4XqgF2jNImiKK4KVrKcR8&quot;;&quot;2024NE000139&quot;)" office:value-type="string" office:string-value="2024NE000139" calcext:value-type="string">
            <text:p>2024NE000139</text:p>
          </table:table-cell>
          <table:table-cell table:style-name="ce178" office:value-type="float" office:value="40106.64" calcext:value-type="float">
            <text:p>40.106,6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INSE - RAT DESINSETIZACAO LTDA</text:p>
          </table:table-cell>
          <table:table-cell table:style-name="ce163" office:value-type="string" calcext:value-type="string">
            <text:p>06.265.352/0001-55</text:p>
          </table:table-cell>
          <table:table-cell table:style-name="ce170" office:value-type="string" calcext:value-type="string">
            <text:p>DESINSETIZ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ZCIFXZRImPA1mzyRpb8taxt1MagG8zvr692OaHeaKZ&quot;;&quot;2024NE000278&quot;)" office:value-type="string" office:string-value="2024NE000278" calcext:value-type="string">
            <text:p>2024NE000278</text:p>
          </table:table-cell>
          <table:table-cell table:style-name="ce178" office:value-type="float" office:value="416.65" calcext:value-type="float">
            <text:p>416,65 </text:p>
          </table:table-cell>
          <table:table-cell table:number-columns-repeated="2" table:style-name="ce178" office:value-type="float" office:value="378.38" calcext:value-type="float">
            <text:p>378,38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IRANEIDE S RODRIGUES</text:p>
          </table:table-cell>
          <table:table-cell table:style-name="ce163" office:value-type="string" calcext:value-type="string">
            <text:p>84.038.678/0001-53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jsksku1BVEkGWWINrsX2G_WuOHiT6PCJUqP6yL4ofS&quot;;&quot;2024NE000142&quot;)" office:value-type="string" office:string-value="2024NE000142" calcext:value-type="string">
            <text:p>2024NE000142</text:p>
          </table:table-cell>
          <table:table-cell table:style-name="ce178" office:value-type="float" office:value="41687.28" calcext:value-type="float">
            <text:p>41.687,2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IT PROTECT SERVICOS DE CONSULTORIA EM INFORMATICA EIREL</text:p>
          </table:table-cell>
          <table:table-cell table:style-name="ce163" office:value-type="string" calcext:value-type="string">
            <text:p>23.378.923/0001-87</text:p>
          </table:table-cell>
          <table:table-cell table:style-name="ce171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zQ9A2UxBb905L9mqM4NzAm42Q-97GVZ1Who652jzd4&quot;;&quot;2024NE000167&quot;)" office:value-type="string" office:string-value="2024NE000167" calcext:value-type="string">
            <text:p>2024NE000167</text:p>
          </table:table-cell>
          <table:table-cell table:style-name="ce178" office:value-type="float" office:value="120000" calcext:value-type="float">
            <text:p>120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JARBAS VASCONCELOS ADVOCACIA &amp; CONSULTORIA S/S</text:p>
          </table:table-cell>
          <table:table-cell table:style-name="ce163" office:value-type="string" calcext:value-type="string">
            <text:p>02.422.737/0001-28</text:p>
          </table:table-cell>
          <table:table-cell table:style-name="ce170" office:value-type="string" calcext:value-type="string">
            <text:p>TAXA DE CONDOMÍNI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4vdC9mFpSFr2zfeGbb09Jcv_nk87a7Mz7i9zx9qJ9P&quot;;&quot;2024NE000078&quot;)" office:value-type="string" office:string-value="2024NE000078" calcext:value-type="string">
            <text:p>2024NE000078</text:p>
          </table:table-cell>
          <table:table-cell table:style-name="ce178" office:value-type="float" office:value="4808.12" calcext:value-type="float">
            <text:p>4.808,12 </text:p>
          </table:table-cell>
          <table:table-cell table:number-columns-repeated="2" table:style-name="ce178" office:value-type="float" office:value="4394.34" calcext:value-type="float">
            <text:p>4.394,34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JARBAS VASCONCELOS ADVOCACIA &amp; CONSULTORIA S/S</text:p>
          </table:table-cell>
          <table:table-cell table:style-name="ce163" office:value-type="string" calcext:value-type="string">
            <text:p>02.422.737/0001-28</text:p>
          </table:table-cell>
          <table:table-cell table:style-name="ce170" office:value-type="string" calcext:value-type="string">
            <text:p>LOCAÇÃO DE IMÓVEL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4vdC9mFpSFr2zfeGbb09Jcv_nk87a7Mz7i9zx9qJ9P&quot;;&quot;2024NE000078&quot;)" office:value-type="string" office:string-value="2024NE000078" calcext:value-type="string">
            <text:p>2024NE000078</text:p>
          </table:table-cell>
          <table:table-cell table:style-name="ce178" office:value-type="float" office:value="107611.87" calcext:value-type="float">
            <text:p>107.611,8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JONATAN P O SANCHES</text:p>
          </table:table-cell>
          <table:table-cell table:style-name="ce163" office:value-type="string" calcext:value-type="string">
            <text:p>23.070.991/0001-84</text:p>
          </table:table-cell>
          <table:table-cell table:style-name="ce170" office:value-type="string" calcext:value-type="string">
            <text:p>MANUTENÇÃO PREVENTIVA E CORRETIVA DE EQUIPAMENTOS DE AR CONDICIONAD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nST0TjuRYYoJOC45HDCX8XXAfZBbzp-eKV42IlVDsI&quot;;&quot;2024NE000212&quot;)" office:value-type="string" office:string-value="2024NE000212" calcext:value-type="string">
            <text:p>2024NE000212</text:p>
          </table:table-cell>
          <table:table-cell table:style-name="ce178" office:value-type="float" office:value="17307.77" calcext:value-type="float">
            <text:p>17.307,7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JONATAN P O SANCHES</text:p>
          </table:table-cell>
          <table:table-cell table:style-name="ce163" office:value-type="string" calcext:value-type="string">
            <text:p>23.070.991/0001-84</text:p>
          </table:table-cell>
          <table:table-cell table:style-name="ce170" office:value-type="string" calcext:value-type="string">
            <text:p>PEÇAS PARA MANUTENÇÃO PREVENTIVA E CORRETIVA DE EQUIPAMENTOS DE AR CONDICIONAD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Dj2NGlsZH0NEhYZ2kTU2Iw0MxDkVLBCRNqc79ELU4M&quot;;&quot;2024NE000213&quot;)" office:value-type="string" office:string-value="2024NE000213" calcext:value-type="string">
            <text:p>2024NE000213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JRP VIGILANCIA PATRIMONIAL EIRELI</text:p>
          </table:table-cell>
          <table:table-cell table:style-name="ce163" office:value-type="string" calcext:value-type="string">
            <text:p>20.160.892/0001-03</text:p>
          </table:table-cell>
          <table:table-cell table:style-name="ce170" office:value-type="string" calcext:value-type="string">
            <text:p>VIGILÂNCIA ARMAD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jb1sQbe_4aXMILdSczIAeID9FM6FCBEE7ZY_F3PIBa&quot;;&quot;2024NE000122&quot;)" office:value-type="string" office:string-value="2024NE000122" calcext:value-type="string">
            <text:p>2024NE000122</text:p>
          </table:table-cell>
          <table:table-cell table:style-name="ce178" office:value-type="float" office:value="224787.6" calcext:value-type="float">
            <text:p>224.787,6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JUMPER SEGURANCA E VIGILANCIA PATRIMONIAL LTDA</text:p>
          </table:table-cell>
          <table:table-cell table:style-name="ce163" office:value-type="string" calcext:value-type="string">
            <text:p>26.886.266/0002-58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lQx51BbxYFn5AzLOpGuDnLttETod9gsSu7f4f5T0Im&quot;;&quot;2024NE000270&quot;)" office:value-type="string" office:string-value="2024NE000270" calcext:value-type="string">
            <text:p>2024NE000270</text:p>
          </table:table-cell>
          <table:table-cell table:style-name="ce178" office:value-type="float" office:value="12132.06" calcext:value-type="float">
            <text:p>12.132,0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KPO SERVICOS DE JARDINAGEM LTDA</text:p>
          </table:table-cell>
          <table:table-cell table:style-name="ce163" office:value-type="string" calcext:value-type="string">
            <text:p>09.222.739/0001-12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VkC1CJqeIA-OLKvEUJM02J-DUMpEj65h2DUggLMssD&quot;;&quot;2024NE000174&quot;)" office:value-type="string" office:string-value="2024NE000174" calcext:value-type="string">
            <text:p>2024NE000174</text:p>
          </table:table-cell>
          <table:table-cell table:style-name="ce178" office:value-type="float" office:value="16035.56" calcext:value-type="float">
            <text:p>16.035,5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KPO SERVICOS DE JARDINAGEM LTDA</text:p>
          </table:table-cell>
          <table:table-cell table:style-name="ce163" office:value-type="string" calcext:value-type="string">
            <text:p>09.222.739/0001-12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p_fBs-fp9vmptDYYnYAbFR_Ue_rL3T8b-Gz4_ceJyz&quot;;&quot;2024NE000175&quot;)" office:value-type="string" office:string-value="2024NE000175" calcext:value-type="string">
            <text:p>2024NE000175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LG. ADMINISTRADORA DE SERVICOS EIRELI</text:p>
          </table:table-cell>
          <table:table-cell table:style-name="ce163" office:value-type="string" calcext:value-type="string">
            <text:p>05.427.994/0001-40</text:p>
          </table:table-cell>
          <table:table-cell table:style-name="ce170" office:value-type="string" calcext:value-type="string">
            <text:p>COPEIR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cKqa3eQQi84V1hK5n7g9huTrqc7U5tQlgsE7TP0vap&quot;;&quot;2024NE000131&quot;)" office:value-type="string" office:string-value="2024NE000131" calcext:value-type="string">
            <text:p>2024NE000131</text:p>
          </table:table-cell>
          <table:table-cell table:style-name="ce178" office:value-type="float" office:value="62467.84" calcext:value-type="float">
            <text:p>62.467,8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LIDER DEDETIZADORA LTDA</text:p>
          </table:table-cell>
          <table:table-cell table:style-name="ce163" office:value-type="string" calcext:value-type="string">
            <text:p>00.487.964/0001-06</text:p>
          </table:table-cell>
          <table:table-cell table:style-name="ce170" office:value-type="string" calcext:value-type="string">
            <text:p>DESRATIZAÇÃO E DESINSETIZ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QreqhACMZGoTr0Q1MfQ_nwOXTWSUOuzJN3WIOZq_DL&quot;;&quot;2024NE000248&quot;)" office:value-type="string" office:string-value="2024NE000248" calcext:value-type="string">
            <text:p>2024NE000248</text:p>
          </table:table-cell>
          <table:table-cell table:style-name="ce178" office:value-type="float" office:value="885.25" calcext:value-type="float">
            <text:p>885,2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LIDERANCA LIMPEZA E CONSERVACAO LTDA</text:p>
          </table:table-cell>
          <table:table-cell table:style-name="ce163" office:value-type="string" calcext:value-type="string">
            <text:p>00.482.840/0001-38</text:p>
          </table:table-cell>
          <table:table-cell table:style-name="ce170" office:value-type="string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RYlt5ToQl2_ojZY48ePWZdzCYrSlKTRDdzaqIsoXo-&quot;;&quot;2024NE000097&quot;)" office:value-type="string" office:string-value="2024NE000097" calcext:value-type="string">
            <text:p>2024NE000097</text:p>
          </table:table-cell>
          <table:table-cell table:style-name="ce178" office:value-type="float" office:value="26515.03" calcext:value-type="float">
            <text:p>26.515,0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LIMPADORA SANTO AUGUSTO LTDA</text:p>
          </table:table-cell>
          <table:table-cell table:style-name="ce163" office:value-type="string" calcext:value-type="string">
            <text:p>00.976.595/0001-15</text:p>
          </table:table-cell>
          <table:table-cell table:style-name="ce170" office:value-type="string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mItIfuZkA6lEtWz9dBIJ7g8YUTo_u0k7hyRzcC_2MP&quot;;&quot;2024NE000098&quot;)" office:value-type="string" office:string-value="2024NE000098" calcext:value-type="string">
            <text:p>2024NE000098</text:p>
          </table:table-cell>
          <table:table-cell table:style-name="ce178" office:value-type="float" office:value="4291.57" calcext:value-type="float">
            <text:p>4.291,5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LINEAR COMUNICACAO LTDA</text:p>
          </table:table-cell>
          <table:table-cell table:style-name="ce163" office:value-type="string" calcext:value-type="string">
            <text:p>10.947.243/0001-95</text:p>
          </table:table-cell>
          <table:table-cell table:style-name="ce171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QJwYBtW-iaTwqnNZ_a2SdOMqgkRItfgxLbrQ9CcXh9&quot;;&quot;2024NE000258&quot;)" office:value-type="string" office:string-value="2024NE000258" calcext:value-type="string">
            <text:p>2024NE000258</text:p>
          </table:table-cell>
          <table:table-cell table:style-name="ce178" office:value-type="float" office:value="12520" calcext:value-type="float">
            <text:p>12.52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&amp;C PRESTADORA DE SERVICOS DE LIMPEZA LTDA</text:p>
          </table:table-cell>
          <table:table-cell table:style-name="ce163" office:value-type="string" calcext:value-type="string">
            <text:p>11.020.016/0001-82</text:p>
          </table:table-cell>
          <table:table-cell table:style-name="ce171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of_GSN61k8TSEGKX2uSk2QKI0e3s2I2bR3UXOb-6M8&quot;;&quot;2024NE000134&quot;)" office:value-type="string" office:string-value="2024NE000134" calcext:value-type="string">
            <text:p>2024NE000134</text:p>
          </table:table-cell>
          <table:table-cell table:style-name="ce178" office:value-type="float" office:value="26528.24" calcext:value-type="float">
            <text:p>26.528,2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ANAUS AMBIENTAL S.A.</text:p>
          </table:table-cell>
          <table:table-cell table:style-name="ce163" office:value-type="string" calcext:value-type="string">
            <text:p>03.264.927/0001-27</text:p>
          </table:table-cell>
          <table:table-cell table:style-name="ce170" office:value-type="string" calcext:value-type="string">
            <text:p>ÁGUA ENCANADA E SERVIÇO DE TRATAMENTO DE ESGOT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dRFqY17Ia7cntvor7SA-IYxKXv7h-ANJNo8F0CWrqK&quot;;&quot;2024NE000070&quot;)" office:value-type="string" office:string-value="2024NE000070" calcext:value-type="string">
            <text:p>2024NE000070</text:p>
          </table:table-cell>
          <table:table-cell table:style-name="ce178" office:value-type="float" office:value="6248.55" calcext:value-type="float">
            <text:p>6.248,5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ASTER ENGENHARIA E SEGURANCA PATRIMONIAL LTDA</text:p>
          </table:table-cell>
          <table:table-cell table:style-name="ce163" office:value-type="string" calcext:value-type="string">
            <text:p>12.187.221/0001-08</text:p>
          </table:table-cell>
          <table:table-cell table:style-name="ce170" office:value-type="string" calcext:value-type="string">
            <text:p>BRIGADA DE INCÊNDI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6_n8yYgQc5fZ9rH-41iNthQaYLB-kYK2629g4Eykac&quot;;&quot;2024NE000143&quot;)" office:value-type="string" office:string-value="2024NE000143" calcext:value-type="string">
            <text:p>2024NE000143</text:p>
          </table:table-cell>
          <table:table-cell table:style-name="ce178" office:value-type="float" office:value="998197.92" calcext:value-type="float">
            <text:p>998.197,9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EGHA SERVICE LTDA</text:p>
          </table:table-cell>
          <table:table-cell table:style-name="ce163" office:value-type="string" calcext:value-type="string">
            <text:p>22.076.317/0001-44</text:p>
          </table:table-cell>
          <table:table-cell table:style-name="ce171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6LyWDN4-6qLkkwQ_7cp5wZ7Xnvs_ZR8dWcUeOfrR1d&quot;;&quot;2024NE000087&quot;)" office:value-type="string" office:string-value="2024NE000087" calcext:value-type="string">
            <text:p>2024NE000087</text:p>
          </table:table-cell>
          <table:table-cell table:style-name="ce178" office:value-type="float" office:value="46976.76" calcext:value-type="float">
            <text:p>46.976,7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EGHA SERVICE LTDA</text:p>
          </table:table-cell>
          <table:table-cell table:style-name="ce163" office:value-type="string" calcext:value-type="string">
            <text:p>22.076.317/0001-44</text:p>
          </table:table-cell>
          <table:table-cell table:style-name="ce170" office:value-type="string" calcext:value-type="string">
            <text:p>COPEIR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l_hZlQyLrMfzEzcjM91lmoJucOP40JexteNR0AuQev&quot;;&quot;2024NE000287&quot;)" office:value-type="string" office:string-value="2024NE000287" calcext:value-type="string">
            <text:p>2024NE000287</text:p>
          </table:table-cell>
          <table:table-cell table:style-name="ce178" office:value-type="float" office:value="31429.15" calcext:value-type="float">
            <text:p>31.429,1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ENDES BRITO ENGENHARIA LTDA</text:p>
          </table:table-cell>
          <table:table-cell table:style-name="ce163" office:value-type="string" calcext:value-type="string">
            <text:p>23.238.271/0001-85</text:p>
          </table:table-cell>
          <table:table-cell table:style-name="ce170" office:value-type="string" calcext:value-type="string">
            <text:p>MANUTENÇÃO DE APARELHOS DE AR CONDICIONAD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iYzDKz2ukcabhlA1jnXlb_e4i0UowyCuurh1OBvZBD&quot;;&quot;2024NE000222&quot;)" office:value-type="string" office:string-value="2024NE000222" calcext:value-type="string">
            <text:p>2024NE000222</text:p>
          </table:table-cell>
          <table:table-cell table:style-name="ce178" office:value-type="float" office:value="9204.41" calcext:value-type="float">
            <text:p>9.204,41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ENDES BRITO ENGENHARIA LTDA</text:p>
          </table:table-cell>
          <table:table-cell table:style-name="ce163" office:value-type="string" calcext:value-type="string">
            <text:p>23.238.271/0001-85</text:p>
          </table:table-cell>
          <table:table-cell table:style-name="ce170" office:value-type="string" calcext:value-type="string">
            <text:p>PEÇAS PARA MANUTENÇÃO DE APARELHOS DE AR CONDICIONAD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F5s9Rnrus1uzNW9UgGY_z1Bo303mx1wl0WPupUEWm5&quot;;&quot;2024NE000223&quot;)" office:value-type="string" office:string-value="2024NE000223" calcext:value-type="string">
            <text:p>2024NE000223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CHETTI PARTICIPACOES E EMPREENDIMENTOS LTDA</text:p>
          </table:table-cell>
          <table:table-cell table:style-name="ce163" office:value-type="string" calcext:value-type="string">
            <text:p>43.753.503/0001-40</text:p>
          </table:table-cell>
          <table:table-cell table:style-name="ce170" office:value-type="string" calcext:value-type="string">
            <text:p>LOCAÇÃO DE IMÓVEL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MPxatrlne0IdRZoLMSC_CAj47qhyaU0cTTgBe4ZuoP&quot;;&quot;2024NE000080&quot;)" office:value-type="string" office:string-value="2024NE000080" calcext:value-type="string">
            <text:p>2024NE000080</text:p>
          </table:table-cell>
          <table:table-cell table:style-name="ce178" office:value-type="float" office:value="11520.69" calcext:value-type="float">
            <text:p>11.520,6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OBRIGAÇÕES PATRONAIS - FUNPRESP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eEQC3NnBFx7TD1qWGJVWSt2_j7zRQTUBkZKP1IjC54&quot;;&quot;2024NE000003&quot;)" office:value-type="string" office:string-value="2024NE000003" calcext:value-type="string">
            <text:p>2024NE000003</text:p>
          </table:table-cell>
          <table:table-cell table:style-name="ce178" office:value-type="float" office:value="1166583" calcext:value-type="float">
            <text:p>1.166.583,00 </text:p>
          </table:table-cell>
          <table:table-cell table:number-columns-repeated="2" table:style-name="ce178" office:value-type="float" office:value="82988.76" calcext:value-type="float">
            <text:p>82.988,76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SUBSTITUIÇÕES) - PESSOAL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178" office:value-type="float" office:value="330000" calcext:value-type="float">
            <text:p>330.000,00 </text:p>
          </table:table-cell>
          <table:table-cell table:number-columns-repeated="2" table:style-name="ce178" office:value-type="float" office:value="22742.5" calcext:value-type="float">
            <text:p>22.742,50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HORA EXTRA) - PESSOAL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178" office:value-type="float" office:value="10000" calcext:value-type="float">
            <text:p>10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GRATIFICAÇÃO POR EXERCÍCIO CUMULATIVO DE OFÍCIO - MEMBR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178" office:value-type="float" office:value="3046103" calcext:value-type="float">
            <text:p>3.046.103,00 </text:p>
          </table:table-cell>
          <table:table-cell table:number-columns-repeated="2" table:style-name="ce178" office:value-type="float" office:value="27789.2" calcext:value-type="float">
            <text:p>27.789,20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HORA EXTRA) - PESSOAL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178" office:value-type="float" office:value="10000" calcext:value-type="float">
            <text:p>10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INCORPORAÇÕES) - MEMBRO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8" office:value-type="float" office:value="415000" calcext:value-type="float">
            <text:p>415.000,00 </text:p>
          </table:table-cell>
          <table:table-cell table:number-columns-repeated="2" table:style-name="ce178" office:value-type="float" office:value="5356.57" calcext:value-type="float">
            <text:p>5.356,57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ABONO PERMANÊNCIA) - MEMBRO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8" office:value-type="float" office:value="2050000" calcext:value-type="float">
            <text:p>2.050.000,00 </text:p>
          </table:table-cell>
          <table:table-cell table:number-columns-repeated="2" table:style-name="ce178" office:value-type="float" office:value="179192.18" calcext:value-type="float">
            <text:p>179.192,18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RATIFICAÇÃO POR EXERCÍCIO DE FUNÇÃO) - MEMBRO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8" office:value-type="float" office:value="275000" calcext:value-type="float">
            <text:p>275.000,00 </text:p>
          </table:table-cell>
          <table:table-cell table:number-columns-repeated="2" table:style-name="ce178" office:value-type="float" office:value="50415.58" calcext:value-type="float">
            <text:p>50.415,58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RATIFICAÇÃO POR TEMPO DE SERVIÇO) - MEMBRO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8" office:value-type="float" office:value="2400000" calcext:value-type="float">
            <text:p>2.400.000,00 </text:p>
          </table:table-cell>
          <table:table-cell table:number-columns-repeated="2" table:style-name="ce178" office:value-type="float" office:value="190876.85" calcext:value-type="float">
            <text:p>190.876,85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FÉRIAS VENCIDAS E PROPORCIONAIS) - MEMBRO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8" office:value-type="float" office:value="5000" calcext:value-type="float">
            <text:p>5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13º SALÁRIO) - MEMBRO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8" office:value-type="float" office:value="4000000" calcext:value-type="float">
            <text:p>4.000.000,00 </text:p>
          </table:table-cell>
          <table:table-cell table:number-columns-repeated="2" table:style-name="ce178" office:value-type="float" office:value="1461559.59" calcext:value-type="float">
            <text:p>1.461.559,59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ABONO PECUNIÁRIO) - MEMBRO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8" office:value-type="float" office:value="2200000" calcext:value-type="float">
            <text:p>2.200.000,00 </text:p>
          </table:table-cell>
          <table:table-cell table:number-columns-repeated="2" table:style-name="ce178" office:value-type="float" office:value="522012.45" calcext:value-type="float">
            <text:p>522.012,45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FÉRIAS - ABONO CONSTITUCIONAL) - MEMBRO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8" office:value-type="float" office:value="1900000" calcext:value-type="float">
            <text:p>1.900.000,00 </text:p>
          </table:table-cell>
          <table:table-cell table:number-columns-repeated="2" table:style-name="ce178" office:value-type="float" office:value="391509.31" calcext:value-type="float">
            <text:p>391.509,31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ADIANTAMENTO DE FÉRIAS) - MEMBRO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8" office:value-type="float" office:value="100000" calcext:value-type="float">
            <text:p>100.000,00 </text:p>
          </table:table-cell>
          <table:table-cell table:number-columns-repeated="2" table:style-name="ce178" office:value-type="float" office:value="65694.35" calcext:value-type="float">
            <text:p>65.694,35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ADIANTAMENTO DE FÉRIAS) - MEMBRO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8" office:value-type="float" office:value="1084000" calcext:value-type="float">
            <text:p>1.084.000,00 </text:p>
          </table:table-cell>
          <table:table-cell table:number-columns-repeated="2" table:style-name="ce178" office:value-type="float" office:value="1083044.13" calcext:value-type="float">
            <text:p>1.083.044,13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SUBSÍDIOS) - MEMBRO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8" office:value-type="float" office:value="37179212" calcext:value-type="float">
            <text:p>37.179.212,00 </text:p>
          </table:table-cell>
          <table:table-cell table:number-columns-repeated="2" table:style-name="ce178" office:value-type="float" office:value="3134408.21" calcext:value-type="float">
            <text:p>3.134.408,21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VENCIMENTOS E SALARIOS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30930000" calcext:value-type="float">
            <text:p>30.930.000,00 </text:p>
          </table:table-cell>
          <table:table-cell table:number-columns-repeated="2" table:style-name="ce178" office:value-type="float" office:value="2522931.03" calcext:value-type="float">
            <text:p>2.522.931,03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INCORPORAÇÕES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1400000" calcext:value-type="float">
            <text:p>1.400.000,00 </text:p>
          </table:table-cell>
          <table:table-cell table:number-columns-repeated="2" table:style-name="ce178" office:value-type="float" office:value="120628.58" calcext:value-type="float">
            <text:p>120.628,58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ABONO PERMANÊNCIA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1000000" calcext:value-type="float">
            <text:p>1.000.000,00 </text:p>
          </table:table-cell>
          <table:table-cell table:number-columns-repeated="2" table:style-name="ce178" office:value-type="float" office:value="95098.05" calcext:value-type="float">
            <text:p>95.098,05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ADICIONAL DE INSALUBRIDADE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150000" calcext:value-type="float">
            <text:p>150.000,00 </text:p>
          </table:table-cell>
          <table:table-cell table:number-columns-repeated="2" table:style-name="ce178" office:value-type="float" office:value="12642.77" calcext:value-type="float">
            <text:p>12.642,77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ADICIONAL DE ATIVIDADES PENOSAS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220000" calcext:value-type="float">
            <text:p>220.000,00 </text:p>
          </table:table-cell>
          <table:table-cell table:number-columns-repeated="2" table:style-name="ce178" office:value-type="float" office:value="211269.89" calcext:value-type="float">
            <text:p>211.269,89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INCENTIVO À QUALIFICAÇÃO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2900000" calcext:value-type="float">
            <text:p>2.900.000,00 </text:p>
          </table:table-cell>
          <table:table-cell table:number-columns-repeated="2" table:style-name="ce178" office:value-type="float" office:value="245800.98" calcext:value-type="float">
            <text:p>245.800,98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AMPU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40000000" calcext:value-type="float">
            <text:p>40.000.000,00 </text:p>
          </table:table-cell>
          <table:table-cell table:number-columns-repeated="2" table:style-name="ce178" office:value-type="float" office:value="791301.48" calcext:value-type="float">
            <text:p>791.301,48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RATIFICAÇÃO POR EXERCÍCIO DE FUNÇÃO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11000000" calcext:value-type="float">
            <text:p>11.000.000,00 </text:p>
          </table:table-cell>
          <table:table-cell table:number-columns-repeated="2" table:style-name="ce178" office:value-type="float" office:value="525373.64" calcext:value-type="float">
            <text:p>525.373,64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RATIFICAÇÃO POR TEMPO DE SERVIÇO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600000" calcext:value-type="float">
            <text:p>600.000,00 </text:p>
          </table:table-cell>
          <table:table-cell table:number-columns-repeated="2" table:style-name="ce178" office:value-type="float" office:value="47809.79" calcext:value-type="float">
            <text:p>47.809,79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RATIFICAÇÃO POR ATIVIDADES EXPOSTAS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2150000" calcext:value-type="float">
            <text:p>2.150.000,00 </text:p>
          </table:table-cell>
          <table:table-cell table:number-columns-repeated="2" table:style-name="ce178" office:value-type="float" office:value="184473.8" calcext:value-type="float">
            <text:p>184.473,80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FÉRIAS VENCIDAS E PROPORCIONAIS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100000" calcext:value-type="float">
            <text:p>100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13º SALÁRIO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7500000" calcext:value-type="float">
            <text:p>7.500.000,00 </text:p>
          </table:table-cell>
          <table:table-cell table:number-columns-repeated="2" table:style-name="ce178" office:value-type="float" office:value="3698682.94" calcext:value-type="float">
            <text:p>3.698.682,94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ABONO CONSTITUCIONAL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2500000" calcext:value-type="float">
            <text:p>2.500.000,00 </text:p>
          </table:table-cell>
          <table:table-cell table:number-columns-repeated="2" table:style-name="ce178" office:value-type="float" office:value="1219610.44" calcext:value-type="float">
            <text:p>1.219.610,44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FÉRIAS - PAGAMENTO ANTECIPADO) - SERVIDOR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8" office:value-type="float" office:value="180000" calcext:value-type="float">
            <text:p>180.000,00 </text:p>
          </table:table-cell>
          <table:table-cell table:number-columns-repeated="2" table:style-name="ce178" office:value-type="float" office:value="106736.5" calcext:value-type="float">
            <text:p>106.736,50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ATIVIDADES PENOSAS) - SERVIDOR SEM VÍNCUL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8" office:value-type="float" office:value="15000" calcext:value-type="float">
            <text:p>15.000,00 </text:p>
          </table:table-cell>
          <table:table-cell table:number-columns-repeated="2" table:style-name="ce178" office:value-type="float" office:value="11914.39" calcext:value-type="float">
            <text:p>11.914,39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RATIFICAÇÃO POR EXERCÍCIO DE FUNÇAO COMISSIONADA) - SERVIDOR SEM VÍNCUL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8" office:value-type="float" office:value="5000" calcext:value-type="float">
            <text:p>5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RATIFICAÇÃO POR EXERCÍCIO DE CARGO EM COMISSÃO) - SERVIDOR SEM VÍNCUL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8" office:value-type="float" office:value="4475000" calcext:value-type="float">
            <text:p>4.475.000,00 </text:p>
          </table:table-cell>
          <table:table-cell table:number-columns-repeated="2" table:style-name="ce178" office:value-type="float" office:value="370607.03" calcext:value-type="float">
            <text:p>370.607,03 </text:p>
          </table:table-cell>
          <table:table-cell table:number-columns-repeated="16375"/>
        </table:table-row>
        <table:table-row table:style-name="ro5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RATIFICAÇÃO POR ATIVIDADES PENOSAS) - SERVIDOR SEM VÍNCUL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8" office:value-type="float" office:value="280000" calcext:value-type="float">
            <text:p>280.000,00 </text:p>
          </table:table-cell>
          <table:table-cell table:number-columns-repeated="2" table:style-name="ce178" office:value-type="float" office:value="22004.33" calcext:value-type="float">
            <text:p>22.004,33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FÉRIAS PROPORCIONAIS) - SERVIDOR SEM VÍNCUL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8" office:value-type="float" office:value="20000" calcext:value-type="float">
            <text:p>20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13º SALÁRIO) - SERVIDOR SEM VÍNCUL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8" office:value-type="float" office:value="360000" calcext:value-type="float">
            <text:p>360.000,00 </text:p>
          </table:table-cell>
          <table:table-cell table:number-columns-repeated="2" table:style-name="ce178" office:value-type="float" office:value="190140.94" calcext:value-type="float">
            <text:p>190.140,94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FÉRIAS - ABONO CONSTITUCIONAL) - SERVIDOR SEM VÍNCUL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8" office:value-type="float" office:value="100000" calcext:value-type="float">
            <text:p>100.000,00 </text:p>
          </table:table-cell>
          <table:table-cell table:number-columns-repeated="2" table:style-name="ce178" office:value-type="float" office:value="34892.69" calcext:value-type="float">
            <text:p>34.892,69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FÉRIAS - PAGAMENTO ANTECIPADO) - SERVIDOR SEM VÍNCUL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8" office:value-type="float" office:value="10000" calcext:value-type="float">
            <text:p>10.000,00 </text:p>
          </table:table-cell>
          <table:table-cell table:number-columns-repeated="2" table:style-name="ce178" office:value-type="float" office:value="4122.7" calcext:value-type="float">
            <text:p>4.122,70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HORA EXTRA) - PESSOAL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nZHSmOyGezHet_ZzC_aOIv45qfi3fzQzVsS-AMde0h&quot;;&quot;2024NE000009&quot;)" office:value-type="string" office:string-value="2024NE000009" calcext:value-type="string">
            <text:p>2024NE000009</text:p>
          </table:table-cell>
          <table:table-cell table:style-name="ce178" office:value-type="float" office:value="10000" calcext:value-type="float">
            <text:p>10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13º SALÁRIO) - MEMBROS INATIV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178" office:value-type="float" office:value="1500000" calcext:value-type="float">
            <text:p>1.500.000,00 </text:p>
          </table:table-cell>
          <table:table-cell table:number-columns-repeated="2" table:style-name="ce178" office:value-type="float" office:value="655823.89" calcext:value-type="float">
            <text:p>655.823,89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ADICIONAL POR TEMPO DE SERVIÇO) - MEMBROS INATIV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178" office:value-type="float" office:value="2640000" calcext:value-type="float">
            <text:p>2.640.000,00 </text:p>
          </table:table-cell>
          <table:table-cell table:number-columns-repeated="2" table:style-name="ce178" office:value-type="float" office:value="221381.96" calcext:value-type="float">
            <text:p>221.381,96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APOSENTADORIAS) - MEMBROS INATIV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178" office:value-type="float" office:value="13360000" calcext:value-type="float">
            <text:p>13.360.000,00 </text:p>
          </table:table-cell>
          <table:table-cell table:number-columns-repeated="2" table:style-name="ce178" office:value-type="float" office:value="1188816.63" calcext:value-type="float">
            <text:p>1.188.816,63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VANTAGENS INCORPORADAS) - MEMBROS INATIV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178" office:value-type="float" office:value="200000" calcext:value-type="float">
            <text:p>200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PROVENTOS) - SERVIDORES INATIV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8" office:value-type="float" office:value="6500000" calcext:value-type="float">
            <text:p>6.500.000,00 </text:p>
          </table:table-cell>
          <table:table-cell table:number-columns-repeated="2" table:style-name="ce178" office:value-type="float" office:value="540328.45" calcext:value-type="float">
            <text:p>540.328,45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INCENTIVOS À QUALIFICAÇÃO) - SERVIDORES INATIV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8" office:value-type="float" office:value="200000" calcext:value-type="float">
            <text:p>200.000,00 </text:p>
          </table:table-cell>
          <table:table-cell table:number-columns-repeated="2" table:style-name="ce178" office:value-type="float" office:value="15703.48" calcext:value-type="float">
            <text:p>15.703,48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13º SALÁRIO) - MEMBROS INATIV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8" office:value-type="float" office:value="1700000" calcext:value-type="float">
            <text:p>1.700.000,00 </text:p>
          </table:table-cell>
          <table:table-cell table:number-columns-repeated="2" table:style-name="ce178" office:value-type="float" office:value="733974.77" calcext:value-type="float">
            <text:p>733.974,77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RATIFICAÇÃO POR TEMPO DE SERVIÇO) - SERVIDORES INATIV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8" office:value-type="float" office:value="800000" calcext:value-type="float">
            <text:p>800.000,00 </text:p>
          </table:table-cell>
          <table:table-cell table:number-columns-repeated="2" table:style-name="ce178" office:value-type="float" office:value="65876.87" calcext:value-type="float">
            <text:p>65.876,87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VANTAGENS INCORPORADAS) - MEMBROS INATIV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8" office:value-type="float" office:value="1500000" calcext:value-type="float">
            <text:p>1.500.000,00 </text:p>
          </table:table-cell>
          <table:table-cell table:number-columns-repeated="2" table:style-name="ce178" office:value-type="float" office:value="162589.06" calcext:value-type="float">
            <text:p>162.589,06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RATIFICAÇÕES POR EXERCÍCIO DE FUNÇÕES) - SERVIDORES INATIV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8" office:value-type="float" office:value="500000" calcext:value-type="float">
            <text:p>500.000,00 </text:p>
          </table:table-cell>
          <table:table-cell table:number-columns-repeated="2" table:style-name="ce178" office:value-type="float" office:value="39349.99" calcext:value-type="float">
            <text:p>39.349,99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RATIFICAÇÕES POR EXERCÍCIO DE CARGO) - SERVIDORES INATIV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8" office:value-type="float" office:value="8000000" calcext:value-type="float">
            <text:p>8.000.000,00 </text:p>
          </table:table-cell>
          <table:table-cell table:number-columns-repeated="2" table:style-name="ce178" office:value-type="float" office:value="677921.78" calcext:value-type="float">
            <text:p>677.921,78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13º SALÁRIO / PENSÕES) - MEMBROS INATIV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178" office:value-type="float" office:value="1500000" calcext:value-type="float">
            <text:p>1.500.000,00 </text:p>
          </table:table-cell>
          <table:table-cell table:number-columns-repeated="2" table:style-name="ce178" office:value-type="float" office:value="651170.82" calcext:value-type="float">
            <text:p>651.170,82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PENSÕES) - MEMBR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178" office:value-type="float" office:value="15360380" calcext:value-type="float">
            <text:p>15.360.380,00 </text:p>
          </table:table-cell>
          <table:table-cell table:number-columns-repeated="2" table:style-name="ce178" office:value-type="float" office:value="1291779.9" calcext:value-type="float">
            <text:p>1.291.779,90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VANTAGENS INCORPORADAS / PENSÕES) - MEMBR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178" office:value-type="float" office:value="100000" calcext:value-type="float">
            <text:p>100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PENSÕES) - SERVIDORE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178" office:value-type="float" office:value="4000000" calcext:value-type="float">
            <text:p>4.000.000,00 </text:p>
          </table:table-cell>
          <table:table-cell table:number-columns-repeated="2" table:style-name="ce178" office:value-type="float" office:value="339054.11" calcext:value-type="float">
            <text:p>339.054,11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13º SALÁRIO / PENSÕES) - MEMBR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178" office:value-type="float" office:value="450000" calcext:value-type="float">
            <text:p>450.000,00 </text:p>
          </table:table-cell>
          <table:table-cell table:number-columns-repeated="2" table:style-name="ce178" office:value-type="float" office:value="194865.2" calcext:value-type="float">
            <text:p>194.865,20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GRATIFICAÇÃO POR EXERCÍCIO DO CARGO / PENSÕES) - SERVIDORE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178" office:value-type="float" office:value="700000" calcext:value-type="float">
            <text:p>700.000,00 </text:p>
          </table:table-cell>
          <table:table-cell table:number-columns-repeated="2" table:style-name="ce178" office:value-type="float" office:value="55591.54" calcext:value-type="float">
            <text:p>55.591,54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VENCIMENTOS E VANTAGENS FIXAS (VANTAGENS INCORPORADAS / PENSÕES) - MEMBR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178" office:value-type="float" office:value="100000" calcext:value-type="float">
            <text:p>100.000,00 </text:p>
          </table:table-cell>
          <table:table-cell table:number-columns-repeated="2" table:style-name="ce178" office:value-type="float" office:value="79142.05" calcext:value-type="float">
            <text:p>79.142,05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BENEFÍCIO ESPECIAL E DEMAIS COMPLEMENTAÇÕES DE APOSENTADORIA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style-name="ce178" office:value-type="float" office:value="217290" calcext:value-type="float">
            <text:p>217.29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AUXÍLIO-ALIMENT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D1nFgVF2lD2gOuRWz3FY0CHHTjVtNNTmDmjStShAjI&quot;;&quot;2024NE000015&quot;)" office:value-type="string" office:string-value="2024NE000015" calcext:value-type="string">
            <text:p>2024NE000015</text:p>
          </table:table-cell>
          <table:table-cell table:style-name="ce178" office:value-type="float" office:value="9629095" calcext:value-type="float">
            <text:p>9.629.095,00 </text:p>
          </table:table-cell>
          <table:table-cell table:number-columns-repeated="2" table:style-name="ce178" office:value-type="float" office:value="790639.61" calcext:value-type="float">
            <text:p>790.639,61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AUXÍLIO-TRANSPORTE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i1JC5QKsmnM3_sgkFJOYJRw-rl9prPNPAiLTQGxIwa&quot;;&quot;2024NE000016&quot;)" office:value-type="string" office:string-value="2024NE000016" calcext:value-type="string">
            <text:p>2024NE000016</text:p>
          </table:table-cell>
          <table:table-cell table:style-name="ce178" office:value-type="float" office:value="427683" calcext:value-type="float">
            <text:p>427.683,00 </text:p>
          </table:table-cell>
          <table:table-cell table:number-columns-repeated="2" table:style-name="ce178" office:value-type="float" office:value="14078.89" calcext:value-type="float">
            <text:p>14.078,89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AUXÍLIO PRÉ-ESCOLAR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ICiD-LUIJSiuWSVJn3xoKxvPrDAHV-Wrn9dNTkqP9X&quot;;&quot;2024NE000017&quot;)" office:value-type="string" office:string-value="2024NE000017" calcext:value-type="string">
            <text:p>2024NE000017</text:p>
          </table:table-cell>
          <table:table-cell table:style-name="ce178" office:value-type="float" office:value="1336172" calcext:value-type="float">
            <text:p>1.336.172,00 </text:p>
          </table:table-cell>
          <table:table-cell table:number-columns-repeated="2" table:style-name="ce178" office:value-type="float" office:value="106617.42" calcext:value-type="float">
            <text:p>106.617,42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AUXÍLIO FUNERAL - PESSOAL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178" office:value-type="float" office:value="15000" calcext:value-type="float">
            <text:p>15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AUXÍLIO FUNERAL - PESSOAL IN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178" office:value-type="float" office:value="134197" calcext:value-type="float">
            <text:p>134.197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AUXÍLIO NATALIDADE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178" office:value-type="float" office:value="15000" calcext:value-type="float">
            <text:p>15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DESPESAS MÉDICAS E ODONTOLÓGICAS - EXAMES PERIÓDIC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YvJg8Vp1eQpERQLlfDqF0x6I2fOQSWPoUx6wDvgxhD&quot;;&quot;2024NE000019&quot;)" office:value-type="string" office:string-value="2024NE000019" calcext:value-type="string">
            <text:p>2024NE000019</text:p>
          </table:table-cell>
          <table:table-cell table:style-name="ce178" office:value-type="float" office:value="51145" calcext:value-type="float">
            <text:p>51.145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REEMBOLSO DE DESPESAS COM AUXILIO-SAÚDE PARA MEMBROS ATIVOS, INATIVOS E PENSIONISTA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9gTxE6BOHfKWvLPxqa1RmcGMtaWa4JKGAxZm5rL1bq&quot;;&quot;2024NE000020&quot;)" office:value-type="string" office:string-value="2024NE000020" calcext:value-type="string">
            <text:p>2024NE000020</text:p>
          </table:table-cell>
          <table:table-cell table:style-name="ce178" office:value-type="float" office:value="2880000" calcext:value-type="float">
            <text:p>2.880.000,00 </text:p>
          </table:table-cell>
          <table:table-cell table:number-columns-repeated="2" table:style-name="ce178" office:value-type="float" office:value="183201.73" calcext:value-type="float">
            <text:p>183.201,73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REEMBOLSO DE DESPESAS COM AUXILIO-SAÚDE PARA SERVIDORES ATIVOS, INATIVOS E PENSIONISTA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TFIUJk5t9e_HFJ26Bl2MCTdbGLPqy1sfXvFNCUqUiD&quot;;&quot;2024NE000021&quot;)" office:value-type="string" office:string-value="2024NE000021" calcext:value-type="string">
            <text:p>2024NE000021</text:p>
          </table:table-cell>
          <table:table-cell table:style-name="ce178" office:value-type="float" office:value="5000356" calcext:value-type="float">
            <text:p>5.000.356,00 </text:p>
          </table:table-cell>
          <table:table-cell table:number-columns-repeated="2" table:style-name="ce178" office:value-type="float" office:value="354051.34" calcext:value-type="float">
            <text:p>354.051,34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AUXÍLIO MORADIA - MEMBR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YgSgXIxm26094zEHnG4VigEuCQJydf0Lf_Ju3co6jP&quot;;&quot;2024NE000022&quot;)" office:value-type="string" office:string-value="2024NE000022" calcext:value-type="string">
            <text:p>2024NE000022</text:p>
          </table:table-cell>
          <table:table-cell table:style-name="ce178" office:value-type="float" office:value="293023" calcext:value-type="float">
            <text:p>293.023,00 </text:p>
          </table:table-cell>
          <table:table-cell table:number-columns-repeated="2" table:style-name="ce178" office:value-type="float" office:value="8758" calcext:value-type="float">
            <text:p>8.758,00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AUXÍLIO MORADIA - OUTROS AGENTES PÚBLIC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NP2qKYQjVdBvLUbCS-ITzTN8nEs5uQgQBrFtx_OhFM&quot;;&quot;2024NE000023&quot;)" office:value-type="string" office:string-value="2024NE000023" calcext:value-type="string">
            <text:p>2024NE000023</text:p>
          </table:table-cell>
          <table:table-cell table:style-name="ce178" office:value-type="float" office:value="35403" calcext:value-type="float">
            <text:p>35.403,00 </text:p>
          </table:table-cell>
          <table:table-cell table:number-columns-repeated="2" table:style-name="ce178" office:value-type="float" office:value="2956.8" calcext:value-type="float">
            <text:p>2.956,80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RESTITUIÇÕES - PESSOAL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178" office:value-type="float" office:value="500" calcext:value-type="float">
            <text:p>500,00 </text:p>
          </table:table-cell>
          <table:table-cell table:number-columns-repeated="2" table:style-name="ce178" office:value-type="float" office:value="165.5" calcext:value-type="float">
            <text:p>165,50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AJUDA DE CUST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number-columns-repeated="3" table:style-name="ce178" office:value-type="float" office:value="7100" calcext:value-type="float">
            <text:p>7.100,00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RESTITUIÇÕES - PASSAGENS E DESPESAS COM LOCOMO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178" office:value-type="float" office:value="4000" calcext:value-type="float">
            <text:p>4.000,00 </text:p>
          </table:table-cell>
          <table:table-cell table:number-columns-repeated="2" table:style-name="ce178" office:value-type="float" office:value="1264.47" calcext:value-type="float">
            <text:p>1.264,47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BOLSA AUXÍLIO - ESTAGIÁRI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aZAlpjECrTJwUbEvh13XhjtjomkNi7QMK0SAVFodrL&quot;;&quot;2024NE000025&quot;)" office:value-type="string" office:string-value="2024NE000025" calcext:value-type="string">
            <text:p>2024NE000025</text:p>
          </table:table-cell>
          <table:table-cell table:style-name="ce178" office:value-type="float" office:value="39040" calcext:value-type="float">
            <text:p>39.04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AUXÍLIO-TRANSPORTE - ESTAGIÁRI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LnYa0h0VAKzS-4IWRUYPizbb4wjbexkploCHbSz54a&quot;;&quot;2024NE000026&quot;)" office:value-type="string" office:string-value="2024NE000026" calcext:value-type="string">
            <text:p>2024NE000026</text:p>
          </table:table-cell>
          <table:table-cell table:style-name="ce178" office:value-type="float" office:value="8873.33" calcext:value-type="float">
            <text:p>8.873,3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BOLSA AUXÍLIO - RESIDENTE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o9MgrgMxfbOCNZWQASrs7XojxMGwbf8btTHOucJo-y&quot;;&quot;2024NE000027&quot;)" office:value-type="string" office:string-value="2024NE000027" calcext:value-type="string">
            <text:p>2024NE000027</text:p>
          </table:table-cell>
          <table:table-cell table:style-name="ce178" office:value-type="float" office:value="138478.42" calcext:value-type="float">
            <text:p>138.478,4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AUXÍLIO-TRANSPORTE - RESIDENTE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eC5xUic8oh0AYe6o0jhfVCaBjLnnldRm437c9ZSzqV&quot;;&quot;2024NE000028&quot;)" office:value-type="string" office:string-value="2024NE000028" calcext:value-type="string">
            <text:p>2024NE000028</text:p>
          </table:table-cell>
          <table:table-cell table:style-name="ce178" office:value-type="float" office:value="8873.33" calcext:value-type="float">
            <text:p>8.873,3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RESSARCIMENTO DE DESPESAS - PARTICIPAÇÃO EM CURS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fZarfE4IL49U6T6kA0uQiaOsefo53rtKsg__7yw4sN&quot;;&quot;2024NE000029&quot;)" office:value-type="string" office:string-value="2024NE000029" calcext:value-type="string">
            <text:p>2024NE000029</text:p>
          </table:table-cell>
          <table:table-cell table:style-name="ce178" office:value-type="float" office:value="276458.33" calcext:value-type="float">
            <text:p>276.458,33 </text:p>
          </table:table-cell>
          <table:table-cell table:number-columns-repeated="2" table:style-name="ce178" office:value-type="float" office:value="6041.49" calcext:value-type="float">
            <text:p>6.041,49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INSTRUTORIA INTERNA - PROGRAMA DE QUALIFICAÇÃO PROFISSIONAL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TnjxGnrZBn3DuiwsG2SrOkDthKvKz-KZGvcV6_HaPJ&quot;;&quot;2024NE000030&quot;)" office:value-type="string" office:string-value="2024NE000030" calcext:value-type="string">
            <text:p>2024NE000030</text:p>
          </table:table-cell>
          <table:table-cell table:style-name="ce178" office:value-type="float" office:value="14750" calcext:value-type="float">
            <text:p>14.75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INSTRUTORIA INTERN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8wR1jkedm6uAxn4Wc3tqpJD-UnDAfNbFDacAZ0Ut3n&quot;;&quot;2024NE000031&quot;)" office:value-type="string" office:string-value="2024NE000031" calcext:value-type="string">
            <text:p>2024NE000031</text:p>
          </table:table-cell>
          <table:table-cell table:style-name="ce178" office:value-type="float" office:value="8333.33" calcext:value-type="float">
            <text:p>8.333,33 </text:p>
          </table:table-cell>
          <table:table-cell table:number-columns-repeated="2" table:style-name="ce178" office:value-type="float" office:value="323.22" calcext:value-type="float">
            <text:p>323,22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DIÁRIAS NACIONAI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178" office:value-type="float" office:value="83333.34" calcext:value-type="float">
            <text:p>83.333,34 </text:p>
          </table:table-cell>
          <table:table-cell table:number-columns-repeated="2" table:style-name="ce178" office:value-type="float" office:value="25108.76" calcext:value-type="float">
            <text:p>25.108,76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DIÁRIAS INTERNACIONAI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178" office:value-type="float" office:value="8333.33" calcext:value-type="float">
            <text:p>8.333,3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3" office:value-type="string" calcext:value-type="string">
            <text:p>200.008</text:p>
          </table:table-cell>
          <table:table-cell table:style-name="ce170" office:value-type="string" calcext:value-type="string">
            <text:p>DIÁRIAS NACIONAIS - PROGRAMA DE QUALIFICAÇÃO PROFISSIONAL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2R1uuPqfdHUNfdTl4W-z2qIwmB9xa80zDXiWKDcL6k&quot;;&quot;2024NE000033&quot;)" office:value-type="string" office:string-value="2024NE000033" calcext:value-type="string">
            <text:p>2024NE000033</text:p>
          </table:table-cell>
          <table:table-cell table:style-name="ce178" office:value-type="float" office:value="10800" calcext:value-type="float">
            <text:p>10.8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OTAURO SERVICOS DE SEGURANCA E VIGILANCIA EIRELI</text:p>
          </table:table-cell>
          <table:table-cell table:style-name="ce163" office:value-type="string" calcext:value-type="string">
            <text:p>18.461.088/0001-04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7NThWVqFbw7uaTeFrjQNk8kFV-BGIsqCHn7Xip-Rdg&quot;;&quot;2024NE000115&quot;)" office:value-type="string" office:string-value="2024NE000115" calcext:value-type="string">
            <text:p>2024NE000115</text:p>
          </table:table-cell>
          <table:table-cell table:style-name="ce178" office:value-type="float" office:value="307285.44" calcext:value-type="float">
            <text:p>307.285,4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X SERVICOS DE CONTROLE DE PRAGAS E LIMPEZA LTDA</text:p>
          </table:table-cell>
          <table:table-cell table:style-name="ce163" office:value-type="string" calcext:value-type="string">
            <text:p>11.746.633/0001-60</text:p>
          </table:table-cell>
          <table:table-cell table:style-name="ce170" office:value-type="string" calcext:value-type="string">
            <text:p>DESRATIZAÇÃO E DESINSETIZ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Pt-4ze3bSL6MpoJUXiIpP4hY2YN_8MclP6-hkbR2W1&quot;;&quot;2024NE000254&quot;)" office:value-type="string" office:string-value="2024NE000254" calcext:value-type="string">
            <text:p>2024NE000254</text:p>
          </table:table-cell>
          <table:table-cell table:style-name="ce178" office:value-type="float" office:value="488.3" calcext:value-type="float">
            <text:p>488,3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ONT-FRIO REFRIGERACAO LTDA</text:p>
          </table:table-cell>
          <table:table-cell table:style-name="ce163" office:value-type="string" calcext:value-type="string">
            <text:p>16.168.783/0001-57</text:p>
          </table:table-cell>
          <table:table-cell table:style-name="ce170" office:value-type="string" calcext:value-type="string">
            <text:p>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vUaWMEm9fKdrwyKHZg24dEJPrpEY6qhabbD5gxVj0I&quot;;&quot;2024NE000214&quot;)" office:value-type="string" office:string-value="2024NE000214" calcext:value-type="string">
            <text:p>2024NE000214</text:p>
          </table:table-cell>
          <table:table-cell table:style-name="ce178" office:value-type="float" office:value="14863.46" calcext:value-type="float">
            <text:p>14.863,4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ONT-FRIO REFRIGERACAO LTDA</text:p>
          </table:table-cell>
          <table:table-cell table:style-name="ce163" office:value-type="string" calcext:value-type="string">
            <text:p>16.168.783/0001-57</text:p>
          </table:table-cell>
          <table:table-cell table:style-name="ce170" office:value-type="string" calcext:value-type="string">
            <text:p>PEÇAS PARA 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hqlO1Hgyfxvu0v6WdM8RVQaK3iIL1VJUvb-r2qNdyY&quot;;&quot;2024NE000215&quot;)" office:value-type="string" office:string-value="2024NE000215" calcext:value-type="string">
            <text:p>2024NE000215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P SEGURANCA PRIVADA EIRELI</text:p>
          </table:table-cell>
          <table:table-cell table:style-name="ce163" office:value-type="string" calcext:value-type="string">
            <text:p>09.310.232/0001-10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7Abir6F-7Kyw8np2orM8jZa-DtY6YD-rtZvxDcncDc&quot;;&quot;2024NE000121&quot;)" office:value-type="string" office:string-value="2024NE000121" calcext:value-type="string">
            <text:p>2024NE000121</text:p>
          </table:table-cell>
          <table:table-cell table:style-name="ce178" office:value-type="float" office:value="304813.28" calcext:value-type="float">
            <text:p>304.813,2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Z SEGURANCA PRIVADA LTDA</text:p>
          </table:table-cell>
          <table:table-cell table:style-name="ce163" office:value-type="string" calcext:value-type="string">
            <text:p>13.624.934/0001-46</text:p>
          </table:table-cell>
          <table:table-cell table:style-name="ce170" office:value-type="string" calcext:value-type="string">
            <text:p>VIGILÂNCIA ARMAD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RjvzkD3q7x61rrUWMFKNXwqqCprKraHJjNHUKe0qbw&quot;;&quot;2024NE000120&quot;)" office:value-type="string" office:string-value="2024NE000120" calcext:value-type="string">
            <text:p>2024NE000120</text:p>
          </table:table-cell>
          <table:table-cell table:style-name="ce178" office:value-type="float" office:value="22277.9" calcext:value-type="float">
            <text:p>22.277,9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AIRO VANDERLEI M. SEVERO &amp; CIA LTDA</text:p>
          </table:table-cell>
          <table:table-cell table:style-name="ce163" office:value-type="string" calcext:value-type="string">
            <text:p>03.795.434/0001-13</text:p>
          </table:table-cell>
          <table:table-cell table:style-name="ce170" office:value-type="string" calcext:value-type="string">
            <text:p>LOCAçãO E MONITORIZAçãO DE SISTEMA DE SEGURANçA ELETRôN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OhsWlsZT7fJtqI5bXUSwU7bvUhuyRBhYK_g3e4OEx5&quot;;&quot;2024NE000171&quot;)" office:value-type="string" office:string-value="2024NE000171" calcext:value-type="string">
            <text:p>2024NE000171</text:p>
          </table:table-cell>
          <table:table-cell table:style-name="ce178" office:value-type="float" office:value="556.67" calcext:value-type="float">
            <text:p>556,6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ATIFLORA PAISAGISMO E SERVICOS LTDA</text:p>
          </table:table-cell>
          <table:table-cell table:style-name="ce163" office:value-type="string" calcext:value-type="string">
            <text:p>00.530.036/0001-87</text:p>
          </table:table-cell>
          <table:table-cell table:style-name="ce171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lqpyVECoTWGX3iofFR6xO1waUzjHtcojKvcel69qem&quot;;&quot;2024NE000182&quot;)" office:value-type="string" office:string-value="2024NE000182" calcext:value-type="string">
            <text:p>2024NE000182</text:p>
          </table:table-cell>
          <table:table-cell table:style-name="ce178" office:value-type="float" office:value="5041.83" calcext:value-type="float">
            <text:p>5.041,8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ATIFLORA PAISAGISMO E SERVICOS LTDA</text:p>
          </table:table-cell>
          <table:table-cell table:style-name="ce163" office:value-type="string" calcext:value-type="string">
            <text:p>00.530.036/0001-87</text:p>
          </table:table-cell>
          <table:table-cell table:style-name="ce171" table:formula="of:=HYPERLINK(&quot;https://sei.mpm.mp.br/sei/modulos/pesquisa/md_pesq_documento_consulta_externa.php?qypueqByYEOZhKhUluyg-etGA256WioZzSQfiA9mZpB3Wm6fPY-vMFgo2-bSkm3dZ5Cvc77syRSHvEEK-GPDQVTNYpjk2xoz3j1pPVN9tfsIhOb-WH3x4u8D1BC20cSz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2Rn7E407VhwE36zuZsFDY-eWnHQfUvlefOcM4F2dNB&quot;;&quot;2024NE000183&quot;)" office:value-type="string" office:string-value="2024NE000183" calcext:value-type="string">
            <text:p>2024NE000183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EOENERGIA DISTRIBUICAO BRASILIA S.A.</text:p>
          </table:table-cell>
          <table:table-cell table:style-name="ce163" office:value-type="string" calcext:value-type="string">
            <text:p>07.522.669/0001-92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178" office:value-type="float" office:value="1524124.99" calcext:value-type="float">
            <text:p>1.524.124,9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EOENERGIA DISTRIBUICAO BRASILIA S.A.</text:p>
          </table:table-cell>
          <table:table-cell table:style-name="ce163" office:value-type="string" calcext:value-type="string">
            <text:p>07.522.669/0001-92</text:p>
          </table:table-cell>
          <table:table-cell table:style-name="ce170" office:value-type="string" calcext:value-type="string">
            <text:p>ENERGIA ELÉTRICA - RECONHECIMENTO DE DÍVID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27a-JpDrM7C8queSAa_uW0suAXrMcuq3WZwqckcpzx&quot;;&quot;2024NE000277&quot;)" office:value-type="string" office:string-value="2024NE000277" calcext:value-type="string">
            <text:p>2024NE000277</text:p>
          </table:table-cell>
          <table:table-cell table:style-name="ce178" office:value-type="float" office:value="567.14" calcext:value-type="float">
            <text:p>567,14 </text:p>
          </table:table-cell>
          <table:table-cell table:number-columns-repeated="2" table:style-name="ce178" office:value-type="float" office:value="493.7" calcext:value-type="float">
            <text:p>493,70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ETSAFE CORP LTDA</text:p>
          </table:table-cell>
          <table:table-cell table:style-name="ce163" office:value-type="string" calcext:value-type="string">
            <text:p>03.476.184/0002-30</text:p>
          </table:table-cell>
          <table:table-cell table:style-name="ce170" office:value-type="string" calcext:value-type="string">
            <text:p>LICENçAS DE USO DO SOFTWARE ENDPOINTS MCAFEE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T66j64SrJubq9aFjjUWBXDnRutNZc4lNSzclSPkpUq&quot;;&quot;2024NE000157&quot;)" office:value-type="string" office:string-value="2024NE000157" calcext:value-type="string">
            <text:p>2024NE000157</text:p>
          </table:table-cell>
          <table:table-cell table:style-name="ce178" office:value-type="float" office:value="111477.72" calcext:value-type="float">
            <text:p>111.477,7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IVA TECNOLOGIA DA INFORMACAO LTDA</text:p>
          </table:table-cell>
          <table:table-cell table:style-name="ce163" office:value-type="string" calcext:value-type="string">
            <text:p>09.053.350/0001-90</text:p>
          </table:table-cell>
          <table:table-cell table:style-name="ce170" office:value-type="string" calcext:value-type="string">
            <text:p>SOLUÇÃO CONTROLADORA DE ENTREGA DE APLICAÇÕES (ADC)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J7HLQY3pmO40XE6_01VlbzDkUX93GT0Es1Jrj1abfw&quot;;&quot;2024NE000166&quot;)" office:value-type="string" office:string-value="2024NE000166" calcext:value-type="string">
            <text:p>2024NE000166</text:p>
          </table:table-cell>
          <table:table-cell table:style-name="ce178" office:value-type="float" office:value="54000" calcext:value-type="float">
            <text:p>54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ORTE MANA COMERCIO DE ALIMENTOS LTDA</text:p>
          </table:table-cell>
          <table:table-cell table:style-name="ce163" office:value-type="string" calcext:value-type="string">
            <text:p>01.727.414/0001-80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MPrnTTj3_ghcm0pPeqnPpytlc_TCod2XrXHrlHdwiA&quot;;&quot;2024NE000110&quot;)" office:value-type="string" office:string-value="2024NE000110" calcext:value-type="string">
            <text:p>2024NE000110</text:p>
          </table:table-cell>
          <table:table-cell table:style-name="ce178" office:value-type="float" office:value="85607.04" calcext:value-type="float">
            <text:p>85.607,0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ORTFORT COMERCIO E SERVICOS EIRELI</text:p>
          </table:table-cell>
          <table:table-cell table:style-name="ce163" office:value-type="string" calcext:value-type="string">
            <text:p>02.479.932/0001-94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N5qPiqZkRbPTWPyAPMcEqV1aJ6fWBKRPvjeNMlIcGN&quot;;&quot;2024NE000216&quot;)" office:value-type="string" office:string-value="2024NE000216" calcext:value-type="string">
            <text:p>2024NE000216</text:p>
          </table:table-cell>
          <table:table-cell table:style-name="ce178" office:value-type="float" office:value="12502.8" calcext:value-type="float">
            <text:p>12.502,8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ORTFORT COMERCIO E SERVICOS EIRELI</text:p>
          </table:table-cell>
          <table:table-cell table:style-name="ce163" office:value-type="string" calcext:value-type="string">
            <text:p>02.479.932/0001-94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F01M5SZs-GaCKXMERLTNFcoHU-DosxU3vhivdHIOSD&quot;;&quot;2024NE000217&quot;)" office:value-type="string" office:string-value="2024NE000217" calcext:value-type="string">
            <text:p>2024NE000217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OVOLAR IMOVEIS LTDA</text:p>
          </table:table-cell>
          <table:table-cell table:style-name="ce163" office:value-type="string" calcext:value-type="string">
            <text:p>10.322.198/0001-83</text:p>
          </table:table-cell>
          <table:table-cell table:style-name="ce170" office:value-type="string" calcext:value-type="string">
            <text:p>TAXA DE CONDOMÍNI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178" office:value-type="float" office:value="66.95" calcext:value-type="float">
            <text:p>66,9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OVOLAR IMOVEIS LTDA</text:p>
          </table:table-cell>
          <table:table-cell table:style-name="ce163" office:value-type="string" calcext:value-type="string">
            <text:p>10.322.198/0001-83</text:p>
          </table:table-cell>
          <table:table-cell table:style-name="ce170" office:value-type="string" calcext:value-type="string">
            <text:p>LOCAÇÃO DE BOXES DE GARAGEM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178" office:value-type="float" office:value="143.25" calcext:value-type="float">
            <text:p>143,2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OSM CONSULTORIA E SISTEMAS LTDA</text:p>
          </table:table-cell>
          <table:table-cell table:style-name="ce163" office:value-type="string" calcext:value-type="string">
            <text:p>88.633.680/0002-02</text:p>
          </table:table-cell>
          <table:table-cell table:style-name="ce170" office:value-type="string" calcext:value-type="string">
            <text:p>MANUTENÇÃO DE SOFTWARE DE RECURSOS HUMANOS-MENTORH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qypueqByYEOZhKhUluyg-etGA256WioZzSQfiA9mZpBXg8NCAw3OFnotClrJepEnpd0011zm5YTH8Ze9PbSoLrZLLDCLJrH9rcbT0GKRt-Dc2qjoyv15OXuAaqtyXyu7&quot;;&quot;2024NE000149&quot;)" office:value-type="string" office:string-value="2024NE000149" calcext:value-type="string">
            <text:p>2024NE000149</text:p>
          </table:table-cell>
          <table:table-cell table:style-name="ce178" office:value-type="float" office:value="369755.88" calcext:value-type="float">
            <text:p>369.755,8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ALMACEA JARDINS LTDA</text:p>
          </table:table-cell>
          <table:table-cell table:style-name="ce163" office:value-type="string" calcext:value-type="string">
            <text:p>00.658.799/0001-08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iqcyjUYepxrwkBNKnvRxVgMGZ-AOHRX7qoLT0ga-VF&quot;;&quot;2024NE000124&quot;)" office:value-type="string" office:string-value="2024NE000124" calcext:value-type="string">
            <text:p>2024NE000124</text:p>
          </table:table-cell>
          <table:table-cell table:style-name="ce178" office:value-type="float" office:value="132302.64" calcext:value-type="float">
            <text:p>132.302,6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ERFIL RECURSOS HUMANOS E SERVICOS GERAIS EIRELI</text:p>
          </table:table-cell>
          <table:table-cell table:style-name="ce163" office:value-type="string" calcext:value-type="string">
            <text:p>08.899.440/0001-34</text:p>
          </table:table-cell>
          <table:table-cell table:style-name="ce170" office:value-type="string" calcext:value-type="string">
            <text:p>CONSERVAÇÃO E LIMPEZ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PQ2-eoE7aGPsXAaUmhKuLj8M2TmUXVqyx6YqN1Pg8G&quot;;&quot;2024NE000104&quot;)" office:value-type="string" office:string-value="2024NE000104" calcext:value-type="string">
            <text:p>2024NE000104</text:p>
          </table:table-cell>
          <table:table-cell table:style-name="ce178" office:value-type="float" office:value="138882.72" calcext:value-type="float">
            <text:p>138.882,7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ERFIL RECURSOS HUMANOS E SERVICOS GERAIS EIRELI</text:p>
          </table:table-cell>
          <table:table-cell table:style-name="ce163" office:value-type="string" calcext:value-type="string">
            <text:p>08.899.440/0001-34</text:p>
          </table:table-cell>
          <table:table-cell table:style-name="ce170" office:value-type="string" calcext:value-type="string">
            <text:p>CONSERVAÇÃO E LIMPEZA - RECONHECIMENTO DE DÍVID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Bqox6lL3v-LHfTqlXbZxdYpvbt-TQYO11xJhGGytjn&quot;;&quot;2024NE000296&quot;)" office:value-type="string" office:string-value="2024NE000296" calcext:value-type="string">
            <text:p>2024NE000296</text:p>
          </table:table-cell>
          <table:table-cell table:number-columns-repeated="3" table:style-name="ce178" office:value-type="float" office:value="135" calcext:value-type="float">
            <text:p>135,00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HERTAS SEGURANCA LTDA</text:p>
          </table:table-cell>
          <table:table-cell table:style-name="ce163" office:value-type="string" calcext:value-type="string">
            <text:p>25.156.576/0001-73</text:p>
          </table:table-cell>
          <table:table-cell table:style-name="ce170" office:value-type="string" calcext:value-type="string">
            <text:p>VIGILÂNCIA ARMAD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NdmZlG_-EjGA6cLAMFp7q-7HYtkdSTXHrxM2eW-12K&quot;;&quot;2024NE000116&quot;)" office:value-type="string" office:string-value="2024NE000116" calcext:value-type="string">
            <text:p>2024NE000116</text:p>
          </table:table-cell>
          <table:table-cell table:style-name="ce178" office:value-type="float" office:value="569949.12" calcext:value-type="float">
            <text:p>569.949,1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HONOWAY COMERCIO E REPRESENTACAO DE SISTEMAS LTDA</text:p>
          </table:table-cell>
          <table:table-cell table:style-name="ce163" office:value-type="string" calcext:value-type="string">
            <text:p>65.414.476/0001-14</text:p>
          </table:table-cell>
          <table:table-cell table:style-name="ce170" office:value-type="string" calcext:value-type="string">
            <text:p>MANUTENÇÃO DO SISTEMA DE TELEFONIA IP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KpQiZD-JWuJdU3fN0KBh_jbS1aU2yI8r0BiTguE13a&quot;;&quot;2024NE000155&quot;)" office:value-type="string" office:string-value="2024NE000155" calcext:value-type="string">
            <text:p>2024NE000155</text:p>
          </table:table-cell>
          <table:table-cell table:style-name="ce178" office:value-type="float" office:value="225542.04" calcext:value-type="float">
            <text:p>225.542,0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LANEAR ENGENHARIA DE AR CONDICIONADO LTDA</text:p>
          </table:table-cell>
          <table:table-cell table:style-name="ce163" office:value-type="string" calcext:value-type="string">
            <text:p>34.454.477/0001-69</text:p>
          </table:table-cell>
          <table:table-cell table:style-name="ce171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Hm-dUSHPZfuCm6SZAeo8b5r1wLcM6PvAbGrtJnopK4&quot;;&quot;2024NE000208&quot;)" office:value-type="string" office:string-value="2024NE000208" calcext:value-type="string">
            <text:p>2024NE000208</text:p>
          </table:table-cell>
          <table:table-cell table:style-name="ce178" office:value-type="float" office:value="32534.55" calcext:value-type="float">
            <text:p>32.534,5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LANEAR ENGENHARIA DE AR CONDICIONADO LTDA</text:p>
          </table:table-cell>
          <table:table-cell table:style-name="ce163" office:value-type="string" calcext:value-type="string">
            <text:p>34.454.477/0001-69</text:p>
          </table:table-cell>
          <table:table-cell table:style-name="ce171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IUHbY1kMMpqUsVN9oQAOollxaubwjVGPSTznKmoXmn&quot;;&quot;2024NE000209&quot;)" office:value-type="string" office:string-value="2024NE000209" calcext:value-type="string">
            <text:p>2024NE000209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ORTO ALEGRE DEPARTAMENTO MUNICIPAL DE AGUAS E ESGOTOS</text:p>
          </table:table-cell>
          <table:table-cell table:style-name="ce163" office:value-type="string" calcext:value-type="string">
            <text:p>92.924.901/0002-79</text:p>
          </table:table-cell>
          <table:table-cell table:style-name="ce170" office:value-type="string" calcext:value-type="string">
            <text:p>ÁGUA ENCANADA E SERVIÇO DE TRATAMENTO DE ESGOT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RK8RQO22gxwCQLm7adpIso0fGcvYRqDnBI2idqi6K1&quot;;&quot;2024NE000065&quot;)" office:value-type="string" office:string-value="2024NE000065" calcext:value-type="string">
            <text:p>2024NE000065</text:p>
          </table:table-cell>
          <table:table-cell table:style-name="ce178" office:value-type="float" office:value="2706.9" calcext:value-type="float">
            <text:p>2.706,9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PN TECNOLOGIA E INFORMATICA LTDA</text:p>
          </table:table-cell>
          <table:table-cell table:style-name="ce163" office:value-type="string" calcext:value-type="string">
            <text:p>05.673.799/0001-09</text:p>
          </table:table-cell>
          <table:table-cell table:style-name="ce170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vOvM4uihyj5Ee3yxWpn-XkA_d58qqX4_STbCn6ryYK&quot;;&quot;2024NE000158&quot;)" office:value-type="string" office:string-value="2024NE000158" calcext:value-type="string">
            <text:p>2024NE000158</text:p>
          </table:table-cell>
          <table:table-cell table:style-name="ce178" office:value-type="float" office:value="66181.1" calcext:value-type="float">
            <text:p>66.181,1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RIMASOFT INFORMATICA LTDA.</text:p>
          </table:table-cell>
          <table:table-cell table:style-name="ce163" office:value-type="string" calcext:value-type="string">
            <text:p>69.112.514/0001-35</text:p>
          </table:table-cell>
          <table:table-cell table:style-name="ce170" office:value-type="string" calcext:value-type="string">
            <text:p>MANUTENÇÃO E SUPORTE TÉCNICO DO SOFTWARE SOPHIA BIBLIOTECA AVANÇADO (SBA)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SZvNWTyO5LigpAEUD6O-3nFqS-EZRTwSgmmhfe9DmD&quot;;&quot;2024NE000153&quot;)" office:value-type="string" office:string-value="2024NE000153" calcext:value-type="string">
            <text:p>2024NE000153</text:p>
          </table:table-cell>
          <table:table-cell table:style-name="ce178" office:value-type="float" office:value="1620.37" calcext:value-type="float">
            <text:p>1.620,3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RIMASOFT INFORMATICA LTDA.</text:p>
          </table:table-cell>
          <table:table-cell table:style-name="ce163" office:value-type="string" calcext:value-type="string">
            <text:p>69.112.514/0001-35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McSXa-qed4cras8Qi0a1JBb5ejyTgOamzbXOqmR0Uk&quot;;&quot;2024NE000154&quot;)" office:value-type="string" office:string-value="2024NE000154" calcext:value-type="string">
            <text:p>2024NE000154</text:p>
          </table:table-cell>
          <table:table-cell table:style-name="ce178" office:value-type="float" office:value="19049.69" calcext:value-type="float">
            <text:p>19.049,6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RIME CONSTRUCOES E SERVICOS EIRELI</text:p>
          </table:table-cell>
          <table:table-cell table:style-name="ce163" office:value-type="string" calcext:value-type="string">
            <text:p>04.365.758/0001-84</text:p>
          </table:table-cell>
          <table:table-cell table:style-name="ce170" office:value-type="string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CAtHTm2lGGBO-9-CdeYYljWK8bILPPAedewOuaG-bkcD_u37RGPm1iKobzo6_9p2Cv6XNKFs5FhtrUY2e6Sm8l&quot;;&quot;2024NE000106&quot;)" office:value-type="string" office:string-value="2024NE000106" calcext:value-type="string">
            <text:p>2024NE000106</text:p>
          </table:table-cell>
          <table:table-cell table:style-name="ce178" office:value-type="float" office:value="18416.95" calcext:value-type="float">
            <text:p>18.416,9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RIME CONSULTORIA E ASSESSORIA EMPRESARIAL LTDA</text:p>
          </table:table-cell>
          <table:table-cell table:style-name="ce163" office:value-type="string" calcext:value-type="string">
            <text:p>05.340.639/0001-30</text:p>
          </table:table-cell>
          <table:table-cell table:style-name="ce170" office:value-type="string" calcext:value-type="string">
            <text:p>GESTÃO DA FROTA DE VEÍCULO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Cju9e6WeWv9uLP9V0EsoQnmMvMtuHlfS8U01V-byRDcl0h3Z5y1TEPEapfuAy-4M0AOqY-j_Yyf8I-YBwp3Ue1&quot;;&quot;2024NE000144&quot;)" office:value-type="string" office:string-value="2024NE000144" calcext:value-type="string">
            <text:p>2024NE000144</text:p>
          </table:table-cell>
          <table:table-cell table:style-name="ce178" office:value-type="float" office:value="152842.95" calcext:value-type="float">
            <text:p>152.842,95 </text:p>
          </table:table-cell>
          <table:table-cell table:number-columns-repeated="2" table:style-name="ce178" office:value-type="float" office:value="5914.63" calcext:value-type="float">
            <text:p>5.914,63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RIME CONSULTORIA E ASSESSORIA EMPRESARIAL LTDA</text:p>
          </table:table-cell>
          <table:table-cell table:style-name="ce163" office:value-type="string" calcext:value-type="string">
            <text:p>05.340.639/0001-30</text:p>
          </table:table-cell>
          <table:table-cell table:style-name="ce170" office:value-type="string" calcext:value-type="string">
            <text:p>GESTÃO DA FROTA DE VEÍCULO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Cju9e6WeWv9uLP9V0EsoQnmMvMtuHlfS8U01V-byRDcl0h3Z5y1TEPEapfuAy-4M0AOqY-j_Yyf8I-YBwp3Ue1&quot;;&quot;2024NE000144&quot;)" office:value-type="string" office:string-value="2024NE000144" calcext:value-type="string">
            <text:p>2024NE000144</text:p>
          </table:table-cell>
          <table:table-cell table:style-name="ce178" office:value-type="float" office:value="26250" calcext:value-type="float">
            <text:p>26.250,00 </text:p>
          </table:table-cell>
          <table:table-cell table:number-columns-repeated="2" table:style-name="ce178" office:value-type="float" office:value="6253.45" calcext:value-type="float">
            <text:p>6.253,45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RIME CONSULTORIA E ASSESSORIA EMPRESARIAL LTDA</text:p>
          </table:table-cell>
          <table:table-cell table:style-name="ce163" office:value-type="string" calcext:value-type="string">
            <text:p>05.340.639/0001-30</text:p>
          </table:table-cell>
          <table:table-cell table:style-name="ce170" office:value-type="string" calcext:value-type="string">
            <text:p>GESTÃO DA FROTA DE VEÍCULO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178" office:value-type="float" office:value="4066.2" calcext:value-type="float">
            <text:p>4.066,2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RIME CONSULTORIA E ASSESSORIA EMPRESARIAL LTDA</text:p>
          </table:table-cell>
          <table:table-cell table:style-name="ce163" office:value-type="string" calcext:value-type="string">
            <text:p>05.340.639/0001-30</text:p>
          </table:table-cell>
          <table:table-cell table:style-name="ce170" office:value-type="string" calcext:value-type="string">
            <text:p>GESTÃO DA FROTA DE VEÍCULO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178" office:value-type="float" office:value="141493.13" calcext:value-type="float">
            <text:p>141.493,13 </text:p>
          </table:table-cell>
          <table:table-cell table:number-columns-repeated="2" table:style-name="ce178" office:value-type="float" office:value="927.02" calcext:value-type="float">
            <text:p>927,02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RIME CONSULTORIA E ASSESSORIA EMPRESARIAL LTDA</text:p>
          </table:table-cell>
          <table:table-cell table:style-name="ce163" office:value-type="string" calcext:value-type="string">
            <text:p>05.340.639/0001-30</text:p>
          </table:table-cell>
          <table:table-cell table:style-name="ce170" office:value-type="string" calcext:value-type="string">
            <text:p>GESTÃO DA FROTA DE VEÍCULO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178" office:value-type="float" office:value="31250.03" calcext:value-type="float">
            <text:p>31.250,03 </text:p>
          </table:table-cell>
          <table:table-cell table:number-columns-repeated="2" table:style-name="ce178" office:value-type="float" office:value="1143.35" calcext:value-type="float">
            <text:p>1.143,35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ROTEMAXI SEGURANCA PATRIMONIAL ARMADA LTDA</text:p>
          </table:table-cell>
          <table:table-cell table:style-name="ce163" office:value-type="string" calcext:value-type="string">
            <text:p>04.808.914/0001-34</text:p>
          </table:table-cell>
          <table:table-cell table:style-name="ce171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R_JjXaqd2cckn2eAgrLqF6cNkd7zj7VT_gRNuY3OOj&quot;;&quot;2024NE000117&quot;)" office:value-type="string" office:string-value="2024NE000117" calcext:value-type="string">
            <text:p>2024NE000117</text:p>
          </table:table-cell>
          <table:table-cell table:style-name="ce178" office:value-type="float" office:value="367840.8" calcext:value-type="float">
            <text:p>367.840,8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ROTOWER SEGURANCA E VIGILANCIA PRIVADA LTDA</text:p>
          </table:table-cell>
          <table:table-cell table:style-name="ce163" office:value-type="string" calcext:value-type="string">
            <text:p>30.808.276/0001-61</text:p>
          </table:table-cell>
          <table:table-cell table:style-name="ce171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EsEZGHlkOnYaQcofOR115coMba4Agp1GtrVKqdCUAn&quot;;&quot;2024NE000113&quot;)" office:value-type="string" office:string-value="2024NE000113" calcext:value-type="string">
            <text:p>2024NE000113</text:p>
          </table:table-cell>
          <table:table-cell table:style-name="ce178" office:value-type="float" office:value="262572.72" calcext:value-type="float">
            <text:p>262.572,7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PROTOWER SEGURANCA E VIGILANCIA PRIVADA LTDA</text:p>
          </table:table-cell>
          <table:table-cell table:style-name="ce163" office:value-type="string" calcext:value-type="string">
            <text:p>30.808.276/0002-42</text:p>
          </table:table-cell>
          <table:table-cell table:style-name="ce171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ABa820rgmSDcZ4ArOSLbjycdFQViCP4w4QR-i1Y0bi7myomxZpp6PfAwY_RQBlfKycUfnPXg2Nsbdtbb0RCBKI&quot;;&quot;2024NE000123&quot;)" office:value-type="string" office:string-value="2024NE000123" calcext:value-type="string">
            <text:p>2024NE000123</text:p>
          </table:table-cell>
          <table:table-cell table:style-name="ce178" office:value-type="float" office:value="4671.18" calcext:value-type="float">
            <text:p>4.671,1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QUALIS SERVICOS TERCEIRIZADOS LTDA</text:p>
          </table:table-cell>
          <table:table-cell table:style-name="ce163" office:value-type="string" calcext:value-type="string">
            <text:p>29.728.762/0001-90</text:p>
          </table:table-cell>
          <table:table-cell table:style-name="ce170" office:value-type="string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fd2t8AekZFrDDgDiQqRagd9-M-sCfRYlB1w8z2bo7W&quot;;&quot;2024NE000102&quot;)" office:value-type="string" office:string-value="2024NE000102" calcext:value-type="string">
            <text:p>2024NE000102</text:p>
          </table:table-cell>
          <table:table-cell table:style-name="ce178" office:value-type="float" office:value="88439.28" calcext:value-type="float">
            <text:p>88.439,2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QUALIS SERVICOS TERCEIRIZADOS LTDA</text:p>
          </table:table-cell>
          <table:table-cell table:style-name="ce163" office:value-type="string" calcext:value-type="string">
            <text:p>29.728.762/0001-90</text:p>
          </table:table-cell>
          <table:table-cell table:style-name="ce171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jUWGCL-sfjZlBkBX8S_UfKcEIqEFSjf_Cy6eVN6KCb&quot;;&quot;2024NE000107&quot;)" office:value-type="string" office:string-value="2024NE000107" calcext:value-type="string">
            <text:p>2024NE000107</text:p>
          </table:table-cell>
          <table:table-cell table:style-name="ce178" office:value-type="float" office:value="14916.76" calcext:value-type="float">
            <text:p>14.916,7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7 FACILITIES - MANUTENCAO E SERVICOS LTDA</text:p>
          </table:table-cell>
          <table:table-cell table:style-name="ce163" office:value-type="string" calcext:value-type="string">
            <text:p>11.162.311/0001-73</text:p>
          </table:table-cell>
          <table:table-cell table:style-name="ce170" office:value-type="string" calcext:value-type="string">
            <text:p>MANUTENÇÃO PREDIAL PREVENTIVA ,CORRETIVA E PREDITIVA DOS SISTEMAS, EQUIP. E INSTAL. PREDIAI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aL4xz9hy5ig25Idw4o8GQ-6TLElL63Zg7Yt_3a8NBT&quot;;&quot;2024NE000127&quot;)" office:value-type="string" office:string-value="2024NE000127" calcext:value-type="string">
            <text:p>2024NE000127</text:p>
          </table:table-cell>
          <table:table-cell table:style-name="ce178" office:value-type="float" office:value="1036585.34" calcext:value-type="float">
            <text:p>1.036.585,3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7 FACILITIES - MANUTENCAO E SERVICOS LTDA</text:p>
          </table:table-cell>
          <table:table-cell table:style-name="ce163" office:value-type="string" calcext:value-type="string">
            <text:p>11.162.311/0001-73</text:p>
          </table:table-cell>
          <table:table-cell table:style-name="ce170" office:value-type="string" calcext:value-type="string">
            <text:p>MATERIAIS ELÉTRICOS PARA MANUTENÇÃO PREDIAL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7s3c21PDrwjjqmYhifOw1XnNbARxgzGMRXkyR3QZb8&quot;;&quot;2024NE000128&quot;)" office:value-type="string" office:string-value="2024NE000128" calcext:value-type="string">
            <text:p>2024NE000128</text:p>
          </table:table-cell>
          <table:table-cell table:style-name="ce178" office:value-type="float" office:value="2000" calcext:value-type="float">
            <text:p>2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7 FACILITIES - MANUTENCAO E SERVICOS LTDA</text:p>
          </table:table-cell>
          <table:table-cell table:style-name="ce163" office:value-type="string" calcext:value-type="string">
            <text:p>11.162.311/0001-73</text:p>
          </table:table-cell>
          <table:table-cell table:style-name="ce170" office:value-type="string" calcext:value-type="string">
            <text:p>PEçAS, MATERIAIS E COMPONENTES PARA MANUTENçãO PREDIAL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7s3c21PDrwjjqmYhifOw1XnNbARxgzGMRXkyR3QZb8&quot;;&quot;2024NE000128&quot;)" office:value-type="string" office:string-value="2024NE000128" calcext:value-type="string">
            <text:p>2024NE000128</text:p>
          </table:table-cell>
          <table:table-cell table:style-name="ce178" office:value-type="float" office:value="4030.41" calcext:value-type="float">
            <text:p>4.030,41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AFAEL VOLINO SCHLINDWEIN &amp; CIA LTDA</text:p>
          </table:table-cell>
          <table:table-cell table:style-name="ce163" office:value-type="string" calcext:value-type="string">
            <text:p>10.581.704/0001-59</text:p>
          </table:table-cell>
          <table:table-cell table:style-name="ce170" office:value-type="string" calcext:value-type="string">
            <text:p>LOCAçãO E MONITORIZAçãO DE UMA CENTRAL DE ALARME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9EwEjBHnb0rqPtA5qDe7SE1L2MtEwy4T1HOhASI9rI&quot;;&quot;2024NE000173&quot;)" office:value-type="string" office:string-value="2024NE000173" calcext:value-type="string">
            <text:p>2024NE000173</text:p>
          </table:table-cell>
          <table:table-cell table:style-name="ce178" office:value-type="float" office:value="4595" calcext:value-type="float">
            <text:p>4.595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EPREMIG REPRESENTACAO E COMERCIO DE MINAS GERAIS LTDA</text:p>
          </table:table-cell>
          <table:table-cell table:style-name="ce163" office:value-type="string" calcext:value-type="string">
            <text:p>65.149.197/0002-51</text:p>
          </table:table-cell>
          <table:table-cell table:style-name="ce170" office:value-type="string" calcext:value-type="string">
            <text:p>IMPRESSORAS MULTIFUNCIONAI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CulkeBbpPpyZAGj7H5aNoh4O6g5fM6DsebSAS4zDds&quot;;&quot;2024NE000291&quot;)" office:value-type="string" office:string-value="2024NE000291" calcext:value-type="string">
            <text:p>2024NE000291</text:p>
          </table:table-cell>
          <table:table-cell table:style-name="ce178" office:value-type="float" office:value="86320" calcext:value-type="float">
            <text:p>86.32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GE SUL DISTRIBUIDORA DE ENERGIA S.A.</text:p>
          </table:table-cell>
          <table:table-cell table:style-name="ce163" office:value-type="string" calcext:value-type="string">
            <text:p>02.016.440/0001-62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3DC8gfR5ulXXZWb9YG538i9__XSaEw27ue1Ze8uKmF&quot;;&quot;2024NE000052&quot;)" office:value-type="string" office:string-value="2024NE000052" calcext:value-type="string">
            <text:p>2024NE000052</text:p>
          </table:table-cell>
          <table:table-cell table:style-name="ce178" office:value-type="float" office:value="25047.54" calcext:value-type="float">
            <text:p>25.047,5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GV SERVICOS TERCEIRIZADOS LTDA</text:p>
          </table:table-cell>
          <table:table-cell table:style-name="ce163" office:value-type="string" calcext:value-type="string">
            <text:p>20.720.641/0001-28</text:p>
          </table:table-cell>
          <table:table-cell table:style-name="ce171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YSO5LobR9V0-q7LBBOGgX-0vU3JjC9AhvAzCyd8LwX&quot;;&quot;2024NE000105&quot;)" office:value-type="string" office:string-value="2024NE000105" calcext:value-type="string">
            <text:p>2024NE000105</text:p>
          </table:table-cell>
          <table:table-cell table:style-name="ce178" office:value-type="float" office:value="4674.35" calcext:value-type="float">
            <text:p>4.674,3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K - COMERCIO, MANUTENCAO DE EQUIPAMENTOS PARA ESCRITOR</text:p>
          </table:table-cell>
          <table:table-cell table:style-name="ce163" office:value-type="string" calcext:value-type="string">
            <text:p>89.173.736/0001-75</text:p>
          </table:table-cell>
          <table:table-cell table:style-name="ce171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BvDinRi01wpoCRVcKIOlzHUVby5MD3tx5XEofiKG7cXI8QHtVEovLhyg8QSwEDPd-pnf5q37WAYaiQoLasnvX2&quot;;&quot;2024NE000204&quot;)" office:value-type="string" office:string-value="2024NE000204" calcext:value-type="string">
            <text:p>2024NE000204</text:p>
          </table:table-cell>
          <table:table-cell table:style-name="ce178" office:value-type="float" office:value="27292.98" calcext:value-type="float">
            <text:p>27.292,9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K - COMERCIO, MANUTENCAO DE EQUIPAMENTOS PARA ESCRITOR</text:p>
          </table:table-cell>
          <table:table-cell table:style-name="ce163" office:value-type="string" calcext:value-type="string">
            <text:p>89.173.736/0001-75</text:p>
          </table:table-cell>
          <table:table-cell table:style-name="ce171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AOJIiFSgirpoZPyHc2nw-bX8ibFJbALuUn28vp47CkBieY1uCNPGzmR3LuPaHGdiV2JLHuhkOXpp1HRjczJhSQ&quot;;&quot;2024NE000205&quot;)" office:value-type="string" office:string-value="2024NE000205" calcext:value-type="string">
            <text:p>2024NE000205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M MELO TRANSPORTE RODOVIARIO E AEREO DE CARGAS EIRELI</text:p>
          </table:table-cell>
          <table:table-cell table:style-name="ce163" office:value-type="string" calcext:value-type="string">
            <text:p>12.323.649/0001-22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dvAP-HjmrsmdKxAiRmvEMyknSQ-7v_zYYlnFDlSOHH&quot;;&quot;2024NE000044&quot;)" office:value-type="string" office:string-value="2024NE000044" calcext:value-type="string">
            <text:p>2024NE000044</text:p>
          </table:table-cell>
          <table:table-cell table:style-name="ce178" office:value-type="float" office:value="12294.69" calcext:value-type="float">
            <text:p>12.294,6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ORAIMA ENERGIA S.A</text:p>
          </table:table-cell>
          <table:table-cell table:style-name="ce163" office:value-type="string" calcext:value-type="string">
            <text:p>02.341.470/0001-44</text:p>
          </table:table-cell>
          <table:table-cell table:style-name="ce170" office:value-type="string" calcext:value-type="string">
            <text:p>ENERGIA ELÉTR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aPvtM9vqVw61K4slHcgkJQvUC08I3mR77tIQc0C7d3&quot;;&quot;2024NE000061&quot;)" office:value-type="string" office:string-value="2024NE000061" calcext:value-type="string">
            <text:p>2024NE000061</text:p>
          </table:table-cell>
          <table:table-cell table:style-name="ce178" office:value-type="float" office:value="1327.79" calcext:value-type="float">
            <text:p>1.327,7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OSANA CRISTINA TORRES MACEDO 05746192759</text:p>
          </table:table-cell>
          <table:table-cell table:style-name="ce163" office:value-type="string" calcext:value-type="string">
            <text:p>44.989.231/0001-45</text:p>
          </table:table-cell>
          <table:table-cell table:style-name="ce170" office:value-type="string" calcext:value-type="string">
            <text:p>CAFÉ TORRADO E MOÍDO, AÇÚCAR REFINADO, ADOÇANTE LÍQUIDO E CHÁ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r-K40p6B7q7qVDlhi3M17Uu7OlrMBM6W_KLLUqLHup&quot;;&quot;2024NE000267&quot;)" office:value-type="string" office:string-value="2024NE000267" calcext:value-type="string">
            <text:p>2024NE000267</text:p>
          </table:table-cell>
          <table:table-cell table:style-name="ce178" office:value-type="float" office:value="12507.6" calcext:value-type="float">
            <text:p>12.507,6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OSANA CRISTINA TORRES MACEDO 05746192759</text:p>
          </table:table-cell>
          <table:table-cell table:style-name="ce163" office:value-type="string" calcext:value-type="string">
            <text:p>44.989.231/0001-45</text:p>
          </table:table-cell>
          <table:table-cell table:style-name="ce170" office:value-type="string" calcext:value-type="string">
            <text:p>COPO DESCARTÁVEL E GUARDANAPO DE PAPEL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r-K40p6B7q7qVDlhi3M17Uu7OlrMBM6W_KLLUqLHup&quot;;&quot;2024NE000267&quot;)" office:value-type="string" office:string-value="2024NE000267" calcext:value-type="string">
            <text:p>2024NE000267</text:p>
          </table:table-cell>
          <table:table-cell table:style-name="ce178" office:value-type="float" office:value="5545.8" calcext:value-type="float">
            <text:p>5.545,8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SE SERVICOS DE DESENSETIZACAO E HIGIENIZACAO LTDA</text:p>
          </table:table-cell>
          <table:table-cell table:style-name="ce163" office:value-type="string" calcext:value-type="string">
            <text:p>05.647.123/0001-32</text:p>
          </table:table-cell>
          <table:table-cell table:style-name="ce170" office:value-type="string" calcext:value-type="string">
            <text:p>DESRATIZAÇÃO E DESINSETIZ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YdlKAkJdFuoUvhZep2LD-Y5x1p_PfiEEdQqv96fm_8&quot;;&quot;2024NE000249&quot;)" office:value-type="string" office:string-value="2024NE000249" calcext:value-type="string">
            <text:p>2024NE000249</text:p>
          </table:table-cell>
          <table:table-cell table:style-name="ce178" office:value-type="float" office:value="847.2" calcext:value-type="float">
            <text:p>847,2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W INSTALACAO E MANUTENCAO DE AR-CONDICIONADO LTDA</text:p>
          </table:table-cell>
          <table:table-cell table:style-name="ce163" office:value-type="string" calcext:value-type="string">
            <text:p>18.226.543/0001-97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vSxxsjHZHkleeaKL_dLB5MEMMSmQ58lcAr8WxULf_X&quot;;&quot;2024NE000220&quot;)" office:value-type="string" office:string-value="2024NE000220" calcext:value-type="string">
            <text:p>2024NE000220</text:p>
          </table:table-cell>
          <table:table-cell table:style-name="ce178" office:value-type="float" office:value="94977.78" calcext:value-type="float">
            <text:p>94.977,7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RW INSTALACAO E MANUTENCAO DE AR-CONDICIONADO LTDA</text:p>
          </table:table-cell>
          <table:table-cell table:style-name="ce163" office:value-type="string" calcext:value-type="string">
            <text:p>18.226.543/0001-97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py5Bj3N5J6IINU1kTQdWjmldzTkd69WKLBE6B2cwmR&quot;;&quot;2024NE000221&quot;)" office:value-type="string" office:string-value="2024NE000221" calcext:value-type="string">
            <text:p>2024NE000221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AARA OBRAS E SERVICOS EIRELI</text:p>
          </table:table-cell>
          <table:table-cell table:style-name="ce163" office:value-type="string" calcext:value-type="string">
            <text:p>05.228.723/0001-66</text:p>
          </table:table-cell>
          <table:table-cell table:style-name="ce171" table:formula="of:=HYPERLINK(&quot;https://sei.mpm.mp.br/sei/modulos/pesquisa/md_pesq_documento_consulta_externa.php?qypueqByYEOZhKhUluyg-etGA256WioZzSQfiA9mZpAfQuJhtv4lV-D4bSAktSaReC3r00bIqIi4qrwB7VYKQPTJuEfmVTWp3JsyEWueK2-xCaIw9HZNq7A37ahwZXPt&quot;;&quot;COPEIRAGEM&quot;)" office:value-type="string" office:string-value="COPEIRAGEM" calcext:value-type="string">
            <text:p>COPEIR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CtDW93qjKje821AyDUC6RRfGJ_YM0bTVdPn0mo_txOwYLOmgRy7fgAILOKsA7F_TaBI8uZ8gEIyMryORnF0AoS&quot;;&quot;2024NE000286&quot;)" office:value-type="string" office:string-value="2024NE000286" calcext:value-type="string">
            <text:p>2024NE000286</text:p>
          </table:table-cell>
          <table:table-cell table:style-name="ce178" office:value-type="float" office:value="41885.18" calcext:value-type="float">
            <text:p>41.885,1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AARA OBRAS E SERVICOS EIRELI</text:p>
          </table:table-cell>
          <table:table-cell table:style-name="ce163" office:value-type="string" calcext:value-type="string">
            <text:p>05.228.723/0001-66</text:p>
          </table:table-cell>
          <table:table-cell table:style-name="ce171" table:formula="of:=HYPERLINK(&quot;https://sei.mpm.mp.br/sei/modulos/pesquisa/md_pesq_documento_consulta_externa.php?qypueqByYEOZhKhUluyg-etGA256WioZzSQfiA9mZpCDqBmVXSHb1WXaB1ip8828VsLz4CmqIWDYBTxIJ_RfPYXHYkbqoflFKmZ6flVyHQ0TYF4pqHSjebjlX044GkFo&quot;;&quot;RECEPCIONISTA&quot;)" office:value-type="string" office:string-value="RECEPCIONISTA" calcext:value-type="string">
            <text:p>RECEPCIONIST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DMJ8F64_Sf3pYCMc6xZi4VylqW5tv4tdbX6DyrQX2KdnABkVLTu9J9AwA6_-b-AsMVavVoygVOYp-WoC0niicq&quot;;&quot;2024NE000288&quot;)" office:value-type="string" office:string-value="2024NE000288" calcext:value-type="string">
            <text:p>2024NE000288</text:p>
          </table:table-cell>
          <table:table-cell table:style-name="ce178" office:value-type="float" office:value="38735.3" calcext:value-type="float">
            <text:p>38.735,3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ECO AMBIENTAL, SERVICOS, PESQUISAS E CONSTRUTORA LTDA</text:p>
          </table:table-cell>
          <table:table-cell table:style-name="ce163" office:value-type="string" calcext:value-type="string">
            <text:p>33.614.013/0001-00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aoYfGR-AoZmutSJxfoYge0Ms9QC-uKgs1j9DIqvyTN&quot;;&quot;2024NE000242&quot;)" office:value-type="string" office:string-value="2024NE000242" calcext:value-type="string">
            <text:p>2024NE000242</text:p>
          </table:table-cell>
          <table:table-cell table:style-name="ce178" office:value-type="float" office:value="3799.32" calcext:value-type="float">
            <text:p>3.799,3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ECRET. ESPECIAL DA RECEITA FEDERAL DO BRASIL</text:p>
          </table:table-cell>
          <table:table-cell table:style-name="ce163" office:value-type="string" calcext:value-type="string">
            <text:p>170.010</text:p>
          </table:table-cell>
          <table:table-cell table:style-name="ce170" office:value-type="string" calcext:value-type="string">
            <text:p>OBRIGAÇÕES PATRONAIS - PESSOAL ATIV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hqWUt5dQJBCyPE1PQBW9GLsumLzcM3e-H638JLDVO-&quot;;&quot;2024NE000001&quot;)" office:value-type="string" office:string-value="2024NE000001" calcext:value-type="string">
            <text:p>2024NE000001</text:p>
          </table:table-cell>
          <table:table-cell table:style-name="ce178" office:value-type="float" office:value="34960268" calcext:value-type="float">
            <text:p>34.960.268,00 </text:p>
          </table:table-cell>
          <table:table-cell table:number-columns-repeated="2" table:style-name="ce178" office:value-type="float" office:value="2337251.42" calcext:value-type="float">
            <text:p>2.337.251,42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EGTRACK SEGURANCA ELETRONICA E SERVICOS INTELIGENTES</text:p>
          </table:table-cell>
          <table:table-cell table:style-name="ce163" office:value-type="string" calcext:value-type="string">
            <text:p>17.949.399/0001-54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mnqAulJqAbV_5FdwA4DfQIP4Z8qLsjEkL05WSIyZz3&quot;;&quot;2024NE000089&quot;)" office:value-type="string" office:string-value="2024NE000089" calcext:value-type="string">
            <text:p>2024NE000089</text:p>
          </table:table-cell>
          <table:table-cell table:style-name="ce178" office:value-type="float" office:value="96899.94" calcext:value-type="float">
            <text:p>96.899,9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ELBETTI TECNOLOGIA S.A.</text:p>
          </table:table-cell>
          <table:table-cell table:style-name="ce163" office:value-type="string" calcext:value-type="string">
            <text:p>83.483.230/0001-86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_qc0QA0y5x9bDZpab5X9AtrhBdPbDH75PtiQTJrSd9&quot;;&quot;2024NE000161&quot;)" office:value-type="string" office:string-value="2024NE000161" calcext:value-type="string">
            <text:p>2024NE000161</text:p>
          </table:table-cell>
          <table:table-cell table:style-name="ce178" office:value-type="float" office:value="134100" calcext:value-type="float">
            <text:p>134.100,00 </text:p>
          </table:table-cell>
          <table:table-cell table:number-columns-repeated="2" table:style-name="ce178" office:value-type="float" office:value="10118.97" calcext:value-type="float">
            <text:p>10.118,97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ERVICO FEDERAL DE PROCESSAMENTO DE DADOS (SERPRO)</text:p>
          </table:table-cell>
          <table:table-cell table:style-name="ce163" office:value-type="string" calcext:value-type="string">
            <text:p>33.683.111/0001-07</text:p>
          </table:table-cell>
          <table:table-cell table:style-name="ce171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qypueqByYEOZhKhUluyg-etGA256WioZzSQfiA9mZpDJ-rQrl1d4XSClafv5Snwjd-XJQyrnYmB7PQQ17oE1B9OAfYVNRrxlvr2Ry3AEPUsajREDxjnRkMJOh-CIiO1S&quot;;&quot;2024NE000152&quot;)" office:value-type="string" office:string-value="2024NE000152" calcext:value-type="string">
            <text:p>2024NE000152</text:p>
          </table:table-cell>
          <table:table-cell table:style-name="ce178" office:value-type="float" office:value="874159.8" calcext:value-type="float">
            <text:p>874.159,8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ERVICO FEDERAL DE PROCESSAMENTO DE DADOS (SERPRO)</text:p>
          </table:table-cell>
          <table:table-cell table:style-name="ce163" office:value-type="string" calcext:value-type="string">
            <text:p>33.683.111/0001-07</text:p>
          </table:table-cell>
          <table:table-cell table:style-name="ce170" office:value-type="string" calcext:value-type="string">
            <text:p>ACESSO AS BASES DOS SISTEMAS CPF E CNPJ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GATJk66dLlgBKKkIeACPQRXtR1SLc2y2uemyum85zC&quot;;&quot;2024NE000150&quot;)" office:value-type="string" office:string-value="2024NE000150" calcext:value-type="string">
            <text:p>2024NE000150</text:p>
          </table:table-cell>
          <table:table-cell table:style-name="ce178" office:value-type="float" office:value="17053.98" calcext:value-type="float">
            <text:p>17.053,98 </text:p>
          </table:table-cell>
          <table:table-cell table:number-columns-repeated="2" table:style-name="ce178" office:value-type="float" office:value="1732.09" calcext:value-type="float">
            <text:p>1.732,09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ERVICO FEDERAL DE PROCESSAMENTO DE DADOS (SERPRO)</text:p>
          </table:table-cell>
          <table:table-cell table:style-name="ce163" office:value-type="string" calcext:value-type="string">
            <text:p>33.683.111/0002-80</text:p>
          </table:table-cell>
          <table:table-cell table:style-name="ce171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G2H9380zLrs2gBmnd1-kblIiFlknRY5x2SfgZzNbvB&quot;;&quot;2024NE000151&quot;)" office:value-type="string" office:string-value="2024NE000151" calcext:value-type="string">
            <text:p>2024NE000151</text:p>
          </table:table-cell>
          <table:table-cell table:style-name="ce178" office:value-type="float" office:value="154800" calcext:value-type="float">
            <text:p>154.8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EVEN SECURE TECNOLOGIA DA INFORMACAO LTDA</text:p>
          </table:table-cell>
          <table:table-cell table:style-name="ce163" office:value-type="string" calcext:value-type="string">
            <text:p>30.896.451/0001-10</text:p>
          </table:table-cell>
          <table:table-cell table:style-name="ce170" office:value-type="string" calcext:value-type="string">
            <text:p>SOLUÇÃO DE SUPORTE E ACESSO REMOT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wHyg1DEJV0HUowQPh9pKm6RKYFJHr7q7TakSsh9XYt&quot;;&quot;2024NE000165&quot;)" office:value-type="string" office:string-value="2024NE000165" calcext:value-type="string">
            <text:p>2024NE000165</text:p>
          </table:table-cell>
          <table:table-cell table:style-name="ce178" office:value-type="float" office:value="85780.8" calcext:value-type="float">
            <text:p>85.780,8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IE SERVICOS, CURSOS E COMERCIO DE PECAS INDUSTRIAIS LT</text:p>
          </table:table-cell>
          <table:table-cell table:style-name="ce163" office:value-type="string" calcext:value-type="string">
            <text:p>11.383.621/0001-18</text:p>
          </table:table-cell>
          <table:table-cell table:style-name="ce170" office:value-type="string" calcext:value-type="string">
            <text:p>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ipiMS60TNDDn6yUQC-RVTG8B9ZPiDMuADI4_XDSzx6&quot;;&quot;2024NE000210&quot;)" office:value-type="string" office:string-value="2024NE000210" calcext:value-type="string">
            <text:p>2024NE000210</text:p>
          </table:table-cell>
          <table:table-cell table:style-name="ce178" office:value-type="float" office:value="33445.85" calcext:value-type="float">
            <text:p>33.445,8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IE SERVICOS, CURSOS E COMERCIO DE PECAS INDUSTRIAIS LT</text:p>
          </table:table-cell>
          <table:table-cell table:style-name="ce163" office:value-type="string" calcext:value-type="string">
            <text:p>11.383.621/0001-18</text:p>
          </table:table-cell>
          <table:table-cell table:style-name="ce170" office:value-type="string" calcext:value-type="string">
            <text:p>PEÇAS PARA 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vMZWHXYqZRvrSeZB8vUyBbV1ap9o-ksuJ9Q0rra2FY&quot;;&quot;2024NE000211&quot;)" office:value-type="string" office:string-value="2024NE000211" calcext:value-type="string">
            <text:p>2024NE000211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ILVANA DA CONCEICAO KAMPA</text:p>
          </table:table-cell>
          <table:table-cell table:style-name="ce163" office:value-type="string" calcext:value-type="string">
            <text:p>04.260.727/0001-69</text:p>
          </table:table-cell>
          <table:table-cell table:style-name="ce170" office:value-type="string" calcext:value-type="string">
            <text:p>MANUTENÇÃO DE ÁREAS VERD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Ddh395xGq0gCeacyl0uU5d-zt5W9DPzK_quS2Nf6hH&quot;;&quot;2024NE000180&quot;)" office:value-type="string" office:string-value="2024NE000180" calcext:value-type="string">
            <text:p>2024NE000180</text:p>
          </table:table-cell>
          <table:table-cell table:style-name="ce178" office:value-type="float" office:value="5573.46" calcext:value-type="float">
            <text:p>5.573,4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ILVANA DA CONCEICAO KAMPA</text:p>
          </table:table-cell>
          <table:table-cell table:style-name="ce163" office:value-type="string" calcext:value-type="string">
            <text:p>04.260.727/0001-69</text:p>
          </table:table-cell>
          <table:table-cell table:style-name="ce170" office:value-type="string" calcext:value-type="string">
            <text:p>MATERIAIS P/ SERVICOS DE JARDIN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DDbectcuggshnw962Ba1F_TMkVgm5BIDXQ4fQXfGNP&quot;;&quot;2024NE000181&quot;)" office:value-type="string" office:string-value="2024NE000181" calcext:value-type="string">
            <text:p>2024NE000181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ILVEIRA ADMINISTRACAO E INTERMEDIACAO DE IMOVEIS LTDA</text:p>
          </table:table-cell>
          <table:table-cell table:style-name="ce163" office:value-type="string" calcext:value-type="string">
            <text:p>92.921.675/0001-91</text:p>
          </table:table-cell>
          <table:table-cell table:style-name="ce170" office:value-type="string" calcext:value-type="string">
            <text:p>TAXA DE CONDOMÍNI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178" office:value-type="float" office:value="3700" calcext:value-type="float">
            <text:p>3.7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ILVEIRA ADMINISTRACAO E INTERMEDIACAO DE IMOVEIS LTDA</text:p>
          </table:table-cell>
          <table:table-cell table:style-name="ce163" office:value-type="string" calcext:value-type="string">
            <text:p>92.921.675/0001-91</text:p>
          </table:table-cell>
          <table:table-cell table:style-name="ce170" office:value-type="string" calcext:value-type="string">
            <text:p>LOCAÇÃO DE IMÓVEL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178" office:value-type="float" office:value="15460.32" calcext:value-type="float">
            <text:p>15.460,3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ISTEMARE SERVICOS ESPECIALIZADOS LTDA</text:p>
          </table:table-cell>
          <table:table-cell table:style-name="ce163" office:value-type="string" calcext:value-type="string">
            <text:p>07.692.489/0001-59</text:p>
          </table:table-cell>
          <table:table-cell table:style-name="ce170" office:value-type="string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QBOE7kBr66guMRTrEwqCn0ERRiU17R7Fxm0R6CfkyU&quot;;&quot;2024NE000099&quot;)" office:value-type="string" office:string-value="2024NE000099" calcext:value-type="string">
            <text:p>2024NE000099</text:p>
          </table:table-cell>
          <table:table-cell table:style-name="ce178" office:value-type="float" office:value="52005.91" calcext:value-type="float">
            <text:p>52.005,91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OFTPLAN PLANEJAMENTO E SISTEMAS S/A</text:p>
          </table:table-cell>
          <table:table-cell table:style-name="ce163" office:value-type="string" calcext:value-type="string">
            <text:p>82.845.322/0001-04</text:p>
          </table:table-cell>
          <table:table-cell table:style-name="ce171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O77yDXj301nLiMhUfBCj8ftXPrZwq-Gm4ozB5_eTGS&quot;;&quot;2024NE000170&quot;)" office:value-type="string" office:string-value="2024NE000170" calcext:value-type="string">
            <text:p>2024NE000170</text:p>
          </table:table-cell>
          <table:table-cell table:style-name="ce178" office:value-type="float" office:value="1330700" calcext:value-type="float">
            <text:p>1.330.7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OFTPLAN PLANEJAMENTO E SISTEMAS S/A</text:p>
          </table:table-cell>
          <table:table-cell table:style-name="ce163" office:value-type="string" calcext:value-type="string">
            <text:p>82.845.322/0001-04</text:p>
          </table:table-cell>
          <table:table-cell table:style-name="ce171" table:formula="of:=HYPERLINK(&quot;https://sei.mpm.mp.br/sei/modulos/pesquisa/md_pesq_documento_consulta_externa.php?qypueqByYEOZhKhUluyg-etGA256WioZzSQfiA9mZpDyeSjIFyHtVdg79X8NWxuRw-R1sFgyXj4No2co-2nfxz4D765jFD2hJrx-bnCprhijP1gvIhE-qbnoHZDFj3nO&quot;;&quot;LICENCIAMENTO DE USO DO SISTEMA DE AUTOMAÇÃO DA JUSTIÇA PARA MINISTÉRIOS PÚBLICOS&quot;)" office:value-type="string" office:string-value="LICENCIAMENTO DE USO DO SISTEMA DE AUTOMAÇÃO DA JUSTIÇA PARA MINISTÉRIOS PÚBLICOS" calcext:value-type="string">
            <text:p>LICENCIAMENTO DE USO DO SISTEMA DE AUTOMAÇÃO DA JUSTIÇA PARA MINISTÉRIOS PÚBLIC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INEXIGIBILIDADE</text:p>
          </table:table-cell>
          <table:table-cell table:style-name="ce173" table:formula="of:=HYPERLINK(&quot;https://sei.mpm.mp.br/sei/modulos/pesquisa/md_pesq_documento_consulta_externa.php?qypueqByYEOZhKhUluyg-etGA256WioZzSQfiA9mZpCVRUAMMBf67HEjyj68KB4aq573i7lxiIv5J-wDnBfvHux4rgGxcTgjtdRpv41cyW_GPF3lf0Bcfr042eHBNSae&quot;;&quot;2024NE000292&quot;)" office:value-type="string" office:string-value="2024NE000292" calcext:value-type="string">
            <text:p>2024NE000292</text:p>
          </table:table-cell>
          <table:table-cell table:style-name="ce178" office:value-type="float" office:value="333098.12" calcext:value-type="float">
            <text:p>333.098,12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PS AR CONDICIONADO LTDA</text:p>
          </table:table-cell>
          <table:table-cell table:style-name="ce163" office:value-type="string" calcext:value-type="string">
            <text:p>04.981.618/0001-30</text:p>
          </table:table-cell>
          <table:table-cell table:style-name="ce170" office:value-type="string" calcext:value-type="string">
            <text:p>MANUTENÇÃO DE SISTEMA DE AR CONDICIONAD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qLDulSdY7oW12SHfsufs_XPPEtyku_k3T8tCSdRJpL&quot;;&quot;2024NE000200&quot;)" office:value-type="string" office:string-value="2024NE000200" calcext:value-type="string">
            <text:p>2024NE000200</text:p>
          </table:table-cell>
          <table:table-cell table:style-name="ce178" office:value-type="float" office:value="11879.88" calcext:value-type="float">
            <text:p>11.879,8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PS AR CONDICIONADO LTDA</text:p>
          </table:table-cell>
          <table:table-cell table:style-name="ce163" office:value-type="string" calcext:value-type="string">
            <text:p>04.981.618/0001-30</text:p>
          </table:table-cell>
          <table:table-cell table:style-name="ce170" office:value-type="string" calcext:value-type="string">
            <text:p>PEÇAS PARA MANUTENÇÃO DE SISTEMA DE AR CONDICIONAD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uELsD0iqDUKW9wiXlayxxvb-hKGZDIERZSPJSwKm3t&quot;;&quot;2024NE000201&quot;)" office:value-type="string" office:string-value="2024NE000201" calcext:value-type="string">
            <text:p>2024NE000201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TARC ARCONDICIONADO E REFRIGERACAO LTDA</text:p>
          </table:table-cell>
          <table:table-cell table:style-name="ce163" office:value-type="string" calcext:value-type="string">
            <text:p>12.329.660/0001-08</text:p>
          </table:table-cell>
          <table:table-cell table:style-name="ce170" office:value-type="string" calcext:value-type="string">
            <text:p>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KlpfNlHr4HGB9TSGRLHxwFR8QEJto4SjTodV2czv_-&quot;;&quot;2024NE000202&quot;)" office:value-type="string" office:string-value="2024NE000202" calcext:value-type="string">
            <text:p>2024NE000202</text:p>
          </table:table-cell>
          <table:table-cell table:style-name="ce178" office:value-type="float" office:value="3154.15" calcext:value-type="float">
            <text:p>3.154,1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TARC ARCONDICIONADO E REFRIGERACAO LTDA</text:p>
          </table:table-cell>
          <table:table-cell table:style-name="ce163" office:value-type="string" calcext:value-type="string">
            <text:p>12.329.660/0001-08</text:p>
          </table:table-cell>
          <table:table-cell table:style-name="ce170" office:value-type="string" calcext:value-type="string">
            <text:p>PEÇAS PARA 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qypueqByYEOZhKhUluyg-etGA256WioZzSQfiA9mZpAf16rR6UPag4N5psMbMGxS_fasd2vlrUQCk0oEjxFTkSVQHbSeEqKAD0Yuoi1nvK-UImelFKaq41qnhaMXqUNu&quot;;&quot;2024NE000203&quot;)" office:value-type="string" office:string-value="2024NE000203" calcext:value-type="string">
            <text:p>2024NE000203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TILO SEGURANCA LTDA</text:p>
          </table:table-cell>
          <table:table-cell table:style-name="ce163" office:value-type="string" calcext:value-type="string">
            <text:p>08.112.812/0001-30</text:p>
          </table:table-cell>
          <table:table-cell table:style-name="ce171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zyqAqnGi4NQb13jLwsqEzOIYw1jUsChdsbEDTtpZbq&quot;;&quot;2024NE000118&quot;)" office:value-type="string" office:string-value="2024NE000118" calcext:value-type="string">
            <text:p>2024NE000118</text:p>
          </table:table-cell>
          <table:table-cell table:style-name="ce178" office:value-type="float" office:value="271243.68" calcext:value-type="float">
            <text:p>271.243,6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UPER NOVA SERVICOS GERAIS LTDA</text:p>
          </table:table-cell>
          <table:table-cell table:style-name="ce163" office:value-type="string" calcext:value-type="string">
            <text:p>26.560.932/0001-82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kzoJu_KASXRZEBexfCMVp6GSdTNgeXhGHdOEdjCrf3&quot;;&quot;2024NE000133&quot;)" office:value-type="string" office:string-value="2024NE000133" calcext:value-type="string">
            <text:p>2024NE000133</text:p>
          </table:table-cell>
          <table:table-cell table:style-name="ce178" office:value-type="float" office:value="2628.57" calcext:value-type="float">
            <text:p>2.628,5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USANA TERESINHA DOS SANTOS LACERDA</text:p>
          </table:table-cell>
          <table:table-cell table:style-name="ce163" office:value-type="string" calcext:value-type="string">
            <text:p>934.220.910-68</text:p>
          </table:table-cell>
          <table:table-cell table:style-name="ce170" office:value-type="string" calcext:value-type="string">
            <text:p>LOCAÇÃO DE VAGA DE GARAGEM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qrgW9zW2omUCGT4NLvoLAHogM4p4YQsEbvsYGqUSlt&quot;;&quot;2024NE000076&quot;)" office:value-type="string" office:string-value="2024NE000076" calcext:value-type="string">
            <text:p>2024NE000076</text:p>
          </table:table-cell>
          <table:table-cell table:style-name="ce178" office:value-type="float" office:value="184.97" calcext:value-type="float">
            <text:p>184,97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USANA TERESINHA DOS SANTOS LACERDA</text:p>
          </table:table-cell>
          <table:table-cell table:style-name="ce163" office:value-type="string" calcext:value-type="string">
            <text:p>934.220.910-68</text:p>
          </table:table-cell>
          <table:table-cell table:style-name="ce170" office:value-type="string" calcext:value-type="string">
            <text:p>LOCAÇÃO DE BOX DE GARAGEM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roAEkUfT4Ny6oUU_QXhC9xWH25k_VH8RNPwgl9owV9&quot;;&quot;2024NE000077&quot;)" office:value-type="string" office:string-value="2024NE000077" calcext:value-type="string">
            <text:p>2024NE000077</text:p>
          </table:table-cell>
          <table:table-cell table:style-name="ce178" office:value-type="float" office:value="201.59" calcext:value-type="float">
            <text:p>201,5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UZANA CORREIA BARCELOS &amp; CIA LTDA</text:p>
          </table:table-cell>
          <table:table-cell table:style-name="ce163" office:value-type="string" calcext:value-type="string">
            <text:p>03.112.637/0001-68</text:p>
          </table:table-cell>
          <table:table-cell table:style-name="ce170" office:value-type="string" calcext:value-type="string">
            <text:p>DESRATIZAÇÃO E DESINSETIZAÇÃO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S3KajAbYsK6AsKdNYuay6kCq5MLeHPEn6kArmSnfVr&quot;;&quot;2024NE000253&quot;)" office:value-type="string" office:string-value="2024NE000253" calcext:value-type="string">
            <text:p>2024NE000253</text:p>
          </table:table-cell>
          <table:table-cell table:number-columns-repeated="3" table:style-name="ce178" office:value-type="float" office:value="489.5" calcext:value-type="float">
            <text:p>489,50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YSTEC SERVICOS DE MANUTENCAO PARA ELEVADORES LTDA</text:p>
          </table:table-cell>
          <table:table-cell table:style-name="ce163" office:value-type="string" calcext:value-type="string">
            <text:p>24.010.289/0001-98</text:p>
          </table:table-cell>
          <table:table-cell table:style-name="ce170" office:value-type="string" calcext:value-type="string">
            <text:p>MANUTENÇÃO EM ELEVADOR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1EoF3vZh6ZMtyZrXqe3wnRb2GmsyPGEMwbJHveQ1CA&quot;;&quot;2024NE000230&quot;)" office:value-type="string" office:string-value="2024NE000230" calcext:value-type="string">
            <text:p>2024NE000230</text:p>
          </table:table-cell>
          <table:table-cell table:style-name="ce178" office:value-type="float" office:value="1752.13" calcext:value-type="float">
            <text:p>1.752,13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SYSTEC SERVICOS DE MANUTENCAO PARA ELEVADORES LTDA</text:p>
          </table:table-cell>
          <table:table-cell table:style-name="ce163" office:value-type="string" calcext:value-type="string">
            <text:p>24.010.289/0001-98</text:p>
          </table:table-cell>
          <table:table-cell table:style-name="ce170" office:value-type="string" calcext:value-type="string">
            <text:p>PEÇAS PARA MANUTENÇÃO EM ELEVADOR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NZFXMtCAH6RHus8RSv-Yp2c0aDlyvTDVE6dUujSu3X&quot;;&quot;2024NE000231&quot;)" office:value-type="string" office:string-value="2024NE000231" calcext:value-type="string">
            <text:p>2024NE000231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TECNO2000 INDUSTRIA E COMERCIO LTDA</text:p>
          </table:table-cell>
          <table:table-cell table:style-name="ce163" office:value-type="string" calcext:value-type="string">
            <text:p>21.306.287/0001-52</text:p>
          </table:table-cell>
          <table:table-cell table:style-name="ce170" office:value-type="string" calcext:value-type="string">
            <text:p>POLTRONAS PARA AUDITÓRI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xAW-JZ_VLLtkCF00lL-S3TyFOEYJaFp_b065O6h-Mb&quot;;&quot;2024NE000308&quot;)" office:value-type="string" office:string-value="2024NE000308" calcext:value-type="string">
            <text:p>2024NE000308</text:p>
          </table:table-cell>
          <table:table-cell table:style-name="ce178" office:value-type="float" office:value="79000" calcext:value-type="float">
            <text:p>79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TELTEC SOLUTIONS LTDA</text:p>
          </table:table-cell>
          <table:table-cell table:style-name="ce163" office:value-type="string" calcext:value-type="string">
            <text:p>04.892.991/0001-15</text:p>
          </table:table-cell>
          <table:table-cell table:style-name="ce170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d_aA_QqcJ2fk3Nbr0SK0OGLza9WdHr1BPnqY6OV1DT&quot;;&quot;2024NE000162&quot;)" office:value-type="string" office:string-value="2024NE000162" calcext:value-type="string">
            <text:p>2024NE000162</text:p>
          </table:table-cell>
          <table:table-cell table:style-name="ce178" office:value-type="float" office:value="39866.4" calcext:value-type="float">
            <text:p>39.866,4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TELTEC SOLUTIONS LTDA</text:p>
          </table:table-cell>
          <table:table-cell table:style-name="ce163" office:value-type="string" calcext:value-type="string">
            <text:p>04.892.991/0001-15</text:p>
          </table:table-cell>
          <table:table-cell table:style-name="ce170" office:value-type="string" calcext:value-type="string">
            <text:p>LICENÇAS SOFTWARE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FNmPrvKAkuGOsOTW0HEzAwNDhL3CXqKJGPHaor-VNf&quot;;&quot;2024NE000163&quot;)" office:value-type="string" office:string-value="2024NE000163" calcext:value-type="string">
            <text:p>2024NE000163</text:p>
          </table:table-cell>
          <table:table-cell table:style-name="ce178" office:value-type="float" office:value="51090.19" calcext:value-type="float">
            <text:p>51.090,1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TEMPER ENGENHARIA E COMERCIO LTDA</text:p>
          </table:table-cell>
          <table:table-cell table:style-name="ce163" office:value-type="string" calcext:value-type="string">
            <text:p>24.907.701/0001-77</text:p>
          </table:table-cell>
          <table:table-cell table:style-name="ce171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BDO4p6uT3W75Ux_d_8er_5fnJW5fvOOC6im4gtvQYu&quot;;&quot;2024NE000125&quot;)" office:value-type="string" office:string-value="2024NE000125" calcext:value-type="string">
            <text:p>2024NE000125</text:p>
          </table:table-cell>
          <table:table-cell table:style-name="ce178" office:value-type="float" office:value="539999.76" calcext:value-type="float">
            <text:p>539.999,7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TEMPER ENGENHARIA E COMERCIO LTDA</text:p>
          </table:table-cell>
          <table:table-cell table:style-name="ce163" office:value-type="string" calcext:value-type="string">
            <text:p>24.907.701/0001-77</text:p>
          </table:table-cell>
          <table:table-cell table:style-name="ce171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QRFfQvyFbQ-3iDt6UXB9mAwc9ft7NVsaHM7Co2FwMJ&quot;;&quot;2024NE000126&quot;)" office:value-type="string" office:string-value="2024NE000126" calcext:value-type="string">
            <text:p>2024NE000126</text:p>
          </table:table-cell>
          <table:table-cell table:style-name="ce178" office:value-type="float" office:value="500" calcext:value-type="float">
            <text:p>5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THIAGO DIEGO NASCIMENTO SILVA</text:p>
          </table:table-cell>
          <table:table-cell table:style-name="ce163" office:value-type="string" calcext:value-type="string">
            <text:p>27.212.325/0001-94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gKlvwUAhIQtGjbN13lZMHckzJXSpq31LPuVlkkYq_w&quot;;&quot;2024NE000281&quot;)" office:value-type="string" office:string-value="2024NE000281" calcext:value-type="string">
            <text:p>2024NE000281</text:p>
          </table:table-cell>
          <table:table-cell table:style-name="ce178" office:value-type="float" office:value="42301.7" calcext:value-type="float">
            <text:p>42.301,7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THIAGO DIEGO NASCIMENTO SILVA</text:p>
          </table:table-cell>
          <table:table-cell table:style-name="ce163" office:value-type="string" calcext:value-type="string">
            <text:p>27.212.325/0001-94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ABcKjToUdiv4q2GeDIJmqT87_PJf4pPzm8UmsjKl3Z&quot;;&quot;2024NE000282&quot;)" office:value-type="string" office:string-value="2024NE000282" calcext:value-type="string">
            <text:p>2024NE000282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TLK SERVICOS DE INFORMATICA EIRELI</text:p>
          </table:table-cell>
          <table:table-cell table:style-name="ce163" office:value-type="string" calcext:value-type="string">
            <text:p>06.292.532/0001-26</text:p>
          </table:table-cell>
          <table:table-cell table:style-name="ce170" office:value-type="string" calcext:value-type="string">
            <text:p>SUPORTE TéCNICO DE ATUALIZAÇÃO DO SOFTWARE PARA GESTãO DE SERVIçOS DE TELECOMUNICAçõ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dqQmwk72E0Al7uliGtw9HrXjobwFY3FRRNd1klbwND&quot;;&quot;2024NE000156&quot;)" office:value-type="string" office:string-value="2024NE000156" calcext:value-type="string">
            <text:p>2024NE000156</text:p>
          </table:table-cell>
          <table:table-cell table:style-name="ce178" office:value-type="float" office:value="39393.34" calcext:value-type="float">
            <text:p>39.393,3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TMA ENGENHARIA E COMERCIO LTDA.</text:p>
          </table:table-cell>
          <table:table-cell table:style-name="ce163" office:value-type="string" calcext:value-type="string">
            <text:p>17.789.877/0001-06</text:p>
          </table:table-cell>
          <table:table-cell table:style-name="ce171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6lBIvRrwcwn0te1iVkE-t9KibwpymJiC8oJFDti18Q&quot;;&quot;2024NE000188&quot;)" office:value-type="string" office:string-value="2024NE000188" calcext:value-type="string">
            <text:p>2024NE000188</text:p>
          </table:table-cell>
          <table:table-cell table:style-name="ce178" office:value-type="float" office:value="357475.08" calcext:value-type="float">
            <text:p>357.475,0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TMA ENGENHARIA E COMERCIO LTDA.</text:p>
          </table:table-cell>
          <table:table-cell table:style-name="ce163" office:value-type="string" calcext:value-type="string">
            <text:p>17.789.877/0001-06</text:p>
          </table:table-cell>
          <table:table-cell table:style-name="ce171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178" office:value-type="float" office:value="500" calcext:value-type="float">
            <text:p>5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TMA ENGENHARIA E COMERCIO LTDA.</text:p>
          </table:table-cell>
          <table:table-cell table:style-name="ce163" office:value-type="string" calcext:value-type="string">
            <text:p>17.789.877/0001-06</text:p>
          </table:table-cell>
          <table:table-cell table:style-name="ce171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178" office:value-type="float" office:value="500" calcext:value-type="float">
            <text:p>5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TOTALGROW TERCEIRIZACAO LTDA</text:p>
          </table:table-cell>
          <table:table-cell table:style-name="ce163" office:value-type="string" calcext:value-type="string">
            <text:p>09.209.483/0001-03</text:p>
          </table:table-cell>
          <table:table-cell table:style-name="ce170" office:value-type="string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2LdLUPEEITZCopqrkz7qSu31R5Zwx0pjy53vhA1Vta&quot;;&quot;2024NE000109&quot;)" office:value-type="string" office:string-value="2024NE000109" calcext:value-type="string">
            <text:p>2024NE000109</text:p>
          </table:table-cell>
          <table:table-cell table:style-name="ce178" office:value-type="float" office:value="17919.09" calcext:value-type="float">
            <text:p>17.919,09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V4 COMERCIO DE ALIMENTOS LTDA</text:p>
          </table:table-cell>
          <table:table-cell table:style-name="ce163" office:value-type="string" calcext:value-type="string">
            <text:p>40.572.454/0001-51</text:p>
          </table:table-cell>
          <table:table-cell table:style-name="ce170" office:value-type="string" calcext:value-type="string">
            <text:p>CAFÉ TORRADO E MOÍDO, AÇÚCAR CRISTAL, ÁGUA MINERAL, ADOÇANTE LÍQUIDO E CHÁ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178" office:value-type="float" office:value="1738.56" calcext:value-type="float">
            <text:p>1.738,56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V4 COMERCIO DE ALIMENTOS LTDA</text:p>
          </table:table-cell>
          <table:table-cell table:style-name="ce163" office:value-type="string" calcext:value-type="string">
            <text:p>40.572.454/0001-51</text:p>
          </table:table-cell>
          <table:table-cell table:style-name="ce170" office:value-type="string" calcext:value-type="string">
            <text:p>FILTRO DE PAPEL PARA CAFÉ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178" office:value-type="float" office:value="68.8" calcext:value-type="float">
            <text:p>68,8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VEENT EMPREENDIMENTOS EMPRESARIAIS LTDA</text:p>
          </table:table-cell>
          <table:table-cell table:style-name="ce163" office:value-type="string" calcext:value-type="string">
            <text:p>19.972.593/0001-86</text:p>
          </table:table-cell>
          <table:table-cell table:style-name="ce171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VSz6gZZRjDlsnFP02XQzGadPVz3_vuW-y-LQy_uCE1&quot;;&quot;2024NE000135&quot;)" office:value-type="string" office:string-value="2024NE000135" calcext:value-type="string">
            <text:p>2024NE000135</text:p>
          </table:table-cell>
          <table:table-cell table:style-name="ce178" office:value-type="float" office:value="277493.64" calcext:value-type="float">
            <text:p>277.493,64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VIPTECH DESENVOLVIMENTO DE PROGRAMAS LTDA</text:p>
          </table:table-cell>
          <table:table-cell table:style-name="ce163" office:value-type="string" calcext:value-type="string">
            <text:p>22.823.882/0001-28</text:p>
          </table:table-cell>
          <table:table-cell table:style-name="ce170" office:value-type="string" calcext:value-type="string">
            <text:p>EQUIPAMENTOS E MATERIAIS PARA SISTEMA DE ALARME DE INTRUSÃO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uM2qQr6S4_6cEUmqQ1nhFh_q9tBnK1MzvGsOwltIIx&quot;;&quot;2024NE000172&quot;)" office:value-type="string" office:string-value="2024NE000172" calcext:value-type="string">
            <text:p>2024NE000172</text:p>
          </table:table-cell>
          <table:table-cell table:style-name="ce178" office:value-type="float" office:value="1764" calcext:value-type="float">
            <text:p>1.764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VITORIA MUDAS PROJETOS DE JARDINS EIRELI</text:p>
          </table:table-cell>
          <table:table-cell table:style-name="ce163" office:value-type="string" calcext:value-type="string">
            <text:p>11.702.919/0001-43</text:p>
          </table:table-cell>
          <table:table-cell table:style-name="ce170" office:value-type="string" calcext:value-type="string">
            <text:p>MANUTENÇÃO DE ÁREAS VERDES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ph790XPPqrW1ejAT-L7HdFFhkJPxwzBPJyy-2VYZdo&quot;;&quot;2024NE000186&quot;)" office:value-type="string" office:string-value="2024NE000186" calcext:value-type="string">
            <text:p>2024NE000186</text:p>
          </table:table-cell>
          <table:table-cell table:style-name="ce178" office:value-type="float" office:value="4108.7" calcext:value-type="float">
            <text:p>4.108,7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VITORIA MUDAS PROJETOS DE JARDINS EIRELI</text:p>
          </table:table-cell>
          <table:table-cell table:style-name="ce163" office:value-type="string" calcext:value-type="string">
            <text:p>11.702.919/0001-43</text:p>
          </table:table-cell>
          <table:table-cell table:style-name="ce170" office:value-type="string" calcext:value-type="string">
            <text:p>MATERIAIS P/ SERVICOS DE JARDIN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TCJnMLzrz6FVLefcfZyOv3Ww1UJAm2W7tN0FojqFtE&quot;;&quot;2024NE000187&quot;)" office:value-type="string" office:string-value="2024NE000187" calcext:value-type="string">
            <text:p>2024NE000187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X <text:s/>BELMAX SERVICE LTDA</text:p>
          </table:table-cell>
          <table:table-cell table:style-name="ce163" office:value-type="string" calcext:value-type="string">
            <text:p>05.637.990/0001-97</text:p>
          </table:table-cell>
          <table:table-cell table:style-name="ce170" office:value-type="string" calcext:value-type="string">
            <text:p>COPEIRAGEM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ISPENSA DE LICITAÇ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UyPZMonCp2Xuzrx6nhULAgbH_kNZ9zEdnAIQX7jpOU&quot;;&quot;2024NE000136&quot;)" office:value-type="string" office:string-value="2024NE000136" calcext:value-type="string">
            <text:p>2024NE000136</text:p>
          </table:table-cell>
          <table:table-cell table:style-name="ce178" office:value-type="float" office:value="54994.45" calcext:value-type="float">
            <text:p>54.994,45 </text:p>
          </table:table-cell>
          <table:table-cell table:number-columns-repeated="2" table:style-name="ce178" office:value-type="float" office:value="2266.88" calcext:value-type="float">
            <text:p>2.266,88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X <text:s/>BELMAX SERVICE LTDA</text:p>
          </table:table-cell>
          <table:table-cell table:style-name="ce163" office:value-type="string" calcext:value-type="string">
            <text:p>05.637.990/0001-97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HtEZaqychx3BA29pOtxCHmCrNmHggABmmwA_Ax21786&quot;;&quot;2024NE000112&quot;)" office:value-type="string" office:string-value="2024NE000112" calcext:value-type="string">
            <text:p>2024NE000112</text:p>
          </table:table-cell>
          <table:table-cell table:style-name="ce178" office:value-type="float" office:value="3507.88" calcext:value-type="float">
            <text:p>3.507,8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X <text:s/>BELMAX SERVICE LTDA</text:p>
          </table:table-cell>
          <table:table-cell table:style-name="ce163" office:value-type="string" calcext:value-type="string">
            <text:p>05.637.990/0001-97</text:p>
          </table:table-cell>
          <table:table-cell table:style-name="ce171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JleYDP5pqCiTc-K14CLLUL7rs_wEpy9yx9b3lQ4Z9t&quot;;&quot;2024NE000141&quot;)" office:value-type="string" office:string-value="2024NE000141" calcext:value-type="string">
            <text:p>2024NE000141</text:p>
          </table:table-cell>
          <table:table-cell table:style-name="ce178" office:value-type="float" office:value="34462.48" calcext:value-type="float">
            <text:p>34.462,48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XINGU SERVICOS E SOLUCOES AMBIENTAIS LTDA</text:p>
          </table:table-cell>
          <table:table-cell table:style-name="ce163" office:value-type="string" calcext:value-type="string">
            <text:p>23.259.429/0001-01</text:p>
          </table:table-cell>
          <table:table-cell table:style-name="ce170" office:value-type="string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NLXgcNYCnznnQLNEEDK8--sefliO9tJHpLOQQoGCuR&quot;;&quot;2024NE000101&quot;)" office:value-type="string" office:string-value="2024NE000101" calcext:value-type="string">
            <text:p>2024NE000101</text:p>
          </table:table-cell>
          <table:table-cell table:style-name="ce178" office:value-type="float" office:value="13743.95" calcext:value-type="float">
            <text:p>13.743,95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ZENITE SERVICOS ESPECIALIZADOS LTDA</text:p>
          </table:table-cell>
          <table:table-cell table:style-name="ce163" office:value-type="string" calcext:value-type="string">
            <text:p>21.525.816/0001-09</text:p>
          </table:table-cell>
          <table:table-cell table:style-name="ce170" office:value-type="string" calcext:value-type="string">
            <text:p>CONSERVAÇÃO E LIMPEZA</text:p>
          </table:table-cell>
          <table:table-cell table:style-name="ce163" office:value-type="string" calcext:value-type="string">
            <text:p>MENOR PREÇO</text:p>
          </table:table-cell>
          <table:table-cell table:style-name="ce163" office:value-type="string" calcext:value-type="string">
            <text:p>PREGÃO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TULSuZJRoAEGpgAsLBoDBQGBCW8n8PZFMKuFhBYJgW&quot;;&quot;2024NE000289&quot;)" office:value-type="string" office:string-value="2024NE000289" calcext:value-type="string">
            <text:p>2024NE000289</text:p>
          </table:table-cell>
          <table:table-cell table:style-name="ce178" office:value-type="float" office:value="33141.61" calcext:value-type="float">
            <text:p>33.141,61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4" office:value-type="float" office:value="200008" calcext:value-type="float">
            <text:p>200.008</text:p>
          </table:table-cell>
          <table:table-cell table:style-name="ce170" office:value-type="string" calcext:value-type="string">
            <text:p>TAXAS DIVERSA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8" office:value-type="float" office:value="8500" calcext:value-type="float">
            <text:p>8.5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CONVENCAO DE CONDOMINIO DO BLOCO K DA SQS 316</text:p>
          </table:table-cell>
          <table:table-cell table:style-name="ce165" office:value-type="string" calcext:value-type="string">
            <text:p>37.117.934/0001-18</text:p>
          </table:table-cell>
          <table:table-cell table:style-name="ce170" office:value-type="string" calcext:value-type="string">
            <text:p>TAXAS DIVERSA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float" office:value="4000.94" calcext:value-type="float">
            <text:p>4.000,94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DEPARTAMENTO DE TRANSITO DO DISTRITO FEDERAL</text:p>
          </table:table-cell>
          <table:table-cell table:style-name="ce165" office:value-type="string" calcext:value-type="string">
            <text:p>00.475.855/0001-79</text:p>
          </table:table-cell>
          <table:table-cell table:style-name="ce170" office:value-type="string" calcext:value-type="string">
            <text:p>TAXAS DIVERSA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float" office:value="97" calcext:value-type="float">
            <text:p>97,00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DEPARTAMENTO ESTADUAL DE TRANSITO DE PERNAMBUCO</text:p>
          </table:table-cell>
          <table:table-cell table:style-name="ce165" office:value-type="string" calcext:value-type="string">
            <text:p>09.753.781/0001-60</text:p>
          </table:table-cell>
          <table:table-cell table:style-name="ce170" office:value-type="string" calcext:value-type="string">
            <text:p>TAXAS DIVERSA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float" office:value="132.53" calcext:value-type="float">
            <text:p>132,53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UNICIPIO DE PORTO ALEGRE</text:p>
          </table:table-cell>
          <table:table-cell table:style-name="ce165" office:value-type="string" calcext:value-type="string">
            <text:p>92.963.560/0001-60</text:p>
          </table:table-cell>
          <table:table-cell table:style-name="ce170" office:value-type="string" calcext:value-type="string">
            <text:p>TAXAS DIVERSA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float" office:value="591.55" calcext:value-type="float">
            <text:p>591,55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UNICIPIO DE SANTA MARIA</text:p>
          </table:table-cell>
          <table:table-cell table:style-name="ce165" office:value-type="string" calcext:value-type="string">
            <text:p>88.488.366/0001-00</text:p>
          </table:table-cell>
          <table:table-cell table:style-name="ce170" office:value-type="string" calcext:value-type="string">
            <text:p>TAXAS DIVERSA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float" office:value="2760.25" calcext:value-type="float">
            <text:p>2.760,25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5" office:value-type="string" calcext:value-type="string">
            <text:p>200.008</text:p>
          </table:table-cell>
          <table:table-cell table:style-name="ce170" office:value-type="string" calcext:value-type="string">
            <text:p>CONTRIBUIÇÃO DE ILUMINAÇÃO PÚBL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8" office:value-type="float" office:value="3900" calcext:value-type="float">
            <text:p>3.9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CEMIG DISTRIBUICAO S.A</text:p>
          </table:table-cell>
          <table:table-cell table:style-name="ce165" office:value-type="string" calcext:value-type="string">
            <text:p>06.981.180/0001-16</text:p>
          </table:table-cell>
          <table:table-cell table:style-name="ce170" office:value-type="string" calcext:value-type="string">
            <text:p>CONTRIBUIÇÃO DE ILUMINAÇÃO PÚBL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float" office:value="108.22" calcext:value-type="float">
            <text:p>108,22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COMPANHIA DE ELETRICIDADE DO ESTADO DA BAHIA COELBA</text:p>
          </table:table-cell>
          <table:table-cell table:style-name="ce165" office:value-type="string" calcext:value-type="string">
            <text:p>15.139.629/0001-94</text:p>
          </table:table-cell>
          <table:table-cell table:style-name="ce170" office:value-type="string" calcext:value-type="string">
            <text:p>CONTRIBUIÇÃO DE ILUMINAÇÃO PÚBL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float" office:value="344.2" calcext:value-type="float">
            <text:p>344,20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COMPANHIA ENERGETICA DE PERNAMBUCO</text:p>
          </table:table-cell>
          <table:table-cell table:style-name="ce165" office:value-type="string" calcext:value-type="string">
            <text:p>10.835.932/0001-08</text:p>
          </table:table-cell>
          <table:table-cell table:style-name="ce170" office:value-type="string" calcext:value-type="string">
            <text:p>CONTRIBUIÇÃO DE ILUMINAÇÃO PÚBL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float" office:value="69.16" calcext:value-type="float">
            <text:p>69,16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ELETROPAULO METROPOLITANA ELETRICIDADE DE SAO PAULO S.</text:p>
          </table:table-cell>
          <table:table-cell table:style-name="ce165" office:value-type="string" calcext:value-type="string">
            <text:p>61.695.227/0001-93</text:p>
          </table:table-cell>
          <table:table-cell table:style-name="ce170" office:value-type="string" calcext:value-type="string">
            <text:p>CONTRIBUIÇÃO DE ILUMINAÇÃO PÚBL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8" office:value-type="string" calcext:value-type="string">
            <text:p>-</text:p>
          </table:table-cell>
          <table:table-cell table:number-columns-repeated="2" table:style-name="ce178" office:value-type="float" office:value="412.08" calcext:value-type="float">
            <text:p>412,08 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NEOENERGIA DISTRIBUICAO BRASILIA S.A.</text:p>
          </table:table-cell>
          <table:table-cell table:style-name="ce165" office:value-type="string" calcext:value-type="string">
            <text:p>07.522.669/0001-92</text:p>
          </table:table-cell>
          <table:table-cell table:style-name="ce170" office:value-type="string" calcext:value-type="string">
            <text:p>CONTRIBUIÇÃO DE ILUMINAÇÃO PÚBL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8" office:value-type="string" calcext:value-type="string">
            <text:p>-</text:p>
          </table:table-cell>
          <table:table-cell table:style-name="ce178" table:formula="of:=-73.44+44.59" office:value-type="float" office:value="-28.85" calcext:value-type="float">
            <text:p>(28,85)</text:p>
          </table:table-cell>
          <table:table-cell table:style-name="ce178" table:formula="of:=-73.44+44.59" office:value-type="float" office:value="-28.85" calcext:value-type="float">
            <text:p>(28,85)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5" office:value-type="string" calcext:value-type="string">
            <text:p>200.008</text:p>
          </table:table-cell>
          <table:table-cell table:style-name="ce170" office:value-type="string" calcext:value-type="string">
            <text:p>JUROS, MULTAS DE MORA E CORREÇÃO MONETÁRI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178" office:value-type="float" office:value="180" calcext:value-type="float">
            <text:p>18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5" office:value-type="string" calcext:value-type="string">
            <text:p>200.008</text:p>
          </table:table-cell>
          <table:table-cell table:style-name="ce170" office:value-type="string" calcext:value-type="string">
            <text:p>SEGUROS EM GERAL E SEGUROS OBRIGATÓRIOS DE VEÍCULOS OFICIAI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_U8ALhTtxK5o_8mANRqkPGMzqruScWciFniw78cpOm&quot;;&quot;2024NE000037&quot;)" office:value-type="string" office:string-value="2024NE000037" calcext:value-type="string">
            <text:p>2024NE000037</text:p>
          </table:table-cell>
          <table:table-cell table:style-name="ce178" office:value-type="float" office:value="5000" calcext:value-type="float">
            <text:p>5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5" office:value-type="string" calcext:value-type="string">
            <text:p>200.008</text:p>
          </table:table-cell>
          <table:table-cell table:style-name="ce170" office:value-type="string" calcext:value-type="string">
            <text:p>SEGUROS DIVERSOS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GUWi-0x37LHRXqCCH0grYOWytc36sq_XcFNEXi_Xcau&quot;;&quot;2024NE000038&quot;)" office:value-type="string" office:string-value="2024NE000038" calcext:value-type="string">
            <text:p>2024NE000038</text:p>
          </table:table-cell>
          <table:table-cell table:style-name="ce178" office:value-type="float" office:value="300" calcext:value-type="float">
            <text:p>3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41" office:value-type="string" calcext:value-type="string">
            <text:p>MINISTERIO PUBLICO MILITAR - DF</text:p>
          </table:table-cell>
          <table:table-cell table:style-name="ce165" office:value-type="string" calcext:value-type="string">
            <text:p>200.008</text:p>
          </table:table-cell>
          <table:table-cell table:style-name="ce170" office:value-type="string" calcext:value-type="string">
            <text:p>IPTU E TAXA DE LIMPEZA PÚBLICA - IMÓVEIS ALUGADOS DE PESSOA JURÍDIC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NÃO SE APLICA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178" office:value-type="float" office:value="12000" calcext:value-type="float">
            <text:p>12.000,00 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6" office:value-type="string" calcext:value-type="string" table:number-columns-spanned="5" table:number-rows-spanned="1">
            <text:p>TOTAL</text:p>
          </table:table-cell>
          <table:covered-table-cell table:number-columns-repeated="3" table:style-name="ce166"/>
          <table:covered-table-cell table:style-name="ce16"/>
          <table:table-cell table:style-name="ce174"/>
          <table:table-cell table:style-name="ce174" table:formula="of:=SUM([.G10:.G375])" office:value-type="float" office:value="303739240.8" calcext:value-type="float">
            <text:p><text:s/>303.739.240,80 </text:p>
          </table:table-cell>
          <table:table-cell table:style-name="ce174" table:formula="of:=SUM([.H10:.H375])" office:value-type="float" office:value="28508390.52" calcext:value-type="float">
            <text:p><text:s/>28.508.390,52 </text:p>
          </table:table-cell>
          <table:table-cell table:style-name="ce174" table:formula="of:=SUM([.I10:.I375])" office:value-type="float" office:value="28508390.52" calcext:value-type="float">
            <text:p><text:s/>28.508.390,52 </text:p>
          </table:table-cell>
          <table:table-cell table:number-columns-repeated="16375"/>
        </table:table-row>
        <table:table-row table:style-name="ro6">
          <table:table-cell table:style-name="ce16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166"/>
          <table:covered-table-cell table:style-name="ce16"/>
          <table:table-cell table:style-name="ce174"/>
          <table:table-cell table:number-columns-repeated="3" table:style-name="ce174" office:value-type="float" office:value="80590" calcext:value-type="float">
            <text:p><text:s/>80.590,00 </text:p>
          </table:table-cell>
          <table:table-cell table:number-columns-repeated="16375"/>
        </table:table-row>
        <table:table-row table:style-name="ro6">
          <table:table-cell table:style-name="ce16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166"/>
          <table:covered-table-cell table:style-name="ce16"/>
          <table:table-cell table:style-name="ce175"/>
          <table:table-cell table:style-name="ce179" table:formula="of:=[.G376]+[.G377]" office:value-type="float" office:value="303819830.8" calcext:value-type="float">
            <text:p><text:s/>303.819.830,80 </text:p>
          </table:table-cell>
          <table:table-cell table:style-name="ce179" table:formula="of:=[.H376]+[.H377]" office:value-type="float" office:value="28588980.52" calcext:value-type="float">
            <text:p><text:s/>28.588.980,52 </text:p>
          </table:table-cell>
          <table:table-cell table:style-name="ce179" table:formula="of:=[.I376]+[.I377]" office:value-type="float" office:value="28588980.52" calcext:value-type="float">
            <text:p><text:s/>28.588.980,52 </text:p>
          </table:table-cell>
          <table:table-cell table:number-columns-repeated="16375"/>
        </table:table-row>
        <table:table-row table:style-name="ro6">
          <table:table-cell table:style-name="ce17" office:value-type="string" calcext:value-type="string" table:number-columns-spanned="9" table:number-rows-spanned="1">
            <text:p>Fonte da Informação: Departamento de Orçamento e Finanças (Tesouro Gerencial - 2023)</text:p>
          </table:table-cell>
          <table:covered-table-cell table:number-columns-repeated="8" table:style-name="ce17"/>
          <table:table-cell table:number-columns-repeated="16375"/>
        </table:table-row>
        <table:table-row table:style-name="ro6">
          <table:table-cell table:style-name="ce17" office:value-type="string" calcext:value-type="string" table:number-columns-spanned="9" table:number-rows-spanned="1">
            <text:p>Data da última atualização: 14/02/2024</text:p>
          </table:table-cell>
          <table:covered-table-cell table:number-columns-repeated="8" table:style-name="ce17"/>
          <table:table-cell table:number-columns-repeated="16375"/>
        </table:table-row>
        <table:table-row table:style-name="ro6">
          <table:table-cell table:style-name="ce18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6">
          <table:table-cell table:style-name="ce156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167"/>
          <table:table-cell table:number-columns-repeated="16375"/>
        </table:table-row>
        <table:table-row table:style-name="ro6">
          <table:table-cell table:style-name="ce156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167"/>
          <table:table-cell table:number-columns-repeated="16375"/>
        </table:table-row>
        <table:table-row table:style-name="ro6">
          <table:table-cell table:style-name="ce156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167"/>
          <table:table-cell table:number-columns-repeated="16375"/>
        </table:table-row>
        <table:table-row table:style-name="ro6">
          <table:table-cell table:style-name="ce156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167"/>
          <table:table-cell table:number-columns-repeated="16375"/>
        </table:table-row>
        <table:table-row table:style-name="ro7">
          <table:table-cell table:style-name="ce156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167"/>
          <table:table-cell table:number-columns-repeated="16375"/>
        </table:table-row>
        <table:table-row table:style-name="ro6">
          <table:table-cell table:style-name="ce156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167"/>
          <table:table-cell table:number-columns-repeated="16375"/>
        </table:table-row>
        <table:table-row table:style-name="ro6">
          <table:table-cell table:style-name="ce156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167"/>
          <table:table-cell table:number-columns-repeated="16375"/>
        </table:table-row>
        <table:table-row table:style-name="ro6">
          <table:table-cell table:style-name="ce156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167"/>
          <table:table-cell table:number-columns-repeated="16375"/>
        </table:table-row>
        <table:table-row table:style-name="ro6">
          <table:table-cell table:style-name="ce156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167"/>
          <table:table-cell table:number-columns-repeated="16375"/>
        </table:table-row>
        <table:table-row table:style-name="ro6">
          <table:table-cell table:style-name="ce157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168"/>
          <table:table-cell table:number-columns-repeated="16375"/>
        </table:table-row>
        <table:table-row table:style-name="ro8" table:number-rows-repeated="104818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5__xlnm.Print_Area" table:base-cell-address="$'6.1.6. Empenhos e pagamentos'.$A$1" table:cell-range-address="$'6.1.6. Empenhos e pagamentos'.$A$1:.$I$375"/>
          <table:named-range table:name="_xlnm.Print_Titles" table:base-cell-address="$'6.1.6. Empenhos e pagamentos'.$A$1" table:cell-range-address="$'6.1.6. Empenhos e pagamentos'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/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">
      <number:number number:decimal-places="0" number:min-decimal-places="0" number:min-integer-digits="6">
        <number:embedded-text number:position="3">.</number:embedded-text>
      </number:number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 style:data-style-name="N121"/>
    <style:style style:name="ConditionalStyle_5f_39" style:display-name="ConditionalStyle_39" style:family="table-cell" style:parent-style-name="Default" style:data-style-name="N121"/>
    <style:style style:name="ConditionalStyle_5f_38" style:display-name="ConditionalStyle_38" style:family="table-cell" style:parent-style-name="Default" style:data-style-name="N121"/>
    <style:style style:name="ConditionalStyle_5f_37" style:display-name="ConditionalStyle_37" style:family="table-cell" style:parent-style-name="Default" style:data-style-name="N123"/>
    <style:style style:name="ConditionalStyle_5f_36" style:display-name="ConditionalStyle_36" style:family="table-cell" style:parent-style-name="Default" style:data-style-name="N121"/>
    <style:style style:name="ConditionalStyle_5f_35" style:display-name="ConditionalStyle_35" style:family="table-cell" style:parent-style-name="Default" style:data-style-name="N122"/>
    <style:style style:name="ConditionalStyle_5f_34" style:display-name="ConditionalStyle_34" style:family="table-cell" style:parent-style-name="Default" style:data-style-name="N121"/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8:42:43.8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1</meta:editing-cycles>
    <meta:print-date>2024-02-14T18:33:35</meta:print-date>
    <meta:creation-date>2020-07-10T17:52:25</meta:creation-date>
    <dc:date>2024-02-14T18:43:35.058000000</dc:date>
    <meta:generator>LibreOffice/7.5.3.2$Windows_X86_64 LibreOffice_project/9f56dff12ba03b9acd7730a5a481eea045e468f3</meta:generator>
    <meta:editing-duration>PT3M12S</meta:editing-duration>
    <meta:document-statistic meta:table-count="1" meta:cell-count="3343" meta:object-count="0"/>
    <meta:user-defined meta:name="AppVersion">16.0300</meta:user-defined>
  </office:meta>
</office:document-meta>
</file>