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Franklin Gothic Book" svg:font-family="'Franklin Gothic Book'" style:font-family-generic="swiss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9.929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11.748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6.1.6._20_Empenhos_20_e_20_pagamentos">
      <style:table-properties table:display="true" style:writing-mode="lr-tb"/>
    </style: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="none" style:rotation-align="none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te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Normal_5f_Plan1_5f_1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Normal_5f_Plan1_5f_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rotation-align="none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5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52" style:family="table-cell" style:parent-style-name="Normal_5f_Plan1_5f_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6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100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Normal_5f_Plan1_5f_1" style:data-style-name="N137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Normal_5f_Plan1_5f_1" style:data-style-name="N137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62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 style:data-style-name="N1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Normal_5f_Plan1_5f_1" style:data-style-name="N137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Normal_5f_Plan1_5f_1" style:data-style-name="N137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Dem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Franklin Gothic Book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6. Empenhos e pagamentos" table:style-name="ta1">
        <office:forms form:automatic-focus="false" form:apply-design-mode="false"/>
        <table:table-column table:style-name="co1" table:default-cell-style-name="ce47"/>
        <table:table-column table:style-name="co2" table:default-cell-style-name="ce58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number-columns-repeated="3" table:default-cell-style-name="ce69"/>
        <table:table-column table:style-name="co6" table:default-cell-style-name="ce74"/>
        <table:table-column table:style-name="co8" table:default-cell-style-name="ce74"/>
        <table:table-column table:style-name="co6" table:default-cell-style-name="ce74"/>
        <table:table-column table:style-name="co9" table:number-columns-repeated="242" table:default-cell-style-name="ce74"/>
        <table:table-column table:style-name="co9" table:number-columns-repeated="770"/>
        <table:table-column table:style-name="co10" table:number-columns-repeated="15360"/>
        <table:table-row table:style-name="ro1">
          <table:table-cell table:style-name="ce35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48"/>
          <table:table-cell table:style-name="ce106" table:number-columns-repeated="16375"/>
        </table:table-row>
        <table:table-row table:style-name="ro1">
          <table:table-cell table:style-name="ce35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48"/>
          <table:table-cell table:style-name="ce106" table:number-columns-repeated="16375"/>
        </table:table-row>
        <table:table-row table:style-name="ro2">
          <table:table-cell table:style-name="ce36" table:number-columns-spanned="9" table:number-rows-spanned="1"/>
          <table:covered-table-cell table:number-columns-repeated="8" table:style-name="ce49"/>
          <table:table-cell table:style-name="ce106" table:number-columns-repeated="16375"/>
        </table:table-row>
        <table:table-row table:style-name="ro3">
          <table:table-cell table:style-name="ce37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50"/>
          <table:table-cell table:style-name="ce106" table:number-columns-repeated="16375"/>
        </table:table-row>
        <table:table-row table:style-name="ro4">
          <table:table-cell table:style-name="ce38" office:value-type="string" calcext:value-type="string" table:number-columns-spanned="9" table:number-rows-spanned="1">
            <text:p>6.1.6 - Empenhos e Pagamentos por Favorecido</text:p>
          </table:table-cell>
          <table:covered-table-cell table:number-columns-repeated="8" table:style-name="ce51"/>
          <table:table-cell table:style-name="ce106" table:number-columns-repeated="16375"/>
        </table:table-row>
        <table:table-row table:style-name="ro2">
          <table:table-cell table:style-name="ce11" office:value-type="string" calcext:value-type="string" table:number-columns-spanned="9" table:number-rows-spanned="1">
            <text:p>Fevereiro/2024</text:p>
          </table:table-cell>
          <table:covered-table-cell table:number-columns-repeated="8" table:style-name="ce11"/>
          <table:table-cell table:style-name="ce106" table:number-columns-repeated="16375"/>
        </table:table-row>
        <table:table-row table:style-name="ro5">
          <table:table-cell table:style-name="ce39" office:value-type="string" calcext:value-type="string" table:number-columns-spanned="9" table:number-rows-spanned="1">
            <text:p>UG: 200.008</text:p>
          </table:table-cell>
          <table:covered-table-cell table:number-columns-repeated="8" table:style-name="ce39"/>
          <table:table-cell table:number-columns-repeated="245"/>
        </table:table-row>
        <table:table-header-rows>
          <table:table-row table:style-name="ro5">
            <table:table-cell table:style-name="ce40" office:value-type="string" calcext:value-type="string">
              <text:p>Nome do Favorecido</text:p>
            </table:table-cell>
            <table:table-cell table:style-name="ce52" office:value-type="string" calcext:value-type="string">
              <text:p>CNPJ/CPF/UG</text:p>
            </table:table-cell>
            <table:table-cell table:style-name="ce52" office:value-type="string" calcext:value-type="string">
              <text:p>Objeto (*)</text:p>
            </table:table-cell>
            <table:table-cell table:style-name="ce52" office:value-type="string" calcext:value-type="string">
              <text:p>Tipo de Licitação</text:p>
            </table:table-cell>
            <table:table-cell table:style-name="ce52" office:value-type="string" calcext:value-type="string">
              <text:p>Modalidade de Licitação</text:p>
            </table:table-cell>
            <table:table-cell table:style-name="ce52" office:value-type="string" calcext:value-type="string">
              <text:p>Empenho</text:p>
            </table:table-cell>
            <table:table-cell table:style-name="ce65" office:value-type="string" calcext:value-type="string">
              <text:p>Valor Empenhado</text:p>
            </table:table-cell>
            <table:table-cell table:style-name="ce65" office:value-type="string" calcext:value-type="string">
              <text:p>Valor Pago no Mês</text:p>
            </table:table-cell>
            <table:table-cell table:style-name="ce71" office:value-type="string" calcext:value-type="string">
              <text:p>Valor Pago até o Mês</text:p>
            </table:table-cell>
            <table:table-cell table:style-name="ce75" table:number-columns-repeated="16375"/>
          </table:table-row>
          <table:table-row table:style-name="ro5">
            <table:table-cell table:style-name="ce41" office:value-type="string" calcext:value-type="string">
              <text:p>(a)</text:p>
            </table:table-cell>
            <table:table-cell table:style-name="ce53" office:value-type="string" calcext:value-type="string">
              <text:p>(b)</text:p>
            </table:table-cell>
            <table:table-cell table:style-name="ce53" office:value-type="string" calcext:value-type="string">
              <text:p>(c)</text:p>
            </table:table-cell>
            <table:table-cell table:style-name="ce53" office:value-type="string" calcext:value-type="string">
              <text:p>(d)</text:p>
            </table:table-cell>
            <table:table-cell table:style-name="ce53" office:value-type="string" calcext:value-type="string">
              <text:p>(e)</text:p>
            </table:table-cell>
            <table:table-cell table:style-name="ce53" office:value-type="string" calcext:value-type="string">
              <text:p>(f)</text:p>
            </table:table-cell>
            <table:table-cell table:style-name="ce66" office:value-type="string" calcext:value-type="string">
              <text:p>(g)</text:p>
            </table:table-cell>
            <table:table-cell table:style-name="ce66" office:value-type="string" calcext:value-type="string">
              <text:p>(h)</text:p>
            </table:table-cell>
            <table:table-cell table:style-name="ce72" office:value-type="string" calcext:value-type="string">
              <text:p>(i)</text:p>
            </table:table-cell>
            <table:table-cell table:style-name="ce75" table:number-columns-repeated="16375"/>
          </table:table-row>
        </table:table-header-rows>
        <table:table-row table:style-name="ro5">
          <table:table-cell table:style-name="ce27" office:value-type="string" calcext:value-type="string">
            <text:p>3R COMERCIO E SERVICOS DE MAQUINAS LTDA</text:p>
          </table:table-cell>
          <table:table-cell table:style-name="ce54" office:value-type="string" calcext:value-type="string">
            <text:p>20.838.277/0001-03</text:p>
          </table:table-cell>
          <table:table-cell table:style-name="ce59" office:value-type="string" calcext:value-type="string">
            <text:p>MANUTENÇÃO DE SISTEMA DE CLIMATIZ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AH3wfd819r9CWnN-vfrluIs7L1eOO3Ix0zrQLmhiOfJ&quot;;&quot;2024NE000206&quot;)" office:value-type="string" office:string-value="2024NE000206" calcext:value-type="string">
            <text:p>2024NE000206</text:p>
          </table:table-cell>
          <table:table-cell table:style-name="ce67" office:value-type="float" office:value="22615.52" calcext:value-type="float">
            <text:p>22.615,52 </text:p>
          </table:table-cell>
          <table:table-cell table:number-columns-repeated="2" table:style-name="ce67" office:value-type="float" office:value="1855.06" calcext:value-type="float">
            <text:p>1.855,06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3R COMERCIO E SERVICOS DE MAQUINAS LTDA</text:p>
          </table:table-cell>
          <table:table-cell table:style-name="ce54" office:value-type="string" calcext:value-type="string">
            <text:p>20.838.277/0001-03</text:p>
          </table:table-cell>
          <table:table-cell table:style-name="ce59" office:value-type="string" calcext:value-type="string">
            <text:p>PEÇAS PARA MANUTENÇÃO DE SISTEMA DE CLIMATIZ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Oafdwue80S-WzMCzYlHvMYdtNzoX_rJ6hmxlzfxtuIT&quot;;&quot;2024NE000207&quot;)" office:value-type="string" office:string-value="2024NE000207" calcext:value-type="string">
            <text:p>2024NE000207</text:p>
          </table:table-cell>
          <table:table-cell table:style-name="ce67" office:value-type="float" office:value="300" calcext:value-type="float">
            <text:p>3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49.424.137 GEOVANI MALISZEWSKI DA SILVA</text:p>
          </table:table-cell>
          <table:table-cell table:style-name="ce54" office:value-type="string" calcext:value-type="string">
            <text:p>49.424.137/0001-62</text:p>
          </table:table-cell>
          <table:table-cell table:style-name="ce59" office:value-type="string" calcext:value-type="string">
            <text:p>CAFÉ TORRADO E MOÍD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KmQkwti6kEcU1-sBb38kCemnpSh1VGDB5kiDB_Q9DXZ&quot;;&quot;2024NE000313&quot;)" office:value-type="string" office:string-value="2024NE000313" calcext:value-type="string">
            <text:p>2024NE000313</text:p>
          </table:table-cell>
          <table:table-cell table:style-name="ce67" office:value-type="float" office:value="2638.9" calcext:value-type="float">
            <text:p>2.638,9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A. F. SILVA</text:p>
          </table:table-cell>
          <table:table-cell table:style-name="ce54" office:value-type="string" calcext:value-type="string">
            <text:p>17.807.338/0001-52</text:p>
          </table:table-cell>
          <table:table-cell table:style-name="ce59" office:value-type="string" calcext:value-type="string">
            <text:p>MANUTENÇÃO DE ÁREAS VERDE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D7JU3jAlVbOF2-tFnImP6SP0-EudU7IyQZSQcpicjrF&quot;;&quot;2024NE000176&quot;)" office:value-type="string" office:string-value="2024NE000176" calcext:value-type="string">
            <text:p>2024NE000176</text:p>
          </table:table-cell>
          <table:table-cell table:style-name="ce67" office:value-type="float" office:value="3095.67" calcext:value-type="float">
            <text:p>3.095,67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627.5" calcext:value-type="float">
            <text:p>627,50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A. F. SILVA</text:p>
          </table:table-cell>
          <table:table-cell table:style-name="ce54" office:value-type="string" calcext:value-type="string">
            <text:p>17.807.338/0001-52</text:p>
          </table:table-cell>
          <table:table-cell table:style-name="ce59" office:value-type="string" calcext:value-type="string">
            <text:p>MATERIAIS P/ SERVICOS DE JARDINAGE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O-iu2FoOnQAdsIsBLlEAfrIHbqqZZxdV8zkJfbMuooj&quot;;&quot;2024NE000177&quot;)" office:value-type="string" office:string-value="2024NE000177" calcext:value-type="string">
            <text:p>2024NE000177</text:p>
          </table:table-cell>
          <table:table-cell table:style-name="ce67" office:value-type="float" office:value="300" calcext:value-type="float">
            <text:p>3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AC SEGURANCA LTDA</text:p>
          </table:table-cell>
          <table:table-cell table:style-name="ce54" office:value-type="string" calcext:value-type="string">
            <text:p>09.459.901/0001-10</text:p>
          </table:table-cell>
          <table:table-cell table:style-name="ce59" office:value-type="string" calcext:value-type="string">
            <text:p>VIGILÂNCIA ARMAD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OdzAM1Q26yhoRNDxO7wTgWfRsCRjxssoJqB2tjOZ8yl&quot;;&quot;2024NE000114&quot;)" office:value-type="string" office:string-value="2024NE000114" calcext:value-type="string">
            <text:p>2024NE000114</text:p>
          </table:table-cell>
          <table:table-cell table:style-name="ce67" office:value-type="float" office:value="2290396.29" calcext:value-type="float">
            <text:p>2.290.396,29 </text:p>
          </table:table-cell>
          <table:table-cell table:number-columns-repeated="2" table:style-name="ce67" office:value-type="float" office:value="182504.59" calcext:value-type="float">
            <text:p>182.504,59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AGABM ASSESSORIA E SERVICO DE MANUTENCAO LTDA</text:p>
          </table:table-cell>
          <table:table-cell table:style-name="ce54" office:value-type="string" calcext:value-type="string">
            <text:p>08.332.083/0001-28</text:p>
          </table:table-cell>
          <table:table-cell table:style-name="ce59" office:value-type="string" calcext:value-type="string">
            <text:p>COPEIRAGE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ODu3tpXZV2go8e3xRSTFid-MqYBJqa3ZwBuLWl9UDVz&quot;;&quot;2024NE000138&quot;)" office:value-type="string" office:string-value="2024NE000138" calcext:value-type="string">
            <text:p>2024NE000138</text:p>
          </table:table-cell>
          <table:table-cell table:style-name="ce67" office:value-type="float" office:value="10173.77" calcext:value-type="float">
            <text:p>10.173,77 </text:p>
          </table:table-cell>
          <table:table-cell table:number-columns-repeated="2" table:style-name="ce67" office:value-type="float" office:value="2668.11" calcext:value-type="float">
            <text:p>2.668,11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AGUAS GUARIROBA SA</text:p>
          </table:table-cell>
          <table:table-cell table:style-name="ce54" office:value-type="string" calcext:value-type="string">
            <text:p>04.089.570/0001-50</text:p>
          </table:table-cell>
          <table:table-cell table:style-name="ce59" office:value-type="string" calcext:value-type="string">
            <text:p>ÁGUA ENCANADA E SERVIÇO DE TRATAMENTO DE ESGOT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INEXIGIBILIDADE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P0rnyHByLVthNchPw9BH3L92IceRlRds1v-Xtjr_3b-&quot;;&quot;2024NE000069&quot;)" office:value-type="string" office:string-value="2024NE000069" calcext:value-type="string">
            <text:p>2024NE000069</text:p>
          </table:table-cell>
          <table:table-cell table:style-name="ce67" office:value-type="float" office:value="19649.7" calcext:value-type="float">
            <text:p>19.649,70 </text:p>
          </table:table-cell>
          <table:table-cell table:number-columns-repeated="2" table:style-name="ce67" office:value-type="float" office:value="2207.61" calcext:value-type="float">
            <text:p>2.207,61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ALFA &amp; OMEGA SERVICOS TERCEIRIZADOS LTDA</text:p>
          </table:table-cell>
          <table:table-cell table:style-name="ce54" office:value-type="string" calcext:value-type="string">
            <text:p>16.650.774/0001-06</text:p>
          </table:table-cell>
          <table:table-cell table:style-name="ce59" office:value-type="string" calcext:value-type="string">
            <text:p>LAVAGEM DE VEÍCUL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ErPZAJ77kePfSeJUv1V1vg9OD5f4AysL9gJv6iasW4M&quot;;&quot;2024NE000111&quot;)" office:value-type="string" office:string-value="2024NE000111" calcext:value-type="string">
            <text:p>2024NE000111</text:p>
          </table:table-cell>
          <table:table-cell table:style-name="ce67" office:value-type="float" office:value="94070.15" calcext:value-type="float">
            <text:p>94.070,15 </text:p>
          </table:table-cell>
          <table:table-cell table:number-columns-repeated="2" table:style-name="ce67" office:value-type="float" office:value="6721.19" calcext:value-type="float">
            <text:p>6.721,19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ALMEIDA FRANCA ENGENHARIA LTDA</text:p>
          </table:table-cell>
          <table:table-cell table:style-name="ce54" office:value-type="string" calcext:value-type="string">
            <text:p>24.784.167/0002-30</text:p>
          </table:table-cell>
          <table:table-cell table:style-name="ce59" office:value-type="string" calcext:value-type="string">
            <text:p>MANUTENÇÃO PREVENTIVA, PREDITIVA E CORRETIVA DOS SISTEMAS DE DETECÇÃO DE INCÊNDIO E EXTINÇÃO DE INCÊNDIO PARA A PGJM E PJM/DF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M4oRAiLO9c3qbVGNe29J0S79GH8tfu3zsmiUvRNGKsh&quot;;&quot;2024NE000196&quot;)" office:value-type="string" office:string-value="2024NE000196" calcext:value-type="string">
            <text:p>2024NE000196</text:p>
          </table:table-cell>
          <table:table-cell table:style-name="ce67" office:value-type="float" office:value="76031.86" calcext:value-type="float">
            <text:p>76.031,86 </text:p>
          </table:table-cell>
          <table:table-cell table:number-columns-repeated="2" table:style-name="ce67" office:value-type="float" office:value="7058.19" calcext:value-type="float">
            <text:p>7.058,19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ALMEIDA FRANCA ENGENHARIA LTDA</text:p>
          </table:table-cell>
          <table:table-cell table:style-name="ce54" office:value-type="string" calcext:value-type="string">
            <text:p>24.784.167/0002-30</text:p>
          </table:table-cell>
          <table:table-cell table:style-name="ce59" office:value-type="string" calcext:value-type="string">
            <text:p>PEÇAS PARA MANUTENÇÃO PREVENTIVA, PREDITIVA E CORRETIVA DOS SISTEMAS DE DETECÇÃO DE INCÊNDIO E EXTINÇÃO DE INCÊNDIO PARA A PGJM E PJM/DF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Jhr-IannhT5AmMZdDCm_oynJ9rHwiotRJeVNgC6rEr9&quot;;&quot;2024NE000197&quot;)" office:value-type="string" office:string-value="2024NE000197" calcext:value-type="string">
            <text:p>2024NE000197</text:p>
          </table:table-cell>
          <table:table-cell table:style-name="ce67" office:value-type="float" office:value="300" calcext:value-type="float">
            <text:p>3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ALMEIDA FRANCA ENGENHARIA LTDA</text:p>
          </table:table-cell>
          <table:table-cell table:style-name="ce54" office:value-type="string" calcext:value-type="string">
            <text:p>24.784.167/0002-30</text:p>
          </table:table-cell>
          <table:table-cell table:style-name="ce59" office:value-type="string" calcext:value-type="string">
            <text:p>MANUTENCAO PREVENTIVA, PREDITIVA E CORRETIVA DOS SISTEMAS DE SONORIZACAO E VIDE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qdN7QcdVpfYA90bB0E5F32K8hFNmcGTujUr03gYrZu&quot;;&quot;2024NE000198&quot;)" office:value-type="string" office:string-value="2024NE000198" calcext:value-type="string">
            <text:p>2024NE000198</text:p>
          </table:table-cell>
          <table:table-cell table:style-name="ce67" office:value-type="float" office:value="72327.49" calcext:value-type="float">
            <text:p>72.327,49 </text:p>
          </table:table-cell>
          <table:table-cell table:number-columns-repeated="2" table:style-name="ce67" office:value-type="float" office:value="5838.13" calcext:value-type="float">
            <text:p>5.838,13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ALMEIDA FRANCA ENGENHARIA LTDA</text:p>
          </table:table-cell>
          <table:table-cell table:style-name="ce54" office:value-type="string" calcext:value-type="string">
            <text:p>24.784.167/0002-30</text:p>
          </table:table-cell>
          <table:table-cell table:style-name="ce59" office:value-type="string" calcext:value-type="string">
            <text:p>PEÇAS PARA MANUTENCAO PREVENTIVA, PREDITIVA E CORRETIVA DOS SISTEMAS DE SONORIZACAO E VIDE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qypueqByYEOZhKhUluyg-etGA256WioZzSQfiA9mZpBVJSFUPe4dk2O4EWbj4RXppPGNfZtzRD29_HxFv5W7c41_ehhbxzvHmHY_a0Y5tpFbCBr4GRl4_Zus_yhrvPr7&quot;;&quot;2024NE000199&quot;)" office:value-type="string" office:string-value="2024NE000199" calcext:value-type="string">
            <text:p>2024NE000199</text:p>
          </table:table-cell>
          <table:table-cell table:style-name="ce67" office:value-type="float" office:value="250" calcext:value-type="float">
            <text:p>25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ALPR - ELEVADORES LTDA</text:p>
          </table:table-cell>
          <table:table-cell table:style-name="ce54" office:value-type="string" calcext:value-type="string">
            <text:p>10.265.328/0001-93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HSdraBLVgaYcjTVPzUfE60BwG5-wG6AQu8Dy9RGBHv3&quot;;&quot;2024NE000232&quot;)" office:value-type="string" office:string-value="2024NE000232" calcext:value-type="string">
            <text:p>2024NE000232</text:p>
          </table:table-cell>
          <table:table-cell table:style-name="ce67" office:value-type="float" office:value="20029.01" calcext:value-type="float">
            <text:p>20.029,01 </text:p>
          </table:table-cell>
          <table:table-cell table:number-columns-repeated="2" table:style-name="ce67" office:value-type="float" office:value="779.12" calcext:value-type="float">
            <text:p>779,12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ALPR - ELEVADORES LTDA</text:p>
          </table:table-cell>
          <table:table-cell table:style-name="ce54" office:value-type="string" calcext:value-type="string">
            <text:p>10.265.328/0001-93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F6deynAuLCXILeqY2ih_mRZjeglkDFoOHIwVoEXhrkY&quot;;&quot;PEÇAS PARA MANUTENÇÃO EM ELEVADOR&quot;)" office:value-type="string" office:string-value="PEÇAS PARA MANUTENÇÃO EM ELEVADOR" calcext:value-type="string">
            <text:p>PEÇAS PARA MANUTENÇÃO EM ELEVADOR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JBo1bf_-lwvZgaPGCk5tZcvao60nU-OMys_1Bio7Yvg&quot;;&quot;2024NE000233&quot;)" office:value-type="string" office:string-value="2024NE000233" calcext:value-type="string">
            <text:p>2024NE000233</text:p>
          </table:table-cell>
          <table:table-cell table:style-name="ce67" office:value-type="float" office:value="300" calcext:value-type="float">
            <text:p>3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AMAZONAS ENERGIA S.A</text:p>
          </table:table-cell>
          <table:table-cell table:style-name="ce54" office:value-type="string" calcext:value-type="string">
            <text:p>02.341.467/0001-20</text:p>
          </table:table-cell>
          <table:table-cell table:style-name="ce59" office:value-type="string" calcext:value-type="string">
            <text:p>ENERGIA ELÉTRIC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FVIfTYKpExmnfWd6D5VXyG3LaOwnQNqJ9TofCE6kmx1&quot;;&quot;2024NE000059&quot;)" office:value-type="string" office:string-value="2024NE000059" calcext:value-type="string">
            <text:p>2024NE000059</text:p>
          </table:table-cell>
          <table:table-cell table:style-name="ce67" office:value-type="float" office:value="48506.79" calcext:value-type="float">
            <text:p>48.506,79 </text:p>
          </table:table-cell>
          <table:table-cell table:number-columns-repeated="2" table:style-name="ce67" office:value-type="float" office:value="3206.5" calcext:value-type="float">
            <text:p>3.206,50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AMC CONTROLE DE PRAGAS E VETORES URBANOS LTDA.</text:p>
          </table:table-cell>
          <table:table-cell table:style-name="ce54" office:value-type="string" calcext:value-type="string">
            <text:p>22.320.757/0001-03</text:p>
          </table:table-cell>
          <table:table-cell table:style-name="ce60" table:formula="of:=HYPERLINK(&quot;https://sei.mpm.mp.br/sei/modulos/pesquisa/md_pesq_documento_consulta_externa.php?qypueqByYEOZhKhUluyg-etGA256WioZzSQfiA9mZpChXQeNGFsLuS6tuOz3w8u0jSDvBy3ouzVXrd7qW_52Bk9Pt60BMIS0THE78mwWBtn9JzsyNkybXDUHl7FjrQ1v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LScTPZAM8ymqBPTMVauVSwRn2iuWnPArUcxc7tcwSUv&quot;;&quot;2024NE000255&quot;)" office:value-type="string" office:string-value="2024NE000255" calcext:value-type="string">
            <text:p>2024NE000255</text:p>
          </table:table-cell>
          <table:table-cell table:style-name="ce67" office:value-type="float" office:value="1696.8" calcext:value-type="float">
            <text:p>1.696,8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AMERICA TECNOLOGIA DE INFORMATICA E ELETRO-ELETRONICOS</text:p>
          </table:table-cell>
          <table:table-cell table:style-name="ce54" office:value-type="string" calcext:value-type="string">
            <text:p>06.926.223/0001-60</text:p>
          </table:table-cell>
          <table:table-cell table:style-name="ce59" office:value-type="string" calcext:value-type="string">
            <text:p>MANUTENÇÃO DE SERVIDORES DE REDE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Mkp6OR6jlD9cfLoKfKSFiDLH65p3pC3pdQuqotp0s0W&quot;;&quot;2024NE000159&quot;)" office:value-type="string" office:string-value="2024NE000159" calcext:value-type="string">
            <text:p>2024NE000159</text:p>
          </table:table-cell>
          <table:table-cell table:style-name="ce67" office:value-type="float" office:value="109090.14" calcext:value-type="float">
            <text:p>109.090,14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AMERICA TECNOLOGIA DE INFORMATICA E ELETRO-ELETRONICOS</text:p>
          </table:table-cell>
          <table:table-cell table:style-name="ce54" office:value-type="string" calcext:value-type="string">
            <text:p>06.926.223/0001-60</text:p>
          </table:table-cell>
          <table:table-cell table:style-name="ce59" office:value-type="string" calcext:value-type="string">
            <text:p>SUPORTE TÉCNICO À PLATAFORMA DE EQUIPAMENTOS DE INFRAESTRUTURA DA PGJ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MnUfSOiHRRZDdaw_kGU_CKpVqzjDAkfCpHscEMtWXKK&quot;;&quot;2024NE000160&quot;)" office:value-type="string" office:string-value="2024NE000160" calcext:value-type="string">
            <text:p>2024NE000160</text:p>
          </table:table-cell>
          <table:table-cell table:style-name="ce67" office:value-type="float" office:value="80384.88" calcext:value-type="float">
            <text:p>80.384,88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AMV FESTAS &amp; EVENTOS LTDA</text:p>
          </table:table-cell>
          <table:table-cell table:style-name="ce54" office:value-type="string" calcext:value-type="string">
            <text:p>14.911.164/0001-85</text:p>
          </table:table-cell>
          <table:table-cell table:style-name="ce59" office:value-type="string" calcext:value-type="string">
            <text:p>SERVIÇO DE BUFFET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qypueqByYEOZhKhUluyg-etGA256WioZzSQfiA9mZpDgRYR7XCiv5MsdPMvumccxFQAfqy6wIC37LLOltFGClXY9_N7Y7eX-mMyCx6EFLvKj70zaHKu-FgP57JLgoS_S&quot;;&quot;2024NE000260&quot;)" office:value-type="string" office:string-value="2024NE000260" calcext:value-type="string">
            <text:p>2024NE000260</text:p>
          </table:table-cell>
          <table:table-cell table:style-name="ce67" office:value-type="float" office:value="75170.69" calcext:value-type="float">
            <text:p>75.170,69 </text:p>
          </table:table-cell>
          <table:table-cell table:style-name="ce67" office:value-type="float" office:value="6700.75" calcext:value-type="float">
            <text:p>6.700,75 </text:p>
          </table:table-cell>
          <table:table-cell table:style-name="ce67" office:value-type="float" office:value="10786.75" calcext:value-type="float">
            <text:p>10.786,75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ANDERSON MACEDO DA ROCHA</text:p>
          </table:table-cell>
          <table:table-cell table:style-name="ce54" office:value-type="string" calcext:value-type="string">
            <text:p>15.333.845/0001-76</text:p>
          </table:table-cell>
          <table:table-cell table:style-name="ce60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H_YwUG5mWIUyF2pgDg8CpD0ic0ixiqN0zLIjHEP9ieb&quot;;&quot;2024NE000240&quot;)" office:value-type="string" office:string-value="2024NE000240" calcext:value-type="string">
            <text:p>2024NE000240</text:p>
          </table:table-cell>
          <table:table-cell table:style-name="ce67" office:value-type="float" office:value="197120.04" calcext:value-type="float">
            <text:p>197.120,04 </text:p>
          </table:table-cell>
          <table:table-cell table:number-columns-repeated="2" table:style-name="ce67" office:value-type="float" office:value="3629.6" calcext:value-type="float">
            <text:p>3.629,60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ANDERSON MACEDO DA ROCHA</text:p>
          </table:table-cell>
          <table:table-cell table:style-name="ce54" office:value-type="string" calcext:value-type="string">
            <text:p>15.333.845/0001-76</text:p>
          </table:table-cell>
          <table:table-cell table:style-name="ce60" table:formula="of:=HYPERLINK(&quot;https://sei.mpm.mp.br/sei/modulos/pesquisa/md_pesq_documento_consulta_externa.php?qypueqByYEOZhKhUluyg-etGA256WioZzSQfiA9mZpAxXi9kTdXqAJKNd9MyY2Mrnxov3j3zppJh96uze6y-pMvzEgpTWRshWq356K_eAE5Kc7EWpVzIBRhJcNeSzrJu&quot;;&quot;LOCAÇÃO DE EQUIPAMENTOS E MATERIAIS PARA REALIZAÇÃO DE EVENTOS INSTITUCIONAIS&quot;)" office:value-type="string" office:string-value="LOCAÇÃO DE EQUIPAMENTOS E MATERIAIS PARA REALIZAÇÃO DE EVENTOS INSTITUCIONAIS" calcext:value-type="string">
            <text:p>LOCAÇÃO DE EQUIPAMENTOS E MATERIAIS PARA REALIZAÇÃO DE EVENTOS INSTITUCIONAI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H_YwUG5mWIUyF2pgDg8CpD0ic0ixiqN0zLIjHEP9ieb&quot;;&quot;2024NE000240&quot;)" office:value-type="string" office:string-value="2024NE000240" calcext:value-type="string">
            <text:p>2024NE000240</text:p>
          </table:table-cell>
          <table:table-cell table:style-name="ce67" office:value-type="float" office:value="27380.04" calcext:value-type="float">
            <text:p>27.380,04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ANGEL'S SEGURANCA E VIGILANCIA - EM RECUPERACAO JUDICIA</text:p>
          </table:table-cell>
          <table:table-cell table:style-name="ce54" office:value-type="string" calcext:value-type="string">
            <text:p>03.372.304/0001-78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EZfGoKSxGL64JGHxE2TI_e5b6Sg3VvBdw1-8ZaDwJ0u&quot;;&quot;VIGILÂNCIA ARMADA&quot;)" office:value-type="string" office:string-value="VIGILÂNCIA ARMADA" calcext:value-type="string">
            <text:p>VIGILÂNCIA ARMAD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Ln7mhBsIagFr7jD21pbSuGaVDrwzscIE-ulsDt2Z8SV&quot;;&quot;2024NE000271&quot;)" office:value-type="string" office:string-value="2024NE000271" calcext:value-type="string">
            <text:p>2024NE000271</text:p>
          </table:table-cell>
          <table:table-cell table:style-name="ce67" office:value-type="float" office:value="1467439.68" calcext:value-type="float">
            <text:p>1.467.439,68 </text:p>
          </table:table-cell>
          <table:table-cell table:number-columns-repeated="2" table:style-name="ce67" office:value-type="float" office:value="97279.03" calcext:value-type="float">
            <text:p>97.279,03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APECE SERVICOS GERAIS LTDA</text:p>
          </table:table-cell>
          <table:table-cell table:style-name="ce54" office:value-type="string" calcext:value-type="string">
            <text:p>00.087.163/0001-53</text:p>
          </table:table-cell>
          <table:table-cell table:style-name="ce59" office:value-type="string" calcext:value-type="string">
            <text:p>CONSERVAÇÃO E LIMPEZ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KswuPEKzqFnvm46d80AjEveNelrd2DxYmu34rCBcJlf&quot;;&quot;2024NE000100&quot;)" office:value-type="string" office:string-value="2024NE000100" calcext:value-type="string">
            <text:p>2024NE000100</text:p>
          </table:table-cell>
          <table:table-cell table:style-name="ce67" office:value-type="float" office:value="1697753.04" calcext:value-type="float">
            <text:p>1.697.753,04 </text:p>
          </table:table-cell>
          <table:table-cell table:number-columns-repeated="2" table:style-name="ce67" office:value-type="float" office:value="115682.65" calcext:value-type="float">
            <text:p>115.682,65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ARCADE TECNOLOGIA PROJETOS E ENGENHARIA LTDA</text:p>
          </table:table-cell>
          <table:table-cell table:style-name="ce54" office:value-type="string" calcext:value-type="string">
            <text:p>00.850.974/0001-64</text:p>
          </table:table-cell>
          <table:table-cell table:style-name="ce59" office:value-type="string" calcext:value-type="string">
            <text:p>MANUTENÇÃO DO SISTEMA DE CONTROLE DE ACESS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qypueqByYEOZhKhUluyg-etGA256WioZzSQfiA9mZpCgDjYuqiEQvkS37FkKVrVFiMH3BnhnVuKIyHC_Wfc_d3TytYOva19yOMPso5gq3yNleyXtlHAAFi2i46HeR3mN&quot;;&quot;2024NE000194&quot;)" office:value-type="string" office:string-value="2024NE000194" calcext:value-type="string">
            <text:p>2024NE000194</text:p>
          </table:table-cell>
          <table:table-cell table:style-name="ce67" office:value-type="float" office:value="71586.35" calcext:value-type="float">
            <text:p>71.586,35 </text:p>
          </table:table-cell>
          <table:table-cell table:number-columns-repeated="2" table:style-name="ce67" office:value-type="float" office:value="5506.26" calcext:value-type="float">
            <text:p>5.506,26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ARCADE TECNOLOGIA PROJETOS E ENGENHARIA LTDA</text:p>
          </table:table-cell>
          <table:table-cell table:style-name="ce54" office:value-type="string" calcext:value-type="string">
            <text:p>00.850.974/0001-64</text:p>
          </table:table-cell>
          <table:table-cell table:style-name="ce59" office:value-type="string" calcext:value-type="string">
            <text:p>PEÇAS PARA MANUTENÇÃO DE SISTEMA DE ACESS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qypueqByYEOZhKhUluyg-etGA256WioZzSQfiA9mZpCb1MEFCOyVj-bpmdP1AI6wM5djiGhyvDyDetGYyiVGvNPX2XbnIJmg98FT8nNu5diSKxp9pQrNBAzwdv46h2ol&quot;;&quot;2024NE000195&quot;)" office:value-type="string" office:string-value="2024NE000195" calcext:value-type="string">
            <text:p>2024NE000195</text:p>
          </table:table-cell>
          <table:table-cell table:style-name="ce67" office:value-type="float" office:value="300" calcext:value-type="float">
            <text:p>3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ARMANT AR CONDICIONADO LTDA</text:p>
          </table:table-cell>
          <table:table-cell table:style-name="ce54" office:value-type="string" calcext:value-type="string">
            <text:p>13.591.585/0001-03</text:p>
          </table:table-cell>
          <table:table-cell table:style-name="ce59" office:value-type="string" calcext:value-type="string">
            <text:p>MATERIAL PARA MANUTENÇÃO DE SISTEMA DE CLIMATIZAÇÃ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LG226ZfHIMAdKgKTFgcmJrCI3ZZs8rRuDp8PYuYPzou&quot;;&quot;2024NE000219&quot;)" office:value-type="string" office:string-value="2024NE000219" calcext:value-type="string">
            <text:p>2024NE000219</text:p>
          </table:table-cell>
          <table:table-cell table:style-name="ce67" office:value-type="float" office:value="300" calcext:value-type="float">
            <text:p>3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ARMANT AR CONDICIONADO LTDA</text:p>
          </table:table-cell>
          <table:table-cell table:style-name="ce54" office:value-type="string" calcext:value-type="string">
            <text:p>13.591.585/0001-03</text:p>
          </table:table-cell>
          <table:table-cell table:style-name="ce59" office:value-type="string" calcext:value-type="string">
            <text:p>MANUTENÇÃO DE SISTEMA DE CLIMATIZ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Gmei0GkN_rv56ZgijvLa7TFV8qqfp5h7jEjBuJbgYKF&quot;;&quot;2024NE000218&quot;)" office:value-type="string" office:string-value="2024NE000218" calcext:value-type="string">
            <text:p>2024NE000218</text:p>
          </table:table-cell>
          <table:table-cell table:style-name="ce67" office:value-type="float" office:value="8698.16" calcext:value-type="float">
            <text:p>8.698,16 </text:p>
          </table:table-cell>
          <table:table-cell table:number-columns-repeated="2" table:style-name="ce67" office:value-type="float" office:value="2514.77" calcext:value-type="float">
            <text:p>2.514,77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B-GREEN GESTAO AMBIENTAL S.A.</text:p>
          </table:table-cell>
          <table:table-cell table:style-name="ce54" office:value-type="string" calcext:value-type="string">
            <text:p>01.568.077/0006-30</text:p>
          </table:table-cell>
          <table:table-cell table:style-name="ce60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C9KprNw_e-izapqqeo74GqvGl0RjVhrM0h1d6nrGYXF&quot;;&quot;2024NE000244&quot;)" office:value-type="string" office:string-value="2024NE000244" calcext:value-type="string">
            <text:p>2024NE000244</text:p>
          </table:table-cell>
          <table:table-cell table:style-name="ce67" office:value-type="float" office:value="3234.56" calcext:value-type="float">
            <text:p>3.234,56 </text:p>
          </table:table-cell>
          <table:table-cell table:number-columns-repeated="2" table:style-name="ce67" office:value-type="float" office:value="52.31" calcext:value-type="float">
            <text:p>52,31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BONTEMPO REFRIGERACAO LTDA</text:p>
          </table:table-cell>
          <table:table-cell table:style-name="ce54" office:value-type="string" calcext:value-type="string">
            <text:p>00.125.733/0001-52</text:p>
          </table:table-cell>
          <table:table-cell table:style-name="ce60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LFolrtSFAvSO6GVuM5c20XIP-gFtsvxUuMz-J6piA2z&quot;;&quot;2024NE000272&quot;)" office:value-type="string" office:string-value="2024NE000272" calcext:value-type="string">
            <text:p>2024NE000272</text:p>
          </table:table-cell>
          <table:table-cell table:style-name="ce67" office:value-type="float" office:value="50910.2" calcext:value-type="float">
            <text:p>50.910,2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BONTEMPO REFRIGERACAO LTDA</text:p>
          </table:table-cell>
          <table:table-cell table:style-name="ce54" office:value-type="string" calcext:value-type="string">
            <text:p>00.125.733/0001-52</text:p>
          </table:table-cell>
          <table:table-cell table:style-name="ce60" table:formula="of:=HYPERLINK(&quot;https://sei.mpm.mp.br/sei/modulos/pesquisa/md_pesq_documento_consulta_externa.php?qypueqByYEOZhKhUluyg-etGA256WioZzSQfiA9mZpBqNC4GQDRrXB4GqxWthJBPyufwrQDYVcbYERJ_7fAD2y1AjQVxE69LtZm_E0wO54jE6O1u9K3K-qJis2qfzFok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DFsPPesjKreMT7FLewMkLlmoUk-Rn4LZauZcqzMCfIr&quot;;&quot;2024NE000273&quot;)" office:value-type="string" office:string-value="2024NE000273" calcext:value-type="string">
            <text:p>2024NE000273</text:p>
          </table:table-cell>
          <table:table-cell table:style-name="ce67" office:value-type="float" office:value="300" calcext:value-type="float">
            <text:p>3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BOUGAINV ILLE PAISAGISMO LTDA</text:p>
          </table:table-cell>
          <table:table-cell table:style-name="ce54" office:value-type="string" calcext:value-type="string">
            <text:p>33.958.885/0001-95</text:p>
          </table:table-cell>
          <table:table-cell table:style-name="ce59" office:value-type="string" calcext:value-type="string">
            <text:p>MANUTENÇÃO DE ÁREAS VERDE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GlMJV-kDnLhQi_x3SQhAXCGyJUHDXoomiF2Sbt52zav&quot;;&quot;2024NE000178&quot;)" office:value-type="string" office:string-value="2024NE000178" calcext:value-type="string">
            <text:p>2024NE000178</text:p>
          </table:table-cell>
          <table:table-cell table:style-name="ce67" office:value-type="float" office:value="6018.33" calcext:value-type="float">
            <text:p>6.018,33 </text:p>
          </table:table-cell>
          <table:table-cell table:number-columns-repeated="2" table:style-name="ce67" office:value-type="float" office:value="1150" calcext:value-type="float">
            <text:p>1.150,00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BOUGAINV ILLE PAISAGISMO LTDA</text:p>
          </table:table-cell>
          <table:table-cell table:style-name="ce54" office:value-type="string" calcext:value-type="string">
            <text:p>33.958.885/0001-95</text:p>
          </table:table-cell>
          <table:table-cell table:style-name="ce59" office:value-type="string" calcext:value-type="string">
            <text:p>MATERIAIS P/ SERVICOS DE JARDINAGE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Px7bszSCQLQJdkJjp87k6Cb3QEatQvLgGdwB82VsD9M&quot;;&quot;2024NE000179&quot;)" office:value-type="string" office:string-value="2024NE000179" calcext:value-type="string">
            <text:p>2024NE000179</text:p>
          </table:table-cell>
          <table:table-cell table:style-name="ce67" office:value-type="float" office:value="300" calcext:value-type="float">
            <text:p>3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BRASILSEG COMPANHIA DE SEGUROS</text:p>
          </table:table-cell>
          <table:table-cell table:style-name="ce54" office:value-type="string" calcext:value-type="string">
            <text:p>28.196.889/0001-43</text:p>
          </table:table-cell>
          <table:table-cell table:style-name="ce59" office:value-type="string" calcext:value-type="string">
            <text:p>SEGURO DE VIDA - ESTAGIÁRIOS E PRESTADORES DE SERVIÇOS VOLUNTÁRIO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DxCspuACnMRYDPDhDEBaFD3OpeOFUmFS2s_ncvF9dKY&quot;;&quot;2024NE000045&quot;)" office:value-type="string" office:string-value="2024NE000045" calcext:value-type="string">
            <text:p>2024NE000045</text:p>
          </table:table-cell>
          <table:table-cell table:style-name="ce67" office:value-type="float" office:value="405" calcext:value-type="float">
            <text:p>405,00 </text:p>
          </table:table-cell>
          <table:table-cell table:number-columns-repeated="2" table:style-name="ce67" office:value-type="float" office:value="63.49" calcext:value-type="float">
            <text:p>63,49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C A R DE ALMEIDA JUNIOR</text:p>
          </table:table-cell>
          <table:table-cell table:style-name="ce54" office:value-type="string" calcext:value-type="string">
            <text:p>28.249.240/0001-43</text:p>
          </table:table-cell>
          <table:table-cell table:style-name="ce59" office:value-type="string" calcext:value-type="string">
            <text:p>MANUTENCAO PREVENTIVA, PREDITIVA E CORRETIVA EM GRUPO GERADOR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C9GLJc5bFVFj9hkDdS55f6cu0lvfeeuar-3uYz7cadJ&quot;;&quot;2024NE000190&quot;)" office:value-type="string" office:string-value="2024NE000190" calcext:value-type="string">
            <text:p>2024NE000190</text:p>
          </table:table-cell>
          <table:table-cell table:style-name="ce67" office:value-type="float" office:value="7513.74" calcext:value-type="float">
            <text:p>7.513,74 </text:p>
          </table:table-cell>
          <table:table-cell table:number-columns-repeated="2" table:style-name="ce67" office:value-type="float" office:value="768.82" calcext:value-type="float">
            <text:p>768,82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C A R DE ALMEIDA JUNIOR</text:p>
          </table:table-cell>
          <table:table-cell table:style-name="ce54" office:value-type="string" calcext:value-type="string">
            <text:p>28.249.240/0001-43</text:p>
          </table:table-cell>
          <table:table-cell table:style-name="ce59" office:value-type="string" calcext:value-type="string">
            <text:p>PEÇAS PARA MANUTENCAO PREVENTIVA, PREDITIVA E CORRETIVA EM GRUPO GERADOR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KvQ6dTpZaNqVd4dhLo2cbdz8El5Lnir5w8R8iZX-9JE&quot;;&quot;2024NE000191&quot;)" office:value-type="string" office:string-value="2024NE000191" calcext:value-type="string">
            <text:p>2024NE000191</text:p>
          </table:table-cell>
          <table:table-cell table:style-name="ce67" office:value-type="float" office:value="300" calcext:value-type="float">
            <text:p>3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C E C SERVICOS DE CONSTRUCAO LTDA</text:p>
          </table:table-cell>
          <table:table-cell table:style-name="ce54" office:value-type="string" calcext:value-type="string">
            <text:p>63.653.828/0001-69</text:p>
          </table:table-cell>
          <table:table-cell table:style-name="ce60" table:formula="of:=HYPERLINK(&quot;https://sei.mpm.mp.br/sei/modulos/pesquisa/md_pesq_documento_consulta_externa.php?qypueqByYEOZhKhUluyg-etGA256WioZzSQfiA9mZpC6xBXV44Y8lzulpDN2wOHB9hY7yT7jVwbr8YWZgImw4oOrabCuyPelmk6mWPBXLAFI2FIMqO2X2wRTF5Xkh7-U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JBRDF0pbIqxlZ1R7w71mwdughxVT-YSKgesQVONPugY&quot;;&quot;2024NE000103&quot;)" office:value-type="string" office:string-value="2024NE000103" calcext:value-type="string">
            <text:p>2024NE000103</text:p>
          </table:table-cell>
          <table:table-cell table:style-name="ce67" office:value-type="float" office:value="61505.94" calcext:value-type="float">
            <text:p>61.505,94 </text:p>
          </table:table-cell>
          <table:table-cell table:number-columns-repeated="2" table:style-name="ce67" office:value-type="float" office:value="7135.87" calcext:value-type="float">
            <text:p>7.135,87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CEMIG DISTRIBUICAO S.A</text:p>
          </table:table-cell>
          <table:table-cell table:style-name="ce54" office:value-type="string" calcext:value-type="string">
            <text:p>06.981.180/0001-16</text:p>
          </table:table-cell>
          <table:table-cell table:style-name="ce59" office:value-type="string" calcext:value-type="string">
            <text:p>ENERGIA ELÉTRIC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OFS6SJ-7Dqs3L3K6cZy7z1oF9LkEHDnDeUAMjBHc8mq&quot;;&quot;2024NE000060&quot;)" office:value-type="string" office:string-value="2024NE000060" calcext:value-type="string">
            <text:p>2024NE000060</text:p>
          </table:table-cell>
          <table:table-cell table:style-name="ce67" office:value-type="float" office:value="14115.74" calcext:value-type="float">
            <text:p>14.115,74 </text:p>
          </table:table-cell>
          <table:table-cell table:style-name="ce67" office:value-type="float" office:value="1291.56" calcext:value-type="float">
            <text:p>1.291,56 </text:p>
          </table:table-cell>
          <table:table-cell table:style-name="ce67" office:value-type="float" office:value="2534.72" calcext:value-type="float">
            <text:p>2.534,72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CENTROSERV SERVICOS TECNICOS DE RECURSOS HUMANOS LTDA</text:p>
          </table:table-cell>
          <table:table-cell table:style-name="ce54" office:value-type="string" calcext:value-type="string">
            <text:p>03.575.979/0001-14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EBApF3UN9cunlt7-0sbdDCtQyeQEWMBZ_sMWnM7hRVH&quot;;&quot;2024NE000095&quot;)" office:value-type="string" office:string-value="2024NE000095" calcext:value-type="string">
            <text:p>2024NE000095</text:p>
          </table:table-cell>
          <table:table-cell table:style-name="ce67" office:value-type="float" office:value="87043.44" calcext:value-type="float">
            <text:p>87.043,44 </text:p>
          </table:table-cell>
          <table:table-cell table:number-columns-repeated="2" table:style-name="ce67" office:value-type="float" office:value="5876.05" calcext:value-type="float">
            <text:p>5.876,05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CIA DE SANEAMENTO BASICO DO ESTADO DE SAO PAULO SABESP</text:p>
          </table:table-cell>
          <table:table-cell table:style-name="ce54" office:value-type="string" calcext:value-type="string">
            <text:p>43.776.517/0001-80</text:p>
          </table:table-cell>
          <table:table-cell table:style-name="ce59" office:value-type="string" calcext:value-type="string">
            <text:p>ÁGUA ENCANADA E SERVIÇO DE TRATAMENTO DE ESGOT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INEXIGIBILIDADE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XgI1H6GV9ZBz5bthtQvfQLBJ69fbfJa4n9UUtEZGbZ&quot;;&quot;2024NE000064&quot;)" office:value-type="string" office:string-value="2024NE000064" calcext:value-type="string">
            <text:p>2024NE000064</text:p>
          </table:table-cell>
          <table:table-cell table:style-name="ce67" office:value-type="float" office:value="23876.84" calcext:value-type="float">
            <text:p>23.876,84 </text:p>
          </table:table-cell>
          <table:table-cell table:style-name="ce67" office:value-type="float" office:value="502.18" calcext:value-type="float">
            <text:p>502,18 </text:p>
          </table:table-cell>
          <table:table-cell table:style-name="ce67" office:value-type="float" office:value="1621.32" calcext:value-type="float">
            <text:p>1.621,32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CLARO S.A.</text:p>
          </table:table-cell>
          <table:table-cell table:style-name="ce54" office:value-type="string" calcext:value-type="string">
            <text:p>40.432.544/0001-47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AeyLUQTkuCsFrXQddKkmHXLFubytpdCgZe9LWUzETii&quot;;&quot;2024NE000046&quot;)" office:value-type="string" office:string-value="2024NE000046" calcext:value-type="string">
            <text:p>2024NE000046</text:p>
          </table:table-cell>
          <table:table-cell table:style-name="ce67" office:value-type="float" office:value="346973.28" calcext:value-type="float">
            <text:p>346.973,28 </text:p>
          </table:table-cell>
          <table:table-cell table:style-name="ce67" office:value-type="float" office:value="18556.67" calcext:value-type="float">
            <text:p>18.556,67 </text:p>
          </table:table-cell>
          <table:table-cell table:style-name="ce67" office:value-type="float" office:value="29665.2" calcext:value-type="float">
            <text:p>29.665,20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CLARO S.A.</text:p>
          </table:table-cell>
          <table:table-cell table:style-name="ce54" office:value-type="string" calcext:value-type="string">
            <text:p>40.432.544/0001-47</text:p>
          </table:table-cell>
          <table:table-cell table:style-name="ce59" office:value-type="string" calcext:value-type="string">
            <text:p>TELEFONIA FIX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EpgOADuiZff-YT5lsO4SMOH6VnUOBrZk6Qqy41nwaHZ&quot;;&quot;2024NE000047&quot;)" office:value-type="string" office:string-value="2024NE000047" calcext:value-type="string">
            <text:p>2024NE000047</text:p>
          </table:table-cell>
          <table:table-cell table:style-name="ce67" office:value-type="float" office:value="10456.02" calcext:value-type="float">
            <text:p>10.456,02 </text:p>
          </table:table-cell>
          <table:table-cell table:number-columns-repeated="2" table:style-name="ce67" office:value-type="float" office:value="340.15" calcext:value-type="float">
            <text:p>340,15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CLARO S.A.</text:p>
          </table:table-cell>
          <table:table-cell table:style-name="ce54" office:value-type="string" calcext:value-type="string">
            <text:p>40.432.544/0001-47</text:p>
          </table:table-cell>
          <table:table-cell table:style-name="ce59" office:value-type="string" calcext:value-type="string">
            <text:p>SOLUçãO INTEGRADA DE REDE CORPORATIVA DE COMUNICAçãO E DE SOLUçãO DE SEGURANçA CORPORATIV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GTdjxSm_UjppJN1x50riNqkBFLISlRBOOsdu74AL0kl&quot;;&quot;2024NE000148&quot;)" office:value-type="string" office:string-value="2024NE000148" calcext:value-type="string">
            <text:p>2024NE000148</text:p>
          </table:table-cell>
          <table:table-cell table:style-name="ce67" office:value-type="float" office:value="1515172.8" calcext:value-type="float">
            <text:p>1.515.172,8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CLUBE DE AERONAUTICA</text:p>
          </table:table-cell>
          <table:table-cell table:style-name="ce54" office:value-type="string" calcext:value-type="string">
            <text:p>34.054.254/0001-04</text:p>
          </table:table-cell>
          <table:table-cell table:style-name="ce59" office:value-type="string" calcext:value-type="string">
            <text:p>LOCAÇÃO DE IMÓVEL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qypueqByYEOZhKhUluyg-etGA256WioZzSQfiA9mZpA1FgxUlOCx7tW6ohgs8DzBiBtCgZuChSRW3NZ6yhu1wjYkyckTXXV1qPVClAR_xoHdDlsgY7K851pLsxnpy70L&quot;;&quot;2024NE000081&quot;)" office:value-type="string" office:string-value="2024NE000081" calcext:value-type="string">
            <text:p>2024NE000081</text:p>
          </table:table-cell>
          <table:table-cell table:style-name="ce67" office:value-type="float" office:value="379620" calcext:value-type="float">
            <text:p>379.620,00 </text:p>
          </table:table-cell>
          <table:table-cell table:number-columns-repeated="2" table:style-name="ce67" office:value-type="float" office:value="31117.62" calcext:value-type="float">
            <text:p>31.117,62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CLUBE DE AERONAUTICA</text:p>
          </table:table-cell>
          <table:table-cell table:style-name="ce54" office:value-type="string" calcext:value-type="string">
            <text:p>34.054.254/0001-04</text:p>
          </table:table-cell>
          <table:table-cell table:style-name="ce59" office:value-type="string" calcext:value-type="string">
            <text:p>LOCAÇÃO DE IMÓVEL - RATEIO DE DESPESA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INEXIGIBILIDADE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H9LeKaZtXbCf87prc0NzAhImRONrt0eBlDdaaQz6sFE&quot;;&quot;2024NE000086&quot;)" office:value-type="string" office:string-value="2024NE000086" calcext:value-type="string">
            <text:p>2024NE000086</text:p>
          </table:table-cell>
          <table:table-cell table:style-name="ce67" office:value-type="float" office:value="675668.88" calcext:value-type="float">
            <text:p>675.668,88 </text:p>
          </table:table-cell>
          <table:table-cell table:number-columns-repeated="2" table:style-name="ce67" office:value-type="float" office:value="64647.21" calcext:value-type="float">
            <text:p>64.647,21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COMPANHIA DE AGUA E ESGOTO DO CEARA CAGECE</text:p>
          </table:table-cell>
          <table:table-cell table:style-name="ce54" office:value-type="string" calcext:value-type="string">
            <text:p>07.040.108/0001-57</text:p>
          </table:table-cell>
          <table:table-cell table:style-name="ce59" office:value-type="string" calcext:value-type="string">
            <text:p>ÁGUA ENCANADA E SERVIÇO DE TRATAMENTO DE ESGOT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INEXIGIBILIDADE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AlOjBdN9f_0MXtRgesSagLG_cZtXN3o7eTJQ6tVg7lX&quot;;&quot;2024NE000072&quot;)" office:value-type="string" office:string-value="2024NE000072" calcext:value-type="string">
            <text:p>2024NE000072</text:p>
          </table:table-cell>
          <table:table-cell table:style-name="ce67" office:value-type="float" office:value="31743.6" calcext:value-type="float">
            <text:p>31.743,60 </text:p>
          </table:table-cell>
          <table:table-cell table:number-columns-repeated="2" table:style-name="ce67" office:value-type="float" office:value="5130.55" calcext:value-type="float">
            <text:p>5.130,55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COMPANHIA DE AGUAS E ESGOTOS DE RONDONIA CAERD</text:p>
          </table:table-cell>
          <table:table-cell table:style-name="ce54" office:value-type="string" calcext:value-type="string">
            <text:p>05.914.254/0001-39</text:p>
          </table:table-cell>
          <table:table-cell table:style-name="ce59" office:value-type="string" calcext:value-type="string">
            <text:p>ÁGUA ENCANADA E SERVIÇO DE TRATAMENTO DE ESGOT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INEXIGIBILIDADE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KGNpmAzYEZVUPwoAbYgC7WkQ0pMWWJz2ZskZ08Ma30I&quot;;&quot;2024NE000073&quot;)" office:value-type="string" office:string-value="2024NE000073" calcext:value-type="string">
            <text:p>2024NE000073</text:p>
          </table:table-cell>
          <table:table-cell table:style-name="ce67" office:value-type="float" office:value="11520" calcext:value-type="float">
            <text:p>11.52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COMPANHIA DE ELETRICIDADE DO ESTADO DA BAHIA COELBA</text:p>
          </table:table-cell>
          <table:table-cell table:style-name="ce54" office:value-type="string" calcext:value-type="string">
            <text:p>15.139.629/0001-94</text:p>
          </table:table-cell>
          <table:table-cell table:style-name="ce59" office:value-type="string" calcext:value-type="string">
            <text:p>ENERGIA ELÉTRIC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MZCGHA2YXXYy6rO0VVFub6HXPuGSi_0NmRrgiiq9Ao1&quot;;&quot;2024NE000058&quot;)" office:value-type="string" office:string-value="2024NE000058" calcext:value-type="string">
            <text:p>2024NE000058</text:p>
          </table:table-cell>
          <table:table-cell table:style-name="ce67" office:value-type="float" office:value="40865.56" calcext:value-type="float">
            <text:p>40.865,56 </text:p>
          </table:table-cell>
          <table:table-cell table:style-name="ce67" office:value-type="float" office:value="1084.8" calcext:value-type="float">
            <text:p>1.084,80 </text:p>
          </table:table-cell>
          <table:table-cell table:style-name="ce67" office:value-type="float" office:value="2344.91" calcext:value-type="float">
            <text:p>2.344,91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COMPANHIA DE GAS DE SAO PAULO COMGAS</text:p>
          </table:table-cell>
          <table:table-cell table:style-name="ce54" office:value-type="string" calcext:value-type="string">
            <text:p>61.856.571/0001-17</text:p>
          </table:table-cell>
          <table:table-cell table:style-name="ce59" office:value-type="string" calcext:value-type="string">
            <text:p>GÁS ENCANAD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INEXIGIBILIDADE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IaPL1i1pG0-OgVNKRa5ESjZw4Xqnfrsp2HCg_DlMiFL&quot;;&quot;2024NE000074&quot;)" office:value-type="string" office:string-value="2024NE000074" calcext:value-type="string">
            <text:p>2024NE000074</text:p>
          </table:table-cell>
          <table:table-cell table:style-name="ce67" office:value-type="float" office:value="3970" calcext:value-type="float">
            <text:p>3.970,00 </text:p>
          </table:table-cell>
          <table:table-cell table:number-columns-repeated="2" table:style-name="ce67" office:value-type="float" office:value="141.28" calcext:value-type="float">
            <text:p>141,28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COMPANHIA DE SANEAMENTO AMBIENTAL DO DISTRITO FEDERAL</text:p>
          </table:table-cell>
          <table:table-cell table:style-name="ce54" office:value-type="string" calcext:value-type="string">
            <text:p>00.082.024/0001-37</text:p>
          </table:table-cell>
          <table:table-cell table:style-name="ce59" office:value-type="string" calcext:value-type="string">
            <text:p>ÁGUA ENCANADA E SERVIÇO DE TRATAMENTO DE ESGOT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INEXIGIBILIDADE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JcsH90nIoxYnCM6q_cN01CNywU-a3jwZea5yN1mKTPG&quot;;&quot;2024NE000063&quot;)" office:value-type="string" office:string-value="2024NE000063" calcext:value-type="string">
            <text:p>2024NE000063</text:p>
          </table:table-cell>
          <table:table-cell table:style-name="ce67" office:value-type="float" office:value="275152.19" calcext:value-type="float">
            <text:p>275.152,19 </text:p>
          </table:table-cell>
          <table:table-cell table:style-name="ce67" office:value-type="float" office:value="18652.73" calcext:value-type="float">
            <text:p>18.652,73 </text:p>
          </table:table-cell>
          <table:table-cell table:style-name="ce67" office:value-type="float" office:value="34862.86" calcext:value-type="float">
            <text:p>34.862,86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COMPANHIA DE SANEAMENTO DO PARANA SANEPAR</text:p>
          </table:table-cell>
          <table:table-cell table:style-name="ce54" office:value-type="string" calcext:value-type="string">
            <text:p>76.484.013/0001-45</text:p>
          </table:table-cell>
          <table:table-cell table:style-name="ce59" office:value-type="string" calcext:value-type="string">
            <text:p>ÁGUA ENCANADA E SERVIÇO DE TRATAMENTO DE ESGOT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INEXIGIBILIDADE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Hytax6P1KU4KXScxEycJxSs_NiiLJJLVpMwim_T2DCm&quot;;&quot;2024NE000067&quot;)" office:value-type="string" office:string-value="2024NE000067" calcext:value-type="string">
            <text:p>2024NE000067</text:p>
          </table:table-cell>
          <table:table-cell table:style-name="ce67" office:value-type="float" office:value="7521.36" calcext:value-type="float">
            <text:p>7.521,36 </text:p>
          </table:table-cell>
          <table:table-cell table:number-columns-repeated="2" table:style-name="ce67" office:value-type="float" office:value="713.29" calcext:value-type="float">
            <text:p>713,29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COMPANHIA ENERGETICA DE PERNAMBUCO</text:p>
          </table:table-cell>
          <table:table-cell table:style-name="ce54" office:value-type="string" calcext:value-type="string">
            <text:p>10.835.932/0001-08</text:p>
          </table:table-cell>
          <table:table-cell table:style-name="ce59" office:value-type="string" calcext:value-type="string">
            <text:p>ENERGIA ELÉTRIC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MH6NFSDMC1NvldekHebQ1aSo07cZ0LChbz5MrhE1rqA&quot;;&quot;2024NE000054&quot;)" office:value-type="string" office:string-value="2024NE000054" calcext:value-type="string">
            <text:p>2024NE000054</text:p>
          </table:table-cell>
          <table:table-cell table:style-name="ce67" office:value-type="float" office:value="57330.32" calcext:value-type="float">
            <text:p>57.330,32 </text:p>
          </table:table-cell>
          <table:table-cell table:style-name="ce67" office:value-type="float" office:value="4245" calcext:value-type="float">
            <text:p>4.245,00 </text:p>
          </table:table-cell>
          <table:table-cell table:style-name="ce67" office:value-type="float" office:value="7904.09" calcext:value-type="float">
            <text:p>7.904,09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COMPANHIA ENERGETICA DO CEARA</text:p>
          </table:table-cell>
          <table:table-cell table:style-name="ce54" office:value-type="string" calcext:value-type="string">
            <text:p>07.047.251/0001-70</text:p>
          </table:table-cell>
          <table:table-cell table:style-name="ce59" office:value-type="string" calcext:value-type="string">
            <text:p>ENERGIA ELÉTRIC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Is_b6mWeXew5Cp6RlUj9tPr242C24qTXZhjO7jlHw9G&quot;;&quot;2024NE000057&quot;)" office:value-type="string" office:string-value="2024NE000057" calcext:value-type="string">
            <text:p>2024NE000057</text:p>
          </table:table-cell>
          <table:table-cell table:style-name="ce67" office:value-type="float" office:value="69270.08" calcext:value-type="float">
            <text:p>69.270,08 </text:p>
          </table:table-cell>
          <table:table-cell table:number-columns-repeated="2" table:style-name="ce67" office:value-type="float" office:value="4316.62" calcext:value-type="float">
            <text:p>4.316,62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COMPANHIA ESTADUAL DE DISTRIBUICAO DE ENERGIA ELETRICA</text:p>
          </table:table-cell>
          <table:table-cell table:style-name="ce54" office:value-type="string" calcext:value-type="string">
            <text:p>08.467.115/0001-00</text:p>
          </table:table-cell>
          <table:table-cell table:style-name="ce59" office:value-type="string" calcext:value-type="string">
            <text:p>ENERGIA ELÉTRIC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FHAAOT26rtrZvI5S3F8Yc2a0xz7W5-AGUa2-MAg-M8&quot;;&quot;2024NE000050&quot;)" office:value-type="string" office:string-value="2024NE000050" calcext:value-type="string">
            <text:p>2024NE000050</text:p>
          </table:table-cell>
          <table:table-cell table:style-name="ce67" office:value-type="float" office:value="21586.74" calcext:value-type="float">
            <text:p>21.586,74 </text:p>
          </table:table-cell>
          <table:table-cell table:number-columns-repeated="2" table:style-name="ce67" office:value-type="float" office:value="1141.81" calcext:value-type="float">
            <text:p>1.141,81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COMPANHIA ESTADUAL DE DISTRIBUICAO DE ENERGIA ELETRICA</text:p>
          </table:table-cell>
          <table:table-cell table:style-name="ce54" office:value-type="string" calcext:value-type="string">
            <text:p>08.467.115/0001-00</text:p>
          </table:table-cell>
          <table:table-cell table:style-name="ce59" office:value-type="string" calcext:value-type="string">
            <text:p>ENERGIA ELÉTRIC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HgZoMx_68ZgJ5cA1FpelPPTj6aGFRAXFEWP2KpNBfLn&quot;;&quot;2024NE000051&quot;)" office:value-type="string" office:string-value="2024NE000051" calcext:value-type="string">
            <text:p>2024NE000051</text:p>
          </table:table-cell>
          <table:table-cell table:style-name="ce67" office:value-type="float" office:value="16418.25" calcext:value-type="float">
            <text:p>16.418,25 </text:p>
          </table:table-cell>
          <table:table-cell table:number-columns-repeated="2" table:style-name="ce67" office:value-type="float" office:value="841.8" calcext:value-type="float">
            <text:p>841,80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COMPANHIA PERNAMBUCANA DE SANEAMENTO</text:p>
          </table:table-cell>
          <table:table-cell table:style-name="ce54" office:value-type="string" calcext:value-type="string">
            <text:p>09.769.035/0001-64</text:p>
          </table:table-cell>
          <table:table-cell table:style-name="ce59" office:value-type="string" calcext:value-type="string">
            <text:p>ÁGUA ENCANADA E SERVIÇO DE TRATAMENTO DE ESGOTO - RECONHECIMENTO DE DÍVID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Dc5N6aASJNNtuAbtqFudmX4uKgMC09AlGQvn9qrWY8U&quot;;&quot;2024NE000294&quot;)" office:value-type="string" office:string-value="2024NE000294" calcext:value-type="string">
            <text:p>2024NE000294</text:p>
          </table:table-cell>
          <table:table-cell table:style-name="ce67" office:value-type="float" office:value="325.17" calcext:value-type="float">
            <text:p>325,17 </text:p>
          </table:table-cell>
          <table:table-cell table:style-name="ce67" office:value-type="float" office:value="44.59" calcext:value-type="float">
            <text:p>44,59 </text:p>
          </table:table-cell>
          <table:table-cell table:style-name="ce67" office:value-type="float" office:value="325.17" calcext:value-type="float">
            <text:p>325,17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COMPANHIA PERNAMBUCANA DE SANEAMENTO</text:p>
          </table:table-cell>
          <table:table-cell table:style-name="ce54" office:value-type="string" calcext:value-type="string">
            <text:p>09.769.035/0001-64</text:p>
          </table:table-cell>
          <table:table-cell table:style-name="ce59" office:value-type="string" calcext:value-type="string">
            <text:p>ÁGUA ENCANADA E SERVIÇO DE TRATAMENTO DE ESGOT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INEXIGIBILIDADE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FObu3duaMWBA2YrZf0GLF1TBeIvUUp51tZDcUWqHGS9&quot;;&quot;2024NE000071&quot;)" office:value-type="string" office:string-value="2024NE000071" calcext:value-type="string">
            <text:p>2024NE000071</text:p>
          </table:table-cell>
          <table:table-cell table:style-name="ce67" office:value-type="float" office:value="6734.07" calcext:value-type="float">
            <text:p>6.734,07 </text:p>
          </table:table-cell>
          <table:table-cell table:number-columns-repeated="2" table:style-name="ce67" office:value-type="float" office:value="452.51" calcext:value-type="float">
            <text:p>452,51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CONDOMINIO CENTRO PROFISSIONAL DR CARLOS BRASIL</text:p>
          </table:table-cell>
          <table:table-cell table:style-name="ce54" office:value-type="string" calcext:value-type="string">
            <text:p>01.213.168/0001-48</text:p>
          </table:table-cell>
          <table:table-cell table:style-name="ce59" office:value-type="string" calcext:value-type="string">
            <text:p>TAXA DE CONDOMÍNI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INEXIGIBILIDADE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KWlPOrYpSvOuCn82T14kjUJsuKUg-nDL0dtX7PnLfkZ&quot;;&quot;2024NE000083&quot;)" office:value-type="string" office:string-value="2024NE000083" calcext:value-type="string">
            <text:p>2024NE000083</text:p>
          </table:table-cell>
          <table:table-cell table:style-name="ce67" office:value-type="float" office:value="16315.2" calcext:value-type="float">
            <text:p>16.315,20 </text:p>
          </table:table-cell>
          <table:table-cell table:style-name="ce67" office:value-type="float" office:value="1200" calcext:value-type="float">
            <text:p>1.200,00 </text:p>
          </table:table-cell>
          <table:table-cell table:style-name="ce67" office:value-type="float" office:value="2400" calcext:value-type="float">
            <text:p>2.400,00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CONDOMINIO DO CENTRO EMPRESARIAL JOSE ROCHA</text:p>
          </table:table-cell>
          <table:table-cell table:style-name="ce54" office:value-type="string" calcext:value-type="string">
            <text:p>04.919.381/0001-68</text:p>
          </table:table-cell>
          <table:table-cell table:style-name="ce59" office:value-type="string" calcext:value-type="string">
            <text:p>TAXA DE CONDOMÍNI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INEXIGIBILIDADE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M5CKttyi47d8SB2rYfT9V-tXf7imyBj_acr3fRtW3cr&quot;;&quot;2024NE000085&quot;)" office:value-type="string" office:string-value="2024NE000085" calcext:value-type="string">
            <text:p>2024NE000085</text:p>
          </table:table-cell>
          <table:table-cell table:style-name="ce67" office:value-type="float" office:value="46667.52" calcext:value-type="float">
            <text:p>46.667,52 </text:p>
          </table:table-cell>
          <table:table-cell table:style-name="ce67" office:value-type="float" office:value="3888.96" calcext:value-type="float">
            <text:p>3.888,96 </text:p>
          </table:table-cell>
          <table:table-cell table:style-name="ce67" office:value-type="float" office:value="7777.92" calcext:value-type="float">
            <text:p>7.777,92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COORD.GERAL DE ORCAMENTO, FINANCAS E CONTAB.</text:p>
          </table:table-cell>
          <table:table-cell table:style-name="ce54" office:value-type="string" calcext:value-type="string">
            <text:p>510.001</text:p>
          </table:table-cell>
          <table:table-cell table:style-name="ce59" office:value-type="string" calcext:value-type="string">
            <text:p>OBRIGAÇÕES PATRONAIS - PESSOAL SEM VÍNCUL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OWudIw4iVLvjKSznxEw_j7uL-rFHW6j3LdqxDFOZRL6&quot;;&quot;2024NE000002&quot;)" office:value-type="string" office:string-value="2024NE000002" calcext:value-type="string">
            <text:p>2024NE000002</text:p>
          </table:table-cell>
          <table:table-cell table:style-name="ce67" office:value-type="float" office:value="1264828" calcext:value-type="float">
            <text:p>1.264.828,00 </text:p>
          </table:table-cell>
          <table:table-cell table:number-columns-repeated="2" table:style-name="ce67" office:value-type="float" office:value="77744.97" calcext:value-type="float">
            <text:p>77.744,97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COORD.GERAL DE ORCAMENTO, FINANCAS E CONTAB.</text:p>
          </table:table-cell>
          <table:table-cell table:style-name="ce54" office:value-type="string" calcext:value-type="string">
            <text:p>510.001</text:p>
          </table:table-cell>
          <table:table-cell table:style-name="ce59" office:value-type="string" calcext:value-type="string">
            <text:p>OBRIGAÇÕES PATRONAIS - SEGURO ACIDENTE DE TRABALHO - PESSOAL SEM VÍNCUL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OWudIw4iVLvjKSznxEw_j7uL-rFHW6j3LdqxDFOZRL6&quot;;&quot;2024NE000002&quot;)" office:value-type="string" office:string-value="2024NE000002" calcext:value-type="string">
            <text:p>2024NE000002</text:p>
          </table:table-cell>
          <table:table-cell table:style-name="ce67" office:value-type="float" office:value="100000" calcext:value-type="float">
            <text:p>100.000,00 </text:p>
          </table:table-cell>
          <table:table-cell table:number-columns-repeated="2" table:style-name="ce67" office:value-type="float" office:value="7774.49" calcext:value-type="float">
            <text:p>7.774,49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COORD.GERAL DE ORCAMENTO, FINANCAS E CONTAB.</text:p>
          </table:table-cell>
          <table:table-cell table:style-name="ce54" office:value-type="string" calcext:value-type="string">
            <text:p>510.001</text:p>
          </table:table-cell>
          <table:table-cell table:style-name="ce59" office:value-type="string" calcext:value-type="string">
            <text:p>OBRIGAÇÕES PATRONAIS - PESSOA FÍSIC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Dwe_T_EyIea66RClDjM69NhTxcXjjAO9FNVtWtnuSW6&quot;;&quot;2024NE000034&quot;)" office:value-type="string" office:string-value="2024NE000034" calcext:value-type="string">
            <text:p>2024NE000034</text:p>
          </table:table-cell>
          <table:table-cell table:style-name="ce67" office:value-type="float" office:value="4800" calcext:value-type="float">
            <text:p>4.8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COPEL DISTRIBUICAO S.A.</text:p>
          </table:table-cell>
          <table:table-cell table:style-name="ce54" office:value-type="string" calcext:value-type="string">
            <text:p>04.368.898/0001-06</text:p>
          </table:table-cell>
          <table:table-cell table:style-name="ce59" office:value-type="string" calcext:value-type="string">
            <text:p>ENERGIA ELÉTRIC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CwGGXrjaKJuVIfBAvhOesvYaI2KNYgsJvhmKVIzCe56&quot;;&quot;2024NE000053&quot;)" office:value-type="string" office:string-value="2024NE000053" calcext:value-type="string">
            <text:p>2024NE000053</text:p>
          </table:table-cell>
          <table:table-cell table:style-name="ce67" office:value-type="float" office:value="28162.26" calcext:value-type="float">
            <text:p>28.162,26 </text:p>
          </table:table-cell>
          <table:table-cell table:number-columns-repeated="2" table:style-name="ce67" office:value-type="float" office:value="1925.05" calcext:value-type="float">
            <text:p>1.925,05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CORDY FACILITIES LTDA</text:p>
          </table:table-cell>
          <table:table-cell table:style-name="ce54" office:value-type="string" calcext:value-type="string">
            <text:p>06.104.973/0001-57</text:p>
          </table:table-cell>
          <table:table-cell table:style-name="ce60" table:formula="of:=HYPERLINK(&quot;https://sei.mpm.mp.br/sei/modulos/pesquisa/md_pesq_documento_consulta_externa.php?qypueqByYEOZhKhUluyg-etGA256WioZzSQfiA9mZpBHQbkJhbhpCndXi7s5z0XQt_0bCbXzGKY5wc_1cH7SfhOdlNoCOdUwYGoG8NO8B2XrJraHtsWEELPC1_wXEbut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qypueqByYEOZhKhUluyg-etGA256WioZzSQfiA9mZpCd64dCorPsiBUgrya0Hht9xA4_7fZ9jonYzTOTejfL_nYiBkmcyNkCEUT6CRWpcBKLgiyUu3iIkOTtWCszqtU8&quot;;&quot;2024NE000290&quot;)" office:value-type="string" office:string-value="2024NE000290" calcext:value-type="string">
            <text:p>2024NE000290</text:p>
          </table:table-cell>
          <table:table-cell table:style-name="ce67" office:value-type="float" office:value="87509.78" calcext:value-type="float">
            <text:p>87.509,78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CWF BRASIL SERVICOS EIRELI</text:p>
          </table:table-cell>
          <table:table-cell table:style-name="ce54" office:value-type="string" calcext:value-type="string">
            <text:p>22.068.281/0001-57</text:p>
          </table:table-cell>
          <table:table-cell table:style-name="ce59" office:value-type="string" calcext:value-type="string">
            <text:p>CONSERVAÇÃO E LIMPEZ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Ohk0eeppuT7IUbv9cI9-8jih6J7EoeUaYid-HX2V9nk&quot;;&quot;2024NE000108&quot;)" office:value-type="string" office:string-value="2024NE000108" calcext:value-type="string">
            <text:p>2024NE000108</text:p>
          </table:table-cell>
          <table:table-cell table:style-name="ce67" office:value-type="float" office:value="22514.55" calcext:value-type="float">
            <text:p>22.514,55 </text:p>
          </table:table-cell>
          <table:table-cell table:number-columns-repeated="2" table:style-name="ce67" office:value-type="float" office:value="3227.74" calcext:value-type="float">
            <text:p>3.227,74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D D LIMPE DEDETIZADORA LTDA</text:p>
          </table:table-cell>
          <table:table-cell table:style-name="ce54" office:value-type="string" calcext:value-type="string">
            <text:p>09.642.212/0001-47</text:p>
          </table:table-cell>
          <table:table-cell table:style-name="ce59" office:value-type="string" calcext:value-type="string">
            <text:p>DESRATIZAÇÃO E DESINSETIZAÇÃ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HSGTr6cYFEHe3tfspwGWk-GetQCrpqp7YgKj-lcLP1w&quot;;&quot;2024NE000246&quot;)" office:value-type="string" office:string-value="2024NE000246" calcext:value-type="string">
            <text:p>2024NE000246</text:p>
          </table:table-cell>
          <table:table-cell table:style-name="ce67" office:value-type="float" office:value="18774.52" calcext:value-type="float">
            <text:p>18.774,52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D.S.E. INDUSTRIA E COMERCIO DE MOVEIS DE ACO LTDA</text:p>
          </table:table-cell>
          <table:table-cell table:style-name="ce54" office:value-type="string" calcext:value-type="string">
            <text:p>15.318.347/0001-54</text:p>
          </table:table-cell>
          <table:table-cell table:style-name="ce59" office:value-type="string" calcext:value-type="string">
            <text:p>ESTANTE DE AÇ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qypueqByYEOZhKhUluyg-etGA256WioZzSQfiA9mZpAPDqJhi495MUbzW537sQaHS4aV5ibqANPUxyK_AVTtDG0uK7PYf2p7UdJgQThUQhA4-Yhsnqje8_HpMWvd8s63&quot;;&quot;2024NE000351&quot;)" office:value-type="string" office:string-value="2024NE000351" calcext:value-type="string">
            <text:p>2024NE000351</text:p>
          </table:table-cell>
          <table:table-cell table:style-name="ce67" office:value-type="float" office:value="3104" calcext:value-type="float">
            <text:p>3.104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DATEN TECNOLOGIA LTDA</text:p>
          </table:table-cell>
          <table:table-cell table:style-name="ce54" office:value-type="string" calcext:value-type="string">
            <text:p>04.602.789/0001-01</text:p>
          </table:table-cell>
          <table:table-cell table:style-name="ce60" table:formula="of:=HYPERLINK(&quot;https://sei.mpm.mp.br/sei/modulos/pesquisa/md_pesq_documento_consulta_externa.php?qypueqByYEOZhKhUluyg-etGA256WioZzSQfiA9mZpDE_m1XejRCD6RNiysK2HqIgDw23dNfIlAaLz6DcnAKaC2LZsYuEH39BAKJHSlQVFdE1xfvT6NbWmgZv2rAmN14&quot;;&quot;MONITORES DE VÍDEO&quot;)" office:value-type="string" office:string-value="MONITORES DE VÍDEO" calcext:value-type="string">
            <text:p>MONITORES DE VÍDE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FXcFWatnJSg951UTnTkksUTrkDf8RFCCcIyJDsoZSE5&quot;;&quot;2024NE000354&quot;)" office:value-type="string" office:string-value="2024NE000354" calcext:value-type="string">
            <text:p>2024NE000354</text:p>
          </table:table-cell>
          <table:table-cell table:style-name="ce67" office:value-type="float" office:value="193200" calcext:value-type="float">
            <text:p>193.2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DEDETIBEL-DEDETIZADORA BELEM LTDA</text:p>
          </table:table-cell>
          <table:table-cell table:style-name="ce54" office:value-type="string" calcext:value-type="string">
            <text:p>63.872.972/0001-96</text:p>
          </table:table-cell>
          <table:table-cell table:style-name="ce59" office:value-type="string" calcext:value-type="string">
            <text:p>DESINSETIZAÇÃ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JTs7WF5VGye-QP5hJSHlO0Ydm-1cUHYb-5NH28M-Crj&quot;;&quot;2024NE000247&quot;)" office:value-type="string" office:string-value="2024NE000247" calcext:value-type="string">
            <text:p>2024NE000247</text:p>
          </table:table-cell>
          <table:table-cell table:style-name="ce67" office:value-type="float" office:value="1372.4" calcext:value-type="float">
            <text:p>1.372,4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DEDETIZADORA FOLHA EIRELI</text:p>
          </table:table-cell>
          <table:table-cell table:style-name="ce54" office:value-type="string" calcext:value-type="string">
            <text:p>15.539.906/0001-56</text:p>
          </table:table-cell>
          <table:table-cell table:style-name="ce59" office:value-type="string" calcext:value-type="string">
            <text:p>DESRATIZAÇÃO E DESINSETIZ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GYvVR93rWuG8_oljDz8bZyXPN62hiIJclJoivlzxwT-&quot;;&quot;2024NE000245&quot;)" office:value-type="string" office:string-value="2024NE000245" calcext:value-type="string">
            <text:p>2024NE000245</text:p>
          </table:table-cell>
          <table:table-cell table:style-name="ce67" office:value-type="float" office:value="1142.13" calcext:value-type="float">
            <text:p>1.142,13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DELSON FERREIRA DA SILVA</text:p>
          </table:table-cell>
          <table:table-cell table:style-name="ce54" office:value-type="string" calcext:value-type="string">
            <text:p>34.292.902/0001-60</text:p>
          </table:table-cell>
          <table:table-cell table:style-name="ce60" table:formula="of:=HYPERLINK(&quot;https://sei.mpm.mp.br/sei/modulos/pesquisa/md_pesq_documento_consulta_externa.php?qypueqByYEOZhKhUluyg-etGA256WioZzSQfiA9mZpBHg5SRpgCiLExHXZaE6MpzG8ZlQAxdzIEjlEjIadtsp7m4rqmuFr1X60Nhh6sjNhqBIotTSUtP_MFaK_8B2mM4&quot;;&quot;MANUTENÇÃO E CORREÇÃO DE SUBESTAÇÃO&quot;)" office:value-type="string" office:string-value="MANUTENÇÃO E CORREÇÃO DE SUBESTAÇÃO" calcext:value-type="string">
            <text:p>MANUTENÇÃO E CORREÇÃO DE SUBESTAÇÃ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CnWfKoUfLNcxSy-tRAkS3bQosP0Y1GCJ6u_XW8GWOPL&quot;;&quot;2024NE000192&quot;)" office:value-type="string" office:string-value="2024NE000192" calcext:value-type="string">
            <text:p>2024NE000192</text:p>
          </table:table-cell>
          <table:table-cell table:style-name="ce67" office:value-type="float" office:value="18016.82" calcext:value-type="float">
            <text:p>18.016,82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DELSON FERREIRA DA SILVA</text:p>
          </table:table-cell>
          <table:table-cell table:style-name="ce54" office:value-type="string" calcext:value-type="string">
            <text:p>34.292.902/0001-60</text:p>
          </table:table-cell>
          <table:table-cell table:style-name="ce60" table:formula="of:=HYPERLINK(&quot;https://sei.mpm.mp.br/sei/modulos/pesquisa/md_pesq_documento_consulta_externa.php?qypueqByYEOZhKhUluyg-etGA256WioZzSQfiA9mZpBHg5SRpgCiLExHXZaE6MpzG8ZlQAxdzIEjlEjIadtsp7m4rqmuFr1X60Nhh6sjNhqBIotTSUtP_MFaK_8B2mM4&quot;;&quot;EQUIPAMENTOS E MATERIAIS DE CONSUMO PARA PRESTAÇÃO DOS SERVIÇOS EM SUBSTAÇÃO&quot;)" office:value-type="string" office:string-value="EQUIPAMENTOS E MATERIAIS DE CONSUMO PARA PRESTAÇÃO DOS SERVIÇOS EM SUBSTAÇÃO" calcext:value-type="string">
            <text:p>EQUIPAMENTOS E MATERIAIS DE CONSUMO PARA PRESTAÇÃO DOS SERVIÇOS EM SUBSTAÇÃ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LNdfk0kAn1FqyTPJ_zK-rmfzojm0L5WyGU0BORrs3mc&quot;;&quot;2024NE000193&quot;)" office:value-type="string" office:string-value="2024NE000193" calcext:value-type="string">
            <text:p>2024NE000193</text:p>
          </table:table-cell>
          <table:table-cell table:style-name="ce67" office:value-type="float" office:value="300" calcext:value-type="float">
            <text:p>3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DEPARTAMENTO DE AGUA, ARROIOS E ESGOTO DE BAGE</text:p>
          </table:table-cell>
          <table:table-cell table:style-name="ce54" office:value-type="string" calcext:value-type="string">
            <text:p>90.940.172/0001-38</text:p>
          </table:table-cell>
          <table:table-cell table:style-name="ce59" office:value-type="string" calcext:value-type="string">
            <text:p>ÁGUA ENCANADA E SERVIÇO DE TRATAMENTO DE ESGOT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INEXIGIBILIDADE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JkMtoa9XhLxRr-Vy4FgpMVObCNLatHA8t62wb2FQhZ&quot;;&quot;2024NE000066&quot;)" office:value-type="string" office:string-value="2024NE000066" calcext:value-type="string">
            <text:p>2024NE000066</text:p>
          </table:table-cell>
          <table:table-cell table:style-name="ce67" office:value-type="float" office:value="3809.19" calcext:value-type="float">
            <text:p>3.809,19 </text:p>
          </table:table-cell>
          <table:table-cell table:number-columns-repeated="2" table:style-name="ce67" office:value-type="float" office:value="353.29" calcext:value-type="float">
            <text:p>353,29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DESINTEC - SERVICOS TECNICOS LTDA</text:p>
          </table:table-cell>
          <table:table-cell table:style-name="ce54" office:value-type="string" calcext:value-type="string">
            <text:p>58.408.204/0001-46</text:p>
          </table:table-cell>
          <table:table-cell table:style-name="ce59" office:value-type="string" calcext:value-type="string">
            <text:p>LIMPEZA, HIGIENIZAÇÃO E DESINFECÇÃO DOS RESERVATÓRIOS DE ÁGU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LsDlMgUAeyeGIJ7zaGtgkaHZ2EsJYph_N_fhpwbb68d&quot;;&quot;2024NE000241&quot;)" office:value-type="string" office:string-value="2024NE000241" calcext:value-type="string">
            <text:p>2024NE000241</text:p>
          </table:table-cell>
          <table:table-cell table:style-name="ce67" office:value-type="float" office:value="1802.16" calcext:value-type="float">
            <text:p>1.802,16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DESINTEC - SERVICOS TECNICOS LTDA</text:p>
          </table:table-cell>
          <table:table-cell table:style-name="ce54" office:value-type="string" calcext:value-type="string">
            <text:p>58.408.204/0001-46</text:p>
          </table:table-cell>
          <table:table-cell table:style-name="ce59" office:value-type="string" calcext:value-type="string">
            <text:p>DESRATIZAÇÃO E DESINSETIZAÇÃ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OlIWg1iVv1SdAy3YwKMEO3E9xpjVVygEVea9wJSCUJd&quot;;&quot;2024NE000250&quot;)" office:value-type="string" office:string-value="2024NE000250" calcext:value-type="string">
            <text:p>2024NE000250</text:p>
          </table:table-cell>
          <table:table-cell table:style-name="ce67" office:value-type="float" office:value="1697.95" calcext:value-type="float">
            <text:p>1.697,95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DIFERENCIAL ENGENHARIA LTDA</text:p>
          </table:table-cell>
          <table:table-cell table:style-name="ce54" office:value-type="string" calcext:value-type="string">
            <text:p>09.284.219/0001-34</text:p>
          </table:table-cell>
          <table:table-cell table:style-name="ce59" office:value-type="string" calcext:value-type="string">
            <text:p>MANUTENÇÃO PREDIAL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BcDS0JO2zVk5fEkD4FhM2Vs0KfobHyrqeQiWQ_4vKr&quot;;&quot;2024NE000269&quot;)" office:value-type="string" office:string-value="2024NE000269" calcext:value-type="string">
            <text:p>2024NE000269</text:p>
          </table:table-cell>
          <table:table-cell table:style-name="ce67" office:value-type="float" office:value="26889.5" calcext:value-type="float">
            <text:p>26.889,5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DIGITRO TECNOLOGIA S.A.</text:p>
          </table:table-cell>
          <table:table-cell table:style-name="ce54" office:value-type="string" calcext:value-type="string">
            <text:p>83.472.803/0001-76</text:p>
          </table:table-cell>
          <table:table-cell table:style-name="ce59" office:value-type="string" calcext:value-type="string">
            <text:p>SOLUÇÃO INFORMATIZADA PARA TRANSCRIÇÃO DE ÁUDIO-VÍDEO EM CONTEÚDO TEXTUAL DIGITAL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Cgy7Rv-HZAVYL-IYMp2m_WMkvrGi20S_d6bFUKRYObE&quot;;&quot;2024NE000164&quot;)" office:value-type="string" office:string-value="2024NE000164" calcext:value-type="string">
            <text:p>2024NE000164</text:p>
          </table:table-cell>
          <table:table-cell table:style-name="ce67" office:value-type="float" office:value="31599.96" calcext:value-type="float">
            <text:p>31.599,96 </text:p>
          </table:table-cell>
          <table:table-cell table:number-columns-repeated="2" table:style-name="ce67" office:value-type="float" office:value="2241.12" calcext:value-type="float">
            <text:p>2.241,12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DINAMICA CONSULTORIA, COMERCIO E SERVICOS LTDA</text:p>
          </table:table-cell>
          <table:table-cell table:style-name="ce54" office:value-type="string" calcext:value-type="string">
            <text:p>43.943.841/0001-45</text:p>
          </table:table-cell>
          <table:table-cell table:style-name="ce60" table:formula="of:=HYPERLINK(&quot;https://sei.mpm.mp.br/sei/modulos/pesquisa/md_pesq_documento_consulta_externa.php?qypueqByYEOZhKhUluyg-etGA256WioZzSQfiA9mZpCyG2dNGRLfl6mnvOzFOxnWG7AgPa--Po2rqaIf9JCr0vwYwOMCuWpcWT-JPKIcmLsnf9Cf4zUZ0bnJVndHsrox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JZQSp8X9g7Ilk1CZyDBgKgCOOO-Guj2Y0Y2-Oqx0a37&quot;;&quot;2024NE000184&quot;)" office:value-type="string" office:string-value="2024NE000184" calcext:value-type="string">
            <text:p>2024NE000184</text:p>
          </table:table-cell>
          <table:table-cell table:style-name="ce67" office:value-type="float" office:value="10005" calcext:value-type="float">
            <text:p>10.005,00 </text:p>
          </table:table-cell>
          <table:table-cell table:number-columns-repeated="2" table:style-name="ce67" office:value-type="float" office:value="1450" calcext:value-type="float">
            <text:p>1.450,00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DINAMICA CONSULTORIA, COMERCIO E SERVICOS LTDA</text:p>
          </table:table-cell>
          <table:table-cell table:style-name="ce54" office:value-type="string" calcext:value-type="string">
            <text:p>43.943.841/0001-45</text:p>
          </table:table-cell>
          <table:table-cell table:style-name="ce60" table:formula="of:=HYPERLINK(&quot;https://sei.mpm.mp.br/sei/modulos/pesquisa/md_pesq_documento_consulta_externa.php?qypueqByYEOZhKhUluyg-etGA256WioZzSQfiA9mZpCyG2dNGRLfl6mnvOzFOxnWG7AgPa--Po2rqaIf9JCr0vwYwOMCuWpcWT-JPKIcmLsnf9Cf4zUZ0bnJVndHsrox&quot;;&quot;PLANTAS PARA MANUTENÇÃO DE ÁREAS VERDES&quot;)" office:value-type="string" office:string-value="PLANTAS PARA MANUTENÇÃO DE ÁREAS VERDES" calcext:value-type="string">
            <text:p>PLANTAS PARA MANUTENÇÃO DE ÁREAS VERDE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DO22lDHYE_bvfkwHbNhHzoAdvtx2-stdrO9i2ElrGYA&quot;;&quot;2024NE000185&quot;)" office:value-type="string" office:string-value="2024NE000185" calcext:value-type="string">
            <text:p>2024NE000185</text:p>
          </table:table-cell>
          <table:table-cell table:style-name="ce67" office:value-type="float" office:value="300" calcext:value-type="float">
            <text:p>3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DOMUS COMERCIO E SERVICOS DE CONSERVACAO EIRELI</text:p>
          </table:table-cell>
          <table:table-cell table:style-name="ce54" office:value-type="string" calcext:value-type="string">
            <text:p>07.810.466/0001-00</text:p>
          </table:table-cell>
          <table:table-cell table:style-name="ce59" office:value-type="string" calcext:value-type="string">
            <text:p>LIMPEZA, HIGIENIZAÇÃO E DESINFECÇÃO DOS RESERVATÓRIOS DE ÁGU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E7MP0m0NVANPDmfagRxEUbwMOSsoPlRBpJ1U6tigmnR&quot;;&quot;2024NE000243&quot;)" office:value-type="string" office:string-value="2024NE000243" calcext:value-type="string">
            <text:p>2024NE000243</text:p>
          </table:table-cell>
          <table:table-cell table:style-name="ce67" office:value-type="float" office:value="5347.55" calcext:value-type="float">
            <text:p>5.347,55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ECM SERVICOS DE CONSERVACAO E LIMPEZA EIRELI</text:p>
          </table:table-cell>
          <table:table-cell table:style-name="ce54" office:value-type="string" calcext:value-type="string">
            <text:p>14.068.592/0001-98</text:p>
          </table:table-cell>
          <table:table-cell table:style-name="ce59" office:value-type="string" calcext:value-type="string">
            <text:p>RECEPCIONIST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AGhzxmM7sz6iIxPSgr5JIwNaX_wKoRcPt46clCte5Gc&quot;;&quot;2024NE000094&quot;)" office:value-type="string" office:string-value="2024NE000094" calcext:value-type="string">
            <text:p>2024NE000094</text:p>
          </table:table-cell>
          <table:table-cell table:style-name="ce67" office:value-type="float" office:value="19699.14" calcext:value-type="float">
            <text:p>19.699,14 </text:p>
          </table:table-cell>
          <table:table-cell table:number-columns-repeated="2" table:style-name="ce67" office:value-type="float" office:value="2358.48" calcext:value-type="float">
            <text:p>2.358,48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ECO MASTER TERCEIRIZACAO DE MAO DE OBRA EIRELI</text:p>
          </table:table-cell>
          <table:table-cell table:style-name="ce54" office:value-type="string" calcext:value-type="string">
            <text:p>04.732.021/0001-52</text:p>
          </table:table-cell>
          <table:table-cell table:style-name="ce60" table:formula="of:=HYPERLINK(&quot;https://sei.mpm.mp.br/sei/modulos/pesquisa/md_pesq_documento_consulta_externa.php?qypueqByYEOZhKhUluyg-etGA256WioZzSQfiA9mZpC3SJ6Xj0t9ZwbQaecB5a0keG6XGvqW4Y8K7CnxzxlKxUx56KN_rStubka_B4aiiA1pnlP5VjWjESmpDul7u2AN&quot;;&quot;COPEIRAGEM&quot;)" office:value-type="string" office:string-value="COPEIRAGEM" calcext:value-type="string">
            <text:p>COPEIRAGE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rIF-iuUIBtvl7XwThwDfNxgG6HkRiNMtKdKMAs0pWn&quot;;&quot;2024NE000140&quot;)" office:value-type="string" office:string-value="2024NE000140" calcext:value-type="string">
            <text:p>2024NE000140</text:p>
          </table:table-cell>
          <table:table-cell table:style-name="ce67" office:value-type="float" office:value="35898.72" calcext:value-type="float">
            <text:p>35.898,72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ECONTROL CONTROLE DE PRAGAS EIRELI</text:p>
          </table:table-cell>
          <table:table-cell table:style-name="ce54" office:value-type="string" calcext:value-type="string">
            <text:p>16.825.779/0001-14</text:p>
          </table:table-cell>
          <table:table-cell table:style-name="ce59" office:value-type="string" calcext:value-type="string">
            <text:p>DESRATIZAÇÃO E DESINSETIZ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M88pAKgt3N9vLnDEYOAGmYheyGBZXcawOzCxUkdl146&quot;;&quot;2024NE000252&quot;)" office:value-type="string" office:string-value="2024NE000252" calcext:value-type="string">
            <text:p>2024NE000252</text:p>
          </table:table-cell>
          <table:table-cell table:style-name="ce67" office:value-type="float" office:value="1175.3" calcext:value-type="float">
            <text:p>1.175,3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EDER CARLOS SALAZAR SOTTO</text:p>
          </table:table-cell>
          <table:table-cell table:style-name="ce54" office:value-type="string" calcext:value-type="string">
            <text:p>33.620.529/0001-67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DTYP56R5D2xenxmg4qXuzL0jiGY9LeO6PNPn9vcbW3Z&quot;;&quot;2024NE000168&quot;)" office:value-type="string" office:string-value="2024NE000168" calcext:value-type="string">
            <text:p>2024NE000168</text:p>
          </table:table-cell>
          <table:table-cell table:style-name="ce67" office:value-type="float" office:value="2451.8" calcext:value-type="float">
            <text:p>2.451,80 </text:p>
          </table:table-cell>
          <table:table-cell table:number-columns-repeated="2" table:style-name="ce67" office:value-type="float" office:value="241.59" calcext:value-type="float">
            <text:p>241,59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EDIFICIO MIGUEL REALE</text:p>
          </table:table-cell>
          <table:table-cell table:style-name="ce54" office:value-type="string" calcext:value-type="string">
            <text:p>07.260.026/0001-18</text:p>
          </table:table-cell>
          <table:table-cell table:style-name="ce59" office:value-type="string" calcext:value-type="string">
            <text:p>TAXA DE CONDOMÍNI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INEXIGIBILIDADE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N-yy7Rn7y7uAjDyGs-H_xh3QK1duQpL9cD4LkwM161x&quot;;&quot;2024NE000084&quot;)" office:value-type="string" office:string-value="2024NE000084" calcext:value-type="string">
            <text:p>2024NE000084</text:p>
          </table:table-cell>
          <table:table-cell table:style-name="ce67" office:value-type="float" office:value="37779" calcext:value-type="float">
            <text:p>37.779,00 </text:p>
          </table:table-cell>
          <table:table-cell table:number-columns-repeated="2" table:style-name="ce67" office:value-type="float" office:value="3472.27" calcext:value-type="float">
            <text:p>3.472,27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ELETRON ELEVADORES LTDA</text:p>
          </table:table-cell>
          <table:table-cell table:style-name="ce54" office:value-type="string" calcext:value-type="string">
            <text:p>13.938.066/0001-79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FeWwp6v3A1n4y0I4TyVMLP9aa89rO9-bn2NyYqbObSt&quot;;&quot;2024NE000234&quot;)" office:value-type="string" office:string-value="2024NE000234" calcext:value-type="string">
            <text:p>2024NE000234</text:p>
          </table:table-cell>
          <table:table-cell table:style-name="ce67" office:value-type="float" office:value="5999.91" calcext:value-type="float">
            <text:p>5.999,91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489.73" calcext:value-type="float">
            <text:p>489,73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ELETRON ELEVADORES LTDA</text:p>
          </table:table-cell>
          <table:table-cell table:style-name="ce54" office:value-type="string" calcext:value-type="string">
            <text:p>13.938.066/0001-79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B39u4q_rK9E0pzdTPAAIwT-kqhbqmOO3qouzGDpB7n6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NUJd9MSKDFxUNfqWSqZSTRCnRoZ3orkafrNGl55PclF&quot;;&quot;2024NE000235&quot;)" office:value-type="string" office:string-value="2024NE000235" calcext:value-type="string">
            <text:p>2024NE000235</text:p>
          </table:table-cell>
          <table:table-cell table:style-name="ce67" office:value-type="float" office:value="300" calcext:value-type="float">
            <text:p>3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ELETROPAULO METROPOLITANA ELETRICIDADE DE SAO PAULO S.</text:p>
          </table:table-cell>
          <table:table-cell table:style-name="ce54" office:value-type="string" calcext:value-type="string">
            <text:p>61.695.227/0001-93</text:p>
          </table:table-cell>
          <table:table-cell table:style-name="ce59" office:value-type="string" calcext:value-type="string">
            <text:p>ENERGIA ELÉTRIC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H12tGjABCskrB76hMZrTzjZyzTT0r0J0RruB_Xk1Oo0&quot;;&quot;2024NE000049&quot;)" office:value-type="string" office:string-value="2024NE000049" calcext:value-type="string">
            <text:p>2024NE000049</text:p>
          </table:table-cell>
          <table:table-cell table:style-name="ce67" office:value-type="float" office:value="87948.01" calcext:value-type="float">
            <text:p>87.948,01 </text:p>
          </table:table-cell>
          <table:table-cell table:style-name="ce67" office:value-type="float" office:value="5231.2" calcext:value-type="float">
            <text:p>5.231,20 </text:p>
          </table:table-cell>
          <table:table-cell table:style-name="ce67" office:value-type="float" office:value="10107.77" calcext:value-type="float">
            <text:p>10.107,77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ELEVADORES MASTER LTDA</text:p>
          </table:table-cell>
          <table:table-cell table:style-name="ce54" office:value-type="string" calcext:value-type="string">
            <text:p>03.193.254/0001-61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JYOMnuN4VnH6uTgycrzze0ApCBNWSxeVcYAD4lLJVtx&quot;;&quot;2024NE000236&quot;)" office:value-type="string" office:string-value="2024NE000236" calcext:value-type="string">
            <text:p>2024NE000236</text:p>
          </table:table-cell>
          <table:table-cell table:style-name="ce67" office:value-type="float" office:value="3485.47" calcext:value-type="float">
            <text:p>3.485,47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ELEVADORES MASTER LTDA</text:p>
          </table:table-cell>
          <table:table-cell table:style-name="ce54" office:value-type="string" calcext:value-type="string">
            <text:p>03.193.254/0001-61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E_8VdV4ZFidL7HOdwwdixvhLzBrt27qVsVjFLlhQ_Oz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LhHZaj_a_DJxwahUMyLLDjw5l45UK2TIKkWJpuo39i-&quot;;&quot;2024NE000237&quot;)" office:value-type="string" office:string-value="2024NE000237" calcext:value-type="string">
            <text:p>2024NE000237</text:p>
          </table:table-cell>
          <table:table-cell table:style-name="ce67" office:value-type="float" office:value="300" calcext:value-type="float">
            <text:p>3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EMBRASG - EMPRESA BRASILEIRA DE SERVICOS GERAIS LTDA</text:p>
          </table:table-cell>
          <table:table-cell table:style-name="ce54" office:value-type="string" calcext:value-type="string">
            <text:p>01.248.111/0001-84</text:p>
          </table:table-cell>
          <table:table-cell table:style-name="ce60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u0rxnI36rLMoQp7eOF7B3_694d7THSKUBJ_x9FWob2&quot;;&quot;2024NE000295&quot;)" office:value-type="string" office:string-value="2024NE000295" calcext:value-type="string">
            <text:p>2024NE000295</text:p>
          </table:table-cell>
          <table:table-cell table:style-name="ce67" office:value-type="float" office:value="199419.74" calcext:value-type="float">
            <text:p>199.419,74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EMPREITEIRA GROTTO LTDA</text:p>
          </table:table-cell>
          <table:table-cell table:style-name="ce54" office:value-type="string" calcext:value-type="string">
            <text:p>07.724.269/0001-60</text:p>
          </table:table-cell>
          <table:table-cell table:style-name="ce60" table:formula="of:=HYPERLINK(&quot;https://sei.mpm.mp.br/sei/modulos/pesquisa/md_pesq_documento_consulta_externa.php?qypueqByYEOZhKhUluyg-etGA256WioZzSQfiA9mZpCq9CGfNFkfuPQytr1NgOFU8qr-YCo1Aeqgqd9N-_OODb4FJQcQWLDCYn1YLrwY7pPHblKbI0NFMlWU9bAsUxxu&quot;;&quot;MANUTENÇÃO PREDIAL&quot;)" office:value-type="string" office:string-value="MANUTENÇÃO PREDIAL" calcext:value-type="string">
            <text:p>MANUTENÇÃO PREDIAL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KYJjy90CZbVTUBmb8rVYSOkRcUIUHMw2B8xUyJEKtcr&quot;;&quot;2024NE000228&quot;)" office:value-type="string" office:string-value="2024NE000228" calcext:value-type="string">
            <text:p>2024NE000228</text:p>
          </table:table-cell>
          <table:table-cell table:style-name="ce67" office:value-type="float" office:value="10470" calcext:value-type="float">
            <text:p>10.47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EMPREITEIRA GROTTO LTDA</text:p>
          </table:table-cell>
          <table:table-cell table:style-name="ce54" office:value-type="string" calcext:value-type="string">
            <text:p>07.724.269/0001-60</text:p>
          </table:table-cell>
          <table:table-cell table:style-name="ce60" table:formula="of:=HYPERLINK(&quot;https://sei.mpm.mp.br/sei/modulos/pesquisa/md_pesq_documento_consulta_externa.php?qypueqByYEOZhKhUluyg-etGA256WioZzSQfiA9mZpCq9CGfNFkfuPQytr1NgOFU8qr-YCo1Aeqgqd9N-_OODb4FJQcQWLDCYn1YLrwY7pPHblKbI0NFMlWU9bAsUxxu&quot;;&quot;PEÇAS PARA MANUTENÇÃO PREDIAL&quot;)" office:value-type="string" office:string-value="PEÇAS PARA MANUTENÇÃO PREDIAL" calcext:value-type="string">
            <text:p>PEÇAS PARA MANUTENÇÃO PREDIAL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MyVs6dDQ47lYibl6eyZ-ZsTmWkgItMe2Q9S0g4UfO5V&quot;;&quot;2024NE000229&quot;)" office:value-type="string" office:string-value="2024NE000229" calcext:value-type="string">
            <text:p>2024NE000229</text:p>
          </table:table-cell>
          <table:table-cell table:style-name="ce67" office:value-type="float" office:value="300" calcext:value-type="float">
            <text:p>3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EMPRESA BAIANA DE AGUAS E SANEAMENTO SA</text:p>
          </table:table-cell>
          <table:table-cell table:style-name="ce54" office:value-type="string" calcext:value-type="string">
            <text:p>13.504.675/0001-10</text:p>
          </table:table-cell>
          <table:table-cell table:style-name="ce59" office:value-type="string" calcext:value-type="string">
            <text:p>ÁGUA ENCANADA E SERVIÇO DE TRATAMENTO DE ESGOT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INEXIGIBILIDADE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ChH3_Wg55OTJKxDGk9pFeHfPYAj-z_x2RpszP1KYLCp&quot;;&quot;2024NE000068&quot;)" office:value-type="string" office:string-value="2024NE000068" calcext:value-type="string">
            <text:p>2024NE000068</text:p>
          </table:table-cell>
          <table:table-cell table:style-name="ce67" office:value-type="float" office:value="10176.6" calcext:value-type="float">
            <text:p>10.176,60 </text:p>
          </table:table-cell>
          <table:table-cell table:number-columns-repeated="2" table:style-name="ce67" office:value-type="float" office:value="120.04" calcext:value-type="float">
            <text:p>120,04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EMPRESA BRASIL DE COMUNICACAO S.A</text:p>
          </table:table-cell>
          <table:table-cell table:style-name="ce54" office:value-type="string" calcext:value-type="string">
            <text:p>115.406</text:p>
          </table:table-cell>
          <table:table-cell table:style-name="ce60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INEXIGIBILIDADE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CjK52miXqi0njgUxqd66FW64oDerTm-tDiTsZel8FFJ&quot;;&quot;2024NE000041&quot;)" office:value-type="string" office:string-value="2024NE000041" calcext:value-type="string">
            <text:p>2024NE000041</text:p>
          </table:table-cell>
          <table:table-cell table:style-name="ce67" office:value-type="float" office:value="65000" calcext:value-type="float">
            <text:p>65.0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EMPRESA BRASILEIRA DE CORREIOS E TELEGRAFOS</text:p>
          </table:table-cell>
          <table:table-cell table:style-name="ce54" office:value-type="string" calcext:value-type="string">
            <text:p>34.028.316/0007-07</text:p>
          </table:table-cell>
          <table:table-cell table:style-name="ce59" office:value-type="string" calcext:value-type="string">
            <text:p>SERVIÇOS E VENDA DE PRODUTOS DISPONIBILIZADOS PELA ECT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qypueqByYEOZhKhUluyg-etGA256WioZzSQfiA9mZpBnK22rjFpqIO1mfc-Qb49ljGtgyNNPBQ4dTcOgYmkbn2f0ekCAE3Mt6ClJtFhhDgbalh7jf8nasjk8mTuAt65H&quot;;&quot;2024NE000042&quot;)" office:value-type="string" office:string-value="2024NE000042" calcext:value-type="string">
            <text:p>2024NE000042</text:p>
          </table:table-cell>
          <table:table-cell table:style-name="ce67" office:value-type="float" office:value="297439" calcext:value-type="float">
            <text:p>297.439,00 </text:p>
          </table:table-cell>
          <table:table-cell table:style-name="ce67" office:value-type="float" office:value="4953.74" calcext:value-type="float">
            <text:p>4.953,74 </text:p>
          </table:table-cell>
          <table:table-cell table:style-name="ce67" office:value-type="float" office:value="30207.6" calcext:value-type="float">
            <text:p>30.207,60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EMPRESA BRASILEIRA DE CORREIOS E TELEGRAFOS</text:p>
          </table:table-cell>
          <table:table-cell table:style-name="ce54" office:value-type="string" calcext:value-type="string">
            <text:p>34.028.316/0007-07</text:p>
          </table:table-cell>
          <table:table-cell table:style-name="ce59" office:value-type="string" calcext:value-type="string">
            <text:p>SERVIÇOS E VENDA DE PRODUTOS DISPONIBILIZADOS PELA ECT - RECONHECIMENTO DE DÍVID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qypueqByYEOZhKhUluyg-etGA256WioZzSQfiA9mZpDyX_xizUzkDovZAdQTVxVA5pIcPRWqNAxjzBufHePZfHiXuO7fgUjv9cdSEqhfboFzFIl0_MjCrbbCv-_FHTAl&quot;;&quot;2024NE000280&quot;)" office:value-type="string" office:string-value="2024NE000280" calcext:value-type="string">
            <text:p>2024NE000280</text:p>
          </table:table-cell>
          <table:table-cell table:style-name="ce67" office:value-type="float" office:value="4245.34" calcext:value-type="float">
            <text:p>4.245,34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4245.34" calcext:value-type="float">
            <text:p>4.245,34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ENERGISA MATO GROSSO DO SUL - DISTRIBUIDORA DE ENERGIA</text:p>
          </table:table-cell>
          <table:table-cell table:style-name="ce54" office:value-type="string" calcext:value-type="string">
            <text:p>15.413.826/0001-50</text:p>
          </table:table-cell>
          <table:table-cell table:style-name="ce59" office:value-type="string" calcext:value-type="string">
            <text:p>ENERGIA ELÉTRIC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Os7knn4H0MjQzMfdTsUZh7nWSYEUedNdp5rpCdmmiOB&quot;;&quot;2024NE000056&quot;)" office:value-type="string" office:string-value="2024NE000056" calcext:value-type="string">
            <text:p>2024NE000056</text:p>
          </table:table-cell>
          <table:table-cell table:style-name="ce67" office:value-type="float" office:value="28110.35" calcext:value-type="float">
            <text:p>28.110,35 </text:p>
          </table:table-cell>
          <table:table-cell table:number-columns-repeated="2" table:style-name="ce67" office:value-type="float" office:value="2935.01" calcext:value-type="float">
            <text:p>2.935,01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ENERGISA RONDONIA - DISTRIBUIDORA DE ENERGIA S.A</text:p>
          </table:table-cell>
          <table:table-cell table:style-name="ce54" office:value-type="string" calcext:value-type="string">
            <text:p>05.914.650/0001-66</text:p>
          </table:table-cell>
          <table:table-cell table:style-name="ce59" office:value-type="string" calcext:value-type="string">
            <text:p>ENERGIA ELÉTRIC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LTEVhCPpG2VRaAKzd5cVJElms4BSa9eRE5AjeuaopUK&quot;;&quot;2024NE000062&quot;)" office:value-type="string" office:string-value="2024NE000062" calcext:value-type="string">
            <text:p>2024NE000062</text:p>
          </table:table-cell>
          <table:table-cell table:style-name="ce67" office:value-type="float" office:value="86400" calcext:value-type="float">
            <text:p>86.4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EQUATORIAL PARA DISTRIBUIDORA DE ENERGIA S.A.</text:p>
          </table:table-cell>
          <table:table-cell table:style-name="ce54" office:value-type="string" calcext:value-type="string">
            <text:p>04.895.728/0001-80</text:p>
          </table:table-cell>
          <table:table-cell table:style-name="ce59" office:value-type="string" calcext:value-type="string">
            <text:p>ENERGIA ELÉTRIC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DwaeQjN3O8SOidqmKzVHgsTzzMJideqbX8Uz3iiI5T8&quot;;&quot;2024NE000055&quot;)" office:value-type="string" office:string-value="2024NE000055" calcext:value-type="string">
            <text:p>2024NE000055</text:p>
          </table:table-cell>
          <table:table-cell table:style-name="ce67" office:value-type="float" office:value="34485.79" calcext:value-type="float">
            <text:p>34.485,79 </text:p>
          </table:table-cell>
          <table:table-cell table:style-name="ce67" office:value-type="float" office:value="96.1" calcext:value-type="float">
            <text:p>96,10 </text:p>
          </table:table-cell>
          <table:table-cell table:style-name="ce67" office:value-type="float" office:value="1642.73" calcext:value-type="float">
            <text:p>1.642,73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EQUIPO TECNICA ASSIST TEC EM APAR MEDICO-ODONTOL LTDA</text:p>
          </table:table-cell>
          <table:table-cell table:style-name="ce54" office:value-type="string" calcext:value-type="string">
            <text:p>26.999.805/0001-84</text:p>
          </table:table-cell>
          <table:table-cell table:style-name="ce59" office:value-type="string" calcext:value-type="string">
            <text:p>MANUTENÇÃO PREVENTIVA E CORRETIVA NOS EQUIPAMENTOS MÉDICOS E ODONTOLÓGIC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AJb60eeS8kM2eFRkML2q0FyduzbpP1OrA2cRqxLZ8N7&quot;;&quot;2024NE000238&quot;)" office:value-type="string" office:string-value="2024NE000238" calcext:value-type="string">
            <text:p>2024NE000238</text:p>
          </table:table-cell>
          <table:table-cell table:style-name="ce67" office:value-type="float" office:value="32259" calcext:value-type="float">
            <text:p>32.259,00 </text:p>
          </table:table-cell>
          <table:table-cell table:number-columns-repeated="2" table:style-name="ce67" office:value-type="float" office:value="2466.6" calcext:value-type="float">
            <text:p>2.466,60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EQUIPO TECNICA ASSIST TEC EM APAR MEDICO-ODONTOL LTDA</text:p>
          </table:table-cell>
          <table:table-cell table:style-name="ce54" office:value-type="string" calcext:value-type="string">
            <text:p>26.999.805/0001-84</text:p>
          </table:table-cell>
          <table:table-cell table:style-name="ce59" office:value-type="string" calcext:value-type="string">
            <text:p>PEÇAS PARA MANUTENÇÃO PREVENTIVA E CORRETIVA NOS EQUIPAMENTOS MÉDICOS E ODONTOLÓGIC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FWPlTRUu14dKhZxIYVFa1ZH97oB0jaEmjhZHyNY6IDL&quot;;&quot;2024NE000239&quot;)" office:value-type="string" office:string-value="2024NE000239" calcext:value-type="string">
            <text:p>2024NE000239</text:p>
          </table:table-cell>
          <table:table-cell table:style-name="ce67" office:value-type="float" office:value="300" calcext:value-type="float">
            <text:p>3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ESPLANADA SERVICOS TERCEIRIZADOS EIRELI</text:p>
          </table:table-cell>
          <table:table-cell table:style-name="ce54" office:value-type="string" calcext:value-type="string">
            <text:p>01.099.686/0001-82</text:p>
          </table:table-cell>
          <table:table-cell table:style-name="ce60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M9AMhuoseAmqkDXcZxhPFcBx4nP4o5EmeJ2vdXfkn7p&quot;;&quot;2024NE000090&quot;)" office:value-type="string" office:string-value="2024NE000090" calcext:value-type="string">
            <text:p>2024NE000090</text:p>
          </table:table-cell>
          <table:table-cell table:style-name="ce67" office:value-type="float" office:value="97905.84" calcext:value-type="float">
            <text:p>97.905,84 </text:p>
          </table:table-cell>
          <table:table-cell table:number-columns-repeated="2" table:style-name="ce67" office:value-type="float" office:value="6720.65" calcext:value-type="float">
            <text:p>6.720,65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ESPLANADA SERVICOS TERCEIRIZADOS EIRELI</text:p>
          </table:table-cell>
          <table:table-cell table:style-name="ce54" office:value-type="string" calcext:value-type="string">
            <text:p>01.099.686/0001-82</text:p>
          </table:table-cell>
          <table:table-cell table:style-name="ce60" table:formula="of:=HYPERLINK(&quot;https://sei.mpm.mp.br/sei/modulos/pesquisa/md_pesq_documento_consulta_externa.php?qypueqByYEOZhKhUluyg-etGA256WioZzSQfiA9mZpBSfERwG8ZrYerNE-ZhpjgG0Ad3xrsUIw8PVJq0OUpXt3V6sNgWbUohWXWpI4wGIF41lkcyGLc1AbdhQkbUHa57&quot;;&quot;COPEIRAGEM&quot;)" office:value-type="string" office:string-value="COPEIRAGEM" calcext:value-type="string">
            <text:p>COPEIRAGEM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Kt07jkLoaC99zXwKsNAS_ajpHqaMPFFZD4vecOUU7BY&quot;;&quot;2024NE000130&quot;)" office:value-type="string" office:string-value="2024NE000130" calcext:value-type="string">
            <text:p>2024NE000130</text:p>
          </table:table-cell>
          <table:table-cell table:style-name="ce67" office:value-type="float" office:value="72143.71" calcext:value-type="float">
            <text:p>72.143,71 </text:p>
          </table:table-cell>
          <table:table-cell table:number-columns-repeated="2" table:style-name="ce67" office:value-type="float" office:value="8163.14" calcext:value-type="float">
            <text:p>8.163,14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ESTERILAV ESTERILIZACAO DE MAT HOSPITALARES LTDA</text:p>
          </table:table-cell>
          <table:table-cell table:style-name="ce54" office:value-type="string" calcext:value-type="string">
            <text:p>00.814.860/0001-69</text:p>
          </table:table-cell>
          <table:table-cell table:style-name="ce59" office:value-type="string" calcext:value-type="string">
            <text:p>SERVIÇOS DE LAVANDERIA DE MATERIAIS DE MÉDICO-HOSPITALARE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qmUmNtuvEf72D2J_1_I0aEmxZC0Atavo079c4L-wPl&quot;;&quot;2024NE000256&quot;)" office:value-type="string" office:string-value="2024NE000256" calcext:value-type="string">
            <text:p>2024NE000256</text:p>
          </table:table-cell>
          <table:table-cell table:style-name="ce67" office:value-type="float" office:value="2930.3" calcext:value-type="float">
            <text:p>2.930,3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ESTERILAV ESTERILIZACAO DE MAT HOSPITALARES LTDA</text:p>
          </table:table-cell>
          <table:table-cell table:style-name="ce54" office:value-type="string" calcext:value-type="string">
            <text:p>00.814.860/0001-69</text:p>
          </table:table-cell>
          <table:table-cell table:style-name="ce60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&quot;)" office:value-type="string" office:string-value="SERVIÇOS DE LAVANDERIA" calcext:value-type="string">
            <text:p>SERVIÇOS DE LAVANDERI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L8a6NYZULRAfmAkvFq2Kg3ITvetN0NCFP4ChOQpUzNo&quot;;&quot;2024NE000257&quot;)" office:value-type="string" office:string-value="2024NE000257" calcext:value-type="string">
            <text:p>2024NE000257</text:p>
          </table:table-cell>
          <table:table-cell table:style-name="ce67" office:value-type="float" office:value="3985.6" calcext:value-type="float">
            <text:p>3.985,60 </text:p>
          </table:table-cell>
          <table:table-cell table:number-columns-repeated="2" table:style-name="ce67" office:value-type="float" office:value="149.4" calcext:value-type="float">
            <text:p>149,40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F4 SOLUCAO EM PAINEIS PUBLICITARIOS LTDA</text:p>
          </table:table-cell>
          <table:table-cell table:style-name="ce54" office:value-type="string" calcext:value-type="string">
            <text:p>23.425.863/0001-06</text:p>
          </table:table-cell>
          <table:table-cell table:style-name="ce59" office:value-type="string" calcext:value-type="string">
            <text:p>CONFECÇÃO, INSTALAÇÃO E GARANTIA DE ASSISTÊNCIA TÉCNICA DE LETREIR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CcDzWkUKNJCx_gzLaIXLydgX_ENi_W53R1gGdnv4qfM&quot;;&quot;2024NE000293&quot;)" office:value-type="string" office:string-value="2024NE000293" calcext:value-type="string">
            <text:p>2024NE000293</text:p>
          </table:table-cell>
          <table:table-cell table:style-name="ce67" office:value-type="float" office:value="13800" calcext:value-type="float">
            <text:p>13.8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FACTO TURISMO <text:s/>LTDA</text:p>
          </table:table-cell>
          <table:table-cell table:style-name="ce54" office:value-type="string" calcext:value-type="string">
            <text:p>14.807.420/0001-99</text:p>
          </table:table-cell>
          <table:table-cell table:style-name="ce59" office:value-type="string" calcext:value-type="string">
            <text:p>PASSAGENS AÉREAS NACIONAI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qypueqByYEOZhKhUluyg-etGA256WioZzSQfiA9mZpBv91xg_2llFLRDj-NGiARw1uSAb3f94taMW_uAo7EUqetlEIJ1WnpfPgCL3XhXY9F9Pv-hLF3ppANCVAvt16xe&quot;;&quot;2024NE000043&quot;)" office:value-type="string" office:string-value="2024NE000043" calcext:value-type="string">
            <text:p>2024NE000043</text:p>
          </table:table-cell>
          <table:table-cell table:style-name="ce67" office:value-type="float" office:value="674416.04" calcext:value-type="float">
            <text:p>674.416,04 </text:p>
          </table:table-cell>
          <table:table-cell table:number-columns-repeated="2" table:style-name="ce67" office:value-type="float" office:value="10185.85" calcext:value-type="float">
            <text:p>10.185,85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FACTO TURISMO <text:s/>LTDA</text:p>
          </table:table-cell>
          <table:table-cell table:style-name="ce54" office:value-type="string" calcext:value-type="string">
            <text:p>14.807.420/0001-99</text:p>
          </table:table-cell>
          <table:table-cell table:style-name="ce59" office:value-type="string" calcext:value-type="string">
            <text:p>PASSAGENS AÉREAS INTERNACIONAI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qypueqByYEOZhKhUluyg-etGA256WioZzSQfiA9mZpBv91xg_2llFLRDj-NGiARw1uSAb3f94taMW_uAo7EUqetlEIJ1WnpfPgCL3XhXY9F9Pv-hLF3ppANCVAvt16xe&quot;;&quot;2024NE000043&quot;)" office:value-type="string" office:string-value="2024NE000043" calcext:value-type="string">
            <text:p>2024NE000043</text:p>
          </table:table-cell>
          <table:table-cell table:style-name="ce67" office:value-type="float" office:value="11627.16" calcext:value-type="float">
            <text:p>11.627,16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FENARA &amp; FENARA - ENGENHARIA E ADMINISTRACAO LTDA</text:p>
          </table:table-cell>
          <table:table-cell table:style-name="ce54" office:value-type="string" calcext:value-type="string">
            <text:p>17.289.559/0001-86</text:p>
          </table:table-cell>
          <table:table-cell table:style-name="ce60" table:formula="of:=HYPERLINK(&quot;https://sei.mpm.mp.br/sei/modulos/pesquisa/md_pesq_documento_consulta_externa.php?qypueqByYEOZhKhUluyg-etGA256WioZzSQfiA9mZpBqiU40N3m6NqLlDDYNK1tGwlrJCLd4nBIePWTV2VeEkWXiWbcIouZDpFTTQB4cqIpOF-jF4-oasHqZAsQFpW5j&quot;;&quot;REPAROS E MELHORIAS EM IMÓVEL&quot;)" office:value-type="string" office:string-value="REPAROS E MELHORIAS EM IMÓVEL" calcext:value-type="string">
            <text:p>REPAROS E MELHORIAS EM IMÓVEL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2aQQUbB48QUB2hLJuYC-WL6LC5O-L76Wk18E8RACel&quot;;&quot;2024NE000346&quot;)" office:value-type="string" office:string-value="2024NE000346" calcext:value-type="string">
            <text:p>2024NE000346</text:p>
          </table:table-cell>
          <table:table-cell table:style-name="ce67" office:value-type="float" office:value="9464.51" calcext:value-type="float">
            <text:p>9.464,51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FOCO COMERCIO CORPORATIVO LTDA</text:p>
          </table:table-cell>
          <table:table-cell table:style-name="ce54" office:value-type="string" calcext:value-type="string">
            <text:p>46.361.634/0001-70</text:p>
          </table:table-cell>
          <table:table-cell table:style-name="ce60" table:formula="of:=HYPERLINK(&quot;https://sei.mpm.mp.br/sei/modulos/pesquisa/md_pesq_documento_consulta_externa.php?qypueqByYEOZhKhUluyg-etGA256WioZzSQfiA9mZpClIHo8-I8Dw6F7XYX_YSA8QcYyN00rxDcDureqJ8RgKFKS3P02f-yZoH1PKmr8ydPYDHp5L7wvFqn_BUcIzgLq&quot;;&quot;DESMONTAGEM, REMANEJAMENTO E REMONTAGEM DE MOBILIÁRIO&quot;)" office:value-type="string" office:string-value="DESMONTAGEM, REMANEJAMENTO E REMONTAGEM DE MOBILIÁRIO" calcext:value-type="string">
            <text:p>DESMONTAGEM, REMANEJAMENTO E REMONTAGEM DE MOBILIÁRI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J5BaiShZ7qLcv1isfUz69aM01EtA-aLa7IjPHx-B_2X&quot;;&quot;2024NE000093&quot;)" office:value-type="string" office:string-value="2024NE000093" calcext:value-type="string">
            <text:p>2024NE000093</text:p>
          </table:table-cell>
          <table:table-cell table:style-name="ce67" office:value-type="float" office:value="44989.2" calcext:value-type="float">
            <text:p>44.989,2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FOCO COMERCIO CORPORATIVO LTDA</text:p>
          </table:table-cell>
          <table:table-cell table:style-name="ce54" office:value-type="string" calcext:value-type="string">
            <text:p>46.361.634/0001-70</text:p>
          </table:table-cell>
          <table:table-cell table:style-name="ce59" office:value-type="string" calcext:value-type="string">
            <text:p>POLTRONAS GIRATÓRIA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MM7IjSwryKK6zvGg23FC2N0_JE8B_kLk0JvkMIPkaaT&quot;;&quot;2024NE000285&quot;)" office:value-type="string" office:string-value="2024NE000285" calcext:value-type="string">
            <text:p>2024NE000285</text:p>
          </table:table-cell>
          <table:table-cell table:number-columns-repeated="3" table:style-name="ce67" office:value-type="float" office:value="11800" calcext:value-type="float">
            <text:p>11.800,00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FRAC LIMPEZA, ASSEIO E CONSERVACAO PREDIAL LTDA</text:p>
          </table:table-cell>
          <table:table-cell table:style-name="ce54" office:value-type="string" calcext:value-type="string">
            <text:p>10.528.510/0001-90</text:p>
          </table:table-cell>
          <table:table-cell table:style-name="ce59" office:value-type="string" calcext:value-type="string">
            <text:p>RECEPCIONIST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HE4QXV-vohooZh3AVGEXp42rQihrUWLomq1wo8JdZ-X&quot;;&quot;2024NE000091&quot;)" office:value-type="string" office:string-value="2024NE000091" calcext:value-type="string">
            <text:p>2024NE000091</text:p>
          </table:table-cell>
          <table:table-cell table:style-name="ce67" office:value-type="float" office:value="12465.2" calcext:value-type="float">
            <text:p>12.465,20 </text:p>
          </table:table-cell>
          <table:table-cell table:number-columns-repeated="2" table:style-name="ce67" office:value-type="float" office:value="3194.66" calcext:value-type="float">
            <text:p>3.194,66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FUNDO DE IMPRENSA NACIONAL/EXEC.ORC.FINANC.</text:p>
          </table:table-cell>
          <table:table-cell table:style-name="ce54" office:value-type="string" calcext:value-type="string">
            <text:p>110.245</text:p>
          </table:table-cell>
          <table:table-cell table:style-name="ce59" office:value-type="string" calcext:value-type="string">
            <text:p>PUBLICAÇÃO DE MATÉRIAS OFICIAIS NO DOU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INEXIGIBILIDADE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PE4APf2IZeid3qGQfhi20OFyBw2OKwT_A6JkaFUKLvn&quot;;&quot;2024NE000040&quot;)" office:value-type="string" office:string-value="2024NE000040" calcext:value-type="string">
            <text:p>2024NE000040</text:p>
          </table:table-cell>
          <table:table-cell table:style-name="ce67" office:value-type="float" office:value="10" calcext:value-type="float">
            <text:p>1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G. M. CARVALHO EIRELI</text:p>
          </table:table-cell>
          <table:table-cell table:style-name="ce54" office:value-type="string" calcext:value-type="string">
            <text:p>19.890.499/0001-88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Ot0xWlQ81xGhzAjcdzeOVxcIykYuWDyL3Z8yrnl175T&quot;;&quot;COPEIRAGEM&quot;)" office:value-type="string" office:string-value="COPEIRAGEM" calcext:value-type="string">
            <text:p>COPEIRAGE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HpEuXFg3wfBSelAbf9wBzFqm7XDuRTJLQ9_yoa1n13w&quot;;&quot;2024NE000132&quot;)" office:value-type="string" office:string-value="2024NE000132" calcext:value-type="string">
            <text:p>2024NE000132</text:p>
          </table:table-cell>
          <table:table-cell table:style-name="ce67" office:value-type="float" office:value="87.62" calcext:value-type="float">
            <text:p>87,62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G. M. CARVALHO EIRELI</text:p>
          </table:table-cell>
          <table:table-cell table:style-name="ce54" office:value-type="string" calcext:value-type="string">
            <text:p>19.890.499/0001-88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P0M05KZTVPRyAve9D5RVyd5VxY3yXZcugyS4Kc8mWxy&quot;;&quot;COPEIRAGEM&quot;)" office:value-type="string" office:string-value="COPEIRAGEM" calcext:value-type="string">
            <text:p>COPEIRAGE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GgDlUQbaFjTHOTIOQvh7PI8aqQvs7tikR1cqgjaca5h&quot;;&quot;2024NE000137&quot;)" office:value-type="string" office:string-value="2024NE000137" calcext:value-type="string">
            <text:p>2024NE000137</text:p>
          </table:table-cell>
          <table:table-cell table:style-name="ce67" office:value-type="float" office:value="31486.5" calcext:value-type="float">
            <text:p>31.486,50 </text:p>
          </table:table-cell>
          <table:table-cell table:number-columns-repeated="2" table:style-name="ce67" office:value-type="float" office:value="2852.23" calcext:value-type="float">
            <text:p>2.852,23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G. M. CARVALHO EIRELI</text:p>
          </table:table-cell>
          <table:table-cell table:style-name="ce54" office:value-type="string" calcext:value-type="string">
            <text:p>19.890.499/0001-88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P0M05KZTVPRyAve9D5RVyd5VxY3yXZcugyS4Kc8mWxy&quot;;&quot;COPEIRAGEM - RECONHECIMENTO DE DÍVIDA&quot;)" office:value-type="string" office:string-value="COPEIRAGEM - RECONHECIMENTO DE DÍVIDA" calcext:value-type="string">
            <text:p>COPEIRAGEM - RECONHECIMENTO DE DÍVID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I2dhaB_Jejvc5unYViLrtTubNeUV5icNZNrndiWj8uE&quot;;&quot;2024NE000342&quot;)" office:value-type="string" office:string-value="2024NE000342" calcext:value-type="string">
            <text:p>2024NE000342</text:p>
          </table:table-cell>
          <table:table-cell table:number-columns-repeated="3" table:style-name="ce67" office:value-type="float" office:value="54.57" calcext:value-type="float">
            <text:p>54,57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G.S.I - SERVICOS ESPECIALIZADOS EIRELI</text:p>
          </table:table-cell>
          <table:table-cell table:style-name="ce54" office:value-type="string" calcext:value-type="string">
            <text:p>15.219.654/0001-88</text:p>
          </table:table-cell>
          <table:table-cell table:style-name="ce60" table:formula="of:=HYPERLINK(&quot;https://sei.mpm.mp.br/sei/modulos/pesquisa/md_pesq_documento_consulta_externa.php?qypueqByYEOZhKhUluyg-etGA256WioZzSQfiA9mZpB0h4oSpXZQ0tnmy0JGmxU4VxrrEWUL9v0jSnZBUOutOf-wlqkyX4ypVwVp9314hskzMjux38BJfJ2sCNnDQ5OI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Npn4Fw-ixrjiA8q2SO3vCRkybtbNjMoqIqLRomC64eo&quot;;&quot;2024NE000088&quot;)" office:value-type="string" office:string-value="2024NE000088" calcext:value-type="string">
            <text:p>2024NE000088</text:p>
          </table:table-cell>
          <table:table-cell table:style-name="ce67" office:value-type="float" office:value="339444.84" calcext:value-type="float">
            <text:p>339.444,84 </text:p>
          </table:table-cell>
          <table:table-cell table:number-columns-repeated="2" table:style-name="ce67" office:value-type="float" office:value="31042.9" calcext:value-type="float">
            <text:p>31.042,90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G.S.I - SERVICOS ESPECIALIZADOS EIRELI</text:p>
          </table:table-cell>
          <table:table-cell table:style-name="ce54" office:value-type="string" calcext:value-type="string">
            <text:p>15.219.654/0001-88</text:p>
          </table:table-cell>
          <table:table-cell table:style-name="ce60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Dh3VRE3-UurJq3a7n9YMZ93uFnWQ9zkNvXctmBvzi2Z&quot;;&quot;2024NE000129&quot;)" office:value-type="string" office:string-value="2024NE000129" calcext:value-type="string">
            <text:p>2024NE000129</text:p>
          </table:table-cell>
          <table:table-cell table:style-name="ce67" office:value-type="float" office:value="504117.12" calcext:value-type="float">
            <text:p>504.117,12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G4 SERVICO E COMERCIO DE PRODUTOS INDUSTRIAIS, AUTOMOTI</text:p>
          </table:table-cell>
          <table:table-cell table:style-name="ce54" office:value-type="string" calcext:value-type="string">
            <text:p>13.754.000/0001-29</text:p>
          </table:table-cell>
          <table:table-cell table:style-name="ce59" office:value-type="string" calcext:value-type="string">
            <text:p>MANUTENÇÃO EM VEÍCULOS OFICIA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CWkPqHTsvOJoEIqzPdK6vNSyJ-BTzTejApJEyLr--1H&quot;;&quot;2024NE000146&quot;)" office:value-type="string" office:string-value="2024NE000146" calcext:value-type="string">
            <text:p>2024NE000146</text:p>
          </table:table-cell>
          <table:table-cell table:style-name="ce67" office:value-type="float" office:value="1558.33" calcext:value-type="float">
            <text:p>1.558,33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G4 SERVICO E COMERCIO DE PRODUTOS INDUSTRIAIS, AUTOMOTI</text:p>
          </table:table-cell>
          <table:table-cell table:style-name="ce54" office:value-type="string" calcext:value-type="string">
            <text:p>13.754.000/0001-29</text:p>
          </table:table-cell>
          <table:table-cell table:style-name="ce59" office:value-type="string" calcext:value-type="string">
            <text:p>ÓLEO LUBRIFICANTE PARA VEÍCUL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67" office:value-type="float" office:value="226.67" calcext:value-type="float">
            <text:p>226,67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G4 SERVICO E COMERCIO DE PRODUTOS INDUSTRIAIS, AUTOMOTI</text:p>
          </table:table-cell>
          <table:table-cell table:style-name="ce54" office:value-type="string" calcext:value-type="string">
            <text:p>13.754.000/0001-29</text:p>
          </table:table-cell>
          <table:table-cell table:style-name="ce59" office:value-type="string" calcext:value-type="string">
            <text:p>GÁS PARA VEÍCUL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67" office:value-type="float" office:value="634.67" calcext:value-type="float">
            <text:p>634,67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G4 SERVICO E COMERCIO DE PRODUTOS INDUSTRIAIS, AUTOMOTI</text:p>
          </table:table-cell>
          <table:table-cell table:style-name="ce54" office:value-type="string" calcext:value-type="string">
            <text:p>13.754.000/0001-29</text:p>
          </table:table-cell>
          <table:table-cell table:style-name="ce59" office:value-type="string" calcext:value-type="string">
            <text:p>PEÇAS PARA MANUTENÇÃO EM VEÍCULOS OFICIAI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67" office:value-type="float" office:value="6040.51" calcext:value-type="float">
            <text:p>6.040,51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GLEDE MERCIA NEREU DOS SANTOS 28199243520</text:p>
          </table:table-cell>
          <table:table-cell table:style-name="ce54" office:value-type="string" calcext:value-type="string">
            <text:p>44.723.291/0001-11</text:p>
          </table:table-cell>
          <table:table-cell table:style-name="ce59" office:value-type="string" calcext:value-type="string">
            <text:p>CAFÉ TORRADO E MOÍDO, AÇÚCAR CRISTAL E DEMERARA, ADOÇANTE LÍQUIDO E CH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Pisn_VzELdjM_57jbYbrhk8N11kytBdgSFg2x2v5pBn&quot;;&quot;2024NE000268&quot;)" office:value-type="string" office:string-value="2024NE000268" calcext:value-type="string">
            <text:p>2024NE000268</text:p>
          </table:table-cell>
          <table:table-cell table:style-name="ce67" office:value-type="float" office:value="1401.36" calcext:value-type="float">
            <text:p>1.401,36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GLEDE MERCIA NEREU DOS SANTOS 28199243520</text:p>
          </table:table-cell>
          <table:table-cell table:style-name="ce54" office:value-type="string" calcext:value-type="string">
            <text:p>44.723.291/0001-11</text:p>
          </table:table-cell>
          <table:table-cell table:style-name="ce59" office:value-type="string" calcext:value-type="string">
            <text:p>COADOR DE PANO E COPO DESCARTÁVEL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Pisn_VzELdjM_57jbYbrhk8N11kytBdgSFg2x2v5pBn&quot;;&quot;2024NE000268&quot;)" office:value-type="string" office:string-value="2024NE000268" calcext:value-type="string">
            <text:p>2024NE000268</text:p>
          </table:table-cell>
          <table:table-cell table:style-name="ce67" office:value-type="float" office:value="161.83" calcext:value-type="float">
            <text:p>161,83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GOLD SAUDE AMBIENTAL LTDA</text:p>
          </table:table-cell>
          <table:table-cell table:style-name="ce54" office:value-type="string" calcext:value-type="string">
            <text:p>27.809.246/0001-65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MZlYxNNe-1j_H4S096NGCEP3pG9gdu45b-dbJozH2Ad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E2t0JM-pAQ_tWeRrnPArZBA8jyXFjwVBT-9xTxUR1a&quot;;&quot;2024NE000274&quot;)" office:value-type="string" office:string-value="2024NE000274" calcext:value-type="string">
            <text:p>2024NE000274</text:p>
          </table:table-cell>
          <table:table-cell table:style-name="ce67" office:value-type="float" office:value="912.78" calcext:value-type="float">
            <text:p>912,78 </text:p>
          </table:table-cell>
          <table:table-cell table:number-columns-repeated="2" table:style-name="ce67" office:value-type="float" office:value="275.51" calcext:value-type="float">
            <text:p>275,51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GRAFICA E EDITORA MOVIMENTO LTDA</text:p>
          </table:table-cell>
          <table:table-cell table:style-name="ce54" office:value-type="string" calcext:value-type="string">
            <text:p>08.220.275/0001-42</text:p>
          </table:table-cell>
          <table:table-cell table:style-name="ce60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Jc5FLJ6B-L-9wbuMilms1JJVRdqO5R_ivRt5t28SxCU&quot;;&quot;2024NE000259&quot;)" office:value-type="string" office:string-value="2024NE000259" calcext:value-type="string">
            <text:p>2024NE000259</text:p>
          </table:table-cell>
          <table:table-cell table:style-name="ce67" office:value-type="float" office:value="438159.73" calcext:value-type="float">
            <text:p>438.159,73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GRALHA ELEVADORES LTDA</text:p>
          </table:table-cell>
          <table:table-cell table:style-name="ce54" office:value-type="string" calcext:value-type="string">
            <text:p>21.169.089/0001-94</text:p>
          </table:table-cell>
          <table:table-cell table:style-name="ce59" office:value-type="string" calcext:value-type="string">
            <text:p>MANUTENÇÃO DE PLATAFORMA ELEVATÓRI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OYM0E5cqGTzG6KV6wF8ADnmvYq2lypyAt_3btbFHJns&quot;;&quot;2024NE000226&quot;)" office:value-type="string" office:string-value="2024NE000226" calcext:value-type="string">
            <text:p>2024NE000226</text:p>
          </table:table-cell>
          <table:table-cell table:style-name="ce67" office:value-type="float" office:value="611.47" calcext:value-type="float">
            <text:p>611,47 </text:p>
          </table:table-cell>
          <table:table-cell table:number-columns-repeated="2" table:style-name="ce67" office:value-type="float" office:value="258.62" calcext:value-type="float">
            <text:p>258,62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GRALHA ELEVADORES LTDA</text:p>
          </table:table-cell>
          <table:table-cell table:style-name="ce54" office:value-type="string" calcext:value-type="string">
            <text:p>21.169.089/0001-94</text:p>
          </table:table-cell>
          <table:table-cell table:style-name="ce59" office:value-type="string" calcext:value-type="string">
            <text:p>PEÇAS PARA MANUTENÇÃO DE PLATAFORMA ELEVATÓRI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H3IllyLkSdtNfnb4yWPKVKV8D4SInEbzPJ3t752cFuJ&quot;;&quot;2024NE000227&quot;)" office:value-type="string" office:string-value="2024NE000227" calcext:value-type="string">
            <text:p>2024NE000227</text:p>
          </table:table-cell>
          <table:table-cell table:style-name="ce67" office:value-type="float" office:value="300" calcext:value-type="float">
            <text:p>3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GRALHA ELEVADORES LTDA</text:p>
          </table:table-cell>
          <table:table-cell table:style-name="ce54" office:value-type="string" calcext:value-type="string">
            <text:p>21.169.089/0001-94</text:p>
          </table:table-cell>
          <table:table-cell table:style-name="ce60" table:formula="of:=HYPERLINK(&quot;https://sei.mpm.mp.br/sei/modulos/pesquisa/md_pesq_documento_consulta_externa.php?qypueqByYEOZhKhUluyg-etGA256WioZzSQfiA9mZpC7musnodRF8Kn_iWrn0Q8xp4t6jwymbtqBZdyUdu5PnVnETHQiP4NCxaMs6KTM01WzdrAGNOjOmkfuGOGqtyrn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FP0JePWTJrMW_av8ZmoeFVZEDFiH3TDb5FPNaS0aaZD&quot;;&quot;2024NE000345&quot;)" office:value-type="string" office:string-value="2024NE000345" calcext:value-type="string">
            <text:p>2024NE000345</text:p>
          </table:table-cell>
          <table:table-cell table:style-name="ce67" office:value-type="float" office:value="4165.54" calcext:value-type="float">
            <text:p>4.165,54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GRALHA ELEVADORES LTDA</text:p>
          </table:table-cell>
          <table:table-cell table:style-name="ce54" office:value-type="string" calcext:value-type="string">
            <text:p>21.169.089/0001-94</text:p>
          </table:table-cell>
          <table:table-cell table:style-name="ce60" table:formula="of:=HYPERLINK(&quot;https://sei.mpm.mp.br/sei/modulos/pesquisa/md_pesq_documento_consulta_externa.php?qypueqByYEOZhKhUluyg-etGA256WioZzSQfiA9mZpC7musnodRF8Kn_iWrn0Q8xp4t6jwymbtqBZdyUdu5PnVnETHQiP4NCxaMs6KTM01WzdrAGNOjOmkfuGOGqtyrn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K4wK-w7G191ZWjsffHCsqGQWujEFoRw3QbM0Urj50Y7&quot;;&quot;2024NE000347&quot;)" office:value-type="string" office:string-value="2024NE000347" calcext:value-type="string">
            <text:p>2024NE000347</text:p>
          </table:table-cell>
          <table:table-cell table:style-name="ce67" office:value-type="float" office:value="1000" calcext:value-type="float">
            <text:p>1.0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GUARDE MAIS CURITIBANA LTDA</text:p>
          </table:table-cell>
          <table:table-cell table:style-name="ce54" office:value-type="string" calcext:value-type="string">
            <text:p>13.590.046/0001-50</text:p>
          </table:table-cell>
          <table:table-cell table:style-name="ce60" table:formula="of:=HYPERLINK(&quot;https://sei.mpm.mp.br/sei/modulos/pesquisa/md_pesq_documento_consulta_externa.php?qypueqByYEOZhKhUluyg-etGA256WioZzSQfiA9mZpAdvI154vLjFE-IaaMAvaIjVnk0ez0F1wUO69uuRvhm31rGGck5hYHmjOWTYWTddldKtDVxkwZFPQPQt0Paodde&quot;;&quot;LOCAÇÃO DE BOX PARA GUARDA DE MOBILIÁRIO&quot;)" office:value-type="string" office:string-value="LOCAÇÃO DE BOX PARA GUARDA DE MOBILIÁRIO" calcext:value-type="string">
            <text:p>LOCAÇÃO DE BOX PARA GUARDA DE MOBILIÁRI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GvXLGJe-NPRV-yAqr-vdbzu0xR6RfqE5xL4gPAj_FQf&quot;;&quot;2024NE000332&quot;)" office:value-type="string" office:string-value="2024NE000332" calcext:value-type="string">
            <text:p>2024NE000332</text:p>
          </table:table-cell>
          <table:table-cell table:style-name="ce67" office:value-type="float" office:value="3651.34" calcext:value-type="float">
            <text:p>3.651,34 </text:p>
          </table:table-cell>
          <table:table-cell table:number-columns-repeated="2" table:style-name="ce67" office:value-type="float" office:value="3306.29" calcext:value-type="float">
            <text:p>3.306,29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HONIX ELEVADORES, MANUTENCAO E COMERCIO LTDA</text:p>
          </table:table-cell>
          <table:table-cell table:style-name="ce54" office:value-type="string" calcext:value-type="string">
            <text:p>21.051.130/0001-23</text:p>
          </table:table-cell>
          <table:table-cell table:style-name="ce59" office:value-type="string" calcext:value-type="string">
            <text:p>MANUTENÇÃO EM ELEVADORE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KcvlcK_5lQWvMHHd4RkGHoDM9f4uUNx6bglLT4sd3dH&quot;;&quot;2024NE000224&quot;)" office:value-type="string" office:string-value="2024NE000224" calcext:value-type="string">
            <text:p>2024NE000224</text:p>
          </table:table-cell>
          <table:table-cell table:style-name="ce67" office:value-type="float" office:value="59216.59" calcext:value-type="float">
            <text:p>59.216,59 </text:p>
          </table:table-cell>
          <table:table-cell table:number-columns-repeated="2" table:style-name="ce67" office:value-type="float" office:value="4391.33" calcext:value-type="float">
            <text:p>4.391,33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HONIX ELEVADORES, MANUTENCAO E COMERCIO LTDA</text:p>
          </table:table-cell>
          <table:table-cell table:style-name="ce54" office:value-type="string" calcext:value-type="string">
            <text:p>21.051.130/0001-23</text:p>
          </table:table-cell>
          <table:table-cell table:style-name="ce59" office:value-type="string" calcext:value-type="string">
            <text:p>PEÇAS PARA MANUTENÇÃO EM ELEVADORE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GxC-v_9Vv8NC8rBnlH6Qs1WRBNq9jf6JNZ-Go30TBit&quot;;&quot;2024NE000225&quot;)" office:value-type="string" office:string-value="2024NE000225" calcext:value-type="string">
            <text:p>2024NE000225</text:p>
          </table:table-cell>
          <table:table-cell table:style-name="ce67" office:value-type="float" office:value="300" calcext:value-type="float">
            <text:p>3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ICATU HOLDING S/A</text:p>
          </table:table-cell>
          <table:table-cell table:style-name="ce54" office:value-type="string" calcext:value-type="string">
            <text:p>02.316.471/0001-39</text:p>
          </table:table-cell>
          <table:table-cell table:style-name="ce59" office:value-type="string" calcext:value-type="string">
            <text:p>LOCAÇÃO DE VAGA DE GARAGEM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JlUfzVLG18d__-gJrVAGleFi3IHbN2WKb8pQqOzJc1d&quot;;&quot;2024NE000082&quot;)" office:value-type="string" office:string-value="2024NE000082" calcext:value-type="string">
            <text:p>2024NE000082</text:p>
          </table:table-cell>
          <table:table-cell table:style-name="ce67" office:value-type="float" office:value="21000" calcext:value-type="float">
            <text:p>21.000,00 </text:p>
          </table:table-cell>
          <table:table-cell table:number-columns-repeated="2" table:style-name="ce67" office:value-type="float" office:value="4526.74" calcext:value-type="float">
            <text:p>4.526,74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IDOFRIO MANUTENCAO DE EQUIPAMENTOS, REFRIGERACAO E COME</text:p>
          </table:table-cell>
          <table:table-cell table:style-name="ce54" office:value-type="string" calcext:value-type="string">
            <text:p>01.149.752/0001-81</text:p>
          </table:table-cell>
          <table:table-cell table:style-name="ce59" office:value-type="string" calcext:value-type="string">
            <text:p>INSTALAÇÃO DE EQUIPAMENTOS DE CLIMATIZAÇÃO TIPO SPLIT INVERTER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POj4gDm3hwxZc9Dmnqh0FqtHvWDqZJhp6VAWE0r-8h7&quot;;&quot;2024NE000283&quot;)" office:value-type="string" office:string-value="2024NE000283" calcext:value-type="string">
            <text:p>2024NE000283</text:p>
          </table:table-cell>
          <table:table-cell table:number-columns-repeated="3" table:style-name="ce67" office:value-type="float" office:value="2226.38" calcext:value-type="float">
            <text:p>2.226,38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IDOFRIO MANUTENCAO DE EQUIPAMENTOS, REFRIGERACAO E COME</text:p>
          </table:table-cell>
          <table:table-cell table:style-name="ce54" office:value-type="string" calcext:value-type="string">
            <text:p>01.149.752/0001-81</text:p>
          </table:table-cell>
          <table:table-cell table:style-name="ce59" office:value-type="string" calcext:value-type="string">
            <text:p>EQUIPAMENTOS DE CLIMATIZAÇÃO TIPO SPLIT INVERTER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GkPIZ6_FMNCEiAqww5hqIO7L7NXBajjvqhv5mJkwpvq&quot;;&quot;2024NE000284&quot;)" office:value-type="string" office:string-value="2024NE000284" calcext:value-type="string">
            <text:p>2024NE000284</text:p>
          </table:table-cell>
          <table:table-cell table:number-columns-repeated="3" table:style-name="ce67" office:value-type="float" office:value="28873.04" calcext:value-type="float">
            <text:p>28.873,04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INGITE CONSULTORIA TECNOLOGICA LTDA</text:p>
          </table:table-cell>
          <table:table-cell table:style-name="ce54" office:value-type="string" calcext:value-type="string">
            <text:p>38.288.757/0001-03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F6B9A-i7WOqN5B9w7k8ALy_BpBKO7w0CuJtbAINMWSZ&quot;;&quot;SOLUÇÃO DE GESTÃO AUTOMATIZADA DE ATIVOS DE REDE - IMPLANTANÇÃO E CONFIGURAÇÃO&quot;)" office:value-type="string" office:string-value="SOLUÇÃO DE GESTÃO AUTOMATIZADA DE ATIVOS DE REDE - IMPLANTANÇÃO E CONFIGURAÇÃO" calcext:value-type="string">
            <text:p>SOLUÇÃO DE GESTÃO AUTOMATIZADA DE ATIVOS DE REDE - IMPLANTANÇÃO E CONFIGUR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GjRcg62MRqAODGCZNyKoQRujoBmBBl0wFvGhBRJeF3o&quot;;&quot;2024NE000169&quot;)" office:value-type="string" office:string-value="2024NE000169" calcext:value-type="string">
            <text:p>2024NE000169</text:p>
          </table:table-cell>
          <table:table-cell table:style-name="ce67" office:value-type="float" office:value="46798.44" calcext:value-type="float">
            <text:p>46.798,44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INOVAR SERVICOS DE MANUTENCAO E APOIO ADMINISTRATIVO EI</text:p>
          </table:table-cell>
          <table:table-cell table:style-name="ce54" office:value-type="string" calcext:value-type="string">
            <text:p>09.554.532/0001-45</text:p>
          </table:table-cell>
          <table:table-cell table:style-name="ce60" table:formula="of:=HYPERLINK(&quot;https://sei.mpm.mp.br/sei/modulos/pesquisa/md_pesq_documento_consulta_externa.php?qypueqByYEOZhKhUluyg-etGA256WioZzSQfiA9mZpDSy6FGJEdkkQpQPsIJQTIQ7mYpywejZTCQvYNG7NUEIK4CaS2OvyTXKT9km7BBcoIHJc5GvhFklOFHEJx5PJnN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EGU6oY-VKDpmHmbg5_aXKnS9lBM2vKTivZpoJBMGjRm&quot;;&quot;2024NE000092&quot;)" office:value-type="string" office:string-value="2024NE000092" calcext:value-type="string">
            <text:p>2024NE000092</text:p>
          </table:table-cell>
          <table:table-cell table:style-name="ce67" office:value-type="float" office:value="49652.76" calcext:value-type="float">
            <text:p>49.652,76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INOVAR SERVICOS DE MANUTENCAO E APOIO ADMINISTRATIVO EI</text:p>
          </table:table-cell>
          <table:table-cell table:style-name="ce54" office:value-type="string" calcext:value-type="string">
            <text:p>09.554.532/0001-45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Bmt3g-D9UQJ10FiT8bNvDNe4ldTRMmDcUyP3WbbiCQq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MOwFWr_sloTHYQJx_9BHg6Kq8lCO5XhVYvNeGXtWz0Z&quot;;&quot;2024NE000096&quot;)" office:value-type="string" office:string-value="2024NE000096" calcext:value-type="string">
            <text:p>2024NE000096</text:p>
          </table:table-cell>
          <table:table-cell table:style-name="ce67" office:value-type="float" office:value="47415.12" calcext:value-type="float">
            <text:p>47.415,12 </text:p>
          </table:table-cell>
          <table:table-cell table:number-columns-repeated="2" table:style-name="ce67" office:value-type="float" office:value="3143.23" calcext:value-type="float">
            <text:p>3.143,23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INOVAR SERVICOS DE MANUTENCAO E APOIO ADMINISTRATIVO EI</text:p>
          </table:table-cell>
          <table:table-cell table:style-name="ce54" office:value-type="string" calcext:value-type="string">
            <text:p>09.554.532/0001-45</text:p>
          </table:table-cell>
          <table:table-cell table:style-name="ce60" table:formula="of:=HYPERLINK(&quot;https://sei.mpm.mp.br/sei/modulos/pesquisa/md_pesq_documento_consulta_externa.php?qypueqByYEOZhKhUluyg-etGA256WioZzSQfiA9mZpCGemArEUSMvQHktGhxPiUQtKMTHKWhyJbNcNroFYgkW2qaya1Uv21OwcL39uUhUWnHxovJp1gQOe4j8K_AyVSe&quot;;&quot;COPEIRAGEM&quot;)" office:value-type="string" office:string-value="COPEIRAGEM" calcext:value-type="string">
            <text:p>COPEIRAGE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P0p00bjTjt8DfhN-Qydv1H4XqgF2jNImiKK4KVrKcR8&quot;;&quot;2024NE000139&quot;)" office:value-type="string" office:string-value="2024NE000139" calcext:value-type="string">
            <text:p>2024NE000139</text:p>
          </table:table-cell>
          <table:table-cell table:style-name="ce67" office:value-type="float" office:value="40106.64" calcext:value-type="float">
            <text:p>40.106,64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INSE - RAT DESINSETIZACAO LTDA</text:p>
          </table:table-cell>
          <table:table-cell table:style-name="ce54" office:value-type="string" calcext:value-type="string">
            <text:p>06.265.352/0001-55</text:p>
          </table:table-cell>
          <table:table-cell table:style-name="ce59" office:value-type="string" calcext:value-type="string">
            <text:p>DESINSETIZAÇÃ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CZCIFXZRImPA1mzyRpb8taxt1MagG8zvr692OaHeaKZ&quot;;&quot;2024NE000278&quot;)" office:value-type="string" office:string-value="2024NE000278" calcext:value-type="string">
            <text:p>2024NE000278</text:p>
          </table:table-cell>
          <table:table-cell table:style-name="ce67" office:value-type="float" office:value="416.65" calcext:value-type="float">
            <text:p>416,65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378.38" calcext:value-type="float">
            <text:p>378,38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IRANEIDE S RODRIGUES</text:p>
          </table:table-cell>
          <table:table-cell table:style-name="ce54" office:value-type="string" calcext:value-type="string">
            <text:p>84.038.678/0001-53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Ljsksku1BVEkGWWINrsX2G_WuOHiT6PCJUqP6yL4ofS&quot;;&quot;2024NE000142&quot;)" office:value-type="string" office:string-value="2024NE000142" calcext:value-type="string">
            <text:p>2024NE000142</text:p>
          </table:table-cell>
          <table:table-cell table:style-name="ce67" office:value-type="float" office:value="41687.28" calcext:value-type="float">
            <text:p>41.687,28 </text:p>
          </table:table-cell>
          <table:table-cell table:number-columns-repeated="2" table:style-name="ce67" office:value-type="float" office:value="2824.29" calcext:value-type="float">
            <text:p>2.824,29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IT PROTECT SERVICOS DE CONSULTORIA EM INFORMATICA LTDA</text:p>
          </table:table-cell>
          <table:table-cell table:style-name="ce54" office:value-type="string" calcext:value-type="string">
            <text:p>23.378.923/0001-87</text:p>
          </table:table-cell>
          <table:table-cell table:style-name="ce60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FzQ9A2UxBb905L9mqM4NzAm42Q-97GVZ1Who652jzd4&quot;;&quot;2024NE000167&quot;)" office:value-type="string" office:string-value="2024NE000167" calcext:value-type="string">
            <text:p>2024NE000167</text:p>
          </table:table-cell>
          <table:table-cell table:style-name="ce67" office:value-type="float" office:value="120000" calcext:value-type="float">
            <text:p>120.000,00 </text:p>
          </table:table-cell>
          <table:table-cell table:number-columns-repeated="2" table:style-name="ce67" office:value-type="float" office:value="9055" calcext:value-type="float">
            <text:p>9.055,00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JARBAS VASCONCELOS ADVOCACIA &amp; CONSULTORIA S/S</text:p>
          </table:table-cell>
          <table:table-cell table:style-name="ce54" office:value-type="string" calcext:value-type="string">
            <text:p>02.422.737/0001-28</text:p>
          </table:table-cell>
          <table:table-cell table:style-name="ce59" office:value-type="string" calcext:value-type="string">
            <text:p>TAXA DE CONDOMÍNI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M4vdC9mFpSFr2zfeGbb09Jcv_nk87a7Mz7i9zx9qJ9P&quot;;&quot;2024NE000078&quot;)" office:value-type="string" office:string-value="2024NE000078" calcext:value-type="string">
            <text:p>2024NE000078</text:p>
          </table:table-cell>
          <table:table-cell table:style-name="ce67" office:value-type="float" office:value="19223" calcext:value-type="float">
            <text:p>19.223,00 </text:p>
          </table:table-cell>
          <table:table-cell table:style-name="ce67" office:value-type="float" office:value="4394.34" calcext:value-type="float">
            <text:p>4.394,34 </text:p>
          </table:table-cell>
          <table:table-cell table:style-name="ce67" office:value-type="float" office:value="8788.68" calcext:value-type="float">
            <text:p>8.788,68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JARBAS VASCONCELOS ADVOCACIA &amp; CONSULTORIA S/S</text:p>
          </table:table-cell>
          <table:table-cell table:style-name="ce54" office:value-type="string" calcext:value-type="string">
            <text:p>02.422.737/0001-28</text:p>
          </table:table-cell>
          <table:table-cell table:style-name="ce59" office:value-type="string" calcext:value-type="string">
            <text:p>LOCAÇÃO DE IMÓVEL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M4vdC9mFpSFr2zfeGbb09Jcv_nk87a7Mz7i9zx9qJ9P&quot;;&quot;2024NE000078&quot;)" office:value-type="string" office:string-value="2024NE000078" calcext:value-type="string">
            <text:p>2024NE000078</text:p>
          </table:table-cell>
          <table:table-cell table:style-name="ce67" office:value-type="float" office:value="107611.87" calcext:value-type="float">
            <text:p>107.611,87 </text:p>
          </table:table-cell>
          <table:table-cell table:number-columns-repeated="2" table:style-name="ce67" office:value-type="float" office:value="49547.06" calcext:value-type="float">
            <text:p>49.547,06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JONATAN P O SANCHES</text:p>
          </table:table-cell>
          <table:table-cell table:style-name="ce54" office:value-type="string" calcext:value-type="string">
            <text:p>23.070.991/0001-84</text:p>
          </table:table-cell>
          <table:table-cell table:style-name="ce59" office:value-type="string" calcext:value-type="string">
            <text:p>MANUTENÇÃO PREVENTIVA E CORRETIVA DE EQUIPAMENTOS DE AR CONDICIONAD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CnST0TjuRYYoJOC45HDCX8XXAfZBbzp-eKV42IlVDsI&quot;;&quot;2024NE000212&quot;)" office:value-type="string" office:string-value="2024NE000212" calcext:value-type="string">
            <text:p>2024NE000212</text:p>
          </table:table-cell>
          <table:table-cell table:style-name="ce67" office:value-type="float" office:value="17307.77" calcext:value-type="float">
            <text:p>17.307,77 </text:p>
          </table:table-cell>
          <table:table-cell table:number-columns-repeated="2" table:style-name="ce67" office:value-type="float" office:value="1283.08" calcext:value-type="float">
            <text:p>1.283,08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JONATAN P O SANCHES</text:p>
          </table:table-cell>
          <table:table-cell table:style-name="ce54" office:value-type="string" calcext:value-type="string">
            <text:p>23.070.991/0001-84</text:p>
          </table:table-cell>
          <table:table-cell table:style-name="ce59" office:value-type="string" calcext:value-type="string">
            <text:p>PEÇAS PARA MANUTENÇÃO PREVENTIVA E CORRETIVA DE EQUIPAMENTOS DE AR CONDICIONAD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LDj2NGlsZH0NEhYZ2kTU2Iw0MxDkVLBCRNqc79ELU4M&quot;;&quot;2024NE000213&quot;)" office:value-type="string" office:string-value="2024NE000213" calcext:value-type="string">
            <text:p>2024NE000213</text:p>
          </table:table-cell>
          <table:table-cell table:style-name="ce67" office:value-type="float" office:value="300" calcext:value-type="float">
            <text:p>3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JRP VIGILANCIA PATRIMONIAL EIRELI</text:p>
          </table:table-cell>
          <table:table-cell table:style-name="ce54" office:value-type="string" calcext:value-type="string">
            <text:p>20.160.892/0001-03</text:p>
          </table:table-cell>
          <table:table-cell table:style-name="ce59" office:value-type="string" calcext:value-type="string">
            <text:p>VIGILÂNCIA ARMAD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BKczl7C6jsHGmipZRzC1hcvFBYHaOjDK7YV4kMsIM_&quot;;&quot;2024NE000122&quot;)" office:value-type="string" office:string-value="2024NE000122" calcext:value-type="string">
            <text:p>2024NE000122</text:p>
          </table:table-cell>
          <table:table-cell table:style-name="ce67" office:value-type="float" office:value="224787.6" calcext:value-type="float">
            <text:p>224.787,60 </text:p>
          </table:table-cell>
          <table:table-cell table:number-columns-repeated="2" table:style-name="ce67" office:value-type="float" office:value="15034.44" calcext:value-type="float">
            <text:p>15.034,44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JUMPER SEGURANCA E VIGILANCIA PATRIMONIAL LTDA</text:p>
          </table:table-cell>
          <table:table-cell table:style-name="ce54" office:value-type="string" calcext:value-type="string">
            <text:p>26.886.266/0002-58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HlQx51BbxYFn5AzLOpGuDnLttETod9gsSu7f4f5T0Im&quot;;&quot;2024NE000270&quot;)" office:value-type="string" office:string-value="2024NE000270" calcext:value-type="string">
            <text:p>2024NE000270</text:p>
          </table:table-cell>
          <table:table-cell table:style-name="ce67" office:value-type="float" office:value="262355.88" calcext:value-type="float">
            <text:p>262.355,88 </text:p>
          </table:table-cell>
          <table:table-cell table:number-columns-repeated="2" table:style-name="ce67" office:value-type="float" office:value="9651.07" calcext:value-type="float">
            <text:p>9.651,07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KPO SERVICOS DE JARDINAGEM LTDA</text:p>
          </table:table-cell>
          <table:table-cell table:style-name="ce54" office:value-type="string" calcext:value-type="string">
            <text:p>09.222.739/0001-12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GVkC1CJqeIA-OLKvEUJM02J-DUMpEj65h2DUggLMssD&quot;;&quot;2024NE000174&quot;)" office:value-type="string" office:string-value="2024NE000174" calcext:value-type="string">
            <text:p>2024NE000174</text:p>
          </table:table-cell>
          <table:table-cell table:style-name="ce67" office:value-type="float" office:value="16035.56" calcext:value-type="float">
            <text:p>16.035,56 </text:p>
          </table:table-cell>
          <table:table-cell table:number-columns-repeated="2" table:style-name="ce67" office:value-type="float" office:value="2082.54" calcext:value-type="float">
            <text:p>2.082,54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KPO SERVICOS DE JARDINAGEM LTDA</text:p>
          </table:table-cell>
          <table:table-cell table:style-name="ce54" office:value-type="string" calcext:value-type="string">
            <text:p>09.222.739/0001-12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OG7jREQr1SvRKke7B0PrlBqtsINj48HnrRBSokBO76i&quot;;&quot;PLANTAS/COBERTURA VEGETAL PARA MANUTENÇÃO DE ÁREAS VERDES&quot;)" office:value-type="string" office:string-value="PLANTAS/COBERTURA VEGETAL PARA MANUTENÇÃO DE ÁREAS VERDES" calcext:value-type="string">
            <text:p>PLANTAS/COBERTURA VEGETAL PARA MANUTENÇÃO DE ÁREAS VERDE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Fp_fBs-fp9vmptDYYnYAbFR_Ue_rL3T8b-Gz4_ceJyz&quot;;&quot;2024NE000175&quot;)" office:value-type="string" office:string-value="2024NE000175" calcext:value-type="string">
            <text:p>2024NE000175</text:p>
          </table:table-cell>
          <table:table-cell table:style-name="ce67" office:value-type="float" office:value="300" calcext:value-type="float">
            <text:p>3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LG. ADMINISTRADORA DE SERVICOS EIRELI</text:p>
          </table:table-cell>
          <table:table-cell table:style-name="ce54" office:value-type="string" calcext:value-type="string">
            <text:p>05.427.994/0001-40</text:p>
          </table:table-cell>
          <table:table-cell table:style-name="ce59" office:value-type="string" calcext:value-type="string">
            <text:p>COPEIRAGE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DcKqa3eQQi84V1hK5n7g9huTrqc7U5tQlgsE7TP0vap&quot;;&quot;2024NE000131&quot;)" office:value-type="string" office:string-value="2024NE000131" calcext:value-type="string">
            <text:p>2024NE000131</text:p>
          </table:table-cell>
          <table:table-cell table:style-name="ce67" office:value-type="float" office:value="62467.84" calcext:value-type="float">
            <text:p>62.467,84 </text:p>
          </table:table-cell>
          <table:table-cell table:number-columns-repeated="2" table:style-name="ce67" office:value-type="float" office:value="6101.09" calcext:value-type="float">
            <text:p>6.101,09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LIDER DEDETIZADORA LTDA</text:p>
          </table:table-cell>
          <table:table-cell table:style-name="ce54" office:value-type="string" calcext:value-type="string">
            <text:p>00.487.964/0001-06</text:p>
          </table:table-cell>
          <table:table-cell table:style-name="ce59" office:value-type="string" calcext:value-type="string">
            <text:p>DESRATIZAÇÃO E DESINSETIZAÇÃ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KQreqhACMZGoTr0Q1MfQ_nwOXTWSUOuzJN3WIOZq_DL&quot;;&quot;2024NE000248&quot;)" office:value-type="string" office:string-value="2024NE000248" calcext:value-type="string">
            <text:p>2024NE000248</text:p>
          </table:table-cell>
          <table:table-cell table:style-name="ce67" office:value-type="float" office:value="885.25" calcext:value-type="float">
            <text:p>885,25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LIDER NOTEBOOKS COMERCIO E SERVICOS LTDA</text:p>
          </table:table-cell>
          <table:table-cell table:style-name="ce54" office:value-type="string" calcext:value-type="string">
            <text:p>12.477.490/0002-81</text:p>
          </table:table-cell>
          <table:table-cell table:style-name="ce60" table:formula="of:=HYPERLINK(&quot;https://sei.mpm.mp.br/sei/modulos/pesquisa/md_pesq_documento_consulta_externa.php?qypueqByYEOZhKhUluyg-etGA256WioZzSQfiA9mZpB4rOYLgp--OWi5iStvMQ_NCMCtZocQff7ByyrCxT5Y2njDBpP664a3F70IF5xdnBgLep_zys5ofnB9CPOswEV7&quot;;&quot;ESTAÇÕES DE TRABALHO&quot;)" office:value-type="string" office:string-value="ESTAÇÕES DE TRABALHO" calcext:value-type="string">
            <text:p>ESTAÇÕES DE TRABALH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JPt0oHMgah2daQ5r4hiELfR_An8eilqTqmDN6R5iWWO&quot;;&quot;2024NE000353&quot;)" office:value-type="string" office:string-value="2024NE000353" calcext:value-type="string">
            <text:p>2024NE000353</text:p>
          </table:table-cell>
          <table:table-cell table:style-name="ce67" office:value-type="float" office:value="1199100" calcext:value-type="float">
            <text:p>1.199.1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LIDERANCA LIMPEZA E CONSERVACAO LTDA</text:p>
          </table:table-cell>
          <table:table-cell table:style-name="ce54" office:value-type="string" calcext:value-type="string">
            <text:p>00.482.840/0001-38</text:p>
          </table:table-cell>
          <table:table-cell table:style-name="ce59" office:value-type="string" calcext:value-type="string">
            <text:p>CONSERVAÇÃO E LIMPEZ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zKFRFKCaKPDdokXWVYyCtBb8nF_CIu2WtevHt_OD6S&quot;;&quot;2024NE000097&quot;)" office:value-type="string" office:string-value="2024NE000097" calcext:value-type="string">
            <text:p>2024NE000097</text:p>
          </table:table-cell>
          <table:table-cell table:style-name="ce67" office:value-type="float" office:value="26515.03" calcext:value-type="float">
            <text:p>26.515,03 </text:p>
          </table:table-cell>
          <table:table-cell table:number-columns-repeated="2" table:style-name="ce67" office:value-type="float" office:value="3726.55" calcext:value-type="float">
            <text:p>3.726,55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LIMPADORA SANTO AUGUSTO LTDA</text:p>
          </table:table-cell>
          <table:table-cell table:style-name="ce54" office:value-type="string" calcext:value-type="string">
            <text:p>00.976.595/0001-15</text:p>
          </table:table-cell>
          <table:table-cell table:style-name="ce59" office:value-type="string" calcext:value-type="string">
            <text:p>CONSERVAÇÃO E LIMPEZ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LmItIfuZkA6lEtWz9dBIJ7g8YUTo_u0k7hyRzcC_2MP&quot;;&quot;2024NE000098&quot;)" office:value-type="string" office:string-value="2024NE000098" calcext:value-type="string">
            <text:p>2024NE000098</text:p>
          </table:table-cell>
          <table:table-cell table:style-name="ce67" office:value-type="float" office:value="29611.83" calcext:value-type="float">
            <text:p>29.611,83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LINEAR COMUNICACAO LTDA</text:p>
          </table:table-cell>
          <table:table-cell table:style-name="ce54" office:value-type="string" calcext:value-type="string">
            <text:p>10.947.243/0001-95</text:p>
          </table:table-cell>
          <table:table-cell table:style-name="ce60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QJwYBtW-iaTwqnNZ_a2SdOMqgkRItfgxLbrQ9CcXh9&quot;;&quot;2024NE000258&quot;)" office:value-type="string" office:string-value="2024NE000258" calcext:value-type="string">
            <text:p>2024NE000258</text:p>
          </table:table-cell>
          <table:table-cell table:style-name="ce67" office:value-type="float" office:value="12520" calcext:value-type="float">
            <text:p>12.520,00 </text:p>
          </table:table-cell>
          <table:table-cell table:number-columns-repeated="2" table:style-name="ce67" office:value-type="float" office:value="1200" calcext:value-type="float">
            <text:p>1.200,00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LLP ENGENHARIA &amp; CONSULTORIA LTDA</text:p>
          </table:table-cell>
          <table:table-cell table:style-name="ce54" office:value-type="string" calcext:value-type="string">
            <text:p>10.385.871/0001-24</text:p>
          </table:table-cell>
          <table:table-cell table:style-name="ce60" table:formula="of:=HYPERLINK(&quot;https://sei.mpm.mp.br/sei/modulos/pesquisa/md_pesq_documento_consulta_externa.php?qypueqByYEOZhKhUluyg-etGA256WioZzSQfiA9mZpAXwy8bSF_efwsNYAXktlW2n1o9noTfPE3onMOs24D4BjPXKDFWlG4RqPdaRn0wULK6jFR_urxxhbJqiBCEQzlV&quot;;&quot;ASSESSORIA PARA FISCALIZAÇÃO DA 2ª ETAPA DA CONSTRUÇÃO DO EDIFÍCIO SEDE DA PROCURADORIA DE JUSTIÇA MILITAR EM BAGÉ/RS&quot;)" office:value-type="string" office:string-value="ASSESSORIA PARA FISCALIZAÇÃO DA 2ª ETAPA DA CONSTRUÇÃO DO EDIFÍCIO SEDE DA PROCURADORIA DE JUSTIÇA MILITAR EM BAGÉ/RS" calcext:value-type="string">
            <text:p>ASSESSORIA PARA FISCALIZAÇÃO DA 2ª ETAPA DA CONSTRUÇÃO DO EDIFÍCIO SEDE DA PROCURADORIA DE JUSTIÇA MILITAR EM BAGÉ/R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qypueqByYEOZhKhUluyg-etGA256WioZzSQfiA9mZpAAxGnflmqHH0u80NRaEiUi5NXTj-Y61cNnGoWd98Z245PcN4Ux-LTg1NSoSjI8A9iyrrezLiuHdCo9zeLn_R8G&quot;;&quot;2024NE000338&quot;)" office:value-type="string" office:string-value="2024NE000338" calcext:value-type="string">
            <text:p>2024NE000338</text:p>
          </table:table-cell>
          <table:table-cell table:style-name="ce67" office:value-type="float" office:value="132987.89" calcext:value-type="float">
            <text:p>132.987,89 </text:p>
          </table:table-cell>
          <table:table-cell table:number-columns-repeated="2" table:style-name="ce67" office:value-type="float" office:value="1316.01" calcext:value-type="float">
            <text:p>1.316,01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M. DELGADO ENGENHARIA LTDA</text:p>
          </table:table-cell>
          <table:table-cell table:style-name="ce54" office:value-type="string" calcext:value-type="string">
            <text:p>19.675.856/0001-95</text:p>
          </table:table-cell>
          <table:table-cell table:style-name="ce60" table:formula="of:=HYPERLINK(&quot;https://sei.mpm.mp.br/sei/modulos/pesquisa/md_pesq_documento_consulta_externa.php?qypueqByYEOZhKhUluyg-etGA256WioZzSQfiA9mZpAaGBrwupe-eTUYm6g4rANEtUjL_AisYZ5pD9vsE1-NDlb9bOxR_lJVk3SicR1qWHE3BxwlKeI2XMqXLZhP8AiX&quot;;&quot;EXECUÇÃO DE RAMPA E GUARDA-CORPO E INSTALAÇÃO DE GRADIL&quot;)" office:value-type="string" office:string-value="EXECUÇÃO DE RAMPA E GUARDA-CORPO E INSTALAÇÃO DE GRADIL" calcext:value-type="string">
            <text:p>EXECUÇÃO DE RAMPA E GUARDA-CORPO E INSTALAÇÃO DE GRADIL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LprQJsI-__rNLtcVJ1tvd4o8GVaQ5aGFYQdkXNIjKRx&quot;;&quot;2024NE000356&quot;)" office:value-type="string" office:string-value="2024NE000356" calcext:value-type="string">
            <text:p>2024NE000356</text:p>
          </table:table-cell>
          <table:table-cell table:style-name="ce67" office:value-type="float" office:value="164000" calcext:value-type="float">
            <text:p>164.0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M&amp;C PRESTADORA DE SERVICOS DE LIMPEZA LTDA</text:p>
          </table:table-cell>
          <table:table-cell table:style-name="ce54" office:value-type="string" calcext:value-type="string">
            <text:p>11.020.016/0001-82</text:p>
          </table:table-cell>
          <table:table-cell table:style-name="ce60" table:formula="of:=HYPERLINK(&quot;https://sei.mpm.mp.br/sei/modulos/pesquisa/md_pesq_documento_consulta_externa.php?qypueqByYEOZhKhUluyg-etGA256WioZzSQfiA9mZpDq6Srtz-SbN7vEn8SRvA_1mtRzGJkaSscZWpgQtlbG_eHNr6NOOYBOS2e-iFBoz7SpSmbQ0IeXYG5IdLDZNtOX&quot;;&quot;COPEIRAGEM&quot;)" office:value-type="string" office:string-value="COPEIRAGEM" calcext:value-type="string">
            <text:p>COPEIRAGE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NyLhNFheYIqT8VC9TyRblwptZqhlG1eQ4bBkzZFIjjA&quot;;&quot;2024NE000134&quot;)" office:value-type="string" office:string-value="2024NE000134" calcext:value-type="string">
            <text:p>2024NE000134</text:p>
          </table:table-cell>
          <table:table-cell table:style-name="ce67" office:value-type="float" office:value="28253.84" calcext:value-type="float">
            <text:p>28.253,84 </text:p>
          </table:table-cell>
          <table:table-cell table:number-columns-repeated="2" table:style-name="ce67" office:value-type="float" office:value="2699.86" calcext:value-type="float">
            <text:p>2.699,86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MANAUS AMBIENTAL S.A.</text:p>
          </table:table-cell>
          <table:table-cell table:style-name="ce54" office:value-type="string" calcext:value-type="string">
            <text:p>03.264.927/0001-27</text:p>
          </table:table-cell>
          <table:table-cell table:style-name="ce59" office:value-type="string" calcext:value-type="string">
            <text:p>ÁGUA ENCANADA E SERVIÇO DE TRATAMENTO DE ESGOT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INEXIGIBILIDADE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CdRFqY17Ia7cntvor7SA-IYxKXv7h-ANJNo8F0CWrqK&quot;;&quot;2024NE000070&quot;)" office:value-type="string" office:string-value="2024NE000070" calcext:value-type="string">
            <text:p>2024NE000070</text:p>
          </table:table-cell>
          <table:table-cell table:style-name="ce67" office:value-type="float" office:value="6248.55" calcext:value-type="float">
            <text:p>6.248,55 </text:p>
          </table:table-cell>
          <table:table-cell table:number-columns-repeated="2" table:style-name="ce67" office:value-type="float" office:value="283.24" calcext:value-type="float">
            <text:p>283,24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MASTER ENGENHARIA E SEGURANCA PATRIMONIAL LTDA</text:p>
          </table:table-cell>
          <table:table-cell table:style-name="ce54" office:value-type="string" calcext:value-type="string">
            <text:p>12.187.221/0001-08</text:p>
          </table:table-cell>
          <table:table-cell table:style-name="ce59" office:value-type="string" calcext:value-type="string">
            <text:p>BRIGADA DE INCÊNDI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K6_n8yYgQc5fZ9rH-41iNthQaYLB-kYK2629g4Eykac&quot;;&quot;2024NE000143&quot;)" office:value-type="string" office:string-value="2024NE000143" calcext:value-type="string">
            <text:p>2024NE000143</text:p>
          </table:table-cell>
          <table:table-cell table:style-name="ce67" office:value-type="float" office:value="998197.92" calcext:value-type="float">
            <text:p>998.197,92 </text:p>
          </table:table-cell>
          <table:table-cell table:number-columns-repeated="2" table:style-name="ce67" office:value-type="float" office:value="72410.95" calcext:value-type="float">
            <text:p>72.410,95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MEGHA SERVICE LTDA</text:p>
          </table:table-cell>
          <table:table-cell table:style-name="ce54" office:value-type="string" calcext:value-type="string">
            <text:p>22.076.317/0001-44</text:p>
          </table:table-cell>
          <table:table-cell table:style-name="ce60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6LyWDN4-6qLkkwQ_7cp5wZ7Xnvs_ZR8dWcUeOfrR1d&quot;;&quot;2024NE000087&quot;)" office:value-type="string" office:string-value="2024NE000087" calcext:value-type="string">
            <text:p>2024NE000087</text:p>
          </table:table-cell>
          <table:table-cell table:style-name="ce67" office:value-type="float" office:value="46976.76" calcext:value-type="float">
            <text:p>46.976,76 </text:p>
          </table:table-cell>
          <table:table-cell table:number-columns-repeated="2" table:style-name="ce67" office:value-type="float" office:value="3078.38" calcext:value-type="float">
            <text:p>3.078,38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MEGHA SERVICE LTDA</text:p>
          </table:table-cell>
          <table:table-cell table:style-name="ce54" office:value-type="string" calcext:value-type="string">
            <text:p>22.076.317/0001-44</text:p>
          </table:table-cell>
          <table:table-cell table:style-name="ce60" table:formula="of:=HYPERLINK(&quot;https://sei.mpm.mp.br/sei/modulos/pesquisa/md_pesq_documento_consulta_externa.php?qypueqByYEOZhKhUluyg-etGA256WioZzSQfiA9mZpCr4mIJGDXXjIJCT0vISFQg0_zosiM04qaKs2lQ2Eq8mFdrfgn40WYIcHjsJgfyLk9Oa4-hLt_uC8K6ok63REVV&quot;;&quot;COPEIRAGEM&quot;)" office:value-type="string" office:string-value="COPEIRAGEM" calcext:value-type="string">
            <text:p>COPEIRAGE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Dl_hZlQyLrMfzEzcjM91lmoJucOP40JexteNR0AuQev&quot;;&quot;2024NE000287&quot;)" office:value-type="string" office:string-value="2024NE000287" calcext:value-type="string">
            <text:p>2024NE000287</text:p>
          </table:table-cell>
          <table:table-cell table:style-name="ce67" office:value-type="float" office:value="31429.15" calcext:value-type="float">
            <text:p>31.429,15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MENDES BRITO ENGENHARIA LTDA</text:p>
          </table:table-cell>
          <table:table-cell table:style-name="ce54" office:value-type="string" calcext:value-type="string">
            <text:p>23.238.271/0001-85</text:p>
          </table:table-cell>
          <table:table-cell table:style-name="ce59" office:value-type="string" calcext:value-type="string">
            <text:p>MANUTENÇÃO DE APARELHOS DE AR CONDICIONAD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EiYzDKz2ukcabhlA1jnXlb_e4i0UowyCuurh1OBvZBD&quot;;&quot;2024NE000222&quot;)" office:value-type="string" office:string-value="2024NE000222" calcext:value-type="string">
            <text:p>2024NE000222</text:p>
          </table:table-cell>
          <table:table-cell table:style-name="ce67" office:value-type="float" office:value="4326.88" calcext:value-type="float">
            <text:p>4.326,88 </text:p>
          </table:table-cell>
          <table:table-cell table:number-columns-repeated="2" table:style-name="ce67" office:value-type="float" office:value="3917.99" calcext:value-type="float">
            <text:p>3.917,99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MENDES BRITO ENGENHARIA LTDA</text:p>
          </table:table-cell>
          <table:table-cell table:style-name="ce54" office:value-type="string" calcext:value-type="string">
            <text:p>23.238.271/0001-85</text:p>
          </table:table-cell>
          <table:table-cell table:style-name="ce59" office:value-type="string" calcext:value-type="string">
            <text:p>PEÇAS PARA MANUTENÇÃO DE APARELHOS DE AR CONDICIONAD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OF5s9Rnrus1uzNW9UgGY_z1Bo303mx1wl0WPupUEWm5&quot;;&quot;2024NE000223&quot;)" office:value-type="string" office:string-value="2024NE000223" calcext:value-type="string">
            <text:p>2024NE000223</text:p>
          </table:table-cell>
          <table:table-cell table:style-name="ce67" office:value-type="float" office:value="440" calcext:value-type="float">
            <text:p>440,00 </text:p>
          </table:table-cell>
          <table:table-cell table:number-columns-repeated="2" table:style-name="ce67" office:value-type="float" office:value="398.42" calcext:value-type="float">
            <text:p>398,42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MICHETTI PARTICIPACOES E EMPREENDIMENTOS LTDA</text:p>
          </table:table-cell>
          <table:table-cell table:style-name="ce54" office:value-type="string" calcext:value-type="string">
            <text:p>43.753.503/0001-40</text:p>
          </table:table-cell>
          <table:table-cell table:style-name="ce59" office:value-type="string" calcext:value-type="string">
            <text:p>LOCAÇÃO DE IMÓVEL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NMPxatrlne0IdRZoLMSC_CAj47qhyaU0cTTgBe4ZuoP&quot;;&quot;2024NE000080&quot;)" office:value-type="string" office:string-value="2024NE000080" calcext:value-type="string">
            <text:p>2024NE000080</text:p>
          </table:table-cell>
          <table:table-cell table:style-name="ce67" office:value-type="float" office:value="138248.28" calcext:value-type="float">
            <text:p>138.248,28 </text:p>
          </table:table-cell>
          <table:table-cell table:number-columns-repeated="2" table:style-name="ce67" office:value-type="float" office:value="9730.84" calcext:value-type="float">
            <text:p>9.730,84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OBRIGAÇÕES PATRONAIS - FUNPRESP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CeEQC3NnBFx7TD1qWGJVWSt2_j7zRQTUBkZKP1IjC54&quot;;&quot;2024NE000003&quot;)" office:value-type="string" office:string-value="2024NE000003" calcext:value-type="string">
            <text:p>2024NE000003</text:p>
          </table:table-cell>
          <table:table-cell table:style-name="ce67" office:value-type="float" office:value="1166583" calcext:value-type="float">
            <text:p>1.166.583,00 </text:p>
          </table:table-cell>
          <table:table-cell table:style-name="ce67" office:value-type="float" office:value="93009.99" calcext:value-type="float">
            <text:p>93.009,99 </text:p>
          </table:table-cell>
          <table:table-cell table:style-name="ce67" office:value-type="float" office:value="175998.75" calcext:value-type="float">
            <text:p>175.998,75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SUBSTITUIÇÕES) - PESSOAL 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IH7th2uxsAb3e-GXc4t1MNEPCTrGor1iUfQhs0mfCXO&quot;;&quot;2024NE000004&quot;)" office:value-type="string" office:string-value="2024NE000004" calcext:value-type="string">
            <text:p>2024NE000004</text:p>
          </table:table-cell>
          <table:table-cell table:style-name="ce67" office:value-type="float" office:value="330000" calcext:value-type="float">
            <text:p>330.000,00 </text:p>
          </table:table-cell>
          <table:table-cell table:style-name="ce67" office:value-type="float" office:value="36604.57" calcext:value-type="float">
            <text:p>36.604,57 </text:p>
          </table:table-cell>
          <table:table-cell table:style-name="ce67" office:value-type="float" office:value="59347.07" calcext:value-type="float">
            <text:p>59.347,07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HORA EXTRA) - PESSOAL 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IH7th2uxsAb3e-GXc4t1MNEPCTrGor1iUfQhs0mfCXO&quot;;&quot;2024NE000004&quot;)" office:value-type="string" office:string-value="2024NE000004" calcext:value-type="string">
            <text:p>2024NE000004</text:p>
          </table:table-cell>
          <table:table-cell table:style-name="ce67" office:value-type="float" office:value="10000" calcext:value-type="float">
            <text:p>10.000,00 </text:p>
          </table:table-cell>
          <table:table-cell table:number-columns-repeated="2" table:style-name="ce67" office:value-type="float" office:value="1376.91" calcext:value-type="float">
            <text:p>1.376,91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GRATIFICAÇÃO POR EXERCÍCIO CUMULATIVO DE OFÍCIO - MEMBRO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DIAG4Uvmip9AdF_lVwdzCLGTrRiAnm15fP8rY7ANeew&quot;;&quot;2024NE000005&quot;)" office:value-type="string" office:string-value="2024NE000005" calcext:value-type="string">
            <text:p>2024NE000005</text:p>
          </table:table-cell>
          <table:table-cell table:style-name="ce67" office:value-type="float" office:value="3046103" calcext:value-type="float">
            <text:p>3.046.103,00 </text:p>
          </table:table-cell>
          <table:table-cell table:style-name="ce67" office:value-type="float" office:value="25153.3" calcext:value-type="float">
            <text:p>25.153,30 </text:p>
          </table:table-cell>
          <table:table-cell table:style-name="ce67" office:value-type="float" office:value="52942.5" calcext:value-type="float">
            <text:p>52.942,50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HORA EXTRA) - PESSOAL 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DIAG4Uvmip9AdF_lVwdzCLGTrRiAnm15fP8rY7ANeew&quot;;&quot;2024NE000005&quot;)" office:value-type="string" office:string-value="2024NE000005" calcext:value-type="string">
            <text:p>2024NE000005</text:p>
          </table:table-cell>
          <table:table-cell table:style-name="ce67" office:value-type="float" office:value="10000" calcext:value-type="float">
            <text:p>10.0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INCORPORAÇÕES) - MEMBRO 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67" office:value-type="float" office:value="415000" calcext:value-type="float">
            <text:p>415.000,00 </text:p>
          </table:table-cell>
          <table:table-cell table:style-name="ce67" office:value-type="float" office:value="196536.62" calcext:value-type="float">
            <text:p>196.536,62 </text:p>
          </table:table-cell>
          <table:table-cell table:style-name="ce67" office:value-type="float" office:value="201893.19" calcext:value-type="float">
            <text:p>201.893,19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ABONO PERMANÊNCIA) - MEMBRO 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67" office:value-type="float" office:value="2050000" calcext:value-type="float">
            <text:p>2.050.000,00 </text:p>
          </table:table-cell>
          <table:table-cell table:style-name="ce67" office:value-type="float" office:value="190905.91" calcext:value-type="float">
            <text:p>190.905,91 </text:p>
          </table:table-cell>
          <table:table-cell table:style-name="ce67" office:value-type="float" office:value="370098.09" calcext:value-type="float">
            <text:p>370.098,09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GRATIFICAÇÃO POR EXERCÍCIO DE FUNÇÃO) - MEMBRO 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67" office:value-type="float" office:value="275000" calcext:value-type="float">
            <text:p>275.000,00 </text:p>
          </table:table-cell>
          <table:table-cell table:style-name="ce67" office:value-type="float" office:value="24198.49" calcext:value-type="float">
            <text:p>24.198,49 </text:p>
          </table:table-cell>
          <table:table-cell table:style-name="ce67" office:value-type="float" office:value="74614.07" calcext:value-type="float">
            <text:p>74.614,07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GRATIFICAÇÃO POR TEMPO DE SERVIÇO) - MEMBRO 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67" office:value-type="float" office:value="2400000" calcext:value-type="float">
            <text:p>2.400.000,00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90876.85" calcext:value-type="float">
            <text:p>190.876,85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FÉRIAS VENCIDAS E PROPORCIONAIS) - MEMBRO 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67" office:value-type="float" office:value="5000" calcext:value-type="float">
            <text:p>5.0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13º SALÁRIO) - MEMBRO 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67" office:value-type="float" office:value="4000000" calcext:value-type="float">
            <text:p>4.000.000,00 </text:p>
          </table:table-cell>
          <table:table-cell table:style-name="ce67" office:value-type="float" office:value="161311.16" calcext:value-type="float">
            <text:p>161.311,16 </text:p>
          </table:table-cell>
          <table:table-cell table:style-name="ce67" office:value-type="float" office:value="1622870.75" calcext:value-type="float">
            <text:p>1.622.870,75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ABONO PECUNIÁRIO) - MEMBRO 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67" office:value-type="float" office:value="2200000" calcext:value-type="float">
            <text:p>2.200.000,00 </text:p>
          </table:table-cell>
          <table:table-cell table:style-name="ce67" office:value-type="float" office:value="344437.06" calcext:value-type="float">
            <text:p>344.437,06 </text:p>
          </table:table-cell>
          <table:table-cell table:style-name="ce67" office:value-type="float" office:value="866449.51" calcext:value-type="float">
            <text:p>866.449,51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FÉRIAS - ABONO CONSTITUCIONAL) - MEMBRO 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67" office:value-type="float" office:value="1900000" calcext:value-type="float">
            <text:p>1.900.000,00 </text:p>
          </table:table-cell>
          <table:table-cell table:style-name="ce67" office:value-type="float" office:value="258327.82" calcext:value-type="float">
            <text:p>258.327,82 </text:p>
          </table:table-cell>
          <table:table-cell table:style-name="ce67" office:value-type="float" office:value="649837.13" calcext:value-type="float">
            <text:p>649.837,13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ADIANTAMENTO DE FÉRIAS) - MEMBRO 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67" office:value-type="float" office:value="100000" calcext:value-type="float">
            <text:p>100.000,00 </text:p>
          </table:table-cell>
          <table:table-cell table:style-name="ce67" office:value-type="float" office:value="-13078.7" calcext:value-type="float">
            <text:p>(13.078,70)</text:p>
          </table:table-cell>
          <table:table-cell table:style-name="ce67" office:value-type="float" office:value="52615.65" calcext:value-type="float">
            <text:p>52.615,65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ADIANTAMENTO DE FÉRIAS) - MEMBRO 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67" office:value-type="float" office:value="2228000" calcext:value-type="float">
            <text:p>2.228.000,00 </text:p>
          </table:table-cell>
          <table:table-cell table:style-name="ce67" office:value-type="float" office:value="1143279.31" calcext:value-type="float">
            <text:p>1.143.279,31 </text:p>
          </table:table-cell>
          <table:table-cell table:style-name="ce67" office:value-type="float" office:value="2226323.44" calcext:value-type="float">
            <text:p>2.226.323,44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SUBSÍDIOS) - MEMBRO 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67" office:value-type="float" office:value="36035212" calcext:value-type="float">
            <text:p>36.035.212,00 </text:p>
          </table:table-cell>
          <table:table-cell table:style-name="ce67" office:value-type="float" office:value="3311828.37" calcext:value-type="float">
            <text:p>3.311.828,37 </text:p>
          </table:table-cell>
          <table:table-cell table:style-name="ce67" office:value-type="float" office:value="6446236.58" calcext:value-type="float">
            <text:p>6.446.236,58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VENCIMENTOS E SALARIOS) - SERVIDOR 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67" office:value-type="float" office:value="30545000" calcext:value-type="float">
            <text:p>30.545.000,00 </text:p>
          </table:table-cell>
          <table:table-cell table:style-name="ce67" office:value-type="float" office:value="2668830.66" calcext:value-type="float">
            <text:p>2.668.830,66 </text:p>
          </table:table-cell>
          <table:table-cell table:style-name="ce67" office:value-type="float" office:value="5191761.69" calcext:value-type="float">
            <text:p>5.191.761,69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INCORPORAÇÕES) - SERVIDOR 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67" office:value-type="float" office:value="1400000" calcext:value-type="float">
            <text:p>1.400.000,00 </text:p>
          </table:table-cell>
          <table:table-cell table:style-name="ce67" office:value-type="float" office:value="108318.73" calcext:value-type="float">
            <text:p>108.318,73 </text:p>
          </table:table-cell>
          <table:table-cell table:style-name="ce67" office:value-type="float" office:value="228947.31" calcext:value-type="float">
            <text:p>228.947,31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ABONO PERMANÊNCIA) - SERVIDOR 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67" office:value-type="float" office:value="1000000" calcext:value-type="float">
            <text:p>1.000.000,00 </text:p>
          </table:table-cell>
          <table:table-cell table:style-name="ce67" office:value-type="float" office:value="89177.81" calcext:value-type="float">
            <text:p>89.177,81 </text:p>
          </table:table-cell>
          <table:table-cell table:style-name="ce67" office:value-type="float" office:value="184275.86" calcext:value-type="float">
            <text:p>184.275,86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ADICIONAL DE INSALUBRIDADE) - SERVIDOR 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67" office:value-type="float" office:value="150000" calcext:value-type="float">
            <text:p>150.000,00 </text:p>
          </table:table-cell>
          <table:table-cell table:style-name="ce67" office:value-type="float" office:value="13401.39" calcext:value-type="float">
            <text:p>13.401,39 </text:p>
          </table:table-cell>
          <table:table-cell table:style-name="ce67" office:value-type="float" office:value="26044.16" calcext:value-type="float">
            <text:p>26.044,16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ADICIONAL DE ATIVIDADES PENOSAS) - SERVIDOR 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67" office:value-type="float" office:value="605000" calcext:value-type="float">
            <text:p>605.000,00 </text:p>
          </table:table-cell>
          <table:table-cell table:style-name="ce67" office:value-type="float" office:value="34664.77" calcext:value-type="float">
            <text:p>34.664,77 </text:p>
          </table:table-cell>
          <table:table-cell table:style-name="ce67" office:value-type="float" office:value="245934.66" calcext:value-type="float">
            <text:p>245.934,66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INCENTIVO À QUALIFICAÇÃO) - SERVIDOR 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67" office:value-type="float" office:value="2900000" calcext:value-type="float">
            <text:p>2.900.000,00 </text:p>
          </table:table-cell>
          <table:table-cell table:style-name="ce67" office:value-type="float" office:value="259535.05" calcext:value-type="float">
            <text:p>259.535,05 </text:p>
          </table:table-cell>
          <table:table-cell table:style-name="ce67" office:value-type="float" office:value="505336.03" calcext:value-type="float">
            <text:p>505.336,03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GAMPU) - SERVIDOR 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67" office:value-type="float" office:value="40000000" calcext:value-type="float">
            <text:p>40.000.000,00 </text:p>
          </table:table-cell>
          <table:table-cell table:style-name="ce67" office:value-type="float" office:value="3729142.45" calcext:value-type="float">
            <text:p>3.729.142,45 </text:p>
          </table:table-cell>
          <table:table-cell table:style-name="ce67" office:value-type="float" office:value="4520443.93" calcext:value-type="float">
            <text:p>4.520.443,93 </text:p>
          </table:table-cell>
          <table:table-cell table:number-columns-repeated="245"/>
        </table:table-row>
        <table:table-row table:style-name="ro5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GRATIFICAÇÃO POR EXERCÍCIO DE FUNÇÃO) - SERVIDOR 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67" office:value-type="float" office:value="11000000" calcext:value-type="float">
            <text:p>11.000.000,00 </text:p>
          </table:table-cell>
          <table:table-cell table:style-name="ce67" office:value-type="float" office:value="811884.83" calcext:value-type="float">
            <text:p>811.884,83 </text:p>
          </table:table-cell>
          <table:table-cell table:style-name="ce67" office:value-type="float" office:value="1337258.47" calcext:value-type="float">
            <text:p>1.337.258,47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GRATIFICAÇÃO POR TEMPO DE SERVIÇO) - SERVIDOR 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67" office:value-type="float" office:value="600000" calcext:value-type="float">
            <text:p>600.000,00 </text:p>
          </table:table-cell>
          <table:table-cell table:style-name="ce67" office:value-type="float" office:value="50660.12" calcext:value-type="float">
            <text:p>50.660,12 </text:p>
          </table:table-cell>
          <table:table-cell table:style-name="ce67" office:value-type="float" office:value="98469.91" calcext:value-type="float">
            <text:p>98.469,91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GRATIFICAÇÃO POR ATIVIDADES EXPOSTAS) - SERVIDOR 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67" office:value-type="float" office:value="2150000" calcext:value-type="float">
            <text:p>2.150.000,00 </text:p>
          </table:table-cell>
          <table:table-cell table:style-name="ce67" office:value-type="float" office:value="193978.65" calcext:value-type="float">
            <text:p>193.978,65 </text:p>
          </table:table-cell>
          <table:table-cell table:style-name="ce67" office:value-type="float" office:value="378452.45" calcext:value-type="float">
            <text:p>378.452,45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FÉRIAS VENCIDAS E PROPORCIONAIS) - SERVIDOR 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67" office:value-type="float" office:value="100000" calcext:value-type="float">
            <text:p>100.0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13º SALÁRIO) - SERVIDOR 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67" office:value-type="float" office:value="7500000" calcext:value-type="float">
            <text:p>7.500.000,00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3698682.94" calcext:value-type="float">
            <text:p>3.698.682,94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ABONO CONSTITUCIONAL) - SERVIDOR 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67" office:value-type="float" office:value="2500000" calcext:value-type="float">
            <text:p>2.500.000,00 </text:p>
          </table:table-cell>
          <table:table-cell table:style-name="ce67" office:value-type="float" office:value="261386.65" calcext:value-type="float">
            <text:p>261.386,65 </text:p>
          </table:table-cell>
          <table:table-cell table:style-name="ce67" office:value-type="float" office:value="1480997.09" calcext:value-type="float">
            <text:p>1.480.997,09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FÉRIAS - PAGAMENTO ANTECIPADO) - SERVIDOR 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67" office:value-type="float" office:value="180000" calcext:value-type="float">
            <text:p>180.000,00 </text:p>
          </table:table-cell>
          <table:table-cell table:style-name="ce67" office:value-type="float" office:value="-37407.02" calcext:value-type="float">
            <text:p>(37.407,02)</text:p>
          </table:table-cell>
          <table:table-cell table:style-name="ce67" office:value-type="float" office:value="69329.48" calcext:value-type="float">
            <text:p>69.329,48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ATIVIDADES PENOSAS) - SERVIDOR SEM VÍNCUL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67" office:value-type="float" office:value="115000" calcext:value-type="float">
            <text:p>115.000,00 </text:p>
          </table:table-cell>
          <table:table-cell table:style-name="ce67" office:value-type="float" office:value="10981.41" calcext:value-type="float">
            <text:p>10.981,41 </text:p>
          </table:table-cell>
          <table:table-cell table:style-name="ce67" office:value-type="float" office:value="22895.8" calcext:value-type="float">
            <text:p>22.895,80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GRATIFICAÇÃO POR EXERCÍCIO DE FUNÇAO COMISSIONADA) - SERVIDOR SEM VÍNCUL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67" office:value-type="float" office:value="5000" calcext:value-type="float">
            <text:p>5.0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GRATIFICAÇÃO POR EXERCÍCIO DE CARGO EM COMISSÃO) - SERVIDOR SEM VÍNCUL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67" office:value-type="float" office:value="4375000" calcext:value-type="float">
            <text:p>4.375.000,00 </text:p>
          </table:table-cell>
          <table:table-cell table:style-name="ce67" office:value-type="float" office:value="385655.29" calcext:value-type="float">
            <text:p>385.655,29 </text:p>
          </table:table-cell>
          <table:table-cell table:style-name="ce67" office:value-type="float" office:value="756262.32" calcext:value-type="float">
            <text:p>756.262,32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GRATIFICAÇÃO POR ATIVIDADES PENOSAS) - SERVIDOR SEM VÍNCUL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67" office:value-type="float" office:value="280000" calcext:value-type="float">
            <text:p>280.000,00 </text:p>
          </table:table-cell>
          <table:table-cell table:style-name="ce67" office:value-type="float" office:value="23324.61" calcext:value-type="float">
            <text:p>23.324,61 </text:p>
          </table:table-cell>
          <table:table-cell table:style-name="ce67" office:value-type="float" office:value="45328.94" calcext:value-type="float">
            <text:p>45.328,94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FÉRIAS PROPORCIONAIS) - SERVIDOR SEM VÍNCUL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67" office:value-type="float" office:value="20000" calcext:value-type="float">
            <text:p>20.000,00 </text:p>
          </table:table-cell>
          <table:table-cell table:number-columns-repeated="2" table:style-name="ce67" office:value-type="float" office:value="4746.14" calcext:value-type="float">
            <text:p>4.746,14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13º SALÁRIO) - SERVIDOR SEM VÍNCUL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67" office:value-type="float" office:value="360000" calcext:value-type="float">
            <text:p>360.000,00 </text:p>
          </table:table-cell>
          <table:table-cell table:style-name="ce67" office:value-type="float" office:value="509.69" calcext:value-type="float">
            <text:p>509,69 </text:p>
          </table:table-cell>
          <table:table-cell table:style-name="ce67" office:value-type="float" office:value="190650.63" calcext:value-type="float">
            <text:p>190.650,63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FÉRIAS - ABONO CONSTITUCIONAL) - SERVIDOR SEM VÍNCUL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67" office:value-type="float" office:value="100000" calcext:value-type="float">
            <text:p>100.000,00 </text:p>
          </table:table-cell>
          <table:table-cell table:style-name="ce67" office:value-type="float" office:value="10223.7" calcext:value-type="float">
            <text:p>10.223,70 </text:p>
          </table:table-cell>
          <table:table-cell table:style-name="ce67" office:value-type="float" office:value="45116.39" calcext:value-type="float">
            <text:p>45.116,39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FÉRIAS - PAGAMENTO ANTECIPADO) - SERVIDOR SEM VÍNCUL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67" office:value-type="float" office:value="10000" calcext:value-type="float">
            <text:p>10.000,00 </text:p>
          </table:table-cell>
          <table:table-cell table:style-name="ce67" office:value-type="float" office:value="-1646.06" calcext:value-type="float">
            <text:p>(1.646,06)</text:p>
          </table:table-cell>
          <table:table-cell table:style-name="ce67" office:value-type="float" office:value="2476.64" calcext:value-type="float">
            <text:p>2.476,64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HORA EXTRA) - PESSOAL 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PnZHSmOyGezHet_ZzC_aOIv45qfi3fzQzVsS-AMde0h&quot;;&quot;2024NE000009&quot;)" office:value-type="string" office:string-value="2024NE000009" calcext:value-type="string">
            <text:p>2024NE000009</text:p>
          </table:table-cell>
          <table:table-cell table:style-name="ce67" office:value-type="float" office:value="10000" calcext:value-type="float">
            <text:p>10.0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13º SALÁRIO) - MEMBROS INATIVO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67" office:value-type="float" office:value="1500000" calcext:value-type="float">
            <text:p>1.500.000,00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655823.89" calcext:value-type="float">
            <text:p>655.823,89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ADICIONAL POR TEMPO DE SERVIÇO) - MEMBROS INATIVO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67" office:value-type="float" office:value="2640000" calcext:value-type="float">
            <text:p>2.640.000,00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21381.96" calcext:value-type="float">
            <text:p>221.381,96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APOSENTADORIAS) - MEMBROS INATIVO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67" office:value-type="float" office:value="12260000" calcext:value-type="float">
            <text:p>12.260.000,00 </text:p>
          </table:table-cell>
          <table:table-cell table:style-name="ce67" office:value-type="float" office:value="1267287.19" calcext:value-type="float">
            <text:p>1.267.287,19 </text:p>
          </table:table-cell>
          <table:table-cell table:style-name="ce67" office:value-type="float" office:value="2456103.82" calcext:value-type="float">
            <text:p>2.456.103,82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VANTAGENS INCORPORADAS) - MEMBROS INATIVO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67" office:value-type="float" office:value="1300000" calcext:value-type="float">
            <text:p>1.300.000,00 </text:p>
          </table:table-cell>
          <table:table-cell table:number-columns-repeated="2" table:style-name="ce67" office:value-type="float" office:value="221381.96" calcext:value-type="float">
            <text:p>221.381,96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PROVENTOS) - SERVIDORES INATIVO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67" office:value-type="float" office:value="6500000" calcext:value-type="float">
            <text:p>6.500.000,00 </text:p>
          </table:table-cell>
          <table:table-cell table:style-name="ce67" office:value-type="float" office:value="568899.23" calcext:value-type="float">
            <text:p>568.899,23 </text:p>
          </table:table-cell>
          <table:table-cell table:style-name="ce67" office:value-type="float" office:value="1109227.68" calcext:value-type="float">
            <text:p>1.109.227,68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INCENTIVOS À QUALIFICAÇÃO) - SERVIDORES INATIVO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67" office:value-type="float" office:value="200000" calcext:value-type="float">
            <text:p>200.000,00 </text:p>
          </table:table-cell>
          <table:table-cell table:style-name="ce67" office:value-type="float" office:value="16645.58" calcext:value-type="float">
            <text:p>16.645,58 </text:p>
          </table:table-cell>
          <table:table-cell table:style-name="ce67" office:value-type="float" office:value="32349.06" calcext:value-type="float">
            <text:p>32.349,06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13º SALÁRIO) - MEMBROS INATIVO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67" office:value-type="float" office:value="1700000" calcext:value-type="float">
            <text:p>1.700.000,00 </text:p>
          </table:table-cell>
          <table:table-cell table:style-name="ce67" office:value-type="float" office:value="-891.02" calcext:value-type="float">
            <text:p>(891,02)</text:p>
          </table:table-cell>
          <table:table-cell table:style-name="ce67" office:value-type="float" office:value="733083.75" calcext:value-type="float">
            <text:p>733.083,75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GRATIFICAÇÃO POR TEMPO DE SERVIÇO) - SERVIDORES INATIVO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67" office:value-type="float" office:value="800000" calcext:value-type="float">
            <text:p>800.000,00 </text:p>
          </table:table-cell>
          <table:table-cell table:style-name="ce67" office:value-type="float" office:value="69829.51" calcext:value-type="float">
            <text:p>69.829,51 </text:p>
          </table:table-cell>
          <table:table-cell table:style-name="ce67" office:value-type="float" office:value="135706.38" calcext:value-type="float">
            <text:p>135.706,38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VANTAGENS INCORPORADAS) - MEMBROS INATIVO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67" office:value-type="float" office:value="1500000" calcext:value-type="float">
            <text:p>1.500.000,00 </text:p>
          </table:table-cell>
          <table:table-cell table:style-name="ce67" office:value-type="float" office:value="129711.65" calcext:value-type="float">
            <text:p>129.711,65 </text:p>
          </table:table-cell>
          <table:table-cell table:style-name="ce67" office:value-type="float" office:value="292300.71" calcext:value-type="float">
            <text:p>292.300,71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GRATIFICAÇÕES POR EXERCÍCIO DE FUNÇÕES) - SERVIDORES INATIVO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67" office:value-type="float" office:value="500000" calcext:value-type="float">
            <text:p>500.000,00 </text:p>
          </table:table-cell>
          <table:table-cell table:style-name="ce67" office:value-type="float" office:value="39349.99" calcext:value-type="float">
            <text:p>39.349,99 </text:p>
          </table:table-cell>
          <table:table-cell table:style-name="ce67" office:value-type="float" office:value="78699.98" calcext:value-type="float">
            <text:p>78.699,98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GRATIFICAÇÕES POR EXERCÍCIO DE CARGO) - SERVIDORES INATIVO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67" office:value-type="float" office:value="8000000" calcext:value-type="float">
            <text:p>8.000.000,00 </text:p>
          </table:table-cell>
          <table:table-cell table:style-name="ce67" office:value-type="float" office:value="718596.97" calcext:value-type="float">
            <text:p>718.596,97 </text:p>
          </table:table-cell>
          <table:table-cell table:style-name="ce67" office:value-type="float" office:value="1396518.75" calcext:value-type="float">
            <text:p>1.396.518,75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13º SALÁRIO / PENSÕES) - MEMBROS INATIVO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67" office:value-type="float" office:value="1500000" calcext:value-type="float">
            <text:p>1.500.000,00 </text:p>
          </table:table-cell>
          <table:table-cell table:style-name="ce67" office:value-type="float" office:value="2009.32" calcext:value-type="float">
            <text:p>2.009,32 </text:p>
          </table:table-cell>
          <table:table-cell table:style-name="ce67" office:value-type="float" office:value="653180.14" calcext:value-type="float">
            <text:p>653.180,14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PENSÕES) - MEMBRO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67" office:value-type="float" office:value="15360380" calcext:value-type="float">
            <text:p>15.360.380,00 </text:p>
          </table:table-cell>
          <table:table-cell table:style-name="ce67" office:value-type="float" office:value="1412490.29" calcext:value-type="float">
            <text:p>1.412.490,29 </text:p>
          </table:table-cell>
          <table:table-cell table:style-name="ce67" office:value-type="float" office:value="2704270.19" calcext:value-type="float">
            <text:p>2.704.270,19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VANTAGENS INCORPORADAS / PENSÕES) - MEMBRO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67" office:value-type="float" office:value="100000" calcext:value-type="float">
            <text:p>100.000,00 </text:p>
          </table:table-cell>
          <table:table-cell table:number-columns-repeated="2" table:style-name="ce67" office:value-type="float" office:value="71100.54" calcext:value-type="float">
            <text:p>71.100,54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PENSÕES) - SERVIDORE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67" office:value-type="float" office:value="4000000" calcext:value-type="float">
            <text:p>4.000.000,00 </text:p>
          </table:table-cell>
          <table:table-cell table:style-name="ce67" office:value-type="float" office:value="341904.21" calcext:value-type="float">
            <text:p>341.904,21 </text:p>
          </table:table-cell>
          <table:table-cell table:style-name="ce67" office:value-type="float" office:value="680958.32" calcext:value-type="float">
            <text:p>680.958,32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13º SALÁRIO / PENSÕES) - MEMBRO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67" office:value-type="float" office:value="450000" calcext:value-type="float">
            <text:p>450.000,00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94865.2" calcext:value-type="float">
            <text:p>194.865,20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GRATIFICAÇÃO POR EXERCÍCIO DO CARGO / PENSÕES) - SERVIDORE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67" office:value-type="float" office:value="700000" calcext:value-type="float">
            <text:p>700.000,00 </text:p>
          </table:table-cell>
          <table:table-cell table:style-name="ce67" office:value-type="float" office:value="58927.03" calcext:value-type="float">
            <text:p>58.927,03 </text:p>
          </table:table-cell>
          <table:table-cell table:style-name="ce67" office:value-type="float" office:value="114518.57" calcext:value-type="float">
            <text:p>114.518,57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VENCIMENTOS E VANTAGENS FIXAS (VANTAGENS INCORPORADAS / PENSÕES) - MEMBRO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67" office:value-type="float" office:value="100000" calcext:value-type="float">
            <text:p>100.000,00 </text:p>
          </table:table-cell>
          <table:table-cell table:style-name="ce67" office:value-type="float" office:value="8041.52" calcext:value-type="float">
            <text:p>8.041,52 </text:p>
          </table:table-cell>
          <table:table-cell table:style-name="ce67" office:value-type="float" office:value="87183.57" calcext:value-type="float">
            <text:p>87.183,57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BENEFÍCIO ESPECIAL E DEMAIS COMPLEMENTAÇÕES DE APOSENTADORIA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L6iF3ek0LWXhgX7fEGYjbAzgBgxWYBspPmX4JQU303l&quot;;&quot;2024NE000014&quot;)" office:value-type="string" office:string-value="2024NE000014" calcext:value-type="string">
            <text:p>2024NE000014</text:p>
          </table:table-cell>
          <table:table-cell table:style-name="ce67" office:value-type="float" office:value="217290" calcext:value-type="float">
            <text:p>217.29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AUXÍLIO-ALIMENTAÇÃ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AD1nFgVF2lD2gOuRWz3FY0CHHTjVtNNTmDmjStShAjI&quot;;&quot;2024NE000015&quot;)" office:value-type="string" office:string-value="2024NE000015" calcext:value-type="string">
            <text:p>2024NE000015</text:p>
          </table:table-cell>
          <table:table-cell table:style-name="ce67" office:value-type="float" office:value="9629095" calcext:value-type="float">
            <text:p>9.629.095,00 </text:p>
          </table:table-cell>
          <table:table-cell table:style-name="ce67" office:value-type="float" office:value="906210.76" calcext:value-type="float">
            <text:p>906.210,76 </text:p>
          </table:table-cell>
          <table:table-cell table:style-name="ce67" office:value-type="float" office:value="1696850.37" calcext:value-type="float">
            <text:p>1.696.850,37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AUXÍLIO-TRANSPORTE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Fi1JC5QKsmnM3_sgkFJOYJRw-rl9prPNPAiLTQGxIwa&quot;;&quot;2024NE000016&quot;)" office:value-type="string" office:string-value="2024NE000016" calcext:value-type="string">
            <text:p>2024NE000016</text:p>
          </table:table-cell>
          <table:table-cell table:style-name="ce67" office:value-type="float" office:value="427683" calcext:value-type="float">
            <text:p>427.683,00 </text:p>
          </table:table-cell>
          <table:table-cell table:style-name="ce67" office:value-type="float" office:value="16221.41" calcext:value-type="float">
            <text:p>16.221,41 </text:p>
          </table:table-cell>
          <table:table-cell table:style-name="ce67" office:value-type="float" office:value="30300.3" calcext:value-type="float">
            <text:p>30.300,30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AUXÍLIO PRÉ-ESCOLAR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NICiD-LUIJSiuWSVJn3xoKxvPrDAHV-Wrn9dNTkqP9X&quot;;&quot;2024NE000017&quot;)" office:value-type="string" office:string-value="2024NE000017" calcext:value-type="string">
            <text:p>2024NE000017</text:p>
          </table:table-cell>
          <table:table-cell table:style-name="ce67" office:value-type="float" office:value="1336172" calcext:value-type="float">
            <text:p>1.336.172,00 </text:p>
          </table:table-cell>
          <table:table-cell table:style-name="ce67" office:value-type="float" office:value="103791.88" calcext:value-type="float">
            <text:p>103.791,88 </text:p>
          </table:table-cell>
          <table:table-cell table:style-name="ce67" office:value-type="float" office:value="210409.3" calcext:value-type="float">
            <text:p>210.409,30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AUXÍLIO FUNERAL - PESSOAL 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67" office:value-type="float" office:value="15000" calcext:value-type="float">
            <text:p>15.0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AUXÍLIO FUNERAL - PESSOAL IN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67" office:value-type="float" office:value="134197" calcext:value-type="float">
            <text:p>134.197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AUXÍLIO NATALIDADE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67" office:value-type="float" office:value="15000" calcext:value-type="float">
            <text:p>15.0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DESPESAS MÉDICAS E ODONTOLÓGICAS - EXAMES PERIÓDICO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YvJg8Vp1eQpERQLlfDqF0x6I2fOQSWPoUx6wDvgxhD&quot;;&quot;2024NE000019&quot;)" office:value-type="string" office:string-value="2024NE000019" calcext:value-type="string">
            <text:p>2024NE000019</text:p>
          </table:table-cell>
          <table:table-cell table:style-name="ce67" office:value-type="float" office:value="51145" calcext:value-type="float">
            <text:p>51.145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REEMBOLSO DE DESPESAS COM AUXILIO-SAÚDE PARA MEMBROS ATIVOS, INATIVOS E PENSIONISTA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L9gTxE6BOHfKWvLPxqa1RmcGMtaWa4JKGAxZm5rL1bq&quot;;&quot;2024NE000020&quot;)" office:value-type="string" office:string-value="2024NE000020" calcext:value-type="string">
            <text:p>2024NE000020</text:p>
          </table:table-cell>
          <table:table-cell table:style-name="ce67" office:value-type="float" office:value="2880000" calcext:value-type="float">
            <text:p>2.880.000,00 </text:p>
          </table:table-cell>
          <table:table-cell table:style-name="ce67" office:value-type="float" office:value="171101.27" calcext:value-type="float">
            <text:p>171.101,27 </text:p>
          </table:table-cell>
          <table:table-cell table:style-name="ce67" office:value-type="float" office:value="354303" calcext:value-type="float">
            <text:p>354.303,00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REEMBOLSO DE DESPESAS COM AUXILIO-SAÚDE PARA SERVIDORES ATIVOS, INATIVOS E PENSIONISTA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KTFIUJk5t9e_HFJ26Bl2MCTdbGLPqy1sfXvFNCUqUiD&quot;;&quot;2024NE000021&quot;)" office:value-type="string" office:string-value="2024NE000021" calcext:value-type="string">
            <text:p>2024NE000021</text:p>
          </table:table-cell>
          <table:table-cell table:style-name="ce67" office:value-type="float" office:value="5000356" calcext:value-type="float">
            <text:p>5.000.356,00 </text:p>
          </table:table-cell>
          <table:table-cell table:style-name="ce67" office:value-type="float" office:value="358090.3" calcext:value-type="float">
            <text:p>358.090,30 </text:p>
          </table:table-cell>
          <table:table-cell table:style-name="ce67" office:value-type="float" office:value="712141.64" calcext:value-type="float">
            <text:p>712.141,64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AUXÍLIO MORADIA - MEMBRO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LYgSgXIxm26094zEHnG4VigEuCQJydf0Lf_Ju3co6jP&quot;;&quot;2024NE000022&quot;)" office:value-type="string" office:string-value="2024NE000022" calcext:value-type="string">
            <text:p>2024NE000022</text:p>
          </table:table-cell>
          <table:table-cell table:style-name="ce67" office:value-type="float" office:value="293023" calcext:value-type="float">
            <text:p>293.023,00 </text:p>
          </table:table-cell>
          <table:table-cell table:style-name="ce67" office:value-type="float" office:value="9858" calcext:value-type="float">
            <text:p>9.858,00 </text:p>
          </table:table-cell>
          <table:table-cell table:style-name="ce67" office:value-type="float" office:value="18616" calcext:value-type="float">
            <text:p>18.616,00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AUXÍLIO MORADIA - OUTROS AGENTES PÚBLICO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ONP2qKYQjVdBvLUbCS-ITzTN8nEs5uQgQBrFtx_OhFM&quot;;&quot;2024NE000023&quot;)" office:value-type="string" office:string-value="2024NE000023" calcext:value-type="string">
            <text:p>2024NE000023</text:p>
          </table:table-cell>
          <table:table-cell table:style-name="ce67" office:value-type="float" office:value="35403" calcext:value-type="float">
            <text:p>35.403,00 </text:p>
          </table:table-cell>
          <table:table-cell table:style-name="ce67" office:value-type="float" office:value="2956.8" calcext:value-type="float">
            <text:p>2.956,80 </text:p>
          </table:table-cell>
          <table:table-cell table:style-name="ce67" office:value-type="float" office:value="5913.6" calcext:value-type="float">
            <text:p>5.913,60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RESTITUIÇÕES - PESSOAL 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67" office:value-type="float" office:value="80000" calcext:value-type="float">
            <text:p>80.000,00 </text:p>
          </table:table-cell>
          <table:table-cell table:style-name="ce67" office:value-type="float" office:value="32.21" calcext:value-type="float">
            <text:p>32,21 </text:p>
          </table:table-cell>
          <table:table-cell table:style-name="ce67" office:value-type="float" office:value="197.71" calcext:value-type="float">
            <text:p>197,71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AJUDA DE CUST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67" office:value-type="float" office:value="511903" calcext:value-type="float">
            <text:p>511.903,00 </text:p>
          </table:table-cell>
          <table:table-cell table:style-name="ce67" office:value-type="float" office:value="6380" calcext:value-type="float">
            <text:p>6.380,00 </text:p>
          </table:table-cell>
          <table:table-cell table:style-name="ce67" office:value-type="float" office:value="13480" calcext:value-type="float">
            <text:p>13.480,00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RESTITUIÇÕES - PASSAGENS E DESPESAS COM LOCOMOÇÃ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67" office:value-type="float" office:value="63000" calcext:value-type="float">
            <text:p>63.000,00 </text:p>
          </table:table-cell>
          <table:table-cell table:style-name="ce67" office:value-type="float" office:value="7549.22" calcext:value-type="float">
            <text:p>7.549,22 </text:p>
          </table:table-cell>
          <table:table-cell table:style-name="ce67" office:value-type="float" office:value="8813.69" calcext:value-type="float">
            <text:p>8.813,69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BOLSA AUXÍLIO - ESTAGIÁRIO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NaZAlpjECrTJwUbEvh13XhjtjomkNi7QMK0SAVFodrL&quot;;&quot;2024NE000025&quot;)" office:value-type="string" office:string-value="2024NE000025" calcext:value-type="string">
            <text:p>2024NE000025</text:p>
          </table:table-cell>
          <table:table-cell table:style-name="ce67" office:value-type="float" office:value="468480" calcext:value-type="float">
            <text:p>468.480,00 </text:p>
          </table:table-cell>
          <table:table-cell table:number-columns-repeated="2" table:style-name="ce67" office:value-type="float" office:value="40980.3" calcext:value-type="float">
            <text:p>40.980,30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AUXÍLIO-TRANSPORTE - ESTAGIÁRIO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NLnYa0h0VAKzS-4IWRUYPizbb4wjbexkploCHbSz54a&quot;;&quot;2024NE000026&quot;)" office:value-type="string" office:string-value="2024NE000026" calcext:value-type="string">
            <text:p>2024NE000026</text:p>
          </table:table-cell>
          <table:table-cell table:style-name="ce67" office:value-type="float" office:value="106480" calcext:value-type="float">
            <text:p>106.480,00 </text:p>
          </table:table-cell>
          <table:table-cell table:number-columns-repeated="2" table:style-name="ce67" office:value-type="float" office:value="6137.4" calcext:value-type="float">
            <text:p>6.137,40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BOLSA AUXÍLIO - RESIDENTE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Go9MgrgMxfbOCNZWQASrs7XojxMGwbf8btTHOucJo-y&quot;;&quot;2024NE000027&quot;)" office:value-type="string" office:string-value="2024NE000027" calcext:value-type="string">
            <text:p>2024NE000027</text:p>
          </table:table-cell>
          <table:table-cell table:style-name="ce67" office:value-type="float" office:value="1661741" calcext:value-type="float">
            <text:p>1.661.741,00 </text:p>
          </table:table-cell>
          <table:table-cell table:number-columns-repeated="2" table:style-name="ce67" office:value-type="float" office:value="94991.63" calcext:value-type="float">
            <text:p>94.991,63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AUXÍLIO-TRANSPORTE - RESIDENTE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NeC5xUic8oh0AYe6o0jhfVCaBjLnnldRm437c9ZSzqV&quot;;&quot;2024NE000028&quot;)" office:value-type="string" office:string-value="2024NE000028" calcext:value-type="string">
            <text:p>2024NE000028</text:p>
          </table:table-cell>
          <table:table-cell table:style-name="ce67" office:value-type="float" office:value="106480" calcext:value-type="float">
            <text:p>106.480,00 </text:p>
          </table:table-cell>
          <table:table-cell table:number-columns-repeated="2" table:style-name="ce67" office:value-type="float" office:value="4961" calcext:value-type="float">
            <text:p>4.961,00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RESSARCIMENTO DE DESPESAS - PARTICIPAÇÃO EM CURSO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LfZarfE4IL49U6T6kA0uQiaOsefo53rtKsg__7yw4sN&quot;;&quot;2024NE000029&quot;)" office:value-type="string" office:string-value="2024NE000029" calcext:value-type="string">
            <text:p>2024NE000029</text:p>
          </table:table-cell>
          <table:table-cell table:style-name="ce67" office:value-type="float" office:value="276458.33" calcext:value-type="float">
            <text:p>276.458,33 </text:p>
          </table:table-cell>
          <table:table-cell table:style-name="ce67" office:value-type="float" office:value="24489.38" calcext:value-type="float">
            <text:p>24.489,38 </text:p>
          </table:table-cell>
          <table:table-cell table:style-name="ce67" office:value-type="float" office:value="30530.87" calcext:value-type="float">
            <text:p>30.530,87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INSTRUTORIA INTERNA - PROGRAMA DE QUALIFICAÇÃO PROFISSIONAL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GTnjxGnrZBn3DuiwsG2SrOkDthKvKz-KZGvcV6_HaPJ&quot;;&quot;2024NE000030&quot;)" office:value-type="string" office:string-value="2024NE000030" calcext:value-type="string">
            <text:p>2024NE000030</text:p>
          </table:table-cell>
          <table:table-cell table:style-name="ce67" office:value-type="float" office:value="14750" calcext:value-type="float">
            <text:p>14.75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INSTRUTORIA INTERN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M8wR1jkedm6uAxn4Wc3tqpJD-UnDAfNbFDacAZ0Ut3n&quot;;&quot;2024NE000031&quot;)" office:value-type="string" office:string-value="2024NE000031" calcext:value-type="string">
            <text:p>2024NE000031</text:p>
          </table:table-cell>
          <table:table-cell table:style-name="ce67" office:value-type="float" office:value="100000" calcext:value-type="float">
            <text:p>100.000,00 </text:p>
          </table:table-cell>
          <table:table-cell table:style-name="ce67" office:value-type="float" office:value="1365.84" calcext:value-type="float">
            <text:p>1.365,84 </text:p>
          </table:table-cell>
          <table:table-cell table:style-name="ce67" office:value-type="float" office:value="1689.06" calcext:value-type="float">
            <text:p>1.689,06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DIÁRIAS NACIONAI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EHz1aqPWuVk20yY3yuOLcHQtk9JJfS3_q6UE7eRE-cC&quot;;&quot;2024NE000032&quot;)" office:value-type="string" office:string-value="2024NE000032" calcext:value-type="string">
            <text:p>2024NE000032</text:p>
          </table:table-cell>
          <table:table-cell table:style-name="ce67" office:value-type="float" office:value="1000000" calcext:value-type="float">
            <text:p>1.000.000,00 </text:p>
          </table:table-cell>
          <table:table-cell table:style-name="ce67" office:value-type="float" office:value="73341.78" calcext:value-type="float">
            <text:p>73.341,78 </text:p>
          </table:table-cell>
          <table:table-cell table:style-name="ce67" office:value-type="float" office:value="98450.54" calcext:value-type="float">
            <text:p>98.450,54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DIÁRIAS INTERNACIONAI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EHz1aqPWuVk20yY3yuOLcHQtk9JJfS3_q6UE7eRE-cC&quot;;&quot;2024NE000032&quot;)" office:value-type="string" office:string-value="2024NE000032" calcext:value-type="string">
            <text:p>2024NE000032</text:p>
          </table:table-cell>
          <table:table-cell table:style-name="ce67" office:value-type="float" office:value="100000" calcext:value-type="float">
            <text:p>100.0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DIÁRIAS NACIONAIS - PROGRAMA DE QUALIFICAÇÃO PROFISSIONAL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K2R1uuPqfdHUNfdTl4W-z2qIwmB9xa80zDXiWKDcL6k&quot;;&quot;2024NE000033&quot;)" office:value-type="string" office:string-value="2024NE000033" calcext:value-type="string">
            <text:p>2024NE000033</text:p>
          </table:table-cell>
          <table:table-cell table:style-name="ce67" office:value-type="float" office:value="10800" calcext:value-type="float">
            <text:p>10.8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OTAURO SERVICOS DE SEGURANCA E VIGILANCIA EIRELI</text:p>
          </table:table-cell>
          <table:table-cell table:style-name="ce54" office:value-type="string" calcext:value-type="string">
            <text:p>18.461.088/0001-04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PUAnECAQXLQVOeBxxASHYII0k8u745-5EEeKtn_mDiz&quot;;&quot;VIGILÂNCIA ARMADA&quot;)" office:value-type="string" office:string-value="VIGILÂNCIA ARMADA" calcext:value-type="string">
            <text:p>VIGILÂNCIA ARMAD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7NThWVqFbw7uaTeFrjQNk8kFV-BGIsqCHn7Xip-Rdg&quot;;&quot;2024NE000115&quot;)" office:value-type="string" office:string-value="2024NE000115" calcext:value-type="string">
            <text:p>2024NE000115</text:p>
          </table:table-cell>
          <table:table-cell table:style-name="ce67" office:value-type="float" office:value="307285.44" calcext:value-type="float">
            <text:p>307.285,44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X SERVICOS DE CONTROLE DE PRAGAS E LIMPEZA LTDA</text:p>
          </table:table-cell>
          <table:table-cell table:style-name="ce54" office:value-type="string" calcext:value-type="string">
            <text:p>11.746.633/0001-60</text:p>
          </table:table-cell>
          <table:table-cell table:style-name="ce59" office:value-type="string" calcext:value-type="string">
            <text:p>DESRATIZAÇÃO E DESINSETIZAÇÃ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GPt-4ze3bSL6MpoJUXiIpP4hY2YN_8MclP6-hkbR2W1&quot;;&quot;2024NE000254&quot;)" office:value-type="string" office:string-value="2024NE000254" calcext:value-type="string">
            <text:p>2024NE000254</text:p>
          </table:table-cell>
          <table:table-cell table:style-name="ce67" office:value-type="float" office:value="488.3" calcext:value-type="float">
            <text:p>488,3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ONT-FRIO REFRIGERACAO LTDA</text:p>
          </table:table-cell>
          <table:table-cell table:style-name="ce54" office:value-type="string" calcext:value-type="string">
            <text:p>16.168.783/0001-57</text:p>
          </table:table-cell>
          <table:table-cell table:style-name="ce59" office:value-type="string" calcext:value-type="string">
            <text:p>MANUTENÇÃO DE SISTEMA DE CLIMATIZ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HvUaWMEm9fKdrwyKHZg24dEJPrpEY6qhabbD5gxVj0I&quot;;&quot;2024NE000214&quot;)" office:value-type="string" office:string-value="2024NE000214" calcext:value-type="string">
            <text:p>2024NE000214</text:p>
          </table:table-cell>
          <table:table-cell table:style-name="ce67" office:value-type="float" office:value="14863.46" calcext:value-type="float">
            <text:p>14.863,46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ONT-FRIO REFRIGERACAO LTDA</text:p>
          </table:table-cell>
          <table:table-cell table:style-name="ce54" office:value-type="string" calcext:value-type="string">
            <text:p>16.168.783/0001-57</text:p>
          </table:table-cell>
          <table:table-cell table:style-name="ce59" office:value-type="string" calcext:value-type="string">
            <text:p>PEÇAS PARA MANUTENÇÃO DE SISTEMA DE CLIMATIZ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NhqlO1Hgyfxvu0v6WdM8RVQaK3iIL1VJUvb-r2qNdyY&quot;;&quot;2024NE000215&quot;)" office:value-type="string" office:string-value="2024NE000215" calcext:value-type="string">
            <text:p>2024NE000215</text:p>
          </table:table-cell>
          <table:table-cell table:style-name="ce67" office:value-type="float" office:value="300" calcext:value-type="float">
            <text:p>3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P SEGURANCA PRIVADA EIRELI</text:p>
          </table:table-cell>
          <table:table-cell table:style-name="ce54" office:value-type="string" calcext:value-type="string">
            <text:p>09.310.232/0001-10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Mx7tp2zljS2XCGcAlQbvoiVBvXG11DJlyPg1pXp33Yg&quot;;&quot;VIGILÂNCIA ARMADA&quot;)" office:value-type="string" office:string-value="VIGILÂNCIA ARMADA" calcext:value-type="string">
            <text:p>VIGILÂNCIA ARMAD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D7Abir6F-7Kyw8np2orM8jZa-DtY6YD-rtZvxDcncDc&quot;;&quot;2024NE000121&quot;)" office:value-type="string" office:string-value="2024NE000121" calcext:value-type="string">
            <text:p>2024NE000121</text:p>
          </table:table-cell>
          <table:table-cell table:style-name="ce67" office:value-type="float" office:value="304813.28" calcext:value-type="float">
            <text:p>304.813,28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Z SEGURANCA PRIVADA LTDA</text:p>
          </table:table-cell>
          <table:table-cell table:style-name="ce54" office:value-type="string" calcext:value-type="string">
            <text:p>13.624.934/0001-46</text:p>
          </table:table-cell>
          <table:table-cell table:style-name="ce59" office:value-type="string" calcext:value-type="string">
            <text:p>VIGILÂNCIA ARMAD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HRjvzkD3q7x61rrUWMFKNXwqqCprKraHJjNHUKe0qbw&quot;;&quot;2024NE000120&quot;)" office:value-type="string" office:string-value="2024NE000120" calcext:value-type="string">
            <text:p>2024NE000120</text:p>
          </table:table-cell>
          <table:table-cell table:style-name="ce67" office:value-type="float" office:value="10396.35" calcext:value-type="float">
            <text:p>10.396,35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NAIRO VANDERLEI M. SEVERO &amp; CIA LTDA</text:p>
          </table:table-cell>
          <table:table-cell table:style-name="ce54" office:value-type="string" calcext:value-type="string">
            <text:p>03.795.434/0001-13</text:p>
          </table:table-cell>
          <table:table-cell table:style-name="ce59" office:value-type="string" calcext:value-type="string">
            <text:p>LOCAçãO E MONITORIZAçãO DE SISTEMA DE SEGURANçA ELETRôNIC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EOhsWlsZT7fJtqI5bXUSwU7bvUhuyRBhYK_g3e4OEx5&quot;;&quot;2024NE000171&quot;)" office:value-type="string" office:string-value="2024NE000171" calcext:value-type="string">
            <text:p>2024NE000171</text:p>
          </table:table-cell>
          <table:table-cell table:style-name="ce67" office:value-type="float" office:value="556.67" calcext:value-type="float">
            <text:p>556,67 </text:p>
          </table:table-cell>
          <table:table-cell table:number-columns-repeated="2" table:style-name="ce67" office:value-type="float" office:value="100" calcext:value-type="float">
            <text:p>100,00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NATIFLORA PAISAGISMO E SERVICOS LTDA</text:p>
          </table:table-cell>
          <table:table-cell table:style-name="ce54" office:value-type="string" calcext:value-type="string">
            <text:p>00.530.036/0001-87</text:p>
          </table:table-cell>
          <table:table-cell table:style-name="ce60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ClqpyVECoTWGX3iofFR6xO1waUzjHtcojKvcel69qem&quot;;&quot;2024NE000182&quot;)" office:value-type="string" office:string-value="2024NE000182" calcext:value-type="string">
            <text:p>2024NE000182</text:p>
          </table:table-cell>
          <table:table-cell table:style-name="ce67" office:value-type="float" office:value="5041.83" calcext:value-type="float">
            <text:p>5.041,83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NATIFLORA PAISAGISMO E SERVICOS LTDA</text:p>
          </table:table-cell>
          <table:table-cell table:style-name="ce54" office:value-type="string" calcext:value-type="string">
            <text:p>00.530.036/0001-87</text:p>
          </table:table-cell>
          <table:table-cell table:style-name="ce60" table:formula="of:=HYPERLINK(&quot;https://sei.mpm.mp.br/sei/modulos/pesquisa/md_pesq_documento_consulta_externa.php?qypueqByYEOZhKhUluyg-etGA256WioZzSQfiA9mZpB3Wm6fPY-vMFgo2-bSkm3dZ5Cvc77syRSHvEEK-GPDQVTNYpjk2xoz3j1pPVN9tfsIhOb-WH3x4u8D1BC20cSz&quot;;&quot;MATERIAIS P/ SERVICOS DE JARDINAGEM&quot;)" office:value-type="string" office:string-value="MATERIAIS P/ SERVICOS DE JARDINAGEM" calcext:value-type="string">
            <text:p>MATERIAIS P/ SERVICOS DE JARDINAGE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N2Rn7E407VhwE36zuZsFDY-eWnHQfUvlefOcM4F2dNB&quot;;&quot;2024NE000183&quot;)" office:value-type="string" office:string-value="2024NE000183" calcext:value-type="string">
            <text:p>2024NE000183</text:p>
          </table:table-cell>
          <table:table-cell table:style-name="ce67" office:value-type="float" office:value="300" calcext:value-type="float">
            <text:p>3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NEOENERGIA DISTRIBUICAO BRASILIA S.A.</text:p>
          </table:table-cell>
          <table:table-cell table:style-name="ce54" office:value-type="string" calcext:value-type="string">
            <text:p>07.522.669/0001-92</text:p>
          </table:table-cell>
          <table:table-cell table:style-name="ce59" office:value-type="string" calcext:value-type="string">
            <text:p>ENERGIA ELÉTRIC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F6lEyOEKh4dJFj9YEzzB_pAzLaolx_tqTee1OpeEVUd&quot;;&quot;2024NE000048&quot;)" office:value-type="string" office:string-value="2024NE000048" calcext:value-type="string">
            <text:p>2024NE000048</text:p>
          </table:table-cell>
          <table:table-cell table:style-name="ce67" office:value-type="float" office:value="1524124.99" calcext:value-type="float">
            <text:p>1.524.124,99 </text:p>
          </table:table-cell>
          <table:table-cell table:number-columns-repeated="2" table:style-name="ce67" office:value-type="float" office:value="131435.64" calcext:value-type="float">
            <text:p>131.435,64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NEOENERGIA DISTRIBUICAO BRASILIA S.A.</text:p>
          </table:table-cell>
          <table:table-cell table:style-name="ce54" office:value-type="string" calcext:value-type="string">
            <text:p>07.522.669/0001-92</text:p>
          </table:table-cell>
          <table:table-cell table:style-name="ce59" office:value-type="string" calcext:value-type="string">
            <text:p>ENERGIA ELÉTRICA - RECONHECIMENTO DE DÍVID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A27a-JpDrM7C8queSAa_uW0suAXrMcuq3WZwqckcpzx&quot;;&quot;2024NE000277&quot;)" office:value-type="string" office:string-value="2024NE000277" calcext:value-type="string">
            <text:p>2024NE000277</text:p>
          </table:table-cell>
          <table:table-cell table:style-name="ce67" office:value-type="float" office:value="567.14" calcext:value-type="float">
            <text:p>567,14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493.7" calcext:value-type="float">
            <text:p>493,70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NETSAFE CORP LTDA</text:p>
          </table:table-cell>
          <table:table-cell table:style-name="ce54" office:value-type="string" calcext:value-type="string">
            <text:p>03.476.184/0002-30</text:p>
          </table:table-cell>
          <table:table-cell table:style-name="ce59" office:value-type="string" calcext:value-type="string">
            <text:p>LICENçAS DE USO DO SOFTWARE ENDPOINTS MCAFEE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ET66j64SrJubq9aFjjUWBXDnRutNZc4lNSzclSPkpUq&quot;;&quot;2024NE000157&quot;)" office:value-type="string" office:string-value="2024NE000157" calcext:value-type="string">
            <text:p>2024NE000157</text:p>
          </table:table-cell>
          <table:table-cell table:style-name="ce67" office:value-type="float" office:value="111477.72" calcext:value-type="float">
            <text:p>111.477,72 </text:p>
          </table:table-cell>
          <table:table-cell table:number-columns-repeated="2" table:style-name="ce67" office:value-type="float" office:value="11922.42" calcext:value-type="float">
            <text:p>11.922,42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NIVA TECNOLOGIA DA INFORMACAO LTDA</text:p>
          </table:table-cell>
          <table:table-cell table:style-name="ce54" office:value-type="string" calcext:value-type="string">
            <text:p>09.053.350/0001-90</text:p>
          </table:table-cell>
          <table:table-cell table:style-name="ce59" office:value-type="string" calcext:value-type="string">
            <text:p>SOLUÇÃO CONTROLADORA DE ENTREGA DE APLICAÇÕES (ADC)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EJ7HLQY3pmO40XE6_01VlbzDkUX93GT0Es1Jrj1abfw&quot;;&quot;2024NE000166&quot;)" office:value-type="string" office:string-value="2024NE000166" calcext:value-type="string">
            <text:p>2024NE000166</text:p>
          </table:table-cell>
          <table:table-cell table:style-name="ce67" office:value-type="float" office:value="54000" calcext:value-type="float">
            <text:p>54.000,00 </text:p>
          </table:table-cell>
          <table:table-cell table:number-columns-repeated="2" table:style-name="ce67" office:value-type="float" office:value="4074.75" calcext:value-type="float">
            <text:p>4.074,75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NORTE MANA COMERCIO DE ALIMENTOS LTDA</text:p>
          </table:table-cell>
          <table:table-cell table:style-name="ce54" office:value-type="string" calcext:value-type="string">
            <text:p>01.727.414/0001-80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NUAKTPlukhGaWZCmLA5cXoIZ-DRGV6UAc0nrl6mvZg7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PMPrnTTj3_ghcm0pPeqnPpytlc_TCod2XrXHrlHdwiA&quot;;&quot;2024NE000110&quot;)" office:value-type="string" office:string-value="2024NE000110" calcext:value-type="string">
            <text:p>2024NE000110</text:p>
          </table:table-cell>
          <table:table-cell table:style-name="ce67" office:value-type="float" office:value="85607.04" calcext:value-type="float">
            <text:p>85.607,04 </text:p>
          </table:table-cell>
          <table:table-cell table:number-columns-repeated="2" table:style-name="ce67" office:value-type="float" office:value="6483.66" calcext:value-type="float">
            <text:p>6.483,66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NORTFORT COMERCIO E SERVICOS EIRELI</text:p>
          </table:table-cell>
          <table:table-cell table:style-name="ce54" office:value-type="string" calcext:value-type="string">
            <text:p>02.479.932/0001-94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NjvLGRp7GGsbT61-2Aef4xchGtikM5n4-pgRe6n7a1x&quot;;&quot;2024NE000216&quot;)" office:value-type="string" office:string-value="2024NE000216" calcext:value-type="string">
            <text:p>2024NE000216</text:p>
          </table:table-cell>
          <table:table-cell table:style-name="ce67" office:value-type="float" office:value="29477.98" calcext:value-type="float">
            <text:p>29.477,98 </text:p>
          </table:table-cell>
          <table:table-cell table:number-columns-repeated="2" table:style-name="ce67" office:value-type="float" office:value="2157.45" calcext:value-type="float">
            <text:p>2.157,45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NORTFORT COMERCIO E SERVICOS EIRELI</text:p>
          </table:table-cell>
          <table:table-cell table:style-name="ce54" office:value-type="string" calcext:value-type="string">
            <text:p>02.479.932/0001-94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D8xqb3vIOdowUlMJ0SLFxumSaOb15U07aMGIAvJL6Wp&quot;;&quot;PEÇAS PARA MANUTENÇÃO EM SISTEMA DE CLIMATIZAÇÃO&quot;)" office:value-type="string" office:string-value="PEÇAS PARA MANUTENÇÃO EM SISTEMA DE CLIMATIZAÇÃO" calcext:value-type="string">
            <text:p>PEÇAS PARA MANUTENÇÃO EM SISTEMA DE CLIMATIZ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EF01M5SZs-GaCKXMERLTNFcoHU-DosxU3vhivdHIOSD&quot;;&quot;2024NE000217&quot;)" office:value-type="string" office:string-value="2024NE000217" calcext:value-type="string">
            <text:p>2024NE000217</text:p>
          </table:table-cell>
          <table:table-cell table:style-name="ce67" office:value-type="float" office:value="300" calcext:value-type="float">
            <text:p>3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NOVOLAR IMOVEIS LTDA</text:p>
          </table:table-cell>
          <table:table-cell table:style-name="ce54" office:value-type="string" calcext:value-type="string">
            <text:p>10.322.198/0001-83</text:p>
          </table:table-cell>
          <table:table-cell table:style-name="ce59" office:value-type="string" calcext:value-type="string">
            <text:p>TAXA DE CONDOMÍNI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LJ_UKlMm3DANEqBh4Kom8mGC6qJbSDZ5El5uhQ8crd-&quot;;&quot;2024NE000075&quot;)" office:value-type="string" office:string-value="2024NE000075" calcext:value-type="string">
            <text:p>2024NE000075</text:p>
          </table:table-cell>
          <table:table-cell table:style-name="ce67" office:value-type="float" office:value="210" calcext:value-type="float">
            <text:p>21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NOVOLAR IMOVEIS LTDA</text:p>
          </table:table-cell>
          <table:table-cell table:style-name="ce54" office:value-type="string" calcext:value-type="string">
            <text:p>10.322.198/0001-83</text:p>
          </table:table-cell>
          <table:table-cell table:style-name="ce59" office:value-type="string" calcext:value-type="string">
            <text:p>LOCAÇÃO DE BOXES DE GARAGEM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LJ_UKlMm3DANEqBh4Kom8mGC6qJbSDZ5El5uhQ8crd-&quot;;&quot;2024NE000075&quot;)" office:value-type="string" office:string-value="2024NE000075" calcext:value-type="string">
            <text:p>2024NE000075</text:p>
          </table:table-cell>
          <table:table-cell table:style-name="ce67" office:value-type="float" office:value="1002.75" calcext:value-type="float">
            <text:p>1.002,75 </text:p>
          </table:table-cell>
          <table:table-cell table:number-columns-repeated="2" table:style-name="ce67" office:value-type="float" office:value="143.25" calcext:value-type="float">
            <text:p>143,25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OLIVEIRA &amp; SILVA COMERCIO E ATACADISTA LTDA</text:p>
          </table:table-cell>
          <table:table-cell table:style-name="ce54" office:value-type="string" calcext:value-type="string">
            <text:p>13.746.471/0001-95</text:p>
          </table:table-cell>
          <table:table-cell table:style-name="ce59" office:value-type="string" calcext:value-type="string">
            <text:p>POLTRONAS GIRATÓRIA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NCim-dNZQuuhSnCKMSsfDoOoxsX3WJA6Ay1btpYNl7B&quot;;&quot;2024NE000335&quot;)" office:value-type="string" office:string-value="2024NE000335" calcext:value-type="string">
            <text:p>2024NE000335</text:p>
          </table:table-cell>
          <table:table-cell table:style-name="ce67" office:value-type="float" office:value="7944" calcext:value-type="float">
            <text:p>7.944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OSM CONSULTORIA E SISTEMAS LTDA</text:p>
          </table:table-cell>
          <table:table-cell table:style-name="ce54" office:value-type="string" calcext:value-type="string">
            <text:p>88.633.680/0002-02</text:p>
          </table:table-cell>
          <table:table-cell table:style-name="ce59" office:value-type="string" calcext:value-type="string">
            <text:p>MANUTENÇÃO DE SOFTWARE DE RECURSOS HUMANOS-MENTORH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INEXIGIBILIDADE</text:p>
          </table:table-cell>
          <table:table-cell table:style-name="ce62" table:formula="of:=HYPERLINK(&quot;https://sei.mpm.mp.br/sei/modulos/pesquisa/md_pesq_documento_consulta_externa.php?qypueqByYEOZhKhUluyg-etGA256WioZzSQfiA9mZpBXg8NCAw3OFnotClrJepEnpd0011zm5YTH8Ze9PbSoLrZLLDCLJrH9rcbT0GKRt-Dc2qjoyv15OXuAaqtyXyu7&quot;;&quot;2024NE000149&quot;)" office:value-type="string" office:string-value="2024NE000149" calcext:value-type="string">
            <text:p>2024NE000149</text:p>
          </table:table-cell>
          <table:table-cell table:style-name="ce67" office:value-type="float" office:value="369755.88" calcext:value-type="float">
            <text:p>369.755,88 </text:p>
          </table:table-cell>
          <table:table-cell table:number-columns-repeated="2" table:style-name="ce67" office:value-type="float" office:value="28517.41" calcext:value-type="float">
            <text:p>28.517,41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PALMACEA JARDINS LTDA</text:p>
          </table:table-cell>
          <table:table-cell table:style-name="ce54" office:value-type="string" calcext:value-type="string">
            <text:p>00.658.799/0001-08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CxHcKJNgaJTrAfS3Xd_hd0fvYQgaNLXow8_wyWzRh3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GiqcyjUYepxrwkBNKnvRxVgMGZ-AOHRX7qoLT0ga-VF&quot;;&quot;2024NE000124&quot;)" office:value-type="string" office:string-value="2024NE000124" calcext:value-type="string">
            <text:p>2024NE000124</text:p>
          </table:table-cell>
          <table:table-cell table:style-name="ce67" office:value-type="float" office:value="132302.64" calcext:value-type="float">
            <text:p>132.302,64 </text:p>
          </table:table-cell>
          <table:table-cell table:number-columns-repeated="2" table:style-name="ce67" office:value-type="float" office:value="8637.72" calcext:value-type="float">
            <text:p>8.637,72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PERFIL RECURSOS HUMANOS E SERVICOS GERAIS EIRELI</text:p>
          </table:table-cell>
          <table:table-cell table:style-name="ce54" office:value-type="string" calcext:value-type="string">
            <text:p>08.899.440/0001-34</text:p>
          </table:table-cell>
          <table:table-cell table:style-name="ce59" office:value-type="string" calcext:value-type="string">
            <text:p>CONSERVAÇÃO E LIMPEZ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OF3ksvrliHUa0GxMu1bMFV5Ern145M2dTQdYoRdPD5_&quot;;&quot;2024NE000104&quot;)" office:value-type="string" office:string-value="2024NE000104" calcext:value-type="string">
            <text:p>2024NE000104</text:p>
          </table:table-cell>
          <table:table-cell table:style-name="ce67" office:value-type="float" office:value="138882.72" calcext:value-type="float">
            <text:p>138.882,72 </text:p>
          </table:table-cell>
          <table:table-cell table:number-columns-repeated="2" table:style-name="ce67" office:value-type="float" office:value="9482.77" calcext:value-type="float">
            <text:p>9.482,77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PERFIL RECURSOS HUMANOS E SERVICOS GERAIS EIRELI</text:p>
          </table:table-cell>
          <table:table-cell table:style-name="ce54" office:value-type="string" calcext:value-type="string">
            <text:p>08.899.440/0001-34</text:p>
          </table:table-cell>
          <table:table-cell table:style-name="ce59" office:value-type="string" calcext:value-type="string">
            <text:p>CONSERVAÇÃO E LIMPEZA - RECONHECIMENTO DE DÍVID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KBqox6lL3v-LHfTqlXbZxdYpvbt-TQYO11xJhGGytjn&quot;;&quot;2024NE000296&quot;)" office:value-type="string" office:string-value="2024NE000296" calcext:value-type="string">
            <text:p>2024NE000296</text:p>
          </table:table-cell>
          <table:table-cell table:style-name="ce67" office:value-type="float" office:value="135" calcext:value-type="float">
            <text:p>135,00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35" calcext:value-type="float">
            <text:p>135,00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PHERTAS SEGURANCA LTDA</text:p>
          </table:table-cell>
          <table:table-cell table:style-name="ce54" office:value-type="string" calcext:value-type="string">
            <text:p>25.156.576/0001-73</text:p>
          </table:table-cell>
          <table:table-cell table:style-name="ce59" office:value-type="string" calcext:value-type="string">
            <text:p>VIGILÂNCIA ARMAD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CNdmZlG_-EjGA6cLAMFp7q-7HYtkdSTXHrxM2eW-12K&quot;;&quot;2024NE000116&quot;)" office:value-type="string" office:string-value="2024NE000116" calcext:value-type="string">
            <text:p>2024NE000116</text:p>
          </table:table-cell>
          <table:table-cell table:style-name="ce67" office:value-type="float" office:value="569949.12" calcext:value-type="float">
            <text:p>569.949,12 </text:p>
          </table:table-cell>
          <table:table-cell table:number-columns-repeated="2" table:style-name="ce67" office:value-type="float" office:value="37782.89" calcext:value-type="float">
            <text:p>37.782,89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PHONOWAY COMERCIO E REPRESENTACAO DE SISTEMAS LTDA</text:p>
          </table:table-cell>
          <table:table-cell table:style-name="ce54" office:value-type="string" calcext:value-type="string">
            <text:p>65.414.476/0001-14</text:p>
          </table:table-cell>
          <table:table-cell table:style-name="ce59" office:value-type="string" calcext:value-type="string">
            <text:p>MANUTENÇÃO DO SISTEMA DE TELEFONIA IP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KpQiZD-JWuJdU3fN0KBh_jbS1aU2yI8r0BiTguE13a&quot;;&quot;2024NE000155&quot;)" office:value-type="string" office:string-value="2024NE000155" calcext:value-type="string">
            <text:p>2024NE000155</text:p>
          </table:table-cell>
          <table:table-cell table:style-name="ce67" office:value-type="float" office:value="225542.04" calcext:value-type="float">
            <text:p>225.542,04 </text:p>
          </table:table-cell>
          <table:table-cell table:number-columns-repeated="2" table:style-name="ce67" office:value-type="float" office:value="17019.03" calcext:value-type="float">
            <text:p>17.019,03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PLANEAR ENGENHARIA DE AR CONDICIONADO LTDA</text:p>
          </table:table-cell>
          <table:table-cell table:style-name="ce54" office:value-type="string" calcext:value-type="string">
            <text:p>34.454.477/0001-69</text:p>
          </table:table-cell>
          <table:table-cell table:style-name="ce60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NHm-dUSHPZfuCm6SZAeo8b5r1wLcM6PvAbGrtJnopK4&quot;;&quot;2024NE000208&quot;)" office:value-type="string" office:string-value="2024NE000208" calcext:value-type="string">
            <text:p>2024NE000208</text:p>
          </table:table-cell>
          <table:table-cell table:style-name="ce67" office:value-type="float" office:value="32534.55" calcext:value-type="float">
            <text:p>32.534,55 </text:p>
          </table:table-cell>
          <table:table-cell table:number-columns-repeated="2" table:style-name="ce67" office:value-type="float" office:value="2682.52" calcext:value-type="float">
            <text:p>2.682,52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PLANEAR ENGENHARIA DE AR CONDICIONADO LTDA</text:p>
          </table:table-cell>
          <table:table-cell table:style-name="ce54" office:value-type="string" calcext:value-type="string">
            <text:p>34.454.477/0001-69</text:p>
          </table:table-cell>
          <table:table-cell table:style-name="ce60" table:formula="of:=HYPERLINK(&quot;https://sei.mpm.mp.br/sei/modulos/pesquisa/md_pesq_documento_consulta_externa.php?qypueqByYEOZhKhUluyg-etGA256WioZzSQfiA9mZpAFK0EmR8cZ5gx-wCxHTBvnmh_0lX5f6R_hhh-NvFb8ZfsHd4HOpxR6KIgPKVhteA7g9_sufKEA9Oict2zWV-is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CIUHbY1kMMpqUsVN9oQAOollxaubwjVGPSTznKmoXmn&quot;;&quot;2024NE000209&quot;)" office:value-type="string" office:string-value="2024NE000209" calcext:value-type="string">
            <text:p>2024NE000209</text:p>
          </table:table-cell>
          <table:table-cell table:style-name="ce67" office:value-type="float" office:value="300" calcext:value-type="float">
            <text:p>3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PORTO ALEGRE DEPARTAMENTO MUNICIPAL DE AGUAS E ESGOTOS</text:p>
          </table:table-cell>
          <table:table-cell table:style-name="ce54" office:value-type="string" calcext:value-type="string">
            <text:p>92.924.901/0001-98</text:p>
          </table:table-cell>
          <table:table-cell table:style-name="ce59" office:value-type="string" calcext:value-type="string">
            <text:p>ÁGUA ENCANADA E SERVIÇO DE TRATAMENTO DE ESGOT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INEXIGIBILIDADE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A7iq16r-RIDvw542PEO6QFn9yB3jPnx7K1yimyChpgI&quot;;&quot;2024NE000363&quot;)" office:value-type="string" office:string-value="2024NE000363" calcext:value-type="string">
            <text:p>2024NE000363</text:p>
          </table:table-cell>
          <table:table-cell table:style-name="ce67" office:value-type="float" office:value="2706.9" calcext:value-type="float">
            <text:p>2.706,90 </text:p>
          </table:table-cell>
          <table:table-cell table:number-columns-repeated="2" table:style-name="ce67" office:value-type="float" office:value="157.62" calcext:value-type="float">
            <text:p>157,62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PPN TECNOLOGIA E INFORMATICA LTDA</text:p>
          </table:table-cell>
          <table:table-cell table:style-name="ce54" office:value-type="string" calcext:value-type="string">
            <text:p>05.673.799/0001-09</text:p>
          </table:table-cell>
          <table:table-cell table:style-name="ce59" office:value-type="string" calcext:value-type="string">
            <text:p>SUBSCRIÇÕES TABLEAU CREATOR E TABLEAU VIEWER, CONTEMPLANDO MIGRAÇÃO DE LICENÇAS PERPÉTUAS TABLEAU DESKTOP PROFESSIONAL E TABLEAU INTERACTOR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EvOvM4uihyj5Ee3yxWpn-XkA_d58qqX4_STbCn6ryYK&quot;;&quot;2024NE000158&quot;)" office:value-type="string" office:string-value="2024NE000158" calcext:value-type="string">
            <text:p>2024NE000158</text:p>
          </table:table-cell>
          <table:table-cell table:style-name="ce67" office:value-type="float" office:value="66181.1" calcext:value-type="float">
            <text:p>66.181,10 </text:p>
          </table:table-cell>
          <table:table-cell table:number-columns-repeated="2" table:style-name="ce67" office:value-type="float" office:value="8480.24" calcext:value-type="float">
            <text:p>8.480,24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PRIMASOFT INFORMATICA LTDA.</text:p>
          </table:table-cell>
          <table:table-cell table:style-name="ce54" office:value-type="string" calcext:value-type="string">
            <text:p>69.112.514/0001-35</text:p>
          </table:table-cell>
          <table:table-cell table:style-name="ce59" office:value-type="string" calcext:value-type="string">
            <text:p>MANUTENÇÃO E SUPORTE TÉCNICO DO SOFTWARE SOPHIA BIBLIOTECA AVANÇADO (SBA)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INEXIGIBILIDADE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ISZvNWTyO5LigpAEUD6O-3nFqS-EZRTwSgmmhfe9DmD&quot;;&quot;2024NE000153&quot;)" office:value-type="string" office:string-value="2024NE000153" calcext:value-type="string">
            <text:p>2024NE000153</text:p>
          </table:table-cell>
          <table:table-cell table:style-name="ce67" office:value-type="float" office:value="1620.37" calcext:value-type="float">
            <text:p>1.620,37 </text:p>
          </table:table-cell>
          <table:table-cell table:number-columns-repeated="2" table:style-name="ce67" office:value-type="float" office:value="1467.25" calcext:value-type="float">
            <text:p>1.467,25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PRIMASOFT INFORMATICA LTDA.</text:p>
          </table:table-cell>
          <table:table-cell table:style-name="ce54" office:value-type="string" calcext:value-type="string">
            <text:p>69.112.514/0001-35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INEXIGIBILIDADE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DMcSXa-qed4cras8Qi0a1JBb5ejyTgOamzbXOqmR0Uk&quot;;&quot;2024NE000154&quot;)" office:value-type="string" office:string-value="2024NE000154" calcext:value-type="string">
            <text:p>2024NE000154</text:p>
          </table:table-cell>
          <table:table-cell table:style-name="ce67" office:value-type="float" office:value="19049.69" calcext:value-type="float">
            <text:p>19.049,69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PRIME CONSTRUCOES E SERVICOS EIRELI</text:p>
          </table:table-cell>
          <table:table-cell table:style-name="ce54" office:value-type="string" calcext:value-type="string">
            <text:p>04.365.758/0001-84</text:p>
          </table:table-cell>
          <table:table-cell table:style-name="ce59" office:value-type="string" calcext:value-type="string">
            <text:p>CONSERVAÇÃO E LIMPEZ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qypueqByYEOZhKhUluyg-etGA256WioZzSQfiA9mZpCAtHTm2lGGBO-9-CdeYYljWK8bILPPAedewOuaG-bkcD_u37RGPm1iKobzo6_9p2Cv6XNKFs5FhtrUY2e6Sm8l&quot;;&quot;2024NE000106&quot;)" office:value-type="string" office:string-value="2024NE000106" calcext:value-type="string">
            <text:p>2024NE000106</text:p>
          </table:table-cell>
          <table:table-cell table:style-name="ce67" office:value-type="float" office:value="18416.95" calcext:value-type="float">
            <text:p>18.416,95 </text:p>
          </table:table-cell>
          <table:table-cell table:number-columns-repeated="2" table:style-name="ce67" office:value-type="float" office:value="3278.13" calcext:value-type="float">
            <text:p>3.278,13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PRIME CONSULTORIA E ASSESSORIA EMPRESARIAL LTDA</text:p>
          </table:table-cell>
          <table:table-cell table:style-name="ce54" office:value-type="string" calcext:value-type="string">
            <text:p>05.340.639/0001-30</text:p>
          </table:table-cell>
          <table:table-cell table:style-name="ce59" office:value-type="string" calcext:value-type="string">
            <text:p>GESTÃO DA FROTA DE VEÍCUL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qypueqByYEOZhKhUluyg-etGA256WioZzSQfiA9mZpCju9e6WeWv9uLP9V0EsoQnmMvMtuHlfS8U01V-byRDcl0h3Z5y1TEPEapfuAy-4M0AOqY-j_Yyf8I-YBwp3Ue1&quot;;&quot;2024NE000144&quot;)" office:value-type="string" office:string-value="2024NE000144" calcext:value-type="string">
            <text:p>2024NE000144</text:p>
          </table:table-cell>
          <table:table-cell table:style-name="ce67" office:value-type="float" office:value="152842.95" calcext:value-type="float">
            <text:p>152.842,95 </text:p>
          </table:table-cell>
          <table:table-cell table:style-name="ce67" office:value-type="float" office:value="-5540.52" calcext:value-type="float">
            <text:p>(5.540,52)</text:p>
          </table:table-cell>
          <table:table-cell table:style-name="ce67" office:value-type="float" office:value="374.11" calcext:value-type="float">
            <text:p>374,11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PRIME CONSULTORIA E ASSESSORIA EMPRESARIAL LTDA</text:p>
          </table:table-cell>
          <table:table-cell table:style-name="ce54" office:value-type="string" calcext:value-type="string">
            <text:p>05.340.639/0001-30</text:p>
          </table:table-cell>
          <table:table-cell table:style-name="ce59" office:value-type="string" calcext:value-type="string">
            <text:p>GESTÃO DA FROTA DE VEÍCUL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qypueqByYEOZhKhUluyg-etGA256WioZzSQfiA9mZpCju9e6WeWv9uLP9V0EsoQnmMvMtuHlfS8U01V-byRDcl0h3Z5y1TEPEapfuAy-4M0AOqY-j_Yyf8I-YBwp3Ue1&quot;;&quot;2024NE000144&quot;)" office:value-type="string" office:string-value="2024NE000144" calcext:value-type="string">
            <text:p>2024NE000144</text:p>
          </table:table-cell>
          <table:table-cell table:style-name="ce67" office:value-type="float" office:value="26250" calcext:value-type="float">
            <text:p>26.250,00 </text:p>
          </table:table-cell>
          <table:table-cell table:style-name="ce67" office:value-type="float" office:value="-6253.45" calcext:value-type="float">
            <text:p>(6.253,45)</text:p>
          </table:table-cell>
          <table:table-cell table:style-name="ce67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PRIME CONSULTORIA E ASSESSORIA EMPRESARIAL LTDA</text:p>
          </table:table-cell>
          <table:table-cell table:style-name="ce54" office:value-type="string" calcext:value-type="string">
            <text:p>05.340.639/0001-30</text:p>
          </table:table-cell>
          <table:table-cell table:style-name="ce59" office:value-type="string" calcext:value-type="string">
            <text:p>GESTÃO DA FROTA DE VEÍCUL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qypueqByYEOZhKhUluyg-etGA256WioZzSQfiA9mZpD4B23SLjGJZi23KVR3cXVcb9s01Sg4mhfROOLiYjHPsrXshEmHzrawz4BRAQ-JUbkxng0CZ9HbKfa-v9dqCBQl&quot;;&quot;2024NE000145&quot;)" office:value-type="string" office:string-value="2024NE000145" calcext:value-type="string">
            <text:p>2024NE000145</text:p>
          </table:table-cell>
          <table:table-cell table:style-name="ce67" office:value-type="float" office:value="4066.2" calcext:value-type="float">
            <text:p>4.066,2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PRIME CONSULTORIA E ASSESSORIA EMPRESARIAL LTDA</text:p>
          </table:table-cell>
          <table:table-cell table:style-name="ce54" office:value-type="string" calcext:value-type="string">
            <text:p>05.340.639/0001-30</text:p>
          </table:table-cell>
          <table:table-cell table:style-name="ce59" office:value-type="string" calcext:value-type="string">
            <text:p>GESTÃO DA FROTA DE VEÍCUL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qypueqByYEOZhKhUluyg-etGA256WioZzSQfiA9mZpD4B23SLjGJZi23KVR3cXVcb9s01Sg4mhfROOLiYjHPsrXshEmHzrawz4BRAQ-JUbkxng0CZ9HbKfa-v9dqCBQl&quot;;&quot;2024NE000145&quot;)" office:value-type="string" office:string-value="2024NE000145" calcext:value-type="string">
            <text:p>2024NE000145</text:p>
          </table:table-cell>
          <table:table-cell table:style-name="ce67" office:value-type="float" office:value="236393.13" calcext:value-type="float">
            <text:p>236.393,13 </text:p>
          </table:table-cell>
          <table:table-cell table:style-name="ce67" office:value-type="float" office:value="-927.02" calcext:value-type="float">
            <text:p>(927,02)</text:p>
          </table:table-cell>
          <table:table-cell table:style-name="ce67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PRIME CONSULTORIA E ASSESSORIA EMPRESARIAL LTDA</text:p>
          </table:table-cell>
          <table:table-cell table:style-name="ce54" office:value-type="string" calcext:value-type="string">
            <text:p>05.340.639/0001-30</text:p>
          </table:table-cell>
          <table:table-cell table:style-name="ce59" office:value-type="string" calcext:value-type="string">
            <text:p>GESTÃO DA FROTA DE VEÍCUL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qypueqByYEOZhKhUluyg-etGA256WioZzSQfiA9mZpD4B23SLjGJZi23KVR3cXVcb9s01Sg4mhfROOLiYjHPsrXshEmHzrawz4BRAQ-JUbkxng0CZ9HbKfa-v9dqCBQl&quot;;&quot;2024NE000145&quot;)" office:value-type="string" office:string-value="2024NE000145" calcext:value-type="string">
            <text:p>2024NE000145</text:p>
          </table:table-cell>
          <table:table-cell table:style-name="ce67" office:value-type="float" office:value="31250.03" calcext:value-type="float">
            <text:p>31.250,03 </text:p>
          </table:table-cell>
          <table:table-cell table:style-name="ce67" office:value-type="float" office:value="-1143.35" calcext:value-type="float">
            <text:p>(1.143,35)</text:p>
          </table:table-cell>
          <table:table-cell table:style-name="ce67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PROTEMAXI SEGURANCA PATRIMONIAL ARMADA LTDA</text:p>
          </table:table-cell>
          <table:table-cell table:style-name="ce54" office:value-type="string" calcext:value-type="string">
            <text:p>04.808.914/0001-34</text:p>
          </table:table-cell>
          <table:table-cell table:style-name="ce60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CA4VCc3PKZP1xqWYCOi8FfkZ-SEWG4w5JPjBhQejAKj&quot;;&quot;2024NE000117&quot;)" office:value-type="string" office:string-value="2024NE000117" calcext:value-type="string">
            <text:p>2024NE000117</text:p>
          </table:table-cell>
          <table:table-cell table:style-name="ce67" office:value-type="float" office:value="367840.8" calcext:value-type="float">
            <text:p>367.840,8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PROTOWER SEGURANCA E VIGILANCIA PRIVADA LTDA</text:p>
          </table:table-cell>
          <table:table-cell table:style-name="ce54" office:value-type="string" calcext:value-type="string">
            <text:p>30.808.276/0001-61</text:p>
          </table:table-cell>
          <table:table-cell table:style-name="ce60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GEsEZGHlkOnYaQcofOR115coMba4Agp1GtrVKqdCUAn&quot;;&quot;2024NE000113&quot;)" office:value-type="string" office:string-value="2024NE000113" calcext:value-type="string">
            <text:p>2024NE000113</text:p>
          </table:table-cell>
          <table:table-cell table:style-name="ce67" office:value-type="float" office:value="262572.72" calcext:value-type="float">
            <text:p>262.572,72 </text:p>
          </table:table-cell>
          <table:table-cell table:number-columns-repeated="2" table:style-name="ce67" office:value-type="float" office:value="19299.07" calcext:value-type="float">
            <text:p>19.299,07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PROTOWER SEGURANCA E VIGILANCIA PRIVADA LTDA</text:p>
          </table:table-cell>
          <table:table-cell table:style-name="ce54" office:value-type="string" calcext:value-type="string">
            <text:p>30.808.276/0002-42</text:p>
          </table:table-cell>
          <table:table-cell table:style-name="ce60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qypueqByYEOZhKhUluyg-etGA256WioZzSQfiA9mZpABa820rgmSDcZ4ArOSLbjycdFQViCP4w4QR-i1Y0bi7myomxZpp6PfAwY_RQBlfKycUfnPXg2Nsbdtbb0RCBKI&quot;;&quot;2024NE000123&quot;)" office:value-type="string" office:string-value="2024NE000123" calcext:value-type="string">
            <text:p>2024NE000123</text:p>
          </table:table-cell>
          <table:table-cell table:style-name="ce67" office:value-type="float" office:value="37369.44" calcext:value-type="float">
            <text:p>37.369,44 </text:p>
          </table:table-cell>
          <table:table-cell table:number-columns-repeated="2" table:style-name="ce67" office:value-type="float" office:value="4237.22" calcext:value-type="float">
            <text:p>4.237,22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QUALIS SERVICOS TERCEIRIZADOS LTDA</text:p>
          </table:table-cell>
          <table:table-cell table:style-name="ce54" office:value-type="string" calcext:value-type="string">
            <text:p>29.728.762/0001-90</text:p>
          </table:table-cell>
          <table:table-cell table:style-name="ce59" office:value-type="string" calcext:value-type="string">
            <text:p>CONSERVAÇÃO E LIMPEZ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Ifd2t8AekZFrDDgDiQqRagd9-M-sCfRYlB1w8z2bo7W&quot;;&quot;2024NE000102&quot;)" office:value-type="string" office:string-value="2024NE000102" calcext:value-type="string">
            <text:p>2024NE000102</text:p>
          </table:table-cell>
          <table:table-cell table:style-name="ce67" office:value-type="float" office:value="88439.28" calcext:value-type="float">
            <text:p>88.439,28 </text:p>
          </table:table-cell>
          <table:table-cell table:number-columns-repeated="2" table:style-name="ce67" office:value-type="float" office:value="6669.23" calcext:value-type="float">
            <text:p>6.669,23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QUALIS SERVICOS TERCEIRIZADOS LTDA</text:p>
          </table:table-cell>
          <table:table-cell table:style-name="ce54" office:value-type="string" calcext:value-type="string">
            <text:p>29.728.762/0001-90</text:p>
          </table:table-cell>
          <table:table-cell table:style-name="ce60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AjUWGCL-sfjZlBkBX8S_UfKcEIqEFSjf_Cy6eVN6KCb&quot;;&quot;2024NE000107&quot;)" office:value-type="string" office:string-value="2024NE000107" calcext:value-type="string">
            <text:p>2024NE000107</text:p>
          </table:table-cell>
          <table:table-cell table:style-name="ce67" office:value-type="float" office:value="179001.12" calcext:value-type="float">
            <text:p>179.001,12 </text:p>
          </table:table-cell>
          <table:table-cell table:number-columns-repeated="2" table:style-name="ce67" office:value-type="float" office:value="13430.35" calcext:value-type="float">
            <text:p>13.430,35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QUALIS SERVICOS TERCEIRIZADOS LTDA</text:p>
          </table:table-cell>
          <table:table-cell table:style-name="ce54" office:value-type="string" calcext:value-type="string">
            <text:p>29.728.762/0001-90</text:p>
          </table:table-cell>
          <table:table-cell table:style-name="ce60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qypueqByYEOZhKhUluyg-etGA256WioZzSQfiA9mZpCj3V-b6QKYQF-ZkzNv64Kwtao8RcBup8DzpmgX51cC7GpqwsX_u9J7DtbbBWLFeuK82yXm-0Z8bml5vuoOMGVh&quot;;&quot;2024NE000333&quot;)" office:value-type="string" office:string-value="2024NE000333" calcext:value-type="string">
            <text:p>2024NE000333</text:p>
          </table:table-cell>
          <table:table-cell table:number-columns-repeated="3" table:style-name="ce67" office:value-type="float" office:value="41.01" calcext:value-type="float">
            <text:p>41,01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QUALIS SERVICOS TERCEIRIZADOS LTDA</text:p>
          </table:table-cell>
          <table:table-cell table:style-name="ce54" office:value-type="string" calcext:value-type="string">
            <text:p>29.728.762/0001-90</text:p>
          </table:table-cell>
          <table:table-cell table:style-name="ce60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qypueqByYEOZhKhUluyg-etGA256WioZzSQfiA9mZpCgEiw_cjK9CaxaFnd3yUe-Qn9gcgaCJURqbmqC8hcHoDrrr19H1WNfsA8d2Dqec4JPZx_fZpTd48Sx_ytEBL8g&quot;;&quot;2024NE000334&quot;)" office:value-type="string" office:string-value="2024NE000334" calcext:value-type="string">
            <text:p>2024NE000334</text:p>
          </table:table-cell>
          <table:table-cell table:number-columns-repeated="3" table:style-name="ce67" office:value-type="float" office:value="89.88" calcext:value-type="float">
            <text:p>89,88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R7 FACILITIES - MANUTENCAO E SERVICOS LTDA</text:p>
          </table:table-cell>
          <table:table-cell table:style-name="ce54" office:value-type="string" calcext:value-type="string">
            <text:p>11.162.311/0001-73</text:p>
          </table:table-cell>
          <table:table-cell table:style-name="ce59" office:value-type="string" calcext:value-type="string">
            <text:p>MANUTENÇÃO PREDIAL PREVENTIVA ,CORRETIVA E PREDITIVA DOS SISTEMAS, EQUIP. E INSTAL. PREDIAI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IaL4xz9hy5ig25Idw4o8GQ-6TLElL63Zg7Yt_3a8NBT&quot;;&quot;2024NE000127&quot;)" office:value-type="string" office:string-value="2024NE000127" calcext:value-type="string">
            <text:p>2024NE000127</text:p>
          </table:table-cell>
          <table:table-cell table:style-name="ce67" office:value-type="float" office:value="1036585.34" calcext:value-type="float">
            <text:p>1.036.585,34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R7 FACILITIES - MANUTENCAO E SERVICOS LTDA</text:p>
          </table:table-cell>
          <table:table-cell table:style-name="ce54" office:value-type="string" calcext:value-type="string">
            <text:p>11.162.311/0001-73</text:p>
          </table:table-cell>
          <table:table-cell table:style-name="ce59" office:value-type="string" calcext:value-type="string">
            <text:p>MATERIAIS ELÉTRICOS PARA MANUTENÇÃO PREDIAL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H7s3c21PDrwjjqmYhifOw1XnNbARxgzGMRXkyR3QZb8&quot;;&quot;2024NE000128&quot;)" office:value-type="string" office:string-value="2024NE000128" calcext:value-type="string">
            <text:p>2024NE000128</text:p>
          </table:table-cell>
          <table:table-cell table:style-name="ce67" office:value-type="float" office:value="37187.53" calcext:value-type="float">
            <text:p>37.187,53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R7 FACILITIES - MANUTENCAO E SERVICOS LTDA</text:p>
          </table:table-cell>
          <table:table-cell table:style-name="ce54" office:value-type="string" calcext:value-type="string">
            <text:p>11.162.311/0001-73</text:p>
          </table:table-cell>
          <table:table-cell table:style-name="ce59" office:value-type="string" calcext:value-type="string">
            <text:p>PEçAS, MATERIAIS E COMPONENTES PARA MANUTENçãO PREDIAL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H7s3c21PDrwjjqmYhifOw1XnNbARxgzGMRXkyR3QZb8&quot;;&quot;2024NE000128&quot;)" office:value-type="string" office:string-value="2024NE000128" calcext:value-type="string">
            <text:p>2024NE000128</text:p>
          </table:table-cell>
          <table:table-cell table:style-name="ce67" office:value-type="float" office:value="4030.41" calcext:value-type="float">
            <text:p>4.030,41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RAFAEL VOLINO SCHLINDWEIN &amp; CIA LTDA</text:p>
          </table:table-cell>
          <table:table-cell table:style-name="ce54" office:value-type="string" calcext:value-type="string">
            <text:p>10.581.704/0001-59</text:p>
          </table:table-cell>
          <table:table-cell table:style-name="ce59" office:value-type="string" calcext:value-type="string">
            <text:p>LOCAçãO E MONITORIZAçãO DE UMA CENTRAL DE ALARME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9EwEjBHnb0rqPtA5qDe7SE1L2MtEwy4T1HOhASI9rI&quot;;&quot;2024NE000173&quot;)" office:value-type="string" office:string-value="2024NE000173" calcext:value-type="string">
            <text:p>2024NE000173</text:p>
          </table:table-cell>
          <table:table-cell table:style-name="ce67" office:value-type="float" office:value="4595" calcext:value-type="float">
            <text:p>4.595,00 </text:p>
          </table:table-cell>
          <table:table-cell table:number-columns-repeated="2" table:style-name="ce67" office:value-type="float" office:value="410" calcext:value-type="float">
            <text:p>410,00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REPREMIG REPRESENTACAO E COMERCIO DE MINAS GERAIS LTDA</text:p>
          </table:table-cell>
          <table:table-cell table:style-name="ce54" office:value-type="string" calcext:value-type="string">
            <text:p>65.149.197/0002-51</text:p>
          </table:table-cell>
          <table:table-cell table:style-name="ce59" office:value-type="string" calcext:value-type="string">
            <text:p>IMPRESSORAS MULTIFUNCIONAI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ACulkeBbpPpyZAGj7H5aNoh4O6g5fM6DsebSAS4zDds&quot;;&quot;2024NE000291&quot;)" office:value-type="string" office:string-value="2024NE000291" calcext:value-type="string">
            <text:p>2024NE000291</text:p>
          </table:table-cell>
          <table:table-cell table:style-name="ce67" office:value-type="float" office:value="86320" calcext:value-type="float">
            <text:p>86.320,00 </text:p>
          </table:table-cell>
          <table:table-cell table:number-columns-repeated="2" table:style-name="ce67" office:value-type="float" office:value="81270.28" calcext:value-type="float">
            <text:p>81.270,28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RGE SUL DISTRIBUIDORA DE ENERGIA S.A.</text:p>
          </table:table-cell>
          <table:table-cell table:style-name="ce54" office:value-type="string" calcext:value-type="string">
            <text:p>02.016.440/0001-62</text:p>
          </table:table-cell>
          <table:table-cell table:style-name="ce59" office:value-type="string" calcext:value-type="string">
            <text:p>ENERGIA ELÉTRIC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O3DC8gfR5ulXXZWb9YG538i9__XSaEw27ue1Ze8uKmF&quot;;&quot;2024NE000052&quot;)" office:value-type="string" office:string-value="2024NE000052" calcext:value-type="string">
            <text:p>2024NE000052</text:p>
          </table:table-cell>
          <table:table-cell table:style-name="ce67" office:value-type="float" office:value="25047.54" calcext:value-type="float">
            <text:p>25.047,54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RGV SERVICOS TERCEIRIZADOS LTDA</text:p>
          </table:table-cell>
          <table:table-cell table:style-name="ce54" office:value-type="string" calcext:value-type="string">
            <text:p>20.720.641/0001-28</text:p>
          </table:table-cell>
          <table:table-cell table:style-name="ce60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EYSO5LobR9V0-q7LBBOGgX-0vU3JjC9AhvAzCyd8LwX&quot;;&quot;2024NE000105&quot;)" office:value-type="string" office:string-value="2024NE000105" calcext:value-type="string">
            <text:p>2024NE000105</text:p>
          </table:table-cell>
          <table:table-cell table:style-name="ce67" office:value-type="float" office:value="39108.73" calcext:value-type="float">
            <text:p>39.108,73 </text:p>
          </table:table-cell>
          <table:table-cell table:number-columns-repeated="2" table:style-name="ce67" office:value-type="float" office:value="4468.68" calcext:value-type="float">
            <text:p>4.468,68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RK - COMERCIO, MANUTENCAO DE EQUIPAMENTOS PARA ESCRITOR</text:p>
          </table:table-cell>
          <table:table-cell table:style-name="ce54" office:value-type="string" calcext:value-type="string">
            <text:p>89.173.736/0001-75</text:p>
          </table:table-cell>
          <table:table-cell table:style-name="ce60" table:formula="of:=HYPERLINK(&quot;https://sei.mpm.mp.br/sei/modulos/pesquisa/md_pesq_documento_consulta_externa.php?qypueqByYEOZhKhUluyg-etGA256WioZzSQfiA9mZpCM9m4Z6AlJrcyg1UkZVzCrVg1-PFXNOIiYxwnU_REJ3fj0XUXIsaY8LIARAFmTfQVs89pdgecfLYf-uNDihM7m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qypueqByYEOZhKhUluyg-etGA256WioZzSQfiA9mZpBvDinRi01wpoCRVcKIOlzHUVby5MD3tx5XEofiKG7cXI8QHtVEovLhyg8QSwEDPd-pnf5q37WAYaiQoLasnvX2&quot;;&quot;2024NE000204&quot;)" office:value-type="string" office:string-value="2024NE000204" calcext:value-type="string">
            <text:p>2024NE000204</text:p>
          </table:table-cell>
          <table:table-cell table:style-name="ce67" office:value-type="float" office:value="27292.98" calcext:value-type="float">
            <text:p>27.292,98 </text:p>
          </table:table-cell>
          <table:table-cell table:number-columns-repeated="2" table:style-name="ce67" office:value-type="float" office:value="2247.34" calcext:value-type="float">
            <text:p>2.247,34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RK - COMERCIO, MANUTENCAO DE EQUIPAMENTOS PARA ESCRITOR</text:p>
          </table:table-cell>
          <table:table-cell table:style-name="ce54" office:value-type="string" calcext:value-type="string">
            <text:p>89.173.736/0001-75</text:p>
          </table:table-cell>
          <table:table-cell table:style-name="ce60" table:formula="of:=HYPERLINK(&quot;https://sei.mpm.mp.br/sei/modulos/pesquisa/md_pesq_documento_consulta_externa.php?qypueqByYEOZhKhUluyg-etGA256WioZzSQfiA9mZpCM9m4Z6AlJrcyg1UkZVzCrVg1-PFXNOIiYxwnU_REJ3fj0XUXIsaY8LIARAFmTfQVs89pdgecfLYf-uNDihM7m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qypueqByYEOZhKhUluyg-etGA256WioZzSQfiA9mZpAOJIiFSgirpoZPyHc2nw-bX8ibFJbALuUn28vp47CkBieY1uCNPGzmR3LuPaHGdiV2JLHuhkOXpp1HRjczJhSQ&quot;;&quot;2024NE000205&quot;)" office:value-type="string" office:string-value="2024NE000205" calcext:value-type="string">
            <text:p>2024NE000205</text:p>
          </table:table-cell>
          <table:table-cell table:style-name="ce67" office:value-type="float" office:value="300" calcext:value-type="float">
            <text:p>3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RM MELO TRANSPORTE RODOVIARIO E AEREO DE CARGAS EIRELI</text:p>
          </table:table-cell>
          <table:table-cell table:style-name="ce54" office:value-type="string" calcext:value-type="string">
            <text:p>12.323.649/0001-22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Bv4BHor15fzk0GjU2y7o4OYpH-_gtIzC6lqE6oknQjI&quot;;&quot;TRANSPORTE AÉREO DE CARGAS&quot;)" office:value-type="string" office:string-value="TRANSPORTE AÉREO DE CARGAS" calcext:value-type="string">
            <text:p>TRANSPORTE AÉREO DE CARGA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DdvAP-HjmrsmdKxAiRmvEMyknSQ-7v_zYYlnFDlSOHH&quot;;&quot;2024NE000044&quot;)" office:value-type="string" office:string-value="2024NE000044" calcext:value-type="string">
            <text:p>2024NE000044</text:p>
          </table:table-cell>
          <table:table-cell table:style-name="ce67" office:value-type="float" office:value="12294.69" calcext:value-type="float">
            <text:p>12.294,69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RORAIMA ENERGIA S.A</text:p>
          </table:table-cell>
          <table:table-cell table:style-name="ce54" office:value-type="string" calcext:value-type="string">
            <text:p>02.341.470/0001-44</text:p>
          </table:table-cell>
          <table:table-cell table:style-name="ce59" office:value-type="string" calcext:value-type="string">
            <text:p>ENERGIA ELÉTRIC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GaPvtM9vqVw61K4slHcgkJQvUC08I3mR77tIQc0C7d3&quot;;&quot;2024NE000061&quot;)" office:value-type="string" office:string-value="2024NE000061" calcext:value-type="string">
            <text:p>2024NE000061</text:p>
          </table:table-cell>
          <table:table-cell table:style-name="ce67" office:value-type="float" office:value="14605.66" calcext:value-type="float">
            <text:p>14.605,66 </text:p>
          </table:table-cell>
          <table:table-cell table:number-columns-repeated="2" table:style-name="ce67" office:value-type="float" office:value="948.17" calcext:value-type="float">
            <text:p>948,17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ROSANA CRISTINA TORRES MACEDO 05746192759</text:p>
          </table:table-cell>
          <table:table-cell table:style-name="ce54" office:value-type="string" calcext:value-type="string">
            <text:p>44.989.231/0001-45</text:p>
          </table:table-cell>
          <table:table-cell table:style-name="ce59" office:value-type="string" calcext:value-type="string">
            <text:p>CAFÉ TORRADO E MOÍDO, AÇÚCAR REFINADO, ADOÇANTE LÍQUIDO E CH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Cr-K40p6B7q7qVDlhi3M17Uu7OlrMBM6W_KLLUqLHup&quot;;&quot;2024NE000267&quot;)" office:value-type="string" office:string-value="2024NE000267" calcext:value-type="string">
            <text:p>2024NE000267</text:p>
          </table:table-cell>
          <table:table-cell table:style-name="ce67" office:value-type="float" office:value="12507.6" calcext:value-type="float">
            <text:p>12.507,60 </text:p>
          </table:table-cell>
          <table:table-cell table:number-columns-repeated="2" table:style-name="ce67" office:value-type="float" office:value="1119.9" calcext:value-type="float">
            <text:p>1.119,90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ROSANA CRISTINA TORRES MACEDO 05746192759</text:p>
          </table:table-cell>
          <table:table-cell table:style-name="ce54" office:value-type="string" calcext:value-type="string">
            <text:p>44.989.231/0001-45</text:p>
          </table:table-cell>
          <table:table-cell table:style-name="ce59" office:value-type="string" calcext:value-type="string">
            <text:p>COPO DESCARTÁVEL E GUARDANAPO DE PAPEL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Cr-K40p6B7q7qVDlhi3M17Uu7OlrMBM6W_KLLUqLHup&quot;;&quot;2024NE000267&quot;)" office:value-type="string" office:string-value="2024NE000267" calcext:value-type="string">
            <text:p>2024NE000267</text:p>
          </table:table-cell>
          <table:table-cell table:style-name="ce67" office:value-type="float" office:value="5545.8" calcext:value-type="float">
            <text:p>5.545,8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RSE SERVICOS DE DESENSETIZACAO E HIGIENIZACAO LTDA</text:p>
          </table:table-cell>
          <table:table-cell table:style-name="ce54" office:value-type="string" calcext:value-type="string">
            <text:p>05.647.123/0001-32</text:p>
          </table:table-cell>
          <table:table-cell table:style-name="ce59" office:value-type="string" calcext:value-type="string">
            <text:p>DESRATIZAÇÃO E DESINSETIZAÇÃ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IYdlKAkJdFuoUvhZep2LD-Y5x1p_PfiEEdQqv96fm_8&quot;;&quot;2024NE000249&quot;)" office:value-type="string" office:string-value="2024NE000249" calcext:value-type="string">
            <text:p>2024NE000249</text:p>
          </table:table-cell>
          <table:table-cell table:style-name="ce67" office:value-type="float" office:value="847.2" calcext:value-type="float">
            <text:p>847,2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RW INSTALACAO E MANUTENCAO DE AR-CONDICIONADO LTDA</text:p>
          </table:table-cell>
          <table:table-cell table:style-name="ce54" office:value-type="string" calcext:value-type="string">
            <text:p>18.226.543/0001-97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qypueqByYEOZhKhUluyg-etGA256WioZzSQfiA9mZpD4_dvKDcQaqq1FGkG-T1p8jVtC_oNWphqug3Ifvy1z-wj00JwU36N6DjB3KFBOoa3rcmuhirUeuFn3xwdR1TP-&quot;;&quot;2024NE000220&quot;)" office:value-type="string" office:string-value="2024NE000220" calcext:value-type="string">
            <text:p>2024NE000220</text:p>
          </table:table-cell>
          <table:table-cell table:style-name="ce67" office:value-type="float" office:value="94977.78" calcext:value-type="float">
            <text:p>94.977,78 </text:p>
          </table:table-cell>
          <table:table-cell table:number-columns-repeated="2" table:style-name="ce67" office:value-type="float" office:value="7834.69" calcext:value-type="float">
            <text:p>7.834,69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RW INSTALACAO E MANUTENCAO DE AR-CONDICIONADO LTDA</text:p>
          </table:table-cell>
          <table:table-cell table:style-name="ce54" office:value-type="string" calcext:value-type="string">
            <text:p>18.226.543/0001-97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ITI3paJ4hO_T01WIGCC5NHP3SRG8t77Tk1I7iT6oZER&quot;;&quot;MATERIAIS PARA MANUTENÇÃO DE SISTEMA DE CLIMATIZAÇÃO&quot;)" office:value-type="string" office:string-value="MATERIAIS PARA MANUTENÇÃO DE SISTEMA DE CLIMATIZAÇÃO" calcext:value-type="string">
            <text:p>MATERIAIS PARA MANUTENÇÃO DE SISTEMA DE CLIMATIZ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Hpy5Bj3N5J6IINU1kTQdWjmldzTkd69WKLBE6B2cwmR&quot;;&quot;2024NE000221&quot;)" office:value-type="string" office:string-value="2024NE000221" calcext:value-type="string">
            <text:p>2024NE000221</text:p>
          </table:table-cell>
          <table:table-cell table:style-name="ce67" office:value-type="float" office:value="300" calcext:value-type="float">
            <text:p>3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SAARA OBRAS E SERVICOS LTDA</text:p>
          </table:table-cell>
          <table:table-cell table:style-name="ce54" office:value-type="string" calcext:value-type="string">
            <text:p>05.228.723/0001-66</text:p>
          </table:table-cell>
          <table:table-cell table:style-name="ce60" table:formula="of:=HYPERLINK(&quot;https://sei.mpm.mp.br/sei/modulos/pesquisa/md_pesq_documento_consulta_externa.php?qypueqByYEOZhKhUluyg-etGA256WioZzSQfiA9mZpAfQuJhtv4lV-D4bSAktSaReC3r00bIqIi4qrwB7VYKQPTJuEfmVTWp3JsyEWueK2-xCaIw9HZNq7A37ahwZXPt&quot;;&quot;COPEIRAGEM&quot;)" office:value-type="string" office:string-value="COPEIRAGEM" calcext:value-type="string">
            <text:p>COPEIRAGE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qypueqByYEOZhKhUluyg-etGA256WioZzSQfiA9mZpCtDW93qjKje821AyDUC6RRfGJ_YM0bTVdPn0mo_txOwYLOmgRy7fgAILOKsA7F_TaBI8uZ8gEIyMryORnF0AoS&quot;;&quot;2024NE000286&quot;)" office:value-type="string" office:string-value="2024NE000286" calcext:value-type="string">
            <text:p>2024NE000286</text:p>
          </table:table-cell>
          <table:table-cell table:style-name="ce67" office:value-type="float" office:value="41885.18" calcext:value-type="float">
            <text:p>41.885,18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SAARA OBRAS E SERVICOS LTDA</text:p>
          </table:table-cell>
          <table:table-cell table:style-name="ce54" office:value-type="string" calcext:value-type="string">
            <text:p>05.228.723/0001-66</text:p>
          </table:table-cell>
          <table:table-cell table:style-name="ce60" table:formula="of:=HYPERLINK(&quot;https://sei.mpm.mp.br/sei/modulos/pesquisa/md_pesq_documento_consulta_externa.php?qypueqByYEOZhKhUluyg-etGA256WioZzSQfiA9mZpCDqBmVXSHb1WXaB1ip8828VsLz4CmqIWDYBTxIJ_RfPYXHYkbqoflFKmZ6flVyHQ0TYF4pqHSjebjlX044GkFo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qypueqByYEOZhKhUluyg-etGA256WioZzSQfiA9mZpDMJ8F64_Sf3pYCMc6xZi4VylqW5tv4tdbX6DyrQX2KdnABkVLTu9J9AwA6_-b-AsMVavVoygVOYp-WoC0niicq&quot;;&quot;2024NE000288&quot;)" office:value-type="string" office:string-value="2024NE000288" calcext:value-type="string">
            <text:p>2024NE000288</text:p>
          </table:table-cell>
          <table:table-cell table:style-name="ce67" office:value-type="float" office:value="38735.3" calcext:value-type="float">
            <text:p>38.735,3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SECO AMBIENTAL, SERVICOS, PESQUISAS E CONSTRUTORA LTDA</text:p>
          </table:table-cell>
          <table:table-cell table:style-name="ce54" office:value-type="string" calcext:value-type="string">
            <text:p>33.614.013/0001-00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MHiISy6srhkniuPe0PbkNjNmEgBoNFHq0e3vePocua6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IaoYfGR-AoZmutSJxfoYge0Ms9QC-uKgs1j9DIqvyTN&quot;;&quot;2024NE000242&quot;)" office:value-type="string" office:string-value="2024NE000242" calcext:value-type="string">
            <text:p>2024NE000242</text:p>
          </table:table-cell>
          <table:table-cell table:style-name="ce67" office:value-type="float" office:value="3799.32" calcext:value-type="float">
            <text:p>3.799,32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SECRET. ESPECIAL DA RECEITA FEDERAL DO BRASIL</text:p>
          </table:table-cell>
          <table:table-cell table:style-name="ce54" office:value-type="string" calcext:value-type="string">
            <text:p>170.010</text:p>
          </table:table-cell>
          <table:table-cell table:style-name="ce59" office:value-type="string" calcext:value-type="string">
            <text:p>OBRIGAÇÕES PATRONAIS - PESSOAL 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IhqWUt5dQJBCyPE1PQBW9GLsumLzcM3e-H638JLDVO-&quot;;&quot;2024NE000001&quot;)" office:value-type="string" office:string-value="2024NE000001" calcext:value-type="string">
            <text:p>2024NE000001</text:p>
          </table:table-cell>
          <table:table-cell table:style-name="ce67" office:value-type="float" office:value="34960268" calcext:value-type="float">
            <text:p>34.960.268,00 </text:p>
          </table:table-cell>
          <table:table-cell table:style-name="ce67" office:value-type="float" office:value="2466238.74" calcext:value-type="float">
            <text:p>2.466.238,74 </text:p>
          </table:table-cell>
          <table:table-cell table:style-name="ce67" office:value-type="float" office:value="4803490.16" calcext:value-type="float">
            <text:p>4.803.490,16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SEGTRACK SEGURANCA ELETRONICA E SERVICOS INTELIGENTES</text:p>
          </table:table-cell>
          <table:table-cell table:style-name="ce54" office:value-type="string" calcext:value-type="string">
            <text:p>17.949.399/0001-54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MtEU9cXnFhTwjIV2_GuwWwTSxFxrrwPtAt6LDJrOx5y&quot;;&quot;RECEPCIONISTA&quot;)" office:value-type="string" office:string-value="RECEPCIONISTA" calcext:value-type="string">
            <text:p>RECEPCIONIST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qypueqByYEOZhKhUluyg-etGA256WioZzSQfiA9mZpCtvDMCl3u8a5y8_sKJsPztfpY1Jg8fxiGfxQ1vYhvVMl9klq66DIKLiCChBsOWpDBxtbg5p4cHdNtiZLMS7z9-&quot;;&quot;2024NE000089&quot;)" office:value-type="string" office:string-value="2024NE000089" calcext:value-type="string">
            <text:p>2024NE000089</text:p>
          </table:table-cell>
          <table:table-cell table:style-name="ce67" office:value-type="float" office:value="96899.94" calcext:value-type="float">
            <text:p>96.899,94 </text:p>
          </table:table-cell>
          <table:table-cell table:number-columns-repeated="2" table:style-name="ce67" office:value-type="float" office:value="6745.92" calcext:value-type="float">
            <text:p>6.745,92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SELBETTI TECNOLOGIA S.A.</text:p>
          </table:table-cell>
          <table:table-cell table:style-name="ce54" office:value-type="string" calcext:value-type="string">
            <text:p>83.483.230/0001-86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G_qc0QA0y5x9bDZpab5X9AtrhBdPbDH75PtiQTJrSd9&quot;;&quot;2024NE000161&quot;)" office:value-type="string" office:string-value="2024NE000161" calcext:value-type="string">
            <text:p>2024NE000161</text:p>
          </table:table-cell>
          <table:table-cell table:style-name="ce67" office:value-type="float" office:value="134100" calcext:value-type="float">
            <text:p>134.100,00 </text:p>
          </table:table-cell>
          <table:table-cell table:style-name="ce67" office:value-type="float" office:value="1056.03" calcext:value-type="float">
            <text:p>1.056,03 </text:p>
          </table:table-cell>
          <table:table-cell table:style-name="ce67" office:value-type="float" office:value="11175" calcext:value-type="float">
            <text:p>11.175,00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SERVICO FEDERAL DE PROCESSAMENTO DE DADOS (SERPRO)</text:p>
          </table:table-cell>
          <table:table-cell table:style-name="ce54" office:value-type="string" calcext:value-type="string">
            <text:p>33.683.111/0001-07</text:p>
          </table:table-cell>
          <table:table-cell table:style-name="ce60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qypueqByYEOZhKhUluyg-etGA256WioZzSQfiA9mZpDJ-rQrl1d4XSClafv5Snwjd-XJQyrnYmB7PQQ17oE1B9OAfYVNRrxlvr2Ry3AEPUsajREDxjnRkMJOh-CIiO1S&quot;;&quot;2024NE000152&quot;)" office:value-type="string" office:string-value="2024NE000152" calcext:value-type="string">
            <text:p>2024NE000152</text:p>
          </table:table-cell>
          <table:table-cell table:style-name="ce67" office:value-type="float" office:value="874159.8" calcext:value-type="float">
            <text:p>874.159,8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SERVICO FEDERAL DE PROCESSAMENTO DE DADOS (SERPRO)</text:p>
          </table:table-cell>
          <table:table-cell table:style-name="ce54" office:value-type="string" calcext:value-type="string">
            <text:p>33.683.111/0001-07</text:p>
          </table:table-cell>
          <table:table-cell table:style-name="ce59" office:value-type="string" calcext:value-type="string">
            <text:p>ACESSO AS BASES DOS SISTEMAS CPF E CNPJ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INEXIGIBILIDADE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GGATJk66dLlgBKKkIeACPQRXtR1SLc2y2uemyum85zC&quot;;&quot;2024NE000150&quot;)" office:value-type="string" office:string-value="2024NE000150" calcext:value-type="string">
            <text:p>2024NE000150</text:p>
          </table:table-cell>
          <table:table-cell table:style-name="ce67" office:value-type="float" office:value="17053.98" calcext:value-type="float">
            <text:p>17.053,98 </text:p>
          </table:table-cell>
          <table:table-cell table:style-name="ce67" office:value-type="float" office:value="1912.85" calcext:value-type="float">
            <text:p>1.912,85 </text:p>
          </table:table-cell>
          <table:table-cell table:style-name="ce67" office:value-type="float" office:value="3644.94" calcext:value-type="float">
            <text:p>3.644,94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SERVICO FEDERAL DE PROCESSAMENTO DE DADOS (SERPRO)</text:p>
          </table:table-cell>
          <table:table-cell table:style-name="ce54" office:value-type="string" calcext:value-type="string">
            <text:p>33.683.111/0002-80</text:p>
          </table:table-cell>
          <table:table-cell table:style-name="ce60" table:formula="of:=HYPERLINK(&quot;https://sei.mpm.mp.br/sei/modulos/pesquisa/md_pesq_documento_consulta_externa.php?qypueqByYEOZhKhUluyg-etGA256WioZzSQfiA9mZpDpIQyEw8z3ieUc8CSCwmT68kbAFNWyVouUs8DegchsnQbc3Xq0Rpd8AsoGKJYfb5JeGO8LBP-XGh70Jr9L4ZsW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IG2H9380zLrs2gBmnd1-kblIiFlknRY5x2SfgZzNbvB&quot;;&quot;2024NE000151&quot;)" office:value-type="string" office:string-value="2024NE000151" calcext:value-type="string">
            <text:p>2024NE000151</text:p>
          </table:table-cell>
          <table:table-cell table:style-name="ce67" office:value-type="float" office:value="154800" calcext:value-type="float">
            <text:p>154.8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SEVEN SECURE TECNOLOGIA DA INFORMACAO LTDA</text:p>
          </table:table-cell>
          <table:table-cell table:style-name="ce54" office:value-type="string" calcext:value-type="string">
            <text:p>30.896.451/0001-10</text:p>
          </table:table-cell>
          <table:table-cell table:style-name="ce59" office:value-type="string" calcext:value-type="string">
            <text:p>SOLUÇÃO DE SUPORTE E ACESSO REMOT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DwHyg1DEJV0HUowQPh9pKm6RKYFJHr7q7TakSsh9XYt&quot;;&quot;2024NE000165&quot;)" office:value-type="string" office:string-value="2024NE000165" calcext:value-type="string">
            <text:p>2024NE000165</text:p>
          </table:table-cell>
          <table:table-cell table:style-name="ce67" office:value-type="float" office:value="85780.8" calcext:value-type="float">
            <text:p>85.780,80 </text:p>
          </table:table-cell>
          <table:table-cell table:number-columns-repeated="2" table:style-name="ce67" office:value-type="float" office:value="6472.88" calcext:value-type="float">
            <text:p>6.472,88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SIE SERVICOS, CURSOS E COMERCIO DE PECAS INDUSTRIAIS LT</text:p>
          </table:table-cell>
          <table:table-cell table:style-name="ce54" office:value-type="string" calcext:value-type="string">
            <text:p>11.383.621/0001-18</text:p>
          </table:table-cell>
          <table:table-cell table:style-name="ce59" office:value-type="string" calcext:value-type="string">
            <text:p>MANUTENÇÃO DE SISTEMA DE CLIMATIZ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NipiMS60TNDDn6yUQC-RVTG8B9ZPiDMuADI4_XDSzx6&quot;;&quot;2024NE000210&quot;)" office:value-type="string" office:string-value="2024NE000210" calcext:value-type="string">
            <text:p>2024NE000210</text:p>
          </table:table-cell>
          <table:table-cell table:style-name="ce67" office:value-type="float" office:value="33445.85" calcext:value-type="float">
            <text:p>33.445,85 </text:p>
          </table:table-cell>
          <table:table-cell table:number-columns-repeated="2" table:style-name="ce67" office:value-type="float" office:value="4691.25" calcext:value-type="float">
            <text:p>4.691,25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SIE SERVICOS, CURSOS E COMERCIO DE PECAS INDUSTRIAIS LT</text:p>
          </table:table-cell>
          <table:table-cell table:style-name="ce54" office:value-type="string" calcext:value-type="string">
            <text:p>11.383.621/0001-18</text:p>
          </table:table-cell>
          <table:table-cell table:style-name="ce59" office:value-type="string" calcext:value-type="string">
            <text:p>PEÇAS PARA MANUTENÇÃO DE SISTEMA DE CLIMATIZ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CvMZWHXYqZRvrSeZB8vUyBbV1ap9o-ksuJ9Q0rra2FY&quot;;&quot;2024NE000211&quot;)" office:value-type="string" office:string-value="2024NE000211" calcext:value-type="string">
            <text:p>2024NE000211</text:p>
          </table:table-cell>
          <table:table-cell table:style-name="ce67" office:value-type="float" office:value="300" calcext:value-type="float">
            <text:p>3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SILVANA DA CONCEICAO KAMPA</text:p>
          </table:table-cell>
          <table:table-cell table:style-name="ce54" office:value-type="string" calcext:value-type="string">
            <text:p>04.260.727/0001-69</text:p>
          </table:table-cell>
          <table:table-cell table:style-name="ce59" office:value-type="string" calcext:value-type="string">
            <text:p>MANUTENÇÃO DE ÁREAS VERDE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Jtgow1zNg7softpOoAjToDhhzvmFVqbjipZbJ7MNTR-&quot;;&quot;2024NE000180&quot;)" office:value-type="string" office:string-value="2024NE000180" calcext:value-type="string">
            <text:p>2024NE000180</text:p>
          </table:table-cell>
          <table:table-cell table:style-name="ce67" office:value-type="float" office:value="15089.12" calcext:value-type="float">
            <text:p>15.089,12 </text:p>
          </table:table-cell>
          <table:table-cell table:number-columns-repeated="2" table:style-name="ce67" office:value-type="float" office:value="1359.38" calcext:value-type="float">
            <text:p>1.359,38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SILVANA DA CONCEICAO KAMPA</text:p>
          </table:table-cell>
          <table:table-cell table:style-name="ce54" office:value-type="string" calcext:value-type="string">
            <text:p>04.260.727/0001-69</text:p>
          </table:table-cell>
          <table:table-cell table:style-name="ce59" office:value-type="string" calcext:value-type="string">
            <text:p>MATERIAIS P/ SERVICOS DE JARDINAGE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ADDbectcuggshnw962Ba1F_TMkVgm5BIDXQ4fQXfGNP&quot;;&quot;2024NE000181&quot;)" office:value-type="string" office:string-value="2024NE000181" calcext:value-type="string">
            <text:p>2024NE000181</text:p>
          </table:table-cell>
          <table:table-cell table:style-name="ce67" office:value-type="float" office:value="300" calcext:value-type="float">
            <text:p>3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SILVEIRA ADMINISTRACAO E INTERMEDIACAO DE IMOVEIS LTDA</text:p>
          </table:table-cell>
          <table:table-cell table:style-name="ce54" office:value-type="string" calcext:value-type="string">
            <text:p>92.921.675/0001-91</text:p>
          </table:table-cell>
          <table:table-cell table:style-name="ce59" office:value-type="string" calcext:value-type="string">
            <text:p>TAXA DE CONDOMÍNI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Lq2tKwWwCrigC7XgfYz-DzqG4SDmOO6zSknqLbFlV44&quot;;&quot;2024NE000079&quot;)" office:value-type="string" office:string-value="2024NE000079" calcext:value-type="string">
            <text:p>2024NE000079</text:p>
          </table:table-cell>
          <table:table-cell table:style-name="ce67" office:value-type="float" office:value="3700" calcext:value-type="float">
            <text:p>3.700,00 </text:p>
          </table:table-cell>
          <table:table-cell table:number-columns-repeated="2" table:style-name="ce67" office:value-type="float" office:value="324.45" calcext:value-type="float">
            <text:p>324,45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SILVEIRA ADMINISTRACAO E INTERMEDIACAO DE IMOVEIS LTDA</text:p>
          </table:table-cell>
          <table:table-cell table:style-name="ce54" office:value-type="string" calcext:value-type="string">
            <text:p>92.921.675/0001-91</text:p>
          </table:table-cell>
          <table:table-cell table:style-name="ce59" office:value-type="string" calcext:value-type="string">
            <text:p>LOCAÇÃO DE IMÓVEL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Lq2tKwWwCrigC7XgfYz-DzqG4SDmOO6zSknqLbFlV44&quot;;&quot;2024NE000079&quot;)" office:value-type="string" office:string-value="2024NE000079" calcext:value-type="string">
            <text:p>2024NE000079</text:p>
          </table:table-cell>
          <table:table-cell table:style-name="ce67" office:value-type="float" office:value="15460.32" calcext:value-type="float">
            <text:p>15.460,32 </text:p>
          </table:table-cell>
          <table:table-cell table:number-columns-repeated="2" table:style-name="ce67" office:value-type="float" office:value="1288.36" calcext:value-type="float">
            <text:p>1.288,36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SISTEMARE SERVICOS ESPECIALIZADOS LTDA</text:p>
          </table:table-cell>
          <table:table-cell table:style-name="ce54" office:value-type="string" calcext:value-type="string">
            <text:p>07.692.489/0001-59</text:p>
          </table:table-cell>
          <table:table-cell table:style-name="ce59" office:value-type="string" calcext:value-type="string">
            <text:p>CONSERVAÇÃO E LIMPEZ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NQBOE7kBr66guMRTrEwqCn0ERRiU17R7Fxm0R6CfkyU&quot;;&quot;2024NE000099&quot;)" office:value-type="string" office:string-value="2024NE000099" calcext:value-type="string">
            <text:p>2024NE000099</text:p>
          </table:table-cell>
          <table:table-cell table:style-name="ce67" office:value-type="float" office:value="52005.91" calcext:value-type="float">
            <text:p>52.005,91 </text:p>
          </table:table-cell>
          <table:table-cell table:number-columns-repeated="2" table:style-name="ce67" office:value-type="float" office:value="6845.24" calcext:value-type="float">
            <text:p>6.845,24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SOFTPLAN PLANEJAMENTO E SISTEMAS S/A</text:p>
          </table:table-cell>
          <table:table-cell table:style-name="ce54" office:value-type="string" calcext:value-type="string">
            <text:p>82.845.322/0001-04</text:p>
          </table:table-cell>
          <table:table-cell table:style-name="ce60" table:formula="of:=HYPERLINK(&quot;https://sei.mpm.mp.br/sei/modulos/pesquisa/md_pesq_documento_consulta_externa.php?qypueqByYEOZhKhUluyg-etGA256WioZzSQfiA9mZpDyeSjIFyHtVdg79X8NWxuRw-R1sFgyXj4No2co-2nfxz4D765jFD2hJrx-bnCprhijP1gvIhE-qbnoHZDFj3nO&quot;;&quot;SISTEMA DE AUTOMOÇÃO DA JUSTIÇA&quot;)" office:value-type="string" office:string-value="SISTEMA DE AUTOMOÇÃO DA JUSTIÇA" calcext:value-type="string">
            <text:p>SISTEMA DE AUTOMOÇÃO DA JUSTIÇ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INEXIGIBILIDADE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GO77yDXj301nLiMhUfBCj8ftXPrZwq-Gm4ozB5_eTGS&quot;;&quot;2024NE000170&quot;)" office:value-type="string" office:string-value="2024NE000170" calcext:value-type="string">
            <text:p>2024NE000170</text:p>
          </table:table-cell>
          <table:table-cell table:style-name="ce67" office:value-type="float" office:value="1330700" calcext:value-type="float">
            <text:p>1.330.7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SOFTPLAN PLANEJAMENTO E SISTEMAS S/A</text:p>
          </table:table-cell>
          <table:table-cell table:style-name="ce54" office:value-type="string" calcext:value-type="string">
            <text:p>82.845.322/0001-04</text:p>
          </table:table-cell>
          <table:table-cell table:style-name="ce60" table:formula="of:=HYPERLINK(&quot;https://sei.mpm.mp.br/sei/modulos/pesquisa/md_pesq_documento_consulta_externa.php?qypueqByYEOZhKhUluyg-etGA256WioZzSQfiA9mZpDyeSjIFyHtVdg79X8NWxuRw-R1sFgyXj4No2co-2nfxz4D765jFD2hJrx-bnCprhijP1gvIhE-qbnoHZDFj3nO&quot;;&quot;LICENCIAMENTO DE USO DO SISTEMA DE AUTOMAÇÃO DA JUSTIÇA PARA MINISTÉRIOS PÚBLICOS&quot;)" office:value-type="string" office:string-value="LICENCIAMENTO DE USO DO SISTEMA DE AUTOMAÇÃO DA JUSTIÇA PARA MINISTÉRIOS PÚBLICOS" calcext:value-type="string">
            <text:p>LICENCIAMENTO DE USO DO SISTEMA DE AUTOMAÇÃO DA JUSTIÇA PARA MINISTÉRIOS PÚBLICO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INEXIGIBILIDADE</text:p>
          </table:table-cell>
          <table:table-cell table:style-name="ce62" table:formula="of:=HYPERLINK(&quot;https://sei.mpm.mp.br/sei/modulos/pesquisa/md_pesq_documento_consulta_externa.php?qypueqByYEOZhKhUluyg-etGA256WioZzSQfiA9mZpCVRUAMMBf67HEjyj68KB4aq573i7lxiIv5J-wDnBfvHux4rgGxcTgjtdRpv41cyW_GPF3lf0Bcfr042eHBNSae&quot;;&quot;2024NE000292&quot;)" office:value-type="string" office:string-value="2024NE000292" calcext:value-type="string">
            <text:p>2024NE000292</text:p>
          </table:table-cell>
          <table:table-cell table:style-name="ce67" office:value-type="float" office:value="333098.12" calcext:value-type="float">
            <text:p>333.098,12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SPS AR CONDICIONADO LTDA</text:p>
          </table:table-cell>
          <table:table-cell table:style-name="ce54" office:value-type="string" calcext:value-type="string">
            <text:p>04.981.618/0001-30</text:p>
          </table:table-cell>
          <table:table-cell table:style-name="ce59" office:value-type="string" calcext:value-type="string">
            <text:p>MANUTENÇÃO DE SISTEMA DE AR CONDICIONAD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EqLDulSdY7oW12SHfsufs_XPPEtyku_k3T8tCSdRJpL&quot;;&quot;2024NE000200&quot;)" office:value-type="string" office:string-value="2024NE000200" calcext:value-type="string">
            <text:p>2024NE000200</text:p>
          </table:table-cell>
          <table:table-cell table:style-name="ce67" office:value-type="float" office:value="11879.88" calcext:value-type="float">
            <text:p>11.879,88 </text:p>
          </table:table-cell>
          <table:table-cell table:number-columns-repeated="2" table:style-name="ce67" office:value-type="float" office:value="944.99" calcext:value-type="float">
            <text:p>944,99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SPS AR CONDICIONADO LTDA</text:p>
          </table:table-cell>
          <table:table-cell table:style-name="ce54" office:value-type="string" calcext:value-type="string">
            <text:p>04.981.618/0001-30</text:p>
          </table:table-cell>
          <table:table-cell table:style-name="ce59" office:value-type="string" calcext:value-type="string">
            <text:p>PEÇAS PARA MANUTENÇÃO DE SISTEMA DE AR CONDICIONAD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PuELsD0iqDUKW9wiXlayxxvb-hKGZDIERZSPJSwKm3t&quot;;&quot;2024NE000201&quot;)" office:value-type="string" office:string-value="2024NE000201" calcext:value-type="string">
            <text:p>2024NE000201</text:p>
          </table:table-cell>
          <table:table-cell table:style-name="ce67" office:value-type="float" office:value="300" calcext:value-type="float">
            <text:p>3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STARC ARCONDICIONADO E REFRIGERACAO LTDA</text:p>
          </table:table-cell>
          <table:table-cell table:style-name="ce54" office:value-type="string" calcext:value-type="string">
            <text:p>12.329.660/0001-08</text:p>
          </table:table-cell>
          <table:table-cell table:style-name="ce59" office:value-type="string" calcext:value-type="string">
            <text:p>MANUTENÇÃO DE SISTEMA DE CLIMATIZ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KlpfNlHr4HGB9TSGRLHxwFR8QEJto4SjTodV2czv_-&quot;;&quot;2024NE000202&quot;)" office:value-type="string" office:string-value="2024NE000202" calcext:value-type="string">
            <text:p>2024NE000202</text:p>
          </table:table-cell>
          <table:table-cell table:style-name="ce67" office:value-type="float" office:value="3154.15" calcext:value-type="float">
            <text:p>3.154,15 </text:p>
          </table:table-cell>
          <table:table-cell table:number-columns-repeated="2" table:style-name="ce67" office:value-type="float" office:value="1470.2" calcext:value-type="float">
            <text:p>1.470,20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STARC ARCONDICIONADO E REFRIGERACAO LTDA</text:p>
          </table:table-cell>
          <table:table-cell table:style-name="ce54" office:value-type="string" calcext:value-type="string">
            <text:p>12.329.660/0001-08</text:p>
          </table:table-cell>
          <table:table-cell table:style-name="ce59" office:value-type="string" calcext:value-type="string">
            <text:p>PEÇAS PARA MANUTENÇÃO DE SISTEMA DE CLIMATIZ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qypueqByYEOZhKhUluyg-etGA256WioZzSQfiA9mZpAf16rR6UPag4N5psMbMGxS_fasd2vlrUQCk0oEjxFTkSVQHbSeEqKAD0Yuoi1nvK-UImelFKaq41qnhaMXqUNu&quot;;&quot;2024NE000203&quot;)" office:value-type="string" office:string-value="2024NE000203" calcext:value-type="string">
            <text:p>2024NE000203</text:p>
          </table:table-cell>
          <table:table-cell table:style-name="ce67" office:value-type="float" office:value="300" calcext:value-type="float">
            <text:p>3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STILO SEGURANCA LTDA</text:p>
          </table:table-cell>
          <table:table-cell table:style-name="ce54" office:value-type="string" calcext:value-type="string">
            <text:p>08.112.812/0001-30</text:p>
          </table:table-cell>
          <table:table-cell table:style-name="ce60" table:formula="of:=HYPERLINK(&quot;https://sei.mpm.mp.br/sei/modulos/pesquisa/md_pesq_documento_consulta_externa.php?qypueqByYEOZhKhUluyg-etGA256WioZzSQfiA9mZpBUDd04xZnLqGxHZQJj8XK_4NWamSlyG0GcT4j0aYf3xr3tbHggeq6-Z42E6UAJs2_iIaNF3QlJvDPgMyLXNdQ4&quot;;&quot;VIGILÂNCIA ARMADA&quot;)" office:value-type="string" office:string-value="VIGILÂNCIA ARMADA" calcext:value-type="string">
            <text:p>VIGILÂNCIA ARMAD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EzyqAqnGi4NQb13jLwsqEzOIYw1jUsChdsbEDTtpZbq&quot;;&quot;2024NE000118&quot;)" office:value-type="string" office:string-value="2024NE000118" calcext:value-type="string">
            <text:p>2024NE000118</text:p>
          </table:table-cell>
          <table:table-cell table:style-name="ce67" office:value-type="float" office:value="271243.68" calcext:value-type="float">
            <text:p>271.243,68 </text:p>
          </table:table-cell>
          <table:table-cell table:number-columns-repeated="2" table:style-name="ce67" office:value-type="float" office:value="17981.2" calcext:value-type="float">
            <text:p>17.981,20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SUPER NOVA SERVICOS GERAIS LTDA</text:p>
          </table:table-cell>
          <table:table-cell table:style-name="ce54" office:value-type="string" calcext:value-type="string">
            <text:p>26.560.932/0001-82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FkzoJu_KASXRZEBexfCMVp6GSdTNgeXhGHdOEdjCrf3&quot;;&quot;2024NE000133&quot;)" office:value-type="string" office:string-value="2024NE000133" calcext:value-type="string">
            <text:p>2024NE000133</text:p>
          </table:table-cell>
          <table:table-cell table:style-name="ce67" office:value-type="float" office:value="28213.32" calcext:value-type="float">
            <text:p>28.213,32 </text:p>
          </table:table-cell>
          <table:table-cell table:number-columns-repeated="2" table:style-name="ce67" office:value-type="float" office:value="2072.71" calcext:value-type="float">
            <text:p>2.072,71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SUSANA TERESINHA DOS SANTOS LACERDA</text:p>
          </table:table-cell>
          <table:table-cell table:style-name="ce54" office:value-type="string" calcext:value-type="string">
            <text:p>934.220.910-68</text:p>
          </table:table-cell>
          <table:table-cell table:style-name="ce59" office:value-type="string" calcext:value-type="string">
            <text:p>LOCAÇÃO DE VAGA DE GARAGEM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AqrgW9zW2omUCGT4NLvoLAHogM4p4YQsEbvsYGqUSlt&quot;;&quot;2024NE000076&quot;)" office:value-type="string" office:string-value="2024NE000076" calcext:value-type="string">
            <text:p>2024NE000076</text:p>
          </table:table-cell>
          <table:table-cell table:style-name="ce67" office:value-type="float" office:value="813.87" calcext:value-type="float">
            <text:p>813,87 </text:p>
          </table:table-cell>
          <table:table-cell table:number-columns-repeated="2" table:style-name="ce67" office:value-type="float" office:value="184.97" calcext:value-type="float">
            <text:p>184,97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SUSANA TERESINHA DOS SANTOS LACERDA</text:p>
          </table:table-cell>
          <table:table-cell table:style-name="ce54" office:value-type="string" calcext:value-type="string">
            <text:p>934.220.910-68</text:p>
          </table:table-cell>
          <table:table-cell table:style-name="ce59" office:value-type="string" calcext:value-type="string">
            <text:p>LOCAÇÃO DE BOX DE GARAGEM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MroAEkUfT4Ny6oUU_QXhC9xWH25k_VH8RNPwgl9owV9&quot;;&quot;2024NE000077&quot;)" office:value-type="string" office:string-value="2024NE000077" calcext:value-type="string">
            <text:p>2024NE000077</text:p>
          </table:table-cell>
          <table:table-cell table:style-name="ce67" office:value-type="float" office:value="2419.08" calcext:value-type="float">
            <text:p>2.419,08 </text:p>
          </table:table-cell>
          <table:table-cell table:number-columns-repeated="2" table:style-name="ce67" office:value-type="float" office:value="166.14" calcext:value-type="float">
            <text:p>166,14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SUZANA CORREIA BARCELOS &amp; CIA LTDA</text:p>
          </table:table-cell>
          <table:table-cell table:style-name="ce54" office:value-type="string" calcext:value-type="string">
            <text:p>03.112.637/0001-68</text:p>
          </table:table-cell>
          <table:table-cell table:style-name="ce59" office:value-type="string" calcext:value-type="string">
            <text:p>DESRATIZAÇÃO E DESINSETIZAÇÃ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NS3KajAbYsK6AsKdNYuay6kCq5MLeHPEn6kArmSnfVr&quot;;&quot;2024NE000253&quot;)" office:value-type="string" office:string-value="2024NE000253" calcext:value-type="string">
            <text:p>2024NE000253</text:p>
          </table:table-cell>
          <table:table-cell table:style-name="ce67" office:value-type="float" office:value="489.5" calcext:value-type="float">
            <text:p>489,50 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489.5" calcext:value-type="float">
            <text:p>489,50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SYSTEC SERVICOS DE MANUTENCAO PARA ELEVADORES LTDA</text:p>
          </table:table-cell>
          <table:table-cell table:style-name="ce54" office:value-type="string" calcext:value-type="string">
            <text:p>24.010.289/0001-98</text:p>
          </table:table-cell>
          <table:table-cell table:style-name="ce59" office:value-type="string" calcext:value-type="string">
            <text:p>MANUTENÇÃO EM ELEVADOR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O1EoF3vZh6ZMtyZrXqe3wnRb2GmsyPGEMwbJHveQ1CA&quot;;&quot;2024NE000230&quot;)" office:value-type="string" office:string-value="2024NE000230" calcext:value-type="string">
            <text:p>2024NE000230</text:p>
          </table:table-cell>
          <table:table-cell table:style-name="ce67" office:value-type="float" office:value="1226.49" calcext:value-type="float">
            <text:p>1.226,49 </text:p>
          </table:table-cell>
          <table:table-cell table:number-columns-repeated="2" table:style-name="ce67" office:value-type="float" office:value="1110.59" calcext:value-type="float">
            <text:p>1.110,59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TECNO2000 INDUSTRIA E COMERCIO LTDA</text:p>
          </table:table-cell>
          <table:table-cell table:style-name="ce54" office:value-type="string" calcext:value-type="string">
            <text:p>21.306.287/0001-52</text:p>
          </table:table-cell>
          <table:table-cell table:style-name="ce59" office:value-type="string" calcext:value-type="string">
            <text:p>POLTRONAS PARA AUDITÓRI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ExAW-JZ_VLLtkCF00lL-S3TyFOEYJaFp_b065O6h-Mb&quot;;&quot;2024NE000308&quot;)" office:value-type="string" office:string-value="2024NE000308" calcext:value-type="string">
            <text:p>2024NE000308</text:p>
          </table:table-cell>
          <table:table-cell table:style-name="ce67" office:value-type="float" office:value="79000" calcext:value-type="float">
            <text:p>79.0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TECNO2000 INDUSTRIA E COMERCIO LTDA</text:p>
          </table:table-cell>
          <table:table-cell table:style-name="ce54" office:value-type="string" calcext:value-type="string">
            <text:p>21.306.287/0001-52</text:p>
          </table:table-cell>
          <table:table-cell table:style-name="ce59" office:value-type="string" calcext:value-type="string">
            <text:p>MOBILIÁRIO PARA ATENDER A NOVA SEDE DA PROCURADORIA DA JUSTIÇA MILITAR EM BAGÉ/R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KpPDijD3DIAGYMsSWpvIJpS9SSy5blCVbpvMPHy8qQd&quot;;&quot;2024NE000362&quot;)" office:value-type="string" office:string-value="2024NE000362" calcext:value-type="string">
            <text:p>2024NE000362</text:p>
          </table:table-cell>
          <table:table-cell table:style-name="ce67" office:value-type="float" office:value="80060" calcext:value-type="float">
            <text:p>80.06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TELTEC SOLUTIONS LTDA</text:p>
          </table:table-cell>
          <table:table-cell table:style-name="ce54" office:value-type="string" calcext:value-type="string">
            <text:p>04.892.991/0001-15</text:p>
          </table:table-cell>
          <table:table-cell table:style-name="ce59" office:value-type="string" calcext:value-type="string">
            <text:p>MANUTENÇÃO PREVENTIVA, CORRETIVA, EVOLUTIVA E SUPORTE ESPECIALIZADO EM EQUIPAMENTOS DA MARCA CISCO INSTALADOS NA PGJ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Nd_aA_QqcJ2fk3Nbr0SK0OGLza9WdHr1BPnqY6OV1DT&quot;;&quot;2024NE000162&quot;)" office:value-type="string" office:string-value="2024NE000162" calcext:value-type="string">
            <text:p>2024NE000162</text:p>
          </table:table-cell>
          <table:table-cell table:style-name="ce67" office:value-type="float" office:value="39866.4" calcext:value-type="float">
            <text:p>39.866,40 </text:p>
          </table:table-cell>
          <table:table-cell table:number-columns-repeated="2" table:style-name="ce67" office:value-type="float" office:value="3008.26" calcext:value-type="float">
            <text:p>3.008,26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TELTEC SOLUTIONS LTDA</text:p>
          </table:table-cell>
          <table:table-cell table:style-name="ce54" office:value-type="string" calcext:value-type="string">
            <text:p>04.892.991/0001-15</text:p>
          </table:table-cell>
          <table:table-cell table:style-name="ce59" office:value-type="string" calcext:value-type="string">
            <text:p>LICENÇAS SOFTWARE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AFNmPrvKAkuGOsOTW0HEzAwNDhL3CXqKJGPHaor-VNf&quot;;&quot;2024NE000163&quot;)" office:value-type="string" office:string-value="2024NE000163" calcext:value-type="string">
            <text:p>2024NE000163</text:p>
          </table:table-cell>
          <table:table-cell table:style-name="ce67" office:value-type="float" office:value="51090.19" calcext:value-type="float">
            <text:p>51.090,19 </text:p>
          </table:table-cell>
          <table:table-cell table:number-columns-repeated="2" table:style-name="ce67" office:value-type="float" office:value="11014.51" calcext:value-type="float">
            <text:p>11.014,51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TEMPER ENGENHARIA E COMERCIO LTDA</text:p>
          </table:table-cell>
          <table:table-cell table:style-name="ce54" office:value-type="string" calcext:value-type="string">
            <text:p>24.907.701/0001-77</text:p>
          </table:table-cell>
          <table:table-cell table:style-name="ce60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GBDO4p6uT3W75Ux_d_8er_5fnJW5fvOOC6im4gtvQYu&quot;;&quot;2024NE000125&quot;)" office:value-type="string" office:string-value="2024NE000125" calcext:value-type="string">
            <text:p>2024NE000125</text:p>
          </table:table-cell>
          <table:table-cell table:style-name="ce67" office:value-type="float" office:value="539999.76" calcext:value-type="float">
            <text:p>539.999,76 </text:p>
          </table:table-cell>
          <table:table-cell table:number-columns-repeated="2" table:style-name="ce67" office:value-type="float" office:value="40792.5" calcext:value-type="float">
            <text:p>40.792,50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TEMPER ENGENHARIA E COMERCIO LTDA</text:p>
          </table:table-cell>
          <table:table-cell table:style-name="ce54" office:value-type="string" calcext:value-type="string">
            <text:p>24.907.701/0001-77</text:p>
          </table:table-cell>
          <table:table-cell table:style-name="ce60" table:formula="of:=HYPERLINK(&quot;https://sei.mpm.mp.br/sei/modulos/pesquisa/md_pesq_documento_consulta_externa.php?qypueqByYEOZhKhUluyg-etGA256WioZzSQfiA9mZpCtEUOV4hNq9GdWctjXaX-EMFN5AByNUTO97l1ZYSP1VxGKqOCgzBtzwngUpvQ5kPcohwpB2ksN-36mg13-KaKt&quot;;&quot;PEÇAS PARA PRESTAÇÃO DE SERVIÇOS DE MANUTENÇÃO DE EQUIPAMENTOS E INSTALAÇÕES DE SISTEMA DE CLIMATIZAÇÃO&quot;)" office:value-type="string" office:string-value="PEÇAS PARA PRESTAÇÃO DE SERVIÇOS DE MANUTENÇÃO DE EQUIPAMENTOS E INSTALAÇÕES DE SISTEMA DE CLIMATIZAÇÃO" calcext:value-type="string">
            <text:p>PEÇAS PARA PRESTAÇÃO DE SERVIÇOS DE MANUTENÇÃO DE EQUIPAMENTOS E INSTALAÇÕES DE SISTEMA DE CLIMATIZ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GQRFfQvyFbQ-3iDt6UXB9mAwc9ft7NVsaHM7Co2FwMJ&quot;;&quot;2024NE000126&quot;)" office:value-type="string" office:string-value="2024NE000126" calcext:value-type="string">
            <text:p>2024NE000126</text:p>
          </table:table-cell>
          <table:table-cell table:style-name="ce67" office:value-type="float" office:value="5000" calcext:value-type="float">
            <text:p>5.0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THIAGO DIEGO NASCIMENTO SILVA</text:p>
          </table:table-cell>
          <table:table-cell table:style-name="ce54" office:value-type="string" calcext:value-type="string">
            <text:p>27.212.325/0001-94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DgKlvwUAhIQtGjbN13lZMHckzJXSpq31LPuVlkkYq_w&quot;;&quot;2024NE000281&quot;)" office:value-type="string" office:string-value="2024NE000281" calcext:value-type="string">
            <text:p>2024NE000281</text:p>
          </table:table-cell>
          <table:table-cell table:style-name="ce67" office:value-type="float" office:value="42301.7" calcext:value-type="float">
            <text:p>42.301,7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THIAGO DIEGO NASCIMENTO SILVA</text:p>
          </table:table-cell>
          <table:table-cell table:style-name="ce54" office:value-type="string" calcext:value-type="string">
            <text:p>27.212.325/0001-94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ImunQZVW71KDcy2SvBo4jX_Jt_lTTJI3ngyxLYo4JRC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KABcKjToUdiv4q2GeDIJmqT87_PJf4pPzm8UmsjKl3Z&quot;;&quot;2024NE000282&quot;)" office:value-type="string" office:string-value="2024NE000282" calcext:value-type="string">
            <text:p>2024NE000282</text:p>
          </table:table-cell>
          <table:table-cell table:style-name="ce67" office:value-type="float" office:value="300" calcext:value-type="float">
            <text:p>3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TLK SERVICOS DE INFORMATICA EIRELI</text:p>
          </table:table-cell>
          <table:table-cell table:style-name="ce54" office:value-type="string" calcext:value-type="string">
            <text:p>06.292.532/0001-26</text:p>
          </table:table-cell>
          <table:table-cell table:style-name="ce59" office:value-type="string" calcext:value-type="string">
            <text:p>SUPORTE TéCNICO DE ATUALIZAÇÃO DO SOFTWARE PARA GESTãO DE SERVIçOS DE TELECOMUNICAçõE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EdqQmwk72E0Al7uliGtw9HrXjobwFY3FRRNd1klbwND&quot;;&quot;2024NE000156&quot;)" office:value-type="string" office:string-value="2024NE000156" calcext:value-type="string">
            <text:p>2024NE000156</text:p>
          </table:table-cell>
          <table:table-cell table:style-name="ce67" office:value-type="float" office:value="39393.34" calcext:value-type="float">
            <text:p>39.393,34 </text:p>
          </table:table-cell>
          <table:table-cell table:number-columns-repeated="2" table:style-name="ce67" office:value-type="float" office:value="5095.81" calcext:value-type="float">
            <text:p>5.095,81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TMA ENGENHARIA E COMERCIO LTDA.</text:p>
          </table:table-cell>
          <table:table-cell table:style-name="ce54" office:value-type="string" calcext:value-type="string">
            <text:p>17.789.877/0001-06</text:p>
          </table:table-cell>
          <table:table-cell table:style-name="ce60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I6lBIvRrwcwn0te1iVkE-t9KibwpymJiC8oJFDti18Q&quot;;&quot;2024NE000188&quot;)" office:value-type="string" office:string-value="2024NE000188" calcext:value-type="string">
            <text:p>2024NE000188</text:p>
          </table:table-cell>
          <table:table-cell table:style-name="ce67" office:value-type="float" office:value="357475.08" calcext:value-type="float">
            <text:p>357.475,08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TMA ENGENHARIA E COMERCIO LTDA.</text:p>
          </table:table-cell>
          <table:table-cell table:style-name="ce54" office:value-type="string" calcext:value-type="string">
            <text:p>17.789.877/0001-06</text:p>
          </table:table-cell>
          <table:table-cell table:style-name="ce60" table:formula="of:=HYPERLINK(&quot;https://sei.mpm.mp.br/sei/modulos/pesquisa/md_pesq_documento_consulta_externa.php?qypueqByYEOZhKhUluyg-etGA256WioZzSQfiA9mZpClXjRaKQ0AbLtgW_CiT-FpnLG2ifHCJ2OxRrteU-YXRjZszirgmCLkgjYaqBso5sbCUFRxR4cGQUBJ7BDRMmUI&quot;;&quot;PEÇAS PARA MANUTENÇÃO PREDIAL PREVENTIVA, PREDITIVA E CORRETIVA MENSAL&quot;)" office:value-type="string" office:string-value="PEÇAS PARA MANUTENÇÃO PREDIAL PREVENTIVA, PREDITIVA E CORRETIVA MENSAL" calcext:value-type="string">
            <text:p>PEÇAS PARA MANUTENÇÃO PREDIAL PREVENTIVA, PREDITIVA E CORRETIVA MENSAL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HRLCBTiUrP5xYt18QExABr--kff0akvwZPJY5Il9_MY&quot;;&quot;2024NE000189&quot;)" office:value-type="string" office:string-value="2024NE000189" calcext:value-type="string">
            <text:p>2024NE000189</text:p>
          </table:table-cell>
          <table:table-cell table:style-name="ce67" office:value-type="float" office:value="500" calcext:value-type="float">
            <text:p>5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TMA ENGENHARIA E COMERCIO LTDA.</text:p>
          </table:table-cell>
          <table:table-cell table:style-name="ce54" office:value-type="string" calcext:value-type="string">
            <text:p>17.789.877/0001-06</text:p>
          </table:table-cell>
          <table:table-cell table:style-name="ce60" table:formula="of:=HYPERLINK(&quot;https://sei.mpm.mp.br/sei/modulos/pesquisa/md_pesq_documento_consulta_externa.php?qypueqByYEOZhKhUluyg-etGA256WioZzSQfiA9mZpClXjRaKQ0AbLtgW_CiT-FpnLG2ifHCJ2OxRrteU-YXRjZszirgmCLkgjYaqBso5sbCUFRxR4cGQUBJ7BDRMmUI&quot;;&quot;PEÇAS, MATERIAIS E COMPONENTES PARA MANUTENÇÃO PREDIAL PREVENTIVA, PREDITIVA E CORRETIVA MENSAL&quot;)" office:value-type="string" office:string-value="PEÇAS, MATERIAIS E COMPONENTES PARA MANUTENÇÃO PREDIAL PREVENTIVA, PREDITIVA E CORRETIVA MENSAL" calcext:value-type="string">
            <text:p>PEÇAS, MATERIAIS E COMPONENTES PARA MANUTENÇÃO PREDIAL PREVENTIVA, PREDITIVA E CORRETIVA MENSAL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HRLCBTiUrP5xYt18QExABr--kff0akvwZPJY5Il9_MY&quot;;&quot;2024NE000189&quot;)" office:value-type="string" office:string-value="2024NE000189" calcext:value-type="string">
            <text:p>2024NE000189</text:p>
          </table:table-cell>
          <table:table-cell table:style-name="ce67" office:value-type="float" office:value="500" calcext:value-type="float">
            <text:p>5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TORINO INFORMATICA LTDA..</text:p>
          </table:table-cell>
          <table:table-cell table:style-name="ce54" office:value-type="string" calcext:value-type="string">
            <text:p>03.619.767/0005-15</text:p>
          </table:table-cell>
          <table:table-cell table:style-name="ce60" table:formula="of:=HYPERLINK(&quot;https://sei.mpm.mp.br/sei/modulos/pesquisa/md_pesq_documento_consulta_externa.php?qypueqByYEOZhKhUluyg-etGA256WioZzSQfiA9mZpCWwHaRRMJffCrxdY46-FPtf4WZsuMh1vt4We_jNmPqufDYlhV9BA20bYlhBPjfafVoONb9FlCeQR87BJCqteoh&quot;;&quot;ESTAÇÕES DE TRABALHO&quot;)" office:value-type="string" office:string-value="ESTAÇÕES DE TRABALHO" calcext:value-type="string">
            <text:p>ESTAÇÕES DE TRABALH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OXWmuXuLY50MYi4RyHONhWNNgSLPmpVK6PDzFJpgLWR&quot;;&quot;2024NE000352&quot;)" office:value-type="string" office:string-value="2024NE000352" calcext:value-type="string">
            <text:p>2024NE000352</text:p>
          </table:table-cell>
          <table:table-cell table:style-name="ce67" office:value-type="float" office:value="239940" calcext:value-type="float">
            <text:p>239.94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TORRE FORTE PROJETOS CONSTRUCOES REFORMAS E COMERCIO LT</text:p>
          </table:table-cell>
          <table:table-cell table:style-name="ce54" office:value-type="string" calcext:value-type="string">
            <text:p>24.978.921/0001-91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LPo6ifHWuY2pQgukOauWiHWwJwV6A5j-LUhN31BMAfp&quot;;&quot;CONSTRUÇÃO DA 2ª ETAPA DA OBRA DA NOVA SEDE DA PROCURADORIA DE JUSTIÇA MILITAR EM BAGÉ/RS&quot;)" office:value-type="string" office:string-value="CONSTRUÇÃO DA 2ª ETAPA DA OBRA DA NOVA SEDE DA PROCURADORIA DE JUSTIÇA MILITAR EM BAGÉ/RS" calcext:value-type="string">
            <text:p>CONSTRUÇÃO DA 2ª ETAPA DA OBRA DA NOVA SEDE DA PROCURADORIA DE JUSTIÇA MILITAR EM BAGÉ/R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CONCORRÊNCI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OkHM7xuCxGjBuyAmKxmJ1a1QVZgMSLIkehcC9qmelnY&quot;;&quot;2024NE000337&quot;)" office:value-type="string" office:string-value="2024NE000337" calcext:value-type="string">
            <text:p>2024NE000337</text:p>
          </table:table-cell>
          <table:table-cell table:style-name="ce67" office:value-type="float" office:value="2333908.24" calcext:value-type="float">
            <text:p>2.333.908,24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TOTALGROW TERCEIRIZACAO LTDA</text:p>
          </table:table-cell>
          <table:table-cell table:style-name="ce54" office:value-type="string" calcext:value-type="string">
            <text:p>09.209.483/0001-03</text:p>
          </table:table-cell>
          <table:table-cell table:style-name="ce59" office:value-type="string" calcext:value-type="string">
            <text:p>CONSERVAÇÃO E LIMPEZ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K2LdLUPEEITZCopqrkz7qSu31R5Zwx0pjy53vhA1Vta&quot;;&quot;2024NE000109&quot;)" office:value-type="string" office:string-value="2024NE000109" calcext:value-type="string">
            <text:p>2024NE000109</text:p>
          </table:table-cell>
          <table:table-cell table:style-name="ce67" office:value-type="float" office:value="30462.45" calcext:value-type="float">
            <text:p>30.462,45 </text:p>
          </table:table-cell>
          <table:table-cell table:number-columns-repeated="2" table:style-name="ce67" office:value-type="float" office:value="17356" calcext:value-type="float">
            <text:p>17.356,00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V4 COMERCIO DE ALIMENTOS LTDA</text:p>
          </table:table-cell>
          <table:table-cell table:style-name="ce54" office:value-type="string" calcext:value-type="string">
            <text:p>40.572.454/0001-51</text:p>
          </table:table-cell>
          <table:table-cell table:style-name="ce59" office:value-type="string" calcext:value-type="string">
            <text:p>CAFÉ TORRADO E MOÍDO, AÇÚCAR CRISTAL, ÁGUA MINERAL, ADOÇANTE LÍQUIDO E CHÁ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qypueqByYEOZhKhUluyg-etGA256WioZzSQfiA9mZpC6kpPj8dZ78IPRPPgbu3dxv0kajx42RXOAgXW8mZQzFNflONcFG1IB-XY08k_QLUY484OswQwNiMIlIe-YI2RJ&quot;;&quot;2024NE000266&quot;)" office:value-type="string" office:string-value="2024NE000266" calcext:value-type="string">
            <text:p>2024NE000266</text:p>
          </table:table-cell>
          <table:table-cell table:style-name="ce67" office:value-type="float" office:value="1738.56" calcext:value-type="float">
            <text:p>1.738,56 </text:p>
          </table:table-cell>
          <table:table-cell table:number-columns-repeated="2" table:style-name="ce67" office:value-type="float" office:value="318.31" calcext:value-type="float">
            <text:p>318,31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V4 COMERCIO DE ALIMENTOS LTDA</text:p>
          </table:table-cell>
          <table:table-cell table:style-name="ce54" office:value-type="string" calcext:value-type="string">
            <text:p>40.572.454/0001-51</text:p>
          </table:table-cell>
          <table:table-cell table:style-name="ce59" office:value-type="string" calcext:value-type="string">
            <text:p>FILTRO DE PAPEL PARA CAFÉ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qypueqByYEOZhKhUluyg-etGA256WioZzSQfiA9mZpC6kpPj8dZ78IPRPPgbu3dxv0kajx42RXOAgXW8mZQzFNflONcFG1IB-XY08k_QLUY484OswQwNiMIlIe-YI2RJ&quot;;&quot;2024NE000266&quot;)" office:value-type="string" office:string-value="2024NE000266" calcext:value-type="string">
            <text:p>2024NE000266</text:p>
          </table:table-cell>
          <table:table-cell table:style-name="ce67" office:value-type="float" office:value="68.8" calcext:value-type="float">
            <text:p>68,80 </text:p>
          </table:table-cell>
          <table:table-cell table:number-columns-repeated="2" table:style-name="ce67" office:value-type="float" office:value="21.5" calcext:value-type="float">
            <text:p>21,50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VANESSA DOS SANTOS SILVA 07591037471</text:p>
          </table:table-cell>
          <table:table-cell table:style-name="ce54" office:value-type="string" calcext:value-type="string">
            <text:p>27.186.678/0001-67</text:p>
          </table:table-cell>
          <table:table-cell table:style-name="ce59" office:value-type="string" calcext:value-type="string">
            <text:p>ÁGUA MINERAL SEM GÁ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qypueqByYEOZhKhUluyg-etGA256WioZzSQfiA9mZpBcdxv399Fpq8Tt1kx3B40v3FYbdC8qfJVsTTblvzhxIVbv5LdMYlQDhyFL2khKw9GdaDi0EWJS6XMlUrISl7PA&quot;;&quot;2024NE000344&quot;)" office:value-type="string" office:string-value="2024NE000344" calcext:value-type="string">
            <text:p>2024NE000344</text:p>
          </table:table-cell>
          <table:table-cell table:style-name="ce67" office:value-type="float" office:value="700" calcext:value-type="float">
            <text:p>7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VEENT EMPREENDIMENTOS EMPRESARIAIS LTDA</text:p>
          </table:table-cell>
          <table:table-cell table:style-name="ce54" office:value-type="string" calcext:value-type="string">
            <text:p>19.972.593/0001-86</text:p>
          </table:table-cell>
          <table:table-cell table:style-name="ce60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OVSz6gZZRjDlsnFP02XQzGadPVz3_vuW-y-LQy_uCE1&quot;;&quot;2024NE000135&quot;)" office:value-type="string" office:string-value="2024NE000135" calcext:value-type="string">
            <text:p>2024NE000135</text:p>
          </table:table-cell>
          <table:table-cell table:style-name="ce67" office:value-type="float" office:value="277493.64" calcext:value-type="float">
            <text:p>277.493,64 </text:p>
          </table:table-cell>
          <table:table-cell table:number-columns-repeated="2" table:style-name="ce67" office:value-type="float" office:value="18418.84" calcext:value-type="float">
            <text:p>18.418,84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VEENT EMPREENDIMENTOS EMPRESARIAIS LTDA</text:p>
          </table:table-cell>
          <table:table-cell table:style-name="ce54" office:value-type="string" calcext:value-type="string">
            <text:p>19.972.593/0001-86</text:p>
          </table:table-cell>
          <table:table-cell table:style-name="ce60" table:formula="of:=HYPERLINK(&quot;https://sei.mpm.mp.br/sei/modulos/pesquisa/md_pesq_documento_consulta_externa.php?qypueqByYEOZhKhUluyg-etGA256WioZzSQfiA9mZpBAX1BHpyV9UsL2fsZbxcLpMauBHQkTMCcrgv6YQD1T43RUOLkatRh5e_nFKbOxfLmL0GXZIPy2Gw4v62l96Heb&quot;;&quot;COPEIRAGEM - RECONHECIMENTO DE DÍVIDA&quot;)" office:value-type="string" office:string-value="COPEIRAGEM - RECONHECIMENTO DE DÍVIDA" calcext:value-type="string">
            <text:p>COPEIRAGEM - RECONHECIMENTO DE DÍVID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EJ-puTZzfaU8sk3-SkyJMehNAAutKO7DibcVP5wppkd&quot;;&quot;2024NE000343&quot;)" office:value-type="string" office:string-value="2024NE000343" calcext:value-type="string">
            <text:p>2024NE000343</text:p>
          </table:table-cell>
          <table:table-cell table:number-columns-repeated="3" table:style-name="ce67" office:value-type="float" office:value="114" calcext:value-type="float">
            <text:p>114,00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VIPTECH DESENVOLVIMENTO DE PROGRAMAS LTDA</text:p>
          </table:table-cell>
          <table:table-cell table:style-name="ce54" office:value-type="string" calcext:value-type="string">
            <text:p>22.823.882/0001-28</text:p>
          </table:table-cell>
          <table:table-cell table:style-name="ce59" office:value-type="string" calcext:value-type="string">
            <text:p>EQUIPAMENTOS E MATERIAIS PARA SISTEMA DE ALARME DE INTRUSÃO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EuM2qQr6S4_6cEUmqQ1nhFh_q9tBnK1MzvGsOwltIIx&quot;;&quot;2024NE000172&quot;)" office:value-type="string" office:string-value="2024NE000172" calcext:value-type="string">
            <text:p>2024NE000172</text:p>
          </table:table-cell>
          <table:table-cell table:style-name="ce67" office:value-type="float" office:value="1764" calcext:value-type="float">
            <text:p>1.764,00 </text:p>
          </table:table-cell>
          <table:table-cell table:number-columns-repeated="2" table:style-name="ce67" office:value-type="float" office:value="133.11" calcext:value-type="float">
            <text:p>133,11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VITORIA MUDAS PROJETOS DE JARDINS EIRELI</text:p>
          </table:table-cell>
          <table:table-cell table:style-name="ce54" office:value-type="string" calcext:value-type="string">
            <text:p>11.702.919/0001-43</text:p>
          </table:table-cell>
          <table:table-cell table:style-name="ce59" office:value-type="string" calcext:value-type="string">
            <text:p>MANUTENÇÃO DE ÁREAS VERDES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Gph790XPPqrW1ejAT-L7HdFFhkJPxwzBPJyy-2VYZdo&quot;;&quot;2024NE000186&quot;)" office:value-type="string" office:string-value="2024NE000186" calcext:value-type="string">
            <text:p>2024NE000186</text:p>
          </table:table-cell>
          <table:table-cell table:style-name="ce67" office:value-type="float" office:value="4108.7" calcext:value-type="float">
            <text:p>4.108,70 </text:p>
          </table:table-cell>
          <table:table-cell table:number-columns-repeated="2" table:style-name="ce67" office:value-type="float" office:value="738.09" calcext:value-type="float">
            <text:p>738,09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VITORIA MUDAS PROJETOS DE JARDINS EIRELI</text:p>
          </table:table-cell>
          <table:table-cell table:style-name="ce54" office:value-type="string" calcext:value-type="string">
            <text:p>11.702.919/0001-43</text:p>
          </table:table-cell>
          <table:table-cell table:style-name="ce59" office:value-type="string" calcext:value-type="string">
            <text:p>MATERIAIS P/ SERVICOS DE JARDINAGE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FTCJnMLzrz6FVLefcfZyOv3Ww1UJAm2W7tN0FojqFtE&quot;;&quot;2024NE000187&quot;)" office:value-type="string" office:string-value="2024NE000187" calcext:value-type="string">
            <text:p>2024NE000187</text:p>
          </table:table-cell>
          <table:table-cell table:style-name="ce67" office:value-type="float" office:value="300" calcext:value-type="float">
            <text:p>3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X <text:s/>BELMAX SERVICE LTDA</text:p>
          </table:table-cell>
          <table:table-cell table:style-name="ce54" office:value-type="string" calcext:value-type="string">
            <text:p>05.637.990/0001-97</text:p>
          </table:table-cell>
          <table:table-cell table:style-name="ce59" office:value-type="string" calcext:value-type="string">
            <text:p>COPEIRAGEM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DISPENSA DE LICITAÇ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GUyPZMonCp2Xuzrx6nhULAgbH_kNZ9zEdnAIQX7jpOU&quot;;&quot;2024NE000136&quot;)" office:value-type="string" office:string-value="2024NE000136" calcext:value-type="string">
            <text:p>2024NE000136</text:p>
          </table:table-cell>
          <table:table-cell table:style-name="ce67" office:value-type="float" office:value="54994.45" calcext:value-type="float">
            <text:p>54.994,45 </text:p>
          </table:table-cell>
          <table:table-cell table:style-name="ce67" office:value-type="float" office:value="3837" calcext:value-type="float">
            <text:p>3.837,00 </text:p>
          </table:table-cell>
          <table:table-cell table:style-name="ce67" office:value-type="float" office:value="6103.88" calcext:value-type="float">
            <text:p>6.103,88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X <text:s/>BELMAX SERVICE LTDA</text:p>
          </table:table-cell>
          <table:table-cell table:style-name="ce54" office:value-type="string" calcext:value-type="string">
            <text:p>05.637.990/0001-97</text:p>
          </table:table-cell>
          <table:table-cell table:style-name="ce60" table:formula="of:=HYPERLINK(&quot;https://sei.mpm.mp.br/sei/modulos/pesquisa/md_pesq_documento_consulta_externa.php?0fId0IwDLxkMMV_KtdDcLc-ryeyI_qPNYTNYBJHepe5J6vxzOzLMgGsa6q4A9yvMDeusWzy0smJVCCC2krmnIKIsebUVW030HlVL7HvMeqnJnti60GRQPi6O_WyBIySB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HtEZaqychx3BA29pOtxCHmCrNmHggABmmwA_Ax21786&quot;;&quot;2024NE000112&quot;)" office:value-type="string" office:string-value="2024NE000112" calcext:value-type="string">
            <text:p>2024NE000112</text:p>
          </table:table-cell>
          <table:table-cell table:style-name="ce67" office:value-type="float" office:value="28881.55" calcext:value-type="float">
            <text:p>28.881,55 </text:p>
          </table:table-cell>
          <table:table-cell table:number-columns-repeated="2" table:style-name="ce67" office:value-type="float" office:value="4618.77" calcext:value-type="float">
            <text:p>4.618,77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X <text:s/>BELMAX SERVICE LTDA</text:p>
          </table:table-cell>
          <table:table-cell table:style-name="ce54" office:value-type="string" calcext:value-type="string">
            <text:p>05.637.990/0001-97</text:p>
          </table:table-cell>
          <table:table-cell table:style-name="ce60" table:formula="of:=HYPERLINK(&quot;https://sei.mpm.mp.br/sei/modulos/pesquisa/md_pesq_documento_consulta_externa.php?qypueqByYEOZhKhUluyg-etGA256WioZzSQfiA9mZpD6KYJQl7b7TD-IC2hZY27ftyu8tfZLlF7i-j3nLwMCBJN_tENOOj4oB9Ry14E_jl3QAeP9McNPXF453Zzb0g_a&quot;;&quot;COPEIRAGEM&quot;)" office:value-type="string" office:string-value="COPEIRAGEM" calcext:value-type="string">
            <text:p>COPEIRAGEM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PJleYDP5pqCiTc-K14CLLUL7rs_wEpy9yx9b3lQ4Z9t&quot;;&quot;2024NE000141&quot;)" office:value-type="string" office:string-value="2024NE000141" calcext:value-type="string">
            <text:p>2024NE000141</text:p>
          </table:table-cell>
          <table:table-cell table:style-name="ce67" office:value-type="float" office:value="34462.48" calcext:value-type="float">
            <text:p>34.462,48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X <text:s/>BELMAX SERVICE LTDA</text:p>
          </table:table-cell>
          <table:table-cell table:style-name="ce54" office:value-type="string" calcext:value-type="string">
            <text:p>05.637.990/0001-97</text:p>
          </table:table-cell>
          <table:table-cell table:style-name="ce59" office:value-type="string" calcext:value-type="string">
            <text:p>COPEIRAGEM - RECONHECIMENTO DE DÍVID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CJCv6qvxs1LmVKc66OafLA5ZemD68CZDhP-lLsANmwX&quot;;&quot;2024NE000355&quot;)" office:value-type="string" office:string-value="2024NE000355" calcext:value-type="string">
            <text:p>2024NE000355</text:p>
          </table:table-cell>
          <table:table-cell table:number-columns-repeated="3" table:style-name="ce67" office:value-type="float" office:value="73.9" calcext:value-type="float">
            <text:p>73,90 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XINGU SERVICOS E SOLUCOES AMBIENTAIS LTDA</text:p>
          </table:table-cell>
          <table:table-cell table:style-name="ce54" office:value-type="string" calcext:value-type="string">
            <text:p>23.259.429/0001-01</text:p>
          </table:table-cell>
          <table:table-cell table:style-name="ce59" office:value-type="string" calcext:value-type="string">
            <text:p>CONSERVAÇÃO E LIMPEZ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MNLXgcNYCnznnQLNEEDK8--sefliO9tJHpLOQQoGCuR&quot;;&quot;2024NE000101&quot;)" office:value-type="string" office:string-value="2024NE000101" calcext:value-type="string">
            <text:p>2024NE000101</text:p>
          </table:table-cell>
          <table:table-cell table:style-name="ce67" office:value-type="float" office:value="13743.95" calcext:value-type="float">
            <text:p>13.743,95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ZENITE SERVICOS ESPECIALIZADOS LTDA</text:p>
          </table:table-cell>
          <table:table-cell table:style-name="ce54" office:value-type="string" calcext:value-type="string">
            <text:p>21.525.816/0001-09</text:p>
          </table:table-cell>
          <table:table-cell table:style-name="ce60" table:formula="of:=HYPERLINK(&quot;https://sei.mpm.mp.br/sei/modulos/pesquisa/md_pesq_documento_consulta_externa.php?qypueqByYEOZhKhUluyg-etGA256WioZzSQfiA9mZpDXtyJ823tUtPI3udiOFzQIhkY2Si76uD2XrZDVj2xeIXz-WQ0O_SO2sVt-owZ69X0OSCC3epDYNCHznH2R406l&quot;;&quot;CONSERVAÇÃO E LIMPEZA&quot;)" office:value-type="string" office:string-value="CONSERVAÇÃO E LIMPEZA" calcext:value-type="string">
            <text:p>CONSERVAÇÃO E LIMPEZA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ÃO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FTULSuZJRoAEGpgAsLBoDBQGBCW8n8PZFMKuFhBYJgW&quot;;&quot;2024NE000289&quot;)" office:value-type="string" office:string-value="2024NE000289" calcext:value-type="string">
            <text:p>2024NE000289</text:p>
          </table:table-cell>
          <table:table-cell table:style-name="ce67" office:value-type="float" office:value="33141.61" calcext:value-type="float">
            <text:p>33.141,61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TAXAS DIVERSA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67" office:value-type="float" office:value="102500" calcext:value-type="float">
            <text:p>102.5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CONVENCAO DE CONDOMINIO DO BLOCO K DA SQS 316</text:p>
          </table:table-cell>
          <table:table-cell table:style-name="ce54" office:value-type="string" calcext:value-type="string">
            <text:p>37.117.934/0001-18</text:p>
          </table:table-cell>
          <table:table-cell table:style-name="ce59" office:value-type="string" calcext:value-type="string">
            <text:p>TAXAS DIVERSA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float" office:value="2000.47" calcext:value-type="float">
            <text:p>2000,47</text:p>
          </table:table-cell>
          <table:table-cell table:style-name="ce70" office:value-type="float" office:value="6001.41" calcext:value-type="float">
            <text:p>6001,41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CORPO DE BOMBEIROS MILITAR DO ESTADO DO RIO GRANDE DO N</text:p>
          </table:table-cell>
          <table:table-cell table:style-name="ce54" office:value-type="string" calcext:value-type="string">
            <text:p>04.994.771/0001-00</text:p>
          </table:table-cell>
          <table:table-cell table:style-name="ce59" office:value-type="string" calcext:value-type="string">
            <text:p>TAXAS DIVERSA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70" office:value-type="float" office:value="25" calcext:value-type="float">
            <text:p>25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DEPARTAMENTO DE TRANSITO DO DISTRITO FEDERAL</text:p>
          </table:table-cell>
          <table:table-cell table:style-name="ce54" office:value-type="string" calcext:value-type="string">
            <text:p>00.475.855/0001-79</text:p>
          </table:table-cell>
          <table:table-cell table:style-name="ce59" office:value-type="string" calcext:value-type="string">
            <text:p>TAXAS DIVERSA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float" office:value="11221" calcext:value-type="float">
            <text:p>11221</text:p>
          </table:table-cell>
          <table:table-cell table:style-name="ce70" office:value-type="float" office:value="11318" calcext:value-type="float">
            <text:p>11318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DEPARTAMENTO ESTADUAL DE TRANSITO</text:p>
          </table:table-cell>
          <table:table-cell table:style-name="ce54" office:value-type="string" calcext:value-type="string">
            <text:p>04.224.028/0001-63</text:p>
          </table:table-cell>
          <table:table-cell table:style-name="ce59" office:value-type="string" calcext:value-type="string">
            <text:p>TAXAS DIVERSA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70" office:value-type="float" office:value="363.51" calcext:value-type="float">
            <text:p>363,51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DEPARTAMENTO ESTADUAL DE TRANSITO</text:p>
          </table:table-cell>
          <table:table-cell table:style-name="ce54" office:value-type="string" calcext:value-type="string">
            <text:p>08.285.769/0001-05</text:p>
          </table:table-cell>
          <table:table-cell table:style-name="ce59" office:value-type="string" calcext:value-type="string">
            <text:p>TAXAS DIVERSA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70" office:value-type="float" office:value="93.06" calcext:value-type="float">
            <text:p>93,06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DEPARTAMENTO ESTADUAL DE TRANSITO DE PERNAMBUCO</text:p>
          </table:table-cell>
          <table:table-cell table:style-name="ce54" office:value-type="string" calcext:value-type="string">
            <text:p>09.753.781/0001-60</text:p>
          </table:table-cell>
          <table:table-cell table:style-name="ce59" office:value-type="string" calcext:value-type="string">
            <text:p>TAXAS DIVERSA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132.53" calcext:value-type="float">
            <text:p>132,53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UNICIPIO DE BAGE</text:p>
          </table:table-cell>
          <table:table-cell table:style-name="ce54" office:value-type="string" calcext:value-type="string">
            <text:p>88.073.291/0001-99</text:p>
          </table:table-cell>
          <table:table-cell table:style-name="ce59" office:value-type="string" calcext:value-type="string">
            <text:p>TAXAS DIVERSA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70" office:value-type="float" office:value="7246.8" calcext:value-type="float">
            <text:p>7246,8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UNICIPIO DE FORTALEZA</text:p>
          </table:table-cell>
          <table:table-cell table:style-name="ce54" office:value-type="string" calcext:value-type="string">
            <text:p>07.954.605/0001-60</text:p>
          </table:table-cell>
          <table:table-cell table:style-name="ce59" office:value-type="string" calcext:value-type="string">
            <text:p>TAXAS DIVERSA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70" office:value-type="float" office:value="1508.04" calcext:value-type="float">
            <text:p>1508,04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UNICIPIO DE JUIZ DE FORA</text:p>
          </table:table-cell>
          <table:table-cell table:style-name="ce54" office:value-type="string" calcext:value-type="string">
            <text:p>18.338.178/0001-02</text:p>
          </table:table-cell>
          <table:table-cell table:style-name="ce59" office:value-type="string" calcext:value-type="string">
            <text:p>TAXAS DIVERSA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70" office:value-type="float" office:value="6901.13" calcext:value-type="float">
            <text:p>6901,13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UNICIPIO DE PORTO ALEGRE</text:p>
          </table:table-cell>
          <table:table-cell table:style-name="ce54" office:value-type="string" calcext:value-type="string">
            <text:p>92.963.560/0001-60</text:p>
          </table:table-cell>
          <table:table-cell table:style-name="ce59" office:value-type="string" calcext:value-type="string">
            <text:p>TAXAS DIVERSA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float" office:value="591.55" calcext:value-type="float">
            <text:p>591,55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UNICIPIO DE SANTA MARIA</text:p>
          </table:table-cell>
          <table:table-cell table:style-name="ce54" office:value-type="string" calcext:value-type="string">
            <text:p>88.488.366/0001-00</text:p>
          </table:table-cell>
          <table:table-cell table:style-name="ce59" office:value-type="string" calcext:value-type="string">
            <text:p>TAXAS DIVERSA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float" office:value="366.58" calcext:value-type="float">
            <text:p>366,58</text:p>
          </table:table-cell>
          <table:table-cell table:style-name="ce70" office:value-type="float" office:value="3126.83" calcext:value-type="float">
            <text:p>3126,83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UNICIPIO DO RECIFE</text:p>
          </table:table-cell>
          <table:table-cell table:style-name="ce54" office:value-type="string" calcext:value-type="string">
            <text:p>10.565.000/0001-92</text:p>
          </table:table-cell>
          <table:table-cell table:style-name="ce59" office:value-type="string" calcext:value-type="string">
            <text:p>TAXAS DIVERSA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70" office:value-type="float" office:value="8770.97" calcext:value-type="float">
            <text:p>8770,97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CONTRIBUIÇÃO DE ILUMINAÇÃO PÚBLIC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67" office:value-type="float" office:value="46300" calcext:value-type="float">
            <text:p>46.3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CEMIG DISTRIBUICAO S.A</text:p>
          </table:table-cell>
          <table:table-cell table:style-name="ce54" office:value-type="string" calcext:value-type="string">
            <text:p>06.981.180/0001-16</text:p>
          </table:table-cell>
          <table:table-cell table:style-name="ce59" office:value-type="string" calcext:value-type="string">
            <text:p>CONTRIBUIÇÃO DE ILUMINAÇÃO PÚBLIC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float" office:value="100.68" calcext:value-type="float">
            <text:p>100,68</text:p>
          </table:table-cell>
          <table:table-cell table:style-name="ce70" office:value-type="float" office:value="208.9" calcext:value-type="float">
            <text:p>208,9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COMPANHIA DE ELETRICIDADE DO ESTADO DA BAHIA COELBA</text:p>
          </table:table-cell>
          <table:table-cell table:style-name="ce54" office:value-type="string" calcext:value-type="string">
            <text:p>15.139.629/0001-94</text:p>
          </table:table-cell>
          <table:table-cell table:style-name="ce59" office:value-type="string" calcext:value-type="string">
            <text:p>CONTRIBUIÇÃO DE ILUMINAÇÃO PÚBLIC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float" office:value="167.52" calcext:value-type="float">
            <text:p>167,52</text:p>
          </table:table-cell>
          <table:table-cell table:style-name="ce70" office:value-type="float" office:value="511.72" calcext:value-type="float">
            <text:p>511,72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COMPANHIA ENERGETICA DE PERNAMBUCO</text:p>
          </table:table-cell>
          <table:table-cell table:style-name="ce54" office:value-type="string" calcext:value-type="string">
            <text:p>10.835.932/0001-08</text:p>
          </table:table-cell>
          <table:table-cell table:style-name="ce59" office:value-type="string" calcext:value-type="string">
            <text:p>CONTRIBUIÇÃO DE ILUMINAÇÃO PÚBLIC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float" office:value="69.67" calcext:value-type="float">
            <text:p>69,67</text:p>
          </table:table-cell>
          <table:table-cell table:style-name="ce70" office:value-type="float" office:value="138.83" calcext:value-type="float">
            <text:p>138,83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COMPANHIA ENERGETICA DO CEARA</text:p>
          </table:table-cell>
          <table:table-cell table:style-name="ce54" office:value-type="string" calcext:value-type="string">
            <text:p>07.047.251/0001-70</text:p>
          </table:table-cell>
          <table:table-cell table:style-name="ce59" office:value-type="string" calcext:value-type="string">
            <text:p>CONTRIBUIÇÃO DE ILUMINAÇÃO PÚBLIC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70" office:value-type="float" office:value="349.69" calcext:value-type="float">
            <text:p>349,69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COMPANHIA ESTADUAL DE DISTRIBUICAO DE ENERGIA ELETRICA</text:p>
          </table:table-cell>
          <table:table-cell table:style-name="ce54" office:value-type="string" calcext:value-type="string">
            <text:p>08.467.115/0001-00</text:p>
          </table:table-cell>
          <table:table-cell table:style-name="ce59" office:value-type="string" calcext:value-type="string">
            <text:p>CONTRIBUIÇÃO DE ILUMINAÇÃO PÚBLIC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70" office:value-type="float" office:value="118.07" calcext:value-type="float">
            <text:p>118,07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COPEL DISTRIBUICAO S.A.</text:p>
          </table:table-cell>
          <table:table-cell table:style-name="ce54" office:value-type="string" calcext:value-type="string">
            <text:p>04.368.898/0001-06</text:p>
          </table:table-cell>
          <table:table-cell table:style-name="ce59" office:value-type="string" calcext:value-type="string">
            <text:p>CONTRIBUIÇÃO DE ILUMINAÇÃO PÚBLIC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70" office:value-type="float" office:value="122.9" calcext:value-type="float">
            <text:p>122,9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ELETROPAULO METROPOLITANA ELETRICIDADE DE SAO PAULO S.</text:p>
          </table:table-cell>
          <table:table-cell table:style-name="ce54" office:value-type="string" calcext:value-type="string">
            <text:p>61.695.227/0001-93</text:p>
          </table:table-cell>
          <table:table-cell table:style-name="ce59" office:value-type="string" calcext:value-type="string">
            <text:p>CONTRIBUIÇÃO DE ILUMINAÇÃO PÚBLIC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float" office:value="412.08" calcext:value-type="float">
            <text:p>412,08</text:p>
          </table:table-cell>
          <table:table-cell table:style-name="ce70" office:value-type="float" office:value="824.16" calcext:value-type="float">
            <text:p>824,16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ENERGISA MATO GROSSO DO SUL - DISTRIBUIDORA DE ENERGIA</text:p>
          </table:table-cell>
          <table:table-cell table:style-name="ce54" office:value-type="string" calcext:value-type="string">
            <text:p>15.413.826/0001-50</text:p>
          </table:table-cell>
          <table:table-cell table:style-name="ce59" office:value-type="string" calcext:value-type="string">
            <text:p>CONTRIBUIÇÃO DE ILUMINAÇÃO PÚBLIC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67" office:value-type="string" calcext:value-type="string">
            <text:p>-</text:p>
          </table:table-cell>
          <table:table-cell table:number-columns-repeated="2" table:style-name="ce70" office:value-type="float" office:value="302.25" calcext:value-type="float">
            <text:p>302,25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NEOENERGIA DISTRIBUICAO BRASILIA S.A.</text:p>
          </table:table-cell>
          <table:table-cell table:style-name="ce54" office:value-type="string" calcext:value-type="string">
            <text:p>07.522.669/0001-92</text:p>
          </table:table-cell>
          <table:table-cell table:style-name="ce59" office:value-type="string" calcext:value-type="string">
            <text:p>CONTRIBUIÇÃO DE ILUMINAÇÃO PÚBLIC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67" office:value-type="string" calcext:value-type="string">
            <text:p>-</text:p>
          </table:table-cell>
          <table:table-cell table:style-name="ce70" office:value-type="float" office:value="78.79" calcext:value-type="float">
            <text:p>78,79</text:p>
          </table:table-cell>
          <table:table-cell table:style-name="ce70" office:value-type="float" office:value="49.94" calcext:value-type="float">
            <text:p>49,94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JUROS, MULTAS DE MORA E CORREÇÃO MONETÁRI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style-name="ce67" office:value-type="float" office:value="2160" calcext:value-type="float">
            <text:p>2.16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SEGUROS EM GERAL E SEGUROS OBRIGATÓRIOS DE VEÍCULOS OFICIAI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B_U8ALhTtxK5o_8mANRqkPGMzqruScWciFniw78cpOm&quot;;&quot;2024NE000037&quot;)" office:value-type="string" office:string-value="2024NE000037" calcext:value-type="string">
            <text:p>2024NE000037</text:p>
          </table:table-cell>
          <table:table-cell table:style-name="ce67" office:value-type="float" office:value="5000" calcext:value-type="float">
            <text:p>5.0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SEGUROS DIVERSOS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GUWi-0x37LHRXqCCH0grYOWytc36sq_XcFNEXi_Xcau&quot;;&quot;2024NE000038&quot;)" office:value-type="string" office:string-value="2024NE000038" calcext:value-type="string">
            <text:p>2024NE000038</text:p>
          </table:table-cell>
          <table:table-cell table:style-name="ce67" office:value-type="float" office:value="3600" calcext:value-type="float">
            <text:p>3.6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27" office:value-type="string" calcext:value-type="string">
            <text:p>MINISTERIO PUBLICO MILITAR - DF</text:p>
          </table:table-cell>
          <table:table-cell table:style-name="ce54" office:value-type="string" calcext:value-type="string">
            <text:p>200.008</text:p>
          </table:table-cell>
          <table:table-cell table:style-name="ce59" office:value-type="string" calcext:value-type="string">
            <text:p>IPTU E TAXA DE LIMPEZA PÚBLICA - IMÓVEIS ALUGADOS DE PESSOA JURÍDICA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NÃO SE APLICA</text:p>
          </table:table-cell>
          <table:table-cell table:style-name="ce62" table:formula="of:=HYPERLINK(&quot;https://sei.mpm.mp.br/sei/modulos/pesquisa/md_pesq_documento_consulta_externa.php?0fId0IwDLxkMMV_KtdDcLc-ryeyI_qPNYTNYBJHepe5J6vxzOzLMgGsa6q4A9yvMDeusWzy0smJVCCC2krmnIA4IL3_ibZmjBcEbtRkyyGpR3Qy56f8ENh7I0TuVFY5A&quot;;&quot;2024NE000039&quot;)" office:value-type="string" office:string-value="2024NE000039" calcext:value-type="string">
            <text:p>2024NE000039</text:p>
          </table:table-cell>
          <table:table-cell table:style-name="ce67" office:value-type="float" office:value="12000" calcext:value-type="float">
            <text:p>12.000,00 </text:p>
          </table:table-cell>
          <table:table-cell table:number-columns-repeated="2" table:style-name="ce70" office:value-type="string" calcext:value-type="string">
            <text:p>-</text:p>
          </table:table-cell>
          <table:table-cell table:number-columns-repeated="245"/>
        </table:table-row>
        <table:table-row table:style-name="ro6">
          <table:table-cell table:style-name="ce73" office:value-type="string" calcext:value-type="string" table:number-columns-spanned="5" table:number-rows-spanned="1">
            <text:p>TOTAL</text:p>
          </table:table-cell>
          <table:covered-table-cell table:number-columns-repeated="3" table:style-name="ce55"/>
          <table:covered-table-cell table:style-name="ce73"/>
          <table:table-cell table:style-name="ce63"/>
          <table:table-cell table:style-name="ce63" table:formula="of:=SUM([.G10:.G404])" office:value-type="float" office:value="314772070.45" calcext:value-type="float">
            <text:p><text:s/>314.772.070,45 </text:p>
          </table:table-cell>
          <table:table-cell table:style-name="ce63" table:formula="of:=SUM([.H10:.H404])" office:value-type="float" office:value="25267650.58" calcext:value-type="float">
            <text:p><text:s/>25.267.650,58 </text:p>
          </table:table-cell>
          <table:table-cell table:style-name="ce63" table:formula="of:=SUM([.I10:.I404])" office:value-type="float" office:value="53776041.1" calcext:value-type="float">
            <text:p><text:s/>53.776.041,10 </text:p>
          </table:table-cell>
          <table:table-cell table:number-columns-repeated="245"/>
        </table:table-row>
        <table:table-row table:style-name="ro6">
          <table:table-cell table:style-name="ce73" office:value-type="string" calcext:value-type="string" table:number-columns-spanned="5" table:number-rows-spanned="1">
            <text:p>SUPRIMENTO DE FUNDOS/CARTÃO DE PAGAMENTO DO GOVERNO FEDERAL (DEMONSTRATIVO ESPECÍFICO)</text:p>
          </table:table-cell>
          <table:covered-table-cell table:number-columns-repeated="3" table:style-name="ce55"/>
          <table:covered-table-cell table:style-name="ce73"/>
          <table:table-cell table:style-name="ce63"/>
          <table:table-cell table:style-name="ce63" office:value-type="float" office:value="112090" calcext:value-type="float">
            <text:p><text:s/>112.090,00 </text:p>
          </table:table-cell>
          <table:table-cell table:style-name="ce63" office:value-type="float" office:value="31500" calcext:value-type="float">
            <text:p><text:s/>31.500,00 </text:p>
          </table:table-cell>
          <table:table-cell table:style-name="ce63" office:value-type="float" office:value="112090" calcext:value-type="float">
            <text:p><text:s/>112.090,00 </text:p>
          </table:table-cell>
          <table:table-cell table:number-columns-repeated="245"/>
        </table:table-row>
        <table:table-row table:style-name="ro6">
          <table:table-cell table:style-name="ce73" office:value-type="string" calcext:value-type="string" table:number-columns-spanned="5" table:number-rows-spanned="1">
            <text:p>TOTAL GERAL</text:p>
          </table:table-cell>
          <table:covered-table-cell table:number-columns-repeated="3" table:style-name="ce55"/>
          <table:covered-table-cell table:style-name="ce73"/>
          <table:table-cell table:style-name="ce64"/>
          <table:table-cell table:style-name="ce68" table:formula="of:=[.G405]+[.G406]" office:value-type="float" office:value="314884160.45" calcext:value-type="float">
            <text:p><text:s/>314.884.160,45 </text:p>
          </table:table-cell>
          <table:table-cell table:style-name="ce68" table:formula="of:=[.H405]+[.H406]" office:value-type="float" office:value="25299150.58" calcext:value-type="float">
            <text:p><text:s/>25.299.150,58 </text:p>
          </table:table-cell>
          <table:table-cell table:style-name="ce68" table:formula="of:=[.I405]+[.I406]" office:value-type="float" office:value="53888131.1" calcext:value-type="float">
            <text:p><text:s/>53.888.131,10 </text:p>
          </table:table-cell>
          <table:table-cell table:number-columns-repeated="245"/>
        </table:table-row>
        <table:table-row table:style-name="ro6">
          <table:table-cell table:style-name="ce76" office:value-type="string" calcext:value-type="string" table:number-columns-spanned="9" table:number-rows-spanned="1">
            <text:p>Fonte da Informação: Departamento de Orçamento e Finanças (Tesouro Gerencial - 2023)</text:p>
          </table:table-cell>
          <table:covered-table-cell table:number-columns-repeated="8" table:style-name="ce76"/>
          <table:table-cell table:number-columns-repeated="245"/>
        </table:table-row>
        <table:table-row table:style-name="ro6">
          <table:table-cell table:style-name="ce76" office:value-type="string" calcext:value-type="string" table:number-columns-spanned="9" table:number-rows-spanned="1">
            <text:p>Data da última atualização: 18/03/2024</text:p>
          </table:table-cell>
          <table:covered-table-cell table:number-columns-repeated="8" table:style-name="ce76"/>
          <table:table-cell table:number-columns-repeated="245"/>
        </table:table-row>
        <table:table-row table:style-name="ro6">
          <table:table-cell table:style-name="ce77" office:value-type="string" calcext:value-type="string" table:number-columns-spanned="9" table:number-rows-spanned="1">
            <text:p>UG – <text:span text:style-name="T1">Código e nome da(s) Unidade(s) Gestoras(s) vinculada(s) ao Ministério Público.</text:span></text:p>
          </table:table-cell>
          <table:covered-table-cell table:number-columns-repeated="8" table:style-name="ce77"/>
          <table:table-cell table:number-columns-repeated="245"/>
        </table:table-row>
        <table:table-row table:style-name="ro6">
          <table:table-cell table:style-name="ce45" office:value-type="string" calcext:value-type="string" table:number-columns-spanned="9" table:number-rows-spanned="1">
            <text:p>(a) Nome do Favorecido: <text:span text:style-name="T1">Nome da pessoa física ou jurídica beneficiária do pagamento feito pelo Ministério Público.</text:span></text:p>
          </table:table-cell>
          <table:covered-table-cell table:number-columns-repeated="8" table:style-name="ce56"/>
          <table:table-cell table:number-columns-repeated="245"/>
        </table:table-row>
        <table:table-row table:style-name="ro6">
          <table:table-cell table:style-name="ce45" office:value-type="string" calcext:value-type="string" table:number-columns-spanned="9" table:number-rows-spanned="1">
            <text:p>(b) CNPJ/CPF: <text:span text:style-name="T1">Código número do CNPJ, se pessoa jurídica, ou CPF, se pessoa física, do beneficiário do pagamento.</text:span></text:p>
          </table:table-cell>
          <table:covered-table-cell table:number-columns-repeated="8" table:style-name="ce56"/>
          <table:table-cell table:number-columns-repeated="245"/>
        </table:table-row>
        <table:table-row table:style-name="ro6">
          <table:table-cell table:style-name="ce45" office:value-type="string" calcext:value-type="string" table:number-columns-spanned="9" table:number-rows-spanned="1">
            <text:p>(c) Objeto: <text:span text:style-name="T1">Descrição resumida do objeto contratado. Texto descritivo com hiperlink para 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8" table:style-name="ce56"/>
          <table:table-cell table:number-columns-repeated="245"/>
        </table:table-row>
        <table:table-row table:style-name="ro6">
          <table:table-cell table:style-name="ce45" office:value-type="string" calcext:value-type="string" table:number-columns-spanned="9" table:number-rows-spanned="1">
            <text:p>(d) Tipo de Licitação: <text:span text:style-name="T1">Exemplos: menor preço, melhor técnica e técnica e preço. Conforme a nova Lei de Licitações (Lei nº 14.133/2021, art. 6º, XXXVIII) os critérios de julgamentos são: menor preço, melhor técnica ou conteúdo artístico, técnica e preço, maior retorno econômico e maior desconto.</text:span></text:p>
          </table:table-cell>
          <table:covered-table-cell table:number-columns-repeated="8" table:style-name="ce56"/>
          <table:table-cell table:number-columns-repeated="245"/>
        </table:table-row>
        <table:table-row table:style-name="ro7">
          <table:table-cell table:style-name="ce45" office:value-type="string" calcext:value-type="string" table:number-columns-spanned="9" table:number-rows-spanned="1">
            <text:p>(e) Modalidade de Licitação:<text:span text:style-name="T1"> Exemplos: concorrência, tomada de preços ou convite. Informar também, nesse campo, se houve dispensa ou inexigibilidade, ou se a contratação foi feita por meio de adesão à ata de registro de preços. Conforme o art. 28 da Lei de Licitações (Lei nº 14.133/202), as modalidades de licitação podem ser pregão, concorrência, concurso, leilão e diálogo competitivo.</text:span></text:p>
          </table:table-cell>
          <table:covered-table-cell table:number-columns-repeated="8" table:style-name="ce56"/>
          <table:table-cell table:number-columns-repeated="245"/>
        </table:table-row>
        <table:table-row table:style-name="ro6">
          <table:table-cell table:style-name="ce45" office:value-type="string" calcext:value-type="string" table:number-columns-spanned="9" table:number-rows-spanned="1">
            <text:p>(f) Empenho: <text:span text:style-name="T1">Número do empenho (com hiperlink para a nota de empenho).</text:span></text:p>
          </table:table-cell>
          <table:covered-table-cell table:number-columns-repeated="8" table:style-name="ce56"/>
          <table:table-cell table:number-columns-repeated="245"/>
        </table:table-row>
        <table:table-row table:style-name="ro6">
          <table:table-cell table:style-name="ce45" office:value-type="string" calcext:value-type="string" table:number-columns-spanned="9" table:number-rows-spanned="1">
            <text:p>(g) Valor Empenhado: <text:span text:style-name="T1">Valor empenhado para a contratação, até o mês.</text:span></text:p>
          </table:table-cell>
          <table:covered-table-cell table:number-columns-repeated="8" table:style-name="ce56"/>
          <table:table-cell table:number-columns-repeated="245"/>
        </table:table-row>
        <table:table-row table:style-name="ro6">
          <table:table-cell table:style-name="ce45" office:value-type="string" calcext:value-type="string" table:number-columns-spanned="9" table:number-rows-spanned="1">
            <text:p>(h) Valor pago no Mês: <text:span text:style-name="T1">Valor pago para o favorecido, no mês, relacionado ao objeto descrito no item "c".</text:span></text:p>
          </table:table-cell>
          <table:covered-table-cell table:number-columns-repeated="8" table:style-name="ce56"/>
          <table:table-cell table:number-columns-repeated="245"/>
        </table:table-row>
        <table:table-row table:style-name="ro6">
          <table:table-cell table:style-name="ce45" office:value-type="string" calcext:value-type="string" table:number-columns-spanned="9" table:number-rows-spanned="1">
            <text:p>(i) Valor pago até o Mês: <text:span text:style-name="T1">O valor pago para o favorecido, até o mês, relacionado ao objeto descrito no item “c”. Deverá constar, neste campo, todo valor pago historicamente para um mesmo empenho.</text:span></text:p>
          </table:table-cell>
          <table:covered-table-cell table:number-columns-repeated="8" table:style-name="ce56"/>
          <table:table-cell table:number-columns-repeated="245"/>
        </table:table-row>
        <table:table-row table:style-name="ro6">
          <table:table-cell table:style-name="ce46" office:value-type="string" calcext:value-type="string" table:number-columns-spanned="9" table:number-rows-spanned="1">
            <text:p>FUNDAMENTO LEGAL:<text:span text:style-name="T1"> Lei 12.527/2011 art. 7°, VII, “a” e art. 8, § 1º, II e V; Lei Complementar 101/2000 art. 48-A, I; Resulução nº 86/2012, art. 5º, insiso I, alínea “d”.</text:span></text:p>
          </table:table-cell>
          <table:covered-table-cell table:number-columns-repeated="8" table:style-name="ce57"/>
          <table:table-cell table:number-columns-repeated="245"/>
        </table:table-row>
        <table:table-row table:style-name="ro8" table:number-rows-repeated="1048155">
          <table:table-cell table:number-columns-repeated="254"/>
        </table:table-row>
        <table:table-row table:style-name="ro8">
          <table:table-cell table:number-columns-repeated="254"/>
        </table:table-row>
        <table:named-expressions>
          <table:named-range table:name="_5__xlnm.Print_Area" table:base-cell-address="$'6.1.6. Empenhos e pagamentos'.$A$1" table:cell-range-address="$'6.1.6. Empenhos e pagamentos'.$A$1:.$I$404"/>
          <table:named-range table:name="_xlnm.Print_Titles" table:base-cell-address="$'6.1.6. Empenhos e pagamentos'.$A$1" table:cell-range-address="$'6.1.6. Empenhos e pagamentos'.$8:.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Franklin Gothic Book" svg:font-family="'Franklin Gothic Book'" style:font-family-generic="swiss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P0" style:volatile="true">
      <number:day number:style="long"/>
      <number:text>/</number:text>
      <number:month number:style="long"/>
      <number:text>/</number:text>
      <number:year/>
    </number:date-style>
    <number:text-style style:name="N163">
      <number:text-content/>
      <style:map style:condition="value()&lt;=1.7976931348623157E+308" style:apply-style-name="N163P0"/>
    </number:text-style>
    <number:number-style style:name="N164">
      <number:text/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6">
      <number:number number:decimal-places="0" number:min-decimal-places="0" number:min-integer-digits="6">
        <number:embedded-text number:position="3">.</number:embedded-text>
      </number:number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 style:data-style-name="N2" text:time-value="14:50:27.4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F-SÓ_20_LEITURA" style:display-name="PageStyle_SF-SÓ LEITURA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vi</meta:initial-creator>
    <meta:editing-cycles>6</meta:editing-cycles>
    <meta:print-date>2024-03-18T17:47:57</meta:print-date>
    <meta:creation-date>2020-07-10T17:52:25</meta:creation-date>
    <dc:date>2024-03-18T14:51:04.355000000</dc:date>
    <meta:generator>LibreOffice/7.5.3.2$Windows_X86_64 LibreOffice_project/9f56dff12ba03b9acd7730a5a481eea045e468f3</meta:generator>
    <meta:editing-duration>PT1M7S</meta:editing-duration>
    <meta:document-statistic meta:table-count="1" meta:cell-count="3604" meta:object-count="0"/>
    <meta:user-defined meta:name="AppVersion">16.0300</meta:user-defined>
  </office:meta>
</office:document-meta>
</file>