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01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01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014"/>
        </table:table-row>
        <table:table-row table:style-name="ro4">
          <table:table-cell table:style-name="ce6" office:value-type="string" calcext:value-type="string" table:number-columns-spanned="10" table:number-rows-spanned="1">
            <text:p>Març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01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27"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27"/>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72436143" calcext:value-type="float">
            <text:p>272.436.143,00 </text:p>
          </table:table-cell>
          <table:table-cell table:style-name="ce38" table:formula="of:=SUM([.D11:.D21])" office:value-type="float" office:value="26884253.57" calcext:value-type="float">
            <text:p>26.884.253,57 </text:p>
          </table:table-cell>
          <table:table-cell table:style-name="ce38" table:formula="of:=SUM([.E11:.E21])" office:value-type="float" office:value="21868301.85" calcext:value-type="float">
            <text:p>21.868.301,85 </text:p>
          </table:table-cell>
          <table:table-cell table:style-name="ce38" table:formula="of:=SUM([.F11:.F21])" office:value-type="float" office:value="21853270.75" calcext:value-type="float">
            <text:p>21.853.270,75 </text:p>
          </table:table-cell>
          <table:table-cell table:style-name="ce38" table:formula="of:=SUM([.G11:.G21])" office:value-type="float" office:value="0" calcext:value-type="float">
            <text:p>- </text:p>
          </table:table-cell>
          <table:table-cell table:style-name="ce38" table:formula="of:=SUM([.H11:.H21])" office:value-type="float" office:value="0" calcext:value-type="float">
            <text:p>- </text:p>
          </table:table-cell>
          <table:table-cell table:style-name="ce38" table:formula="of:=SUM([.I11:.I21])" office:value-type="float" office:value="0" calcext:value-type="float">
            <text:p>- </text:p>
          </table:table-cell>
          <table:table-cell table:style-name="ce78" table:formula="of:=SUM([.D9:.I9])" office:value-type="float" office:value="70605826.17" calcext:value-type="float">
            <text:p>70.605.826,17 </text:p>
          </table:table-cell>
          <table:table-cell table:number-columns-repeated="101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4707479" calcext:value-type="float">
            <text:p>14.707.479,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number-columns-repeated="4" table:style-name="ce69" office:value-type="float" office:value="0" calcext:value-type="float">
            <text:p>- </text:p>
          </table:table-cell>
          <table:table-cell table:style-name="ce26"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office:value-type="float" office:value="3030811.06" calcext:value-type="float">
            <text:p>3.030.811,06 </text:p>
          </table:table-cell>
          <table:table-cell table:style-name="ce36" office:value-type="float" office:value="2987693.51" calcext:value-type="float">
            <text:p>2.987.693,51 </text:p>
          </table:table-cell>
          <table:table-cell table:style-name="ce36" table:number-columns-repeated="3"/>
          <table:table-cell table:style-name="ce26" table:formula="of:=SUM([.D11:.I11])" office:value-type="float" office:value="10320271.45" calcext:value-type="float">
            <text:p>10.320.271,45 </text:p>
          </table:table-cell>
          <table:table-cell table:number-columns-repeated="101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office:value-type="float" office:value="1894472.91" calcext:value-type="float">
            <text:p>1.894.472,91 </text:p>
          </table:table-cell>
          <table:table-cell table:style-name="ce36" office:value-type="float" office:value="1838623.75" calcext:value-type="float">
            <text:p>1.838.623,75 </text:p>
          </table:table-cell>
          <table:table-cell table:style-name="ce36" table:number-columns-repeated="3"/>
          <table:table-cell table:style-name="ce26" table:formula="of:=SUM([.D12:.I12])" office:value-type="float" office:value="6344700.28" calcext:value-type="float">
            <text:p>6.344.700,28 </text:p>
          </table:table-cell>
          <table:table-cell table:number-columns-repeated="101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office:value-type="float" office:value="93009.99" calcext:value-type="float">
            <text:p>93.009,99 </text:p>
          </table:table-cell>
          <table:table-cell table:style-name="ce36" office:value-type="float" office:value="97902.54" calcext:value-type="float">
            <text:p>97.902,54 </text:p>
          </table:table-cell>
          <table:table-cell table:style-name="ce36" table:number-columns-repeated="3"/>
          <table:table-cell table:style-name="ce26" table:formula="of:=SUM([.D13:.I13])" office:value-type="float" office:value="273901.29" calcext:value-type="float">
            <text:p>273.901,29 </text:p>
          </table:table-cell>
          <table:table-cell table:number-columns-repeated="101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57503212" calcext:value-type="float">
            <text:p>157.503.212,00 </text:p>
          </table:table-cell>
          <table:table-cell table:style-name="ce36" office:value-type="float" office:value="17500111.19" calcext:value-type="float">
            <text:p>17.500.111,19 </text:p>
          </table:table-cell>
          <table:table-cell table:style-name="ce36" office:value-type="float" office:value="14235114.91" calcext:value-type="float">
            <text:p>14.235.114,91 </text:p>
          </table:table-cell>
          <table:table-cell table:style-name="ce36" office:value-type="float" office:value="14354432.84" calcext:value-type="float">
            <text:p>14.354.432,84 </text:p>
          </table:table-cell>
          <table:table-cell table:style-name="ce36" table:number-columns-repeated="3"/>
          <table:table-cell table:style-name="ce26" table:formula="of:=SUM([.D14:.I14])" office:value-type="float" office:value="46089658.94" calcext:value-type="float">
            <text:p>46.089.658,94 </text:p>
          </table:table-cell>
          <table:table-cell table:number-columns-repeated="101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office:value-type="float" office:value="2551758.2" calcext:value-type="float">
            <text:p>2.551.758,20 </text:p>
          </table:table-cell>
          <table:table-cell table:style-name="ce36" office:value-type="float" office:value="2550896.88" calcext:value-type="float">
            <text:p>2.550.896,88 </text:p>
          </table:table-cell>
          <table:table-cell table:style-name="ce36" table:number-columns-repeated="3"/>
          <table:table-cell table:style-name="ce26" table:formula="of:=SUM([.D15:.I15])" office:value-type="float" office:value="7439906.5" calcext:value-type="float">
            <text:p>7.439.906,50 </text:p>
          </table:table-cell>
          <table:table-cell table:number-columns-repeated="101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69" office:value-type="float" office:value="3406103" calcext:value-type="float" table:number-columns-spanned="1" table:number-rows-spanned="4">
            <text:p>3.406.103,00 </text:p>
          </table:table-cell>
          <table:table-cell table:style-name="ce77" table:number-columns-spanned="7" table:number-rows-spanned="1"/>
          <table:covered-table-cell table:number-columns-repeated="6" table:style-name="ce77"/>
          <table:table-cell table:number-columns-repeated="1014"/>
        </table:table-row>
        <table:table-row table:style-name="ro1">
          <table:covered-table-cell table:style-name="ce53"/>
          <table:table-cell table:style-name="ce62" office:value-type="string" calcext:value-type="string">
            <text:p><text:s text:c="5"/>16.32 - Substituições</text:p>
          </table:table-cell>
          <table:covered-table-cell table:style-name="ce69"/>
          <table:table-cell table:style-name="ce36" office:value-type="float" office:value="22742.5" calcext:value-type="float">
            <text:p>22.742,50 </text:p>
          </table:table-cell>
          <table:table-cell table:style-name="ce36" office:value-type="float" office:value="36604.57" calcext:value-type="float">
            <text:p>36.604,57 </text:p>
          </table:table-cell>
          <table:table-cell table:style-name="ce36" office:value-type="float" office:value="23721.23" calcext:value-type="float">
            <text:p>23.721,23 </text:p>
          </table:table-cell>
          <table:table-cell table:style-name="ce36" table:number-columns-repeated="3"/>
          <table:table-cell table:style-name="ce26" table:formula="of:=SUM([.D17:.I17])" office:value-type="float" office:value="83068.3" calcext:value-type="float">
            <text:p>83.068,30 </text:p>
          </table:table-cell>
          <table:table-cell table:number-columns-repeated="1014"/>
        </table:table-row>
        <table:table-row table:style-name="ro1">
          <table:covered-table-cell table:style-name="ce53"/>
          <table:table-cell table:style-name="ce62" office:value-type="string" calcext:value-type="string">
            <text:p><text:s text:c="5"/>16.33 - Gratificação por exercício</text:p>
          </table:table-cell>
          <table:covered-table-cell table:style-name="ce69"/>
          <table:table-cell table:style-name="ce36" office:value-type="float" office:value="27789.2" calcext:value-type="float">
            <text:p>27.789,20 </text:p>
          </table:table-cell>
          <table:table-cell table:style-name="ce36" office:value-type="float" office:value="25153.3" calcext:value-type="float">
            <text:p>25.153,30 </text:p>
          </table:table-cell>
          <table:table-cell table:style-name="ce36" office:value-type="float" office:value="0" calcext:value-type="float">
            <text:p>- </text:p>
          </table:table-cell>
          <table:table-cell table:style-name="ce36" table:number-columns-repeated="3"/>
          <table:table-cell table:style-name="ce26" table:formula="of:=SUM([.D18:.I18])" office:value-type="float" office:value="52942.5" calcext:value-type="float">
            <text:p>52.942,50 </text:p>
          </table:table-cell>
          <table:table-cell table:number-columns-repeated="1014"/>
        </table:table-row>
        <table:table-row table:style-name="ro6">
          <table:covered-table-cell table:style-name="ce53"/>
          <table:table-cell table:style-name="ce62" office:value-type="string" calcext:value-type="string">
            <text:p><text:s text:c="5"/>16.44 - <text:s/>Horas-Extras</text:p>
          </table:table-cell>
          <table:covered-table-cell table:style-name="ce69"/>
          <table:table-cell table:style-name="ce36" office:value-type="float" office:value="0" calcext:value-type="float">
            <text:p>- </text:p>
          </table:table-cell>
          <table:table-cell table:style-name="ce36" office:value-type="float" office:value="1376.91" calcext:value-type="float">
            <text:p>1.376,91 </text:p>
          </table:table-cell>
          <table:table-cell table:number-columns-repeated="4" table:style-name="ce36" office:value-type="float" office:value="0" calcext:value-type="float">
            <text:p>- </text:p>
          </table:table-cell>
          <table:table-cell table:style-name="ce26" table:formula="of:=SUM([.D19:.I19])" office:value-type="float" office:value="1376.91" calcext:value-type="float">
            <text:p>1.376,91 </text:p>
          </table:table-cell>
          <table:table-cell table:number-columns-repeated="101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5" table:style-name="ce69" office:value-type="string" office:string-value="-" calcext:value-type="string">
            <text:p><text:s/>- </text:p>
          </table:table-cell>
          <table:table-cell table:style-name="ce26" table:formula="of:=SUM([.D20:.I20])" office:value-type="float" office:value="0" calcext:value-type="float">
            <text:p>- </text:p>
          </table:table-cell>
          <table:table-cell table:number-columns-repeated="101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5" table:style-name="ce69" office:value-type="string" office:string-value="-" calcext:value-type="string">
            <text:p><text:s/>- </text:p>
          </table:table-cell>
          <table:table-cell table:style-name="ce26"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3307589.4" calcext:value-type="float">
            <text:p>3.307.589,40 </text:p>
          </table:table-cell>
          <table:table-cell table:style-name="ce38" table:formula="of:=SUM([.F23:.F44])" office:value-type="float" office:value="4430235.21" calcext:value-type="float">
            <text:p>4.430.235,21 </text:p>
          </table:table-cell>
          <table:table-cell table:style-name="ce38" table:formula="of:=SUM([.G23:.G44])" office:value-type="float" office:value="0" calcext:value-type="float">
            <text:p>- </text:p>
          </table:table-cell>
          <table:table-cell table:style-name="ce38" table:formula="of:=SUM([.H23:.H44])" office:value-type="float" office:value="0" calcext:value-type="float">
            <text:p>- </text:p>
          </table:table-cell>
          <table:table-cell table:style-name="ce38" table:formula="of:=SUM([.I23:.I44])" office:value-type="float" office:value="0" calcext:value-type="float">
            <text:p>- </text:p>
          </table:table-cell>
          <table:table-cell table:style-name="ce78" table:formula="of:=SUM([.D22:.I22])" office:value-type="float" office:value="9442551.56" calcext:value-type="float">
            <text:p>9.442.551,56 </text:p>
          </table:table-cell>
          <table:table-cell table:number-columns-repeated="101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6406107.07" calcext:value-type="float">
            <text:p>6.406.107,07 </text:p>
          </table:table-cell>
          <table:table-cell table:number-columns-repeated="2" table:style-name="ce69" office:value-type="float" office:value="0" calcext:value-type="float">
            <text:p>- </text:p>
          </table:table-cell>
          <table:table-cell table:number-columns-repeated="4" table:style-name="ce69" office:value-type="string" office:string-value="-" calcext:value-type="string">
            <text:p><text:s/>- </text:p>
          </table:table-cell>
          <table:table-cell table:style-name="ce26"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500369" calcext:value-type="float">
            <text:p>1.500.369,00 </text:p>
          </table:table-cell>
          <table:table-cell table:style-name="ce36" office:value-type="float" office:value="106617.42" calcext:value-type="float">
            <text:p>106.617,42 </text:p>
          </table:table-cell>
          <table:table-cell table:style-name="ce36" office:value-type="float" office:value="103791.88" calcext:value-type="float">
            <text:p>103.791,88 </text:p>
          </table:table-cell>
          <table:table-cell table:style-name="ce36" office:value-type="float" office:value="126121.58" calcext:value-type="float">
            <text:p>126.121,58 </text:p>
          </table:table-cell>
          <table:table-cell table:style-name="ce36" table:number-columns-repeated="3"/>
          <table:table-cell table:style-name="ce26" table:formula="of:=SUM([.D24:.I24])" office:value-type="float" office:value="336530.88" calcext:value-type="float">
            <text:p>336.530,88 </text:p>
          </table:table-cell>
          <table:table-cell table:number-columns-repeated="101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110800" calcext:value-type="float">
            <text:p>1.110.800,00 </text:p>
          </table:table-cell>
          <table:table-cell table:style-name="ce36" office:value-type="float" office:value="25108.76" calcext:value-type="float">
            <text:p>25.108,76 </text:p>
          </table:table-cell>
          <table:table-cell table:style-name="ce36" office:value-type="float" office:value="73341.78" calcext:value-type="float">
            <text:p>73.341,78 </text:p>
          </table:table-cell>
          <table:table-cell table:style-name="ce36" office:value-type="float" office:value="454146.62" calcext:value-type="float">
            <text:p>454.146,62 </text:p>
          </table:table-cell>
          <table:table-cell table:style-name="ce36" table:number-columns-repeated="3"/>
          <table:table-cell table:style-name="ce26" table:formula="of:=SUM([.D25:.I25])" office:value-type="float" office:value="552597.16" calcext:value-type="float">
            <text:p>552.597,16 </text:p>
          </table:table-cell>
          <table:table-cell table:number-columns-repeated="101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486671.44" calcext:value-type="float">
            <text:p>486.671,44 </text:p>
          </table:table-cell>
          <table:table-cell table:style-name="ce36" office:value-type="float" office:value="44748.08" calcext:value-type="float">
            <text:p>44.748,08 </text:p>
          </table:table-cell>
          <table:table-cell table:style-name="ce36" office:value-type="float" office:value="6564.16" calcext:value-type="float">
            <text:p>6.564,16 </text:p>
          </table:table-cell>
          <table:table-cell table:style-name="ce36" office:value-type="float" office:value="54741.27" calcext:value-type="float">
            <text:p>54.741,27 </text:p>
          </table:table-cell>
          <table:table-cell table:style-name="ce36" table:number-columns-repeated="3"/>
          <table:table-cell table:style-name="ce26" table:formula="of:=SUM([.D26:.I26])" office:value-type="float" office:value="106053.51" calcext:value-type="float">
            <text:p>106.053,51 </text:p>
          </table:table-cell>
          <table:table-cell table:number-columns-repeated="101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25600" calcext:value-type="float">
            <text:p>25.600,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table:table-cell table:style-name="ce36" table:number-columns-repeated="2"/>
          <table:table-cell table:style-name="ce26"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697043.2" calcext:value-type="float">
            <text:p>697.043,20 </text:p>
          </table:table-cell>
          <table:table-cell table:style-name="ce69" office:value-type="float" office:value="0" calcext:value-type="float">
            <text:p>- </text:p>
          </table:table-cell>
          <table:table-cell table:style-name="ce69" office:value-type="float" office:value="10185.85" calcext:value-type="float">
            <text:p>10.185,85 </text:p>
          </table:table-cell>
          <table:table-cell table:style-name="ce69" office:value-type="float" office:value="67743.47" calcext:value-type="float">
            <text:p>67.743,47 </text:p>
          </table:table-cell>
          <table:table-cell table:style-name="ce36"/>
          <table:table-cell table:style-name="ce76" table:number-columns-repeated="2"/>
          <table:table-cell table:style-name="ce26" table:formula="of:=SUM([.D28:.I28])" office:value-type="float" office:value="77929.32" calcext:value-type="float">
            <text:p>77.929,32 </text:p>
          </table:table-cell>
          <table:table-cell table:number-columns-repeated="101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58349.72" calcext:value-type="float">
            <text:p>2.258.349,72 </text:p>
          </table:table-cell>
          <table:table-cell table:style-name="ce69" office:value-type="float" office:value="6623.22" calcext:value-type="float">
            <text:p>6.623,22 </text:p>
          </table:table-cell>
          <table:table-cell table:style-name="ce36" office:value-type="float" office:value="139688.88" calcext:value-type="float">
            <text:p>139.688,88 </text:p>
          </table:table-cell>
          <table:table-cell table:style-name="ce36" office:value-type="float" office:value="146276.03" calcext:value-type="float">
            <text:p>146.276,03 </text:p>
          </table:table-cell>
          <table:table-cell table:style-name="ce36" table:number-columns-repeated="3"/>
          <table:table-cell table:style-name="ce26" table:formula="of:=SUM([.D29:.I29])" office:value-type="float" office:value="292588.13" calcext:value-type="float">
            <text:p>292.588,13 </text:p>
          </table:table-cell>
          <table:table-cell table:number-columns-repeated="101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4571645.35" calcext:value-type="float">
            <text:p>14.571.645,35 </text:p>
          </table:table-cell>
          <table:table-cell table:style-name="ce36" office:value-type="float" office:value="2266.88" calcext:value-type="float">
            <text:p>2.266,88 </text:p>
          </table:table-cell>
          <table:table-cell table:style-name="ce69" office:value-type="float" office:value="826535.05" calcext:value-type="float">
            <text:p>826.535,05 </text:p>
          </table:table-cell>
          <table:table-cell table:style-name="ce69" office:value-type="float" office:value="1280765.04" calcext:value-type="float">
            <text:p>1.280.765,04 </text:p>
          </table:table-cell>
          <table:table-cell table:style-name="ce36" table:number-columns-repeated="3"/>
          <table:table-cell table:style-name="ce26" table:formula="of:=SUM([.D30:.I30])" office:value-type="float" office:value="2109566.97" calcext:value-type="float">
            <text:p>2.109.566,97 </text:p>
          </table:table-cell>
          <table:table-cell table:number-columns-repeated="101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7059417.33" calcext:value-type="float">
            <text:p>17.059.417,33 </text:p>
          </table:table-cell>
          <table:table-cell table:style-name="ce69" office:value-type="float" office:value="112102" calcext:value-type="float">
            <text:p>112.102,00 </text:p>
          </table:table-cell>
          <table:table-cell table:style-name="ce36" office:value-type="float" office:value="477278.74" calcext:value-type="float">
            <text:p>477.278,74 </text:p>
          </table:table-cell>
          <table:table-cell table:style-name="ce36" office:value-type="float" office:value="529870.15" calcext:value-type="float">
            <text:p>529.870,15 </text:p>
          </table:table-cell>
          <table:table-cell table:style-name="ce36" table:number-columns-repeated="3"/>
          <table:table-cell table:style-name="ce26" table:formula="of:=SUM([.D31:.I31])" office:value-type="float" office:value="1119250.89" calcext:value-type="float">
            <text:p>1.119.250,89 </text:p>
          </table:table-cell>
          <table:table-cell table:number-columns-repeated="101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6660933.48" calcext:value-type="float">
            <text:p>6.660.933,48 </text:p>
          </table:table-cell>
          <table:table-cell table:style-name="ce36" office:value-type="float" office:value="25361.06" calcext:value-type="float">
            <text:p>25.361,06 </text:p>
          </table:table-cell>
          <table:table-cell table:style-name="ce36" office:value-type="float" office:value="115579.15" calcext:value-type="float">
            <text:p>115.579,15 </text:p>
          </table:table-cell>
          <table:table-cell table:style-name="ce36" office:value-type="float" office:value="200384.44" calcext:value-type="float">
            <text:p>200.384,44 </text:p>
          </table:table-cell>
          <table:table-cell table:style-name="ce36" table:number-columns-repeated="3"/>
          <table:table-cell table:style-name="ce26" table:formula="of:=SUM([.D32:.I32])" office:value-type="float" office:value="341324.65" calcext:value-type="float">
            <text:p>341.324,65 </text:p>
          </table:table-cell>
          <table:table-cell table:number-columns-repeated="101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9629095" calcext:value-type="float">
            <text:p>9.629.095,00 </text:p>
          </table:table-cell>
          <table:table-cell table:style-name="ce36" office:value-type="float" office:value="790639.61" calcext:value-type="float">
            <text:p>790.639,61 </text:p>
          </table:table-cell>
          <table:table-cell table:style-name="ce36" office:value-type="float" office:value="906210.76" calcext:value-type="float">
            <text:p>906.210,76 </text:p>
          </table:table-cell>
          <table:table-cell table:style-name="ce36" office:value-type="float" office:value="908439.33" calcext:value-type="float">
            <text:p>908.439,33 </text:p>
          </table:table-cell>
          <table:table-cell table:style-name="ce36" table:number-columns-repeated="3"/>
          <table:table-cell table:style-name="ce26" table:formula="of:=SUM([.D33:.I33])" office:value-type="float" office:value="2605289.7" calcext:value-type="float">
            <text:p>2.605.289,70 </text:p>
          </table:table-cell>
          <table:table-cell table:number-columns-repeated="101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office:value-type="float" office:value="40218.21" calcext:value-type="float">
            <text:p>40.218,21 </text:p>
          </table:table-cell>
          <table:table-cell table:style-name="ce36" office:value-type="float" office:value="4567.63" calcext:value-type="float">
            <text:p>4.567,63 </text:p>
          </table:table-cell>
          <table:table-cell table:style-name="ce36" table:number-columns-repeated="3"/>
          <table:table-cell table:style-name="ce26" table:formula="of:=SUM([.D34:.I34])" office:value-type="float" office:value="53272.92" calcext:value-type="float">
            <text:p>53.272,92 </text:p>
          </table:table-cell>
          <table:table-cell table:number-columns-repeated="101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office:value-type="float" office:value="27319.81" calcext:value-type="float">
            <text:p>27.319,81 </text:p>
          </table:table-cell>
          <table:table-cell table:style-name="ce36" office:value-type="float" office:value="27860.73" calcext:value-type="float">
            <text:p>27.860,73 </text:p>
          </table:table-cell>
          <table:table-cell table:style-name="ce36" table:number-columns-repeated="3"/>
          <table:table-cell table:style-name="ce26" table:formula="of:=SUM([.D35:.I35])" office:value-type="float" office:value="69259.43" calcext:value-type="float">
            <text:p>69.259,43 </text:p>
          </table:table-cell>
          <table:table-cell table:number-columns-repeated="101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20847.08" calcext:value-type="float">
            <text:p>20.847,08 </text:p>
          </table:table-cell>
          <table:table-cell table:style-name="ce36" office:value-type="float" office:value="5154.62" calcext:value-type="float">
            <text:p>5.154,62 </text:p>
          </table:table-cell>
          <table:table-cell table:style-name="ce36" office:value-type="float" office:value="417.95" calcext:value-type="float">
            <text:p>417,95 </text:p>
          </table:table-cell>
          <table:table-cell table:style-name="ce36" office:value-type="float" office:value="13597.99" calcext:value-type="float">
            <text:p>13.597,99 </text:p>
          </table:table-cell>
          <table:table-cell table:style-name="ce36" table:number-columns-repeated="3"/>
          <table:table-cell table:style-name="ce26" table:formula="of:=SUM([.D36:.I36])" office:value-type="float" office:value="19170.56" calcext:value-type="float">
            <text:p>19.170,56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77" table:number-columns-spanned="7" table:number-rows-spanned="1"/>
          <table:covered-table-cell table:number-columns-repeated="6" table:style-name="ce77"/>
          <table:table-cell table:style-name="ce26" table:formula="of:=SUM([.D37:.I37])"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number-columns-repeated="3" table:style-name="ce69" office:value-type="float" office:value="0" calcext:value-type="float">
            <text:p>- </text:p>
          </table:table-cell>
          <table:table-cell table:style-name="ce69" table:number-columns-repeated="3"/>
          <table:table-cell table:style-name="ce26" table:formula="of:=SUM([.D38:.I38])"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69" office:value-type="float" office:value="165.5" calcext:value-type="float">
            <text:p>165,50 </text:p>
          </table:table-cell>
          <table:table-cell table:style-name="ce36" office:value-type="float" office:value="32.21" calcext:value-type="float">
            <text:p>32,21 </text:p>
          </table:table-cell>
          <table:table-cell table:style-name="ce69" office:value-type="float" office:value="356.01" calcext:value-type="float">
            <text:p>356,01 </text:p>
          </table:table-cell>
          <table:table-cell table:style-name="ce69" table:number-columns-repeated="3"/>
          <table:table-cell table:style-name="ce26" table:formula="of:=SUM([.D39:.I39])" office:value-type="float" office:value="553.72" calcext:value-type="float">
            <text:p>553,72 </text:p>
          </table:table-cell>
          <table:table-cell table:number-columns-repeated="101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69" office:value-type="float" office:value="7100" calcext:value-type="float">
            <text:p>7.100,00 </text:p>
          </table:table-cell>
          <table:table-cell table:style-name="ce36" office:value-type="float" office:value="6380" calcext:value-type="float">
            <text:p>6.380,00 </text:p>
          </table:table-cell>
          <table:table-cell table:style-name="ce69" office:value-type="float" office:value="22475.42" calcext:value-type="float">
            <text:p>22.475,42 </text:p>
          </table:table-cell>
          <table:table-cell table:style-name="ce69" table:number-columns-repeated="3"/>
          <table:table-cell table:style-name="ce26" table:formula="of:=SUM([.D40:.I40])" office:value-type="float" office:value="35955.42" calcext:value-type="float">
            <text:p>35.955,42 </text:p>
          </table:table-cell>
          <table:table-cell table:number-columns-repeated="101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36" office:value-type="float" office:value="12814.8" calcext:value-type="float">
            <text:p>12.814,80 </text:p>
          </table:table-cell>
          <table:table-cell table:style-name="ce69" office:value-type="float" office:value="12814.8" calcext:value-type="float">
            <text:p>12.814,80 </text:p>
          </table:table-cell>
          <table:table-cell table:style-name="ce69"/>
          <table:table-cell table:style-name="ce76" table:number-columns-repeated="2"/>
          <table:table-cell table:style-name="ce26" table:formula="of:=SUM([.D41:.I41])" office:value-type="float" office:value="37344.4" calcext:value-type="float">
            <text:p>37.344,40 </text:p>
          </table:table-cell>
          <table:table-cell table:number-columns-repeated="101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69" office:value-type="float" office:value="537253.07" calcext:value-type="float">
            <text:p>537.253,07 </text:p>
          </table:table-cell>
          <table:table-cell table:style-name="ce36" office:value-type="float" office:value="529191.57" calcext:value-type="float">
            <text:p>529.191,57 </text:p>
          </table:table-cell>
          <table:table-cell table:style-name="ce36" office:value-type="float" office:value="526718.2" calcext:value-type="float">
            <text:p>526.718,20 </text:p>
          </table:table-cell>
          <table:table-cell table:style-name="ce69"/>
          <table:table-cell table:style-name="ce76" table:number-columns-repeated="2"/>
          <table:table-cell table:style-name="ce26" table:formula="of:=SUM([.D42:.I42])" office:value-type="float" office:value="1593162.84" calcext:value-type="float">
            <text:p>1.593.162,84 </text:p>
          </table:table-cell>
          <table:table-cell table:number-columns-repeated="101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69" office:value-type="float" office:value="6041.49" calcext:value-type="float">
            <text:p>6.041,49 </text:p>
          </table:table-cell>
          <table:table-cell table:style-name="ce36" office:value-type="float" office:value="24489.38" calcext:value-type="float">
            <text:p>24.489,38 </text:p>
          </table:table-cell>
          <table:table-cell table:style-name="ce69" office:value-type="float" office:value="42674.82" calcext:value-type="float">
            <text:p>42.674,82 </text:p>
          </table:table-cell>
          <table:table-cell table:style-name="ce69" table:number-columns-repeated="3"/>
          <table:table-cell table:style-name="ce26" table:formula="of:=SUM([.D43:.I43])" office:value-type="float" office:value="73205.69" calcext:value-type="float">
            <text:p>73.205,69 </text:p>
          </table:table-cell>
          <table:table-cell table:number-columns-repeated="101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69" office:value-type="float" office:value="1264.47" calcext:value-type="float">
            <text:p>1.264,47 </text:p>
          </table:table-cell>
          <table:table-cell table:style-name="ce36" office:value-type="float" office:value="7549.22" calcext:value-type="float">
            <text:p>7.549,22 </text:p>
          </table:table-cell>
          <table:table-cell table:style-name="ce69" office:value-type="float" office:value="10681.68" calcext:value-type="float">
            <text:p>10.681,68 </text:p>
          </table:table-cell>
          <table:table-cell table:style-name="ce69" table:number-columns-repeated="3"/>
          <table:table-cell table:style-name="ce26" table:formula="of:=SUM([.D44:.I44])" office:value-type="float" office:value="19495.37" calcext:value-type="float">
            <text:p>19.495,37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9335832" calcext:value-type="float">
            <text:p>9.335.832,00 </text:p>
          </table:table-cell>
          <table:table-cell table:style-name="ce38" table:formula="of:=SUM([.D46:.D51])" office:value-type="float" office:value="0" calcext:value-type="float">
            <text:p>- </text:p>
          </table:table-cell>
          <table:table-cell table:style-name="ce38" table:formula="of:=SUM([.E46:.E51])" office:value-type="float" office:value="123259.33" calcext:value-type="float">
            <text:p>123.259,33 </text:p>
          </table:table-cell>
          <table:table-cell table:style-name="ce38" table:formula="of:=SUM([.F46:.F51])" office:value-type="float" office:value="833327.2" calcext:value-type="float">
            <text:p>833.327,20 </text:p>
          </table:table-cell>
          <table:table-cell table:style-name="ce38" table:formula="of:=SUM([.G46:.G51])" office:value-type="float" office:value="0" calcext:value-type="float">
            <text:p>- </text:p>
          </table:table-cell>
          <table:table-cell table:style-name="ce38" table:formula="of:=SUM([.H46:.H51])" office:value-type="float" office:value="0" calcext:value-type="float">
            <text:p>- </text:p>
          </table:table-cell>
          <table:table-cell table:style-name="ce38" table:formula="of:=SUM([.I46:.I51])" office:value-type="float" office:value="0" calcext:value-type="float">
            <text:p>- </text:p>
          </table:table-cell>
          <table:table-cell table:style-name="ce78" table:formula="of:=SUM([.D45:.I45])" office:value-type="float" office:value="956586.53" calcext:value-type="float">
            <text:p>956.586,53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2592723.42" calcext:value-type="float">
            <text:p>2.592.723,42 </text:p>
          </table:table-cell>
          <table:table-cell table:number-columns-repeated="3" table:style-name="ce69" office:value-type="float" office:value="0" calcext:value-type="float">
            <text:p>- </text:p>
          </table:table-cell>
          <table:table-cell table:style-name="ce69" table:number-columns-repeated="3"/>
          <table:table-cell table:style-name="ce26" table:formula="of:=SUM([.D46:.I46])" office:value-type="float" office:value="0" calcext:value-type="float">
            <text:p>- </text:p>
          </table:table-cell>
          <table:table-cell table:number-columns-repeated="101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number-columns-repeated="3" table:style-name="ce69" office:value-type="float" office:value="0" calcext:value-type="float">
            <text:p>- </text:p>
          </table:table-cell>
          <table:table-cell table:style-name="ce69" table:number-columns-repeated="3"/>
          <table:table-cell table:style-name="ce26" table:formula="of:=SUM([.D47:.I47])" office:value-type="float" office:value="0" calcext:value-type="float">
            <text:p>- </text:p>
          </table:table-cell>
          <table:table-cell table:number-columns-repeated="101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132987.89" calcext:value-type="float">
            <text:p>132.987,89 </text:p>
          </table:table-cell>
          <table:table-cell table:style-name="ce69" office:value-type="float" office:value="0" calcext:value-type="float">
            <text:p>- </text:p>
          </table:table-cell>
          <table:table-cell table:style-name="ce69" office:value-type="float" office:value="1316.01" calcext:value-type="float">
            <text:p>1.316,01 </text:p>
          </table:table-cell>
          <table:table-cell table:style-name="ce71" office:value-type="float" office:value="32917.97" calcext:value-type="float">
            <text:p>32.917,97 </text:p>
          </table:table-cell>
          <table:table-cell table:style-name="ce69" table:number-columns-repeated="3"/>
          <table:table-cell table:style-name="ce26" table:formula="of:=SUM([.D48:.I48])" office:value-type="float" office:value="34233.98" calcext:value-type="float">
            <text:p>34.233,98 </text:p>
          </table:table-cell>
          <table:table-cell table:number-columns-repeated="101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0" calcext:value-type="float">
            <text:p>-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table:number-columns-repeated="3"/>
          <table:table-cell table:style-name="ce26"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4329428.24" calcext:value-type="float">
            <text:p>4.329.428,24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71" office:value-type="float" office:value="795359.51" calcext:value-type="float">
            <text:p>795.359,51 </text:p>
          </table:table-cell>
          <table:table-cell table:style-name="ce69" table:number-columns-repeated="3"/>
          <table:table-cell table:style-name="ce26" table:formula="of:=SUM([.D50:.I50])" office:value-type="float" office:value="795359.51" calcext:value-type="float">
            <text:p>795.359,51 </text:p>
          </table:table-cell>
          <table:table-cell table:number-columns-repeated="101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280692.45" calcext:value-type="float">
            <text:p>2.280.692,45 </text:p>
          </table:table-cell>
          <table:table-cell table:style-name="ce69" office:value-type="float" office:value="0" calcext:value-type="float">
            <text:p>- </text:p>
          </table:table-cell>
          <table:table-cell table:style-name="ce69" office:value-type="float" office:value="121943.32" calcext:value-type="float">
            <text:p>121.943,32 </text:p>
          </table:table-cell>
          <table:table-cell table:style-name="ce71" office:value-type="float" office:value="5049.72" calcext:value-type="float">
            <text:p>5.049,72 </text:p>
          </table:table-cell>
          <table:table-cell table:style-name="ce69" table:number-columns-repeated="3"/>
          <table:table-cell table:style-name="ce26" table:formula="of:=SUM([.D51:.I51])" office:value-type="float" office:value="126993.04" calcext:value-type="float">
            <text:p>126.993,04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5" table:style-name="ce69" office:value-type="float" office:value="0" calcext:value-type="float">
            <text:p>- </text:p>
          </table:table-cell>
          <table:table-cell table:style-name="ce69"/>
          <table:table-cell table:style-name="ce26"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2133240" calcext:value-type="float">
            <text:p>352.13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25299150.58" calcext:value-type="float">
            <text:p>25.299.150,58 </text:p>
          </table:table-cell>
          <table:table-cell table:style-name="ce38" table:formula="of:=[.F9]+[.F45]+[.F22]+[.F52]" office:value-type="float" office:value="27116833.16" calcext:value-type="float">
            <text:p>27.116.833,16 </text:p>
          </table:table-cell>
          <table:table-cell table:style-name="ce38" table:formula="of:=[.G9]+[.G45]+[.G22]+[.G52]" office:value-type="float" office:value="0" calcext:value-type="float">
            <text:p>- </text:p>
          </table:table-cell>
          <table:table-cell table:style-name="ce38" table:formula="of:=[.H9]+[.H45]+[.H22]+[.H52]" office:value-type="float" office:value="0" calcext:value-type="float">
            <text:p>- </text:p>
          </table:table-cell>
          <table:table-cell table:style-name="ce38" table:formula="of:=[.I9]+[.I45]+[.I22]+[.I52]" office:value-type="float" office:value="0" calcext:value-type="float">
            <text:p>- </text:p>
          </table:table-cell>
          <table:table-cell table:style-name="ce78" table:formula="of:=[.J9]+[.J45]+[.J22]+[.J52]" office:value-type="float" office:value="81004964.26" calcext:value-type="float">
            <text:p>81.004.964,26 </text:p>
          </table:table-cell>
          <table:table-cell table:number-columns-repeated="101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014"/>
        </table:table-row>
        <table:table-row table:style-name="ro5">
          <table:table-cell table:style-name="ce19" office:value-type="string" calcext:value-type="string" table:number-columns-spanned="10" table:number-rows-spanned="1">
            <text:p>Data da última atualização: 12/04/2024</text:p>
          </table:table-cell>
          <table:covered-table-cell table:number-columns-repeated="9" table:style-name="ce19"/>
          <table:table-cell table:number-columns-repeated="1014"/>
        </table:table-row>
        <table:table-row table:style-name="ro5">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01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01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7">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01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014"/>
        </table:table-row>
        <table:table-row table:style-name="ro3" table:number-rows-repeated="1048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6:34:56.50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4">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print-date>2024-04-12T19:14:39</meta:print-date>
    <meta:creation-date>2020-07-10T17:52:25</meta:creation-date>
    <dc:date>2024-04-12T16:35:54.334000000</dc:date>
    <meta:generator>LibreOffice/7.2.7.2$Windows_X86_64 LibreOffice_project/8d71d29d553c0f7dcbfa38fbfda25ee34cce99a2</meta:generator>
    <meta:editing-duration>PT2M25S</meta:editing-duration>
    <meta:document-statistic meta:table-count="1" meta:cell-count="356" meta:object-count="0"/>
    <meta:user-defined meta:name="AppVersion">15.0300</meta:user-defined>
  </office:meta>
</office:document-meta>
</file>