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="none" style:rotation-align="none"/>
    </style:style>
    <style:style style:name="ce1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4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1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5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59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55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Normal_5f_Plan1_5f_1" style:data-style-name="N13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Normal_5f_Plan1_5f_1" style:data-style-name="N13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55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1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Normal_5f_Plan1_5f_1" style:data-style-name="N130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Normal_5f_Plan1_5f_1" style:data-style-name="N130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>
        <office:forms form:automatic-focus="false" form:apply-design-mode="false"/>
        <table:table-column table:style-name="co1" table:default-cell-style-name="ce156"/>
        <table:table-column table:style-name="co2" table:default-cell-style-name="ce166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number-columns-repeated="3" table:default-cell-style-name="ce178"/>
        <table:table-column table:style-name="co6" table:default-cell-style-name="ce184"/>
        <table:table-column table:style-name="co8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70" table:default-cell-style-name="Default"/>
        <table:table-row table:style-name="ro1">
          <table:table-cell table:style-name="ce79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94"/>
          <table:table-cell table:style-name="ce183" table:number-columns-repeated="1015"/>
        </table:table-row>
        <table:table-row table:style-name="ro1">
          <table:table-cell table:style-name="ce79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94"/>
          <table:table-cell table:style-name="ce183" table:number-columns-repeated="1015"/>
        </table:table-row>
        <table:table-row table:style-name="ro2">
          <table:table-cell table:style-name="ce88" table:number-columns-spanned="9" table:number-rows-spanned="1"/>
          <table:covered-table-cell table:number-columns-repeated="8" table:style-name="ce101"/>
          <table:table-cell table:style-name="ce183" table:number-columns-repeated="1015"/>
        </table:table-row>
        <table:table-row table:style-name="ro3">
          <table:table-cell table:style-name="ce146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57"/>
          <table:table-cell table:style-name="ce183" table:number-columns-repeated="1015"/>
        </table:table-row>
        <table:table-row table:style-name="ro4">
          <table:table-cell table:style-name="ce147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158"/>
          <table:table-cell table:style-name="ce183"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Março/2024</text:p>
          </table:table-cell>
          <table:covered-table-cell table:number-columns-repeated="8" table:style-name="ce7"/>
          <table:table-cell table:style-name="ce183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9"/>
          <table:table-cell table:number-columns-repeated="1015"/>
        </table:table-row>
        <table:table-header-rows>
          <table:table-row table:style-name="ro5">
            <table:table-cell table:style-name="ce149" office:value-type="string" calcext:value-type="string">
              <text:p>Nome do Favorecido</text:p>
            </table:table-cell>
            <table:table-cell table:style-name="ce159" office:value-type="string" calcext:value-type="string">
              <text:p>CNPJ/CPF/UG</text:p>
            </table:table-cell>
            <table:table-cell table:style-name="ce159" office:value-type="string" calcext:value-type="string">
              <text:p>Objeto (*)</text:p>
            </table:table-cell>
            <table:table-cell table:style-name="ce159" office:value-type="string" calcext:value-type="string">
              <text:p>Tipo de Licitação</text:p>
            </table:table-cell>
            <table:table-cell table:style-name="ce159" office:value-type="string" calcext:value-type="string">
              <text:p>Modalidade de Licitação</text:p>
            </table:table-cell>
            <table:table-cell table:style-name="ce159" office:value-type="string" calcext:value-type="string">
              <text:p>Empenho</text:p>
            </table:table-cell>
            <table:table-cell table:style-name="ce174" office:value-type="string" calcext:value-type="string">
              <text:p>Valor Empenhado</text:p>
            </table:table-cell>
            <table:table-cell table:style-name="ce174" office:value-type="string" calcext:value-type="string">
              <text:p>Valor Pago no Mês</text:p>
            </table:table-cell>
            <table:table-cell table:style-name="ce181" office:value-type="string" calcext:value-type="string">
              <text:p>Valor Pago até o Mês</text:p>
            </table:table-cell>
            <table:table-cell table:style-name="ce185" table:number-columns-repeated="1015"/>
          </table:table-row>
          <table:table-row table:style-name="ro5">
            <table:table-cell table:style-name="ce150" office:value-type="string" calcext:value-type="string">
              <text:p>(a)</text:p>
            </table:table-cell>
            <table:table-cell table:style-name="ce160" office:value-type="string" calcext:value-type="string">
              <text:p>(b)</text:p>
            </table:table-cell>
            <table:table-cell table:style-name="ce160" office:value-type="string" calcext:value-type="string">
              <text:p>(c)</text:p>
            </table:table-cell>
            <table:table-cell table:style-name="ce160" office:value-type="string" calcext:value-type="string">
              <text:p>(d)</text:p>
            </table:table-cell>
            <table:table-cell table:style-name="ce160" office:value-type="string" calcext:value-type="string">
              <text:p>(e)</text:p>
            </table:table-cell>
            <table:table-cell table:style-name="ce160" office:value-type="string" calcext:value-type="string">
              <text:p>(f)</text:p>
            </table:table-cell>
            <table:table-cell table:style-name="ce175" office:value-type="string" calcext:value-type="string">
              <text:p>(g)</text:p>
            </table:table-cell>
            <table:table-cell table:style-name="ce175" office:value-type="string" calcext:value-type="string">
              <text:p>(h)</text:p>
            </table:table-cell>
            <table:table-cell table:style-name="ce182" office:value-type="string" calcext:value-type="string">
              <text:p>(i)</text:p>
            </table:table-cell>
            <table:table-cell table:style-name="ce185" table:number-columns-repeated="1015"/>
          </table:table-row>
        </table:table-header-rows>
        <table:table-row table:style-name="ro2">
          <table:table-cell table:style-name="ce137" office:value-type="string" calcext:value-type="string">
            <text:p>3R COMERCIO E SERVICOS DE MAQUINAS LTDA</text:p>
          </table:table-cell>
          <table:table-cell table:style-name="ce161" office:value-type="string" calcext:value-type="string">
            <text:p>20.838.277/0001-03</text:p>
          </table:table-cell>
          <table:table-cell table:style-name="ce167" office:value-type="string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176" office:value-type="float" office:value="22615.52" calcext:value-type="float">
            <text:p>22.615,52 </text:p>
          </table:table-cell>
          <table:table-cell table:style-name="ce176" office:value-type="float" office:value="1855.06" calcext:value-type="float">
            <text:p>1.855,06 </text:p>
          </table:table-cell>
          <table:table-cell table:style-name="ce176" office:value-type="float" office:value="3710.12" calcext:value-type="float">
            <text:p>3.710,1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3R COMERCIO E SERVICOS DE MAQUINAS LTDA</text:p>
          </table:table-cell>
          <table:table-cell table:style-name="ce161" office:value-type="string" calcext:value-type="string">
            <text:p>20.838.277/0001-03</text:p>
          </table:table-cell>
          <table:table-cell table:style-name="ce167" office:value-type="string" calcext:value-type="string">
            <text:p>PEÇA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49.424.137 GEOVANI MALISZEWSKI DA SILVA</text:p>
          </table:table-cell>
          <table:table-cell table:style-name="ce161" office:value-type="string" calcext:value-type="string">
            <text:p>49.424.137/0001-62</text:p>
          </table:table-cell>
          <table:table-cell table:style-name="ce167" office:value-type="string" calcext:value-type="string">
            <text:p>CAFÉ TORRADO E MOÍD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176" office:value-type="float" office:value="2638.9" calcext:value-type="float">
            <text:p>2.638,9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. F. SILVA</text:p>
          </table:table-cell>
          <table:table-cell table:style-name="ce161" office:value-type="string" calcext:value-type="string">
            <text:p>17.807.338/0001-52</text:p>
          </table:table-cell>
          <table:table-cell table:style-name="ce167" office:value-type="string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176" office:value-type="float" office:value="7530" calcext:value-type="float">
            <text:p>7.53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627.5" calcext:value-type="float">
            <text:p>627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. F. SILVA</text:p>
          </table:table-cell>
          <table:table-cell table:style-name="ce161" office:value-type="string" calcext:value-type="string">
            <text:p>17.807.338/0001-52</text:p>
          </table:table-cell>
          <table:table-cell table:style-name="ce167" office:value-type="string" calcext:value-type="string">
            <text:p>MATERIAIS P/ SERVICOS DE JARDIN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C SEGURANCA LTDA</text:p>
          </table:table-cell>
          <table:table-cell table:style-name="ce161" office:value-type="string" calcext:value-type="string">
            <text:p>09.459.901/0001-10</text:p>
          </table:table-cell>
          <table:table-cell table:style-name="ce167" office:value-type="string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dzAM1Q26yhoRNDxO7wTgWfRsCRjxssoJqB2tjOZ8yl&quot;;&quot;2024NE000114&quot;)" office:value-type="string" office:string-value="2024NE000114" calcext:value-type="string">
            <text:p>2024NE000114</text:p>
          </table:table-cell>
          <table:table-cell table:style-name="ce176" office:value-type="float" office:value="2290396.29" calcext:value-type="float">
            <text:p>2.290.396,29 </text:p>
          </table:table-cell>
          <table:table-cell table:style-name="ce176" office:value-type="float" office:value="225651.93" calcext:value-type="float">
            <text:p>225.651,93 </text:p>
          </table:table-cell>
          <table:table-cell table:style-name="ce176" office:value-type="float" office:value="408156.52" calcext:value-type="float">
            <text:p>408.156,5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GABM ASSESSORIA E SERVICO DE MANUTENCAO LTDA</text:p>
          </table:table-cell>
          <table:table-cell table:style-name="ce161" office:value-type="string" calcext:value-type="string">
            <text:p>08.332.083/0001-28</text:p>
          </table:table-cell>
          <table:table-cell table:style-name="ce167" office:value-type="string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176" office:value-type="float" office:value="10173.77" calcext:value-type="float">
            <text:p>10.173,77 </text:p>
          </table:table-cell>
          <table:table-cell table:style-name="ce176" office:value-type="float" office:value="3353.98" calcext:value-type="float">
            <text:p>3.353,98 </text:p>
          </table:table-cell>
          <table:table-cell table:style-name="ce176" office:value-type="float" office:value="6022.09" calcext:value-type="float">
            <text:p>6.022,0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GUAS GUARIROBA SA</text:p>
          </table:table-cell>
          <table:table-cell table:style-name="ce161" office:value-type="string" calcext:value-type="string">
            <text:p>04.089.570/0001-50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176" office:value-type="float" office:value="19649.7" calcext:value-type="float">
            <text:p>19.649,70 </text:p>
          </table:table-cell>
          <table:table-cell table:style-name="ce176" office:value-type="float" office:value="1660.04" calcext:value-type="float">
            <text:p>1.660,04 </text:p>
          </table:table-cell>
          <table:table-cell table:style-name="ce176" office:value-type="float" office:value="3867.65" calcext:value-type="float">
            <text:p>3.867,6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FA &amp; OMEGA SERVICOS TERCEIRIZADOS LTDA</text:p>
          </table:table-cell>
          <table:table-cell table:style-name="ce161" office:value-type="string" calcext:value-type="string">
            <text:p>16.650.774/0001-06</text:p>
          </table:table-cell>
          <table:table-cell table:style-name="ce167" office:value-type="string" calcext:value-type="string">
            <text:p>LAVAGEM DE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rPZAJ77kePfSeJUv1V1vg9OD5f4AysL9gJv6iasW4M&quot;;&quot;2024NE000111&quot;)" office:value-type="string" office:string-value="2024NE000111" calcext:value-type="string">
            <text:p>2024NE000111</text:p>
          </table:table-cell>
          <table:table-cell table:style-name="ce176" office:value-type="float" office:value="94070.15" calcext:value-type="float">
            <text:p>94.070,15 </text:p>
          </table:table-cell>
          <table:table-cell table:style-name="ce176" office:value-type="float" office:value="7974.57" calcext:value-type="float">
            <text:p>7.974,57 </text:p>
          </table:table-cell>
          <table:table-cell table:style-name="ce176" office:value-type="float" office:value="14695.76" calcext:value-type="float">
            <text:p>14.695,7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MEIDA FRANCA ENGENHARIA LTDA</text:p>
          </table:table-cell>
          <table:table-cell table:style-name="ce161" office:value-type="string" calcext:value-type="string">
            <text:p>24.784.167/0002-30</text:p>
          </table:table-cell>
          <table:table-cell table:style-name="ce16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176" office:value-type="float" office:value="76031.86" calcext:value-type="float">
            <text:p>76.031,86 </text:p>
          </table:table-cell>
          <table:table-cell table:style-name="ce176" office:value-type="float" office:value="7496.76" calcext:value-type="float">
            <text:p>7.496,76 </text:p>
          </table:table-cell>
          <table:table-cell table:style-name="ce176" office:value-type="float" office:value="14554.95" calcext:value-type="float">
            <text:p>14.554,9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MEIDA FRANCA ENGENHARIA LTDA</text:p>
          </table:table-cell>
          <table:table-cell table:style-name="ce161" office:value-type="string" calcext:value-type="string">
            <text:p>24.784.167/0002-30</text:p>
          </table:table-cell>
          <table:table-cell table:style-name="ce167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MEIDA FRANCA ENGENHARIA LTDA</text:p>
          </table:table-cell>
          <table:table-cell table:style-name="ce161" office:value-type="string" calcext:value-type="string">
            <text:p>24.784.167/0002-30</text:p>
          </table:table-cell>
          <table:table-cell table:style-name="ce167" office:value-type="string" calcext:value-type="string">
            <text:p>MANUTENCAO PREVENTIVA, PREDITIVA E CORRETIVA DOS SISTEMAS DE SONORIZACAO E VIDE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176" office:value-type="float" office:value="72327.49" calcext:value-type="float">
            <text:p>72.327,49 </text:p>
          </table:table-cell>
          <table:table-cell table:style-name="ce176" office:value-type="float" office:value="5798.52" calcext:value-type="float">
            <text:p>5.798,52 </text:p>
          </table:table-cell>
          <table:table-cell table:style-name="ce176" office:value-type="float" office:value="11636.65" calcext:value-type="float">
            <text:p>11.636,6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MEIDA FRANCA ENGENHARIA LTDA</text:p>
          </table:table-cell>
          <table:table-cell table:style-name="ce161" office:value-type="string" calcext:value-type="string">
            <text:p>24.784.167/0002-30</text:p>
          </table:table-cell>
          <table:table-cell table:style-name="ce167" office:value-type="string" calcext:value-type="string">
            <text:p>PEÇAS PARA MANUTENCAO PREVENTIVA, PREDITIVA E CORRETIVA DOS SISTEMAS DE SONORIZACAO E VIDE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176" office:value-type="float" office:value="250" calcext:value-type="float">
            <text:p>25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PR - ELEVADORES LTDA</text:p>
          </table:table-cell>
          <table:table-cell table:style-name="ce161" office:value-type="string" calcext:value-type="string">
            <text:p>10.265.328/0001-93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176" office:value-type="float" office:value="20029.01" calcext:value-type="float">
            <text:p>20.029,01 </text:p>
          </table:table-cell>
          <table:table-cell table:style-name="ce176" office:value-type="float" office:value="1749.99" calcext:value-type="float">
            <text:p>1.749,99 </text:p>
          </table:table-cell>
          <table:table-cell table:style-name="ce176" office:value-type="float" office:value="2529.11" calcext:value-type="float">
            <text:p>2.529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LPR - ELEVADORES LTDA</text:p>
          </table:table-cell>
          <table:table-cell table:style-name="ce161" office:value-type="string" calcext:value-type="string">
            <text:p>10.265.328/0001-93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MAZONAS ENERGIA S.A</text:p>
          </table:table-cell>
          <table:table-cell table:style-name="ce161" office:value-type="string" calcext:value-type="string">
            <text:p>02.341.467/0001-20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176" office:value-type="float" office:value="48506.79" calcext:value-type="float">
            <text:p>48.506,79 </text:p>
          </table:table-cell>
          <table:table-cell table:style-name="ce176" office:value-type="float" office:value="3102.76" calcext:value-type="float">
            <text:p>3.102,76 </text:p>
          </table:table-cell>
          <table:table-cell table:style-name="ce176" office:value-type="float" office:value="6309.26" calcext:value-type="float">
            <text:p>6.309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MC CONTROLE DE PRAGAS E VETORES URBANOS LTDA.</text:p>
          </table:table-cell>
          <table:table-cell table:style-name="ce161" office:value-type="string" calcext:value-type="string">
            <text:p>22.320.757/0001-03</text:p>
          </table:table-cell>
          <table:table-cell table:style-name="ce168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ScTPZAM8ymqBPTMVauVSwRn2iuWnPArUcxc7tcwSUv&quot;;&quot;2024NE000255&quot;)" office:value-type="string" office:string-value="2024NE000255" calcext:value-type="string">
            <text:p>2024NE000255</text:p>
          </table:table-cell>
          <table:table-cell table:number-columns-repeated="3" table:style-name="ce176" office:value-type="float" office:value="1696.8" calcext:value-type="float">
            <text:p>1.696,8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MERICA TECNOLOGIA DE INFORMATICA E ELETRO-ELETRONICOS</text:p>
          </table:table-cell>
          <table:table-cell table:style-name="ce161" office:value-type="string" calcext:value-type="string">
            <text:p>06.926.223/0001-60</text:p>
          </table:table-cell>
          <table:table-cell table:style-name="ce167" office:value-type="string" calcext:value-type="string">
            <text:p>MANUTENÇÃO DE SERVIDORES DE REDE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176" office:value-type="float" office:value="109090.14" calcext:value-type="float">
            <text:p>109.090,14 </text:p>
          </table:table-cell>
          <table:table-cell table:number-columns-repeated="2" table:style-name="ce176" office:value-type="float" office:value="9559.47" calcext:value-type="float">
            <text:p>9.559,4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MERICA TECNOLOGIA DE INFORMATICA E ELETRO-ELETRONICOS</text:p>
          </table:table-cell>
          <table:table-cell table:style-name="ce161" office:value-type="string" calcext:value-type="string">
            <text:p>06.926.223/0001-60</text:p>
          </table:table-cell>
          <table:table-cell table:style-name="ce167" office:value-type="string" calcext:value-type="string">
            <text:p>SUPORTE TÉCNICO À PLATAFORMA DE EQUIPAMENTOS DE INFRAESTRUTURA DA PGJ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176" office:value-type="float" office:value="80384.88" calcext:value-type="float">
            <text:p>80.384,88 </text:p>
          </table:table-cell>
          <table:table-cell table:number-columns-repeated="2" table:style-name="ce176" office:value-type="float" office:value="6065.71" calcext:value-type="float">
            <text:p>6.065,7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MV FESTAS &amp; EVENTOS LTDA</text:p>
          </table:table-cell>
          <table:table-cell table:style-name="ce161" office:value-type="string" calcext:value-type="string">
            <text:p>14.911.164/0001-85</text:p>
          </table:table-cell>
          <table:table-cell table:style-name="ce167" office:value-type="string" calcext:value-type="string">
            <text:p>SERVIÇO DE BUFFET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176" office:value-type="float" office:value="75170.69" calcext:value-type="float">
            <text:p>75.170,69 </text:p>
          </table:table-cell>
          <table:table-cell table:style-name="ce176" office:value-type="float" office:value="6321.09" calcext:value-type="float">
            <text:p>6.321,09 </text:p>
          </table:table-cell>
          <table:table-cell table:style-name="ce176" office:value-type="float" office:value="17107.84" calcext:value-type="float">
            <text:p>17.107,8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NDERSON MACEDO DA ROCHA</text:p>
          </table:table-cell>
          <table:table-cell table:style-name="ce161" office:value-type="string" calcext:value-type="string">
            <text:p>15.333.845/0001-76</text:p>
          </table:table-cell>
          <table:table-cell table:style-name="ce16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176" office:value-type="float" office:value="197120.04" calcext:value-type="float">
            <text:p>197.120,04 </text:p>
          </table:table-cell>
          <table:table-cell table:style-name="ce176" office:value-type="float" office:value="8747.4" calcext:value-type="float">
            <text:p>8.747,40 </text:p>
          </table:table-cell>
          <table:table-cell table:style-name="ce176" office:value-type="float" office:value="12377" calcext:value-type="float">
            <text:p>12.377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NDERSON MACEDO DA ROCHA</text:p>
          </table:table-cell>
          <table:table-cell table:style-name="ce161" office:value-type="string" calcext:value-type="string">
            <text:p>15.333.845/0001-76</text:p>
          </table:table-cell>
          <table:table-cell table:style-name="ce16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_YwUG5mWIUyF2pgDg8CpD0ic0ixiqN0zLIjHEP9ieb&quot;;&quot;2024NE000240&quot;)" office:value-type="string" office:string-value="2024NE000240" calcext:value-type="string">
            <text:p>2024NE000240</text:p>
          </table:table-cell>
          <table:table-cell table:style-name="ce176" office:value-type="float" office:value="27380.04" calcext:value-type="float">
            <text:p>27.380,04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NGEL'S SEGURANCA E VIGILANCIA - EM RECUPERACAO JUDICIA</text:p>
          </table:table-cell>
          <table:table-cell table:style-name="ce161" office:value-type="string" calcext:value-type="string">
            <text:p>03.372.304/0001-78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n7mhBsIagFr7jD21pbSuGaVDrwzscIE-ulsDt2Z8SV&quot;;&quot;2024NE000271&quot;)" office:value-type="string" office:string-value="2024NE000271" calcext:value-type="string">
            <text:p>2024NE000271</text:p>
          </table:table-cell>
          <table:table-cell table:style-name="ce176" office:value-type="float" office:value="1467439.68" calcext:value-type="float">
            <text:p>1.467.439,68 </text:p>
          </table:table-cell>
          <table:table-cell table:style-name="ce176" office:value-type="float" office:value="122286.64" calcext:value-type="float">
            <text:p>122.286,64 </text:p>
          </table:table-cell>
          <table:table-cell table:style-name="ce176" office:value-type="float" office:value="219565.67" calcext:value-type="float">
            <text:p>219.565,6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PECE SERVICOS GERAIS LTDA</text:p>
          </table:table-cell>
          <table:table-cell table:style-name="ce161" office:value-type="string" calcext:value-type="string">
            <text:p>00.087.163/0001-53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swuPEKzqFnvm46d80AjEveNelrd2DxYmu34rCBcJlf&quot;;&quot;2024NE000100&quot;)" office:value-type="string" office:string-value="2024NE000100" calcext:value-type="string">
            <text:p>2024NE000100</text:p>
          </table:table-cell>
          <table:table-cell table:style-name="ce176" office:value-type="float" office:value="1697753.04" calcext:value-type="float">
            <text:p>1.697.753,04 </text:p>
          </table:table-cell>
          <table:table-cell table:style-name="ce176" office:value-type="float" office:value="141222.96" calcext:value-type="float">
            <text:p>141.222,96 </text:p>
          </table:table-cell>
          <table:table-cell table:style-name="ce176" office:value-type="float" office:value="256905.61" calcext:value-type="float">
            <text:p>256.905,6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RCADE TECNOLOGIA PROJETOS E ENGENHARIA LTDA</text:p>
          </table:table-cell>
          <table:table-cell table:style-name="ce161" office:value-type="string" calcext:value-type="string">
            <text:p>00.850.974/0001-64</text:p>
          </table:table-cell>
          <table:table-cell table:style-name="ce167" office:value-type="string" calcext:value-type="string">
            <text:p>MANUTENÇÃO DO SISTEMA DE CONTROLE DE ACESS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176" office:value-type="float" office:value="71586.35" calcext:value-type="float">
            <text:p>71.586,35 </text:p>
          </table:table-cell>
          <table:table-cell table:style-name="ce176" office:value-type="float" office:value="6969.78" calcext:value-type="float">
            <text:p>6.969,78 </text:p>
          </table:table-cell>
          <table:table-cell table:style-name="ce176" office:value-type="float" office:value="12476.04" calcext:value-type="float">
            <text:p>12.476,0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RCADE TECNOLOGIA PROJETOS E ENGENHARIA LTDA</text:p>
          </table:table-cell>
          <table:table-cell table:style-name="ce161" office:value-type="string" calcext:value-type="string">
            <text:p>00.850.974/0001-64</text:p>
          </table:table-cell>
          <table:table-cell table:style-name="ce167" office:value-type="string" calcext:value-type="string">
            <text:p>PEÇAS PARA MANUTENÇÃO DE SISTEMA DE ACESS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b1MEFCOyVj-bpmdP1AI6wM5djiGhyvDyDetGYyiVGvNPX2XbnIJmg98FT8nNu5diSKxp9pQrNBAzwdv46h2ol&quot;;&quot;2024NE000195&quot;)" office:value-type="string" office:string-value="2024NE000195" calcext:value-type="string">
            <text:p>2024NE00019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RMANT AR CONDICIONADO LTDA</text:p>
          </table:table-cell>
          <table:table-cell table:style-name="ce161" office:value-type="string" calcext:value-type="string">
            <text:p>13.591.585/0001-03</text:p>
          </table:table-cell>
          <table:table-cell table:style-name="ce167" office:value-type="string" calcext:value-type="string">
            <text:p>MATERIAL PARA MANUTENÇÃO DE SISTEMA DE CLIMA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G226ZfHIMAdKgKTFgcmJrCI3ZZs8rRuDp8PYuYPzou&quot;;&quot;2024NE000219&quot;)" office:value-type="string" office:string-value="2024NE000219" calcext:value-type="string">
            <text:p>2024NE000219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RMANT AR CONDICIONADO LTDA</text:p>
          </table:table-cell>
          <table:table-cell table:style-name="ce161" office:value-type="string" calcext:value-type="string">
            <text:p>13.591.585/0001-03</text:p>
          </table:table-cell>
          <table:table-cell table:style-name="ce167" office:value-type="string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mei0GkN_rv56ZgijvLa7TFV8qqfp5h7jEjBuJbgYKF&quot;;&quot;2024NE000218&quot;)" office:value-type="string" office:string-value="2024NE000218" calcext:value-type="string">
            <text:p>2024NE000218</text:p>
          </table:table-cell>
          <table:table-cell table:style-name="ce176" office:value-type="float" office:value="8698.16" calcext:value-type="float">
            <text:p>8.698,16 </text:p>
          </table:table-cell>
          <table:table-cell table:style-name="ce176" office:value-type="float" office:value="2777.21" calcext:value-type="float">
            <text:p>2.777,21 </text:p>
          </table:table-cell>
          <table:table-cell table:style-name="ce176" office:value-type="float" office:value="5291.98" calcext:value-type="float">
            <text:p>5.291,9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SSOCIACAO DAS RELIGIOSAS DA INSTRUCAO CRISTA</text:p>
          </table:table-cell>
          <table:table-cell table:style-name="ce161" office:value-type="string" calcext:value-type="string">
            <text:p>10.847.762/0016-68</text:p>
          </table:table-cell>
          <table:table-cell table:style-name="ce167" office:value-type="string" calcext:value-type="string">
            <text:p>PARTICIPAÇÃO DE SERVIDOR EM MESTRAD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176" office:value-type="float" office:value="22976" calcext:value-type="float">
            <text:p>22.976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TACADAO COMERCIO DE GENEROS ALIMENTICIOS LTDA</text:p>
          </table:table-cell>
          <table:table-cell table:style-name="ce161" office:value-type="string" calcext:value-type="string">
            <text:p>90.341.561/0001-47</text:p>
          </table:table-cell>
          <table:table-cell table:style-name="ce167" office:value-type="string" calcext:value-type="string">
            <text:p>AÇÚCAR REFINAD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176" office:value-type="float" office:value="367.2" calcext:value-type="float">
            <text:p>367,2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ATACADAO COMERCIO DE GENEROS ALIMENTICIOS LTDA</text:p>
          </table:table-cell>
          <table:table-cell table:style-name="ce161" office:value-type="string" calcext:value-type="string">
            <text:p>90.341.561/0001-47</text:p>
          </table:table-cell>
          <table:table-cell table:style-name="ce167" office:value-type="string" calcext:value-type="string">
            <text:p>FILTRO DE PAPEL PARA CAFÉ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176" office:value-type="float" office:value="136" calcext:value-type="float">
            <text:p>136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B-GREEN GESTAO AMBIENTAL S.A.</text:p>
          </table:table-cell>
          <table:table-cell table:style-name="ce161" office:value-type="string" calcext:value-type="string">
            <text:p>01.568.077/0006-30</text:p>
          </table:table-cell>
          <table:table-cell table:style-name="ce16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9KprNw_e-izapqqeo74GqvGl0RjVhrM0h1d6nrGYXF&quot;;&quot;2024NE000244&quot;)" office:value-type="string" office:string-value="2024NE000244" calcext:value-type="string">
            <text:p>2024NE000244</text:p>
          </table:table-cell>
          <table:table-cell table:style-name="ce176" office:value-type="float" office:value="3234.56" calcext:value-type="float">
            <text:p>3.234,56 </text:p>
          </table:table-cell>
          <table:table-cell table:style-name="ce176" office:value-type="float" office:value="162.36" calcext:value-type="float">
            <text:p>162,36 </text:p>
          </table:table-cell>
          <table:table-cell table:style-name="ce176" office:value-type="float" office:value="214.67" calcext:value-type="float">
            <text:p>214,6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BONTEMPO REFRIGERACAO LTDA</text:p>
          </table:table-cell>
          <table:table-cell table:style-name="ce161" office:value-type="string" calcext:value-type="string">
            <text:p>00.125.733/0001-52</text:p>
          </table:table-cell>
          <table:table-cell table:style-name="ce16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176" office:value-type="float" office:value="50910.2" calcext:value-type="float">
            <text:p>50.910,20 </text:p>
          </table:table-cell>
          <table:table-cell table:number-columns-repeated="2" table:style-name="ce176" office:value-type="float" office:value="1904.05" calcext:value-type="float">
            <text:p>1.904,0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BONTEMPO REFRIGERACAO LTDA</text:p>
          </table:table-cell>
          <table:table-cell table:style-name="ce161" office:value-type="string" calcext:value-type="string">
            <text:p>00.125.733/0001-52</text:p>
          </table:table-cell>
          <table:table-cell table:style-name="ce168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BOUGAINV ILLE PAISAGISMO LTDA</text:p>
          </table:table-cell>
          <table:table-cell table:style-name="ce161" office:value-type="string" calcext:value-type="string">
            <text:p>33.958.885/0001-95</text:p>
          </table:table-cell>
          <table:table-cell table:style-name="ce167" office:value-type="string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lMJV-kDnLhQi_x3SQhAXCGyJUHDXoomiF2Sbt52zav&quot;;&quot;2024NE000178&quot;)" office:value-type="string" office:string-value="2024NE000178" calcext:value-type="string">
            <text:p>2024NE000178</text:p>
          </table:table-cell>
          <table:table-cell table:style-name="ce176" office:value-type="float" office:value="6018.33" calcext:value-type="float">
            <text:p>6.018,33 </text:p>
          </table:table-cell>
          <table:table-cell table:style-name="ce176" office:value-type="float" office:value="1150" calcext:value-type="float">
            <text:p>1.150,00 </text:p>
          </table:table-cell>
          <table:table-cell table:style-name="ce176" office:value-type="float" office:value="2300" calcext:value-type="float">
            <text:p>2.30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BOUGAINV ILLE PAISAGISMO LTDA</text:p>
          </table:table-cell>
          <table:table-cell table:style-name="ce161" office:value-type="string" calcext:value-type="string">
            <text:p>33.958.885/0001-95</text:p>
          </table:table-cell>
          <table:table-cell table:style-name="ce167" office:value-type="string" calcext:value-type="string">
            <text:p>MATERIAIS P/ SERVICOS DE JARDIN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BRASILSEG COMPANHIA DE SEGUROS</text:p>
          </table:table-cell>
          <table:table-cell table:style-name="ce161" office:value-type="string" calcext:value-type="string">
            <text:p>28.196.889/0001-43</text:p>
          </table:table-cell>
          <table:table-cell table:style-name="ce167" office:value-type="string" calcext:value-type="string">
            <text:p>SEGURO DE VIDA - ESTAGIÁRIOS E PRESTADORES DE SERVIÇOS VOLUNTÁRI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176" office:value-type="float" office:value="405" calcext:value-type="float">
            <text:p>405,00 </text:p>
          </table:table-cell>
          <table:table-cell table:style-name="ce176" office:value-type="float" office:value="103.61" calcext:value-type="float">
            <text:p>103,61 </text:p>
          </table:table-cell>
          <table:table-cell table:style-name="ce176" office:value-type="float" office:value="167.1" calcext:value-type="float">
            <text:p>167,1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 A R DE ALMEIDA JUNIOR</text:p>
          </table:table-cell>
          <table:table-cell table:style-name="ce161" office:value-type="string" calcext:value-type="string">
            <text:p>28.249.240/0001-43</text:p>
          </table:table-cell>
          <table:table-cell table:style-name="ce167" office:value-type="string" calcext:value-type="string">
            <text:p>MANUTENCAO PREVENTIVA, PREDITIVA E CORRETIVA EM GRUPO GERADO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176" office:value-type="float" office:value="7513.74" calcext:value-type="float">
            <text:p>7.513,74 </text:p>
          </table:table-cell>
          <table:table-cell table:style-name="ce176" office:value-type="float" office:value="834.86" calcext:value-type="float">
            <text:p>834,86 </text:p>
          </table:table-cell>
          <table:table-cell table:style-name="ce176" office:value-type="float" office:value="1603.68" calcext:value-type="float">
            <text:p>1.603,6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 A R DE ALMEIDA JUNIOR</text:p>
          </table:table-cell>
          <table:table-cell table:style-name="ce161" office:value-type="string" calcext:value-type="string">
            <text:p>28.249.240/0001-43</text:p>
          </table:table-cell>
          <table:table-cell table:style-name="ce167" office:value-type="string" calcext:value-type="string">
            <text:p>PEÇAS PARA MANUTENCAO PREVENTIVA, PREDITIVA E CORRETIVA EM GRUPO GERADO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176" office:value-type="float" office:value="1552.49" calcext:value-type="float">
            <text:p>1.552,49 </text:p>
          </table:table-cell>
          <table:table-cell table:number-columns-repeated="2" table:style-name="ce176" office:value-type="float" office:value="1252.59" calcext:value-type="float">
            <text:p>1.252,5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 E C SERVICOS DE CONSTRUCAO LTDA</text:p>
          </table:table-cell>
          <table:table-cell table:style-name="ce161" office:value-type="string" calcext:value-type="string">
            <text:p>63.653.828/0001-69</text:p>
          </table:table-cell>
          <table:table-cell table:style-name="ce16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BRDF0pbIqxlZ1R7w71mwdughxVT-YSKgesQVONPugY&quot;;&quot;2024NE000103&quot;)" office:value-type="string" office:string-value="2024NE000103" calcext:value-type="string">
            <text:p>2024NE000103</text:p>
          </table:table-cell>
          <table:table-cell table:style-name="ce176" office:value-type="float" office:value="61505.94" calcext:value-type="float">
            <text:p>61.505,94 </text:p>
          </table:table-cell>
          <table:table-cell table:style-name="ce176" office:value-type="float" office:value="8772.83" calcext:value-type="float">
            <text:p>8.772,83 </text:p>
          </table:table-cell>
          <table:table-cell table:style-name="ce176" office:value-type="float" office:value="15908.7" calcext:value-type="float">
            <text:p>15.908,7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EMIG DISTRIBUICAO S.A</text:p>
          </table:table-cell>
          <table:table-cell table:style-name="ce161" office:value-type="string" calcext:value-type="string">
            <text:p>06.981.180/0001-16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176" office:value-type="float" office:value="14115.74" calcext:value-type="float">
            <text:p>14.115,74 </text:p>
          </table:table-cell>
          <table:table-cell table:style-name="ce176" office:value-type="float" office:value="1469.81" calcext:value-type="float">
            <text:p>1.469,81 </text:p>
          </table:table-cell>
          <table:table-cell table:style-name="ce176" office:value-type="float" office:value="4004.53" calcext:value-type="float">
            <text:p>4.004,5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ENTROSERV SERVICOS TECNICOS DE RECURSOS HUMANOS LTDA</text:p>
          </table:table-cell>
          <table:table-cell table:style-name="ce161" office:value-type="string" calcext:value-type="string">
            <text:p>03.575.979/0001-1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BApF3UN9cunlt7-0sbdDCtQyeQEWMBZ_sMWnM7hRVH&quot;;&quot;2024NE000095&quot;)" office:value-type="string" office:string-value="2024NE000095" calcext:value-type="string">
            <text:p>2024NE000095</text:p>
          </table:table-cell>
          <table:table-cell table:style-name="ce176" office:value-type="float" office:value="87043.44" calcext:value-type="float">
            <text:p>87.043,44 </text:p>
          </table:table-cell>
          <table:table-cell table:style-name="ce176" office:value-type="float" office:value="7253.62" calcext:value-type="float">
            <text:p>7.253,62 </text:p>
          </table:table-cell>
          <table:table-cell table:style-name="ce176" office:value-type="float" office:value="13129.67" calcext:value-type="float">
            <text:p>13.129,6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IA DE SANEAMENTO BASICO DO ESTADO DE SAO PAULO SABESP</text:p>
          </table:table-cell>
          <table:table-cell table:style-name="ce161" office:value-type="string" calcext:value-type="string">
            <text:p>43.776.517/0001-80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176" office:value-type="float" office:value="23876.84" calcext:value-type="float">
            <text:p>23.876,84 </text:p>
          </table:table-cell>
          <table:table-cell table:style-name="ce176" office:value-type="float" office:value="1012.58" calcext:value-type="float">
            <text:p>1.012,58 </text:p>
          </table:table-cell>
          <table:table-cell table:style-name="ce176" office:value-type="float" office:value="2633.9" calcext:value-type="float">
            <text:p>2.633,9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ARO S.A.</text:p>
          </table:table-cell>
          <table:table-cell table:style-name="ce161" office:value-type="string" calcext:value-type="string">
            <text:p>40.432.544/0001-47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176" office:value-type="float" office:value="346973.28" calcext:value-type="float">
            <text:p>346.973,28 </text:p>
          </table:table-cell>
          <table:table-cell table:style-name="ce176" office:value-type="float" office:value="28423.54" calcext:value-type="float">
            <text:p>28.423,54 </text:p>
          </table:table-cell>
          <table:table-cell table:style-name="ce176" office:value-type="float" office:value="58088.74" calcext:value-type="float">
            <text:p>58.088,7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ARO S.A.</text:p>
          </table:table-cell>
          <table:table-cell table:style-name="ce161" office:value-type="string" calcext:value-type="string">
            <text:p>40.432.544/0001-47</text:p>
          </table:table-cell>
          <table:table-cell table:style-name="ce167" office:value-type="string" calcext:value-type="string">
            <text:p>TELEFONIA FIX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pgOADuiZff-YT5lsO4SMOH6VnUOBrZk6Qqy41nwaHZ&quot;;&quot;2024NE000047&quot;)" office:value-type="string" office:string-value="2024NE000047" calcext:value-type="string">
            <text:p>2024NE000047</text:p>
          </table:table-cell>
          <table:table-cell table:style-name="ce176" office:value-type="float" office:value="10456.02" calcext:value-type="float">
            <text:p>10.456,02 </text:p>
          </table:table-cell>
          <table:table-cell table:style-name="ce176" office:value-type="float" office:value="375.2" calcext:value-type="float">
            <text:p>375,20 </text:p>
          </table:table-cell>
          <table:table-cell table:style-name="ce176" office:value-type="float" office:value="715.35" calcext:value-type="float">
            <text:p>715,3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ARO S.A.</text:p>
          </table:table-cell>
          <table:table-cell table:style-name="ce161" office:value-type="string" calcext:value-type="string">
            <text:p>40.432.544/0001-47</text:p>
          </table:table-cell>
          <table:table-cell table:style-name="ce167" office:value-type="string" calcext:value-type="string">
            <text:p>SOLUçãO INTEGRADA DE REDE CORPORATIVA DE COMUNICAçãO E DE SOLUçãO DE SEGURANçA CORPORATIV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176" office:value-type="float" office:value="1515172.8" calcext:value-type="float">
            <text:p>1.515.172,8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ARO S.A.</text:p>
          </table:table-cell>
          <table:table-cell table:style-name="ce161" office:value-type="string" calcext:value-type="string">
            <text:p>40.432.544/0001-47</text:p>
          </table:table-cell>
          <table:table-cell table:style-name="ce168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176" office:value-type="float" office:value="821371.86" calcext:value-type="float">
            <text:p>821.371,86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ARO S.A.</text:p>
          </table:table-cell>
          <table:table-cell table:style-name="ce161" office:value-type="string" calcext:value-type="string">
            <text:p>40.432.544/0001-47</text:p>
          </table:table-cell>
          <table:table-cell table:style-name="ce168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176" office:value-type="float" office:value="6924.17" calcext:value-type="float">
            <text:p>6.924,17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UBE DE AERONAUTICA</text:p>
          </table:table-cell>
          <table:table-cell table:style-name="ce161" office:value-type="string" calcext:value-type="string">
            <text:p>34.054.254/0001-04</text:p>
          </table:table-cell>
          <table:table-cell table:style-name="ce167" office:value-type="string" calcext:value-type="string">
            <text:p>LOCAÇÃO DE IMÓVE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176" office:value-type="float" office:value="379620" calcext:value-type="float">
            <text:p>379.620,00 </text:p>
          </table:table-cell>
          <table:table-cell table:style-name="ce176" office:value-type="float" office:value="31117.62" calcext:value-type="float">
            <text:p>31.117,62 </text:p>
          </table:table-cell>
          <table:table-cell table:style-name="ce176" office:value-type="float" office:value="62235.24" calcext:value-type="float">
            <text:p>62.235,2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LUBE DE AERONAUTICA</text:p>
          </table:table-cell>
          <table:table-cell table:style-name="ce161" office:value-type="string" calcext:value-type="string">
            <text:p>34.054.254/0001-04</text:p>
          </table:table-cell>
          <table:table-cell table:style-name="ce167" office:value-type="string" calcext:value-type="string">
            <text:p>LOCAÇÃO DE IMÓVEL - RATEIO DE DESPE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176" office:value-type="float" office:value="675668.88" calcext:value-type="float">
            <text:p>675.668,88 </text:p>
          </table:table-cell>
          <table:table-cell table:style-name="ce176" office:value-type="float" office:value="64028.79" calcext:value-type="float">
            <text:p>64.028,79 </text:p>
          </table:table-cell>
          <table:table-cell table:style-name="ce176" office:value-type="float" office:value="128676" calcext:value-type="float">
            <text:p>128.676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AGUA E ESGOTO DO CEARA CAGECE</text:p>
          </table:table-cell>
          <table:table-cell table:style-name="ce161" office:value-type="string" calcext:value-type="string">
            <text:p>07.040.108/0001-57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176" office:value-type="float" office:value="31743.6" calcext:value-type="float">
            <text:p>31.743,60 </text:p>
          </table:table-cell>
          <table:table-cell table:style-name="ce176" office:value-type="float" office:value="1218.2" calcext:value-type="float">
            <text:p>1.218,20 </text:p>
          </table:table-cell>
          <table:table-cell table:style-name="ce176" office:value-type="float" office:value="6348.75" calcext:value-type="float">
            <text:p>6.348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AGUAS E ESGOTOS DE RONDONIA CAERD</text:p>
          </table:table-cell>
          <table:table-cell table:style-name="ce161" office:value-type="string" calcext:value-type="string">
            <text:p>05.914.254/0001-39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176" office:value-type="float" office:value="11520" calcext:value-type="float">
            <text:p>11.52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ELETRICIDADE DO ESTADO DA BAHIA COELBA</text:p>
          </table:table-cell>
          <table:table-cell table:style-name="ce161" office:value-type="string" calcext:value-type="string">
            <text:p>15.139.629/0001-94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176" office:value-type="float" office:value="40865.56" calcext:value-type="float">
            <text:p>40.865,56 </text:p>
          </table:table-cell>
          <table:table-cell table:style-name="ce176" office:value-type="float" office:value="1768.01" calcext:value-type="float">
            <text:p>1.768,01 </text:p>
          </table:table-cell>
          <table:table-cell table:style-name="ce176" office:value-type="float" office:value="4112.92" calcext:value-type="float">
            <text:p>4.112,9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GAS DE SAO PAULO COMGAS</text:p>
          </table:table-cell>
          <table:table-cell table:style-name="ce161" office:value-type="string" calcext:value-type="string">
            <text:p>61.856.571/0001-17</text:p>
          </table:table-cell>
          <table:table-cell table:style-name="ce167" office:value-type="string" calcext:value-type="string">
            <text:p>GÁS ENCANAD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176" office:value-type="float" office:value="3970" calcext:value-type="float">
            <text:p>3.970,00 </text:p>
          </table:table-cell>
          <table:table-cell table:style-name="ce176" office:value-type="float" office:value="162.17" calcext:value-type="float">
            <text:p>162,17 </text:p>
          </table:table-cell>
          <table:table-cell table:style-name="ce176" office:value-type="float" office:value="303.45" calcext:value-type="float">
            <text:p>303,4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SANEAMENTO AMBIENTAL DO DISTRITO FEDERAL</text:p>
          </table:table-cell>
          <table:table-cell table:style-name="ce161" office:value-type="string" calcext:value-type="string">
            <text:p>00.082.024/0001-37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176" office:value-type="float" office:value="275152.19" calcext:value-type="float">
            <text:p>275.152,19 </text:p>
          </table:table-cell>
          <table:table-cell table:style-name="ce176" office:value-type="float" office:value="19110.25" calcext:value-type="float">
            <text:p>19.110,25 </text:p>
          </table:table-cell>
          <table:table-cell table:style-name="ce176" office:value-type="float" office:value="53973.11" calcext:value-type="float">
            <text:p>53.973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SANEAMENTO DO PARANA SANEPAR</text:p>
          </table:table-cell>
          <table:table-cell table:style-name="ce161" office:value-type="string" calcext:value-type="string">
            <text:p>76.484.013/0001-45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176" office:value-type="float" office:value="7521.36" calcext:value-type="float">
            <text:p>7.521,36 </text:p>
          </table:table-cell>
          <table:table-cell table:style-name="ce176" office:value-type="float" office:value="615.87" calcext:value-type="float">
            <text:p>615,87 </text:p>
          </table:table-cell>
          <table:table-cell table:style-name="ce176" office:value-type="float" office:value="1329.16" calcext:value-type="float">
            <text:p>1.329,1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NERGETICA DE PERNAMBUCO</text:p>
          </table:table-cell>
          <table:table-cell table:style-name="ce161" office:value-type="string" calcext:value-type="string">
            <text:p>10.835.932/0001-08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176" office:value-type="float" office:value="57330.32" calcext:value-type="float">
            <text:p>57.330,32 </text:p>
          </table:table-cell>
          <table:table-cell table:style-name="ce176" office:value-type="float" office:value="5177.75" calcext:value-type="float">
            <text:p>5.177,75 </text:p>
          </table:table-cell>
          <table:table-cell table:style-name="ce176" office:value-type="float" office:value="13081.84" calcext:value-type="float">
            <text:p>13.081,8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NERGETICA DO CEARA</text:p>
          </table:table-cell>
          <table:table-cell table:style-name="ce161" office:value-type="string" calcext:value-type="string">
            <text:p>07.047.251/0001-70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176" office:value-type="float" office:value="69270.08" calcext:value-type="float">
            <text:p>69.270,08 </text:p>
          </table:table-cell>
          <table:table-cell table:style-name="ce176" office:value-type="float" office:value="4701.7" calcext:value-type="float">
            <text:p>4.701,70 </text:p>
          </table:table-cell>
          <table:table-cell table:style-name="ce176" office:value-type="float" office:value="9018.32" calcext:value-type="float">
            <text:p>9.018,3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STADUAL DE DISTRIBUICAO DE ENERGIA ELETRICA</text:p>
          </table:table-cell>
          <table:table-cell table:style-name="ce161" office:value-type="string" calcext:value-type="string">
            <text:p>08.467.115/0001-00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176" office:value-type="float" office:value="21586.74" calcext:value-type="float">
            <text:p>21.586,74 </text:p>
          </table:table-cell>
          <table:table-cell table:style-name="ce176" office:value-type="float" office:value="180.06" calcext:value-type="float">
            <text:p>180,06 </text:p>
          </table:table-cell>
          <table:table-cell table:style-name="ce176" office:value-type="float" office:value="1321.87" calcext:value-type="float">
            <text:p>1.321,8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STADUAL DE DISTRIBUICAO DE ENERGIA ELETRICA</text:p>
          </table:table-cell>
          <table:table-cell table:style-name="ce161" office:value-type="string" calcext:value-type="string">
            <text:p>08.467.115/0001-00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176" office:value-type="float" office:value="16418.25" calcext:value-type="float">
            <text:p>16.418,25 </text:p>
          </table:table-cell>
          <table:table-cell table:style-name="ce176" office:value-type="float" office:value="919.02" calcext:value-type="float">
            <text:p>919,02 </text:p>
          </table:table-cell>
          <table:table-cell table:style-name="ce176" office:value-type="float" office:value="1760.82" calcext:value-type="float">
            <text:p>1.760,8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PERNAMBUCANA DE SANEAMENTO</text:p>
          </table:table-cell>
          <table:table-cell table:style-name="ce161" office:value-type="string" calcext:value-type="string">
            <text:p>09.769.035/0001-64</text:p>
          </table:table-cell>
          <table:table-cell table:style-name="ce167" office:value-type="string" calcext:value-type="string">
            <text:p>ÁGUA ENCANADA E SERVIÇO DE TRATAMENTO DE ESGOTO - RECONHECIMENTO DE DÍVID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176" office:value-type="float" office:value="325.17" calcext:value-type="float">
            <text:p>325,1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325.17" calcext:value-type="float">
            <text:p>325,1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PERNAMBUCANA DE SANEAMENTO</text:p>
          </table:table-cell>
          <table:table-cell table:style-name="ce161" office:value-type="string" calcext:value-type="string">
            <text:p>09.769.035/0001-64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176" office:value-type="float" office:value="6734.07" calcext:value-type="float">
            <text:p>6.734,07 </text:p>
          </table:table-cell>
          <table:table-cell table:style-name="ce176" office:value-type="float" office:value="774.8" calcext:value-type="float">
            <text:p>774,80 </text:p>
          </table:table-cell>
          <table:table-cell table:style-name="ce176" office:value-type="float" office:value="1227.31" calcext:value-type="float">
            <text:p>1.227,3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NDOMINIO CENTRO PROFISSIONAL DR CARLOS BRASIL</text:p>
          </table:table-cell>
          <table:table-cell table:style-name="ce161" office:value-type="string" calcext:value-type="string">
            <text:p>01.213.168/0001-48</text:p>
          </table:table-cell>
          <table:table-cell table:style-name="ce167" office:value-type="string" calcext:value-type="string">
            <text:p>TAXA DE CONDOMÍN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176" office:value-type="float" office:value="16315.2" calcext:value-type="float">
            <text:p>16.315,20 </text:p>
          </table:table-cell>
          <table:table-cell table:style-name="ce176" office:value-type="float" office:value="1200" calcext:value-type="float">
            <text:p>1.200,00 </text:p>
          </table:table-cell>
          <table:table-cell table:style-name="ce176" office:value-type="float" office:value="3600" calcext:value-type="float">
            <text:p>3.60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NDOMINIO DO CENTRO EMPRESARIAL JOSE ROCHA</text:p>
          </table:table-cell>
          <table:table-cell table:style-name="ce161" office:value-type="string" calcext:value-type="string">
            <text:p>04.919.381/0001-68</text:p>
          </table:table-cell>
          <table:table-cell table:style-name="ce167" office:value-type="string" calcext:value-type="string">
            <text:p>TAXA DE CONDOMÍN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176" office:value-type="float" office:value="46667.52" calcext:value-type="float">
            <text:p>46.667,52 </text:p>
          </table:table-cell>
          <table:table-cell table:style-name="ce176" office:value-type="float" office:value="3888.96" calcext:value-type="float">
            <text:p>3.888,96 </text:p>
          </table:table-cell>
          <table:table-cell table:style-name="ce176" office:value-type="float" office:value="11666.88" calcext:value-type="float">
            <text:p>11.666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ORD.GERAL DE ORCAMENTO, FINANCAS E CONTAB.</text:p>
          </table:table-cell>
          <table:table-cell table:style-name="ce161" office:value-type="string" calcext:value-type="string">
            <text:p>510.001</text:p>
          </table:table-cell>
          <table:table-cell table:style-name="ce167" office:value-type="string" calcext:value-type="string">
            <text:p>OBRIGAÇÕES PATRONAIS - PESSOAL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176" office:value-type="float" office:value="1264828" calcext:value-type="float">
            <text:p>1.264.828,00 </text:p>
          </table:table-cell>
          <table:table-cell table:style-name="ce176" office:value-type="float" office:value="79175.79" calcext:value-type="float">
            <text:p>79.175,79 </text:p>
          </table:table-cell>
          <table:table-cell table:style-name="ce176" office:value-type="float" office:value="156920.76" calcext:value-type="float">
            <text:p>156.920,7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ORD.GERAL DE ORCAMENTO, FINANCAS E CONTAB.</text:p>
          </table:table-cell>
          <table:table-cell table:style-name="ce161" office:value-type="string" calcext:value-type="string">
            <text:p>510.001</text:p>
          </table:table-cell>
          <table:table-cell table:style-name="ce167" office:value-type="string" calcext:value-type="string">
            <text:p>OBRIGAÇÕES PATRONAIS - SEGURO ACIDENTE DE TRABALHO - PESSOAL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176" office:value-type="float" office:value="100000" calcext:value-type="float">
            <text:p>100.000,00 </text:p>
          </table:table-cell>
          <table:table-cell table:style-name="ce176" office:value-type="float" office:value="7917.57" calcext:value-type="float">
            <text:p>7.917,57 </text:p>
          </table:table-cell>
          <table:table-cell table:style-name="ce176" office:value-type="float" office:value="15692.06" calcext:value-type="float">
            <text:p>15.692,0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ORD.GERAL DE ORCAMENTO, FINANCAS E CONTAB.</text:p>
          </table:table-cell>
          <table:table-cell table:style-name="ce161" office:value-type="string" calcext:value-type="string">
            <text:p>510.001</text:p>
          </table:table-cell>
          <table:table-cell table:style-name="ce167" office:value-type="string" calcext:value-type="string">
            <text:p>OBRIGAÇÕES PATRONAIS - PESSOA FÍS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176" office:value-type="float" office:value="4800" calcext:value-type="float">
            <text:p>4.8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PEL DISTRIBUICAO S.A.</text:p>
          </table:table-cell>
          <table:table-cell table:style-name="ce161" office:value-type="string" calcext:value-type="string">
            <text:p>04.368.898/0001-06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176" office:value-type="float" office:value="28162.26" calcext:value-type="float">
            <text:p>28.162,26 </text:p>
          </table:table-cell>
          <table:table-cell table:style-name="ce176" office:value-type="float" office:value="1712.27" calcext:value-type="float">
            <text:p>1.712,27 </text:p>
          </table:table-cell>
          <table:table-cell table:style-name="ce176" office:value-type="float" office:value="3637.32" calcext:value-type="float">
            <text:p>3.637,3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RDY FACILITIES LTDA</text:p>
          </table:table-cell>
          <table:table-cell table:style-name="ce161" office:value-type="string" calcext:value-type="string">
            <text:p>06.104.973/0001-57</text:p>
          </table:table-cell>
          <table:table-cell table:style-name="ce168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176" office:value-type="float" office:value="87509.78" calcext:value-type="float">
            <text:p>87.509,78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WF BRASIL SERVICOS EIRELI</text:p>
          </table:table-cell>
          <table:table-cell table:style-name="ce161" office:value-type="string" calcext:value-type="string">
            <text:p>22.068.281/0001-57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Gw_PjOZQDJsaD-_m0O1kDi5HgnChUDOVuVJpXy0_g-&quot;;&quot;2024NE000108&quot;)" office:value-type="string" office:string-value="2024NE000108" calcext:value-type="string">
            <text:p>2024NE000108</text:p>
          </table:table-cell>
          <table:table-cell table:style-name="ce176" office:value-type="float" office:value="22514.55" calcext:value-type="float">
            <text:p>22.514,55 </text:p>
          </table:table-cell>
          <table:table-cell table:style-name="ce176" office:value-type="float" office:value="3911.39" calcext:value-type="float">
            <text:p>3.911,39 </text:p>
          </table:table-cell>
          <table:table-cell table:style-name="ce176" office:value-type="float" office:value="7139.13" calcext:value-type="float">
            <text:p>7.139,1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WF BRASIL SERVICOS EIRELI</text:p>
          </table:table-cell>
          <table:table-cell table:style-name="ce161" office:value-type="string" calcext:value-type="string">
            <text:p>22.068.281/0001-57</text:p>
          </table:table-cell>
          <table:table-cell table:style-name="ce167" office:value-type="string" calcext:value-type="string">
            <text:p>CONSERVAÇÃO E LIMPEZA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number-columns-repeated="3" table:style-name="ce176" office:value-type="float" office:value="50.36" calcext:value-type="float">
            <text:p>50,3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 D LIMPE DEDETIZADORA LTDA</text:p>
          </table:table-cell>
          <table:table-cell table:style-name="ce161" office:value-type="string" calcext:value-type="string">
            <text:p>09.642.212/0001-47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176" office:value-type="float" office:value="1829.88" calcext:value-type="float">
            <text:p>1.829,88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 D LIMPE DEDETIZADORA LTDA</text:p>
          </table:table-cell>
          <table:table-cell table:style-name="ce161" office:value-type="string" calcext:value-type="string">
            <text:p>09.642.212/0001-47</text:p>
          </table:table-cell>
          <table:table-cell table:style-name="ce167" office:value-type="string" calcext:value-type="string">
            <text:p>DESRATIZAÇÃO E DESINSETIZAÇÃO - RECONHECIMENTO DE DÍVID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ClEeKZxlQp9TceGXHH_9Sgmva33NpXfLG00zK8NDbzfFpHo3aojLeu4_QHM6EZbmDBjFJeCANwG_AY6gkFFgWK&quot;;&quot;2024NE000382&quot;)" office:value-type="string" office:string-value="2024NE000382" calcext:value-type="string">
            <text:p>2024NE000382</text:p>
          </table:table-cell>
          <table:table-cell table:number-columns-repeated="3" table:style-name="ce176" office:value-type="float" office:value="454.78" calcext:value-type="float">
            <text:p>454,7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.S.E. INDUSTRIA E COMERCIO DE MOVEIS DE ACO LTDA</text:p>
          </table:table-cell>
          <table:table-cell table:style-name="ce161" office:value-type="string" calcext:value-type="string">
            <text:p>15.318.347/0001-54</text:p>
          </table:table-cell>
          <table:table-cell table:style-name="ce167" office:value-type="string" calcext:value-type="string">
            <text:p>ESTANTE DE AÇ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PDqJhi495MUbzW537sQaHS4aV5ibqANPUxyK_AVTtDG0uK7PYf2p7UdJgQThUQhA4-Yhsnqje8_HpMWvd8s63&quot;;&quot;2024NE000351&quot;)" office:value-type="string" office:string-value="2024NE000351" calcext:value-type="string">
            <text:p>2024NE000351</text:p>
          </table:table-cell>
          <table:table-cell table:style-name="ce176" office:value-type="float" office:value="3104" calcext:value-type="float">
            <text:p>3.104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ATEN TECNOLOGIA LTDA</text:p>
          </table:table-cell>
          <table:table-cell table:style-name="ce161" office:value-type="string" calcext:value-type="string">
            <text:p>04.602.789/0001-01</text:p>
          </table:table-cell>
          <table:table-cell table:style-name="ce168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176" office:value-type="float" office:value="193200" calcext:value-type="float">
            <text:p>193.2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DETIBEL-DEDETIZADORA BELEM LTDA</text:p>
          </table:table-cell>
          <table:table-cell table:style-name="ce161" office:value-type="string" calcext:value-type="string">
            <text:p>63.872.972/0001-96</text:p>
          </table:table-cell>
          <table:table-cell table:style-name="ce167" office:value-type="string" calcext:value-type="string">
            <text:p>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176" office:value-type="float" office:value="1372.4" calcext:value-type="float">
            <text:p>1.372,4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DETIZADORA FOLHA EIRELI</text:p>
          </table:table-cell>
          <table:table-cell table:style-name="ce161" office:value-type="string" calcext:value-type="string">
            <text:p>15.539.906/0001-56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YvVR93rWuG8_oljDz8bZyXPN62hiIJclJoivlzxwT-&quot;;&quot;2024NE000245&quot;)" office:value-type="string" office:string-value="2024NE000245" calcext:value-type="string">
            <text:p>2024NE000245</text:p>
          </table:table-cell>
          <table:table-cell table:style-name="ce176" office:value-type="float" office:value="1142.13" calcext:value-type="float">
            <text:p>1.142,13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LSON FERREIRA DA SILVA</text:p>
          </table:table-cell>
          <table:table-cell table:style-name="ce161" office:value-type="string" calcext:value-type="string">
            <text:p>34.292.902/0001-60</text:p>
          </table:table-cell>
          <table:table-cell table:style-name="ce168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176" office:value-type="float" office:value="18016.82" calcext:value-type="float">
            <text:p>18.016,82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LSON FERREIRA DA SILVA</text:p>
          </table:table-cell>
          <table:table-cell table:style-name="ce161" office:value-type="string" calcext:value-type="string">
            <text:p>34.292.902/0001-60</text:p>
          </table:table-cell>
          <table:table-cell table:style-name="ce168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PARTAMENTO DE AGUA, ARROIOS E ESGOTO DE BAGE</text:p>
          </table:table-cell>
          <table:table-cell table:style-name="ce161" office:value-type="string" calcext:value-type="string">
            <text:p>90.940.172/0001-38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176" office:value-type="float" office:value="3809.19" calcext:value-type="float">
            <text:p>3.809,19 </text:p>
          </table:table-cell>
          <table:table-cell table:style-name="ce176" office:value-type="float" office:value="311.86" calcext:value-type="float">
            <text:p>311,86 </text:p>
          </table:table-cell>
          <table:table-cell table:style-name="ce176" office:value-type="float" office:value="665.15" calcext:value-type="float">
            <text:p>665,1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SINTEC - SERVICOS TECNICOS LTDA</text:p>
          </table:table-cell>
          <table:table-cell table:style-name="ce161" office:value-type="string" calcext:value-type="string">
            <text:p>58.408.204/0001-46</text:p>
          </table:table-cell>
          <table:table-cell table:style-name="ce167" office:value-type="string" calcext:value-type="string">
            <text:p>LIMPEZA, HIGIENIZAÇÃO E DESINFECÇÃO DOS RESERVATÓRIOS DE ÁGU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sDlMgUAeyeGIJ7zaGtgkaHZ2EsJYph_N_fhpwbb68d&quot;;&quot;2024NE000241&quot;)" office:value-type="string" office:string-value="2024NE000241" calcext:value-type="string">
            <text:p>2024NE000241</text:p>
          </table:table-cell>
          <table:table-cell table:style-name="ce176" office:value-type="float" office:value="1802.16" calcext:value-type="float">
            <text:p>1.802,16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SINTEC - SERVICOS TECNICOS LTDA</text:p>
          </table:table-cell>
          <table:table-cell table:style-name="ce161" office:value-type="string" calcext:value-type="string">
            <text:p>58.408.204/0001-46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lIWg1iVv1SdAy3YwKMEO3E9xpjVVygEVea9wJSCUJd&quot;;&quot;2024NE000250&quot;)" office:value-type="string" office:string-value="2024NE000250" calcext:value-type="string">
            <text:p>2024NE000250</text:p>
          </table:table-cell>
          <table:table-cell table:style-name="ce176" office:value-type="float" office:value="1697.95" calcext:value-type="float">
            <text:p>1.697,95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IFERENCIAL ENGENHARIA LTDA</text:p>
          </table:table-cell>
          <table:table-cell table:style-name="ce161" office:value-type="string" calcext:value-type="string">
            <text:p>09.284.219/0001-34</text:p>
          </table:table-cell>
          <table:table-cell table:style-name="ce167" office:value-type="string" calcext:value-type="string">
            <text:p>MANUTENÇÃO PREDIA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176" office:value-type="float" office:value="26889.5" calcext:value-type="float">
            <text:p>26.889,5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IGITRO TECNOLOGIA S.A.</text:p>
          </table:table-cell>
          <table:table-cell table:style-name="ce161" office:value-type="string" calcext:value-type="string">
            <text:p>83.472.803/0001-76</text:p>
          </table:table-cell>
          <table:table-cell table:style-name="ce167" office:value-type="string" calcext:value-type="string">
            <text:p>SOLUÇÃO INFORMATIZADA PARA TRANSCRIÇÃO DE ÁUDIO-VÍDEO EM CONTEÚDO TEXTUAL DIGIT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176" office:value-type="float" office:value="31599.96" calcext:value-type="float">
            <text:p>31.599,96 </text:p>
          </table:table-cell>
          <table:table-cell table:style-name="ce176" office:value-type="float" office:value="2475" calcext:value-type="float">
            <text:p>2.475,00 </text:p>
          </table:table-cell>
          <table:table-cell table:style-name="ce176" office:value-type="float" office:value="4716.12" calcext:value-type="float">
            <text:p>4.716,1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INAMICA CONSULTORIA, COMERCIO E SERVICOS LTDA</text:p>
          </table:table-cell>
          <table:table-cell table:style-name="ce161" office:value-type="string" calcext:value-type="string">
            <text:p>43.943.841/0001-45</text:p>
          </table:table-cell>
          <table:table-cell table:style-name="ce16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ZQSp8X9g7Ilk1CZyDBgKgCOOO-Guj2Y0Y2-Oqx0a37&quot;;&quot;2024NE000184&quot;)" office:value-type="string" office:string-value="2024NE000184" calcext:value-type="string">
            <text:p>2024NE000184</text:p>
          </table:table-cell>
          <table:table-cell table:style-name="ce176" office:value-type="float" office:value="10005" calcext:value-type="float">
            <text:p>10.005,00 </text:p>
          </table:table-cell>
          <table:table-cell table:style-name="ce176" office:value-type="float" office:value="1450" calcext:value-type="float">
            <text:p>1.450,00 </text:p>
          </table:table-cell>
          <table:table-cell table:style-name="ce176" office:value-type="float" office:value="2900" calcext:value-type="float">
            <text:p>2.90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INAMICA CONSULTORIA, COMERCIO E SERVICOS LTDA</text:p>
          </table:table-cell>
          <table:table-cell table:style-name="ce161" office:value-type="string" calcext:value-type="string">
            <text:p>43.943.841/0001-45</text:p>
          </table:table-cell>
          <table:table-cell table:style-name="ce168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OMUS COMERCIO E SERVICOS DE CONSERVACAO EIRELI</text:p>
          </table:table-cell>
          <table:table-cell table:style-name="ce161" office:value-type="string" calcext:value-type="string">
            <text:p>07.810.466/0001-00</text:p>
          </table:table-cell>
          <table:table-cell table:style-name="ce167" office:value-type="string" calcext:value-type="string">
            <text:p>LIMPEZA, HIGIENIZAÇÃO E DESINFECÇÃO DOS RESERVATÓRIOS DE ÁGU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7MP0m0NVANPDmfagRxEUbwMOSsoPlRBpJ1U6tigmnR&quot;;&quot;2024NE000243&quot;)" office:value-type="string" office:string-value="2024NE000243" calcext:value-type="string">
            <text:p>2024NE000243</text:p>
          </table:table-cell>
          <table:table-cell table:style-name="ce176" office:value-type="float" office:value="5347.55" calcext:value-type="float">
            <text:p>5.347,55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CM SERVICOS DE CONSERVACAO E LIMPEZA EIRELI</text:p>
          </table:table-cell>
          <table:table-cell table:style-name="ce161" office:value-type="string" calcext:value-type="string">
            <text:p>14.068.592/0001-98</text:p>
          </table:table-cell>
          <table:table-cell table:style-name="ce167" office:value-type="string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GhzxmM7sz6iIxPSgr5JIwNaX_wKoRcPt46clCte5Gc&quot;;&quot;2024NE000094&quot;)" office:value-type="string" office:string-value="2024NE000094" calcext:value-type="string">
            <text:p>2024NE000094</text:p>
          </table:table-cell>
          <table:table-cell table:style-name="ce176" office:value-type="float" office:value="19699.14" calcext:value-type="float">
            <text:p>19.699,14 </text:p>
          </table:table-cell>
          <table:table-cell table:style-name="ce176" office:value-type="float" office:value="606.3" calcext:value-type="float">
            <text:p>606,30 </text:p>
          </table:table-cell>
          <table:table-cell table:style-name="ce176" office:value-type="float" office:value="2964.78" calcext:value-type="float">
            <text:p>2.964,7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CO MASTER TERCEIRIZACAO DE MAO DE OBRA EIRELI</text:p>
          </table:table-cell>
          <table:table-cell table:style-name="ce161" office:value-type="string" calcext:value-type="string">
            <text:p>04.732.021/0001-52</text:p>
          </table:table-cell>
          <table:table-cell table:style-name="ce16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176" office:value-type="float" office:value="35898.72" calcext:value-type="float">
            <text:p>35.898,72 </text:p>
          </table:table-cell>
          <table:table-cell table:number-columns-repeated="2" table:style-name="ce176" office:value-type="float" office:value="478.64" calcext:value-type="float">
            <text:p>478,6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CONTROL CONTROLE DE PRAGAS EIRELI</text:p>
          </table:table-cell>
          <table:table-cell table:style-name="ce161" office:value-type="string" calcext:value-type="string">
            <text:p>16.825.779/0001-14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88pAKgt3N9vLnDEYOAGmYheyGBZXcawOzCxUkdl146&quot;;&quot;2024NE000252&quot;)" office:value-type="string" office:string-value="2024NE000252" calcext:value-type="string">
            <text:p>2024NE000252</text:p>
          </table:table-cell>
          <table:table-cell table:style-name="ce176" office:value-type="float" office:value="1175.3" calcext:value-type="float">
            <text:p>1.175,30 </text:p>
          </table:table-cell>
          <table:table-cell table:number-columns-repeated="2" table:style-name="ce176" office:value-type="float" office:value="988.75" calcext:value-type="float">
            <text:p>988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DER CARLOS SALAZAR SOTTO</text:p>
          </table:table-cell>
          <table:table-cell table:style-name="ce161" office:value-type="string" calcext:value-type="string">
            <text:p>33.620.529/0001-67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TYP56R5D2xenxmg4qXuzL0jiGY9LeO6PNPn9vcbW3Z&quot;;&quot;2024NE000168&quot;)" office:value-type="string" office:string-value="2024NE000168" calcext:value-type="string">
            <text:p>2024NE000168</text:p>
          </table:table-cell>
          <table:table-cell table:style-name="ce176" office:value-type="float" office:value="2451.8" calcext:value-type="float">
            <text:p>2.451,80 </text:p>
          </table:table-cell>
          <table:table-cell table:style-name="ce176" office:value-type="float" office:value="246" calcext:value-type="float">
            <text:p>246,00 </text:p>
          </table:table-cell>
          <table:table-cell table:style-name="ce176" office:value-type="float" office:value="487.59" calcext:value-type="float">
            <text:p>487,5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DIFICIO MIGUEL REALE</text:p>
          </table:table-cell>
          <table:table-cell table:style-name="ce161" office:value-type="string" calcext:value-type="string">
            <text:p>07.260.026/0001-18</text:p>
          </table:table-cell>
          <table:table-cell table:style-name="ce167" office:value-type="string" calcext:value-type="string">
            <text:p>TAXA DE CONDOMÍN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176" office:value-type="float" office:value="37779" calcext:value-type="float">
            <text:p>37.779,00 </text:p>
          </table:table-cell>
          <table:table-cell table:style-name="ce176" office:value-type="float" office:value="3058.86" calcext:value-type="float">
            <text:p>3.058,86 </text:p>
          </table:table-cell>
          <table:table-cell table:style-name="ce176" office:value-type="float" office:value="6531.13" calcext:value-type="float">
            <text:p>6.531,1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LETRON ELEVADORES LTDA</text:p>
          </table:table-cell>
          <table:table-cell table:style-name="ce161" office:value-type="string" calcext:value-type="string">
            <text:p>13.938.066/0001-79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176" office:value-type="float" office:value="5999.91" calcext:value-type="float">
            <text:p>5.999,91 </text:p>
          </table:table-cell>
          <table:table-cell table:style-name="ce176" office:value-type="float" office:value="489.73" calcext:value-type="float">
            <text:p>489,73 </text:p>
          </table:table-cell>
          <table:table-cell table:style-name="ce176" office:value-type="float" office:value="979.46" calcext:value-type="float">
            <text:p>979,4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LETRON ELEVADORES LTDA</text:p>
          </table:table-cell>
          <table:table-cell table:style-name="ce161" office:value-type="string" calcext:value-type="string">
            <text:p>13.938.066/0001-79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LETROPAULO METROPOLITANA ELETRICIDADE DE SAO PAULO S.</text:p>
          </table:table-cell>
          <table:table-cell table:style-name="ce161" office:value-type="string" calcext:value-type="string">
            <text:p>61.695.227/0001-93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176" office:value-type="float" office:value="87948.01" calcext:value-type="float">
            <text:p>87.948,01 </text:p>
          </table:table-cell>
          <table:table-cell table:style-name="ce176" office:value-type="float" office:value="4583.37" calcext:value-type="float">
            <text:p>4.583,37 </text:p>
          </table:table-cell>
          <table:table-cell table:style-name="ce176" office:value-type="float" office:value="14691.14" calcext:value-type="float">
            <text:p>14.691,1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LEVADORES MASTER LTDA</text:p>
          </table:table-cell>
          <table:table-cell table:style-name="ce161" office:value-type="string" calcext:value-type="string">
            <text:p>03.193.254/0001-61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176" office:value-type="float" office:value="3485.47" calcext:value-type="float">
            <text:p>3.485,47 </text:p>
          </table:table-cell>
          <table:table-cell table:number-columns-repeated="2" table:style-name="ce176" office:value-type="float" office:value="560" calcext:value-type="float">
            <text:p>56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LEVADORES MASTER LTDA</text:p>
          </table:table-cell>
          <table:table-cell table:style-name="ce161" office:value-type="string" calcext:value-type="string">
            <text:p>03.193.254/0001-61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BRASG - EMPRESA BRASILEIRA DE SERVICOS GERAIS LTDA</text:p>
          </table:table-cell>
          <table:table-cell table:style-name="ce161" office:value-type="string" calcext:value-type="string">
            <text:p>01.248.111/0001-84</text:p>
          </table:table-cell>
          <table:table-cell table:style-name="ce16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176" office:value-type="float" office:value="199419.74" calcext:value-type="float">
            <text:p>199.419,74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PREITEIRA GROTTO LTDA</text:p>
          </table:table-cell>
          <table:table-cell table:style-name="ce161" office:value-type="string" calcext:value-type="string">
            <text:p>07.724.269/0001-60</text:p>
          </table:table-cell>
          <table:table-cell table:style-name="ce168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176" office:value-type="float" office:value="10470" calcext:value-type="float">
            <text:p>10.47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PREITEIRA GROTTO LTDA</text:p>
          </table:table-cell>
          <table:table-cell table:style-name="ce161" office:value-type="string" calcext:value-type="string">
            <text:p>07.724.269/0001-60</text:p>
          </table:table-cell>
          <table:table-cell table:style-name="ce168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PRESA BAIANA DE AGUAS E SANEAMENTO SA</text:p>
          </table:table-cell>
          <table:table-cell table:style-name="ce161" office:value-type="string" calcext:value-type="string">
            <text:p>13.504.675/0001-10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176" office:value-type="float" office:value="10176.6" calcext:value-type="float">
            <text:p>10.176,60 </text:p>
          </table:table-cell>
          <table:table-cell table:style-name="ce176" office:value-type="float" office:value="271.71" calcext:value-type="float">
            <text:p>271,71 </text:p>
          </table:table-cell>
          <table:table-cell table:style-name="ce176" office:value-type="float" office:value="391.75" calcext:value-type="float">
            <text:p>391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PRESA BRASIL DE COMUNICACAO S.A</text:p>
          </table:table-cell>
          <table:table-cell table:style-name="ce161" office:value-type="string" calcext:value-type="string">
            <text:p>115.406</text:p>
          </table:table-cell>
          <table:table-cell table:style-name="ce16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176" office:value-type="float" office:value="65000" calcext:value-type="float">
            <text:p>65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PRESA BRASILEIRA DE CORREIOS E TELEGRAFOS</text:p>
          </table:table-cell>
          <table:table-cell table:style-name="ce161" office:value-type="string" calcext:value-type="string">
            <text:p>34.028.316/0007-07</text:p>
          </table:table-cell>
          <table:table-cell table:style-name="ce167" office:value-type="string" calcext:value-type="string">
            <text:p>SERVIÇOS E VENDA DE PRODUTOS DISPONIBILIZADOS PELA ECT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176" office:value-type="float" office:value="297439" calcext:value-type="float">
            <text:p>297.439,00 </text:p>
          </table:table-cell>
          <table:table-cell table:style-name="ce176" office:value-type="float" office:value="26861.02" calcext:value-type="float">
            <text:p>26.861,02 </text:p>
          </table:table-cell>
          <table:table-cell table:style-name="ce176" office:value-type="float" office:value="57068.62" calcext:value-type="float">
            <text:p>57.068,6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MPRESA BRASILEIRA DE CORREIOS E TELEGRAFOS</text:p>
          </table:table-cell>
          <table:table-cell table:style-name="ce161" office:value-type="string" calcext:value-type="string">
            <text:p>34.028.316/0007-07</text:p>
          </table:table-cell>
          <table:table-cell table:style-name="ce167" office:value-type="string" calcext:value-type="string">
            <text:p>SERVIÇOS E VENDA DE PRODUTOS DISPONIBILIZADOS PELA ECT - RECONHECIMENTO DE DÍVID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176" office:value-type="float" office:value="4245.34" calcext:value-type="float">
            <text:p>4.245,3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4245.34" calcext:value-type="float">
            <text:p>4.245,3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NERGISA MATO GROSSO DO SUL - DISTRIBUIDORA DE ENERGIA</text:p>
          </table:table-cell>
          <table:table-cell table:style-name="ce161" office:value-type="string" calcext:value-type="string">
            <text:p>15.413.826/0001-50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176" office:value-type="float" office:value="28110.35" calcext:value-type="float">
            <text:p>28.110,35 </text:p>
          </table:table-cell>
          <table:table-cell table:style-name="ce176" office:value-type="float" office:value="2670.75" calcext:value-type="float">
            <text:p>2.670,75 </text:p>
          </table:table-cell>
          <table:table-cell table:style-name="ce176" office:value-type="float" office:value="5605.76" calcext:value-type="float">
            <text:p>5.605,7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NERGISA RONDONIA - DISTRIBUIDORA DE ENERGIA S.A</text:p>
          </table:table-cell>
          <table:table-cell table:style-name="ce161" office:value-type="string" calcext:value-type="string">
            <text:p>05.914.650/0001-66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176" office:value-type="float" office:value="86400" calcext:value-type="float">
            <text:p>86.4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QUATORIAL PARA DISTRIBUIDORA DE ENERGIA S.A.</text:p>
          </table:table-cell>
          <table:table-cell table:style-name="ce161" office:value-type="string" calcext:value-type="string">
            <text:p>04.895.728/0001-80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176" office:value-type="float" office:value="34485.79" calcext:value-type="float">
            <text:p>34.485,79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642.73" calcext:value-type="float">
            <text:p>1.642,7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QUIPO TECNICA ASSIST TEC EM APAR MEDICO-ODONTOL LTDA</text:p>
          </table:table-cell>
          <table:table-cell table:style-name="ce161" office:value-type="string" calcext:value-type="string">
            <text:p>26.999.805/0001-84</text:p>
          </table:table-cell>
          <table:table-cell table:style-name="ce167" office:value-type="string" calcext:value-type="string">
            <text:p>MANUTENÇÃO PREVENTIVA E CORRETIVA NOS EQUIPAMENTOS MÉDICOS E ODONTOLÓGIC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176" office:value-type="float" office:value="32259" calcext:value-type="float">
            <text:p>32.259,00 </text:p>
          </table:table-cell>
          <table:table-cell table:style-name="ce176" office:value-type="float" office:value="2466.6" calcext:value-type="float">
            <text:p>2.466,60 </text:p>
          </table:table-cell>
          <table:table-cell table:style-name="ce176" office:value-type="float" office:value="4933.2" calcext:value-type="float">
            <text:p>4.933,2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QUIPO TECNICA ASSIST TEC EM APAR MEDICO-ODONTOL LTDA</text:p>
          </table:table-cell>
          <table:table-cell table:style-name="ce161" office:value-type="string" calcext:value-type="string">
            <text:p>26.999.805/0001-84</text:p>
          </table:table-cell>
          <table:table-cell table:style-name="ce167" office:value-type="string" calcext:value-type="string">
            <text:p>PEÇAS PARA MANUTENÇÃO PREVENTIVA E CORRETIVA NOS EQUIPAMENTOS MÉDICOS E ODONTOLÓGIC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SPLANADA SERVICOS TERCEIRIZADOS EIRELI</text:p>
          </table:table-cell>
          <table:table-cell table:style-name="ce161" office:value-type="string" calcext:value-type="string">
            <text:p>01.099.686/0001-82</text:p>
          </table:table-cell>
          <table:table-cell table:style-name="ce16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176" office:value-type="float" office:value="103818" calcext:value-type="float">
            <text:p>103.818,00 </text:p>
          </table:table-cell>
          <table:table-cell table:style-name="ce176" office:value-type="float" office:value="8143.64" calcext:value-type="float">
            <text:p>8.143,64 </text:p>
          </table:table-cell>
          <table:table-cell table:style-name="ce176" office:value-type="float" office:value="14864.29" calcext:value-type="float">
            <text:p>14.864,2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SPLANADA SERVICOS TERCEIRIZADOS EIRELI</text:p>
          </table:table-cell>
          <table:table-cell table:style-name="ce161" office:value-type="string" calcext:value-type="string">
            <text:p>01.099.686/0001-82</text:p>
          </table:table-cell>
          <table:table-cell table:style-name="ce16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t07jkLoaC99zXwKsNAS_ajpHqaMPFFZD4vecOUU7BY&quot;;&quot;2024NE000130&quot;)" office:value-type="string" office:string-value="2024NE000130" calcext:value-type="string">
            <text:p>2024NE000130</text:p>
          </table:table-cell>
          <table:table-cell table:style-name="ce176" office:value-type="float" office:value="72143.71" calcext:value-type="float">
            <text:p>72.143,71 </text:p>
          </table:table-cell>
          <table:table-cell table:style-name="ce176" office:value-type="float" office:value="9837.21" calcext:value-type="float">
            <text:p>9.837,21 </text:p>
          </table:table-cell>
          <table:table-cell table:style-name="ce176" office:value-type="float" office:value="18000.35" calcext:value-type="float">
            <text:p>18.000,3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STERILAV ESTERILIZACAO DE MAT HOSPITALARES LTDA</text:p>
          </table:table-cell>
          <table:table-cell table:style-name="ce161" office:value-type="string" calcext:value-type="string">
            <text:p>00.814.860/0001-69</text:p>
          </table:table-cell>
          <table:table-cell table:style-name="ce167" office:value-type="string" calcext:value-type="string">
            <text:p>SERVIÇOS DE LAVANDERIA DE MATERIAIS DE MÉDICO-HOSPITALAR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176" office:value-type="float" office:value="2930.3" calcext:value-type="float">
            <text:p>2.930,3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STERILAV ESTERILIZACAO DE MAT HOSPITALARES LTDA</text:p>
          </table:table-cell>
          <table:table-cell table:style-name="ce161" office:value-type="string" calcext:value-type="string">
            <text:p>00.814.860/0001-69</text:p>
          </table:table-cell>
          <table:table-cell table:style-name="ce16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8a6NYZULRAfmAkvFq2Kg3ITvetN0NCFP4ChOQpUzNo&quot;;&quot;2024NE000257&quot;)" office:value-type="string" office:string-value="2024NE000257" calcext:value-type="string">
            <text:p>2024NE000257</text:p>
          </table:table-cell>
          <table:table-cell table:style-name="ce176" office:value-type="float" office:value="3985.6" calcext:value-type="float">
            <text:p>3.985,60 </text:p>
          </table:table-cell>
          <table:table-cell table:style-name="ce176" office:value-type="float" office:value="510.3" calcext:value-type="float">
            <text:p>510,30 </text:p>
          </table:table-cell>
          <table:table-cell table:style-name="ce176" office:value-type="float" office:value="659.7" calcext:value-type="float">
            <text:p>659,7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4 SOLUCAO EM PAINEIS PUBLICITARIOS LTDA</text:p>
          </table:table-cell>
          <table:table-cell table:style-name="ce161" office:value-type="string" calcext:value-type="string">
            <text:p>23.425.863/0001-06</text:p>
          </table:table-cell>
          <table:table-cell table:style-name="ce167" office:value-type="string" calcext:value-type="string">
            <text:p>CONFECÇÃO, INSTALAÇÃO E GARANTIA DE ASSISTÊNCIA TÉCNICA DE LETREIR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176" office:value-type="float" office:value="13800" calcext:value-type="float">
            <text:p>13.8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ACTO TURISMO <text:s/>LTDA</text:p>
          </table:table-cell>
          <table:table-cell table:style-name="ce161" office:value-type="string" calcext:value-type="string">
            <text:p>14.807.420/0001-99</text:p>
          </table:table-cell>
          <table:table-cell table:style-name="ce167" office:value-type="string" calcext:value-type="string">
            <text:p>PASSAGENS AÉREAS NACION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176" office:value-type="float" office:value="629416.04" calcext:value-type="float">
            <text:p>629.416,04 </text:p>
          </table:table-cell>
          <table:table-cell table:style-name="ce176" office:value-type="float" office:value="67743.47" calcext:value-type="float">
            <text:p>67.743,47 </text:p>
          </table:table-cell>
          <table:table-cell table:style-name="ce176" office:value-type="float" office:value="77929.32" calcext:value-type="float">
            <text:p>77.929,3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ACTO TURISMO <text:s/>LTDA</text:p>
          </table:table-cell>
          <table:table-cell table:style-name="ce161" office:value-type="string" calcext:value-type="string">
            <text:p>14.807.420/0001-99</text:p>
          </table:table-cell>
          <table:table-cell table:style-name="ce167" office:value-type="string" calcext:value-type="string">
            <text:p>PASSAGENS AÉREAS INTERNACION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Bv91xg_2llFLRDj-NGiARw1uSAb3f94taMW_uAo7EUqetlEIJ1WnpfPgCL3XhXY9F9Pv-hLF3ppANCVAvt16xe&quot;;&quot;2024NE000043&quot;)" office:value-type="string" office:string-value="2024NE000043" calcext:value-type="string">
            <text:p>2024NE000043</text:p>
          </table:table-cell>
          <table:table-cell table:style-name="ce176" office:value-type="float" office:value="56627.16" calcext:value-type="float">
            <text:p>56.627,16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ENARA &amp; FENARA - ENGENHARIA E ADMINISTRACAO LTDA</text:p>
          </table:table-cell>
          <table:table-cell table:style-name="ce161" office:value-type="string" calcext:value-type="string">
            <text:p>17.289.559/0001-86</text:p>
          </table:table-cell>
          <table:table-cell table:style-name="ce168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176" office:value-type="float" office:value="9464.51" calcext:value-type="float">
            <text:p>9.464,51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OCO COMERCIO CORPORATIVO LTDA</text:p>
          </table:table-cell>
          <table:table-cell table:style-name="ce161" office:value-type="string" calcext:value-type="string">
            <text:p>46.361.634/0001-70</text:p>
          </table:table-cell>
          <table:table-cell table:style-name="ce168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176" office:value-type="float" office:value="44989.2" calcext:value-type="float">
            <text:p>44.989,2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OCO COMERCIO CORPORATIVO LTDA</text:p>
          </table:table-cell>
          <table:table-cell table:style-name="ce161" office:value-type="string" calcext:value-type="string">
            <text:p>46.361.634/0001-70</text:p>
          </table:table-cell>
          <table:table-cell table:style-name="ce167" office:value-type="string" calcext:value-type="string">
            <text:p>POLTRONAS GIRATÓRIA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176" office:value-type="float" office:value="11800" calcext:value-type="float">
            <text:p>11.8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1800" calcext:value-type="float">
            <text:p>11.80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RAC LIMPEZA, ASSEIO E CONSERVACAO PREDIAL LTDA</text:p>
          </table:table-cell>
          <table:table-cell table:style-name="ce161" office:value-type="string" calcext:value-type="string">
            <text:p>10.528.510/0001-90</text:p>
          </table:table-cell>
          <table:table-cell table:style-name="ce167" office:value-type="string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176" office:value-type="float" office:value="12465.2" calcext:value-type="float">
            <text:p>12.465,20 </text:p>
          </table:table-cell>
          <table:table-cell table:style-name="ce176" office:value-type="float" office:value="3931.82" calcext:value-type="float">
            <text:p>3.931,82 </text:p>
          </table:table-cell>
          <table:table-cell table:style-name="ce176" office:value-type="float" office:value="7126.48" calcext:value-type="float">
            <text:p>7.126,4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UNDACAO GETULIO VARGAS</text:p>
          </table:table-cell>
          <table:table-cell table:style-name="ce161" office:value-type="string" calcext:value-type="string">
            <text:p>33.641.663/0012-05</text:p>
          </table:table-cell>
          <table:table-cell table:style-name="ce167" office:value-type="string" calcext:value-type="string">
            <text:p>PARTICIPAÇÃO DE SERVIDOR EM MB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176" office:value-type="float" office:value="21686.28" calcext:value-type="float">
            <text:p>21.686,28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FUNDO DE IMPRENSA NACIONAL/EXEC.ORC.FINANC.</text:p>
          </table:table-cell>
          <table:table-cell table:style-name="ce161" office:value-type="string" calcext:value-type="string">
            <text:p>110.245</text:p>
          </table:table-cell>
          <table:table-cell table:style-name="ce167" office:value-type="string" calcext:value-type="string">
            <text:p>PUBLICAÇÃO DE MATÉRIAS OFICIAIS NO DOU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176" office:value-type="float" office:value="10" calcext:value-type="float">
            <text:p>1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. M. CARVALHO EIRELI</text:p>
          </table:table-cell>
          <table:table-cell table:style-name="ce161" office:value-type="string" calcext:value-type="string">
            <text:p>19.890.499/0001-88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176" office:value-type="float" office:value="87.62" calcext:value-type="float">
            <text:p>87,62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. M. CARVALHO EIRELI</text:p>
          </table:table-cell>
          <table:table-cell table:style-name="ce161" office:value-type="string" calcext:value-type="string">
            <text:p>19.890.499/0001-88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176" office:value-type="float" office:value="31486.5" calcext:value-type="float">
            <text:p>31.486,50 </text:p>
          </table:table-cell>
          <table:table-cell table:style-name="ce176" office:value-type="float" office:value="3585.43" calcext:value-type="float">
            <text:p>3.585,43 </text:p>
          </table:table-cell>
          <table:table-cell table:style-name="ce176" office:value-type="float" office:value="6437.66" calcext:value-type="float">
            <text:p>6.437,6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. M. CARVALHO EIRELI</text:p>
          </table:table-cell>
          <table:table-cell table:style-name="ce161" office:value-type="string" calcext:value-type="string">
            <text:p>19.890.499/0001-88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176" office:value-type="float" office:value="54.57" calcext:value-type="float">
            <text:p>54,5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54.57" calcext:value-type="float">
            <text:p>54,5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.S.I - SERVICOS ESPECIALIZADOS EIRELI</text:p>
          </table:table-cell>
          <table:table-cell table:style-name="ce161" office:value-type="string" calcext:value-type="string">
            <text:p>15.219.654/0001-88</text:p>
          </table:table-cell>
          <table:table-cell table:style-name="ce16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pn4Fw-ixrjiA8q2SO3vCRkybtbNjMoqIqLRomC64eo&quot;;&quot;2024NE000088&quot;)" office:value-type="string" office:string-value="2024NE000088" calcext:value-type="string">
            <text:p>2024NE000088</text:p>
          </table:table-cell>
          <table:table-cell table:style-name="ce176" office:value-type="float" office:value="339444.84" calcext:value-type="float">
            <text:p>339.444,84 </text:p>
          </table:table-cell>
          <table:table-cell table:style-name="ce176" office:value-type="float" office:value="37844.75" calcext:value-type="float">
            <text:p>37.844,75 </text:p>
          </table:table-cell>
          <table:table-cell table:style-name="ce176" office:value-type="float" office:value="68887.65" calcext:value-type="float">
            <text:p>68.887,6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.S.I - SERVICOS ESPECIALIZADOS EIRELI</text:p>
          </table:table-cell>
          <table:table-cell table:style-name="ce161" office:value-type="string" calcext:value-type="string">
            <text:p>15.219.654/0001-88</text:p>
          </table:table-cell>
          <table:table-cell table:style-name="ce16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h3VRE3-UurJq3a7n9YMZ93uFnWQ9zkNvXctmBvzi2Z&quot;;&quot;2024NE000129&quot;)" office:value-type="string" office:string-value="2024NE000129" calcext:value-type="string">
            <text:p>2024NE000129</text:p>
          </table:table-cell>
          <table:table-cell table:style-name="ce176" office:value-type="float" office:value="534906.62" calcext:value-type="float">
            <text:p>534.906,62 </text:p>
          </table:table-cell>
          <table:table-cell table:number-columns-repeated="2" table:style-name="ce176" office:value-type="float" office:value="61823.72" calcext:value-type="float">
            <text:p>61.823,7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4 SERVICO E COMERCIO DE PRODUTOS INDUSTRIAIS, AUTOMOTI</text:p>
          </table:table-cell>
          <table:table-cell table:style-name="ce161" office:value-type="string" calcext:value-type="string">
            <text:p>13.754.000/0001-29</text:p>
          </table:table-cell>
          <table:table-cell table:style-name="ce167" office:value-type="string" calcext:value-type="string">
            <text:p>MANUTENÇÃO EM VEÍCULOS OFICIA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176" office:value-type="float" office:value="1558.33" calcext:value-type="float">
            <text:p>1.558,33 </text:p>
          </table:table-cell>
          <table:table-cell table:number-columns-repeated="2" table:style-name="ce176" office:value-type="float" office:value="1260" calcext:value-type="float">
            <text:p>1.26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4 SERVICO E COMERCIO DE PRODUTOS INDUSTRIAIS, AUTOMOTI</text:p>
          </table:table-cell>
          <table:table-cell table:style-name="ce161" office:value-type="string" calcext:value-type="string">
            <text:p>13.754.000/0001-29</text:p>
          </table:table-cell>
          <table:table-cell table:style-name="ce167" office:value-type="string" calcext:value-type="string">
            <text:p>ÓLEO LUBRIFICANTE PARA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76" office:value-type="float" office:value="226.67" calcext:value-type="float">
            <text:p>226,67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4 SERVICO E COMERCIO DE PRODUTOS INDUSTRIAIS, AUTOMOTI</text:p>
          </table:table-cell>
          <table:table-cell table:style-name="ce161" office:value-type="string" calcext:value-type="string">
            <text:p>13.754.000/0001-29</text:p>
          </table:table-cell>
          <table:table-cell table:style-name="ce167" office:value-type="string" calcext:value-type="string">
            <text:p>GÁS PARA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76" office:value-type="float" office:value="634.67" calcext:value-type="float">
            <text:p>634,67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4 SERVICO E COMERCIO DE PRODUTOS INDUSTRIAIS, AUTOMOTI</text:p>
          </table:table-cell>
          <table:table-cell table:style-name="ce161" office:value-type="string" calcext:value-type="string">
            <text:p>13.754.000/0001-29</text:p>
          </table:table-cell>
          <table:table-cell table:style-name="ce167" office:value-type="string" calcext:value-type="string">
            <text:p>PEÇAS PARA MANUTENÇÃO EM VEÍCULOS OFICI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176" office:value-type="float" office:value="6040.51" calcext:value-type="float">
            <text:p>6.040,51 </text:p>
          </table:table-cell>
          <table:table-cell table:number-columns-repeated="2" table:style-name="ce176" office:value-type="float" office:value="4671.6" calcext:value-type="float">
            <text:p>4.671,6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LEDE MERCIA NEREU DOS SANTOS 28199243520</text:p>
          </table:table-cell>
          <table:table-cell table:style-name="ce161" office:value-type="string" calcext:value-type="string">
            <text:p>44.723.291/0001-11</text:p>
          </table:table-cell>
          <table:table-cell table:style-name="ce167" office:value-type="string" calcext:value-type="string">
            <text:p>CAFÉ TORRADO E MOÍDO, AÇÚCAR CRISTAL E DEMERARA, ADOÇANTE LÍQUIDO E CHÁ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176" office:value-type="float" office:value="1401.36" calcext:value-type="float">
            <text:p>1.401,36 </text:p>
          </table:table-cell>
          <table:table-cell table:number-columns-repeated="2" table:style-name="ce176" office:value-type="float" office:value="604.84" calcext:value-type="float">
            <text:p>604,8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LEDE MERCIA NEREU DOS SANTOS 28199243520</text:p>
          </table:table-cell>
          <table:table-cell table:style-name="ce161" office:value-type="string" calcext:value-type="string">
            <text:p>44.723.291/0001-11</text:p>
          </table:table-cell>
          <table:table-cell table:style-name="ce167" office:value-type="string" calcext:value-type="string">
            <text:p>COADOR DE PANO E COPO DESCARTÁVE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176" office:value-type="float" office:value="161.83" calcext:value-type="float">
            <text:p>161,83 </text:p>
          </table:table-cell>
          <table:table-cell table:number-columns-repeated="2" table:style-name="ce176" office:value-type="float" office:value="101.95" calcext:value-type="float">
            <text:p>101,9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OLD SAUDE AMBIENTAL LTDA</text:p>
          </table:table-cell>
          <table:table-cell table:style-name="ce161" office:value-type="string" calcext:value-type="string">
            <text:p>27.809.246/0001-65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176" office:value-type="float" office:value="912.78" calcext:value-type="float">
            <text:p>912,78 </text:p>
          </table:table-cell>
          <table:table-cell table:style-name="ce176" office:value-type="float" office:value="28.75" calcext:value-type="float">
            <text:p>28,75 </text:p>
          </table:table-cell>
          <table:table-cell table:style-name="ce176" office:value-type="float" office:value="304.26" calcext:value-type="float">
            <text:p>304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RAFICA E EDITORA MOVIMENTO LTDA</text:p>
          </table:table-cell>
          <table:table-cell table:style-name="ce161" office:value-type="string" calcext:value-type="string">
            <text:p>08.220.275/0001-42</text:p>
          </table:table-cell>
          <table:table-cell table:style-name="ce16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c5FLJ6B-L-9wbuMilms1JJVRdqO5R_ivRt5t28SxCU&quot;;&quot;2024NE000259&quot;)" office:value-type="string" office:string-value="2024NE000259" calcext:value-type="string">
            <text:p>2024NE000259</text:p>
          </table:table-cell>
          <table:table-cell table:style-name="ce176" office:value-type="float" office:value="438159.73" calcext:value-type="float">
            <text:p>438.159,73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RALHA ELEVADORES LTDA</text:p>
          </table:table-cell>
          <table:table-cell table:style-name="ce161" office:value-type="string" calcext:value-type="string">
            <text:p>21.169.089/0001-94</text:p>
          </table:table-cell>
          <table:table-cell table:style-name="ce167" office:value-type="string" calcext:value-type="string">
            <text:p>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176" office:value-type="float" office:value="611.47" calcext:value-type="float">
            <text:p>611,47 </text:p>
          </table:table-cell>
          <table:table-cell table:style-name="ce176" office:value-type="float" office:value="258.62" calcext:value-type="float">
            <text:p>258,62 </text:p>
          </table:table-cell>
          <table:table-cell table:style-name="ce176" office:value-type="float" office:value="517.24" calcext:value-type="float">
            <text:p>517,2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RALHA ELEVADORES LTDA</text:p>
          </table:table-cell>
          <table:table-cell table:style-name="ce161" office:value-type="string" calcext:value-type="string">
            <text:p>21.169.089/0001-94</text:p>
          </table:table-cell>
          <table:table-cell table:style-name="ce167" office:value-type="string" calcext:value-type="string">
            <text:p>PEÇAS PARA 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3IllyLkSdtNfnb4yWPKVKV8D4SInEbzPJ3t752cFuJ&quot;;&quot;2024NE000227&quot;)" office:value-type="string" office:string-value="2024NE000227" calcext:value-type="string">
            <text:p>2024NE00022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RALHA ELEVADORES LTDA</text:p>
          </table:table-cell>
          <table:table-cell table:style-name="ce161" office:value-type="string" calcext:value-type="string">
            <text:p>21.169.089/0001-94</text:p>
          </table:table-cell>
          <table:table-cell table:style-name="ce16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176" office:value-type="float" office:value="4165.54" calcext:value-type="float">
            <text:p>4.165,54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RALHA ELEVADORES LTDA</text:p>
          </table:table-cell>
          <table:table-cell table:style-name="ce161" office:value-type="string" calcext:value-type="string">
            <text:p>21.169.089/0001-94</text:p>
          </table:table-cell>
          <table:table-cell table:style-name="ce168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176" office:value-type="float" office:value="1000" calcext:value-type="float">
            <text:p>1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GUARDE MAIS CURITIBANA LTDA</text:p>
          </table:table-cell>
          <table:table-cell table:style-name="ce161" office:value-type="string" calcext:value-type="string">
            <text:p>13.590.046/0001-50</text:p>
          </table:table-cell>
          <table:table-cell table:style-name="ce168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176" office:value-type="float" office:value="3651.34" calcext:value-type="float">
            <text:p>3.651,34 </text:p>
          </table:table-cell>
          <table:table-cell table:style-name="ce176" office:value-type="float" office:value="345.05" calcext:value-type="float">
            <text:p>345,05 </text:p>
          </table:table-cell>
          <table:table-cell table:style-name="ce176" office:value-type="float" office:value="3651.34" calcext:value-type="float">
            <text:p>3.651,3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HONIX ELEVADORES, MANUTENCAO E COMERCIO LTDA</text:p>
          </table:table-cell>
          <table:table-cell table:style-name="ce161" office:value-type="string" calcext:value-type="string">
            <text:p>21.051.130/0001-23</text:p>
          </table:table-cell>
          <table:table-cell table:style-name="ce167" office:value-type="string" calcext:value-type="string">
            <text:p>MANUTENÇÃO EM ELEVADOR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176" office:value-type="float" office:value="59216.59" calcext:value-type="float">
            <text:p>59.216,59 </text:p>
          </table:table-cell>
          <table:table-cell table:style-name="ce176" office:value-type="float" office:value="4391.33" calcext:value-type="float">
            <text:p>4.391,33 </text:p>
          </table:table-cell>
          <table:table-cell table:style-name="ce176" office:value-type="float" office:value="8782.66" calcext:value-type="float">
            <text:p>8.782,6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HONIX ELEVADORES, MANUTENCAO E COMERCIO LTDA</text:p>
          </table:table-cell>
          <table:table-cell table:style-name="ce161" office:value-type="string" calcext:value-type="string">
            <text:p>21.051.130/0001-23</text:p>
          </table:table-cell>
          <table:table-cell table:style-name="ce167" office:value-type="string" calcext:value-type="string">
            <text:p>PEÇAS PARA MANUTENÇÃO EM ELEVADOR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CATU HOLDING S/A</text:p>
          </table:table-cell>
          <table:table-cell table:style-name="ce161" office:value-type="string" calcext:value-type="string">
            <text:p>02.316.471/0001-39</text:p>
          </table:table-cell>
          <table:table-cell table:style-name="ce167" office:value-type="string" calcext:value-type="string">
            <text:p>LOCAÇÃO DE VAGA DE GA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176" office:value-type="float" office:value="21000" calcext:value-type="float">
            <text:p>21.000,00 </text:p>
          </table:table-cell>
          <table:table-cell table:style-name="ce176" office:value-type="float" office:value="472.42" calcext:value-type="float">
            <text:p>472,42 </text:p>
          </table:table-cell>
          <table:table-cell table:style-name="ce176" office:value-type="float" office:value="4999.16" calcext:value-type="float">
            <text:p>4.999,1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DOFRIO MANUTENCAO DE EQUIPAMENTOS, REFRIGERACAO E COME</text:p>
          </table:table-cell>
          <table:table-cell table:style-name="ce161" office:value-type="string" calcext:value-type="string">
            <text:p>01.149.752/0001-81</text:p>
          </table:table-cell>
          <table:table-cell table:style-name="ce167" office:value-type="string" calcext:value-type="string">
            <text:p>INSTALAÇÃO DE EQUIPAMENTOS DE CLIMATIZAÇÃO TIPO SPLIT INVERTE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176" office:value-type="float" office:value="2226.38" calcext:value-type="float">
            <text:p>2.226,38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2226.38" calcext:value-type="float">
            <text:p>2.226,3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DOFRIO MANUTENCAO DE EQUIPAMENTOS, REFRIGERACAO E COME</text:p>
          </table:table-cell>
          <table:table-cell table:style-name="ce161" office:value-type="string" calcext:value-type="string">
            <text:p>01.149.752/0001-81</text:p>
          </table:table-cell>
          <table:table-cell table:style-name="ce167" office:value-type="string" calcext:value-type="string">
            <text:p>EQUIPAMENTOS DE CLIMATIZAÇÃO TIPO SPLIT INVERTE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176" office:value-type="float" office:value="28873.04" calcext:value-type="float">
            <text:p>28.873,0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28873.04" calcext:value-type="float">
            <text:p>28.873,0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NGITE CONSULTORIA TECNOLOGICA LTDA</text:p>
          </table:table-cell>
          <table:table-cell table:style-name="ce161" office:value-type="string" calcext:value-type="string">
            <text:p>38.288.757/0001-03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NÇÃO E CONFIGURAÇÃO&quot;)" office:value-type="string" office:string-value="SOLUÇÃO DE GESTÃO AUTOMATIZADA DE ATIVOS DE REDE - IMPLANTANÇÃO E CONFIGURAÇÃO" calcext:value-type="string">
            <text:p>SOLUÇÃO DE GESTÃO AUTOMATIZADA DE ATIVOS DE REDE - IMPLANTANÇÃO E CONFIGUR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176" office:value-type="float" office:value="46798.44" calcext:value-type="float">
            <text:p>46.798,44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NOVAR SERVICOS DE MANUTENCAO E APOIO ADMINISTRATIVO EI</text:p>
          </table:table-cell>
          <table:table-cell table:style-name="ce161" office:value-type="string" calcext:value-type="string">
            <text:p>09.554.532/0001-45</text:p>
          </table:table-cell>
          <table:table-cell table:style-name="ce16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176" office:value-type="float" office:value="49652.76" calcext:value-type="float">
            <text:p>49.652,76 </text:p>
          </table:table-cell>
          <table:table-cell table:number-columns-repeated="2" table:style-name="ce176" office:value-type="float" office:value="6953.23" calcext:value-type="float">
            <text:p>6.953,2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NOVAR SERVICOS DE MANUTENCAO E APOIO ADMINISTRATIVO EI</text:p>
          </table:table-cell>
          <table:table-cell table:style-name="ce161" office:value-type="string" calcext:value-type="string">
            <text:p>09.554.532/0001-45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176" office:value-type="float" office:value="47415.12" calcext:value-type="float">
            <text:p>47.415,12 </text:p>
          </table:table-cell>
          <table:table-cell table:style-name="ce176" office:value-type="float" office:value="3951.26" calcext:value-type="float">
            <text:p>3.951,26 </text:p>
          </table:table-cell>
          <table:table-cell table:style-name="ce176" office:value-type="float" office:value="7094.49" calcext:value-type="float">
            <text:p>7.094,4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NOVAR SERVICOS DE MANUTENCAO E APOIO ADMINISTRATIVO EI</text:p>
          </table:table-cell>
          <table:table-cell table:style-name="ce161" office:value-type="string" calcext:value-type="string">
            <text:p>09.554.532/0001-45</text:p>
          </table:table-cell>
          <table:table-cell table:style-name="ce16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176" office:value-type="float" office:value="40106.64" calcext:value-type="float">
            <text:p>40.106,64 </text:p>
          </table:table-cell>
          <table:table-cell table:number-columns-repeated="2" table:style-name="ce176" office:value-type="float" office:value="5697.32" calcext:value-type="float">
            <text:p>5.697,3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NSE - RAT DESINSETIZACAO LTDA</text:p>
          </table:table-cell>
          <table:table-cell table:style-name="ce161" office:value-type="string" calcext:value-type="string">
            <text:p>06.265.352/0001-55</text:p>
          </table:table-cell>
          <table:table-cell table:style-name="ce167" office:value-type="string" calcext:value-type="string">
            <text:p>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176" office:value-type="float" office:value="416.65" calcext:value-type="float">
            <text:p>416,65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378.38" calcext:value-type="float">
            <text:p>378,3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RANEIDE S RODRIGUES</text:p>
          </table:table-cell>
          <table:table-cell table:style-name="ce161" office:value-type="string" calcext:value-type="string">
            <text:p>84.038.678/0001-53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176" office:value-type="float" office:value="41687.28" calcext:value-type="float">
            <text:p>41.687,28 </text:p>
          </table:table-cell>
          <table:table-cell table:style-name="ce176" office:value-type="float" office:value="3473.94" calcext:value-type="float">
            <text:p>3.473,94 </text:p>
          </table:table-cell>
          <table:table-cell table:style-name="ce176" office:value-type="float" office:value="6298.23" calcext:value-type="float">
            <text:p>6.298,2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IT PROTECT SERVICOS DE CONSULTORIA EM INFORMATICA LTDA</text:p>
          </table:table-cell>
          <table:table-cell table:style-name="ce161" office:value-type="string" calcext:value-type="string">
            <text:p>23.378.923/0001-87</text:p>
          </table:table-cell>
          <table:table-cell table:style-name="ce16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176" office:value-type="float" office:value="120000" calcext:value-type="float">
            <text:p>120.000,00 </text:p>
          </table:table-cell>
          <table:table-cell table:style-name="ce176" office:value-type="float" office:value="10000" calcext:value-type="float">
            <text:p>10.000,00 </text:p>
          </table:table-cell>
          <table:table-cell table:style-name="ce176" office:value-type="float" office:value="19055" calcext:value-type="float">
            <text:p>19.055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ARBAS VASCONCELOS ADVOCACIA &amp; CONSULTORIA S/S</text:p>
          </table:table-cell>
          <table:table-cell table:style-name="ce161" office:value-type="string" calcext:value-type="string">
            <text:p>02.422.737/0001-28</text:p>
          </table:table-cell>
          <table:table-cell table:style-name="ce167" office:value-type="string" calcext:value-type="string">
            <text:p>TAXA DE CONDOMÍN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nbZImtbuxrxZ4Qv8VVsPNQ-0ReG76h2Zywzdf52RHI&quot;;&quot;2024NE000078&quot;)" office:value-type="string" office:string-value="2024NE000078" calcext:value-type="string">
            <text:p>2024NE000078</text:p>
          </table:table-cell>
          <table:table-cell table:style-name="ce176" office:value-type="float" office:value="57669" calcext:value-type="float">
            <text:p>57.669,00 </text:p>
          </table:table-cell>
          <table:table-cell table:style-name="ce176" office:value-type="float" office:value="4394.34" calcext:value-type="float">
            <text:p>4.394,34 </text:p>
          </table:table-cell>
          <table:table-cell table:style-name="ce176" office:value-type="float" office:value="13183.02" calcext:value-type="float">
            <text:p>13.183,0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ARBAS VASCONCELOS ADVOCACIA &amp; CONSULTORIA S/S</text:p>
          </table:table-cell>
          <table:table-cell table:style-name="ce161" office:value-type="string" calcext:value-type="string">
            <text:p>02.422.737/0001-28</text:p>
          </table:table-cell>
          <table:table-cell table:style-name="ce167" office:value-type="string" calcext:value-type="string">
            <text:p>LOCAÇÃO DE IMÓVE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nbZImtbuxrxZ4Qv8VVsPNQ-0ReG76h2Zywzdf52RHI&quot;;&quot;2024NE000078&quot;)" office:value-type="string" office:string-value="2024NE000078" calcext:value-type="string">
            <text:p>2024NE000078</text:p>
          </table:table-cell>
          <table:table-cell table:style-name="ce176" office:value-type="float" office:value="328307.4" calcext:value-type="float">
            <text:p>328.307,40 </text:p>
          </table:table-cell>
          <table:table-cell table:style-name="ce176" office:value-type="float" office:value="5170.84" calcext:value-type="float">
            <text:p>5.170,84 </text:p>
          </table:table-cell>
          <table:table-cell table:style-name="ce176" office:value-type="float" office:value="54717.9" calcext:value-type="float">
            <text:p>54.717,9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ONATAN P O SANCHES</text:p>
          </table:table-cell>
          <table:table-cell table:style-name="ce161" office:value-type="string" calcext:value-type="string">
            <text:p>23.070.991/0001-84</text:p>
          </table:table-cell>
          <table:table-cell table:style-name="ce167" office:value-type="string" calcext:value-type="string">
            <text:p>MANUTENÇÃO PREVENTIVA E CORRETIVA DE EQUIPAMENTOS DE AR CONDICIONAD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176" office:value-type="float" office:value="17307.77" calcext:value-type="float">
            <text:p>17.307,77 </text:p>
          </table:table-cell>
          <table:table-cell table:style-name="ce176" office:value-type="float" office:value="1416.98" calcext:value-type="float">
            <text:p>1.416,98 </text:p>
          </table:table-cell>
          <table:table-cell table:style-name="ce176" office:value-type="float" office:value="2700.06" calcext:value-type="float">
            <text:p>2.700,0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ONATAN P O SANCHES</text:p>
          </table:table-cell>
          <table:table-cell table:style-name="ce161" office:value-type="string" calcext:value-type="string">
            <text:p>23.070.991/0001-84</text:p>
          </table:table-cell>
          <table:table-cell table:style-name="ce167" office:value-type="string" calcext:value-type="string">
            <text:p>PEÇAS PARA MANUTENÇÃO PREVENTIVA E CORRETIVA DE EQUIPAMENTOS DE AR CONDICIONAD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RP VIGILANCIA PATRIMONIAL EIRELI</text:p>
          </table:table-cell>
          <table:table-cell table:style-name="ce161" office:value-type="string" calcext:value-type="string">
            <text:p>20.160.892/0001-03</text:p>
          </table:table-cell>
          <table:table-cell table:style-name="ce167" office:value-type="string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BKczl7C6jsHGmipZRzC1hcvFBYHaOjDK7YV4kMsIM_&quot;;&quot;2024NE000122&quot;)" office:value-type="string" office:string-value="2024NE000122" calcext:value-type="string">
            <text:p>2024NE000122</text:p>
          </table:table-cell>
          <table:table-cell table:style-name="ce176" office:value-type="float" office:value="224787.6" calcext:value-type="float">
            <text:p>224.787,6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5034.44" calcext:value-type="float">
            <text:p>15.034,4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RP VIGILANCIA PATRIMONIAL EIRELI</text:p>
          </table:table-cell>
          <table:table-cell table:style-name="ce161" office:value-type="string" calcext:value-type="string">
            <text:p>20.160.892/0001-03</text:p>
          </table:table-cell>
          <table:table-cell table:style-name="ce167" office:value-type="string" calcext:value-type="string">
            <text:p>VIGILÂNCIA ARMADA.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AY3SinOk9VpJmVvmQssXJtRzSq7Q7rv_pS3nRVSXcXAVqqOkYfoOjezr-aHj9SqN1Dc8sbEFWDkUil_lMziFm&quot;;&quot;2024NE000389&quot;)" office:value-type="string" office:string-value="2024NE000389" calcext:value-type="string">
            <text:p>2024NE000389</text:p>
          </table:table-cell>
          <table:table-cell table:style-name="ce176" office:value-type="float" office:value="14573.45" calcext:value-type="float">
            <text:p>14.573,45 </text:p>
          </table:table-cell>
          <table:table-cell table:number-columns-repeated="2" table:style-name="ce176" office:value-type="float" office:value="12970.37" calcext:value-type="float">
            <text:p>12.970,3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JUMPER SEGURANCA E VIGILANCIA PATRIMONIAL LTDA</text:p>
          </table:table-cell>
          <table:table-cell table:style-name="ce161" office:value-type="string" calcext:value-type="string">
            <text:p>26.886.266/0002-58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176" office:value-type="float" office:value="262355.88" calcext:value-type="float">
            <text:p>262.355,88 </text:p>
          </table:table-cell>
          <table:table-cell table:style-name="ce176" office:value-type="float" office:value="20576.73" calcext:value-type="float">
            <text:p>20.576,73 </text:p>
          </table:table-cell>
          <table:table-cell table:style-name="ce176" office:value-type="float" office:value="30227.8" calcext:value-type="float">
            <text:p>30.227,8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KPO SERVICOS DE JARDINAGEM LTDA</text:p>
          </table:table-cell>
          <table:table-cell table:style-name="ce161" office:value-type="string" calcext:value-type="string">
            <text:p>09.222.739/0001-12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VkC1CJqeIA-OLKvEUJM02J-DUMpEj65h2DUggLMssD&quot;;&quot;2024NE000174&quot;)" office:value-type="string" office:string-value="2024NE000174" calcext:value-type="string">
            <text:p>2024NE000174</text:p>
          </table:table-cell>
          <table:table-cell table:style-name="ce176" office:value-type="float" office:value="16035.56" calcext:value-type="float">
            <text:p>16.035,56 </text:p>
          </table:table-cell>
          <table:table-cell table:style-name="ce176" office:value-type="float" office:value="2082.54" calcext:value-type="float">
            <text:p>2.082,54 </text:p>
          </table:table-cell>
          <table:table-cell table:style-name="ce176" office:value-type="float" office:value="4165.08" calcext:value-type="float">
            <text:p>4.165,0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KPO SERVICOS DE JARDINAGEM LTDA</text:p>
          </table:table-cell>
          <table:table-cell table:style-name="ce161" office:value-type="string" calcext:value-type="string">
            <text:p>09.222.739/0001-12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G. ADMINISTRADORA DE SERVICOS EIRELI</text:p>
          </table:table-cell>
          <table:table-cell table:style-name="ce161" office:value-type="string" calcext:value-type="string">
            <text:p>05.427.994/0001-40</text:p>
          </table:table-cell>
          <table:table-cell table:style-name="ce167" office:value-type="string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cKqa3eQQi84V1hK5n7g9huTrqc7U5tQlgsE7TP0vap&quot;;&quot;2024NE000131&quot;)" office:value-type="string" office:string-value="2024NE000131" calcext:value-type="string">
            <text:p>2024NE000131</text:p>
          </table:table-cell>
          <table:table-cell table:style-name="ce176" office:value-type="float" office:value="62467.84" calcext:value-type="float">
            <text:p>62.467,84 </text:p>
          </table:table-cell>
          <table:table-cell table:style-name="ce176" office:value-type="float" office:value="7586.03" calcext:value-type="float">
            <text:p>7.586,03 </text:p>
          </table:table-cell>
          <table:table-cell table:style-name="ce176" office:value-type="float" office:value="13687.12" calcext:value-type="float">
            <text:p>13.687,1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DER DEDETIZADORA LTDA</text:p>
          </table:table-cell>
          <table:table-cell table:style-name="ce161" office:value-type="string" calcext:value-type="string">
            <text:p>00.487.964/0001-06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176" office:value-type="float" office:value="2655.75" calcext:value-type="float">
            <text:p>2.655,75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DER NOTEBOOKS COMERCIO E SERVICOS LTDA</text:p>
          </table:table-cell>
          <table:table-cell table:style-name="ce161" office:value-type="string" calcext:value-type="string">
            <text:p>12.477.490/0002-81</text:p>
          </table:table-cell>
          <table:table-cell table:style-name="ce168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176" office:value-type="float" office:value="1199100" calcext:value-type="float">
            <text:p>1.199.1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DERANCA LIMPEZA E CONSERVACAO LTDA</text:p>
          </table:table-cell>
          <table:table-cell table:style-name="ce161" office:value-type="string" calcext:value-type="string">
            <text:p>00.482.840/0001-38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zKFRFKCaKPDdokXWVYyCtBb8nF_CIu2WtevHt_OD6S&quot;;&quot;2024NE000097&quot;)" office:value-type="string" office:string-value="2024NE000097" calcext:value-type="string">
            <text:p>2024NE000097</text:p>
          </table:table-cell>
          <table:table-cell table:style-name="ce176" office:value-type="float" office:value="26515.03" calcext:value-type="float">
            <text:p>26.515,03 </text:p>
          </table:table-cell>
          <table:table-cell table:style-name="ce176" office:value-type="float" office:value="4788.33" calcext:value-type="float">
            <text:p>4.788,33 </text:p>
          </table:table-cell>
          <table:table-cell table:style-name="ce176" office:value-type="float" office:value="8514.88" calcext:value-type="float">
            <text:p>8.514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DERANCA LIMPEZA E CONSERVACAO LTDA</text:p>
          </table:table-cell>
          <table:table-cell table:style-name="ce161" office:value-type="string" calcext:value-type="string">
            <text:p>00.482.840/0001-38</text:p>
          </table:table-cell>
          <table:table-cell table:style-name="ce167" office:value-type="string" calcext:value-type="string">
            <text:p>CONSERVAÇÃO E LIMPEZA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number-columns-repeated="3" table:style-name="ce176" office:value-type="float" office:value="122.48" calcext:value-type="float">
            <text:p>122,4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MPADORA SANTO AUGUSTO LTDA</text:p>
          </table:table-cell>
          <table:table-cell table:style-name="ce161" office:value-type="string" calcext:value-type="string">
            <text:p>00.976.595/0001-15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mItIfuZkA6lEtWz9dBIJ7g8YUTo_u0k7hyRzcC_2MP&quot;;&quot;2024NE000098&quot;)" office:value-type="string" office:string-value="2024NE000098" calcext:value-type="string">
            <text:p>2024NE000098</text:p>
          </table:table-cell>
          <table:table-cell table:style-name="ce176" office:value-type="float" office:value="29611.83" calcext:value-type="float">
            <text:p>29.611,83 </text:p>
          </table:table-cell>
          <table:table-cell table:number-columns-repeated="2" table:style-name="ce176" office:value-type="float" office:value="3413.95" calcext:value-type="float">
            <text:p>3.413,9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NEAR COMUNICACAO LTDA</text:p>
          </table:table-cell>
          <table:table-cell table:style-name="ce161" office:value-type="string" calcext:value-type="string">
            <text:p>10.947.243/0001-95</text:p>
          </table:table-cell>
          <table:table-cell table:style-name="ce16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QJwYBtW-iaTwqnNZ_a2SdOMqgkRItfgxLbrQ9CcXh9&quot;;&quot;2024NE000258&quot;)" office:value-type="string" office:string-value="2024NE000258" calcext:value-type="string">
            <text:p>2024NE000258</text:p>
          </table:table-cell>
          <table:table-cell table:style-name="ce176" office:value-type="float" office:value="12520" calcext:value-type="float">
            <text:p>12.520,00 </text:p>
          </table:table-cell>
          <table:table-cell table:style-name="ce176" office:value-type="float" office:value="1200" calcext:value-type="float">
            <text:p>1.200,00 </text:p>
          </table:table-cell>
          <table:table-cell table:style-name="ce176" office:value-type="float" office:value="2400" calcext:value-type="float">
            <text:p>2.40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LP ENGENHARIA &amp; CONSULTORIA LTDA</text:p>
          </table:table-cell>
          <table:table-cell table:style-name="ce161" office:value-type="string" calcext:value-type="string">
            <text:p>10.385.871/0001-24</text:p>
          </table:table-cell>
          <table:table-cell table:style-name="ce16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AxGnflmqHH0u80NRaEiUi5NXTj-Y61cNnGoWd98Z245PcN4Ux-LTg1NSoSjI8A9iyrrezLiuHdCo9zeLn_R8G&quot;;&quot;2024NE000338&quot;)" office:value-type="string" office:string-value="2024NE000338" calcext:value-type="string">
            <text:p>2024NE000338</text:p>
          </table:table-cell>
          <table:table-cell table:style-name="ce176" office:value-type="float" office:value="132987.89" calcext:value-type="float">
            <text:p>132.987,89 </text:p>
          </table:table-cell>
          <table:table-cell table:style-name="ce176" office:value-type="float" office:value="32917.97" calcext:value-type="float">
            <text:p>32.917,97 </text:p>
          </table:table-cell>
          <table:table-cell table:style-name="ce176" office:value-type="float" office:value="34233.98" calcext:value-type="float">
            <text:p>34.233,9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. DELGADO ENGENHARIA LTDA</text:p>
          </table:table-cell>
          <table:table-cell table:style-name="ce161" office:value-type="string" calcext:value-type="string">
            <text:p>19.675.856/0001-95</text:p>
          </table:table-cell>
          <table:table-cell table:style-name="ce168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prQJsI-__rNLtcVJ1tvd4o8GVaQ5aGFYQdkXNIjKRx&quot;;&quot;2024NE000356&quot;)" office:value-type="string" office:string-value="2024NE000356" calcext:value-type="string">
            <text:p>2024NE000356</text:p>
          </table:table-cell>
          <table:table-cell table:style-name="ce176" office:value-type="float" office:value="164000" calcext:value-type="float">
            <text:p>164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&amp;C PRESTADORA DE SERVICOS DE LIMPEZA LTDA</text:p>
          </table:table-cell>
          <table:table-cell table:style-name="ce161" office:value-type="string" calcext:value-type="string">
            <text:p>11.020.016/0001-82</text:p>
          </table:table-cell>
          <table:table-cell table:style-name="ce16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yLhNFheYIqT8VC9TyRblwptZqhlG1eQ4bBkzZFIjjA&quot;;&quot;2024NE000134&quot;)" office:value-type="string" office:string-value="2024NE000134" calcext:value-type="string">
            <text:p>2024NE000134</text:p>
          </table:table-cell>
          <table:table-cell table:style-name="ce176" office:value-type="float" office:value="28253.84" calcext:value-type="float">
            <text:p>28.253,84 </text:p>
          </table:table-cell>
          <table:table-cell table:style-name="ce176" office:value-type="float" office:value="3302.33" calcext:value-type="float">
            <text:p>3.302,33 </text:p>
          </table:table-cell>
          <table:table-cell table:style-name="ce176" office:value-type="float" office:value="6002.19" calcext:value-type="float">
            <text:p>6.002,1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ANAUS AMBIENTAL S.A.</text:p>
          </table:table-cell>
          <table:table-cell table:style-name="ce161" office:value-type="string" calcext:value-type="string">
            <text:p>03.264.927/0001-27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176" office:value-type="float" office:value="6248.55" calcext:value-type="float">
            <text:p>6.248,55 </text:p>
          </table:table-cell>
          <table:table-cell table:style-name="ce176" office:value-type="float" office:value="300.68" calcext:value-type="float">
            <text:p>300,68 </text:p>
          </table:table-cell>
          <table:table-cell table:style-name="ce176" office:value-type="float" office:value="583.92" calcext:value-type="float">
            <text:p>583,9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ASTER ENGENHARIA E SEGURANCA PATRIMONIAL LTDA</text:p>
          </table:table-cell>
          <table:table-cell table:style-name="ce161" office:value-type="string" calcext:value-type="string">
            <text:p>12.187.221/0001-08</text:p>
          </table:table-cell>
          <table:table-cell table:style-name="ce167" office:value-type="string" calcext:value-type="string">
            <text:p>BRIGADA DE INCÊNDI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6_n8yYgQc5fZ9rH-41iNthQaYLB-kYK2629g4Eykac&quot;;&quot;2024NE000143&quot;)" office:value-type="string" office:string-value="2024NE000143" calcext:value-type="string">
            <text:p>2024NE000143</text:p>
          </table:table-cell>
          <table:table-cell table:style-name="ce176" office:value-type="float" office:value="998197.92" calcext:value-type="float">
            <text:p>998.197,92 </text:p>
          </table:table-cell>
          <table:table-cell table:style-name="ce176" office:value-type="float" office:value="83183.16" calcext:value-type="float">
            <text:p>83.183,16 </text:p>
          </table:table-cell>
          <table:table-cell table:style-name="ce176" office:value-type="float" office:value="155594.11" calcext:value-type="float">
            <text:p>155.594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EGHA SERVICE LTDA</text:p>
          </table:table-cell>
          <table:table-cell table:style-name="ce161" office:value-type="string" calcext:value-type="string">
            <text:p>22.076.317/0001-44</text:p>
          </table:table-cell>
          <table:table-cell table:style-name="ce16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6LyWDN4-6qLkkwQ_7cp5wZ7Xnvs_ZR8dWcUeOfrR1d&quot;;&quot;2024NE000087&quot;)" office:value-type="string" office:string-value="2024NE000087" calcext:value-type="string">
            <text:p>2024NE000087</text:p>
          </table:table-cell>
          <table:table-cell table:style-name="ce176" office:value-type="float" office:value="46976.76" calcext:value-type="float">
            <text:p>46.976,76 </text:p>
          </table:table-cell>
          <table:table-cell table:style-name="ce176" office:value-type="float" office:value="3869.73" calcext:value-type="float">
            <text:p>3.869,73 </text:p>
          </table:table-cell>
          <table:table-cell table:style-name="ce176" office:value-type="float" office:value="6948.11" calcext:value-type="float">
            <text:p>6.948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EGHA SERVICE LTDA</text:p>
          </table:table-cell>
          <table:table-cell table:style-name="ce161" office:value-type="string" calcext:value-type="string">
            <text:p>22.076.317/0001-44</text:p>
          </table:table-cell>
          <table:table-cell table:style-name="ce16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176" office:value-type="float" office:value="31429.15" calcext:value-type="float">
            <text:p>31.429,15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ENDES BRITO ENGENHARIA LTDA</text:p>
          </table:table-cell>
          <table:table-cell table:style-name="ce161" office:value-type="string" calcext:value-type="string">
            <text:p>23.238.271/0001-85</text:p>
          </table:table-cell>
          <table:table-cell table:style-name="ce167" office:value-type="string" calcext:value-type="string">
            <text:p>MANUTENÇÃO DE APARELHOS DE AR CONDICIONAD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176" office:value-type="float" office:value="4326.88" calcext:value-type="float">
            <text:p>4.326,88 </text:p>
          </table:table-cell>
          <table:table-cell table:style-name="ce176" office:value-type="float" office:value="408.89" calcext:value-type="float">
            <text:p>408,89 </text:p>
          </table:table-cell>
          <table:table-cell table:style-name="ce176" office:value-type="float" office:value="4326.88" calcext:value-type="float">
            <text:p>4.326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ENDES BRITO ENGENHARIA LTDA</text:p>
          </table:table-cell>
          <table:table-cell table:style-name="ce161" office:value-type="string" calcext:value-type="string">
            <text:p>23.238.271/0001-85</text:p>
          </table:table-cell>
          <table:table-cell table:style-name="ce167" office:value-type="string" calcext:value-type="string">
            <text:p>PEÇAS PARA MANUTENÇÃO DE APARELHOS DE AR CONDICIONAD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176" office:value-type="float" office:value="440" calcext:value-type="float">
            <text:p>440,00 </text:p>
          </table:table-cell>
          <table:table-cell table:style-name="ce176" office:value-type="float" office:value="41.58" calcext:value-type="float">
            <text:p>41,58 </text:p>
          </table:table-cell>
          <table:table-cell table:style-name="ce176" office:value-type="float" office:value="440" calcext:value-type="float">
            <text:p>44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CHETTI PARTICIPACOES E EMPREENDIMENTOS LTDA</text:p>
          </table:table-cell>
          <table:table-cell table:style-name="ce161" office:value-type="string" calcext:value-type="string">
            <text:p>43.753.503/0001-40</text:p>
          </table:table-cell>
          <table:table-cell table:style-name="ce167" office:value-type="string" calcext:value-type="string">
            <text:p>LOCAÇÃO DE IMÓVE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176" office:value-type="float" office:value="138248.28" calcext:value-type="float">
            <text:p>138.248,28 </text:p>
          </table:table-cell>
          <table:table-cell table:style-name="ce176" office:value-type="float" office:value="11520.69" calcext:value-type="float">
            <text:p>11.520,69 </text:p>
          </table:table-cell>
          <table:table-cell table:style-name="ce176" office:value-type="float" office:value="21251.53" calcext:value-type="float">
            <text:p>21.251,5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OBRIGAÇÕES PATRONAIS - FUNPRESP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176" office:value-type="float" office:value="1166583" calcext:value-type="float">
            <text:p>1.166.583,00 </text:p>
          </table:table-cell>
          <table:table-cell table:style-name="ce176" office:value-type="float" office:value="97902.54" calcext:value-type="float">
            <text:p>97.902,54 </text:p>
          </table:table-cell>
          <table:table-cell table:style-name="ce176" office:value-type="float" office:value="273901.29" calcext:value-type="float">
            <text:p>273.901,2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SUBSTITUIÇÕES)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176" office:value-type="float" office:value="330000" calcext:value-type="float">
            <text:p>330.000,00 </text:p>
          </table:table-cell>
          <table:table-cell table:style-name="ce176" office:value-type="float" office:value="23721.23" calcext:value-type="float">
            <text:p>23.721,23 </text:p>
          </table:table-cell>
          <table:table-cell table:style-name="ce176" office:value-type="float" office:value="83068.3" calcext:value-type="float">
            <text:p>83.068,3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HORA EXTRA)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176" office:value-type="float" office:value="10000" calcext:value-type="float">
            <text:p>1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376.91" calcext:value-type="float">
            <text:p>1.376,9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GRATIFICAÇÃO POR EXERCÍCIO CUMULATIVO DE OFÍCIO - MEMBR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176" office:value-type="float" office:value="3046103" calcext:value-type="float">
            <text:p>3.046.103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52942.5" calcext:value-type="float">
            <text:p>52.942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HORA EXTRA)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176" office:value-type="float" office:value="10000" calcext:value-type="float">
            <text:p>10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INCORPORAÇÕES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415000" calcext:value-type="float">
            <text:p>415.000,00 </text:p>
          </table:table-cell>
          <table:table-cell table:style-name="ce176" office:value-type="float" office:value="196536.62" calcext:value-type="float">
            <text:p>196.536,62 </text:p>
          </table:table-cell>
          <table:table-cell table:style-name="ce176" office:value-type="float" office:value="398429.81" calcext:value-type="float">
            <text:p>398.429,8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BONO PERMANÊNCIA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2050000" calcext:value-type="float">
            <text:p>2.050.000,00 </text:p>
          </table:table-cell>
          <table:table-cell table:style-name="ce176" office:value-type="float" office:value="190905.91" calcext:value-type="float">
            <text:p>190.905,91 </text:p>
          </table:table-cell>
          <table:table-cell table:style-name="ce176" office:value-type="float" office:value="561004" calcext:value-type="float">
            <text:p>561.004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EXERCÍCIO DE FUNÇÃO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275000" calcext:value-type="float">
            <text:p>275.000,00 </text:p>
          </table:table-cell>
          <table:table-cell table:style-name="ce176" office:value-type="float" office:value="24198.49" calcext:value-type="float">
            <text:p>24.198,49 </text:p>
          </table:table-cell>
          <table:table-cell table:style-name="ce176" office:value-type="float" office:value="98812.56" calcext:value-type="float">
            <text:p>98.812,5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TEMPO DE SERVIÇO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2400000" calcext:value-type="float">
            <text:p>2.40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90876.85" calcext:value-type="float">
            <text:p>190.876,8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VENCIDAS E PROPORCIONAIS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5000" calcext:value-type="float">
            <text:p>5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4000000" calcext:value-type="float">
            <text:p>4.00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622870.75" calcext:value-type="float">
            <text:p>1.622.870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BONO PECUNIÁRIO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2200000" calcext:value-type="float">
            <text:p>2.200.000,00 </text:p>
          </table:table-cell>
          <table:table-cell table:style-name="ce176" office:value-type="float" office:value="403221.34" calcext:value-type="float">
            <text:p>403.221,34 </text:p>
          </table:table-cell>
          <table:table-cell table:style-name="ce176" office:value-type="float" office:value="1269670.85" calcext:value-type="float">
            <text:p>1.269.670,8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- ABONO CONSTITUCIONAL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1900000" calcext:value-type="float">
            <text:p>1.900.000,00 </text:p>
          </table:table-cell>
          <table:table-cell table:style-name="ce176" office:value-type="float" office:value="302415.98" calcext:value-type="float">
            <text:p>302.415,98 </text:p>
          </table:table-cell>
          <table:table-cell table:style-name="ce176" office:value-type="float" office:value="952253.11" calcext:value-type="float">
            <text:p>952.253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DIANTAMENTO DE FÉRIAS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100000" calcext:value-type="float">
            <text:p>100.000,00 </text:p>
          </table:table-cell>
          <table:table-cell table:style-name="ce176" office:value-type="float" office:value="17255.88" calcext:value-type="float">
            <text:p>17.255,88 </text:p>
          </table:table-cell>
          <table:table-cell table:style-name="ce176" office:value-type="float" office:value="69871.53" calcext:value-type="float">
            <text:p>69.871,5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DIANTAMENTO DE FÉRIAS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3372000" calcext:value-type="float">
            <text:p>3.372.000,00 </text:p>
          </table:table-cell>
          <table:table-cell table:style-name="ce176" office:value-type="float" office:value="1143279.31" calcext:value-type="float">
            <text:p>1.143.279,31 </text:p>
          </table:table-cell>
          <table:table-cell table:style-name="ce176" office:value-type="float" office:value="3369602.75" calcext:value-type="float">
            <text:p>3.369.602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SUBSÍDIOS) - MEMBRO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176" office:value-type="float" office:value="34891212" calcext:value-type="float">
            <text:p>34.891.212,00 </text:p>
          </table:table-cell>
          <table:table-cell table:style-name="ce176" office:value-type="float" office:value="1582264.19" calcext:value-type="float">
            <text:p>1.582.264,19 </text:p>
          </table:table-cell>
          <table:table-cell table:style-name="ce176" office:value-type="float" office:value="8028500.77" calcext:value-type="float">
            <text:p>8.028.500,7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VENCIMENTOS E SALARIOS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30545000" calcext:value-type="float">
            <text:p>30.545.000,00 </text:p>
          </table:table-cell>
          <table:table-cell table:style-name="ce176" office:value-type="float" office:value="1492841.36" calcext:value-type="float">
            <text:p>1.492.841,36 </text:p>
          </table:table-cell>
          <table:table-cell table:style-name="ce176" office:value-type="float" office:value="6684603.05" calcext:value-type="float">
            <text:p>6.684.603,0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INCORPORAÇÕES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1400000" calcext:value-type="float">
            <text:p>1.400.000,00 </text:p>
          </table:table-cell>
          <table:table-cell table:style-name="ce176" office:value-type="float" office:value="108276.92" calcext:value-type="float">
            <text:p>108.276,92 </text:p>
          </table:table-cell>
          <table:table-cell table:style-name="ce176" office:value-type="float" office:value="337224.23" calcext:value-type="float">
            <text:p>337.224,2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BONO PERMANÊNCIA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1000000" calcext:value-type="float">
            <text:p>1.000.000,00 </text:p>
          </table:table-cell>
          <table:table-cell table:style-name="ce176" office:value-type="float" office:value="25501.22" calcext:value-type="float">
            <text:p>25.501,22 </text:p>
          </table:table-cell>
          <table:table-cell table:style-name="ce176" office:value-type="float" office:value="209777.08" calcext:value-type="float">
            <text:p>209.777,0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DICIONAL DE INSALUBRIDADE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150000" calcext:value-type="float">
            <text:p>15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26044.16" calcext:value-type="float">
            <text:p>26.044,1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DICIONAL DE ATIVIDADES PENOSAS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605000" calcext:value-type="float">
            <text:p>605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245934.66" calcext:value-type="float">
            <text:p>245.934,6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INCENTIVO À QUALIFICAÇÃO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2900000" calcext:value-type="float">
            <text:p>2.900.000,00 </text:p>
          </table:table-cell>
          <table:table-cell table:style-name="ce176" office:value-type="float" office:value="109603.56" calcext:value-type="float">
            <text:p>109.603,56 </text:p>
          </table:table-cell>
          <table:table-cell table:style-name="ce176" office:value-type="float" office:value="614939.59" calcext:value-type="float">
            <text:p>614.939,5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AMPU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40000000" calcext:value-type="float">
            <text:p>40.000.000,00 </text:p>
          </table:table-cell>
          <table:table-cell table:style-name="ce176" office:value-type="float" office:value="6485495.18" calcext:value-type="float">
            <text:p>6.485.495,18 </text:p>
          </table:table-cell>
          <table:table-cell table:style-name="ce176" office:value-type="float" office:value="11005939.11" calcext:value-type="float">
            <text:p>11.005.939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EXERCÍCIO DE FUNÇÃO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11000000" calcext:value-type="float">
            <text:p>11.000.000,00 </text:p>
          </table:table-cell>
          <table:table-cell table:style-name="ce176" office:value-type="float" office:value="1383783.41" calcext:value-type="float">
            <text:p>1.383.783,41 </text:p>
          </table:table-cell>
          <table:table-cell table:style-name="ce176" office:value-type="float" office:value="2721041.88" calcext:value-type="float">
            <text:p>2.721.041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TEMPO DE SERVIÇO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600000" calcext:value-type="float">
            <text:p>600.000,00 </text:p>
          </table:table-cell>
          <table:table-cell table:style-name="ce176" office:value-type="float" office:value="50424.89" calcext:value-type="float">
            <text:p>50.424,89 </text:p>
          </table:table-cell>
          <table:table-cell table:style-name="ce176" office:value-type="float" office:value="148894.8" calcext:value-type="float">
            <text:p>148.894,8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ATIVIDADES EXPOSTAS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2150000" calcext:value-type="float">
            <text:p>2.150.000,00 </text:p>
          </table:table-cell>
          <table:table-cell table:style-name="ce176" office:value-type="float" office:value="190960.8" calcext:value-type="float">
            <text:p>190.960,80 </text:p>
          </table:table-cell>
          <table:table-cell table:style-name="ce176" office:value-type="float" office:value="569413.25" calcext:value-type="float">
            <text:p>569.413,2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VENCIDAS E PROPORCIONAIS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100000" calcext:value-type="float">
            <text:p>100.000,00 </text:p>
          </table:table-cell>
          <table:table-cell table:number-columns-repeated="2" table:style-name="ce176" office:value-type="float" office:value="3645.2" calcext:value-type="float">
            <text:p>3.645,2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7500000" calcext:value-type="float">
            <text:p>7.500.000,00 </text:p>
          </table:table-cell>
          <table:table-cell table:style-name="ce176" office:value-type="float" office:value="-540.9" calcext:value-type="float">
            <text:p>(540,90)</text:p>
          </table:table-cell>
          <table:table-cell table:style-name="ce176" office:value-type="float" office:value="3698142.04" calcext:value-type="float">
            <text:p>3.698.142,0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BONO CONSTITUCIONAL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2500000" calcext:value-type="float">
            <text:p>2.500.000,00 </text:p>
          </table:table-cell>
          <table:table-cell table:style-name="ce176" office:value-type="float" office:value="223040.61" calcext:value-type="float">
            <text:p>223.040,61 </text:p>
          </table:table-cell>
          <table:table-cell table:style-name="ce176" office:value-type="float" office:value="1704037.7" calcext:value-type="float">
            <text:p>1.704.037,7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- PAGAMENTO ANTECIPADO) - SERVIDOR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176" office:value-type="float" office:value="180000" calcext:value-type="float">
            <text:p>180.000,00 </text:p>
          </table:table-cell>
          <table:table-cell table:style-name="ce176" office:value-type="float" office:value="-15920.45" calcext:value-type="float">
            <text:p>(15.920,45)</text:p>
          </table:table-cell>
          <table:table-cell table:style-name="ce176" office:value-type="float" office:value="53409.03" calcext:value-type="float">
            <text:p>53.409,0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TIVIDADES PENOSAS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115000" calcext:value-type="float">
            <text:p>115.000,00 </text:p>
          </table:table-cell>
          <table:table-cell table:style-name="ce176" office:value-type="float" office:value="5336.35" calcext:value-type="float">
            <text:p>5.336,35 </text:p>
          </table:table-cell>
          <table:table-cell table:style-name="ce176" office:value-type="float" office:value="28232.15" calcext:value-type="float">
            <text:p>28.232,1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EXERCÍCIO DE FUNÇAO COMISSIONADA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5000" calcext:value-type="float">
            <text:p>5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EXERCÍCIO DE CARGO EM COMISSÃO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4375000" calcext:value-type="float">
            <text:p>4.375.000,00 </text:p>
          </table:table-cell>
          <table:table-cell table:style-name="ce176" office:value-type="float" office:value="391483.1" calcext:value-type="float">
            <text:p>391.483,10 </text:p>
          </table:table-cell>
          <table:table-cell table:style-name="ce176" office:value-type="float" office:value="1147745.42" calcext:value-type="float">
            <text:p>1.147.745,4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ATIVIDADES PENOSAS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280000" calcext:value-type="float">
            <text:p>280.000,00 </text:p>
          </table:table-cell>
          <table:table-cell table:style-name="ce176" office:value-type="float" office:value="26813.88" calcext:value-type="float">
            <text:p>26.813,88 </text:p>
          </table:table-cell>
          <table:table-cell table:style-name="ce176" office:value-type="float" office:value="72142.82" calcext:value-type="float">
            <text:p>72.142,8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PROPORCIONAIS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20000" calcext:value-type="float">
            <text:p>2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4746.14" calcext:value-type="float">
            <text:p>4.746,1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360000" calcext:value-type="float">
            <text:p>36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90650.63" calcext:value-type="float">
            <text:p>190.650,6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- ABONO CONSTITUCIONAL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100000" calcext:value-type="float">
            <text:p>100.000,00 </text:p>
          </table:table-cell>
          <table:table-cell table:style-name="ce176" office:value-type="float" office:value="11551.33" calcext:value-type="float">
            <text:p>11.551,33 </text:p>
          </table:table-cell>
          <table:table-cell table:style-name="ce176" office:value-type="float" office:value="56667.72" calcext:value-type="float">
            <text:p>56.667,7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FÉRIAS - PAGAMENTO ANTECIPADO) - SERVIDOR SEM VÍNCUL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176" office:value-type="float" office:value="10000" calcext:value-type="float">
            <text:p>10.000,00 </text:p>
          </table:table-cell>
          <table:table-cell table:style-name="ce176" office:value-type="float" office:value="2058.66" calcext:value-type="float">
            <text:p>2.058,66 </text:p>
          </table:table-cell>
          <table:table-cell table:style-name="ce176" office:value-type="float" office:value="4535.3" calcext:value-type="float">
            <text:p>4.535,3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HORA EXTRA)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176" office:value-type="float" office:value="10000" calcext:value-type="float">
            <text:p>10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6" office:value-type="float" office:value="1500000" calcext:value-type="float">
            <text:p>1.50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655823.89" calcext:value-type="float">
            <text:p>655.823,8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DICIONAL POR TEMPO DE SERVIÇO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6" office:value-type="float" office:value="2640000" calcext:value-type="float">
            <text:p>2.64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221381.96" calcext:value-type="float">
            <text:p>221.381,9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APOSENTADORIAS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6" office:value-type="float" office:value="12260000" calcext:value-type="float">
            <text:p>12.260.000,00 </text:p>
          </table:table-cell>
          <table:table-cell table:style-name="ce176" office:value-type="float" office:value="1232736.13" calcext:value-type="float">
            <text:p>1.232.736,13 </text:p>
          </table:table-cell>
          <table:table-cell table:style-name="ce176" office:value-type="float" office:value="3688839.95" calcext:value-type="float">
            <text:p>3.688.839,9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VANTAGENS INCORPORADAS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176" office:value-type="float" office:value="1300000" calcext:value-type="float">
            <text:p>1.300.000,00 </text:p>
          </table:table-cell>
          <table:table-cell table:style-name="ce176" office:value-type="float" office:value="211924.5" calcext:value-type="float">
            <text:p>211.924,50 </text:p>
          </table:table-cell>
          <table:table-cell table:style-name="ce176" office:value-type="float" office:value="433306.46" calcext:value-type="float">
            <text:p>433.306,4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PROVENTOS) - SERVIDORE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6500000" calcext:value-type="float">
            <text:p>6.500.000,00 </text:p>
          </table:table-cell>
          <table:table-cell table:style-name="ce176" office:value-type="float" office:value="568899.23" calcext:value-type="float">
            <text:p>568.899,23 </text:p>
          </table:table-cell>
          <table:table-cell table:style-name="ce176" office:value-type="float" office:value="1678126.91" calcext:value-type="float">
            <text:p>1.678.126,9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INCENTIVOS À QUALIFICAÇÃO) - SERVIDORE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200000" calcext:value-type="float">
            <text:p>200.000,00 </text:p>
          </table:table-cell>
          <table:table-cell table:style-name="ce176" office:value-type="float" office:value="16645.58" calcext:value-type="float">
            <text:p>16.645,58 </text:p>
          </table:table-cell>
          <table:table-cell table:style-name="ce176" office:value-type="float" office:value="48994.64" calcext:value-type="float">
            <text:p>48.994,6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1700000" calcext:value-type="float">
            <text:p>1.70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733083.75" calcext:value-type="float">
            <text:p>733.083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TEMPO DE SERVIÇO) - SERVIDORE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800000" calcext:value-type="float">
            <text:p>800.000,00 </text:p>
          </table:table-cell>
          <table:table-cell table:style-name="ce176" office:value-type="float" office:value="69829.51" calcext:value-type="float">
            <text:p>69.829,51 </text:p>
          </table:table-cell>
          <table:table-cell table:style-name="ce176" office:value-type="float" office:value="205535.89" calcext:value-type="float">
            <text:p>205.535,8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VANTAGENS INCORPORADAS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1500000" calcext:value-type="float">
            <text:p>1.500.000,00 </text:p>
          </table:table-cell>
          <table:table-cell table:style-name="ce176" office:value-type="float" office:value="129711.6" calcext:value-type="float">
            <text:p>129.711,60 </text:p>
          </table:table-cell>
          <table:table-cell table:style-name="ce176" office:value-type="float" office:value="422012.31" calcext:value-type="float">
            <text:p>422.012,3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ÕES POR EXERCÍCIO DE FUNÇÕES) - SERVIDORE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500000" calcext:value-type="float">
            <text:p>500.000,00 </text:p>
          </table:table-cell>
          <table:table-cell table:style-name="ce176" office:value-type="float" office:value="39349.99" calcext:value-type="float">
            <text:p>39.349,99 </text:p>
          </table:table-cell>
          <table:table-cell table:style-name="ce176" office:value-type="float" office:value="118049.97" calcext:value-type="float">
            <text:p>118.049,9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ÕES POR EXERCÍCIO DE CARGO) - SERVIDORE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176" office:value-type="float" office:value="8000000" calcext:value-type="float">
            <text:p>8.000.000,00 </text:p>
          </table:table-cell>
          <table:table-cell table:style-name="ce176" office:value-type="float" office:value="718596.97" calcext:value-type="float">
            <text:p>718.596,97 </text:p>
          </table:table-cell>
          <table:table-cell table:style-name="ce176" office:value-type="float" office:value="2115115.72" calcext:value-type="float">
            <text:p>2.115.115,7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 / PENSÕES) - MEMBROS INATIV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76" office:value-type="float" office:value="1500000" calcext:value-type="float">
            <text:p>1.500.000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653180.14" calcext:value-type="float">
            <text:p>653.180,1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PENSÕES) - MEMBR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76" office:value-type="float" office:value="14640380" calcext:value-type="float">
            <text:p>14.640.380,00 </text:p>
          </table:table-cell>
          <table:table-cell table:style-name="ce176" office:value-type="float" office:value="1356072.73" calcext:value-type="float">
            <text:p>1.356.072,73 </text:p>
          </table:table-cell>
          <table:table-cell table:style-name="ce176" office:value-type="float" office:value="4060342.92" calcext:value-type="float">
            <text:p>4.060.342,9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VANTAGENS INCORPORADAS / PENSÕES) - MEMBR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176" office:value-type="float" office:value="820000" calcext:value-type="float">
            <text:p>820.000,00 </text:p>
          </table:table-cell>
          <table:table-cell table:style-name="ce176" office:value-type="float" office:value="71100.54" calcext:value-type="float">
            <text:p>71.100,54 </text:p>
          </table:table-cell>
          <table:table-cell table:style-name="ce176" office:value-type="float" office:value="142201.08" calcext:value-type="float">
            <text:p>142.201,0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PENSÕES) - SERVIDORE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6" office:value-type="float" office:value="4000000" calcext:value-type="float">
            <text:p>4.000.000,00 </text:p>
          </table:table-cell>
          <table:table-cell table:style-name="ce176" office:value-type="float" office:value="343982.87" calcext:value-type="float">
            <text:p>343.982,87 </text:p>
          </table:table-cell>
          <table:table-cell table:style-name="ce176" office:value-type="float" office:value="1024941.19" calcext:value-type="float">
            <text:p>1.024.941,1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13º SALÁRIO / PENSÕES) - MEMBR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6" office:value-type="float" office:value="450000" calcext:value-type="float">
            <text:p>450.000,00 </text:p>
          </table:table-cell>
          <table:table-cell table:style-name="ce176" office:value-type="float" office:value="499.06" calcext:value-type="float">
            <text:p>499,06 </text:p>
          </table:table-cell>
          <table:table-cell table:style-name="ce176" office:value-type="float" office:value="195364.26" calcext:value-type="float">
            <text:p>195.364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GRATIFICAÇÃO POR EXERCÍCIO DO CARGO / PENSÕES) - SERVIDORE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6" office:value-type="float" office:value="700000" calcext:value-type="float">
            <text:p>700.000,00 </text:p>
          </table:table-cell>
          <table:table-cell table:style-name="ce176" office:value-type="float" office:value="58927.03" calcext:value-type="float">
            <text:p>58.927,03 </text:p>
          </table:table-cell>
          <table:table-cell table:style-name="ce176" office:value-type="float" office:value="173445.6" calcext:value-type="float">
            <text:p>173.445,6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VENCIMENTOS E VANTAGENS FIXAS (VANTAGENS INCORPORADAS / PENSÕES) - MEMBR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176" office:value-type="float" office:value="100000" calcext:value-type="float">
            <text:p>100.000,00 </text:p>
          </table:table-cell>
          <table:table-cell table:style-name="ce176" office:value-type="float" office:value="8041.52" calcext:value-type="float">
            <text:p>8.041,52 </text:p>
          </table:table-cell>
          <table:table-cell table:style-name="ce176" office:value-type="float" office:value="95225.09" calcext:value-type="float">
            <text:p>95.225,0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BENEFÍCIO ESPECIAL E DEMAIS COMPLEMENTAÇÕES DE APOSENTADORI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176" office:value-type="float" office:value="217290" calcext:value-type="float">
            <text:p>217.29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-ALIMENT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176" office:value-type="float" office:value="9629095" calcext:value-type="float">
            <text:p>9.629.095,00 </text:p>
          </table:table-cell>
          <table:table-cell table:style-name="ce176" office:value-type="float" office:value="908439.33" calcext:value-type="float">
            <text:p>908.439,33 </text:p>
          </table:table-cell>
          <table:table-cell table:style-name="ce176" office:value-type="float" office:value="2605289.7" calcext:value-type="float">
            <text:p>2.605.289,7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-TRANSPORTE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176" office:value-type="float" office:value="427683" calcext:value-type="float">
            <text:p>427.683,00 </text:p>
          </table:table-cell>
          <table:table-cell table:style-name="ce176" office:value-type="float" office:value="15893.87" calcext:value-type="float">
            <text:p>15.893,87 </text:p>
          </table:table-cell>
          <table:table-cell table:style-name="ce176" office:value-type="float" office:value="46194.17" calcext:value-type="float">
            <text:p>46.194,1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 PRÉ-ESCOLAR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176" office:value-type="float" office:value="1336172" calcext:value-type="float">
            <text:p>1.336.172,00 </text:p>
          </table:table-cell>
          <table:table-cell table:style-name="ce176" office:value-type="float" office:value="126121.58" calcext:value-type="float">
            <text:p>126.121,58 </text:p>
          </table:table-cell>
          <table:table-cell table:style-name="ce176" office:value-type="float" office:value="336530.88" calcext:value-type="float">
            <text:p>336.530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 FUNERAL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76" office:value-type="float" office:value="15000" calcext:value-type="float">
            <text:p>15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 FUNERAL - PESSOAL IN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76" office:value-type="float" office:value="134197" calcext:value-type="float">
            <text:p>134.197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 NATALIDADE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176" office:value-type="float" office:value="15000" calcext:value-type="float">
            <text:p>15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DESPESAS MÉDICAS E ODONTOLÓGICAS - EXAMES PERIÓDIC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176" office:value-type="float" office:value="51145" calcext:value-type="float">
            <text:p>51.145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REEMBOLSO DE DESPESAS COM AUXILIO-SAÚDE PARA MEMBROS ATIVOS, INATIVOS E PENSIONIST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176" office:value-type="float" office:value="2880000" calcext:value-type="float">
            <text:p>2.880.000,00 </text:p>
          </table:table-cell>
          <table:table-cell table:style-name="ce176" office:value-type="float" office:value="165695.3" calcext:value-type="float">
            <text:p>165.695,30 </text:p>
          </table:table-cell>
          <table:table-cell table:style-name="ce176" office:value-type="float" office:value="519998.3" calcext:value-type="float">
            <text:p>519.998,3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REEMBOLSO DE DESPESAS COM AUXILIO-SAÚDE PARA SERVIDORES ATIVOS, INATIVOS E PENSIONIST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176" office:value-type="float" office:value="5000356" calcext:value-type="float">
            <text:p>5.000.356,00 </text:p>
          </table:table-cell>
          <table:table-cell table:style-name="ce176" office:value-type="float" office:value="361022.9" calcext:value-type="float">
            <text:p>361.022,90 </text:p>
          </table:table-cell>
          <table:table-cell table:style-name="ce176" office:value-type="float" office:value="1073164.54" calcext:value-type="float">
            <text:p>1.073.164,5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 MORADIA - MEMBR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176" office:value-type="float" office:value="293023" calcext:value-type="float">
            <text:p>293.023,00 </text:p>
          </table:table-cell>
          <table:table-cell table:style-name="ce176" office:value-type="float" office:value="9858" calcext:value-type="float">
            <text:p>9.858,00 </text:p>
          </table:table-cell>
          <table:table-cell table:style-name="ce176" office:value-type="float" office:value="28474" calcext:value-type="float">
            <text:p>28.474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 MORADIA - OUTROS AGENTES PÚBLIC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176" office:value-type="float" office:value="35403" calcext:value-type="float">
            <text:p>35.403,00 </text:p>
          </table:table-cell>
          <table:table-cell table:style-name="ce176" office:value-type="float" office:value="2956.8" calcext:value-type="float">
            <text:p>2.956,80 </text:p>
          </table:table-cell>
          <table:table-cell table:style-name="ce176" office:value-type="float" office:value="8870.4" calcext:value-type="float">
            <text:p>8.870,4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RESTITUIÇÕES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76" office:value-type="float" office:value="80000" calcext:value-type="float">
            <text:p>80.000,00 </text:p>
          </table:table-cell>
          <table:table-cell table:style-name="ce176" office:value-type="float" office:value="356.01" calcext:value-type="float">
            <text:p>356,01 </text:p>
          </table:table-cell>
          <table:table-cell table:style-name="ce176" office:value-type="float" office:value="553.72" calcext:value-type="float">
            <text:p>553,7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JUDA DE CUS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76" office:value-type="float" office:value="511903" calcext:value-type="float">
            <text:p>511.903,00 </text:p>
          </table:table-cell>
          <table:table-cell table:style-name="ce176" office:value-type="float" office:value="22475.42" calcext:value-type="float">
            <text:p>22.475,42 </text:p>
          </table:table-cell>
          <table:table-cell table:style-name="ce176" office:value-type="float" office:value="35955.42" calcext:value-type="float">
            <text:p>35.955,4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RESTITUIÇÕES - PASSAGENS E DESPESAS COM LOCOMO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176" office:value-type="float" office:value="63000" calcext:value-type="float">
            <text:p>63.000,00 </text:p>
          </table:table-cell>
          <table:table-cell table:style-name="ce176" office:value-type="float" office:value="10681.68" calcext:value-type="float">
            <text:p>10.681,68 </text:p>
          </table:table-cell>
          <table:table-cell table:style-name="ce176" office:value-type="float" office:value="19495.37" calcext:value-type="float">
            <text:p>19.495,3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BOLSA AUXÍLIO - ESTAGIÁRI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176" office:value-type="float" office:value="468480" calcext:value-type="float">
            <text:p>468.480,00 </text:p>
          </table:table-cell>
          <table:table-cell table:style-name="ce176" office:value-type="float" office:value="37228.15" calcext:value-type="float">
            <text:p>37.228,15 </text:p>
          </table:table-cell>
          <table:table-cell table:style-name="ce176" office:value-type="float" office:value="78208.45" calcext:value-type="float">
            <text:p>78.208,4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-TRANSPORTE - ESTAGIÁRI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176" office:value-type="float" office:value="106480" calcext:value-type="float">
            <text:p>106.480,00 </text:p>
          </table:table-cell>
          <table:table-cell table:style-name="ce176" office:value-type="float" office:value="6565.86" calcext:value-type="float">
            <text:p>6.565,86 </text:p>
          </table:table-cell>
          <table:table-cell table:style-name="ce176" office:value-type="float" office:value="12703.26" calcext:value-type="float">
            <text:p>12.703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BOLSA AUXÍLIO - RESIDENTE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176" office:value-type="float" office:value="1661741" calcext:value-type="float">
            <text:p>1.661.741,00 </text:p>
          </table:table-cell>
          <table:table-cell table:style-name="ce176" office:value-type="float" office:value="107412.63" calcext:value-type="float">
            <text:p>107.412,63 </text:p>
          </table:table-cell>
          <table:table-cell table:style-name="ce176" office:value-type="float" office:value="202404.26" calcext:value-type="float">
            <text:p>202.404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AUXÍLIO-TRANSPORTE - RESIDENTE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176" office:value-type="float" office:value="106480" calcext:value-type="float">
            <text:p>106.480,00 </text:p>
          </table:table-cell>
          <table:table-cell table:style-name="ce176" office:value-type="float" office:value="5401" calcext:value-type="float">
            <text:p>5.401,00 </text:p>
          </table:table-cell>
          <table:table-cell table:style-name="ce176" office:value-type="float" office:value="10362" calcext:value-type="float">
            <text:p>10.362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RESSARCIMENTO DE DESPESAS - PARTICIPAÇÃO EM CURS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176" office:value-type="float" office:value="276458.33" calcext:value-type="float">
            <text:p>276.458,33 </text:p>
          </table:table-cell>
          <table:table-cell table:style-name="ce176" office:value-type="float" office:value="42674.82" calcext:value-type="float">
            <text:p>42.674,82 </text:p>
          </table:table-cell>
          <table:table-cell table:style-name="ce176" office:value-type="float" office:value="73205.69" calcext:value-type="float">
            <text:p>73.205,6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INSTRUTORIA INTERNA - PROGRAMA DE QUALIFICAÇÃO PROFISSIONA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176" office:value-type="float" office:value="14750" calcext:value-type="float">
            <text:p>14.75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INSTRUTORIA INTERN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176" office:value-type="float" office:value="100000" calcext:value-type="float">
            <text:p>100.000,00 </text:p>
          </table:table-cell>
          <table:table-cell table:style-name="ce176" office:value-type="float" office:value="844.14" calcext:value-type="float">
            <text:p>844,14 </text:p>
          </table:table-cell>
          <table:table-cell table:style-name="ce176" office:value-type="float" office:value="2533.2" calcext:value-type="float">
            <text:p>2.533,2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DIÁRIAS NACIONAI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176" office:value-type="float" office:value="797000" calcext:value-type="float">
            <text:p>797.000,00 </text:p>
          </table:table-cell>
          <table:table-cell table:style-name="ce176" office:value-type="float" office:value="152262.46" calcext:value-type="float">
            <text:p>152.262,46 </text:p>
          </table:table-cell>
          <table:table-cell table:style-name="ce176" office:value-type="float" office:value="250713" calcext:value-type="float">
            <text:p>250.713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DIÁRIAS INTERNACIONAI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176" office:value-type="float" office:value="303000" calcext:value-type="float">
            <text:p>303.000,00 </text:p>
          </table:table-cell>
          <table:table-cell table:number-columns-repeated="2" table:style-name="ce176" office:value-type="float" office:value="301884.16" calcext:value-type="float">
            <text:p>301.884,1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ISTERIO PUBLICO MILITAR - DF</text:p>
          </table:table-cell>
          <table:table-cell table:style-name="ce161" office:value-type="string" calcext:value-type="string">
            <text:p>200.008</text:p>
          </table:table-cell>
          <table:table-cell table:style-name="ce167" office:value-type="string" calcext:value-type="string">
            <text:p>DIÁRIAS NACIONAIS - PROGRAMA DE QUALIFICAÇÃO PROFISSIONA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2R1uuPqfdHUNfdTl4W-z2qIwmB9xa80zDXiWKDcL6k&quot;;&quot;2024NE000033&quot;)" office:value-type="string" office:string-value="2024NE000033" calcext:value-type="string">
            <text:p>2024NE000033</text:p>
          </table:table-cell>
          <table:table-cell table:style-name="ce176" office:value-type="float" office:value="10800" calcext:value-type="float">
            <text:p>10.8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NOTAURO SERVICOS DE SEGURANCA E VIGILANCIA EIRELI</text:p>
          </table:table-cell>
          <table:table-cell table:style-name="ce161" office:value-type="string" calcext:value-type="string">
            <text:p>18.461.088/0001-0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7NThWVqFbw7uaTeFrjQNk8kFV-BGIsqCHn7Xip-Rdg&quot;;&quot;2024NE000115&quot;)" office:value-type="string" office:string-value="2024NE000115" calcext:value-type="string">
            <text:p>2024NE000115</text:p>
          </table:table-cell>
          <table:table-cell table:style-name="ce176" office:value-type="float" office:value="307285.44" calcext:value-type="float">
            <text:p>307.285,44 </text:p>
          </table:table-cell>
          <table:table-cell table:number-columns-repeated="2" table:style-name="ce176" office:value-type="float" office:value="45508.59" calcext:value-type="float">
            <text:p>45.508,5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IX SERVICOS DE CONTROLE DE PRAGAS E LIMPEZA LTDA</text:p>
          </table:table-cell>
          <table:table-cell table:style-name="ce161" office:value-type="string" calcext:value-type="string">
            <text:p>11.746.633/0001-60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Pt-4ze3bSL6MpoJUXiIpP4hY2YN_8MclP6-hkbR2W1&quot;;&quot;2024NE000254&quot;)" office:value-type="string" office:string-value="2024NE000254" calcext:value-type="string">
            <text:p>2024NE000254</text:p>
          </table:table-cell>
          <table:table-cell table:style-name="ce176" office:value-type="float" office:value="488.3" calcext:value-type="float">
            <text:p>488,3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ONT-FRIO REFRIGERACAO LTDA</text:p>
          </table:table-cell>
          <table:table-cell table:style-name="ce161" office:value-type="string" calcext:value-type="string">
            <text:p>16.168.783/0001-57</text:p>
          </table:table-cell>
          <table:table-cell table:style-name="ce167" office:value-type="string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vUaWMEm9fKdrwyKHZg24dEJPrpEY6qhabbD5gxVj0I&quot;;&quot;2024NE000214&quot;)" office:value-type="string" office:string-value="2024NE000214" calcext:value-type="string">
            <text:p>2024NE000214</text:p>
          </table:table-cell>
          <table:table-cell table:style-name="ce176" office:value-type="float" office:value="14863.46" calcext:value-type="float">
            <text:p>14.863,46 </text:p>
          </table:table-cell>
          <table:table-cell table:number-columns-repeated="2" table:style-name="ce176" office:value-type="float" office:value="993.46" calcext:value-type="float">
            <text:p>993,4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ONT-FRIO REFRIGERACAO LTDA</text:p>
          </table:table-cell>
          <table:table-cell table:style-name="ce161" office:value-type="string" calcext:value-type="string">
            <text:p>16.168.783/0001-57</text:p>
          </table:table-cell>
          <table:table-cell table:style-name="ce167" office:value-type="string" calcext:value-type="string">
            <text:p>PEÇA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hqlO1Hgyfxvu0v6WdM8RVQaK3iIL1VJUvb-r2qNdyY&quot;;&quot;2024NE000215&quot;)" office:value-type="string" office:string-value="2024NE000215" calcext:value-type="string">
            <text:p>2024NE00021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P SEGURANCA PRIVADA EIRELI</text:p>
          </table:table-cell>
          <table:table-cell table:style-name="ce161" office:value-type="string" calcext:value-type="string">
            <text:p>09.310.232/0001-10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7Abir6F-7Kyw8np2orM8jZa-DtY6YD-rtZvxDcncDc&quot;;&quot;2024NE000121&quot;)" office:value-type="string" office:string-value="2024NE000121" calcext:value-type="string">
            <text:p>2024NE000121</text:p>
          </table:table-cell>
          <table:table-cell table:style-name="ce176" office:value-type="float" office:value="304813.28" calcext:value-type="float">
            <text:p>304.813,28 </text:p>
          </table:table-cell>
          <table:table-cell table:number-columns-repeated="2" table:style-name="ce176" office:value-type="float" office:value="48913.92" calcext:value-type="float">
            <text:p>48.913,9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Z SEGURANCA PRIVADA LTDA</text:p>
          </table:table-cell>
          <table:table-cell table:style-name="ce161" office:value-type="string" calcext:value-type="string">
            <text:p>13.624.934/0001-46</text:p>
          </table:table-cell>
          <table:table-cell table:style-name="ce167" office:value-type="string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176" office:value-type="float" office:value="10396.35" calcext:value-type="float">
            <text:p>10.396,35 </text:p>
          </table:table-cell>
          <table:table-cell table:number-columns-repeated="2" table:style-name="ce176" office:value-type="float" office:value="8270.31" calcext:value-type="float">
            <text:p>8.270,3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AIRO VANDERLEI M. SEVERO &amp; CIA LTDA</text:p>
          </table:table-cell>
          <table:table-cell table:style-name="ce161" office:value-type="string" calcext:value-type="string">
            <text:p>03.795.434/0001-13</text:p>
          </table:table-cell>
          <table:table-cell table:style-name="ce167" office:value-type="string" calcext:value-type="string">
            <text:p>LOCAçãO E MONITORIZAçãO DE SISTEMA DE SEGURANçA ELETRôN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OhsWlsZT7fJtqI5bXUSwU7bvUhuyRBhYK_g3e4OEx5&quot;;&quot;2024NE000171&quot;)" office:value-type="string" office:string-value="2024NE000171" calcext:value-type="string">
            <text:p>2024NE000171</text:p>
          </table:table-cell>
          <table:table-cell table:style-name="ce176" office:value-type="float" office:value="556.67" calcext:value-type="float">
            <text:p>556,67 </text:p>
          </table:table-cell>
          <table:table-cell table:style-name="ce176" office:value-type="float" office:value="100" calcext:value-type="float">
            <text:p>100,00 </text:p>
          </table:table-cell>
          <table:table-cell table:style-name="ce176" office:value-type="float" office:value="200" calcext:value-type="float">
            <text:p>20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ATIFLORA PAISAGISMO E SERVICOS LTDA</text:p>
          </table:table-cell>
          <table:table-cell table:style-name="ce161" office:value-type="string" calcext:value-type="string">
            <text:p>00.530.036/0001-87</text:p>
          </table:table-cell>
          <table:table-cell table:style-name="ce16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lqpyVECoTWGX3iofFR6xO1waUzjHtcojKvcel69qem&quot;;&quot;2024NE000182&quot;)" office:value-type="string" office:string-value="2024NE000182" calcext:value-type="string">
            <text:p>2024NE000182</text:p>
          </table:table-cell>
          <table:table-cell table:style-name="ce176" office:value-type="float" office:value="5041.83" calcext:value-type="float">
            <text:p>5.041,83 </text:p>
          </table:table-cell>
          <table:table-cell table:number-columns-repeated="2" table:style-name="ce176" office:value-type="float" office:value="1790" calcext:value-type="float">
            <text:p>1.79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ATIFLORA PAISAGISMO E SERVICOS LTDA</text:p>
          </table:table-cell>
          <table:table-cell table:style-name="ce161" office:value-type="string" calcext:value-type="string">
            <text:p>00.530.036/0001-87</text:p>
          </table:table-cell>
          <table:table-cell table:style-name="ce168" table:formula="of:=HYPERLINK(&quot;https://sei.mpm.mp.br/sei/modulos/pesquisa/md_pesq_documento_consulta_externa.php?qypueqByYEOZhKhUluyg-etGA256WioZzSQfiA9mZpB3Wm6fPY-vMFgo2-bSkm3dZ5Cvc77syRSHvEEK-GPDQVTNYpjk2xoz3j1pPVN9tfsIhOb-WH3x4u8D1BC20cSz&quot;;&quot;MATERIAIS P/ SERVICOS DE JARDINAGEM&quot;)" office:value-type="string" office:string-value="MATERIAIS P/ SERVICOS DE JARDINAGEM" calcext:value-type="string">
            <text:p>MATERIAIS P/ SERVICOS DE JARDIN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EOENERGIA DISTRIBUICAO BRASILIA S.A.</text:p>
          </table:table-cell>
          <table:table-cell table:style-name="ce161" office:value-type="string" calcext:value-type="string">
            <text:p>07.522.669/0001-92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176" office:value-type="float" office:value="1524124.99" calcext:value-type="float">
            <text:p>1.524.124,99 </text:p>
          </table:table-cell>
          <table:table-cell table:style-name="ce176" office:value-type="float" office:value="140988.24" calcext:value-type="float">
            <text:p>140.988,24 </text:p>
          </table:table-cell>
          <table:table-cell table:style-name="ce176" office:value-type="float" office:value="272423.88" calcext:value-type="float">
            <text:p>272.423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EOENERGIA DISTRIBUICAO BRASILIA S.A.</text:p>
          </table:table-cell>
          <table:table-cell table:style-name="ce161" office:value-type="string" calcext:value-type="string">
            <text:p>07.522.669/0001-92</text:p>
          </table:table-cell>
          <table:table-cell table:style-name="ce167" office:value-type="string" calcext:value-type="string">
            <text:p>ENERGIA ELÉTRICA - RECONHECIMENTO DE DÍVID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176" office:value-type="float" office:value="567.14" calcext:value-type="float">
            <text:p>567,1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493.7" calcext:value-type="float">
            <text:p>493,7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ETSAFE CORP LTDA</text:p>
          </table:table-cell>
          <table:table-cell table:style-name="ce161" office:value-type="string" calcext:value-type="string">
            <text:p>03.476.184/0002-30</text:p>
          </table:table-cell>
          <table:table-cell table:style-name="ce167" office:value-type="string" calcext:value-type="string">
            <text:p>LICENçAS DE USO DO SOFTWARE ENDPOINTS MCAFEE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T66j64SrJubq9aFjjUWBXDnRutNZc4lNSzclSPkpUq&quot;;&quot;2024NE000157&quot;)" office:value-type="string" office:string-value="2024NE000157" calcext:value-type="string">
            <text:p>2024NE000157</text:p>
          </table:table-cell>
          <table:table-cell table:style-name="ce176" office:value-type="float" office:value="111477.72" calcext:value-type="float">
            <text:p>111.477,72 </text:p>
          </table:table-cell>
          <table:table-cell table:style-name="ce176" office:value-type="float" office:value="13166.66" calcext:value-type="float">
            <text:p>13.166,66 </text:p>
          </table:table-cell>
          <table:table-cell table:style-name="ce176" office:value-type="float" office:value="25089.08" calcext:value-type="float">
            <text:p>25.089,0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IVA TECNOLOGIA DA INFORMACAO LTDA</text:p>
          </table:table-cell>
          <table:table-cell table:style-name="ce161" office:value-type="string" calcext:value-type="string">
            <text:p>09.053.350/0001-90</text:p>
          </table:table-cell>
          <table:table-cell table:style-name="ce167" office:value-type="string" calcext:value-type="string">
            <text:p>SOLUÇÃO CONTROLADORA DE ENTREGA DE APLICAÇÕES (ADC)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176" office:value-type="float" office:value="54000" calcext:value-type="float">
            <text:p>54.000,00 </text:p>
          </table:table-cell>
          <table:table-cell table:style-name="ce176" office:value-type="float" office:value="4500" calcext:value-type="float">
            <text:p>4.500,00 </text:p>
          </table:table-cell>
          <table:table-cell table:style-name="ce176" office:value-type="float" office:value="8574.75" calcext:value-type="float">
            <text:p>8.574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ORTE MANA COMERCIO DE ALIMENTOS LTDA</text:p>
          </table:table-cell>
          <table:table-cell table:style-name="ce161" office:value-type="string" calcext:value-type="string">
            <text:p>01.727.414/0001-80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MPrnTTj3_ghcm0pPeqnPpytlc_TCod2XrXHrlHdwiA&quot;;&quot;2024NE000110&quot;)" office:value-type="string" office:string-value="2024NE000110" calcext:value-type="string">
            <text:p>2024NE000110</text:p>
          </table:table-cell>
          <table:table-cell table:style-name="ce176" office:value-type="float" office:value="85607.04" calcext:value-type="float">
            <text:p>85.607,04 </text:p>
          </table:table-cell>
          <table:table-cell table:style-name="ce176" office:value-type="float" office:value="7101.88" calcext:value-type="float">
            <text:p>7.101,88 </text:p>
          </table:table-cell>
          <table:table-cell table:style-name="ce176" office:value-type="float" office:value="13585.54" calcext:value-type="float">
            <text:p>13.585,5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ORTFORT COMERCIO E SERVICOS EIRELI</text:p>
          </table:table-cell>
          <table:table-cell table:style-name="ce161" office:value-type="string" calcext:value-type="string">
            <text:p>02.479.932/0001-9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176" office:value-type="float" office:value="29477.98" calcext:value-type="float">
            <text:p>29.477,98 </text:p>
          </table:table-cell>
          <table:table-cell table:style-name="ce176" office:value-type="float" office:value="134.05" calcext:value-type="float">
            <text:p>134,05 </text:p>
          </table:table-cell>
          <table:table-cell table:style-name="ce176" office:value-type="float" office:value="2291.5" calcext:value-type="float">
            <text:p>2.291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ORTFORT COMERCIO E SERVICOS EIRELI</text:p>
          </table:table-cell>
          <table:table-cell table:style-name="ce161" office:value-type="string" calcext:value-type="string">
            <text:p>02.479.932/0001-9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OVOLAR IMOVEIS LTDA</text:p>
          </table:table-cell>
          <table:table-cell table:style-name="ce161" office:value-type="string" calcext:value-type="string">
            <text:p>10.322.198/0001-83</text:p>
          </table:table-cell>
          <table:table-cell table:style-name="ce167" office:value-type="string" calcext:value-type="string">
            <text:p>TAXA DE CONDOMÍN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176" office:value-type="float" office:value="210" calcext:value-type="float">
            <text:p>21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OVOLAR IMOVEIS LTDA</text:p>
          </table:table-cell>
          <table:table-cell table:style-name="ce161" office:value-type="string" calcext:value-type="string">
            <text:p>10.322.198/0001-83</text:p>
          </table:table-cell>
          <table:table-cell table:style-name="ce167" office:value-type="string" calcext:value-type="string">
            <text:p>LOCAÇÃO DE BOXES DE GA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176" office:value-type="float" office:value="1002.75" calcext:value-type="float">
            <text:p>1.002,75 </text:p>
          </table:table-cell>
          <table:table-cell table:style-name="ce176" office:value-type="float" office:value="143.25" calcext:value-type="float">
            <text:p>143,25 </text:p>
          </table:table-cell>
          <table:table-cell table:style-name="ce176" office:value-type="float" office:value="286.5" calcext:value-type="float">
            <text:p>286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OLIVEIRA &amp; SILVA COMERCIO E ATACADISTA LTDA</text:p>
          </table:table-cell>
          <table:table-cell table:style-name="ce161" office:value-type="string" calcext:value-type="string">
            <text:p>13.746.471/0001-95</text:p>
          </table:table-cell>
          <table:table-cell table:style-name="ce167" office:value-type="string" calcext:value-type="string">
            <text:p>POLTRONAS GIRATÓRIA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176" office:value-type="float" office:value="7944" calcext:value-type="float">
            <text:p>7.944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OSM CONSULTORIA E SISTEMAS LTDA</text:p>
          </table:table-cell>
          <table:table-cell table:style-name="ce161" office:value-type="string" calcext:value-type="string">
            <text:p>88.633.680/0002-02</text:p>
          </table:table-cell>
          <table:table-cell table:style-name="ce167" office:value-type="string" calcext:value-type="string">
            <text:p>MANUTENÇÃO DE SOFTWARE DE RECURSOS HUMANOS-MENTORH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176" office:value-type="float" office:value="369755.88" calcext:value-type="float">
            <text:p>369.755,88 </text:p>
          </table:table-cell>
          <table:table-cell table:style-name="ce176" office:value-type="float" office:value="30196.75" calcext:value-type="float">
            <text:p>30.196,75 </text:p>
          </table:table-cell>
          <table:table-cell table:style-name="ce176" office:value-type="float" office:value="58714.16" calcext:value-type="float">
            <text:p>58.714,1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ALMACEA JARDINS LTDA</text:p>
          </table:table-cell>
          <table:table-cell table:style-name="ce161" office:value-type="string" calcext:value-type="string">
            <text:p>00.658.799/0001-08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iqcyjUYepxrwkBNKnvRxVgMGZ-AOHRX7qoLT0ga-VF&quot;;&quot;2024NE000124&quot;)" office:value-type="string" office:string-value="2024NE000124" calcext:value-type="string">
            <text:p>2024NE000124</text:p>
          </table:table-cell>
          <table:table-cell table:style-name="ce176" office:value-type="float" office:value="132302.64" calcext:value-type="float">
            <text:p>132.302,64 </text:p>
          </table:table-cell>
          <table:table-cell table:style-name="ce176" office:value-type="float" office:value="10865.03" calcext:value-type="float">
            <text:p>10.865,03 </text:p>
          </table:table-cell>
          <table:table-cell table:style-name="ce176" office:value-type="float" office:value="19502.75" calcext:value-type="float">
            <text:p>19.502,7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ERFIL RECURSOS HUMANOS E SERVICOS GERAIS EIRELI</text:p>
          </table:table-cell>
          <table:table-cell table:style-name="ce161" office:value-type="string" calcext:value-type="string">
            <text:p>08.899.440/0001-34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F3ksvrliHUa0GxMu1bMFV5Ern145M2dTQdYoRdPD5_&quot;;&quot;2024NE000104&quot;)" office:value-type="string" office:string-value="2024NE000104" calcext:value-type="string">
            <text:p>2024NE000104</text:p>
          </table:table-cell>
          <table:table-cell table:style-name="ce176" office:value-type="float" office:value="138882.72" calcext:value-type="float">
            <text:p>138.882,72 </text:p>
          </table:table-cell>
          <table:table-cell table:style-name="ce176" office:value-type="float" office:value="11574.69" calcext:value-type="float">
            <text:p>11.574,69 </text:p>
          </table:table-cell>
          <table:table-cell table:style-name="ce176" office:value-type="float" office:value="21057.46" calcext:value-type="float">
            <text:p>21.057,4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ERFIL RECURSOS HUMANOS E SERVICOS GERAIS EIRELI</text:p>
          </table:table-cell>
          <table:table-cell table:style-name="ce161" office:value-type="string" calcext:value-type="string">
            <text:p>08.899.440/0001-34</text:p>
          </table:table-cell>
          <table:table-cell table:style-name="ce167" office:value-type="string" calcext:value-type="string">
            <text:p>CONSERVAÇÃO E LIMPEZA - RECONHECIMENTO DE DÍVID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176" office:value-type="float" office:value="135" calcext:value-type="float">
            <text:p>135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35" calcext:value-type="float">
            <text:p>135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HERTAS SEGURANCA LTDA</text:p>
          </table:table-cell>
          <table:table-cell table:style-name="ce161" office:value-type="string" calcext:value-type="string">
            <text:p>25.156.576/0001-73</text:p>
          </table:table-cell>
          <table:table-cell table:style-name="ce167" office:value-type="string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176" office:value-type="float" office:value="569949.12" calcext:value-type="float">
            <text:p>569.949,12 </text:p>
          </table:table-cell>
          <table:table-cell table:style-name="ce176" office:value-type="float" office:value="47495.76" calcext:value-type="float">
            <text:p>47.495,76 </text:p>
          </table:table-cell>
          <table:table-cell table:style-name="ce176" office:value-type="float" office:value="85278.65" calcext:value-type="float">
            <text:p>85.278,6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HONOWAY COMERCIO E REPRESENTACAO DE SISTEMAS LTDA</text:p>
          </table:table-cell>
          <table:table-cell table:style-name="ce161" office:value-type="string" calcext:value-type="string">
            <text:p>65.414.476/0001-14</text:p>
          </table:table-cell>
          <table:table-cell table:style-name="ce167" office:value-type="string" calcext:value-type="string">
            <text:p>MANUTENÇÃO DO SISTEMA DE TELEFONIA IP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176" office:value-type="float" office:value="225542.04" calcext:value-type="float">
            <text:p>225.542,04 </text:p>
          </table:table-cell>
          <table:table-cell table:style-name="ce176" office:value-type="float" office:value="18795.17" calcext:value-type="float">
            <text:p>18.795,17 </text:p>
          </table:table-cell>
          <table:table-cell table:style-name="ce176" office:value-type="float" office:value="35814.2" calcext:value-type="float">
            <text:p>35.814,2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LANEAR ENGENHARIA DE AR CONDICIONADO LTDA</text:p>
          </table:table-cell>
          <table:table-cell table:style-name="ce161" office:value-type="string" calcext:value-type="string">
            <text:p>34.454.477/0001-69</text:p>
          </table:table-cell>
          <table:table-cell table:style-name="ce16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176" office:value-type="float" office:value="32534.55" calcext:value-type="float">
            <text:p>32.534,55 </text:p>
          </table:table-cell>
          <table:table-cell table:style-name="ce176" office:value-type="float" office:value="2262.82" calcext:value-type="float">
            <text:p>2.262,82 </text:p>
          </table:table-cell>
          <table:table-cell table:style-name="ce176" office:value-type="float" office:value="4945.34" calcext:value-type="float">
            <text:p>4.945,3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LANEAR ENGENHARIA DE AR CONDICIONADO LTDA</text:p>
          </table:table-cell>
          <table:table-cell table:style-name="ce161" office:value-type="string" calcext:value-type="string">
            <text:p>34.454.477/0001-69</text:p>
          </table:table-cell>
          <table:table-cell table:style-name="ce168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ORTO ALEGRE DEPARTAMENTO MUNICIPAL DE AGUAS E ESGOTOS</text:p>
          </table:table-cell>
          <table:table-cell table:style-name="ce161" office:value-type="string" calcext:value-type="string">
            <text:p>92.924.901/0001-98</text:p>
          </table:table-cell>
          <table:table-cell table:style-name="ce167" office:value-type="string" calcext:value-type="string">
            <text:p>ÁGUA ENCANADA E SERVIÇO DE TRATAMENTO DE ESGOT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176" office:value-type="float" office:value="2706.9" calcext:value-type="float">
            <text:p>2.706,90 </text:p>
          </table:table-cell>
          <table:table-cell table:style-name="ce176" office:value-type="float" office:value="157.62" calcext:value-type="float">
            <text:p>157,62 </text:p>
          </table:table-cell>
          <table:table-cell table:style-name="ce176" office:value-type="float" office:value="315.24" calcext:value-type="float">
            <text:p>315,2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PN TECNOLOGIA E INFORMATICA LTDA</text:p>
          </table:table-cell>
          <table:table-cell table:style-name="ce161" office:value-type="string" calcext:value-type="string">
            <text:p>05.673.799/0001-09</text:p>
          </table:table-cell>
          <table:table-cell table:style-name="ce16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176" office:value-type="float" office:value="66181.1" calcext:value-type="float">
            <text:p>66.181,10 </text:p>
          </table:table-cell>
          <table:table-cell table:style-name="ce176" office:value-type="float" office:value="9365.25" calcext:value-type="float">
            <text:p>9.365,25 </text:p>
          </table:table-cell>
          <table:table-cell table:style-name="ce176" office:value-type="float" office:value="17845.49" calcext:value-type="float">
            <text:p>17.845,4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ASOFT INFORMATICA LTDA.</text:p>
          </table:table-cell>
          <table:table-cell table:style-name="ce161" office:value-type="string" calcext:value-type="string">
            <text:p>69.112.514/0001-35</text:p>
          </table:table-cell>
          <table:table-cell table:style-name="ce167" office:value-type="string" calcext:value-type="string">
            <text:p>MANUTENÇÃO E SUPORTE TÉCNICO DO SOFTWARE SOPHIA BIBLIOTECA AVANÇADO (SBA)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176" office:value-type="float" office:value="1620.37" calcext:value-type="float">
            <text:p>1.620,37 </text:p>
          </table:table-cell>
          <table:table-cell table:style-name="ce176" office:value-type="float" office:value="153.12" calcext:value-type="float">
            <text:p>153,12 </text:p>
          </table:table-cell>
          <table:table-cell table:style-name="ce176" office:value-type="float" office:value="1620.37" calcext:value-type="float">
            <text:p>1.620,3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ASOFT INFORMATICA LTDA.</text:p>
          </table:table-cell>
          <table:table-cell table:style-name="ce161" office:value-type="string" calcext:value-type="string">
            <text:p>69.112.514/0001-35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176" office:value-type="float" office:value="19049.69" calcext:value-type="float">
            <text:p>19.049,69 </text:p>
          </table:table-cell>
          <table:table-cell table:number-columns-repeated="2" table:style-name="ce176" office:value-type="float" office:value="1549.36" calcext:value-type="float">
            <text:p>1.549,3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E CONSTRUCOES E SERVICOS EIRELI</text:p>
          </table:table-cell>
          <table:table-cell table:style-name="ce161" office:value-type="string" calcext:value-type="string">
            <text:p>04.365.758/0001-84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176" office:value-type="float" office:value="18416.95" calcext:value-type="float">
            <text:p>18.416,95 </text:p>
          </table:table-cell>
          <table:table-cell table:style-name="ce176" office:value-type="float" office:value="3683.29" calcext:value-type="float">
            <text:p>3.683,29 </text:p>
          </table:table-cell>
          <table:table-cell table:style-name="ce176" office:value-type="float" office:value="6961.42" calcext:value-type="float">
            <text:p>6.961,4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E CONSULTORIA E ASSESSORIA EMPRESARIAL LTDA</text:p>
          </table:table-cell>
          <table:table-cell table:style-name="ce161" office:value-type="string" calcext:value-type="string">
            <text:p>05.340.639/0001-30</text:p>
          </table:table-cell>
          <table:table-cell table:style-name="ce167" office:value-type="string" calcext:value-type="string">
            <text:p>GESTÃO DA FROTA DE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176" office:value-type="float" office:value="152842.95" calcext:value-type="float">
            <text:p>152.842,95 </text:p>
          </table:table-cell>
          <table:table-cell table:style-name="ce176" office:value-type="float" office:value="10523.78" calcext:value-type="float">
            <text:p>10.523,78 </text:p>
          </table:table-cell>
          <table:table-cell table:style-name="ce176" office:value-type="float" office:value="10897.89" calcext:value-type="float">
            <text:p>10.897,8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E CONSULTORIA E ASSESSORIA EMPRESARIAL LTDA</text:p>
          </table:table-cell>
          <table:table-cell table:style-name="ce161" office:value-type="string" calcext:value-type="string">
            <text:p>05.340.639/0001-30</text:p>
          </table:table-cell>
          <table:table-cell table:style-name="ce167" office:value-type="string" calcext:value-type="string">
            <text:p>GESTÃO DA FROTA DE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ju9e6WeWv9uLP9V0EsoQnmMvMtuHlfS8U01V-byRDcl0h3Z5y1TEPEapfuAy-4M0AOqY-j_Yyf8I-YBwp3Ue1&quot;;&quot;2024NE000144&quot;)" office:value-type="string" office:string-value="2024NE000144" calcext:value-type="string">
            <text:p>2024NE000144</text:p>
          </table:table-cell>
          <table:table-cell table:style-name="ce176" office:value-type="float" office:value="26250" calcext:value-type="float">
            <text:p>26.250,00 </text:p>
          </table:table-cell>
          <table:table-cell table:number-columns-repeated="2" table:style-name="ce176" office:value-type="float" office:value="10708.86" calcext:value-type="float">
            <text:p>10.708,8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E CONSULTORIA E ASSESSORIA EMPRESARIAL LTDA</text:p>
          </table:table-cell>
          <table:table-cell table:style-name="ce161" office:value-type="string" calcext:value-type="string">
            <text:p>05.340.639/0001-30</text:p>
          </table:table-cell>
          <table:table-cell table:style-name="ce167" office:value-type="string" calcext:value-type="string">
            <text:p>GESTÃO DA FROTA DE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176" office:value-type="float" office:value="4066.2" calcext:value-type="float">
            <text:p>4.066,2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E CONSULTORIA E ASSESSORIA EMPRESARIAL LTDA</text:p>
          </table:table-cell>
          <table:table-cell table:style-name="ce161" office:value-type="string" calcext:value-type="string">
            <text:p>05.340.639/0001-30</text:p>
          </table:table-cell>
          <table:table-cell table:style-name="ce167" office:value-type="string" calcext:value-type="string">
            <text:p>GESTÃO DA FROTA DE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176" office:value-type="float" office:value="236393.13" calcext:value-type="float">
            <text:p>236.393,13 </text:p>
          </table:table-cell>
          <table:table-cell table:number-columns-repeated="2" table:style-name="ce176" office:value-type="float" office:value="6023.91" calcext:value-type="float">
            <text:p>6.023,9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IME CONSULTORIA E ASSESSORIA EMPRESARIAL LTDA</text:p>
          </table:table-cell>
          <table:table-cell table:style-name="ce161" office:value-type="string" calcext:value-type="string">
            <text:p>05.340.639/0001-30</text:p>
          </table:table-cell>
          <table:table-cell table:style-name="ce167" office:value-type="string" calcext:value-type="string">
            <text:p>GESTÃO DA FROTA DE VEÍCUL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4B23SLjGJZi23KVR3cXVcb9s01Sg4mhfROOLiYjHPsrXshEmHzrawz4BRAQ-JUbkxng0CZ9HbKfa-v9dqCBQl&quot;;&quot;2024NE000145&quot;)" office:value-type="string" office:string-value="2024NE000145" calcext:value-type="string">
            <text:p>2024NE000145</text:p>
          </table:table-cell>
          <table:table-cell table:style-name="ce176" office:value-type="float" office:value="31250.03" calcext:value-type="float">
            <text:p>31.250,03 </text:p>
          </table:table-cell>
          <table:table-cell table:number-columns-repeated="2" table:style-name="ce176" office:value-type="float" office:value="1995.52" calcext:value-type="float">
            <text:p>1.995,5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OTEMAXI SEGURANCA PATRIMONIAL ARMADA LTDA</text:p>
          </table:table-cell>
          <table:table-cell table:style-name="ce161" office:value-type="string" calcext:value-type="string">
            <text:p>04.808.914/0001-34</text:p>
          </table:table-cell>
          <table:table-cell table:style-name="ce16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176" office:value-type="float" office:value="384084.48" calcext:value-type="float">
            <text:p>384.084,48 </text:p>
          </table:table-cell>
          <table:table-cell table:number-columns-repeated="2" table:style-name="ce176" office:value-type="float" office:value="540" calcext:value-type="float">
            <text:p>54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OTOWER SEGURANCA E VIGILANCIA PRIVADA LTDA</text:p>
          </table:table-cell>
          <table:table-cell table:style-name="ce161" office:value-type="string" calcext:value-type="string">
            <text:p>30.808.276/0001-61</text:p>
          </table:table-cell>
          <table:table-cell table:style-name="ce16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176" office:value-type="float" office:value="262572.72" calcext:value-type="float">
            <text:p>262.572,72 </text:p>
          </table:table-cell>
          <table:table-cell table:style-name="ce176" office:value-type="float" office:value="21370.19" calcext:value-type="float">
            <text:p>21.370,19 </text:p>
          </table:table-cell>
          <table:table-cell table:style-name="ce176" office:value-type="float" office:value="40669.26" calcext:value-type="float">
            <text:p>40.669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PROTOWER SEGURANCA E VIGILANCIA PRIVADA LTDA</text:p>
          </table:table-cell>
          <table:table-cell table:style-name="ce161" office:value-type="string" calcext:value-type="string">
            <text:p>30.808.276/0002-42</text:p>
          </table:table-cell>
          <table:table-cell table:style-name="ce16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Ba820rgmSDcZ4ArOSLbjycdFQViCP4w4QR-i1Y0bi7myomxZpp6PfAwY_RQBlfKycUfnPXg2Nsbdtbb0RCBKI&quot;;&quot;2024NE000123&quot;)" office:value-type="string" office:string-value="2024NE000123" calcext:value-type="string">
            <text:p>2024NE000123</text:p>
          </table:table-cell>
          <table:table-cell table:style-name="ce176" office:value-type="float" office:value="37369.44" calcext:value-type="float">
            <text:p>37.369,44 </text:p>
          </table:table-cell>
          <table:table-cell table:style-name="ce176" office:value-type="float" office:value="4660.29" calcext:value-type="float">
            <text:p>4.660,29 </text:p>
          </table:table-cell>
          <table:table-cell table:style-name="ce176" office:value-type="float" office:value="8897.51" calcext:value-type="float">
            <text:p>8.897,5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QUALIS SERVICOS TERCEIRIZADOS LTDA</text:p>
          </table:table-cell>
          <table:table-cell table:style-name="ce161" office:value-type="string" calcext:value-type="string">
            <text:p>29.728.762/0001-90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fd2t8AekZFrDDgDiQqRagd9-M-sCfRYlB1w8z2bo7W&quot;;&quot;2024NE000102&quot;)" office:value-type="string" office:string-value="2024NE000102" calcext:value-type="string">
            <text:p>2024NE000102</text:p>
          </table:table-cell>
          <table:table-cell table:style-name="ce176" office:value-type="float" office:value="88439.28" calcext:value-type="float">
            <text:p>88.439,28 </text:p>
          </table:table-cell>
          <table:table-cell table:style-name="ce176" office:value-type="float" office:value="700.71" calcext:value-type="float">
            <text:p>700,71 </text:p>
          </table:table-cell>
          <table:table-cell table:style-name="ce176" office:value-type="float" office:value="7369.94" calcext:value-type="float">
            <text:p>7.369,9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QUALIS SERVICOS TERCEIRIZADOS LTDA</text:p>
          </table:table-cell>
          <table:table-cell table:style-name="ce161" office:value-type="string" calcext:value-type="string">
            <text:p>29.728.762/0001-90</text:p>
          </table:table-cell>
          <table:table-cell table:style-name="ce16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jUWGCL-sfjZlBkBX8S_UfKcEIqEFSjf_Cy6eVN6KCb&quot;;&quot;2024NE000107&quot;)" office:value-type="string" office:string-value="2024NE000107" calcext:value-type="string">
            <text:p>2024NE000107</text:p>
          </table:table-cell>
          <table:table-cell table:style-name="ce176" office:value-type="float" office:value="179001.12" calcext:value-type="float">
            <text:p>179.001,12 </text:p>
          </table:table-cell>
          <table:table-cell table:style-name="ce176" office:value-type="float" office:value="14902.51" calcext:value-type="float">
            <text:p>14.902,51 </text:p>
          </table:table-cell>
          <table:table-cell table:style-name="ce176" office:value-type="float" office:value="28332.86" calcext:value-type="float">
            <text:p>28.332,8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QUALIS SERVICOS TERCEIRIZADOS LTDA</text:p>
          </table:table-cell>
          <table:table-cell table:style-name="ce161" office:value-type="string" calcext:value-type="string">
            <text:p>29.728.762/0001-90</text:p>
          </table:table-cell>
          <table:table-cell table:style-name="ce16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176" office:value-type="float" office:value="41.01" calcext:value-type="float">
            <text:p>41,01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41.01" calcext:value-type="float">
            <text:p>41,0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QUALIS SERVICOS TERCEIRIZADOS LTDA</text:p>
          </table:table-cell>
          <table:table-cell table:style-name="ce161" office:value-type="string" calcext:value-type="string">
            <text:p>29.728.762/0001-90</text:p>
          </table:table-cell>
          <table:table-cell table:style-name="ce16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176" office:value-type="float" office:value="89.88" calcext:value-type="float">
            <text:p>89,88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89.88" calcext:value-type="float">
            <text:p>89,8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7 FACILITIES - MANUTENCAO E SERVICOS LTDA</text:p>
          </table:table-cell>
          <table:table-cell table:style-name="ce161" office:value-type="string" calcext:value-type="string">
            <text:p>11.162.311/0001-73</text:p>
          </table:table-cell>
          <table:table-cell table:style-name="ce167" office:value-type="string" calcext:value-type="string">
            <text:p>MANUTENÇÃO PREDIAL PREVENTIVA ,CORRETIVA E PREDITIVA DOS SISTEMAS, EQUIP. E INSTAL. PREDI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aL4xz9hy5ig25Idw4o8GQ-6TLElL63Zg7Yt_3a8NBT&quot;;&quot;2024NE000127&quot;)" office:value-type="string" office:string-value="2024NE000127" calcext:value-type="string">
            <text:p>2024NE000127</text:p>
          </table:table-cell>
          <table:table-cell table:style-name="ce176" office:value-type="float" office:value="1036585.34" calcext:value-type="float">
            <text:p>1.036.585,34 </text:p>
          </table:table-cell>
          <table:table-cell table:number-columns-repeated="2" table:style-name="ce176" office:value-type="float" office:value="146969.4" calcext:value-type="float">
            <text:p>146.969,4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7 FACILITIES - MANUTENCAO E SERVICOS LTDA</text:p>
          </table:table-cell>
          <table:table-cell table:style-name="ce161" office:value-type="string" calcext:value-type="string">
            <text:p>11.162.311/0001-73</text:p>
          </table:table-cell>
          <table:table-cell table:style-name="ce167" office:value-type="string" calcext:value-type="string">
            <text:p>MATERIAIS ELÉTRICOS PARA MANUTENÇÃO PREDI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176" office:value-type="float" office:value="37187.53" calcext:value-type="float">
            <text:p>37.187,53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7 FACILITIES - MANUTENCAO E SERVICOS LTDA</text:p>
          </table:table-cell>
          <table:table-cell table:style-name="ce161" office:value-type="string" calcext:value-type="string">
            <text:p>11.162.311/0001-73</text:p>
          </table:table-cell>
          <table:table-cell table:style-name="ce167" office:value-type="string" calcext:value-type="string">
            <text:p>PEçAS, MATERIAIS E COMPONENTES PARA MANUTENçãO PREDI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7s3c21PDrwjjqmYhifOw1XnNbARxgzGMRXkyR3QZb8&quot;;&quot;2024NE000128&quot;)" office:value-type="string" office:string-value="2024NE000128" calcext:value-type="string">
            <text:p>2024NE000128</text:p>
          </table:table-cell>
          <table:table-cell table:style-name="ce176" office:value-type="float" office:value="4030.41" calcext:value-type="float">
            <text:p>4.030,41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AFAEL VOLINO SCHLINDWEIN &amp; CIA LTDA</text:p>
          </table:table-cell>
          <table:table-cell table:style-name="ce161" office:value-type="string" calcext:value-type="string">
            <text:p>10.581.704/0001-59</text:p>
          </table:table-cell>
          <table:table-cell table:style-name="ce167" office:value-type="string" calcext:value-type="string">
            <text:p>LOCAçãO E MONITORIZAçãO DE UMA CENTRAL DE ALARME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176" office:value-type="float" office:value="4595" calcext:value-type="float">
            <text:p>4.595,00 </text:p>
          </table:table-cell>
          <table:table-cell table:style-name="ce176" office:value-type="float" office:value="410" calcext:value-type="float">
            <text:p>410,00 </text:p>
          </table:table-cell>
          <table:table-cell table:style-name="ce176" office:value-type="float" office:value="820" calcext:value-type="float">
            <text:p>82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EPREMIG REPRESENTACAO E COMERCIO DE MINAS GERAIS LTDA</text:p>
          </table:table-cell>
          <table:table-cell table:style-name="ce161" office:value-type="string" calcext:value-type="string">
            <text:p>65.149.197/0002-51</text:p>
          </table:table-cell>
          <table:table-cell table:style-name="ce167" office:value-type="string" calcext:value-type="string">
            <text:p>IMPRESSORAS MULTIFUNCION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176" office:value-type="float" office:value="86320" calcext:value-type="float">
            <text:p>86.320,00 </text:p>
          </table:table-cell>
          <table:table-cell table:style-name="ce176" office:value-type="float" office:value="5049.72" calcext:value-type="float">
            <text:p>5.049,72 </text:p>
          </table:table-cell>
          <table:table-cell table:style-name="ce176" office:value-type="float" office:value="86320" calcext:value-type="float">
            <text:p>86.320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EPREMIG REPRESENTACAO E COMERCIO DE MINAS GERAIS LTDA</text:p>
          </table:table-cell>
          <table:table-cell table:style-name="ce161" office:value-type="string" calcext:value-type="string">
            <text:p>65.149.197/0002-51</text:p>
          </table:table-cell>
          <table:table-cell table:style-name="ce167" office:value-type="string" calcext:value-type="string">
            <text:p>IMPRESSORAS MULTIFUNCIONAI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176" office:value-type="float" office:value="122400" calcext:value-type="float">
            <text:p>122.4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GE SUL DISTRIBUIDORA DE ENERGIA S.A.</text:p>
          </table:table-cell>
          <table:table-cell table:style-name="ce161" office:value-type="string" calcext:value-type="string">
            <text:p>02.016.440/0001-62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176" office:value-type="float" office:value="25047.54" calcext:value-type="float">
            <text:p>25.047,54 </text:p>
          </table:table-cell>
          <table:table-cell table:number-columns-repeated="2" table:style-name="ce176" office:value-type="float" office:value="4634.94" calcext:value-type="float">
            <text:p>4.634,9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GV SERVICOS TERCEIRIZADOS LTDA</text:p>
          </table:table-cell>
          <table:table-cell table:style-name="ce161" office:value-type="string" calcext:value-type="string">
            <text:p>20.720.641/0001-28</text:p>
          </table:table-cell>
          <table:table-cell table:style-name="ce16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YSO5LobR9V0-q7LBBOGgX-0vU3JjC9AhvAzCyd8LwX&quot;;&quot;2024NE000105&quot;)" office:value-type="string" office:string-value="2024NE000105" calcext:value-type="string">
            <text:p>2024NE000105</text:p>
          </table:table-cell>
          <table:table-cell table:style-name="ce176" office:value-type="float" office:value="39108.73" calcext:value-type="float">
            <text:p>39.108,73 </text:p>
          </table:table-cell>
          <table:table-cell table:style-name="ce176" office:value-type="float" office:value="4674.35" calcext:value-type="float">
            <text:p>4.674,35 </text:p>
          </table:table-cell>
          <table:table-cell table:style-name="ce176" office:value-type="float" office:value="9143.03" calcext:value-type="float">
            <text:p>9.143,0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K - COMERCIO, MANUTENCAO DE EQUIPAMENTOS PARA ESCRITOR</text:p>
          </table:table-cell>
          <table:table-cell table:style-name="ce161" office:value-type="string" calcext:value-type="string">
            <text:p>89.173.736/0001-75</text:p>
          </table:table-cell>
          <table:table-cell table:style-name="ce16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176" office:value-type="float" office:value="27292.98" calcext:value-type="float">
            <text:p>27.292,98 </text:p>
          </table:table-cell>
          <table:table-cell table:style-name="ce176" office:value-type="float" office:value="2247.34" calcext:value-type="float">
            <text:p>2.247,34 </text:p>
          </table:table-cell>
          <table:table-cell table:style-name="ce176" office:value-type="float" office:value="4494.68" calcext:value-type="float">
            <text:p>4.494,6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K - COMERCIO, MANUTENCAO DE EQUIPAMENTOS PARA ESCRITOR</text:p>
          </table:table-cell>
          <table:table-cell table:style-name="ce161" office:value-type="string" calcext:value-type="string">
            <text:p>89.173.736/0001-75</text:p>
          </table:table-cell>
          <table:table-cell table:style-name="ce168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M MELO TRANSPORTE RODOVIARIO E AEREO DE CARGAS EIRELI</text:p>
          </table:table-cell>
          <table:table-cell table:style-name="ce161" office:value-type="string" calcext:value-type="string">
            <text:p>12.323.649/0001-22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dvAP-HjmrsmdKxAiRmvEMyknSQ-7v_zYYlnFDlSOHH&quot;;&quot;2024NE000044&quot;)" office:value-type="string" office:string-value="2024NE000044" calcext:value-type="string">
            <text:p>2024NE000044</text:p>
          </table:table-cell>
          <table:table-cell table:style-name="ce176" office:value-type="float" office:value="12294.69" calcext:value-type="float">
            <text:p>12.294,69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ORAIMA ENERGIA S.A</text:p>
          </table:table-cell>
          <table:table-cell table:style-name="ce161" office:value-type="string" calcext:value-type="string">
            <text:p>02.341.470/0001-44</text:p>
          </table:table-cell>
          <table:table-cell table:style-name="ce167" office:value-type="string" calcext:value-type="string">
            <text:p>ENERGIA ELÉTR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176" office:value-type="float" office:value="14605.66" calcext:value-type="float">
            <text:p>14.605,66 </text:p>
          </table:table-cell>
          <table:table-cell table:style-name="ce176" office:value-type="float" office:value="991.84" calcext:value-type="float">
            <text:p>991,84 </text:p>
          </table:table-cell>
          <table:table-cell table:style-name="ce176" office:value-type="float" office:value="1940.01" calcext:value-type="float">
            <text:p>1.940,0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OSANA CRISTINA TORRES MACEDO 05746192759</text:p>
          </table:table-cell>
          <table:table-cell table:style-name="ce161" office:value-type="string" calcext:value-type="string">
            <text:p>44.989.231/0001-45</text:p>
          </table:table-cell>
          <table:table-cell table:style-name="ce167" office:value-type="string" calcext:value-type="string">
            <text:p>CAFÉ TORRADO E MOÍDO, AÇÚCAR REFINADO, ADOÇANTE LÍQUIDO E CHÁ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r-K40p6B7q7qVDlhi3M17Uu7OlrMBM6W_KLLUqLHup&quot;;&quot;2024NE000267&quot;)" office:value-type="string" office:string-value="2024NE000267" calcext:value-type="string">
            <text:p>2024NE000267</text:p>
          </table:table-cell>
          <table:table-cell table:style-name="ce176" office:value-type="float" office:value="12507.6" calcext:value-type="float">
            <text:p>12.507,6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119.9" calcext:value-type="float">
            <text:p>1.119,9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OSANA CRISTINA TORRES MACEDO 05746192759</text:p>
          </table:table-cell>
          <table:table-cell table:style-name="ce161" office:value-type="string" calcext:value-type="string">
            <text:p>44.989.231/0001-45</text:p>
          </table:table-cell>
          <table:table-cell table:style-name="ce167" office:value-type="string" calcext:value-type="string">
            <text:p>COPO DESCARTÁVEL E GUARDANAPO DE PAPE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r-K40p6B7q7qVDlhi3M17Uu7OlrMBM6W_KLLUqLHup&quot;;&quot;2024NE000267&quot;)" office:value-type="string" office:string-value="2024NE000267" calcext:value-type="string">
            <text:p>2024NE000267</text:p>
          </table:table-cell>
          <table:table-cell table:style-name="ce176" office:value-type="float" office:value="5545.8" calcext:value-type="float">
            <text:p>5.545,8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SE SERVICOS DE DESENSETIZACAO E HIGIENIZACAO LTDA</text:p>
          </table:table-cell>
          <table:table-cell table:style-name="ce161" office:value-type="string" calcext:value-type="string">
            <text:p>05.647.123/0001-32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Mh2drECmy_r2uvVR0ScxcxW5kYUv9yRfKaqNvt8tvh&quot;;&quot;2024NE000249&quot;)" office:value-type="string" office:string-value="2024NE000249" calcext:value-type="string">
            <text:p>2024NE000249</text:p>
          </table:table-cell>
          <table:table-cell table:style-name="ce176" office:value-type="float" office:value="2790.96" calcext:value-type="float">
            <text:p>2.790,96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W INSTALACAO E MANUTENCAO DE AR-CONDICIONADO LTDA</text:p>
          </table:table-cell>
          <table:table-cell table:style-name="ce161" office:value-type="string" calcext:value-type="string">
            <text:p>18.226.543/0001-97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176" office:value-type="float" office:value="94977.78" calcext:value-type="float">
            <text:p>94.977,78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7834.69" calcext:value-type="float">
            <text:p>7.834,6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W INSTALACAO E MANUTENCAO DE AR-CONDICIONADO LTDA</text:p>
          </table:table-cell>
          <table:table-cell table:style-name="ce161" office:value-type="string" calcext:value-type="string">
            <text:p>18.226.543/0001-97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AARA OBRAS E SERVICOS LTDA</text:p>
          </table:table-cell>
          <table:table-cell table:style-name="ce161" office:value-type="string" calcext:value-type="string">
            <text:p>05.228.723/0001-66</text:p>
          </table:table-cell>
          <table:table-cell table:style-name="ce168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176" office:value-type="float" office:value="41885.18" calcext:value-type="float">
            <text:p>41.885,18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AARA OBRAS E SERVICOS LTDA</text:p>
          </table:table-cell>
          <table:table-cell table:style-name="ce161" office:value-type="string" calcext:value-type="string">
            <text:p>05.228.723/0001-66</text:p>
          </table:table-cell>
          <table:table-cell table:style-name="ce168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176" office:value-type="float" office:value="38735.3" calcext:value-type="float">
            <text:p>38.735,3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AGITARIUS SEGURANCA E VIGILANCIA PRIVADA LTDA</text:p>
          </table:table-cell>
          <table:table-cell table:style-name="ce161" office:value-type="string" calcext:value-type="string">
            <text:p>26.263.937/0001-43</text:p>
          </table:table-cell>
          <table:table-cell table:style-name="ce16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176" office:value-type="float" office:value="246410.55" calcext:value-type="float">
            <text:p>246.410,55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CO AMBIENTAL, SERVICOS, PESQUISAS E CONSTRUTORA LTDA</text:p>
          </table:table-cell>
          <table:table-cell table:style-name="ce161" office:value-type="string" calcext:value-type="string">
            <text:p>33.614.013/0001-00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176" office:value-type="float" office:value="3799.32" calcext:value-type="float">
            <text:p>3.799,32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CRET. ESPECIAL DA RECEITA FEDERAL DO BRASIL</text:p>
          </table:table-cell>
          <table:table-cell table:style-name="ce161" office:value-type="string" calcext:value-type="string">
            <text:p>170.010</text:p>
          </table:table-cell>
          <table:table-cell table:style-name="ce167" office:value-type="string" calcext:value-type="string">
            <text:p>OBRIGAÇÕES PATRONAIS - PESSOAL ATIV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176" office:value-type="float" office:value="34960268" calcext:value-type="float">
            <text:p>34.960.268,00 </text:p>
          </table:table-cell>
          <table:table-cell table:style-name="ce176" office:value-type="float" office:value="2463803.52" calcext:value-type="float">
            <text:p>2.463.803,52 </text:p>
          </table:table-cell>
          <table:table-cell table:style-name="ce176" office:value-type="float" office:value="7267293.68" calcext:value-type="float">
            <text:p>7.267.293,6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GTRACK SEGURANCA ELETRONICA E SERVICOS INTELIGENTES</text:p>
          </table:table-cell>
          <table:table-cell table:style-name="ce161" office:value-type="string" calcext:value-type="string">
            <text:p>17.949.399/0001-5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CtvDMCl3u8a5y8_sKJsPztfpY1Jg8fxiGfxQ1vYhvVMl9klq66DIKLiCChBsOWpDBxtbg5p4cHdNtiZLMS7z9-&quot;;&quot;2024NE000089&quot;)" office:value-type="string" office:string-value="2024NE000089" calcext:value-type="string">
            <text:p>2024NE000089</text:p>
          </table:table-cell>
          <table:table-cell table:style-name="ce176" office:value-type="float" office:value="96899.94" calcext:value-type="float">
            <text:p>96.899,94 </text:p>
          </table:table-cell>
          <table:table-cell table:style-name="ce176" office:value-type="float" office:value="1425.52" calcext:value-type="float">
            <text:p>1.425,52 </text:p>
          </table:table-cell>
          <table:table-cell table:style-name="ce176" office:value-type="float" office:value="8171.44" calcext:value-type="float">
            <text:p>8.171,4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LBETTI TECNOLOGIA S.A.</text:p>
          </table:table-cell>
          <table:table-cell table:style-name="ce161" office:value-type="string" calcext:value-type="string">
            <text:p>83.483.230/0001-86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_qc0QA0y5x9bDZpab5X9AtrhBdPbDH75PtiQTJrSd9&quot;;&quot;2024NE000161&quot;)" office:value-type="string" office:string-value="2024NE000161" calcext:value-type="string">
            <text:p>2024NE000161</text:p>
          </table:table-cell>
          <table:table-cell table:style-name="ce176" office:value-type="float" office:value="134100" calcext:value-type="float">
            <text:p>134.100,00 </text:p>
          </table:table-cell>
          <table:table-cell table:style-name="ce176" office:value-type="float" office:value="10118.97" calcext:value-type="float">
            <text:p>10.118,97 </text:p>
          </table:table-cell>
          <table:table-cell table:style-name="ce176" office:value-type="float" office:value="21293.97" calcext:value-type="float">
            <text:p>21.293,9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RVICO FEDERAL DE PROCESSAMENTO DE DADOS (SERPRO)</text:p>
          </table:table-cell>
          <table:table-cell table:style-name="ce161" office:value-type="string" calcext:value-type="string">
            <text:p>33.683.111/0001-07</text:p>
          </table:table-cell>
          <table:table-cell table:style-name="ce16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176" office:value-type="float" office:value="874159.8" calcext:value-type="float">
            <text:p>874.159,80 </text:p>
          </table:table-cell>
          <table:table-cell table:number-columns-repeated="2" table:style-name="ce176" office:value-type="float" office:value="9972.35" calcext:value-type="float">
            <text:p>9.972,3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RVICO FEDERAL DE PROCESSAMENTO DE DADOS (SERPRO)</text:p>
          </table:table-cell>
          <table:table-cell table:style-name="ce161" office:value-type="string" calcext:value-type="string">
            <text:p>33.683.111/0001-07</text:p>
          </table:table-cell>
          <table:table-cell table:style-name="ce167" office:value-type="string" calcext:value-type="string">
            <text:p>ACESSO AS BASES DOS SISTEMAS CPF E CNPJ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176" office:value-type="float" office:value="17053.98" calcext:value-type="float">
            <text:p>17.053,98 </text:p>
          </table:table-cell>
          <table:table-cell table:style-name="ce176" office:value-type="float" office:value="180.76" calcext:value-type="float">
            <text:p>180,76 </text:p>
          </table:table-cell>
          <table:table-cell table:style-name="ce176" office:value-type="float" office:value="3825.7" calcext:value-type="float">
            <text:p>3.825,7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RVICO FEDERAL DE PROCESSAMENTO DE DADOS (SERPRO)</text:p>
          </table:table-cell>
          <table:table-cell table:style-name="ce161" office:value-type="string" calcext:value-type="string">
            <text:p>33.683.111/0002-80</text:p>
          </table:table-cell>
          <table:table-cell table:style-name="ce16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G2H9380zLrs2gBmnd1-kblIiFlknRY5x2SfgZzNbvB&quot;;&quot;2024NE000151&quot;)" office:value-type="string" office:string-value="2024NE000151" calcext:value-type="string">
            <text:p>2024NE000151</text:p>
          </table:table-cell>
          <table:table-cell table:style-name="ce176" office:value-type="float" office:value="154800" calcext:value-type="float">
            <text:p>154.800,00 </text:p>
          </table:table-cell>
          <table:table-cell table:number-columns-repeated="2" table:style-name="ce176" office:value-type="float" office:value="23361.9" calcext:value-type="float">
            <text:p>23.361,9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VEN SECURE TECNOLOGIA DA INFORMACAO LTDA</text:p>
          </table:table-cell>
          <table:table-cell table:style-name="ce161" office:value-type="string" calcext:value-type="string">
            <text:p>30.896.451/0001-10</text:p>
          </table:table-cell>
          <table:table-cell table:style-name="ce167" office:value-type="string" calcext:value-type="string">
            <text:p>SOLUÇÃO DE SUPORTE E ACESSO REMOT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176" office:value-type="float" office:value="85780.8" calcext:value-type="float">
            <text:p>85.780,80 </text:p>
          </table:table-cell>
          <table:table-cell table:style-name="ce176" office:value-type="float" office:value="7148.4" calcext:value-type="float">
            <text:p>7.148,40 </text:p>
          </table:table-cell>
          <table:table-cell table:style-name="ce176" office:value-type="float" office:value="13621.28" calcext:value-type="float">
            <text:p>13.621,2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E SERVICOS, CURSOS E COMERCIO DE PECAS INDUSTRIAIS LT</text:p>
          </table:table-cell>
          <table:table-cell table:style-name="ce161" office:value-type="string" calcext:value-type="string">
            <text:p>11.383.621/0001-18</text:p>
          </table:table-cell>
          <table:table-cell table:style-name="ce167" office:value-type="string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ipiMS60TNDDn6yUQC-RVTG8B9ZPiDMuADI4_XDSzx6&quot;;&quot;2024NE000210&quot;)" office:value-type="string" office:string-value="2024NE000210" calcext:value-type="string">
            <text:p>2024NE000210</text:p>
          </table:table-cell>
          <table:table-cell table:style-name="ce176" office:value-type="float" office:value="33445.85" calcext:value-type="float">
            <text:p>33.445,85 </text:p>
          </table:table-cell>
          <table:table-cell table:style-name="ce176" office:value-type="float" office:value="4691.25" calcext:value-type="float">
            <text:p>4.691,25 </text:p>
          </table:table-cell>
          <table:table-cell table:style-name="ce176" office:value-type="float" office:value="9382.5" calcext:value-type="float">
            <text:p>9.382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E SERVICOS, CURSOS E COMERCIO DE PECAS INDUSTRIAIS LT</text:p>
          </table:table-cell>
          <table:table-cell table:style-name="ce161" office:value-type="string" calcext:value-type="string">
            <text:p>11.383.621/0001-18</text:p>
          </table:table-cell>
          <table:table-cell table:style-name="ce167" office:value-type="string" calcext:value-type="string">
            <text:p>PEÇA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LVANA DA CONCEICAO KAMPA</text:p>
          </table:table-cell>
          <table:table-cell table:style-name="ce161" office:value-type="string" calcext:value-type="string">
            <text:p>04.260.727/0001-69</text:p>
          </table:table-cell>
          <table:table-cell table:style-name="ce167" office:value-type="string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176" office:value-type="float" office:value="15089.12" calcext:value-type="float">
            <text:p>15.089,12 </text:p>
          </table:table-cell>
          <table:table-cell table:style-name="ce176" office:value-type="float" office:value="1359.38" calcext:value-type="float">
            <text:p>1.359,38 </text:p>
          </table:table-cell>
          <table:table-cell table:style-name="ce176" office:value-type="float" office:value="2718.76" calcext:value-type="float">
            <text:p>2.718,7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LVANA DA CONCEICAO KAMPA</text:p>
          </table:table-cell>
          <table:table-cell table:style-name="ce161" office:value-type="string" calcext:value-type="string">
            <text:p>04.260.727/0001-69</text:p>
          </table:table-cell>
          <table:table-cell table:style-name="ce167" office:value-type="string" calcext:value-type="string">
            <text:p>MATERIAIS P/ SERVICOS DE JARDIN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LVEIRA ADMINISTRACAO E INTERMEDIACAO DE IMOVEIS LTDA</text:p>
          </table:table-cell>
          <table:table-cell table:style-name="ce161" office:value-type="string" calcext:value-type="string">
            <text:p>92.921.675/0001-91</text:p>
          </table:table-cell>
          <table:table-cell table:style-name="ce167" office:value-type="string" calcext:value-type="string">
            <text:p>TAXA DE CONDOMÍNI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176" office:value-type="float" office:value="3700" calcext:value-type="float">
            <text:p>3.700,00 </text:p>
          </table:table-cell>
          <table:table-cell table:style-name="ce176" office:value-type="float" office:value="308.88" calcext:value-type="float">
            <text:p>308,88 </text:p>
          </table:table-cell>
          <table:table-cell table:style-name="ce176" office:value-type="float" office:value="633.33" calcext:value-type="float">
            <text:p>633,3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LVEIRA ADMINISTRACAO E INTERMEDIACAO DE IMOVEIS LTDA</text:p>
          </table:table-cell>
          <table:table-cell table:style-name="ce161" office:value-type="string" calcext:value-type="string">
            <text:p>92.921.675/0001-91</text:p>
          </table:table-cell>
          <table:table-cell table:style-name="ce167" office:value-type="string" calcext:value-type="string">
            <text:p>LOCAÇÃO DE IMÓVEL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176" office:value-type="float" office:value="15460.32" calcext:value-type="float">
            <text:p>15.460,32 </text:p>
          </table:table-cell>
          <table:table-cell table:style-name="ce176" office:value-type="float" office:value="1288.36" calcext:value-type="float">
            <text:p>1.288,36 </text:p>
          </table:table-cell>
          <table:table-cell table:style-name="ce176" office:value-type="float" office:value="2576.72" calcext:value-type="float">
            <text:p>2.576,7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ISTEMARE SERVICOS ESPECIALIZADOS LTDA</text:p>
          </table:table-cell>
          <table:table-cell table:style-name="ce161" office:value-type="string" calcext:value-type="string">
            <text:p>07.692.489/0001-59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QBOE7kBr66guMRTrEwqCn0ERRiU17R7Fxm0R6CfkyU&quot;;&quot;2024NE000099&quot;)" office:value-type="string" office:string-value="2024NE000099" calcext:value-type="string">
            <text:p>2024NE000099</text:p>
          </table:table-cell>
          <table:table-cell table:style-name="ce176" office:value-type="float" office:value="52005.91" calcext:value-type="float">
            <text:p>52.005,91 </text:p>
          </table:table-cell>
          <table:table-cell table:style-name="ce176" office:value-type="float" office:value="7936.02" calcext:value-type="float">
            <text:p>7.936,02 </text:p>
          </table:table-cell>
          <table:table-cell table:style-name="ce176" office:value-type="float" office:value="14781.26" calcext:value-type="float">
            <text:p>14.781,2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OFTPLAN PLANEJAMENTO E SISTEMAS S/A</text:p>
          </table:table-cell>
          <table:table-cell table:style-name="ce161" office:value-type="string" calcext:value-type="string">
            <text:p>82.845.322/0001-04</text:p>
          </table:table-cell>
          <table:table-cell table:style-name="ce168" table:formula="of:=HYPERLINK(&quot;https://sei.mpm.mp.br/sei/modulos/pesquisa/md_pesq_documento_consulta_externa.php?qypueqByYEOZhKhUluyg-etGA256WioZzSQfiA9mZpDyeSjIFyHtVdg79X8NWxuRw-R1sFgyXj4No2co-2nfxz4D765jFD2hJrx-bnCprhijP1gvIhE-qbnoHZDFj3nO&quot;;&quot;SISTEMA DE AUTOMOÇÃO DA JUSTIÇA&quot;)" office:value-type="string" office:string-value="SISTEMA DE AUTOMOÇÃO DA JUSTIÇA" calcext:value-type="string">
            <text:p>SISTEMA DE AUTOMOÇÃO DA JUSTIÇ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176" office:value-type="float" office:value="1330700" calcext:value-type="float">
            <text:p>1.330.700,00 </text:p>
          </table:table-cell>
          <table:table-cell table:number-columns-repeated="2" table:style-name="ce176" office:value-type="float" office:value="34478.52" calcext:value-type="float">
            <text:p>34.478,5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OFTPLAN PLANEJAMENTO E SISTEMAS S/A</text:p>
          </table:table-cell>
          <table:table-cell table:style-name="ce161" office:value-type="string" calcext:value-type="string">
            <text:p>82.845.322/0001-04</text:p>
          </table:table-cell>
          <table:table-cell table:style-name="ce168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INEXIGIBILIDADE</text:p>
          </table:table-cell>
          <table:table-cell table:style-name="ce171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176" office:value-type="float" office:value="333098.12" calcext:value-type="float">
            <text:p>333.098,12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PS AR CONDICIONADO LTDA</text:p>
          </table:table-cell>
          <table:table-cell table:style-name="ce161" office:value-type="string" calcext:value-type="string">
            <text:p>04.981.618/0001-30</text:p>
          </table:table-cell>
          <table:table-cell table:style-name="ce167" office:value-type="string" calcext:value-type="string">
            <text:p>MANUTENÇÃO DE SISTEMA DE AR CONDICIONAD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176" office:value-type="float" office:value="11879.88" calcext:value-type="float">
            <text:p>11.879,88 </text:p>
          </table:table-cell>
          <table:table-cell table:style-name="ce176" office:value-type="float" office:value="944.99" calcext:value-type="float">
            <text:p>944,99 </text:p>
          </table:table-cell>
          <table:table-cell table:style-name="ce176" office:value-type="float" office:value="1889.98" calcext:value-type="float">
            <text:p>1.889,9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PS AR CONDICIONADO LTDA</text:p>
          </table:table-cell>
          <table:table-cell table:style-name="ce161" office:value-type="string" calcext:value-type="string">
            <text:p>04.981.618/0001-30</text:p>
          </table:table-cell>
          <table:table-cell table:style-name="ce167" office:value-type="string" calcext:value-type="string">
            <text:p>PEÇAS PARA MANUTENÇÃO DE SISTEMA DE AR CONDICIONAD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176" office:value-type="float" office:value="600" calcext:value-type="float">
            <text:p>600,00 </text:p>
          </table:table-cell>
          <table:table-cell table:number-columns-repeated="2" table:style-name="ce176" office:value-type="float" office:value="399.54" calcext:value-type="float">
            <text:p>399,5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TARC ARCONDICIONADO E REFRIGERACAO LTDA</text:p>
          </table:table-cell>
          <table:table-cell table:style-name="ce161" office:value-type="string" calcext:value-type="string">
            <text:p>12.329.660/0001-08</text:p>
          </table:table-cell>
          <table:table-cell table:style-name="ce167" office:value-type="string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176" office:value-type="float" office:value="3154.15" calcext:value-type="float">
            <text:p>3.154,15 </text:p>
          </table:table-cell>
          <table:table-cell table:style-name="ce176" office:value-type="float" office:value="937.53" calcext:value-type="float">
            <text:p>937,53 </text:p>
          </table:table-cell>
          <table:table-cell table:style-name="ce176" office:value-type="float" office:value="2407.73" calcext:value-type="float">
            <text:p>2.407,7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TARC ARCONDICIONADO E REFRIGERACAO LTDA</text:p>
          </table:table-cell>
          <table:table-cell table:style-name="ce161" office:value-type="string" calcext:value-type="string">
            <text:p>12.329.660/0001-08</text:p>
          </table:table-cell>
          <table:table-cell table:style-name="ce167" office:value-type="string" calcext:value-type="string">
            <text:p>PEÇA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qypueqByYEOZhKhUluyg-etGA256WioZzSQfiA9mZpAf16rR6UPag4N5psMbMGxS_fasd2vlrUQCk0oEjxFTkSVQHbSeEqKAD0Yuoi1nvK-UImelFKaq41qnhaMXqUNu&quot;;&quot;2024NE000203&quot;)" office:value-type="string" office:string-value="2024NE000203" calcext:value-type="string">
            <text:p>2024NE000203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TILO SEGURANCA LTDA</text:p>
          </table:table-cell>
          <table:table-cell table:style-name="ce161" office:value-type="string" calcext:value-type="string">
            <text:p>08.112.812/0001-30</text:p>
          </table:table-cell>
          <table:table-cell table:style-name="ce16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zyqAqnGi4NQb13jLwsqEzOIYw1jUsChdsbEDTtpZbq&quot;;&quot;2024NE000118&quot;)" office:value-type="string" office:string-value="2024NE000118" calcext:value-type="string">
            <text:p>2024NE000118</text:p>
          </table:table-cell>
          <table:table-cell table:style-name="ce176" office:value-type="float" office:value="271243.68" calcext:value-type="float">
            <text:p>271.243,68 </text:p>
          </table:table-cell>
          <table:table-cell table:style-name="ce176" office:value-type="float" office:value="4622.44" calcext:value-type="float">
            <text:p>4.622,44 </text:p>
          </table:table-cell>
          <table:table-cell table:style-name="ce176" office:value-type="float" office:value="22603.64" calcext:value-type="float">
            <text:p>22.603,6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UPER NOVA SERVICOS GERAIS LTDA</text:p>
          </table:table-cell>
          <table:table-cell table:style-name="ce161" office:value-type="string" calcext:value-type="string">
            <text:p>26.560.932/0001-82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Q7Evgv9rLa-Yvriqm6P_PfwBgQvVFOi5fKKTfTCnwV&quot;;&quot;2024NE000133&quot;)" office:value-type="string" office:string-value="2024NE000133" calcext:value-type="string">
            <text:p>2024NE000133</text:p>
          </table:table-cell>
          <table:table-cell table:style-name="ce176" office:value-type="float" office:value="28213.32" calcext:value-type="float">
            <text:p>28.213,32 </text:p>
          </table:table-cell>
          <table:table-cell table:style-name="ce176" office:value-type="float" office:value="2661.34" calcext:value-type="float">
            <text:p>2.661,34 </text:p>
          </table:table-cell>
          <table:table-cell table:style-name="ce176" office:value-type="float" office:value="4734.05" calcext:value-type="float">
            <text:p>4.734,0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USANA TERESINHA DOS SANTOS LACERDA</text:p>
          </table:table-cell>
          <table:table-cell table:style-name="ce161" office:value-type="string" calcext:value-type="string">
            <text:p>934.220.910-68</text:p>
          </table:table-cell>
          <table:table-cell table:style-name="ce167" office:value-type="string" calcext:value-type="string">
            <text:p>LOCAÇÃO DE VAGA DE GA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Puo2-Ppg4Yj1NPCG8ZFmfaWOfvTcLw0EgnUfyZn_LI&quot;;&quot;2024NE000076&quot;)" office:value-type="string" office:string-value="2024NE000076" calcext:value-type="string">
            <text:p>2024NE000076</text:p>
          </table:table-cell>
          <table:table-cell table:style-name="ce176" office:value-type="float" office:value="2219.64" calcext:value-type="float">
            <text:p>2.219,64 </text:p>
          </table:table-cell>
          <table:table-cell table:style-name="ce176" office:value-type="float" office:value="184.97" calcext:value-type="float">
            <text:p>184,97 </text:p>
          </table:table-cell>
          <table:table-cell table:style-name="ce176" office:value-type="float" office:value="369.94" calcext:value-type="float">
            <text:p>369,9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USANA TERESINHA DOS SANTOS LACERDA</text:p>
          </table:table-cell>
          <table:table-cell table:style-name="ce161" office:value-type="string" calcext:value-type="string">
            <text:p>934.220.910-68</text:p>
          </table:table-cell>
          <table:table-cell table:style-name="ce167" office:value-type="string" calcext:value-type="string">
            <text:p>LOCAÇÃO DE BOX DE GA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176" office:value-type="float" office:value="2419.08" calcext:value-type="float">
            <text:p>2.419,08 </text:p>
          </table:table-cell>
          <table:table-cell table:style-name="ce176" office:value-type="float" office:value="166.14" calcext:value-type="float">
            <text:p>166,14 </text:p>
          </table:table-cell>
          <table:table-cell table:style-name="ce176" office:value-type="float" office:value="332.28" calcext:value-type="float">
            <text:p>332,2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UZANA CORREIA BARCELOS &amp; CIA LTDA</text:p>
          </table:table-cell>
          <table:table-cell table:style-name="ce161" office:value-type="string" calcext:value-type="string">
            <text:p>03.112.637/0001-68</text:p>
          </table:table-cell>
          <table:table-cell table:style-name="ce167" office:value-type="string" calcext:value-type="string">
            <text:p>DESRATIZAÇÃO E DESINSETIZAÇÃO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S3KajAbYsK6AsKdNYuay6kCq5MLeHPEn6kArmSnfVr&quot;;&quot;2024NE000253&quot;)" office:value-type="string" office:string-value="2024NE000253" calcext:value-type="string">
            <text:p>2024NE000253</text:p>
          </table:table-cell>
          <table:table-cell table:style-name="ce176" office:value-type="float" office:value="489.5" calcext:value-type="float">
            <text:p>489,5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489.5" calcext:value-type="float">
            <text:p>489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YSTEC SERVICOS DE MANUTENCAO PARA ELEVADORES LTDA</text:p>
          </table:table-cell>
          <table:table-cell table:style-name="ce161" office:value-type="string" calcext:value-type="string">
            <text:p>24.010.289/0001-98</text:p>
          </table:table-cell>
          <table:table-cell table:style-name="ce167" office:value-type="string" calcext:value-type="string">
            <text:p>MANUTENÇÃO EM ELEVADOR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176" office:value-type="float" office:value="1226.49" calcext:value-type="float">
            <text:p>1.226,49 </text:p>
          </table:table-cell>
          <table:table-cell table:style-name="ce176" office:value-type="float" office:value="115.9" calcext:value-type="float">
            <text:p>115,90 </text:p>
          </table:table-cell>
          <table:table-cell table:style-name="ce176" office:value-type="float" office:value="1226.49" calcext:value-type="float">
            <text:p>1.226,4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ECNO2000 INDUSTRIA E COME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167" office:value-type="string" calcext:value-type="string">
            <text:p>POLTRONAS PARA AUDITÓRI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176" office:value-type="float" office:value="79000" calcext:value-type="float">
            <text:p>79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ECNO2000 INDUSTRIA E COMERCIO LTDA</text:p>
          </table:table-cell>
          <table:table-cell table:style-name="ce161" office:value-type="string" calcext:value-type="string">
            <text:p>21.306.287/0001-52</text:p>
          </table:table-cell>
          <table:table-cell table:style-name="ce167" office:value-type="string" calcext:value-type="string">
            <text:p>MOBILIÁRIO PARA ATENDER A NOVA SEDE DA PROCURADORIA DA JUSTIÇA MILITAR EM BAGÉ/R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176" office:value-type="float" office:value="80060" calcext:value-type="float">
            <text:p>80.06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ELTEC SOLUTIONS LTDA</text:p>
          </table:table-cell>
          <table:table-cell table:style-name="ce161" office:value-type="string" calcext:value-type="string">
            <text:p>04.892.991/0001-15</text:p>
          </table:table-cell>
          <table:table-cell table:style-name="ce16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176" office:value-type="float" office:value="39866.4" calcext:value-type="float">
            <text:p>39.866,40 </text:p>
          </table:table-cell>
          <table:table-cell table:style-name="ce176" office:value-type="float" office:value="313.94" calcext:value-type="float">
            <text:p>313,94 </text:p>
          </table:table-cell>
          <table:table-cell table:style-name="ce176" office:value-type="float" office:value="3322.2" calcext:value-type="float">
            <text:p>3.322,2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ELTEC SOLUTIONS LTDA</text:p>
          </table:table-cell>
          <table:table-cell table:style-name="ce161" office:value-type="string" calcext:value-type="string">
            <text:p>04.892.991/0001-15</text:p>
          </table:table-cell>
          <table:table-cell table:style-name="ce167" office:value-type="string" calcext:value-type="string">
            <text:p>LICENÇAS SOFTWARE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FNmPrvKAkuGOsOTW0HEzAwNDhL3CXqKJGPHaor-VNf&quot;;&quot;2024NE000163&quot;)" office:value-type="string" office:string-value="2024NE000163" calcext:value-type="string">
            <text:p>2024NE000163</text:p>
          </table:table-cell>
          <table:table-cell table:style-name="ce176" office:value-type="float" office:value="51090.19" calcext:value-type="float">
            <text:p>51.090,19 </text:p>
          </table:table-cell>
          <table:table-cell table:style-name="ce176" office:value-type="float" office:value="1149.49" calcext:value-type="float">
            <text:p>1.149,49 </text:p>
          </table:table-cell>
          <table:table-cell table:style-name="ce176" office:value-type="float" office:value="12164" calcext:value-type="float">
            <text:p>12.164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EMPER ENGENHARIA E COMERCIO LTDA</text:p>
          </table:table-cell>
          <table:table-cell table:style-name="ce161" office:value-type="string" calcext:value-type="string">
            <text:p>24.907.701/0001-77</text:p>
          </table:table-cell>
          <table:table-cell table:style-name="ce16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BDO4p6uT3W75Ux_d_8er_5fnJW5fvOOC6im4gtvQYu&quot;;&quot;2024NE000125&quot;)" office:value-type="string" office:string-value="2024NE000125" calcext:value-type="string">
            <text:p>2024NE000125</text:p>
          </table:table-cell>
          <table:table-cell table:style-name="ce176" office:value-type="float" office:value="539999.76" calcext:value-type="float">
            <text:p>539.999,76 </text:p>
          </table:table-cell>
          <table:table-cell table:style-name="ce176" office:value-type="float" office:value="44999.98" calcext:value-type="float">
            <text:p>44.999,98 </text:p>
          </table:table-cell>
          <table:table-cell table:style-name="ce176" office:value-type="float" office:value="85792.48" calcext:value-type="float">
            <text:p>85.792,4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EMPER ENGENHARIA E COMERCIO LTDA</text:p>
          </table:table-cell>
          <table:table-cell table:style-name="ce161" office:value-type="string" calcext:value-type="string">
            <text:p>24.907.701/0001-77</text:p>
          </table:table-cell>
          <table:table-cell table:style-name="ce168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QRFfQvyFbQ-3iDt6UXB9mAwc9ft7NVsaHM7Co2FwMJ&quot;;&quot;2024NE000126&quot;)" office:value-type="string" office:string-value="2024NE000126" calcext:value-type="string">
            <text:p>2024NE000126</text:p>
          </table:table-cell>
          <table:table-cell table:style-name="ce176" office:value-type="float" office:value="5000" calcext:value-type="float">
            <text:p>5.0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HIAGO DIEGO NASCIMENTO SILVA</text:p>
          </table:table-cell>
          <table:table-cell table:style-name="ce161" office:value-type="string" calcext:value-type="string">
            <text:p>27.212.325/0001-9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176" office:value-type="float" office:value="42301.7" calcext:value-type="float">
            <text:p>42.301,70 </text:p>
          </table:table-cell>
          <table:table-cell table:number-columns-repeated="2" table:style-name="ce176" office:value-type="float" office:value="3969.95" calcext:value-type="float">
            <text:p>3.969,9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HIAGO DIEGO NASCIMENTO SILVA</text:p>
          </table:table-cell>
          <table:table-cell table:style-name="ce161" office:value-type="string" calcext:value-type="string">
            <text:p>27.212.325/0001-94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ABcKjToUdiv4q2GeDIJmqT87_PJf4pPzm8UmsjKl3Z&quot;;&quot;2024NE000282&quot;)" office:value-type="string" office:string-value="2024NE000282" calcext:value-type="string">
            <text:p>2024NE000282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LK SERVICOS DE INFORMATICA EIRELI</text:p>
          </table:table-cell>
          <table:table-cell table:style-name="ce161" office:value-type="string" calcext:value-type="string">
            <text:p>06.292.532/0001-26</text:p>
          </table:table-cell>
          <table:table-cell table:style-name="ce167" office:value-type="string" calcext:value-type="string">
            <text:p>SUPORTE TéCNICO DE ATUALIZAÇÃO DO SOFTWARE PARA GESTãO DE SERVIçOS DE TELECOMUNICAçõ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dqQmwk72E0Al7uliGtw9HrXjobwFY3FRRNd1klbwND&quot;;&quot;2024NE000156&quot;)" office:value-type="string" office:string-value="2024NE000156" calcext:value-type="string">
            <text:p>2024NE000156</text:p>
          </table:table-cell>
          <table:table-cell table:style-name="ce176" office:value-type="float" office:value="39393.34" calcext:value-type="float">
            <text:p>39.393,34 </text:p>
          </table:table-cell>
          <table:table-cell table:style-name="ce176" office:value-type="float" office:value="5627.62" calcext:value-type="float">
            <text:p>5.627,62 </text:p>
          </table:table-cell>
          <table:table-cell table:style-name="ce176" office:value-type="float" office:value="10723.43" calcext:value-type="float">
            <text:p>10.723,4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MA ENGENHARIA E COMERCIO LTDA.</text:p>
          </table:table-cell>
          <table:table-cell table:style-name="ce161" office:value-type="string" calcext:value-type="string">
            <text:p>17.789.877/0001-06</text:p>
          </table:table-cell>
          <table:table-cell table:style-name="ce16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176" office:value-type="float" office:value="357475.08" calcext:value-type="float">
            <text:p>357.475,08 </text:p>
          </table:table-cell>
          <table:table-cell table:number-columns-repeated="2" table:style-name="ce176" office:value-type="float" office:value="43334.86" calcext:value-type="float">
            <text:p>43.334,8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MA ENGENHARIA E COMERCIO LTDA.</text:p>
          </table:table-cell>
          <table:table-cell table:style-name="ce161" office:value-type="string" calcext:value-type="string">
            <text:p>17.789.877/0001-06</text:p>
          </table:table-cell>
          <table:table-cell table:style-name="ce16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176" office:value-type="float" office:value="6500" calcext:value-type="float">
            <text:p>6.500,00 </text:p>
          </table:table-cell>
          <table:table-cell table:number-columns-repeated="2" table:style-name="ce176" office:value-type="float" office:value="3407.39" calcext:value-type="float">
            <text:p>3.407,3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MA ENGENHARIA E COMERCIO LTDA.</text:p>
          </table:table-cell>
          <table:table-cell table:style-name="ce161" office:value-type="string" calcext:value-type="string">
            <text:p>17.789.877/0001-06</text:p>
          </table:table-cell>
          <table:table-cell table:style-name="ce16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176" office:value-type="float" office:value="6500" calcext:value-type="float">
            <text:p>6.500,00 </text:p>
          </table:table-cell>
          <table:table-cell table:number-columns-repeated="2" table:style-name="ce176" office:value-type="float" office:value="4108.03" calcext:value-type="float">
            <text:p>4.108,0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ORINO INFORMATICA LTDA..</text:p>
          </table:table-cell>
          <table:table-cell table:style-name="ce161" office:value-type="string" calcext:value-type="string">
            <text:p>03.619.767/0005-15</text:p>
          </table:table-cell>
          <table:table-cell table:style-name="ce168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176" office:value-type="float" office:value="239940" calcext:value-type="float">
            <text:p>239.94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ORRE FORTE PROJETOS CONSTRUCOES REFORMAS E COMERCIO LT</text:p>
          </table:table-cell>
          <table:table-cell table:style-name="ce161" office:value-type="string" calcext:value-type="string">
            <text:p>24.978.921/0001-91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CONCORRÊNCI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kHM7xuCxGjBuyAmKxmJ1a1QVZgMSLIkehcC9qmelnY&quot;;&quot;2024NE000337&quot;)" office:value-type="string" office:string-value="2024NE000337" calcext:value-type="string">
            <text:p>2024NE000337</text:p>
          </table:table-cell>
          <table:table-cell table:style-name="ce176" office:value-type="float" office:value="2333908.24" calcext:value-type="float">
            <text:p>2.333.908,24 </text:p>
          </table:table-cell>
          <table:table-cell table:number-columns-repeated="2" table:style-name="ce176" office:value-type="float" office:value="795359.51" calcext:value-type="float">
            <text:p>795.359,5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TOTALGROW TERCEIRIZACAO LTDA</text:p>
          </table:table-cell>
          <table:table-cell table:style-name="ce161" office:value-type="string" calcext:value-type="string">
            <text:p>09.209.483/0001-03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176" office:value-type="float" office:value="30462.45" calcext:value-type="float">
            <text:p>30.462,45 </text:p>
          </table:table-cell>
          <table:table-cell table:style-name="ce176" office:value-type="float" office:value="12848.69" calcext:value-type="float">
            <text:p>12.848,69 </text:p>
          </table:table-cell>
          <table:table-cell table:style-name="ce176" office:value-type="float" office:value="30204.69" calcext:value-type="float">
            <text:p>30.204,6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4 COMERCIO DE ALIMENTOS LTDA</text:p>
          </table:table-cell>
          <table:table-cell table:style-name="ce161" office:value-type="string" calcext:value-type="string">
            <text:p>40.572.454/0001-51</text:p>
          </table:table-cell>
          <table:table-cell table:style-name="ce167" office:value-type="string" calcext:value-type="string">
            <text:p>CAFÉ TORRADO E MOÍDO, AÇÚCAR CRISTAL, ÁGUA MINERAL, ADOÇANTE LÍQUIDO E CHÁ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176" office:value-type="float" office:value="1738.56" calcext:value-type="float">
            <text:p>1.738,56 </text:p>
          </table:table-cell>
          <table:table-cell table:style-name="ce176" office:value-type="float" office:value="21.11" calcext:value-type="float">
            <text:p>21,11 </text:p>
          </table:table-cell>
          <table:table-cell table:style-name="ce176" office:value-type="float" office:value="339.42" calcext:value-type="float">
            <text:p>339,42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4 COMERCIO DE ALIMENTOS LTDA</text:p>
          </table:table-cell>
          <table:table-cell table:style-name="ce161" office:value-type="string" calcext:value-type="string">
            <text:p>40.572.454/0001-51</text:p>
          </table:table-cell>
          <table:table-cell table:style-name="ce167" office:value-type="string" calcext:value-type="string">
            <text:p>FILTRO DE PAPEL PARA CAFÉ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176" office:value-type="float" office:value="68.8" calcext:value-type="float">
            <text:p>68,8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21.5" calcext:value-type="float">
            <text:p>21,5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ANESSA DOS SANTOS SILVA 07591037471</text:p>
          </table:table-cell>
          <table:table-cell table:style-name="ce161" office:value-type="string" calcext:value-type="string">
            <text:p>27.186.678/0001-67</text:p>
          </table:table-cell>
          <table:table-cell table:style-name="ce167" office:value-type="string" calcext:value-type="string">
            <text:p>ÁGUA MINERAL SEM GÁ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176" office:value-type="float" office:value="700" calcext:value-type="float">
            <text:p>7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EENT EMPREENDIMENTOS EMPRESARIAIS LTDA</text:p>
          </table:table-cell>
          <table:table-cell table:style-name="ce161" office:value-type="string" calcext:value-type="string">
            <text:p>19.972.593/0001-86</text:p>
          </table:table-cell>
          <table:table-cell table:style-name="ce16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OVSz6gZZRjDlsnFP02XQzGadPVz3_vuW-y-LQy_uCE1&quot;;&quot;2024NE000135&quot;)" office:value-type="string" office:string-value="2024NE000135" calcext:value-type="string">
            <text:p>2024NE000135</text:p>
          </table:table-cell>
          <table:table-cell table:style-name="ce176" office:value-type="float" office:value="277493.64" calcext:value-type="float">
            <text:p>277.493,64 </text:p>
          </table:table-cell>
          <table:table-cell table:style-name="ce176" office:value-type="float" office:value="23124.47" calcext:value-type="float">
            <text:p>23.124,47 </text:p>
          </table:table-cell>
          <table:table-cell table:style-name="ce176" office:value-type="float" office:value="41543.31" calcext:value-type="float">
            <text:p>41.543,3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EENT EMPREENDIMENTOS EMPRESARIAIS LTDA</text:p>
          </table:table-cell>
          <table:table-cell table:style-name="ce161" office:value-type="string" calcext:value-type="string">
            <text:p>19.972.593/0001-86</text:p>
          </table:table-cell>
          <table:table-cell table:style-name="ce168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176" office:value-type="float" office:value="114" calcext:value-type="float">
            <text:p>114,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14" calcext:value-type="float">
            <text:p>114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IPTECH DESENVOLVIMENTO DE PROGRAMAS LTDA</text:p>
          </table:table-cell>
          <table:table-cell table:style-name="ce161" office:value-type="string" calcext:value-type="string">
            <text:p>22.823.882/0001-28</text:p>
          </table:table-cell>
          <table:table-cell table:style-name="ce167" office:value-type="string" calcext:value-type="string">
            <text:p>EQUIPAMENTOS E MATERIAIS PARA SISTEMA DE ALARME DE INTRUSÃO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176" office:value-type="float" office:value="1764" calcext:value-type="float">
            <text:p>1.764,00 </text:p>
          </table:table-cell>
          <table:table-cell table:style-name="ce176" office:value-type="float" office:value="147" calcext:value-type="float">
            <text:p>147,00 </text:p>
          </table:table-cell>
          <table:table-cell table:style-name="ce176" office:value-type="float" office:value="280.11" calcext:value-type="float">
            <text:p>280,1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ITORIA MUDAS PROJETOS DE JARDINS EIRELI</text:p>
          </table:table-cell>
          <table:table-cell table:style-name="ce161" office:value-type="string" calcext:value-type="string">
            <text:p>11.702.919/0001-43</text:p>
          </table:table-cell>
          <table:table-cell table:style-name="ce167" office:value-type="string" calcext:value-type="string">
            <text:p>MANUTENÇÃO DE ÁREAS VERDES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176" office:value-type="float" office:value="4108.7" calcext:value-type="float">
            <text:p>4.108,70 </text:p>
          </table:table-cell>
          <table:table-cell table:style-name="ce176" office:value-type="float" office:value="738.09" calcext:value-type="float">
            <text:p>738,09 </text:p>
          </table:table-cell>
          <table:table-cell table:style-name="ce176" office:value-type="float" office:value="1476.18" calcext:value-type="float">
            <text:p>1.476,18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VITORIA MUDAS PROJETOS DE JARDINS EIRELI</text:p>
          </table:table-cell>
          <table:table-cell table:style-name="ce161" office:value-type="string" calcext:value-type="string">
            <text:p>11.702.919/0001-43</text:p>
          </table:table-cell>
          <table:table-cell table:style-name="ce167" office:value-type="string" calcext:value-type="string">
            <text:p>MATERIAIS P/ SERVICOS DE JARDIN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TCJnMLzrz6FVLefcfZyOv3Ww1UJAm2W7tN0FojqFtE&quot;;&quot;2024NE000187&quot;)" office:value-type="string" office:string-value="2024NE000187" calcext:value-type="string">
            <text:p>2024NE000187</text:p>
          </table:table-cell>
          <table:table-cell table:style-name="ce176" office:value-type="float" office:value="300" calcext:value-type="float">
            <text:p>300,00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X <text:s/>BELMAX SERVICE LTDA</text:p>
          </table:table-cell>
          <table:table-cell table:style-name="ce161" office:value-type="string" calcext:value-type="string">
            <text:p>05.637.990/0001-97</text:p>
          </table:table-cell>
          <table:table-cell table:style-name="ce167" office:value-type="string" calcext:value-type="string">
            <text:p>COPEIRAGEM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DISPENSA DE LICITAÇ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UyPZMonCp2Xuzrx6nhULAgbH_kNZ9zEdnAIQX7jpOU&quot;;&quot;2024NE000136&quot;)" office:value-type="string" office:string-value="2024NE000136" calcext:value-type="string">
            <text:p>2024NE000136</text:p>
          </table:table-cell>
          <table:table-cell table:style-name="ce176" office:value-type="float" office:value="54994.45" calcext:value-type="float">
            <text:p>54.994,45 </text:p>
          </table:table-cell>
          <table:table-cell table:style-name="ce176" office:value-type="float" office:value="5046.81" calcext:value-type="float">
            <text:p>5.046,81 </text:p>
          </table:table-cell>
          <table:table-cell table:style-name="ce176" office:value-type="float" office:value="11150.69" calcext:value-type="float">
            <text:p>11.150,6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X <text:s/>BELMAX SERVICE LTDA</text:p>
          </table:table-cell>
          <table:table-cell table:style-name="ce161" office:value-type="string" calcext:value-type="string">
            <text:p>05.637.990/0001-97</text:p>
          </table:table-cell>
          <table:table-cell table:style-name="ce16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176" office:value-type="float" office:value="28881.55" calcext:value-type="float">
            <text:p>28.881,55 </text:p>
          </table:table-cell>
          <table:table-cell table:style-name="ce176" office:value-type="float" office:value="2011.13" calcext:value-type="float">
            <text:p>2.011,13 </text:p>
          </table:table-cell>
          <table:table-cell table:style-name="ce176" office:value-type="float" office:value="6629.9" calcext:value-type="float">
            <text:p>6.629,9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X <text:s/>BELMAX SERVICE LTDA</text:p>
          </table:table-cell>
          <table:table-cell table:style-name="ce161" office:value-type="string" calcext:value-type="string">
            <text:p>05.637.990/0001-97</text:p>
          </table:table-cell>
          <table:table-cell table:style-name="ce16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176" office:value-type="float" office:value="34462.48" calcext:value-type="float">
            <text:p>34.462,48 </text:p>
          </table:table-cell>
          <table:table-cell table:number-columns-repeated="2" table:style-name="ce176" office:value-type="float" office:value="1788.39" calcext:value-type="float">
            <text:p>1.788,3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X <text:s/>BELMAX SERVICE LTDA</text:p>
          </table:table-cell>
          <table:table-cell table:style-name="ce161" office:value-type="string" calcext:value-type="string">
            <text:p>05.637.990/0001-97</text:p>
          </table:table-cell>
          <table:table-cell table:style-name="ce167" office:value-type="string" calcext:value-type="string">
            <text:p>COPEIRAGEM - RECONHECIMENTO DE DÍVID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176" office:value-type="float" office:value="73.9" calcext:value-type="float">
            <text:p>73,9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73.9" calcext:value-type="float">
            <text:p>73,9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XINGU SERVICOS E SOLUCOES AMBIENTAIS LTDA</text:p>
          </table:table-cell>
          <table:table-cell table:style-name="ce161" office:value-type="string" calcext:value-type="string">
            <text:p>23.259.429/0001-01</text:p>
          </table:table-cell>
          <table:table-cell table:style-name="ce167" office:value-type="string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176" office:value-type="float" office:value="13743.95" calcext:value-type="float">
            <text:p>13.743,95 </text:p>
          </table:table-cell>
          <table:table-cell table:number-columns-repeated="2" table:style-name="ce176" office:value-type="float" office:value="3593.89" calcext:value-type="float">
            <text:p>3.593,89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ZENITE SERVICOS ESPECIALIZADOS LTDA</text:p>
          </table:table-cell>
          <table:table-cell table:style-name="ce161" office:value-type="string" calcext:value-type="string">
            <text:p>21.525.816/0001-09</text:p>
          </table:table-cell>
          <table:table-cell table:style-name="ce16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170" office:value-type="string" calcext:value-type="string">
            <text:p>MENOR PREÇO</text:p>
          </table:table-cell>
          <table:table-cell table:style-name="ce170" office:value-type="string" calcext:value-type="string">
            <text:p>PREGÃO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176" office:value-type="float" office:value="33141.61" calcext:value-type="float">
            <text:p>33.141,61 </text:p>
          </table:table-cell>
          <table:table-cell table:number-columns-repeated="2"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1" office:value-type="string" calcext:value-type="string">
            <text:p>MINISTERIO PUBLICO MILITAR - DF</text:p>
          </table:table-cell>
          <table:table-cell table:style-name="ce162" office:value-type="string" calcext:value-type="string">
            <text:p>200.008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float" office:value="102500" calcext:value-type="float">
            <text:p>102.500,00 </text:p>
          </table:table-cell>
          <table:table-cell table:style-name="ce180" office:value-type="string" calcext:value-type="string">
            <text:p>-</text:p>
          </table:table-cell>
          <table:table-cell table:style-name="ce17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NVENCAO DE CONDOMINIO DO BLOCO K DA SQS 316</text:p>
          </table:table-cell>
          <table:table-cell table:style-name="ce162" office:value-type="string" calcext:value-type="string">
            <text:p>37.117.934/0001-18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76"/>
          <table:table-cell table:style-name="ce176" office:value-type="float" office:value="6001.41" calcext:value-type="float">
            <text:p>6.001,4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RPO DE BOMBEIROS MILITAR DO ESTADO DO RIO GRANDE DO N</text:p>
          </table:table-cell>
          <table:table-cell table:style-name="ce162" office:value-type="string" calcext:value-type="string">
            <text:p>04.994.771/0001-00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25" calcext:value-type="float">
            <text:p>25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PARTAMENTO DE TRANSITO DO DISTRITO FEDERAL</text:p>
          </table:table-cell>
          <table:table-cell table:style-name="ce162" office:value-type="string" calcext:value-type="string">
            <text:p>00.475.855/0001-79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76"/>
          <table:table-cell table:style-name="ce176" office:value-type="float" office:value="11318" calcext:value-type="float">
            <text:p>11.318,0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PARTAMENTO ESTADUAL DE TRANSITO</text:p>
          </table:table-cell>
          <table:table-cell table:style-name="ce162" office:value-type="string" calcext:value-type="string">
            <text:p>04.224.028/0001-63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363.51" calcext:value-type="float">
            <text:p>363,51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PARTAMENTO ESTADUAL DE TRANSITO</text:p>
          </table:table-cell>
          <table:table-cell table:style-name="ce162" office:value-type="string" calcext:value-type="string">
            <text:p>08.285.769/0001-05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76"/>
          <table:table-cell table:style-name="ce176" office:value-type="float" office:value="93.06" calcext:value-type="float">
            <text:p>93,06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DEPARTAMENTO ESTADUAL DE TRANSITO DE PERNAMBUCO</text:p>
          </table:table-cell>
          <table:table-cell table:style-name="ce162" office:value-type="string" calcext:value-type="string">
            <text:p>09.753.781/0001-60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132.53" calcext:value-type="float">
            <text:p>132,5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CR SISTEMAS E CONSULTORIA LTDA</text:p>
          </table:table-cell>
          <table:table-cell table:style-name="ce162" office:value-type="string" calcext:value-type="string">
            <text:p>04.198.254/0001-17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76"/>
          <table:table-cell table:style-name="ce176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UNICIPIO DE BAGE</text:p>
          </table:table-cell>
          <table:table-cell table:style-name="ce162" office:value-type="string" calcext:value-type="string">
            <text:p>88.073.291/0001-99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7246.8" calcext:value-type="float">
            <text:p>7.246,80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UNICIPIO DE FORTALEZA</text:p>
          </table:table-cell>
          <table:table-cell table:style-name="ce162" office:value-type="string" calcext:value-type="string">
            <text:p>07.954.605/0001-60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1508.04" calcext:value-type="float">
            <text:p>1.508,04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UNICIPIO DE JUIZ DE FORA</text:p>
          </table:table-cell>
          <table:table-cell table:style-name="ce162" office:value-type="string" calcext:value-type="string">
            <text:p>18.338.178/0001-02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6901.13" calcext:value-type="float">
            <text:p>6.901,1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UNICIPIO DE PORTO ALEGRE</text:p>
          </table:table-cell>
          <table:table-cell table:style-name="ce162" office:value-type="string" calcext:value-type="string">
            <text:p>92.963.560/0001-60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591.55" calcext:value-type="float">
            <text:p>591,55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UNICIPIO DE SANTA MARIA</text:p>
          </table:table-cell>
          <table:table-cell table:style-name="ce162" office:value-type="string" calcext:value-type="string">
            <text:p>88.488.366/0001-00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3126.83" calcext:value-type="float">
            <text:p>3.126,83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MUNICIPIO DO RECIFE</text:p>
          </table:table-cell>
          <table:table-cell table:style-name="ce162" office:value-type="string" calcext:value-type="string">
            <text:p>10.565.000/0001-92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/>
          <table:table-cell table:style-name="ce176" office:value-type="float" office:value="8770.97" calcext:value-type="float">
            <text:p>8.770,9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SECRETARIA DO PATRIMONIO DA UNIAO</text:p>
          </table:table-cell>
          <table:table-cell table:style-name="ce162" office:value-type="string" calcext:value-type="string">
            <text:p>170.011</text:p>
          </table:table-cell>
          <table:table-cell table:style-name="ce137" office:value-type="string" calcext:value-type="string">
            <text:p>TAXAS DIVERSA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76" office:value-type="float" office:value="-120.21" calcext:value-type="float">
            <text:p>(120,21)</text:p>
          </table:table-cell>
          <table:table-cell table:number-columns-repeated="1015"/>
        </table:table-row>
        <table:table-row table:style-name="ro2">
          <table:table-cell table:style-name="ce151" office:value-type="string" calcext:value-type="string">
            <text:p>MINISTERIO PUBLICO MILITAR - DF</text:p>
          </table:table-cell>
          <table:table-cell table:style-name="ce162" office:value-type="string" calcext:value-type="string">
            <text:p>200.008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float" office:value="46300" calcext:value-type="float">
            <text:p>46.300,00 </text:p>
          </table:table-cell>
          <table:table-cell table:number-columns-repeated="2" table:style-name="ce18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EMIG DISTRIBUICAO S.A</text:p>
          </table:table-cell>
          <table:table-cell table:style-name="ce162" office:value-type="string" calcext:value-type="string">
            <text:p>06.981.180/0001-16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115.76" calcext:value-type="float">
            <text:p>115,76</text:p>
          </table:table-cell>
          <table:table-cell table:style-name="ce180" office:value-type="float" office:value="324.66" calcext:value-type="float">
            <text:p>324,66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DE ELETRICIDADE DO ESTADO DA BAHIA COELBA</text:p>
          </table:table-cell>
          <table:table-cell table:style-name="ce162" office:value-type="string" calcext:value-type="string">
            <text:p>15.139.629/0001-94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344.2" calcext:value-type="float">
            <text:p>344,2</text:p>
          </table:table-cell>
          <table:table-cell table:style-name="ce180" office:value-type="float" office:value="855.92" calcext:value-type="float">
            <text:p>855,92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NERGETICA DE PERNAMBUCO</text:p>
          </table:table-cell>
          <table:table-cell table:style-name="ce162" office:value-type="string" calcext:value-type="string">
            <text:p>10.835.932/0001-08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69.08" calcext:value-type="float">
            <text:p>69,08</text:p>
          </table:table-cell>
          <table:table-cell table:style-name="ce180" office:value-type="float" office:value="207.91" calcext:value-type="float">
            <text:p>207,91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NERGETICA DO CEARA</text:p>
          </table:table-cell>
          <table:table-cell table:style-name="ce162" office:value-type="string" calcext:value-type="string">
            <text:p>07.047.251/0001-70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349.69" calcext:value-type="float">
            <text:p>349,69</text:p>
          </table:table-cell>
          <table:table-cell table:style-name="ce180" office:value-type="float" office:value="699.38" calcext:value-type="float">
            <text:p>699,38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MPANHIA ESTADUAL DE DISTRIBUICAO DE ENERGIA ELETRICA</text:p>
          </table:table-cell>
          <table:table-cell table:style-name="ce162" office:value-type="string" calcext:value-type="string">
            <text:p>08.467.115/0001-00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118.07" calcext:value-type="float">
            <text:p>118,07</text:p>
          </table:table-cell>
          <table:table-cell table:style-name="ce180" office:value-type="float" office:value="236.14" calcext:value-type="float">
            <text:p>236,14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COPEL DISTRIBUICAO S.A.</text:p>
          </table:table-cell>
          <table:table-cell table:style-name="ce162" office:value-type="string" calcext:value-type="string">
            <text:p>04.368.898/0001-06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122.9" calcext:value-type="float">
            <text:p>122,9</text:p>
          </table:table-cell>
          <table:table-cell table:style-name="ce180" office:value-type="float" office:value="245.8" calcext:value-type="float">
            <text:p>245,8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LETROPAULO METROPOLITANA ELETRICIDADE DE SAO PAULO S.</text:p>
          </table:table-cell>
          <table:table-cell table:style-name="ce162" office:value-type="string" calcext:value-type="string">
            <text:p>61.695.227/0001-93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343.4" calcext:value-type="float">
            <text:p>343,4</text:p>
          </table:table-cell>
          <table:table-cell table:style-name="ce180" office:value-type="float" office:value="1167.56" calcext:value-type="float">
            <text:p>1167,56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ENERGISA MATO GROSSO DO SUL - DISTRIBUIDORA DE ENERGIA</text:p>
          </table:table-cell>
          <table:table-cell table:style-name="ce162" office:value-type="string" calcext:value-type="string">
            <text:p>15.413.826/0001-50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80" office:value-type="float" office:value="302.25" calcext:value-type="float">
            <text:p>302,25</text:p>
          </table:table-cell>
          <table:table-cell table:style-name="ce180" office:value-type="float" office:value="604.5" calcext:value-type="float">
            <text:p>604,5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LIGHT SERVICOS DE ELETRICIDADE S A</text:p>
          </table:table-cell>
          <table:table-cell table:style-name="ce162" office:value-type="string" calcext:value-type="string">
            <text:p>60.444.437/0001-46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80" office:value-type="float" office:value="60.94" calcext:value-type="float">
            <text:p>60,94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NEOENERGIA DISTRIBUICAO BRASILIA S.A.</text:p>
          </table:table-cell>
          <table:table-cell table:style-name="ce162" office:value-type="string" calcext:value-type="string">
            <text:p>07.522.669/0001-92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float" office:value="1881.23" calcext:value-type="float">
            <text:p>1.881,23 </text:p>
          </table:table-cell>
          <table:table-cell table:style-name="ce176" office:value-type="float" office:value="1931.17" calcext:value-type="float">
            <text:p>1.931,17 </text:p>
          </table:table-cell>
          <table:table-cell table:number-columns-repeated="1015"/>
        </table:table-row>
        <table:table-row table:style-name="ro2">
          <table:table-cell table:style-name="ce137" office:value-type="string" calcext:value-type="string">
            <text:p>RGE SUL DISTRIBUIDORA DE ENERGIA S.A.</text:p>
          </table:table-cell>
          <table:table-cell table:style-name="ce162" office:value-type="string" calcext:value-type="string">
            <text:p>02.016.440/0001-62</text:p>
          </table:table-cell>
          <table:table-cell table:style-name="ce137" office:value-type="string" calcext:value-type="string">
            <text:p>CONTRIBUIÇÃO DE ILUMINAÇÃO PÚBL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176" office:value-type="string" calcext:value-type="string">
            <text:p>-</text:p>
          </table:table-cell>
          <table:table-cell table:number-columns-repeated="2" table:style-name="ce180" office:value-type="float" office:value="980.32" calcext:value-type="float">
            <text:p>980,32</text:p>
          </table:table-cell>
          <table:table-cell table:number-columns-repeated="1015"/>
        </table:table-row>
        <table:table-row table:style-name="ro2">
          <table:table-cell table:style-name="ce151" office:value-type="string" calcext:value-type="string">
            <text:p>MINISTERIO PUBLICO MILITAR - DF</text:p>
          </table:table-cell>
          <table:table-cell table:style-name="ce162" office:value-type="string" calcext:value-type="string">
            <text:p>200.008</text:p>
          </table:table-cell>
          <table:table-cell table:style-name="ce137" office:value-type="string" calcext:value-type="string">
            <text:p>JUROS, MULTAS DE MORA E CORREÇÃO MONETÁRI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176" office:value-type="float" office:value="2160" calcext:value-type="float">
            <text:p>2.160,00 </text:p>
          </table:table-cell>
          <table:table-cell table:number-columns-repeated="2" table:style-name="ce18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1" office:value-type="string" calcext:value-type="string">
            <text:p>MINISTERIO PUBLICO MILITAR - DF</text:p>
          </table:table-cell>
          <table:table-cell table:style-name="ce162" office:value-type="string" calcext:value-type="string">
            <text:p>200.008</text:p>
          </table:table-cell>
          <table:table-cell table:style-name="ce137" office:value-type="string" calcext:value-type="string">
            <text:p>SEGUROS EM GERAL E SEGUROS OBRIGATÓRIOS DE VEÍCULOS OFICIAI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176" office:value-type="float" office:value="5000" calcext:value-type="float">
            <text:p>5.000,00 </text:p>
          </table:table-cell>
          <table:table-cell table:number-columns-repeated="2" table:style-name="ce18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1" office:value-type="string" calcext:value-type="string">
            <text:p>MINISTERIO PUBLICO MILITAR - DF</text:p>
          </table:table-cell>
          <table:table-cell table:style-name="ce162" office:value-type="string" calcext:value-type="string">
            <text:p>200.008</text:p>
          </table:table-cell>
          <table:table-cell table:style-name="ce137" office:value-type="string" calcext:value-type="string">
            <text:p>SEGUROS DIVERSOS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176" office:value-type="float" office:value="3600" calcext:value-type="float">
            <text:p>3.600,00 </text:p>
          </table:table-cell>
          <table:table-cell table:number-columns-repeated="2" table:style-name="ce18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51" office:value-type="string" calcext:value-type="string">
            <text:p>MINISTERIO PUBLICO MILITAR - DF</text:p>
          </table:table-cell>
          <table:table-cell table:style-name="ce162" office:value-type="string" calcext:value-type="string">
            <text:p>200.008</text:p>
          </table:table-cell>
          <table:table-cell table:style-name="ce137" office:value-type="string" calcext:value-type="string">
            <text:p>IPTU E TAXA DE LIMPEZA PÚBLICA - IMÓVEIS ALUGADOS DE PESSOA JURÍDICA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string" calcext:value-type="string">
            <text:p>NÃO SE APLICA</text:p>
          </table:table-cell>
          <table:table-cell table:style-name="ce171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176" office:value-type="float" office:value="12000" calcext:value-type="float">
            <text:p>12.000,00 </text:p>
          </table:table-cell>
          <table:table-cell table:number-columns-repeated="2" table:style-name="ce18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3" table:style-name="ce163"/>
          <table:covered-table-cell table:style-name="ce17"/>
          <table:table-cell table:style-name="ce172"/>
          <table:table-cell table:style-name="ce172" table:formula="of:=SUM([.G10:.G420])" office:value-type="float" office:value="316347792.66" calcext:value-type="float">
            <text:p><text:s/>316.347.792,66 </text:p>
          </table:table-cell>
          <table:table-cell table:style-name="ce172" table:formula="of:=SUM([.H10:.H420])" office:value-type="float" office:value="27084033.16" calcext:value-type="float">
            <text:p><text:s/>27.084.033,16 </text:p>
          </table:table-cell>
          <table:table-cell table:style-name="ce172" table:formula="of:=SUM([.I10:.I420])" office:value-type="float" office:value="80860074.26" calcext:value-type="float">
            <text:p><text:s/>80.860.074,26 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163"/>
          <table:covered-table-cell table:style-name="ce17"/>
          <table:table-cell table:style-name="ce172"/>
          <table:table-cell table:style-name="ce172" office:value-type="float" office:value="144890" calcext:value-type="float">
            <text:p><text:s/>144.890,00 </text:p>
          </table:table-cell>
          <table:table-cell table:style-name="ce172" office:value-type="float" office:value="32800" calcext:value-type="float">
            <text:p><text:s/>32.800,00 </text:p>
          </table:table-cell>
          <table:table-cell table:style-name="ce172" office:value-type="float" office:value="144890" calcext:value-type="float">
            <text:p><text:s/>144.890,00 </text:p>
          </table:table-cell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163"/>
          <table:covered-table-cell table:style-name="ce17"/>
          <table:table-cell table:style-name="ce173"/>
          <table:table-cell table:style-name="ce177" table:formula="of:=[.G421]+[.G422]" office:value-type="float" office:value="316492682.66" calcext:value-type="float">
            <text:p><text:s/>316.492.682,66 </text:p>
          </table:table-cell>
          <table:table-cell table:style-name="ce177" table:formula="of:=[.H421]+[.H422]" office:value-type="float" office:value="27116833.16" calcext:value-type="float">
            <text:p><text:s/>27.116.833,16 </text:p>
          </table:table-cell>
          <table:table-cell table:style-name="ce177" table:formula="of:=[.I421]+[.I422]" office:value-type="float" office:value="81004964.26" calcext:value-type="float">
            <text:p><text:s/>81.004.964,26 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9" table:number-rows-spanned="1">
            <text:p>Fonte da Informação: Departamento de Orçamento e Finanças (Tesouro Gerencial - 2023)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9" table:number-rows-spanned="1">
            <text:p>Data da última atualização: 12/04/2024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6">
          <table:table-cell table:style-name="ce154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4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164"/>
          <table:table-cell table:number-columns-repeated="1015"/>
        </table:table-row>
        <table:table-row table:style-name="ro2">
          <table:table-cell table:style-name="ce155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165"/>
          <table:table-cell table:number-columns-repeated="1015"/>
        </table:table-row>
        <table:table-row table:style-name="ro7" table:number-rows-repeated="10481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 style:data-style-name="N2" text:time-value="16:38:11.9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0</meta:editing-cycles>
    <meta:print-date>2024-04-12T19:14:39</meta:print-date>
    <meta:creation-date>2020-07-10T17:52:25</meta:creation-date>
    <dc:date>2024-04-12T16:38:58.471000000</dc:date>
    <meta:generator>LibreOffice/7.2.7.2$Windows_X86_64 LibreOffice_project/8d71d29d553c0f7dcbfa38fbfda25ee34cce99a2</meta:generator>
    <meta:editing-duration>PT2M53S</meta:editing-duration>
    <meta:document-statistic meta:table-count="1" meta:cell-count="3735" meta:object-count="0"/>
    <meta:user-defined meta:name="AppVersion">15.0300</meta:user-defined>
  </office:meta>
</office:document-meta>
</file>