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10.601cm"/>
    </style:style>
    <style:style style:name="co5" style:family="table-column">
      <style:table-column-properties fo:break-before="auto" style:column-width="11.132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4.336cm"/>
    </style:style>
    <style:style style:name="co9" style:family="table-column">
      <style:table-column-properties fo:break-before="auto" style:column-width="5.034cm"/>
    </style:style>
    <style:style style:name="co10" style:family="table-column">
      <style:table-column-properties fo:break-before="auto" style:column-width="4.586cm"/>
    </style:style>
    <style:style style:name="co11" style:family="table-column">
      <style:table-column-properties fo:break-before="auto" style:column-width="1.69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29cm" fo:break-before="page" style:use-optimal-row-height="tru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6.1.5_20_Ordem_20_Cronológica_20_de_20_Pag.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0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0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1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5 Ordem Cronológica de Pag." table:style-name="ta1" table:print-ranges="'6.1.5 Ordem Cronológica de Pag.'.A1:'6.1.5 Ordem Cronológica de Pag.'.J28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1637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MINISTÉRIO PÚBLICO DA UNIÃO</text:p>
          </table:table-cell>
          <table:covered-table-cell table:number-columns-repeated="9" table:style-name="ce17"/>
          <table:table-cell table:number-columns-repeated="16374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PÚBLICO MILITAR</text:p>
          </table:table-cell>
          <table:covered-table-cell table:number-columns-repeated="9" table:style-name="ce17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6.1 - ORÇAMENTO E FINANÇAS</text:p>
          </table:table-cell>
          <table:covered-table-cell table:number-columns-repeated="9" table:style-name="ce18"/>
          <table:table-cell table:number-columns-repeated="16374"/>
        </table:table-row>
        <table:table-row table:style-name="ro3">
          <table:table-cell table:style-name="ce2" office:value-type="string" calcext:value-type="string" table:number-columns-spanned="10" table:number-rows-spanned="1">
            <text:p>6.1.5 - Ordem Cronológica de Pagamentos</text:p>
          </table:table-cell>
          <table:covered-table-cell table:number-columns-repeated="9" table:style-name="ce18"/>
          <table:table-cell table:number-columns-repeated="16374"/>
        </table:table-row>
        <table:table-row table:style-name="ro3">
          <table:table-cell table:style-name="ce2" office:value-type="string" calcext:value-type="string" table:number-columns-spanned="10" table:number-rows-spanned="1">
            <text:p>6.1.5.1 - Ordem Cronológica de Pagamentos de Fornecedores de Bens</text:p>
          </table:table-cell>
          <table:covered-table-cell table:number-columns-repeated="9" table:style-name="ce18"/>
          <table:table-cell table:number-columns-repeated="16374"/>
        </table:table-row>
        <table:table-row table:style-name="ro4">
          <table:table-cell table:style-name="ce3" office:value-type="string" calcext:value-type="string" table:number-columns-spanned="10" table:number-rows-spanned="1">
            <text:p>Março/2024</text:p>
          </table:table-cell>
          <table:covered-table-cell table:number-columns-repeated="9" table:style-name="ce3"/>
          <table:table-cell table:number-columns-repeated="16374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19" office:value-type="string" calcext:value-type="string">
            <text:p>Nº Seq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Empresa / Nome</text:p>
          </table:table-cell>
          <table:table-cell table:style-name="ce19" office:value-type="string" calcext:value-type="string">
            <text:p>Objeto (*)</text:p>
          </table:table-cell>
          <table:table-cell table:style-name="ce19" office:value-type="string" calcext:value-type="string">
            <text:p>Nota Fiscal (**)</text:p>
          </table:table-cell>
          <table:table-cell table:style-name="ce19" office:value-type="string" calcext:value-type="string">
            <text:p>Data de Exigibilidade</text:p>
          </table:table-cell>
          <table:table-cell table:style-name="ce19" office:value-type="string" calcext:value-type="string">
            <text:p>Data pgto. (***)</text:p>
          </table:table-cell>
          <table:table-cell table:style-name="ce19" office:value-type="string" calcext:value-type="string">
            <text:p>Justificativa (****)</text:p>
          </table:table-cell>
          <table:table-cell table:style-name="ce29" office:value-type="string" calcext:value-type="string">
            <text:p>Valor pago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 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30" office:value-type="string" calcext:value-type="string">
            <text:p>(j)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5spq3LBw7SwzbEVrtH3y8tPdrU7x8PqSk13F_jwDnf2&quot;;&quot;1757524&quot;)" office:value-type="string" office:string-value="1757524" calcext:value-type="string">
            <text:p>1757524</text:p>
          </table:table-cell>
          <table:table-cell table:style-name="ce21" office:value-type="string" calcext:value-type="string">
            <text:p>23/02/2024</text:p>
          </table:table-cell>
          <table:table-cell table:style-name="ce21" office:value-type="string" calcext:value-type="string">
            <text:p>01/03/2024</text:p>
          </table:table-cell>
          <table:table-cell table:style-name="ce6"/>
          <table:table-cell table:style-name="ce31" office:value-type="float" office:value="10523.78" calcext:value-type="float">
            <text:p>10.523,78 </text:p>
          </table:table-cell>
          <table:table-cell table:style-name="ce33" table:number-columns-repeated="16374"/>
        </table:table-row>
        <table:table-row table:style-name="ro7">
          <table:table-cell table:style-name="ce6" office:value-type="string" calcext:value-type="string">
            <text:p>ABRIL</text:p>
          </table:table-cell>
          <table:table-cell table:style-name="ce21" office:value-type="float" office:value="2" calcext:value-type="float">
            <text:p>2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5spq3LBw7SwzbEVrtH3y8tPdrU7x8PqSk13F_jwDnf2&quot;;&quot;1757524&quot;)" office:value-type="string" office:string-value="1757524" calcext:value-type="string">
            <text:p>1757524</text:p>
          </table:table-cell>
          <table:table-cell table:style-name="ce21" office:value-type="string" calcext:value-type="string">
            <text:p>23/02/2024</text:p>
          </table:table-cell>
          <table:table-cell table:style-name="ce21" office:value-type="string" calcext:value-type="string">
            <text:p>01/03/2024</text:p>
          </table:table-cell>
          <table:table-cell table:style-name="ce6"/>
          <table:table-cell table:style-name="ce31" office:value-type="float" office:value="10708.86" calcext:value-type="float">
            <text:p>10.708,86 </text:p>
          </table:table-cell>
          <table:table-cell table:style-name="ce33" table:number-columns-repeated="16374"/>
        </table:table-row>
        <table:table-row table:style-name="ro7">
          <table:table-cell table:style-name="ce6" office:value-type="string" calcext:value-type="string">
            <text:p>MAIO</text:p>
          </table:table-cell>
          <table:table-cell table:style-name="ce21" office:value-type="float" office:value="3" calcext:value-type="float">
            <text:p>3</text:p>
          </table:table-cell>
          <table:table-cell table:style-name="ce6" office:value-type="string" calcext:value-type="string">
            <text:p>17.789.877/0001-06</text:p>
          </table:table-cell>
          <table:table-cell table:style-name="ce6" office:value-type="string" calcext:value-type="string">
            <text:p>TMA ENGENHARIA E COMERCIO LTDA.</text:p>
          </table:table-cell>
          <table:table-cell table:style-name="ce28" table:formula="of:=HYPERLINK(&quot;https://sei.mpm.mp.br/sei/modulos/pesquisa/md_pesq_documento_consulta_externa.php?qypueqByYEOZhKhUluyg-etGA256WioZzSQfiA9mZpClXjRaKQ0AbLtgW_CiT-FpnLG2ifHCJ2OxRrteU-YXRjZszirgmCLkgjYaqBso5sbCUFRxR4cGQUBJ7BDRMmUI&quot;;&quot;PEÇAS PARA MANUTENÇÃO PREDIAL PREVENTIVA, PREDITIVA E CORRETIVA MENSAL&quot;)" office:value-type="string" office:string-value="PEÇAS PARA MANUTENÇÃO PREDIAL PREVENTIVA, PREDITIVA E CORRETIVA MENSAL" calcext:value-type="string">
            <text:p>PEÇAS PARA MANUTENÇÃO PREDIAL PREVENTIVA, PREDITIVA E CORRETIVA MENSAL</text:p>
          </table:table-cell>
          <table:table-cell table:style-name="ce28" table:formula="of:=HYPERLINK(&quot;https://sei.mpm.mp.br/sei/modulos/pesquisa/md_pesq_documento_consulta_externa.php?qypueqByYEOZhKhUluyg-etGA256WioZzSQfiA9mZpAYrDI3zCFp7AnyojJKNps8UulJgk3gmeQvVVfeYAU3AIFzvucJo_flhXQ_4dr9MFfoefm1zMxOojnpcOCHEgch&quot;;&quot;00002482&quot;)" office:value-type="string" office:string-value="00002482" calcext:value-type="string">
            <text:p>00002482</text:p>
          </table:table-cell>
          <table:table-cell table:style-name="ce21" office:value-type="string" calcext:value-type="string">
            <text:p>29/02/2024</text:p>
          </table:table-cell>
          <table:table-cell table:style-name="ce21" office:value-type="string" calcext:value-type="string">
            <text:p>12/03/2024</text:p>
          </table:table-cell>
          <table:table-cell table:style-name="ce6"/>
          <table:table-cell table:style-name="ce31" office:value-type="float" office:value="3407.39" calcext:value-type="float">
            <text:p>3.407,39 </text:p>
          </table:table-cell>
          <table:table-cell table:style-name="ce33" table:number-columns-repeated="16374"/>
        </table:table-row>
        <table:table-row table:style-name="ro7">
          <table:table-cell table:style-name="ce6" office:value-type="string" calcext:value-type="string">
            <text:p>JUNHO</text:p>
          </table:table-cell>
          <table:table-cell table:style-name="ce21" office:value-type="float" office:value="4" calcext:value-type="float">
            <text:p>4</text:p>
          </table:table-cell>
          <table:table-cell table:style-name="ce6" office:value-type="string" calcext:value-type="string">
            <text:p>17.789.877/0001-06</text:p>
          </table:table-cell>
          <table:table-cell table:style-name="ce6" office:value-type="string" calcext:value-type="string">
            <text:p>TMA ENGENHARIA E COMERCIO LTDA.</text:p>
          </table:table-cell>
          <table:table-cell table:style-name="ce28" table:formula="of:=HYPERLINK(&quot;https://sei.mpm.mp.br/sei/modulos/pesquisa/md_pesq_documento_consulta_externa.php?qypueqByYEOZhKhUluyg-etGA256WioZzSQfiA9mZpClXjRaKQ0AbLtgW_CiT-FpnLG2ifHCJ2OxRrteU-YXRjZszirgmCLkgjYaqBso5sbCUFRxR4cGQUBJ7BDRMmUI&quot;;&quot;PEÇAS, MATERIAIS E COMPONENTES PARA MANUTENÇÃO PREDIAL PREVENTIVA, PREDITIVA E CORRETIVA MENSAL&quot;)" office:value-type="string" office:string-value="PEÇAS, MATERIAIS E COMPONENTES PARA MANUTENÇÃO PREDIAL PREVENTIVA, PREDITIVA E CORRETIVA MENSAL" calcext:value-type="string">
            <text:p>PEÇAS, MATERIAIS E COMPONENTES PARA MANUTENÇÃO PREDIAL PREVENTIVA, PREDITIVA E CORRETIVA MENSAL</text:p>
          </table:table-cell>
          <table:table-cell table:style-name="ce28" table:formula="of:=HYPERLINK(&quot;https://sei.mpm.mp.br/sei/modulos/pesquisa/md_pesq_documento_consulta_externa.php?qypueqByYEOZhKhUluyg-etGA256WioZzSQfiA9mZpAYrDI3zCFp7AnyojJKNps8UulJgk3gmeQvVVfeYAU3AIFzvucJo_flhXQ_4dr9MFfoefm1zMxOojnpcOCHEgch&quot;;&quot;00002482&quot;)" office:value-type="string" office:string-value="00002482" calcext:value-type="string">
            <text:p>00002482</text:p>
          </table:table-cell>
          <table:table-cell table:style-name="ce21" office:value-type="string" calcext:value-type="string">
            <text:p>29/02/2024</text:p>
          </table:table-cell>
          <table:table-cell table:style-name="ce21" office:value-type="string" calcext:value-type="string">
            <text:p>12/03/2024</text:p>
          </table:table-cell>
          <table:table-cell table:style-name="ce6"/>
          <table:table-cell table:style-name="ce31" office:value-type="float" office:value="2960" calcext:value-type="float">
            <text:p>2.960,00 </text:p>
          </table:table-cell>
          <table:table-cell table:style-name="ce33" table:number-columns-repeated="16374"/>
        </table:table-row>
        <table:table-row table:style-name="ro7">
          <table:table-cell table:style-name="ce6" office:value-type="string" calcext:value-type="string">
            <text:p>JULHO</text:p>
          </table:table-cell>
          <table:table-cell table:style-name="ce21" office:value-type="float" office:value="5" calcext:value-type="float">
            <text:p>5</text:p>
          </table:table-cell>
          <table:table-cell table:style-name="ce6" office:value-type="string" calcext:value-type="string">
            <text:p>28.249.240/0001-43</text:p>
          </table:table-cell>
          <table:table-cell table:style-name="ce6" office:value-type="string" calcext:value-type="string">
            <text:p>C A R DE ALMEIDA JUNIOR</text:p>
          </table:table-cell>
          <table:table-cell table:style-name="ce27" office:value-type="string" calcext:value-type="string">
            <text:p>PEÇAS PARA MANUTENCAO PREVENTIVA, PREDITIVA E CORRETIVA EM GRUPO GERADOR</text:p>
          </table:table-cell>
          <table:table-cell table:style-name="ce28" table:formula="of:=HYPERLINK(&quot;https://sei.mpm.mp.br/sei/modulos/pesquisa/md_pesq_documento_consulta_externa.php?qypueqByYEOZhKhUluyg-etGA256WioZzSQfiA9mZpAR7pD3RmeAgixGIv43xCV8jv3Y7mRWyl3arhFN7IFIpCDJ6mex5cLgMm0zT4U8xH_ovn4F85nL7UnP_OCd2apS&quot;;&quot;384&quot;)" office:value-type="string" office:string-value="384" calcext:value-type="string">
            <text:p>384</text:p>
          </table:table-cell>
          <table:table-cell table:style-name="ce21" office:value-type="string" calcext:value-type="string">
            <text:p>04/03/2024</text:p>
          </table:table-cell>
          <table:table-cell table:style-name="ce21" office:value-type="string" calcext:value-type="string">
            <text:p>06/03/2024</text:p>
          </table:table-cell>
          <table:table-cell table:style-name="ce6"/>
          <table:table-cell table:style-name="ce31" office:value-type="float" office:value="1252.59" calcext:value-type="float">
            <text:p>1.252,59 </text:p>
          </table:table-cell>
          <table:table-cell table:style-name="ce33" table:number-columns-repeated="16374"/>
        </table:table-row>
        <table:table-row table:style-name="ro7">
          <table:table-cell table:style-name="ce6" office:value-type="string" calcext:value-type="string">
            <text:p>AGOSTO</text:p>
          </table:table-cell>
          <table:table-cell table:style-name="ce21" office:value-type="float" office:value="6" calcext:value-type="float">
            <text:p>6</text:p>
          </table:table-cell>
          <table:table-cell table:style-name="ce6" office:value-type="string" calcext:value-type="string">
            <text:p>13.754.000/0001-29</text:p>
          </table:table-cell>
          <table:table-cell table:style-name="ce6" office:value-type="string" calcext:value-type="string">
            <text:p>G4 SERVICO E COMERCIO DE PRODUTOS INDUSTRIAIS, AUTOMOTI</text:p>
          </table:table-cell>
          <table:table-cell table:style-name="ce27" office:value-type="string" calcext:value-type="string">
            <text:p>PEÇAS PARA MANUTENÇÃO EM VEÍCULOS OFICIAIS</text:p>
          </table:table-cell>
          <table:table-cell table:style-name="ce28" table:formula="of:=HYPERLINK(&quot;https://sei.mpm.mp.br/sei/modulos/pesquisa/md_pesq_documento_consulta_externa.php?qypueqByYEOZhKhUluyg-etGA256WioZzSQfiA9mZpDQOp_R5WfP9hboiZQBvdXy7jgmC2EG3YAtf7KJSjUbfIjgtJrY5mbNvKHqIzffLk6M7a4YLXBp68lDfUtIB7R6&quot;;&quot;000.004.280&quot;)" office:value-type="string" office:string-value="000.004.280" calcext:value-type="string">
            <text:p>000.004.280</text:p>
          </table:table-cell>
          <table:table-cell table:style-name="ce21" office:value-type="string" calcext:value-type="string">
            <text:p>06/03/2024</text:p>
          </table:table-cell>
          <table:table-cell table:style-name="ce21" office:value-type="string" calcext:value-type="string">
            <text:p>07/03/2024</text:p>
          </table:table-cell>
          <table:table-cell table:style-name="ce6"/>
          <table:table-cell table:style-name="ce31" office:value-type="float" office:value="4671.6" calcext:value-type="float">
            <text:p>4.671,60 </text:p>
          </table:table-cell>
          <table:table-cell table:style-name="ce33" table:number-columns-repeated="16374"/>
        </table:table-row>
        <table:table-row table:style-name="ro7">
          <table:table-cell table:style-name="ce6" office:value-type="string" calcext:value-type="string">
            <text:p>SETEMBRO</text:p>
          </table:table-cell>
          <table:table-cell table:style-name="ce21" office:value-type="float" office:value="7" calcext:value-type="float">
            <text:p>7</text:p>
          </table:table-cell>
          <table:table-cell table:style-name="ce6" office:value-type="string" calcext:value-type="string">
            <text:p>17.789.877/0001-06</text:p>
          </table:table-cell>
          <table:table-cell table:style-name="ce6" office:value-type="string" calcext:value-type="string">
            <text:p>TMA ENGENHARIA E COMERCIO LTDA.</text:p>
          </table:table-cell>
          <table:table-cell table:style-name="ce28" table:formula="of:=HYPERLINK(&quot;https://sei.mpm.mp.br/sei/modulos/pesquisa/md_pesq_documento_consulta_externa.php?qypueqByYEOZhKhUluyg-etGA256WioZzSQfiA9mZpClXjRaKQ0AbLtgW_CiT-FpnLG2ifHCJ2OxRrteU-YXRjZszirgmCLkgjYaqBso5sbCUFRxR4cGQUBJ7BDRMmUI&quot;;&quot;PEÇAS, MATERIAIS E COMPONENTES PARA MANUTENÇÃO PREDIAL PREVENTIVA, PREDITIVA E CORRETIVA MENSAL&quot;)" office:value-type="string" office:string-value="PEÇAS, MATERIAIS E COMPONENTES PARA MANUTENÇÃO PREDIAL PREVENTIVA, PREDITIVA E CORRETIVA MENSAL" calcext:value-type="string">
            <text:p>PEÇAS, MATERIAIS E COMPONENTES PARA MANUTENÇÃO PREDIAL PREVENTIVA, PREDITIVA E CORRETIVA MENSAL</text:p>
          </table:table-cell>
          <table:table-cell table:style-name="ce28" table:formula="of:=HYPERLINK(&quot;https://sei.mpm.mp.br/sei/modulos/pesquisa/md_pesq_documento_consulta_externa.php?qypueqByYEOZhKhUluyg-etGA256WioZzSQfiA9mZpD-G1QmwlUoojAaV8aNA4TJC-29E6XdpL5YB1jR5dVZMxFN49l1NdJOPtOewLWJHO0l9Ez9R05TkzfHDKmYVVip&quot;;&quot;00002523&quot;)" office:value-type="string" office:string-value="00002523" calcext:value-type="string">
            <text:p>00002523</text:p>
          </table:table-cell>
          <table:table-cell table:number-columns-repeated="2" table:style-name="ce21" office:value-type="string" calcext:value-type="string">
            <text:p>12/03/2024</text:p>
          </table:table-cell>
          <table:table-cell table:style-name="ce6"/>
          <table:table-cell table:style-name="ce31" office:value-type="float" office:value="1148.03" calcext:value-type="float">
            <text:p>1.148,03 </text:p>
          </table:table-cell>
          <table:table-cell table:style-name="ce33" table:number-columns-repeated="16374"/>
        </table:table-row>
        <table:table-row table:style-name="ro7">
          <table:table-cell table:style-name="ce6" office:value-type="string" calcext:value-type="string">
            <text:p>OUTUBRO</text:p>
          </table:table-cell>
          <table:table-cell table:style-name="ce21" office:value-type="float" office:value="8" calcext:value-type="float">
            <text:p>8</text:p>
          </table:table-cell>
          <table:table-cell table:style-name="ce6" office:value-type="string" calcext:value-type="string">
            <text:p>21.306.287/0001-52</text:p>
          </table:table-cell>
          <table:table-cell table:style-name="ce6" office:value-type="string" calcext:value-type="string">
            <text:p>TECNO2000 INDUSTRIA E COMERCIO LTDA</text:p>
          </table:table-cell>
          <table:table-cell table:style-name="ce27" office:value-type="string" calcext:value-type="string">
            <text:p>POLTRONAS</text:p>
          </table:table-cell>
          <table:table-cell table:style-name="ce28" table:formula="of:=HYPERLINK(&quot;https://sei.mpm.mp.br/sei/modulos/pesquisa/md_pesq_documento_consulta_externa.php?qypueqByYEOZhKhUluyg-etGA256WioZzSQfiA9mZpDppSFOUW2-PcdYq4vIjZNhoy-nai-PVd0eYWmXRwFZ55aAtudVKW_vQ4iSFfGpdT0Sf-oMSoq9fgwAu-y-Rngf&quot;;&quot;31882&quot;)" office:value-type="string" office:string-value="31882" calcext:value-type="string">
            <text:p>31882</text:p>
          </table:table-cell>
          <table:table-cell table:style-name="ce21" office:value-type="string" calcext:value-type="string">
            <text:p>13/03/2024</text:p>
          </table:table-cell>
          <table:table-cell table:style-name="ce21" office:value-type="string" calcext:value-type="string">
            <text:p>15/03/2024</text:p>
          </table:table-cell>
          <table:table-cell table:style-name="ce6"/>
          <table:table-cell table:style-name="ce31" office:value-type="float" office:value="8774.78" calcext:value-type="float">
            <text:p>8.774,78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NOVEMBRO</text:p>
          </table:table-cell>
          <table:table-cell table:style-name="ce21" office:value-type="float" office:value="9" calcext:value-type="float">
            <text:p>9</text:p>
          </table:table-cell>
          <table:table-cell table:style-name="ce6" office:value-type="string" calcext:value-type="string">
            <text:p>04.981.618/0001-30</text:p>
          </table:table-cell>
          <table:table-cell table:style-name="ce6" office:value-type="string" calcext:value-type="string">
            <text:p>SPS AR CONDICIONADO LTDA</text:p>
          </table:table-cell>
          <table:table-cell table:style-name="ce27" office:value-type="string" calcext:value-type="string">
            <text:p>PEÇAS PARA MANUTENÇÃO DE SISTEMA DE AR CONDICIONADO</text:p>
          </table:table-cell>
          <table:table-cell table:style-name="ce28" table:formula="of:=HYPERLINK(&quot;https://sei.mpm.mp.br/sei/modulos/pesquisa/md_pesq_documento_consulta_externa.php?qypueqByYEOZhKhUluyg-etGA256WioZzSQfiA9mZpAhcVZhKJeTSm-BtLx10wZYMHxYxTDSiwixsI-87UiJQLdjoIowuHcBEbWrTwJ0YnxC_J_SNdj3rnzXEiKhpjtu&quot;;&quot;1.594/24&quot;)" office:value-type="string" office:string-value="1.594/24" calcext:value-type="string">
            <text:p>1.594/24</text:p>
          </table:table-cell>
          <table:table-cell table:style-name="ce21" office:value-type="string" calcext:value-type="string">
            <text:p>19/03/2024</text:p>
          </table:table-cell>
          <table:table-cell table:style-name="ce21" office:value-type="string" calcext:value-type="string">
            <text:p>20/03/2024</text:p>
          </table:table-cell>
          <table:table-cell table:style-name="ce6"/>
          <table:table-cell table:style-name="ce31" office:value-type="float" office:value="399.54" calcext:value-type="float">
            <text:p>399,54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DEZEMBRO</text:p>
          </table:table-cell>
          <table:table-cell table:style-name="ce21" office:value-type="float" office:value="10" calcext:value-type="float">
            <text:p>10</text:p>
          </table:table-cell>
          <table:table-cell table:style-name="ce6" office:value-type="string" calcext:value-type="string">
            <text:p>44.723.291/0001-11</text:p>
          </table:table-cell>
          <table:table-cell table:style-name="ce6" office:value-type="string" calcext:value-type="string">
            <text:p>GLEDE MERCIA NEREU DOS SANTOS 28199243520</text:p>
          </table:table-cell>
          <table:table-cell table:style-name="ce27" office:value-type="string" calcext:value-type="string">
            <text:p>CAFÉ TORRADO E MOÍDO, AÇÚCAR CRISTAL E DEMERARA, ADOÇANTE LÍQUIDO E CHÁ</text:p>
          </table:table-cell>
          <table:table-cell table:style-name="ce28" table:formula="of:=HYPERLINK(&quot;https://sei.mpm.mp.br/sei/modulos/pesquisa/md_pesq_documento_consulta_externa.php?qypueqByYEOZhKhUluyg-etGA256WioZzSQfiA9mZpCFQ6JMpa2-qYF2G1bogt43JqZdMe8th1jnENhobHvNoGgwW_3yj7duUPe4TZ6LYZZmmsnIy-ZklKTRYNOTVpzm&quot;;&quot;91&quot;)" office:value-type="string" office:string-value="91" calcext:value-type="string">
            <text:p>91</text:p>
          </table:table-cell>
          <table:table-cell table:style-name="ce21" office:value-type="string" calcext:value-type="string">
            <text:p>20/03/2024</text:p>
          </table:table-cell>
          <table:table-cell table:style-name="ce21" office:value-type="string" calcext:value-type="string">
            <text:p>21/03/2024</text:p>
          </table:table-cell>
          <table:table-cell table:style-name="ce6"/>
          <table:table-cell table:style-name="ce31" office:value-type="float" office:value="604.84" calcext:value-type="float">
            <text:p>604,84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JANEIRO</text:p>
          </table:table-cell>
          <table:table-cell table:style-name="ce21" office:value-type="float" office:value="11" calcext:value-type="float">
            <text:p>11</text:p>
          </table:table-cell>
          <table:table-cell table:style-name="ce6" office:value-type="string" calcext:value-type="string">
            <text:p>44.723.291/0001-11</text:p>
          </table:table-cell>
          <table:table-cell table:style-name="ce6" office:value-type="string" calcext:value-type="string">
            <text:p>GLEDE MERCIA NEREU DOS SANTOS 28199243520</text:p>
          </table:table-cell>
          <table:table-cell table:style-name="ce27" office:value-type="string" calcext:value-type="string">
            <text:p>COADOR DE PANO E COPO DESCARTÁVEL</text:p>
          </table:table-cell>
          <table:table-cell table:style-name="ce28" table:formula="of:=HYPERLINK(&quot;https://sei.mpm.mp.br/sei/modulos/pesquisa/md_pesq_documento_consulta_externa.php?qypueqByYEOZhKhUluyg-etGA256WioZzSQfiA9mZpCFQ6JMpa2-qYF2G1bogt43JqZdMe8th1jnENhobHvNoGgwW_3yj7duUPe4TZ6LYZZmmsnIy-ZklKTRYNOTVpzm&quot;;&quot;91&quot;)" office:value-type="string" office:string-value="91" calcext:value-type="string">
            <text:p>91</text:p>
          </table:table-cell>
          <table:table-cell table:style-name="ce21" office:value-type="string" calcext:value-type="string">
            <text:p>20/03/2024</text:p>
          </table:table-cell>
          <table:table-cell table:style-name="ce21" office:value-type="string" calcext:value-type="string">
            <text:p>21/03/2024</text:p>
          </table:table-cell>
          <table:table-cell table:style-name="ce6"/>
          <table:table-cell table:style-name="ce31" office:value-type="float" office:value="101.95" calcext:value-type="float">
            <text:p>101,95 </text:p>
          </table:table-cell>
          <table:table-cell table:number-columns-repeated="16374"/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  <table:table-cell table:number-columns-repeated="16374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5/04/2024</text:p>
          </table:table-cell>
          <table:covered-table-cell table:number-columns-repeated="9" table:style-name="ce8"/>
          <table:table-cell table:number-columns-repeated="16374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  <table:table-cell table:number-columns-repeated="16374"/>
        </table:table-row>
        <table:table-row table:style-name="ro7">
          <table:table-cell table:style-name="ce2" office:value-type="string" calcext:value-type="string" table:number-columns-spanned="10" table:number-rows-spanned="1">
            <text:p>6.1.5.2 - Ordem Cronológica de Pagamentos de Locações</text:p>
          </table:table-cell>
          <table:covered-table-cell table:number-columns-repeated="9" table:style-name="ce18"/>
          <table:table-cell table:number-columns-repeated="16374"/>
        </table:table-row>
        <table:table-row table:style-name="ro7">
          <table:table-cell table:style-name="ce3" office:value-type="string" calcext:value-type="string" table:number-columns-spanned="10" table:number-rows-spanned="1">
            <text:p>Março/2024</text:p>
          </table:table-cell>
          <table:covered-table-cell table:number-columns-repeated="9" table:style-name="ce3"/>
          <table:table-cell table:number-columns-repeated="16374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19" office:value-type="string" calcext:value-type="string">
            <text:p>Nº Seq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Empresa / Nome</text:p>
          </table:table-cell>
          <table:table-cell table:style-name="ce19" office:value-type="string" calcext:value-type="string">
            <text:p>Objeto (*)</text:p>
          </table:table-cell>
          <table:table-cell table:style-name="ce19" office:value-type="string" calcext:value-type="string">
            <text:p>Nota Fiscal (**)</text:p>
          </table:table-cell>
          <table:table-cell table:style-name="ce19" office:value-type="string" calcext:value-type="string">
            <text:p>Data de Exigibilidade</text:p>
          </table:table-cell>
          <table:table-cell table:style-name="ce19" office:value-type="string" calcext:value-type="string">
            <text:p>Data pgto. (***)</text:p>
          </table:table-cell>
          <table:table-cell table:style-name="ce19" office:value-type="string" calcext:value-type="string">
            <text:p>Justificativa (****)</text:p>
          </table:table-cell>
          <table:table-cell table:style-name="ce29" office:value-type="string" calcext:value-type="string">
            <text:p>Valor pago</text:p>
          </table:table-cell>
          <table:table-cell table:number-columns-repeated="16374"/>
        </table:table-row>
        <table:table-row table:style-name="ro7">
          <table:table-cell table:style-name="ce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 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30" office:value-type="string" calcext:value-type="string">
            <text:p>(j)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04.919.381/0001-68</text:p>
          </table:table-cell>
          <table:table-cell table:style-name="ce6" office:value-type="string" calcext:value-type="string">
            <text:p>CONDOMINIO DO CENTRO EMPRESARIAL JOSE ROCHA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AXq0RHMLcXjny6J4cPBPi1-GjGxl9oEXgYrx5bMhiB8SgzIB1hz36vvg8HuC1D_hkiW3biZNGVZTNe-UjtaZAZ&quot;;&quot;REC-03/2024&quot;)" office:value-type="string" office:string-value="REC-03/2024" calcext:value-type="string">
            <text:p>REC-03/2024</text:p>
          </table:table-cell>
          <table:table-cell table:style-name="ce21" office:value-type="string" calcext:value-type="string">
            <text:p>21/02/2024</text:p>
          </table:table-cell>
          <table:table-cell table:style-name="ce21" office:value-type="string" calcext:value-type="string">
            <text:p>29/02/2024</text:p>
          </table:table-cell>
          <table:table-cell table:style-name="ce6"/>
          <table:table-cell table:style-name="ce31" office:value-type="float" office:value="3888.96" calcext:value-type="float">
            <text:p>3.888,96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2" calcext:value-type="float">
            <text:p>2</text:p>
          </table:table-cell>
          <table:table-cell table:style-name="ce6" office:value-type="string" calcext:value-type="string">
            <text:p>83.483.230/0001-86</text:p>
          </table:table-cell>
          <table:table-cell table:style-name="ce6" office:value-type="string" calcext:value-type="string">
            <text:p>SELBETTI TECNOLOGIA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2XZWJpEhp-cCbHSmQmA97HdDvZCgz61_-c1uw7n-My&quot;;&quot;DIGITALIZAÇÃO DE DOCUMENTOS&quot;)" office:value-type="string" office:string-value="DIGITALIZAÇÃO DE DOCUMENTOS" calcext:value-type="string">
            <text:p>DIGITALIZAÇÃO DE DOCUMENTOS</text:p>
          </table:table-cell>
          <table:table-cell table:style-name="ce28" table:formula="of:=HYPERLINK(&quot;https://sei.mpm.mp.br/sei/modulos/pesquisa/md_pesq_documento_consulta_externa.php?qypueqByYEOZhKhUluyg-etGA256WioZzSQfiA9mZpBn8SAUGPSE0kgVzgJOwj50jPZfI6QLjWzjHvK1fsw3Rih2OrnM3QyW9gbVCsMkCx-lB3jmy_I75P9orb99XLQB&quot;;&quot;697187&quot;)" office:value-type="string" office:string-value="697187" calcext:value-type="string">
            <text:p>697187</text:p>
          </table:table-cell>
          <table:table-cell table:style-name="ce21" office:value-type="string" calcext:value-type="string">
            <text:p>28/02/2024</text:p>
          </table:table-cell>
          <table:table-cell table:style-name="ce21" office:value-type="string" calcext:value-type="string">
            <text:p>01/03/2024</text:p>
          </table:table-cell>
          <table:table-cell table:style-name="ce6"/>
          <table:table-cell table:style-name="ce31" office:value-type="float" office:value="10118.97" calcext:value-type="float">
            <text:p>10.118,97 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MARÇO</text:p>
          </table:table-cell>
          <table:table-cell table:style-name="ce21" office:value-type="float" office:value="3" calcext:value-type="float">
            <text:p>3</text:p>
          </table:table-cell>
          <table:table-cell table:style-name="ce6" office:value-type="string" calcext:value-type="string">
            <text:p>01.213.168/0001-48</text:p>
          </table:table-cell>
          <table:table-cell table:style-name="ce6" office:value-type="string" calcext:value-type="string">
            <text:p>CONDOMINIO CENTRO PROFISSIONAL DR CARLOS BRASIL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BpWLfBMlY13pxnWsH9nZl1C8LDPDo8kbDcewKL3HBxhweePOrq8uZ8ZZX6JNCZbKVeqqAIzkF8xWbHPrB4cLF1&quot;;&quot;REC-03/2024&quot;)" office:value-type="string" office:string-value="REC-03/2024" calcext:value-type="string">
            <text:p>REC-03/2024</text:p>
          </table:table-cell>
          <table:table-cell table:style-name="ce21" office:value-type="string" calcext:value-type="string">
            <text:p>01/03/2024</text:p>
          </table:table-cell>
          <table:table-cell table:style-name="ce21" office:value-type="string" calcext:value-type="string">
            <text:p>12/03/2024</text:p>
          </table:table-cell>
          <table:table-cell table:style-name="ce6"/>
          <table:table-cell table:style-name="ce31" office:value-type="float" office:value="1200" calcext:value-type="float">
            <text:p>1.200,0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4" calcext:value-type="float">
            <text:p>4</text:p>
          </table:table-cell>
          <table:table-cell table:style-name="ce6" office:value-type="string" calcext:value-type="string">
            <text:p>22.068.281/0001-57</text:p>
          </table:table-cell>
          <table:table-cell table:style-name="ce6" office:value-type="string" calcext:value-type="string">
            <text:p>CWF BRASIL SERVICOS EIRELI</text:p>
          </table:table-cell>
          <table:table-cell table:style-name="ce27" office:value-type="string" calcext:value-type="string">
            <text:p>CONSERVAÇÃO E LIMPEZA - RECONHECIMENTO DE DÍVIDA</text:p>
          </table:table-cell>
          <table:table-cell table:style-name="ce27" office:value-type="string" calcext:value-type="string">
            <text:p>RESSARC-DEZ/2023</text:p>
          </table:table-cell>
          <table:table-cell table:style-name="ce21" office:value-type="string" calcext:value-type="string">
            <text:p>01/03/2024</text:p>
          </table:table-cell>
          <table:table-cell table:style-name="ce21" office:value-type="string" calcext:value-type="string">
            <text:p>06/03/2024</text:p>
          </table:table-cell>
          <table:table-cell table:style-name="ce6"/>
          <table:table-cell table:style-name="ce31" office:value-type="float" office:value="50.36" calcext:value-type="float">
            <text:p>50,36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5" calcext:value-type="float">
            <text:p>5</text:p>
          </table:table-cell>
          <table:table-cell table:style-name="ce6" office:value-type="string" calcext:value-type="string">
            <text:p>07.260.026/0001-18</text:p>
          </table:table-cell>
          <table:table-cell table:style-name="ce6" office:value-type="string" calcext:value-type="string">
            <text:p>EDIFICIO MIGUEL REALE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DoBi7trmkMZRvCwuFd66kNby4aDcjwIUsamPfD2jwWbYSNIDqvzNI-__9RrfHzhs8hc0RfxwCxHl86GTR_R7p6&quot;;&quot;BOL-02/2024&quot;)" office:value-type="string" office:string-value="BOL-02/2024" calcext:value-type="string">
            <text:p>BOL-02/2024</text:p>
          </table:table-cell>
          <table:table-cell table:number-columns-repeated="2" table:style-name="ce21" office:value-type="string" calcext:value-type="string">
            <text:p>01/03/2024</text:p>
          </table:table-cell>
          <table:table-cell table:style-name="ce6"/>
          <table:table-cell table:style-name="ce31" office:value-type="float" office:value="3058.86" calcext:value-type="float">
            <text:p>3.058,86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6" calcext:value-type="float">
            <text:p>6</text:p>
          </table:table-cell>
          <table:table-cell table:style-name="ce6" office:value-type="string" calcext:value-type="string">
            <text:p>10.322.198/0001-83</text:p>
          </table:table-cell>
          <table:table-cell table:style-name="ce6" office:value-type="string" calcext:value-type="string">
            <text:p>NOVOLAR IMOVEIS LTDA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ADQPvohD022VOaPE36ChiZDJOrc8rKZx2y6BosqAzUXy8A4rBJDl2D3DuF2iPyaNQojndS61kvt8gY_Ww6LYmT&quot;;&quot;REC-02/2024&quot;)" office:value-type="string" office:string-value="REC-02/2024" calcext:value-type="string">
            <text:p>REC-02/2024</text:p>
          </table:table-cell>
          <table:table-cell table:style-name="ce21" office:value-type="string" calcext:value-type="string">
            <text:p>01/03/2024</text:p>
          </table:table-cell>
          <table:table-cell table:style-name="ce21" office:value-type="string" calcext:value-type="string">
            <text:p>19/03/2024</text:p>
          </table:table-cell>
          <table:table-cell table:style-name="ce6"/>
          <table:table-cell table:style-name="ce31" office:value-type="float" office:value="30" calcext:value-type="float">
            <text:p>30,0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7" calcext:value-type="float">
            <text:p>7</text:p>
          </table:table-cell>
          <table:table-cell table:style-name="ce6" office:value-type="string" calcext:value-type="string">
            <text:p>10.322.198/0001-83</text:p>
          </table:table-cell>
          <table:table-cell table:style-name="ce6" office:value-type="string" calcext:value-type="string">
            <text:p>NOVOLAR IMOVEIS LTDA</text:p>
          </table:table-cell>
          <table:table-cell table:style-name="ce27" office:value-type="string" calcext:value-type="string">
            <text:p>LOCAÇÃO DE BOXES DE GARAGEM</text:p>
          </table:table-cell>
          <table:table-cell table:style-name="ce28" table:formula="of:=HYPERLINK(&quot;https://sei.mpm.mp.br/sei/modulos/pesquisa/md_pesq_documento_consulta_externa.php?qypueqByYEOZhKhUluyg-etGA256WioZzSQfiA9mZpADQPvohD022VOaPE36ChiZDJOrc8rKZx2y6BosqAzUXy8A4rBJDl2D3DuF2iPyaNQojndS61kvt8gY_Ww6LYmT&quot;;&quot;REC-02/2024&quot;)" office:value-type="string" office:string-value="REC-02/2024" calcext:value-type="string">
            <text:p>REC-02/2024</text:p>
          </table:table-cell>
          <table:table-cell table:style-name="ce21" office:value-type="string" calcext:value-type="string">
            <text:p>01/03/2024</text:p>
          </table:table-cell>
          <table:table-cell table:style-name="ce21" office:value-type="string" calcext:value-type="string">
            <text:p>19/03/2024</text:p>
          </table:table-cell>
          <table:table-cell table:style-name="ce6"/>
          <table:table-cell table:style-name="ce31" office:value-type="float" office:value="143.25" calcext:value-type="float">
            <text:p>143,2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8" calcext:value-type="float">
            <text:p>8</text:p>
          </table:table-cell>
          <table:table-cell table:style-name="ce6" office:value-type="string" calcext:value-type="string">
            <text:p>22.823.882/0001-28</text:p>
          </table:table-cell>
          <table:table-cell table:style-name="ce6" office:value-type="string" calcext:value-type="string">
            <text:p>VIPTECH DESENVOLVIMENTO DE PROGRAMAS LTDA</text:p>
          </table:table-cell>
          <table:table-cell table:style-name="ce27" office:value-type="string" calcext:value-type="string">
            <text:p>EQUIPAMENTOS E MATERIAIS PARA SISTEMA DE ALARME DE INTRUSÃO</text:p>
          </table:table-cell>
          <table:table-cell table:style-name="ce28" table:formula="of:=HYPERLINK(&quot;https://sei.mpm.mp.br/sei/modulos/pesquisa/md_pesq_documento_consulta_externa.php?qypueqByYEOZhKhUluyg-etGA256WioZzSQfiA9mZpCLUdgkIN6l3iUk42xQ0DtbzMc0SIitScvFHjIv1JeNz5IXv5cAOxlhIht4_JBkwjo1F3ZoJpHGzA7kzYX-_UA_&quot;;&quot;38347&quot;)" office:value-type="string" office:string-value="38347" calcext:value-type="string">
            <text:p>38347</text:p>
          </table:table-cell>
          <table:table-cell table:number-columns-repeated="2" table:style-name="ce21" office:value-type="string" calcext:value-type="string">
            <text:p>01/03/2024</text:p>
          </table:table-cell>
          <table:table-cell table:style-name="ce6"/>
          <table:table-cell table:style-name="ce31" office:value-type="float" office:value="133.11" calcext:value-type="float">
            <text:p>133,11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9" calcext:value-type="float">
            <text:p>9</text:p>
          </table:table-cell>
          <table:table-cell table:style-name="ce6" office:value-type="string" calcext:value-type="string">
            <text:p>10.581.704/0001-59</text:p>
          </table:table-cell>
          <table:table-cell table:style-name="ce6" office:value-type="string" calcext:value-type="string">
            <text:p>RAFAEL VOLINO SCHLINDWEIN &amp; CIA LTDA</text:p>
          </table:table-cell>
          <table:table-cell table:style-name="ce27" office:value-type="string" calcext:value-type="string">
            <text:p>LOCAçãO E MONITORIZAçãO DE UMA CENTRAL DE ALARME</text:p>
          </table:table-cell>
          <table:table-cell table:style-name="ce28" table:formula="of:=HYPERLINK(&quot;https://sei.mpm.mp.br/sei/modulos/pesquisa/md_pesq_documento_consulta_externa.php?qypueqByYEOZhKhUluyg-etGA256WioZzSQfiA9mZpD_DBs2Rrcs2Q6v4uKITDtXsY51XLpsmJM0DMRO6jp_UNHRWmFYg4cTBB6GWFdcblXPmnv09Jwr5-J0QQrdKgMI&quot;;&quot;13688&quot;)" office:value-type="string" office:string-value="13688" calcext:value-type="string">
            <text:p>13688</text:p>
          </table:table-cell>
          <table:table-cell table:number-columns-repeated="2" table:style-name="ce21" office:value-type="string" calcext:value-type="string">
            <text:p>04/03/2024</text:p>
          </table:table-cell>
          <table:table-cell table:style-name="ce6"/>
          <table:table-cell table:style-name="ce31" office:value-type="float" office:value="410" calcext:value-type="float">
            <text:p>410,0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0" calcext:value-type="float">
            <text:p>10</text:p>
          </table:table-cell>
          <table:table-cell table:style-name="ce6" office:value-type="string" calcext:value-type="string">
            <text:p>934.220.910-68</text:p>
          </table:table-cell>
          <table:table-cell table:style-name="ce6" office:value-type="string" calcext:value-type="string">
            <text:p>SUSANA TERESINHA DOS SANTOS LACERDA</text:p>
          </table:table-cell>
          <table:table-cell table:style-name="ce27" office:value-type="string" calcext:value-type="string">
            <text:p>LOCAÇÃO DE VAGA DE GARAGEM</text:p>
          </table:table-cell>
          <table:table-cell table:style-name="ce28" table:formula="of:=HYPERLINK(&quot;https://sei.mpm.mp.br/sei/modulos/pesquisa/md_pesq_documento_consulta_externa.php?qypueqByYEOZhKhUluyg-etGA256WioZzSQfiA9mZpBnSlOImEsGRejXrBRYfiSWN3oKlA3waxP_0WP9TgHQjkbByr5HleKPpE3sAUMcGGvW4hOal3VZg1-JH6vUakMu&quot;;&quot;RECIBO-02/2024&quot;)" office:value-type="string" office:string-value="RECIBO-02/2024" calcext:value-type="string">
            <text:p>RECIBO-02/2024</text:p>
          </table:table-cell>
          <table:table-cell table:number-columns-repeated="2" table:style-name="ce21" office:value-type="string" calcext:value-type="string">
            <text:p>04/03/2024</text:p>
          </table:table-cell>
          <table:table-cell table:style-name="ce6"/>
          <table:table-cell table:style-name="ce31" office:value-type="float" office:value="184.97" calcext:value-type="float">
            <text:p>184,97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1" calcext:value-type="float">
            <text:p>11</text:p>
          </table:table-cell>
          <table:table-cell table:style-name="ce6" office:value-type="string" calcext:value-type="string">
            <text:p>934.220.910-68</text:p>
          </table:table-cell>
          <table:table-cell table:style-name="ce6" office:value-type="string" calcext:value-type="string">
            <text:p>SUSANA TERESINHA DOS SANTOS LACERDA</text:p>
          </table:table-cell>
          <table:table-cell table:style-name="ce27" office:value-type="string" calcext:value-type="string">
            <text:p>LOCAÇÃO DE BOX DE GARAGEM</text:p>
          </table:table-cell>
          <table:table-cell table:style-name="ce28" table:formula="of:=HYPERLINK(&quot;https://sei.mpm.mp.br/sei/modulos/pesquisa/md_pesq_documento_consulta_externa.php?qypueqByYEOZhKhUluyg-etGA256WioZzSQfiA9mZpBnSlOImEsGRejXrBRYfiSWN3oKlA3waxP_0WP9TgHQjkbByr5HleKPpE3sAUMcGGvW4hOal3VZg1-JH6vUakMu&quot;;&quot;RECIBO-02/2024&quot;)" office:value-type="string" office:string-value="RECIBO-02/2024" calcext:value-type="string">
            <text:p>RECIBO-02/2024</text:p>
          </table:table-cell>
          <table:table-cell table:number-columns-repeated="2" table:style-name="ce21" office:value-type="string" calcext:value-type="string">
            <text:p>04/03/2024</text:p>
          </table:table-cell>
          <table:table-cell table:style-name="ce6"/>
          <table:table-cell table:style-name="ce31" office:value-type="float" office:value="166.14" calcext:value-type="float">
            <text:p>166,14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2" calcext:value-type="float">
            <text:p>12</text:p>
          </table:table-cell>
          <table:table-cell table:style-name="ce6" office:value-type="string" calcext:value-type="string">
            <text:p>34.054.254/0001-04</text:p>
          </table:table-cell>
          <table:table-cell table:style-name="ce6" office:value-type="string" calcext:value-type="string">
            <text:p>CLUBE DE AERONAUTICA</text:p>
          </table:table-cell>
          <table:table-cell table:style-name="ce27" office:value-type="string" calcext:value-type="string">
            <text:p>LOCAÇÃO DE IMÓVEL</text:p>
          </table:table-cell>
          <table:table-cell table:style-name="ce28" table:formula="of:=HYPERLINK(&quot;https://sei.mpm.mp.br/sei/modulos/pesquisa/md_pesq_documento_consulta_externa.php?qypueqByYEOZhKhUluyg-etGA256WioZzSQfiA9mZpDd7kCf9D8DDV2CekhLbDmP_MZqo-HADG4naVcMBiH07yGUr9-tS0VchYbiYXKpEHKBetXvV5w0ZLAaXviS256m&quot;;&quot;ALUGUEL-FEV/2024&quot;)" office:value-type="string" office:string-value="ALUGUEL-FEV/2024" calcext:value-type="string">
            <text:p>ALUGUEL-FEV/2024</text:p>
          </table:table-cell>
          <table:table-cell table:number-columns-repeated="2" table:style-name="ce21" office:value-type="string" calcext:value-type="string">
            <text:p>06/03/2024</text:p>
          </table:table-cell>
          <table:table-cell table:style-name="ce6"/>
          <table:table-cell table:style-name="ce31" office:value-type="float" office:value="31117.62" calcext:value-type="float">
            <text:p>31.117,62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3" calcext:value-type="float">
            <text:p>13</text:p>
          </table:table-cell>
          <table:table-cell table:style-name="ce6" office:value-type="string" calcext:value-type="string">
            <text:p>34.054.254/0001-04</text:p>
          </table:table-cell>
          <table:table-cell table:style-name="ce6" office:value-type="string" calcext:value-type="string">
            <text:p>CLUBE DE AERONAUTICA</text:p>
          </table:table-cell>
          <table:table-cell table:style-name="ce27" office:value-type="string" calcext:value-type="string">
            <text:p>LOCAÇÃO DE IMÓVEL - RATEIO DE DESPESAS</text:p>
          </table:table-cell>
          <table:table-cell table:style-name="ce28" table:formula="of:=HYPERLINK(&quot;https://sei.mpm.mp.br/sei/modulos/pesquisa/md_pesq_documento_consulta_externa.php?qypueqByYEOZhKhUluyg-etGA256WioZzSQfiA9mZpDd7kCf9D8DDV2CekhLbDmP_MZqo-HADG4naVcMBiH07yGUr9-tS0VchYbiYXKpEHKBetXvV5w0ZLAaXviS256m&quot;;&quot;ALUGUEL-FEV/2024&quot;)" office:value-type="string" office:string-value="ALUGUEL-FEV/2024" calcext:value-type="string">
            <text:p>ALUGUEL-FEV/2024</text:p>
          </table:table-cell>
          <table:table-cell table:number-columns-repeated="2" table:style-name="ce21" office:value-type="string" calcext:value-type="string">
            <text:p>06/03/2024</text:p>
          </table:table-cell>
          <table:table-cell table:style-name="ce6"/>
          <table:table-cell table:style-name="ce31" office:value-type="float" office:value="64028.79" calcext:value-type="float">
            <text:p>64.028,7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4" calcext:value-type="float">
            <text:p>14</text:p>
          </table:table-cell>
          <table:table-cell table:style-name="ce6" office:value-type="string" calcext:value-type="string">
            <text:p>02.422.737/0001-28</text:p>
          </table:table-cell>
          <table:table-cell table:style-name="ce6" office:value-type="string" calcext:value-type="string">
            <text:p>JARBAS VASCONCELOS ADVOCACIA &amp; CONSULTORIA S/S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C9GKGDv__VwKDWNWBrRjdIBoAgEDxBJ-App6ftTg_Vo29kEBa2Azwsuz0DhP9gF_y9aF6Q6sHE19cMEitOWWj7&quot;;&quot;COND-03/2024&quot;)" office:value-type="string" office:string-value="COND-03/2024" calcext:value-type="string">
            <text:p>COND-03/2024</text:p>
          </table:table-cell>
          <table:table-cell table:number-columns-repeated="2" table:style-name="ce21" office:value-type="string" calcext:value-type="string">
            <text:p>06/03/2024</text:p>
          </table:table-cell>
          <table:table-cell table:style-name="ce6"/>
          <table:table-cell table:style-name="ce31" office:value-type="float" office:value="4394.34" calcext:value-type="float">
            <text:p>4.394,34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5" calcext:value-type="float">
            <text:p>15</text:p>
          </table:table-cell>
          <table:table-cell table:style-name="ce6" office:value-type="string" calcext:value-type="string">
            <text:p>03.795.434/0001-13</text:p>
          </table:table-cell>
          <table:table-cell table:style-name="ce6" office:value-type="string" calcext:value-type="string">
            <text:p>NAIRO VANDERLEI M. SEVERO &amp; CIA LTDA</text:p>
          </table:table-cell>
          <table:table-cell table:style-name="ce27" office:value-type="string" calcext:value-type="string">
            <text:p>LOCAçãO E MONITORIZAçãO DE SISTEMA DE SEGURANçA ELETRôNICA</text:p>
          </table:table-cell>
          <table:table-cell table:style-name="ce28" table:formula="of:=HYPERLINK(&quot;https://sei.mpm.mp.br/sei/modulos/pesquisa/md_pesq_documento_consulta_externa.php?qypueqByYEOZhKhUluyg-etGA256WioZzSQfiA9mZpA7B6pxTwhpCL2eaaCOvHFJZ-pPePXWmCFHoXZsolyes7U6RxzxktazOPcbp-DJ3wHgz6f4_-bHXQFK7zn8Dm-x&quot;;&quot;335&quot;)" office:value-type="string" office:string-value="335" calcext:value-type="string">
            <text:p>335</text:p>
          </table:table-cell>
          <table:table-cell table:number-columns-repeated="2" table:style-name="ce21" office:value-type="string" calcext:value-type="string">
            <text:p>06/03/2024</text:p>
          </table:table-cell>
          <table:table-cell table:style-name="ce6"/>
          <table:table-cell table:style-name="ce31" office:value-type="float" office:value="100" calcext:value-type="float">
            <text:p>100,0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6" calcext:value-type="float">
            <text:p>16</text:p>
          </table:table-cell>
          <table:table-cell table:style-name="ce6" office:value-type="string" calcext:value-type="string">
            <text:p>00.482.840/0001-38</text:p>
          </table:table-cell>
          <table:table-cell table:style-name="ce6" office:value-type="string" calcext:value-type="string">
            <text:p>LIDERANCA LIMPEZA E CONSERVACAO LTDA</text:p>
          </table:table-cell>
          <table:table-cell table:style-name="ce27" office:value-type="string" calcext:value-type="string">
            <text:p>CONSERVAÇÃO E LIMPEZA - RECONHECIMENTO DE DÍVIDA</text:p>
          </table:table-cell>
          <table:table-cell table:style-name="ce28" table:formula="of:=HYPERLINK(&quot;https://sei.mpm.mp.br/sei/modulos/pesquisa/md_pesq_documento_consulta_externa.php?qypueqByYEOZhKhUluyg-etGA256WioZzSQfiA9mZpBJRU-ee6QrixCK8FxxIOWNg7NMbh_DD1KDypIvqVOWfYO2_vr1KcqUUvw41KIfEQkEUgdSvMV-OKXuPOVb2bo2&quot;;&quot;73018&quot;)" office:value-type="string" office:string-value="73018" calcext:value-type="string">
            <text:p>73018</text:p>
          </table:table-cell>
          <table:table-cell table:style-name="ce21" office:value-type="string" calcext:value-type="string">
            <text:p>11/03/2024</text:p>
          </table:table-cell>
          <table:table-cell table:style-name="ce21" office:value-type="string" calcext:value-type="string">
            <text:p>12/03/2024</text:p>
          </table:table-cell>
          <table:table-cell table:style-name="ce6"/>
          <table:table-cell table:style-name="ce31" office:value-type="float" office:value="122.48" calcext:value-type="float">
            <text:p>122,48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7" calcext:value-type="float">
            <text:p>17</text:p>
          </table:table-cell>
          <table:table-cell table:style-name="ce6" office:value-type="string" calcext:value-type="string">
            <text:p>92.921.675/0001-91</text:p>
          </table:table-cell>
          <table:table-cell table:style-name="ce6" office:value-type="string" calcext:value-type="string">
            <text:p>SILVEIRA ADMINISTRACAO E INTERMEDIACAO DE IMOVEIS LTDA</text:p>
          </table:table-cell>
          <table:table-cell table:style-name="ce27" office:value-type="string" calcext:value-type="string">
            <text:p>TAXA DE CONDOMÍNIO</text:p>
          </table:table-cell>
          <table:table-cell table:style-name="ce28" table:formula="of:=HYPERLINK(&quot;https://sei.mpm.mp.br/sei/modulos/pesquisa/md_pesq_documento_consulta_externa.php?qypueqByYEOZhKhUluyg-etGA256WioZzSQfiA9mZpC8Ww-t5ddTArvTlj60ZCsFOsxRh3AvKSokXyhC2BytcSNIWAUqpWhPkDXOvq5VIjjqhxrP8Ly6r_gggH-VPax3&quot;;&quot;FAT-02/2024&quot;)" office:value-type="string" office:string-value="FAT-02/2024" calcext:value-type="string">
            <text:p>FAT-02/2024</text:p>
          </table:table-cell>
          <table:table-cell table:number-columns-repeated="2" table:style-name="ce21" office:value-type="string" calcext:value-type="string">
            <text:p>11/03/2024</text:p>
          </table:table-cell>
          <table:table-cell table:style-name="ce6"/>
          <table:table-cell table:style-name="ce31" office:value-type="float" office:value="308.88" calcext:value-type="float">
            <text:p>308,88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8" calcext:value-type="float">
            <text:p>18</text:p>
          </table:table-cell>
          <table:table-cell table:style-name="ce6" office:value-type="string" calcext:value-type="string">
            <text:p>92.921.675/0001-91</text:p>
          </table:table-cell>
          <table:table-cell table:style-name="ce6" office:value-type="string" calcext:value-type="string">
            <text:p>SILVEIRA ADMINISTRACAO E INTERMEDIACAO DE IMOVEIS LTDA</text:p>
          </table:table-cell>
          <table:table-cell table:style-name="ce27" office:value-type="string" calcext:value-type="string">
            <text:p>LOCAÇÃO DE IMÓVEL</text:p>
          </table:table-cell>
          <table:table-cell table:style-name="ce28" table:formula="of:=HYPERLINK(&quot;https://sei.mpm.mp.br/sei/modulos/pesquisa/md_pesq_documento_consulta_externa.php?qypueqByYEOZhKhUluyg-etGA256WioZzSQfiA9mZpC8Ww-t5ddTArvTlj60ZCsFOsxRh3AvKSokXyhC2BytcSNIWAUqpWhPkDXOvq5VIjjqhxrP8Ly6r_gggH-VPax3&quot;;&quot;FAT-02/2024&quot;)" office:value-type="string" office:string-value="FAT-02/2024" calcext:value-type="string">
            <text:p>FAT-02/2024</text:p>
          </table:table-cell>
          <table:table-cell table:number-columns-repeated="2" table:style-name="ce21" office:value-type="string" calcext:value-type="string">
            <text:p>11/03/2024</text:p>
          </table:table-cell>
          <table:table-cell table:style-name="ce6"/>
          <table:table-cell table:style-name="ce31" office:value-type="float" office:value="1288.36" calcext:value-type="float">
            <text:p>1.288,36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9" calcext:value-type="float">
            <text:p>19</text:p>
          </table:table-cell>
          <table:table-cell table:style-name="ce6" office:value-type="string" calcext:value-type="string">
            <text:p>43.753.503/0001-40</text:p>
          </table:table-cell>
          <table:table-cell table:style-name="ce6" office:value-type="string" calcext:value-type="string">
            <text:p>MICHETTI PARTICIPACOES E EMPREENDIMENTOS LTDA</text:p>
          </table:table-cell>
          <table:table-cell table:style-name="ce27" office:value-type="string" calcext:value-type="string">
            <text:p>LOCAÇÃO DE IMÓVEL</text:p>
          </table:table-cell>
          <table:table-cell table:style-name="ce28" table:formula="of:=HYPERLINK(&quot;https://sei.mpm.mp.br/sei/modulos/pesquisa/md_pesq_documento_consulta_externa.php?qypueqByYEOZhKhUluyg-etGA256WioZzSQfiA9mZpATsAXAczzvHD9yf8f5JqutLP-BxRf6mlDKUgOC9zgaBRTaiojvatTjrZfau72Q_JNZX8l-sjvaJOUErALomajQ&quot;;&quot;REC-19/02-18/03&quot;)" office:value-type="string" office:string-value="REC-19/02-18/03" calcext:value-type="string">
            <text:p>REC-19/02-18/03</text:p>
          </table:table-cell>
          <table:table-cell table:number-columns-repeated="2" table:style-name="ce21" office:value-type="string" calcext:value-type="string">
            <text:p>13/03/2024</text:p>
          </table:table-cell>
          <table:table-cell table:style-name="ce6"/>
          <table:table-cell table:style-name="ce31" office:value-type="float" office:value="10431.99" calcext:value-type="float">
            <text:p>10.431,9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20" calcext:value-type="float">
            <text:p>20</text:p>
          </table:table-cell>
          <table:table-cell table:style-name="ce6" office:value-type="string" calcext:value-type="string">
            <text:p>83.472.803/0001-76</text:p>
          </table:table-cell>
          <table:table-cell table:style-name="ce6" office:value-type="string" calcext:value-type="string">
            <text:p>DIGITRO TECNOLOGIA S.A.</text:p>
          </table:table-cell>
          <table:table-cell table:style-name="ce27" office:value-type="string" calcext:value-type="string">
            <text:p>SOLUÇÃO INFORMATIZADA PARA TRANSCRIÇÃO DE ÁUDIO-VÍDEO EM CONTEÚDO TEXTUAL DIGITAL</text:p>
          </table:table-cell>
          <table:table-cell table:style-name="ce28" table:formula="of:=HYPERLINK(&quot;https://sei.mpm.mp.br/sei/modulos/pesquisa/md_pesq_documento_consulta_externa.php?qypueqByYEOZhKhUluyg-etGA256WioZzSQfiA9mZpCdiP34bWs40sxeu36HjbjJJRp43MeRyPYkLazQhZl2RPkPivUMLJQl-u37fetSWcu0BRIBW1FTgOul9QA4Tukn&quot;;&quot;48472&quot;)" office:value-type="string" office:string-value="48472" calcext:value-type="string">
            <text:p>48472</text:p>
          </table:table-cell>
          <table:table-cell table:style-name="ce21" office:value-type="string" calcext:value-type="string">
            <text:p>18/03/2024</text:p>
          </table:table-cell>
          <table:table-cell table:style-name="ce21" office:value-type="string" calcext:value-type="string">
            <text:p>19/03/2024</text:p>
          </table:table-cell>
          <table:table-cell table:style-name="ce6"/>
          <table:table-cell table:style-name="ce31" office:value-type="float" office:value="2241.12" calcext:value-type="float">
            <text:p>2.241,12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21" calcext:value-type="float">
            <text:p>21</text:p>
          </table:table-cell>
          <table:table-cell table:style-name="ce6" office:value-type="string" calcext:value-type="string">
            <text:p>20.160.892/0001-03</text:p>
          </table:table-cell>
          <table:table-cell table:style-name="ce6" office:value-type="string" calcext:value-type="string">
            <text:p>JRP VIGILANCIA PATRIMONIAL EIRELI</text:p>
          </table:table-cell>
          <table:table-cell table:style-name="ce27" office:value-type="string" calcext:value-type="string">
            <text:p>VIGILÂNCIA ARMADA. RECONHECIMENTO DE DÍVIDA</text:p>
          </table:table-cell>
          <table:table-cell table:style-name="ce28" table:formula="of:=HYPERLINK(&quot;https://sei.mpm.mp.br/sei/modulos/pesquisa/md_pesq_documento_consulta_externa.php?qypueqByYEOZhKhUluyg-etGA256WioZzSQfiA9mZpCObpRoM1bIpz2Y-dsITlt_U9TC7YhDdwgGDrWh0QGYLM4S1DE2inBlh2rbodOdQG5WlDFw8Uv3WUcklS4fHDgF&quot;;&quot;37&quot;)" office:value-type="string" office:string-value="37" calcext:value-type="string">
            <text:p>37</text:p>
          </table:table-cell>
          <table:table-cell table:style-name="ce21" office:value-type="string" calcext:value-type="string">
            <text:p>20/03/2024</text:p>
          </table:table-cell>
          <table:table-cell table:style-name="ce21" office:value-type="string" calcext:value-type="string">
            <text:p>21/03/2024</text:p>
          </table:table-cell>
          <table:table-cell table:style-name="ce6"/>
          <table:table-cell table:style-name="ce31" office:value-type="float" office:value="12970.37" calcext:value-type="float">
            <text:p>12.970,37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22" calcext:value-type="float">
            <text:p>22</text:p>
          </table:table-cell>
          <table:table-cell table:style-name="ce6" office:value-type="string" calcext:value-type="string">
            <text:p>09.053.350/0001-90</text:p>
          </table:table-cell>
          <table:table-cell table:style-name="ce6" office:value-type="string" calcext:value-type="string">
            <text:p>NIVA TECNOLOGIA DA INFORMACAO LTDA</text:p>
          </table:table-cell>
          <table:table-cell table:style-name="ce27" office:value-type="string" calcext:value-type="string">
            <text:p>SOLUÇÃO CONTROLADORA DE ENTREGA DE APLICAÇÕES (ADC)</text:p>
          </table:table-cell>
          <table:table-cell table:style-name="ce28" table:formula="of:=HYPERLINK(&quot;https://sei.mpm.mp.br/sei/modulos/pesquisa/md_pesq_documento_consulta_externa.php?qypueqByYEOZhKhUluyg-etGA256WioZzSQfiA9mZpCJJGO2BDg_R3ODGfTsxVSgV6HKN0XRQQ6ggjqFE2mJBpuVRHgblr4t82EqnZkZCUMgt7zp8_1T0tLlyOcHWDSd&quot;;&quot;429&quot;)" office:value-type="string" office:string-value="429" calcext:value-type="string">
            <text:p>429</text:p>
          </table:table-cell>
          <table:table-cell table:style-name="ce21" office:value-type="string" calcext:value-type="string">
            <text:p>20/03/2024</text:p>
          </table:table-cell>
          <table:table-cell table:style-name="ce21" office:value-type="string" calcext:value-type="string">
            <text:p>21/03/2024</text:p>
          </table:table-cell>
          <table:table-cell table:style-name="ce6"/>
          <table:table-cell table:style-name="ce31" office:value-type="float" office:value="4074.75" calcext:value-type="float">
            <text:p>4.074,7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23" calcext:value-type="float">
            <text:p>23</text:p>
          </table:table-cell>
          <table:table-cell table:style-name="ce6" office:value-type="string" calcext:value-type="string">
            <text:p>30.896.451/0001-10</text:p>
          </table:table-cell>
          <table:table-cell table:style-name="ce6" office:value-type="string" calcext:value-type="string">
            <text:p>SEVEN SECURE TECNOLOGIA DA INFORMACAO LTDA</text:p>
          </table:table-cell>
          <table:table-cell table:style-name="ce27" office:value-type="string" calcext:value-type="string">
            <text:p>SOLUÇÃO DE SUPORTE E ACESSO REMOTO</text:p>
          </table:table-cell>
          <table:table-cell table:style-name="ce28" table:formula="of:=HYPERLINK(&quot;https://sei.mpm.mp.br/sei/modulos/pesquisa/md_pesq_documento_consulta_externa.php?qypueqByYEOZhKhUluyg-etGA256WioZzSQfiA9mZpBZiMy0NSvi0ZEE3kCSnKp20zSeTiLyTY-NxNV5MWC1MzQS5nVV37Pjyepmv6a4gb3UmEBAfLi01RS_WJ-v3J-K&quot;;&quot;111&quot;)" office:value-type="string" office:string-value="111" calcext:value-type="string">
            <text:p>111</text:p>
          </table:table-cell>
          <table:table-cell table:number-columns-repeated="2" table:style-name="ce21" office:value-type="string" calcext:value-type="string">
            <text:p>20/03/2024</text:p>
          </table:table-cell>
          <table:table-cell table:style-name="ce6"/>
          <table:table-cell table:style-name="ce31" office:value-type="float" office:value="6472.88" calcext:value-type="float">
            <text:p>6.472,88 </text:p>
          </table:table-cell>
          <table:table-cell table:number-columns-repeated="16374"/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  <table:table-cell table:number-columns-repeated="16374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5/04/2024</text:p>
          </table:table-cell>
          <table:covered-table-cell table:number-columns-repeated="9" table:style-name="ce8"/>
          <table:table-cell table:number-columns-repeated="16374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  <table:table-cell table:number-columns-repeated="16374"/>
        </table:table-row>
        <table:table-row table:style-name="ro8">
          <table:table-cell table:style-name="ce2" office:value-type="string" calcext:value-type="string" table:number-columns-spanned="10" table:number-rows-spanned="1">
            <text:p>6.1.5.3 - Ordem Cronológica de Pagamentos de Prestação de Serviços</text:p>
          </table:table-cell>
          <table:covered-table-cell table:number-columns-repeated="9" table:style-name="ce18"/>
          <table:table-cell table:number-columns-repeated="16374"/>
        </table:table-row>
        <table:table-row table:style-name="ro7">
          <table:table-cell table:style-name="ce3" office:value-type="string" calcext:value-type="string" table:number-columns-spanned="10" table:number-rows-spanned="1">
            <text:p>Março/2024</text:p>
          </table:table-cell>
          <table:covered-table-cell table:number-columns-repeated="9" table:style-name="ce3"/>
          <table:table-cell table:number-columns-repeated="16374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19" office:value-type="string" calcext:value-type="string">
            <text:p>Nº Seq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Empresa / Nome</text:p>
          </table:table-cell>
          <table:table-cell table:style-name="ce19" office:value-type="string" calcext:value-type="string">
            <text:p>Objeto (*)</text:p>
          </table:table-cell>
          <table:table-cell table:style-name="ce19" office:value-type="string" calcext:value-type="string">
            <text:p>Nota Fiscal (**)</text:p>
          </table:table-cell>
          <table:table-cell table:style-name="ce19" office:value-type="string" calcext:value-type="string">
            <text:p>Data de Exigibilidade</text:p>
          </table:table-cell>
          <table:table-cell table:style-name="ce19" office:value-type="string" calcext:value-type="string">
            <text:p>Data pgto. (***)</text:p>
          </table:table-cell>
          <table:table-cell table:style-name="ce19" office:value-type="string" calcext:value-type="string">
            <text:p>Justificativa (****)</text:p>
          </table:table-cell>
          <table:table-cell table:style-name="ce29" office:value-type="string" calcext:value-type="string">
            <text:p>Valor pago</text:p>
          </table:table-cell>
          <table:table-cell table:number-columns-repeated="16374"/>
        </table:table-row>
        <table:table-row table:style-name="ro7">
          <table:table-cell table:style-name="ce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 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30" office:value-type="string" calcext:value-type="string">
            <text:p>(j)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00.530.036/0001-87</text:p>
          </table:table-cell>
          <table:table-cell table:style-name="ce6" office:value-type="string" calcext:value-type="string">
            <text:p>NATIFLORA PAISAGISMO E SERVICOS LTDA</text:p>
          </table:table-cell>
          <table:table-cell table:style-name="ce28" table:formula="of:=HYPERLINK(&quot;https://sei.mpm.mp.br/sei/modulos/pesquisa/md_pesq_documento_consulta_externa.php?qypueqByYEOZhKhUluyg-etGA256WioZzSQfiA9mZpB3Wm6fPY-vMFgo2-bSkm3dZ5Cvc77syRSHvEEK-GPDQVTNYpjk2xoz3j1pPVN9tfsIhOb-WH3x4u8D1BC20cSz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8" table:formula="of:=HYPERLINK(&quot;https://sei.mpm.mp.br/sei/modulos/pesquisa/md_pesq_documento_consulta_externa.php?qypueqByYEOZhKhUluyg-etGA256WioZzSQfiA9mZpA-GOcsL_RQrhlblfKV9NZlMjKGuzLfl4Mo3IXzY4MQnZlFXJmqDfGFnxAgezwn2osL9guYXHr23tPBbF8ZSq2H&quot;;&quot;1251&quot;)" office:value-type="string" office:string-value="1251" calcext:value-type="string">
            <text:p>1251</text:p>
          </table:table-cell>
          <table:table-cell table:style-name="ce21" office:value-type="string" calcext:value-type="string">
            <text:p>06/02/2024</text:p>
          </table:table-cell>
          <table:table-cell table:style-name="ce21" office:value-type="string" calcext:value-type="string">
            <text:p>05/03/2024</text:p>
          </table:table-cell>
          <table:table-cell table:style-name="ce6"/>
          <table:table-cell table:style-name="ce31" office:value-type="float" office:value="895" calcext:value-type="float">
            <text:p>895,0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2" calcext:value-type="float">
            <text:p>2</text:p>
          </table:table-cell>
          <table:table-cell table:style-name="ce6" office:value-type="string" calcext:value-type="string">
            <text:p>15.413.826/0001-50</text:p>
          </table:table-cell>
          <table:table-cell table:style-name="ce6" office:value-type="string" calcext:value-type="string">
            <text:p>ENERGISA MATO GROSSO DO SUL - DISTRIBUIDORA DE ENERGI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DbozoNrOifYGWw5LXwMmw-10M1SWU6zcHtv4lc71QasLA0txdxcHxbfvFYCw5L-_UKXxgXSB1MTvfkRmVKSZj9&quot;;&quot;FAT-FEV/24&quot;)" office:value-type="string" office:string-value="FAT-FEV/24" calcext:value-type="string">
            <text:p>FAT-FEV/24</text:p>
          </table:table-cell>
          <table:table-cell table:style-name="ce21" office:value-type="string" calcext:value-type="string">
            <text:p>16/02/2024</text:p>
          </table:table-cell>
          <table:table-cell table:style-name="ce21" office:value-type="string" calcext:value-type="string">
            <text:p>21/03/2024</text:p>
          </table:table-cell>
          <table:table-cell table:style-name="ce6"/>
          <table:table-cell table:style-name="ce31" office:value-type="float" office:value="2488.4" calcext:value-type="float">
            <text:p>2.488,4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3" calcext:value-type="float">
            <text:p>3</text:p>
          </table:table-cell>
          <table:table-cell table:style-name="ce6" office:value-type="string" calcext:value-type="string">
            <text:p>04.981.618/0001-30</text:p>
          </table:table-cell>
          <table:table-cell table:style-name="ce6" office:value-type="string" calcext:value-type="string">
            <text:p>SPS AR CONDICIONADO LTDA</text:p>
          </table:table-cell>
          <table:table-cell table:style-name="ce27" office:value-type="string" calcext:value-type="string">
            <text:p>MANUTENÇÃO DE SISTEMA DE AR CONDICIONADO</text:p>
          </table:table-cell>
          <table:table-cell table:style-name="ce28" table:formula="of:=HYPERLINK(&quot;https://sei.mpm.mp.br/sei/modulos/pesquisa/md_pesq_documento_consulta_externa.php?qypueqByYEOZhKhUluyg-etGA256WioZzSQfiA9mZpBIwRGFGRIaiqsKer0zH3eDG52z8haThgowzST1q2WpLKISOHnb--Rp6iOYY66rrTqODxwAwm7XnZ8W-CXdDvNM&quot;;&quot;10356&quot;)" office:value-type="string" office:string-value="10356" calcext:value-type="string">
            <text:p>10356</text:p>
          </table:table-cell>
          <table:table-cell table:style-name="ce21" office:value-type="string" calcext:value-type="string">
            <text:p>16/02/2024</text:p>
          </table:table-cell>
          <table:table-cell table:style-name="ce21" office:value-type="string" calcext:value-type="string">
            <text:p>01/03/2024</text:p>
          </table:table-cell>
          <table:table-cell table:style-name="ce6"/>
          <table:table-cell table:style-name="ce31" office:value-type="float" office:value="944.99" calcext:value-type="float">
            <text:p>944,9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4" calcext:value-type="float">
            <text:p>4</text:p>
          </table:table-cell>
          <table:table-cell table:style-name="ce6" office:value-type="string" calcext:value-type="string">
            <text:p>02.341.467/0001-20</text:p>
          </table:table-cell>
          <table:table-cell table:style-name="ce6" office:value-type="string" calcext:value-type="string">
            <text:p>AMAZONAS ENERGIA S.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BffNivRUfDmBt1jyEyWCy-lHSNo3smMq36NdNQ6WpAlfuuh2XvbQUhQxrJ3u8VQZ7Ql_wnFc9bRjCtlcG8Ae2M&quot;;&quot;NF-82546220&quot;)" office:value-type="string" office:string-value="NF-82546220" calcext:value-type="string">
            <text:p>NF-82546220</text:p>
          </table:table-cell>
          <table:table-cell table:style-name="ce21" office:value-type="string" calcext:value-type="string">
            <text:p>19/02/2024</text:p>
          </table:table-cell>
          <table:table-cell table:style-name="ce21" office:value-type="string" calcext:value-type="string">
            <text:p>04/03/2024</text:p>
          </table:table-cell>
          <table:table-cell table:style-name="ce6"/>
          <table:table-cell table:style-name="ce31" office:value-type="float" office:value="2428.36" calcext:value-type="float">
            <text:p>2.428,36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5" calcext:value-type="float">
            <text:p>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C59F_nTL608PGbVE7AjuiJB7dnjpeMzwxyKAbWheYdc_pof_SdawQX5hL5iBhS4W8SfhUVf-JEA78IazDpWGOu&quot;;&quot;FAT-02/2024-ES&quot;)" office:value-type="string" office:string-value="FAT-02/2024-ES" calcext:value-type="string">
            <text:p>FAT-02/2024-ES</text:p>
          </table:table-cell>
          <table:table-cell table:style-name="ce21" office:value-type="string" calcext:value-type="string">
            <text:p>20/02/2024</text:p>
          </table:table-cell>
          <table:table-cell table:style-name="ce21" office:value-type="string" calcext:value-type="string">
            <text:p>13/03/2024</text:p>
          </table:table-cell>
          <table:table-cell table:style-name="ce6"/>
          <table:table-cell table:style-name="ce31" office:value-type="float" office:value="105.6" calcext:value-type="float">
            <text:p>105,6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6" calcext:value-type="float">
            <text:p>6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BAIjEB8mg3KCaqFODM-brUjy8MWvQN35S2Og1UdSUedtbV_V4uATRfFtoxNgy3Bz74mS5HSbJIBvm3vXW9YuPC&quot;;&quot;FAT-01/2024-ES&quot;)" office:value-type="string" office:string-value="FAT-01/2024-ES" calcext:value-type="string">
            <text:p>FAT-01/2024-ES</text:p>
          </table:table-cell>
          <table:table-cell table:style-name="ce21" office:value-type="string" calcext:value-type="string">
            <text:p>20/02/2024</text:p>
          </table:table-cell>
          <table:table-cell table:style-name="ce21" office:value-type="string" calcext:value-type="string">
            <text:p>13/03/2024</text:p>
          </table:table-cell>
          <table:table-cell table:style-name="ce6"/>
          <table:table-cell table:style-name="ce31" office:value-type="float" office:value="73.89" calcext:value-type="float">
            <text:p>73,8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7" calcext:value-type="float">
            <text:p>7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CQb-R8jpq6FPTwSPEXnueE3uOqcR1JFPCAOS3SE_YaUl5YgO6dDxKWK9eyJ80oApK0w-rihnB0VXUd5GbjAC9C&quot;;&quot;FAT-01/2024&quot;)" office:value-type="string" office:string-value="FAT-01/2024" calcext:value-type="string">
            <text:p>FAT-01/2024</text:p>
          </table:table-cell>
          <table:table-cell table:style-name="ce21" office:value-type="string" calcext:value-type="string">
            <text:p>21/02/2024</text:p>
          </table:table-cell>
          <table:table-cell table:style-name="ce21" office:value-type="string" calcext:value-type="string">
            <text:p>08/03/2024</text:p>
          </table:table-cell>
          <table:table-cell table:style-name="ce6"/>
          <table:table-cell table:style-name="ce31" office:value-type="float" office:value="73.89" calcext:value-type="float">
            <text:p>73,8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8" calcext:value-type="float">
            <text:p>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C2P4mqoi5UFISygmAEh935iROnyrE6zDTzUDsiST3SuUkNSvyPq9ifQjd7_8-puZroCEcw6MbRlZbxt913mtcj&quot;;&quot;FAT-02/2024-RJ&quot;)" office:value-type="string" office:string-value="FAT-02/2024-RJ" calcext:value-type="string">
            <text:p>FAT-02/2024-RJ</text:p>
          </table:table-cell>
          <table:table-cell table:style-name="ce21" office:value-type="string" calcext:value-type="string">
            <text:p>22/02/2024</text:p>
          </table:table-cell>
          <table:table-cell table:style-name="ce21" office:value-type="string" calcext:value-type="string">
            <text:p>11/03/2024</text:p>
          </table:table-cell>
          <table:table-cell table:style-name="ce6"/>
          <table:table-cell table:style-name="ce31" office:value-type="float" office:value="4104.7" calcext:value-type="float">
            <text:p>4.104,7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9" calcext:value-type="float">
            <text:p>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BJz6VF26kbCxtSxetXhUb5uUoGO8EPS_Uf7DoPItr8pCRE4xUIVWtvBrfBpNjSwk4X73_K5vRu-fe6A7DeK9p5&quot;;&quot;FAT-02/2024-SM&quot;)" office:value-type="string" office:string-value="FAT-02/2024-SM" calcext:value-type="string">
            <text:p>FAT-02/2024-SM</text:p>
          </table:table-cell>
          <table:table-cell table:style-name="ce21" office:value-type="string" calcext:value-type="string">
            <text:p>22/02/2024</text:p>
          </table:table-cell>
          <table:table-cell table:style-name="ce21" office:value-type="string" calcext:value-type="string">
            <text:p>11/03/2024</text:p>
          </table:table-cell>
          <table:table-cell table:style-name="ce6"/>
          <table:table-cell table:style-name="ce31" office:value-type="float" office:value="596.1" calcext:value-type="float">
            <text:p>596,1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0" calcext:value-type="float">
            <text:p>1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D8JvOpA3HzFJO2v-fPGEB03QG9ADFmshxMqC8Kz4czr32KDaM4TuKnB3IdG_sAvgJtaVEk3UnHcZoEutCcySRq&quot;;&quot;FAT-02/2024&quot;)" office:value-type="string" office:string-value="FAT-02/2024" calcext:value-type="string">
            <text:p>FAT-02/2024</text:p>
          </table:table-cell>
          <table:table-cell table:style-name="ce21" office:value-type="string" calcext:value-type="string">
            <text:p>22/02/2024</text:p>
          </table:table-cell>
          <table:table-cell table:style-name="ce21" office:value-type="string" calcext:value-type="string">
            <text:p>11/03/2024</text:p>
          </table:table-cell>
          <table:table-cell table:style-name="ce6"/>
          <table:table-cell table:style-name="ce31" office:value-type="float" office:value="528" calcext:value-type="float">
            <text:p>528,0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1" calcext:value-type="float">
            <text:p>1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qypueqByYEOZhKhUluyg-etGA256WioZzSQfiA9mZpALt9aLdXo4uhihn5kUD2bDY2qpW9UcmcTutFceCBWAe0nHLhM4v69VL3S9hC-ZmTe6aNPphjEhdyx0nKwTV9Cy&quot;;&quot;FAT-02/24-VIP-CE&quot;)" office:value-type="string" office:string-value="FAT-02/24-VIP-CE" calcext:value-type="string">
            <text:p>FAT-02/24-VIP-CE</text:p>
          </table:table-cell>
          <table:table-cell table:style-name="ce21" office:value-type="string" calcext:value-type="string">
            <text:p>22/02/2024</text:p>
          </table:table-cell>
          <table:table-cell table:style-name="ce21" office:value-type="string" calcext:value-type="string">
            <text:p>18/03/2024</text:p>
          </table:table-cell>
          <table:table-cell table:style-name="ce6"/>
          <table:table-cell table:style-name="ce31" office:value-type="float" office:value="9.3" calcext:value-type="float">
            <text:p>9,3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2" calcext:value-type="float">
            <text:p>12</text:p>
          </table:table-cell>
          <table:table-cell table:style-name="ce6" office:value-type="string" calcext:value-type="string">
            <text:p>07.047.251/0001-70</text:p>
          </table:table-cell>
          <table:table-cell table:style-name="ce6" office:value-type="string" calcext:value-type="string">
            <text:p>COMPANHIA ENERGETICA DO CEAR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BaWGpbaZP_Yulz1IXa18ekMOl6dVIasXJb74VTLPDVqIOqdCp7-h15Yk-mRPtWKK5RYAeRa-USaUwpg0Hqusl3&quot;;&quot;FAT-02/24&quot;)" office:value-type="string" office:string-value="FAT-02/24" calcext:value-type="string">
            <text:p>FAT-02/24</text:p>
          </table:table-cell>
          <table:table-cell table:style-name="ce21" office:value-type="string" calcext:value-type="string">
            <text:p>22/02/2024</text:p>
          </table:table-cell>
          <table:table-cell table:style-name="ce21" office:value-type="string" calcext:value-type="string">
            <text:p>19/03/2024</text:p>
          </table:table-cell>
          <table:table-cell table:style-name="ce6"/>
          <table:table-cell table:style-name="ce31" office:value-type="float" office:value="4433.63" calcext:value-type="float">
            <text:p>4.433,63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3" calcext:value-type="float">
            <text:p>1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DcbOCl4VBoDta3HSTgtD-8KTSbQzzBa0w3V1l-nA2bBPBdGFdphK-O3ckLGqWtXiinKC29oYD_FF1lAMnIhJpE&quot;;&quot;FAT-02/2024-DF&quot;)" office:value-type="string" office:string-value="FAT-02/2024-DF" calcext:value-type="string">
            <text:p>FAT-02/2024-DF</text:p>
          </table:table-cell>
          <table:table-cell table:style-name="ce21" office:value-type="string" calcext:value-type="string">
            <text:p>23/02/2024</text:p>
          </table:table-cell>
          <table:table-cell table:style-name="ce21" office:value-type="string" calcext:value-type="string">
            <text:p>12/03/2024</text:p>
          </table:table-cell>
          <table:table-cell table:style-name="ce6"/>
          <table:table-cell table:style-name="ce31" office:value-type="float" office:value="8836.35" calcext:value-type="float">
            <text:p>8.836,3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4" calcext:value-type="float">
            <text:p>1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DIHa4EujjZVvG2Q7ECIiYoiRaAX1yTP4KG-QuX-F2TnHGD1uFnhIzIvXytvH_5GDqI6F5Z_wHmKD3y_bYqdcHY&quot;;&quot;FAT-02/2024-RO&quot;)" office:value-type="string" office:string-value="FAT-02/2024-RO" calcext:value-type="string">
            <text:p>FAT-02/2024-RO</text:p>
          </table:table-cell>
          <table:table-cell table:style-name="ce21" office:value-type="string" calcext:value-type="string">
            <text:p>23/02/2024</text:p>
          </table:table-cell>
          <table:table-cell table:style-name="ce21" office:value-type="string" calcext:value-type="string">
            <text:p>14/03/2024</text:p>
          </table:table-cell>
          <table:table-cell table:style-name="ce6"/>
          <table:table-cell table:style-name="ce31" office:value-type="float" office:value="211.2" calcext:value-type="float">
            <text:p>211,2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5" calcext:value-type="float">
            <text:p>1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DLM04yMHgJPEE_91Z7-WMgnk7fzou8hbYDWuomPPU4Jn3vBl4W0EQkTg5P4S0fZn3hx9Cho8oUyXNp8VMJM5AK&quot;;&quot;FAT-02/2024-SC&quot;)" office:value-type="string" office:string-value="FAT-02/2024-SC" calcext:value-type="string">
            <text:p>FAT-02/2024-SC</text:p>
          </table:table-cell>
          <table:table-cell table:style-name="ce21" office:value-type="string" calcext:value-type="string">
            <text:p>23/02/2024</text:p>
          </table:table-cell>
          <table:table-cell table:style-name="ce21" office:value-type="string" calcext:value-type="string">
            <text:p>14/03/2024</text:p>
          </table:table-cell>
          <table:table-cell table:style-name="ce6"/>
          <table:table-cell table:style-name="ce31" office:value-type="float" office:value="422.4" calcext:value-type="float">
            <text:p>422,4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6" calcext:value-type="float">
            <text:p>16</text:p>
          </table:table-cell>
          <table:table-cell table:style-name="ce6" office:value-type="string" calcext:value-type="string">
            <text:p>09.554.532/0001-45</text:p>
          </table:table-cell>
          <table:table-cell table:style-name="ce6" office:value-type="string" calcext:value-type="string">
            <text:p>INOVAR SERVICOS DE MANUTENCAO E APOIO ADMINISTRATIVO EI</text:p>
          </table:table-cell>
          <table:table-cell table:style-name="ce28" table:formula="of:=HYPERLINK(&quot;https://sei.mpm.mp.br/sei/modulos/pesquisa/md_pesq_documento_consulta_externa.php?qypueqByYEOZhKhUluyg-etGA256WioZzSQfiA9mZpDSy6FGJEdkkQpQPsIJQTIQ7mYpywejZTCQvYNG7NUEIK4CaS2OvyTXKT9km7BBcoIHJc5GvhFklOFHEJx5PJnN&quot;;&quot;RECEPCIONISTA&quot;)" office:value-type="string" office:string-value="RECEPCIONISTA" calcext:value-type="string">
            <text:p>RECEPCIONISTA</text:p>
          </table:table-cell>
          <table:table-cell table:style-name="ce28" table:formula="of:=HYPERLINK(&quot;https://sei.mpm.mp.br/sei/modulos/pesquisa/md_pesq_documento_consulta_externa.php?qypueqByYEOZhKhUluyg-etGA256WioZzSQfiA9mZpB8r8mJvse7ZzTVSCIuOF-EaOlPbwx9Oa66_w4Q0dteFiDdSwRuojU4pQp1fM5i8oHnE2NJ1jD9khxSrzpPI-os&quot;;&quot;NF-348&quot;)" office:value-type="string" office:string-value="NF-348" calcext:value-type="string">
            <text:p>NF-348</text:p>
          </table:table-cell>
          <table:table-cell table:style-name="ce21" office:value-type="string" calcext:value-type="string">
            <text:p>23/02/2024</text:p>
          </table:table-cell>
          <table:table-cell table:style-name="ce21" office:value-type="string" calcext:value-type="string">
            <text:p>01/03/2024</text:p>
          </table:table-cell>
          <table:table-cell table:style-name="ce6"/>
          <table:table-cell table:style-name="ce31" office:value-type="float" office:value="3251.79" calcext:value-type="float">
            <text:p>3.251,7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7" calcext:value-type="float">
            <text:p>17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5spq3LBw7SwzbEVrtH3y8tPdrU7x8PqSk13F_jwDnf2&quot;;&quot;1757524&quot;)" office:value-type="string" office:string-value="1757524" calcext:value-type="string">
            <text:p>1757524</text:p>
          </table:table-cell>
          <table:table-cell table:style-name="ce21" office:value-type="string" calcext:value-type="string">
            <text:p>23/02/2024</text:p>
          </table:table-cell>
          <table:table-cell table:style-name="ce21" office:value-type="string" calcext:value-type="string">
            <text:p>01/03/2024</text:p>
          </table:table-cell>
          <table:table-cell table:style-name="ce6"/>
          <table:table-cell table:style-name="ce31" office:value-type="float" office:value="6023.91" calcext:value-type="float">
            <text:p>6.023,91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8" calcext:value-type="float">
            <text:p>18</text:p>
          </table:table-cell>
          <table:table-cell table:style-name="ce6" office:value-type="string" calcext:value-type="string">
            <text:p>05.340.639/0001-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5spq3LBw7SwzbEVrtH3y8tPdrU7x8PqSk13F_jwDnf2&quot;;&quot;1757524&quot;)" office:value-type="string" office:string-value="1757524" calcext:value-type="string">
            <text:p>1757524</text:p>
          </table:table-cell>
          <table:table-cell table:style-name="ce21" office:value-type="string" calcext:value-type="string">
            <text:p>23/02/2024</text:p>
          </table:table-cell>
          <table:table-cell table:style-name="ce21" office:value-type="string" calcext:value-type="string">
            <text:p>01/03/2024</text:p>
          </table:table-cell>
          <table:table-cell table:style-name="ce6"/>
          <table:table-cell table:style-name="ce31" office:value-type="float" office:value="1995.52" calcext:value-type="float">
            <text:p>1.995,52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9" calcext:value-type="float">
            <text:p>1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AN-2TIn6BkSFv9_hP9Z8EVktJuhv_okyHHkDI1j1CvDBbfryTMAJ_Tb0Krx7ODH9Oy1Yf1_Q4seCfk_9fmJyTh&quot;;&quot;FAT-02/2024-BA&quot;)" office:value-type="string" office:string-value="FAT-02/2024-BA" calcext:value-type="string">
            <text:p>FAT-02/2024-BA</text:p>
          </table:table-cell>
          <table:table-cell table:style-name="ce21" office:value-type="string" calcext:value-type="string">
            <text:p>26/02/2024</text:p>
          </table:table-cell>
          <table:table-cell table:style-name="ce21" office:value-type="string" calcext:value-type="string">
            <text:p>12/03/2024</text:p>
          </table:table-cell>
          <table:table-cell table:style-name="ce6"/>
          <table:table-cell table:style-name="ce31" office:value-type="float" office:value="578.78" calcext:value-type="float">
            <text:p>578,78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20" calcext:value-type="float">
            <text:p>2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A14-2eyzeZyltv4ffci3Uty03LeXa5K4HXB-7rcLlIT1xABk5IVsXp0-L8F0vEgkWhBwuXc43nINk1E1L-Mn6u&quot;;&quot;FAT-02/2024-PE&quot;)" office:value-type="string" office:string-value="FAT-02/2024-PE" calcext:value-type="string">
            <text:p>FAT-02/2024-PE</text:p>
          </table:table-cell>
          <table:table-cell table:style-name="ce21" office:value-type="string" calcext:value-type="string">
            <text:p>26/02/2024</text:p>
          </table:table-cell>
          <table:table-cell table:style-name="ce21" office:value-type="string" calcext:value-type="string">
            <text:p>12/03/2024</text:p>
          </table:table-cell>
          <table:table-cell table:style-name="ce6"/>
          <table:table-cell table:style-name="ce31" office:value-type="float" office:value="528" calcext:value-type="float">
            <text:p>528,0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21" calcext:value-type="float">
            <text:p>21</text:p>
          </table:table-cell>
          <table:table-cell table:style-name="ce6" office:value-type="string" calcext:value-type="string">
            <text:p>61.856.571/0001-17</text:p>
          </table:table-cell>
          <table:table-cell table:style-name="ce6" office:value-type="string" calcext:value-type="string">
            <text:p>COMPANHIA DE GAS DE SAO PAULO COMGAS</text:p>
          </table:table-cell>
          <table:table-cell table:style-name="ce27" office:value-type="string" calcext:value-type="string">
            <text:p>GÁS ENCANADO</text:p>
          </table:table-cell>
          <table:table-cell table:style-name="ce27" office:value-type="string" calcext:value-type="string">
            <text:p>FAT-02/2024</text:p>
          </table:table-cell>
          <table:table-cell table:style-name="ce21" office:value-type="string" calcext:value-type="string">
            <text:p>26/02/2024</text:p>
          </table:table-cell>
          <table:table-cell table:style-name="ce21" office:value-type="string" calcext:value-type="string">
            <text:p>07/03/2024</text:p>
          </table:table-cell>
          <table:table-cell table:style-name="ce6"/>
          <table:table-cell table:style-name="ce31" office:value-type="float" office:value="153.39" calcext:value-type="float">
            <text:p>153,3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22" calcext:value-type="float">
            <text:p>2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qypueqByYEOZhKhUluyg-etGA256WioZzSQfiA9mZpB6kg5HfH_daJjbKYspovyxR0H2syz_32YIyBBoh6DxvEKSpkvPbMFmFJmek1yhkVMF5eX3uEfWMrzXuZgDwQjm&quot;;&quot;FAT-01/2024-JF&quot;)" office:value-type="string" office:string-value="FAT-01/2024-JF" calcext:value-type="string">
            <text:p>FAT-01/2024-JF</text:p>
          </table:table-cell>
          <table:table-cell table:style-name="ce21" office:value-type="string" calcext:value-type="string">
            <text:p>27/02/2024</text:p>
          </table:table-cell>
          <table:table-cell table:style-name="ce21" office:value-type="string" calcext:value-type="string">
            <text:p>29/02/2024</text:p>
          </table:table-cell>
          <table:table-cell table:style-name="ce6"/>
          <table:table-cell table:style-name="ce31" office:value-type="float" office:value="48.2" calcext:value-type="float">
            <text:p>48,2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23" calcext:value-type="float">
            <text:p>2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qypueqByYEOZhKhUluyg-etGA256WioZzSQfiA9mZpB2BAvIS5nWPsSylHP3Qp8dUttDAlHEXDLYdVIRhmXjkD148dFDcwr9S3Lfa6TOh9UWpeahsVpUHIqnaoDFsQjI&quot;;&quot;FAT-01/2024-SP&quot;)" office:value-type="string" office:string-value="FAT-01/2024-SP" calcext:value-type="string">
            <text:p>FAT-01/2024-SP</text:p>
          </table:table-cell>
          <table:table-cell table:style-name="ce21" office:value-type="string" calcext:value-type="string">
            <text:p>27/02/2024</text:p>
          </table:table-cell>
          <table:table-cell table:style-name="ce21" office:value-type="string" calcext:value-type="string">
            <text:p>29/02/2024</text:p>
          </table:table-cell>
          <table:table-cell table:style-name="ce6"/>
          <table:table-cell table:style-name="ce31" office:value-type="float" office:value="8" calcext:value-type="float">
            <text:p>8,0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24" calcext:value-type="float">
            <text:p>24</text:p>
          </table:table-cell>
          <table:table-cell table:style-name="ce6" office:value-type="string" calcext:value-type="string">
            <text:p>26.999.805/0001-84</text:p>
          </table:table-cell>
          <table:table-cell table:style-name="ce6" office:value-type="string" calcext:value-type="string">
            <text:p>EQUIPO TECNICA ASSIST TEC EM APAR MEDICO-ODONTOL LTDA</text:p>
          </table:table-cell>
          <table:table-cell table:style-name="ce27" office:value-type="string" calcext:value-type="string">
            <text:p>MANUTENÇÃO PREVENTIVA E CORRETIVA NOS EQUIPAMENTOS MÉDICOS E ODONTOLÓGICOS</text:p>
          </table:table-cell>
          <table:table-cell table:style-name="ce28" table:formula="of:=HYPERLINK(&quot;https://sei.mpm.mp.br/sei/modulos/pesquisa/md_pesq_documento_consulta_externa.php?qypueqByYEOZhKhUluyg-etGA256WioZzSQfiA9mZpDdQw093DQckK8MdORcyLvSIkGqS_JBDV1o9TBRMxTRMEvetzJAPDqhT7KycvBR-wKKSBcNmnnhQQIkEkoMI24y&quot;;&quot;294&quot;)" office:value-type="string" office:string-value="294" calcext:value-type="string">
            <text:p>294</text:p>
          </table:table-cell>
          <table:table-cell table:style-name="ce21" office:value-type="string" calcext:value-type="string">
            <text:p>27/02/2024</text:p>
          </table:table-cell>
          <table:table-cell table:style-name="ce21" office:value-type="string" calcext:value-type="string">
            <text:p>01/03/2024</text:p>
          </table:table-cell>
          <table:table-cell table:style-name="ce6"/>
          <table:table-cell table:style-name="ce31" office:value-type="float" office:value="2466.6" calcext:value-type="float">
            <text:p>2.466,6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25" calcext:value-type="float">
            <text:p>25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qypueqByYEOZhKhUluyg-etGA256WioZzSQfiA9mZpCmhHs5Tl6sKToe0Z9nA5M8u3rkIO9mWYYDXDVnVBKB4rPDe726koHhcT1G2VvGvvTq9aqjgarxgXowIyaTQxgn&quot;;&quot;FAT-01/2024-PR&quot;)" office:value-type="string" office:string-value="FAT-01/2024-PR" calcext:value-type="string">
            <text:p>FAT-01/2024-PR</text:p>
          </table:table-cell>
          <table:table-cell table:style-name="ce21" office:value-type="string" calcext:value-type="string">
            <text:p>28/02/2024</text:p>
          </table:table-cell>
          <table:table-cell table:style-name="ce21" office:value-type="string" calcext:value-type="string">
            <text:p>29/02/2024</text:p>
          </table:table-cell>
          <table:table-cell table:style-name="ce6"/>
          <table:table-cell table:style-name="ce31" office:value-type="float" office:value="19.6" calcext:value-type="float">
            <text:p>19,6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26" calcext:value-type="float">
            <text:p>26</text:p>
          </table:table-cell>
          <table:table-cell table:style-name="ce6" office:value-type="string" calcext:value-type="string">
            <text:p>00.082.024/0001-37</text:p>
          </table:table-cell>
          <table:table-cell table:style-name="ce6" office:value-type="string" calcext:value-type="string">
            <text:p>COMPANHIA DE SANEAMENTO AMBIENTAL DO DISTRITO FEDERAL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Ba9HtuV15kPP1mjn-NMwtqvjsiNf6yj35DxYUD3hKLSOGFw2qx_bZ8V419F2LJvB_eCGdutzCl2PbQZ1czKZlJ&quot;;&quot;FAT-02/24&quot;)" office:value-type="string" office:string-value="FAT-02/24" calcext:value-type="string">
            <text:p>FAT-02/24</text:p>
          </table:table-cell>
          <table:table-cell table:style-name="ce21" office:value-type="string" calcext:value-type="string">
            <text:p>28/02/2024</text:p>
          </table:table-cell>
          <table:table-cell table:style-name="ce21" office:value-type="string" calcext:value-type="string">
            <text:p>29/02/2024</text:p>
          </table:table-cell>
          <table:table-cell table:style-name="ce6"/>
          <table:table-cell table:style-name="ce31" office:value-type="float" office:value="4920.16" calcext:value-type="float">
            <text:p>4.920,16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27" calcext:value-type="float">
            <text:p>27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BoU471U1_zhk2z4qB9EQerRBUzrf7yj3c2JhFy7IGxxpDn9QuzEwIyWuSJW6ndrFBnDKCM9ulvY5HEa1iY_03P&quot;;&quot;FAT-02/2024&quot;)" office:value-type="string" office:string-value="FAT-02/2024" calcext:value-type="string">
            <text:p>FAT-02/2024</text:p>
          </table:table-cell>
          <table:table-cell table:style-name="ce21" office:value-type="string" calcext:value-type="string">
            <text:p>28/02/2024</text:p>
          </table:table-cell>
          <table:table-cell table:style-name="ce21" office:value-type="string" calcext:value-type="string">
            <text:p>04/03/2024</text:p>
          </table:table-cell>
          <table:table-cell table:style-name="ce6"/>
          <table:table-cell table:style-name="ce31" office:value-type="float" office:value="104.55" calcext:value-type="float">
            <text:p>104,5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28" calcext:value-type="float">
            <text:p>28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DDt0kpY2BdSvz7g3XZC9VVFfm1enXjZFfEn_YlZFsYCQPsz555UtfMZfNLwkmph1MrBBdSf_AzLxNP12h_JKDW&quot;;&quot;FAT-02/2024.1.BG&quot;)" office:value-type="string" office:string-value="FAT-02/2024.1.BG" calcext:value-type="string">
            <text:p>FAT-02/2024.1.BG</text:p>
          </table:table-cell>
          <table:table-cell table:style-name="ce21" office:value-type="string" calcext:value-type="string">
            <text:p>28/02/2024</text:p>
          </table:table-cell>
          <table:table-cell table:style-name="ce21" office:value-type="string" calcext:value-type="string">
            <text:p>19/03/2024</text:p>
          </table:table-cell>
          <table:table-cell table:style-name="ce6"/>
          <table:table-cell table:style-name="ce31" office:value-type="float" office:value="148.15" calcext:value-type="float">
            <text:p>148,1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29" calcext:value-type="float">
            <text:p>29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DDt0kpY2BdSvz7g3XZC9VVFfm1enXjZFfEn_YlZFsYCQPsz555UtfMZfNLwkmph1MrBBdSf_AzLxNP12h_JKDW&quot;;&quot;FAT-02/2024.2.BG&quot;)" office:value-type="string" office:string-value="FAT-02/2024.2.BG" calcext:value-type="string">
            <text:p>FAT-02/2024.2.BG</text:p>
          </table:table-cell>
          <table:table-cell table:style-name="ce21" office:value-type="string" calcext:value-type="string">
            <text:p>28/02/2024</text:p>
          </table:table-cell>
          <table:table-cell table:style-name="ce21" office:value-type="string" calcext:value-type="string">
            <text:p>19/03/2024</text:p>
          </table:table-cell>
          <table:table-cell table:style-name="ce6"/>
          <table:table-cell table:style-name="ce31" office:value-type="float" office:value="368.82" calcext:value-type="float">
            <text:p>368,82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30" calcext:value-type="float">
            <text:p>30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DDt0kpY2BdSvz7g3XZC9VVFfm1enXjZFfEn_YlZFsYCQPsz555UtfMZfNLwkmph1MrBBdSf_AzLxNP12h_JKDW&quot;;&quot;FAT-02/2024.3.BG&quot;)" office:value-type="string" office:string-value="FAT-02/2024.3.BG" calcext:value-type="string">
            <text:p>FAT-02/2024.3.BG</text:p>
          </table:table-cell>
          <table:table-cell table:style-name="ce21" office:value-type="string" calcext:value-type="string">
            <text:p>28/02/2024</text:p>
          </table:table-cell>
          <table:table-cell table:style-name="ce21" office:value-type="string" calcext:value-type="string">
            <text:p>19/03/2024</text:p>
          </table:table-cell>
          <table:table-cell table:style-name="ce6"/>
          <table:table-cell table:style-name="ce31" office:value-type="float" office:value="198.8" calcext:value-type="float">
            <text:p>198,8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31" calcext:value-type="float">
            <text:p>31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DDt0kpY2BdSvz7g3XZC9VVFfm1enXjZFfEn_YlZFsYCQPsz555UtfMZfNLwkmph1MrBBdSf_AzLxNP12h_JKDW&quot;;&quot;FAT-02/2024.4.BG&quot;)" office:value-type="string" office:string-value="FAT-02/2024.4.BG" calcext:value-type="string">
            <text:p>FAT-02/2024.4.BG</text:p>
          </table:table-cell>
          <table:table-cell table:style-name="ce21" office:value-type="string" calcext:value-type="string">
            <text:p>28/02/2024</text:p>
          </table:table-cell>
          <table:table-cell table:style-name="ce21" office:value-type="string" calcext:value-type="string">
            <text:p>19/03/2024</text:p>
          </table:table-cell>
          <table:table-cell table:style-name="ce6"/>
          <table:table-cell table:style-name="ce31" office:value-type="float" office:value="58.96" calcext:value-type="float">
            <text:p>58,96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32" calcext:value-type="float">
            <text:p>32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DDt0kpY2BdSvz7g3XZC9VVFfm1enXjZFfEn_YlZFsYCQPsz555UtfMZfNLwkmph1MrBBdSf_AzLxNP12h_JKDW&quot;;&quot;FAT-02/2024.5.BG&quot;)" office:value-type="string" office:string-value="FAT-02/2024.5.BG" calcext:value-type="string">
            <text:p>FAT-02/2024.5.BG</text:p>
          </table:table-cell>
          <table:table-cell table:style-name="ce21" office:value-type="string" calcext:value-type="string">
            <text:p>28/02/2024</text:p>
          </table:table-cell>
          <table:table-cell table:style-name="ce21" office:value-type="string" calcext:value-type="string">
            <text:p>19/03/2024</text:p>
          </table:table-cell>
          <table:table-cell table:style-name="ce6"/>
          <table:table-cell table:style-name="ce31" office:value-type="float" office:value="22.7" calcext:value-type="float">
            <text:p>22,7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33" calcext:value-type="float">
            <text:p>33</text:p>
          </table:table-cell>
          <table:table-cell table:style-name="ce6" office:value-type="string" calcext:value-type="string">
            <text:p>08.467.115/0001-00</text:p>
          </table:table-cell>
          <table:table-cell table:style-name="ce6" office:value-type="string" calcext:value-type="string">
            <text:p>COMPANHIA ESTADUAL DE DISTRIBUICAO DE ENERGIA ELETRIC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DDt0kpY2BdSvz7g3XZC9VVFfm1enXjZFfEn_YlZFsYCQPsz555UtfMZfNLwkmph1MrBBdSf_AzLxNP12h_JKDW&quot;;&quot;FAT-02/2024.6.BG&quot;)" office:value-type="string" office:string-value="FAT-02/2024.6.BG" calcext:value-type="string">
            <text:p>FAT-02/2024.6.BG</text:p>
          </table:table-cell>
          <table:table-cell table:style-name="ce21" office:value-type="string" calcext:value-type="string">
            <text:p>28/02/2024</text:p>
          </table:table-cell>
          <table:table-cell table:style-name="ce21" office:value-type="string" calcext:value-type="string">
            <text:p>19/03/2024</text:p>
          </table:table-cell>
          <table:table-cell table:style-name="ce6"/>
          <table:table-cell table:style-name="ce31" office:value-type="float" office:value="69.56" calcext:value-type="float">
            <text:p>69,56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34" calcext:value-type="float">
            <text:p>34</text:p>
          </table:table-cell>
          <table:table-cell table:style-name="ce6" office:value-type="string" calcext:value-type="string">
            <text:p>90.940.172/0001-38</text:p>
          </table:table-cell>
          <table:table-cell table:style-name="ce6" office:value-type="string" calcext:value-type="string">
            <text:p>DEPARTAMENTO DE AGUA, ARROIOS E ESGOTO DE BAGE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CHSce82KwD-GfPBfRSr44j4iyC9mEYXGbx97Hddl-TvdpRpfx6gwJ_dp6zugUI5ErkdbspvIH7vErQozas0WM8&quot;;&quot;FAT-02/2024&quot;)" office:value-type="string" office:string-value="FAT-02/2024" calcext:value-type="string">
            <text:p>FAT-02/2024</text:p>
          </table:table-cell>
          <table:table-cell table:style-name="ce21" office:value-type="string" calcext:value-type="string">
            <text:p>28/02/2024</text:p>
          </table:table-cell>
          <table:table-cell table:style-name="ce21" office:value-type="string" calcext:value-type="string">
            <text:p>07/03/2024</text:p>
          </table:table-cell>
          <table:table-cell table:style-name="ce6"/>
          <table:table-cell table:style-name="ce31" office:value-type="float" office:value="311.86" calcext:value-type="float">
            <text:p>311,86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35" calcext:value-type="float">
            <text:p>35</text:p>
          </table:table-cell>
          <table:table-cell table:style-name="ce6" office:value-type="string" calcext:value-type="string">
            <text:p>13.938.066/0001-79</text:p>
          </table:table-cell>
          <table:table-cell table:style-name="ce6" office:value-type="string" calcext:value-type="string">
            <text:p>ELETRON ELEVADORE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39u4q_rK9E0pzdTPAAIwT-kqhbqmOO3qouzGDpB7n6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8" table:formula="of:=HYPERLINK(&quot;https://sei.mpm.mp.br/sei/modulos/pesquisa/md_pesq_documento_consulta_externa.php?qypueqByYEOZhKhUluyg-etGA256WioZzSQfiA9mZpB53IlXx932VNAoanA1E2SIjycyz1fGuMX3sTp3CyljPazX-lp_8ZCqYa_ZPN44-nCVpzNfbn2vD5sWvOhCFVJ9&quot;;&quot;6749&quot;)" office:value-type="string" office:string-value="6749" calcext:value-type="string">
            <text:p>6749</text:p>
          </table:table-cell>
          <table:table-cell table:style-name="ce21" office:value-type="string" calcext:value-type="string">
            <text:p>28/02/2024</text:p>
          </table:table-cell>
          <table:table-cell table:style-name="ce21" office:value-type="string" calcext:value-type="string">
            <text:p>01/03/2024</text:p>
          </table:table-cell>
          <table:table-cell table:style-name="ce6"/>
          <table:table-cell table:style-name="ce31" office:value-type="float" office:value="489.73" calcext:value-type="float">
            <text:p>489,73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36" calcext:value-type="float">
            <text:p>36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7" office:value-type="string" calcext:value-type="string">
            <text:p>REEMB-01/2024</text:p>
          </table:table-cell>
          <table:table-cell table:style-name="ce21" office:value-type="string" calcext:value-type="string">
            <text:p>28/02/2024</text:p>
          </table:table-cell>
          <table:table-cell table:style-name="ce21" office:value-type="string" calcext:value-type="string">
            <text:p>01/03/2024</text:p>
          </table:table-cell>
          <table:table-cell table:style-name="ce6"/>
          <table:table-cell table:style-name="ce31" office:value-type="float" office:value="41.01" calcext:value-type="float">
            <text:p>41,01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37" calcext:value-type="float">
            <text:p>37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7" office:value-type="string" calcext:value-type="string">
            <text:p>REEMB-01/2024</text:p>
          </table:table-cell>
          <table:table-cell table:style-name="ce21" office:value-type="string" calcext:value-type="string">
            <text:p>28/02/2024</text:p>
          </table:table-cell>
          <table:table-cell table:style-name="ce21" office:value-type="string" calcext:value-type="string">
            <text:p>01/03/2024</text:p>
          </table:table-cell>
          <table:table-cell table:style-name="ce6"/>
          <table:table-cell table:style-name="ce31" office:value-type="float" office:value="89.88" calcext:value-type="float">
            <text:p>89,88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38" calcext:value-type="float">
            <text:p>38</text:p>
          </table:table-cell>
          <table:table-cell table:style-name="ce6" office:value-type="string" calcext:value-type="string">
            <text:p>76.484.013/0001-45</text:p>
          </table:table-cell>
          <table:table-cell table:style-name="ce6" office:value-type="string" calcext:value-type="string">
            <text:p>COMPANHIA DE SANEAMENTO DO PARANA SANEPAR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D7QBgbaYYXH8YM89qKd1udT6iTdkO7QGyRek5BEexMLddTZcC2SMHFZTdhbZeJtJ7LcG7TFFzHHg8rS40Px-mG&quot;;&quot;FAT-02/2024&quot;)" office:value-type="string" office:string-value="FAT-02/2024" calcext:value-type="string">
            <text:p>FAT-02/2024</text:p>
          </table:table-cell>
          <table:table-cell table:style-name="ce21" office:value-type="string" calcext:value-type="string">
            <text:p>29/02/2024</text:p>
          </table:table-cell>
          <table:table-cell table:style-name="ce21" office:value-type="string" calcext:value-type="string">
            <text:p>21/03/2024</text:p>
          </table:table-cell>
          <table:table-cell table:style-name="ce6"/>
          <table:table-cell table:style-name="ce31" office:value-type="float" office:value="147.69" calcext:value-type="float">
            <text:p>147,6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39" calcext:value-type="float">
            <text:p>39</text:p>
          </table:table-cell>
          <table:table-cell table:style-name="ce6" office:value-type="string" calcext:value-type="string">
            <text:p>76.484.013/0001-45</text:p>
          </table:table-cell>
          <table:table-cell table:style-name="ce6" office:value-type="string" calcext:value-type="string">
            <text:p>COMPANHIA DE SANEAMENTO DO PARANA SANEPAR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CAa4zXjHDnsyEkZvmAMA-b0Cefd3ldgwQRCd0L6K_z8fiUcbkz9yaBcowyKgAEws2HbJL2LbUU3HkT0zcb4ufZ&quot;;&quot;FAT-02/2024&quot;)" office:value-type="string" office:string-value="FAT-02/2024" calcext:value-type="string">
            <text:p>FAT-02/2024</text:p>
          </table:table-cell>
          <table:table-cell table:style-name="ce21" office:value-type="string" calcext:value-type="string">
            <text:p>29/02/2024</text:p>
          </table:table-cell>
          <table:table-cell table:style-name="ce21" office:value-type="string" calcext:value-type="string">
            <text:p>21/03/2024</text:p>
          </table:table-cell>
          <table:table-cell table:style-name="ce6"/>
          <table:table-cell table:style-name="ce31" office:value-type="float" office:value="393.74" calcext:value-type="float">
            <text:p>393,74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40" calcext:value-type="float">
            <text:p>40</text:p>
          </table:table-cell>
          <table:table-cell table:style-name="ce6" office:value-type="string" calcext:value-type="string">
            <text:p>04.368.898/0001-06</text:p>
          </table:table-cell>
          <table:table-cell table:style-name="ce6" office:value-type="string" calcext:value-type="string">
            <text:p>COPEL DISTRIBUICAO S.A.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AOTz7kA33uePsZPPf81hBroYNqIsLRiEmFuCrIDLYHmcz2Rslub973dYdEJhSJ-WL6UwhBoM2iPhofz_2bcI82&quot;;&quot;FAT-02/2024&quot;)" office:value-type="string" office:string-value="FAT-02/2024" calcext:value-type="string">
            <text:p>FAT-02/2024</text:p>
          </table:table-cell>
          <table:table-cell table:style-name="ce21" office:value-type="string" calcext:value-type="string">
            <text:p>29/02/2024</text:p>
          </table:table-cell>
          <table:table-cell table:style-name="ce21" office:value-type="string" calcext:value-type="string">
            <text:p>19/03/2024</text:p>
          </table:table-cell>
          <table:table-cell table:style-name="ce6"/>
          <table:table-cell table:style-name="ce31" office:value-type="float" office:value="1592.71" calcext:value-type="float">
            <text:p>1.592,71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41" calcext:value-type="float">
            <text:p>41</text:p>
          </table:table-cell>
          <table:table-cell table:style-name="ce6" office:value-type="string" calcext:value-type="string">
            <text:p>13.504.675/0001-10</text:p>
          </table:table-cell>
          <table:table-cell table:style-name="ce6" office:value-type="string" calcext:value-type="string">
            <text:p>EMPRESA BAIANA DE AGUAS E SANEAMENTO SA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Ay4wAUKZMc1K3HgqOG5BmcSoJhUDAUzYn17S4mjjZqWOqiCuFBxopbtz7JPQLu8n_J2Nm4ZdvZT4Ud4wsYKiU1&quot;;&quot;FAT-02/2024&quot;)" office:value-type="string" office:string-value="FAT-02/2024" calcext:value-type="string">
            <text:p>FAT-02/2024</text:p>
          </table:table-cell>
          <table:table-cell table:style-name="ce21" office:value-type="string" calcext:value-type="string">
            <text:p>29/02/2024</text:p>
          </table:table-cell>
          <table:table-cell table:style-name="ce21" office:value-type="string" calcext:value-type="string">
            <text:p>07/03/2024</text:p>
          </table:table-cell>
          <table:table-cell table:style-name="ce6"/>
          <table:table-cell table:style-name="ce31" office:value-type="float" office:value="265.86" calcext:value-type="float">
            <text:p>265,86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42" calcext:value-type="float">
            <text:p>42</text:p>
          </table:table-cell>
          <table:table-cell table:style-name="ce6" office:value-type="string" calcext:value-type="string">
            <text:p>18.461.088/0001-04</text:p>
          </table:table-cell>
          <table:table-cell table:style-name="ce6" office:value-type="string" calcext:value-type="string">
            <text:p>MINOTAURO SERVICOS DE SEGURANCA E VIGILANCIA EIRELI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UAnECAQXLQVOeBxxASHYII0k8u745-5EEeKtn_mDiz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qypueqByYEOZhKhUluyg-etGA256WioZzSQfiA9mZpCuUIsy5kIJlwdzFEUz0m7IipuD7-KZBIyfa9EpZiltNAKB-YNRhCtITCGqQ7oA_18SoM4cCx126qpYFyYJDVwG&quot;;&quot;113&quot;)" office:value-type="string" office:string-value="113" calcext:value-type="string">
            <text:p>113</text:p>
          </table:table-cell>
          <table:table-cell table:style-name="ce21" office:value-type="string" calcext:value-type="string">
            <text:p>29/02/2024</text:p>
          </table:table-cell>
          <table:table-cell table:style-name="ce21" office:value-type="string" calcext:value-type="string">
            <text:p>01/03/2024</text:p>
          </table:table-cell>
          <table:table-cell table:style-name="ce6"/>
          <table:table-cell table:style-name="ce31" office:value-type="float" office:value="22394.29" calcext:value-type="float">
            <text:p>22.394,2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43" calcext:value-type="float">
            <text:p>43</text:p>
          </table:table-cell>
          <table:table-cell table:style-name="ce6" office:value-type="string" calcext:value-type="string">
            <text:p>88.633.680/0002-02</text:p>
          </table:table-cell>
          <table:table-cell table:style-name="ce6" office:value-type="string" calcext:value-type="string">
            <text:p>OSM CONSULTORIA E SISTEMAS LTDA</text:p>
          </table:table-cell>
          <table:table-cell table:style-name="ce27" office:value-type="string" calcext:value-type="string">
            <text:p>MANUTENÇÃO DE SOFTWARE DE RECURSOS HUMANOS-MENTORH</text:p>
          </table:table-cell>
          <table:table-cell table:style-name="ce28" table:formula="of:=HYPERLINK(&quot;https://sei.mpm.mp.br/sei/modulos/pesquisa/md_pesq_documento_consulta_externa.php?qypueqByYEOZhKhUluyg-etGA256WioZzSQfiA9mZpBHnJke_Rwvc63gMPZoUkhg7nvB1rahmXGk3QsXzE2fSVA0XrhEX4QEIJEkuCxoaqRlaM_008NmKJcLCbJhGIuV&quot;;&quot;368&quot;)" office:value-type="string" office:string-value="368" calcext:value-type="string">
            <text:p>368</text:p>
          </table:table-cell>
          <table:table-cell table:number-columns-repeated="2" table:style-name="ce21" office:value-type="string" calcext:value-type="string">
            <text:p>29/02/2024</text:p>
          </table:table-cell>
          <table:table-cell table:style-name="ce6"/>
          <table:table-cell table:style-name="ce31" office:value-type="float" office:value="27284.92" calcext:value-type="float">
            <text:p>27.284,92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44" calcext:value-type="float">
            <text:p>44</text:p>
          </table:table-cell>
          <table:table-cell table:style-name="ce6" office:value-type="string" calcext:value-type="string">
            <text:p>17.789.877/0001-06</text:p>
          </table:table-cell>
          <table:table-cell table:style-name="ce6" office:value-type="string" calcext:value-type="string">
            <text:p>TMA ENGENHARIA E COMERCIO LTDA.</text:p>
          </table:table-cell>
          <table:table-cell table:style-name="ce28" table:formula="of:=HYPERLINK(&quot;https://sei.mpm.mp.br/sei/modulos/pesquisa/md_pesq_documento_consulta_externa.php?qypueqByYEOZhKhUluyg-etGA256WioZzSQfiA9mZpClXjRaKQ0AbLtgW_CiT-FpnLG2ifHCJ2OxRrteU-YXRjZszirgmCLkgjYaqBso5sbCUFRxR4cGQUBJ7BDRMmUI&quot;;&quot;MANUTENÇÃO PREDIAL PREVENTIVA, PREDITIVA E CORRETIVA MENSAL&quot;)" office:value-type="string" office:string-value="MANUTENÇÃO PREDIAL PREVENTIVA, PREDITIVA E CORRETIVA MENSAL" calcext:value-type="string">
            <text:p>MANUTENÇÃO PREDIAL PREVENTIVA, PREDITIVA E CORRETIVA MENSAL</text:p>
          </table:table-cell>
          <table:table-cell table:style-name="ce28" table:formula="of:=HYPERLINK(&quot;https://sei.mpm.mp.br/sei/modulos/pesquisa/md_pesq_documento_consulta_externa.php?qypueqByYEOZhKhUluyg-etGA256WioZzSQfiA9mZpAYrDI3zCFp7AnyojJKNps8UulJgk3gmeQvVVfeYAU3AIFzvucJo_flhXQ_4dr9MFfoefm1zMxOojnpcOCHEgch&quot;;&quot;00002482&quot;)" office:value-type="string" office:string-value="00002482" calcext:value-type="string">
            <text:p>00002482</text:p>
          </table:table-cell>
          <table:table-cell table:style-name="ce21" office:value-type="string" calcext:value-type="string">
            <text:p>29/02/2024</text:p>
          </table:table-cell>
          <table:table-cell table:style-name="ce21" office:value-type="string" calcext:value-type="string">
            <text:p>12/03/2024</text:p>
          </table:table-cell>
          <table:table-cell table:style-name="ce6"/>
          <table:table-cell table:style-name="ce31" office:value-type="float" office:value="21667.43" calcext:value-type="float">
            <text:p>21.667,43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45" calcext:value-type="float">
            <text:p>45</text:p>
          </table:table-cell>
          <table:table-cell table:style-name="ce6" office:value-type="string" calcext:value-type="string">
            <text:p>13.591.585/0001-03</text:p>
          </table:table-cell>
          <table:table-cell table:style-name="ce6" office:value-type="string" calcext:value-type="string">
            <text:p>ARMANT AR CONDICIONADO LTDA</text:p>
          </table:table-cell>
          <table:table-cell table:style-name="ce27" office:value-type="string" calcext:value-type="string">
            <text:p>MANUTENÇÃO DE SISTEMA DE CLIMATIZAÇÃO</text:p>
          </table:table-cell>
          <table:table-cell table:style-name="ce28" table:formula="of:=HYPERLINK(&quot;https://sei.mpm.mp.br/sei/modulos/pesquisa/md_pesq_documento_consulta_externa.php?qypueqByYEOZhKhUluyg-etGA256WioZzSQfiA9mZpCm9eXaNj6TOO08Id-7w6m_JMBsjjb1pHccNKR1R4CruCip44QQOFOYgJ_wudVavVts4VOF-dG4wCMmkUCAPugd&quot;;&quot;183&quot;)" office:value-type="string" office:string-value="183" calcext:value-type="string">
            <text:p>183</text:p>
          </table:table-cell>
          <table:table-cell table:number-columns-repeated="2" table:style-name="ce21" office:value-type="string" calcext:value-type="string">
            <text:p>01/03/2024</text:p>
          </table:table-cell>
          <table:table-cell table:style-name="ce6"/>
          <table:table-cell table:style-name="ce31" office:value-type="float" office:value="2514.77" calcext:value-type="float">
            <text:p>2.514,77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46" calcext:value-type="float">
            <text:p>46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EIRELI</text:p>
          </table:table-cell>
          <table:table-cell table:style-name="ce28" table:formula="of:=HYPERLINK(&quot;https://sei.mpm.mp.br/sei/modulos/pesquisa/md_pesq_documento_consulta_externa.php?qypueqByYEOZhKhUluyg-etGA256WioZzSQfiA9mZpDvZDk3X8pAaDpY2G8EyYU8siBtd_elS9bvXn50zkyu_ZYPD-Ao-uP40LmJMOKn8ZgcI7dS0KzTkfNozK4f5r6j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CeZb9tFO1ZdcBgJFU32PDXjy0kOrgSE5qsVZyZdMZw-21kbwQfB9M4pm454k9zai0QGVnIbovMwUN2DBg-UUne&quot;;&quot;727&quot;)" office:value-type="string" office:string-value="727" calcext:value-type="string">
            <text:p>727</text:p>
          </table:table-cell>
          <table:table-cell table:number-columns-repeated="2" table:style-name="ce21" office:value-type="string" calcext:value-type="string">
            <text:p>01/03/2024</text:p>
          </table:table-cell>
          <table:table-cell table:style-name="ce6"/>
          <table:table-cell table:style-name="ce31" office:value-type="float" office:value="56127.91" calcext:value-type="float">
            <text:p>56.127,91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47" calcext:value-type="float">
            <text:p>47</text:p>
          </table:table-cell>
          <table:table-cell table:style-name="ce6" office:value-type="string" calcext:value-type="string">
            <text:p>10.947.243/0001-95</text:p>
          </table:table-cell>
          <table:table-cell table:style-name="ce6" office:value-type="string" calcext:value-type="string">
            <text:p>LINEAR COMUNICACAO LTDA</text:p>
          </table:table-cell>
          <table:table-cell table:style-name="ce28" table:formula="of:=HYPERLINK(&quot;https://sei.mpm.mp.br/sei/modulos/pesquisa/md_pesq_documento_consulta_externa.php?qypueqByYEOZhKhUluyg-etGA256WioZzSQfiA9mZpBd2VjPZ9anUM5WByD-BwacLLF0KSQcFbIjq8nl-mD-QEOZV8mqtnDyGZukFxg8M41XYX9hzs2ETw2dPUcrC5bN&quot;;&quot;SERVIÇO DE CLIPPING DE MATÉRIAS JORNALÍSTICAS&quot;)" office:value-type="string" office:string-value="SERVIÇO DE CLIPPING DE MATÉRIAS JORNALÍSTICAS" calcext:value-type="string">
            <text:p>SERVIÇO DE CLIPPING DE MATÉRIAS JORNALÍSTICAS</text:p>
          </table:table-cell>
          <table:table-cell table:style-name="ce28" table:formula="of:=HYPERLINK(&quot;https://sei.mpm.mp.br/sei/modulos/pesquisa/md_pesq_documento_consulta_externa.php?qypueqByYEOZhKhUluyg-etGA256WioZzSQfiA9mZpDfceDt2tDXQtJSrIbquIuSUYJsHWJy32J33JA5bMRbJFXJA4rDte8ngN2noc_pr9eOFNONhlTAnZYgA2Gk9yQ0&quot;;&quot;664&quot;)" office:value-type="string" office:string-value="664" calcext:value-type="string">
            <text:p>664</text:p>
          </table:table-cell>
          <table:table-cell table:number-columns-repeated="2" table:style-name="ce21" office:value-type="string" calcext:value-type="string">
            <text:p>01/03/2024</text:p>
          </table:table-cell>
          <table:table-cell table:style-name="ce6"/>
          <table:table-cell table:style-name="ce31" office:value-type="float" office:value="1200" calcext:value-type="float">
            <text:p>1.200,0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48" calcext:value-type="float">
            <text:p>48</text:p>
          </table:table-cell>
          <table:table-cell table:style-name="ce6" office:value-type="string" calcext:value-type="string">
            <text:p>10.385.871/0001-24</text:p>
          </table:table-cell>
          <table:table-cell table:style-name="ce6" office:value-type="string" calcext:value-type="string">
            <text:p>LLP ENGENHARIA &amp; CONSULTORIA LTDA</text:p>
          </table:table-cell>
          <table:table-cell table:style-name="ce28" table:formula="of:=HYPERLINK(&quot;https://sei.mpm.mp.br/sei/modulos/pesquisa/md_pesq_documento_consulta_externa.php?qypueqByYEOZhKhUluyg-etGA256WioZzSQfiA9mZpAXwy8bSF_efwsNYAXktlW2n1o9noTfPE3onMOs24D4BjPXKDFWlG4RqPdaRn0wULK6jFR_urxxhbJqiBCEQzlV&quot;;&quot;ASSESSORIA PARA FISCALIZAÇÃO DA 2ª ETAPA DA CONSTRUÇÃO DO EDIFÍCIO SEDE DA PROCURADORIA DE JUSTIÇA MILITAR EM BAGÉ/RS&quot;)" office:value-type="string" office:string-value="ASSESSORIA PARA FISCALIZAÇÃO DA 2ª ETAPA DA CONSTRUÇÃO DO EDIFÍCIO SEDE DA PROCURADORIA DE JUSTIÇA MILITAR EM BAGÉ/RS" calcext:value-type="string">
            <text:p>ASSESSORIA PARA FISCALIZAÇÃO DA 2ª ETAPA DA CONSTRUÇÃO DO EDIFÍCIO SEDE DA PROCURADORIA DE JUSTIÇA MILITAR EM BAGÉ/RS</text:p>
          </table:table-cell>
          <table:table-cell table:style-name="ce28" table:formula="of:=HYPERLINK(&quot;https://sei.mpm.mp.br/sei/modulos/pesquisa/md_pesq_documento_consulta_externa.php?qypueqByYEOZhKhUluyg-etGA256WioZzSQfiA9mZpCGGLNziAxfo-emx7ZUFsi4WTxxxmzwcXzvS3iIlh6TY51gs7ZyBEDfcVddTUWOl4cGHoGX0qgFXassx-oVA1yr&quot;;&quot;100&quot;)" office:value-type="string" office:string-value="100" calcext:value-type="string">
            <text:p>100</text:p>
          </table:table-cell>
          <table:table-cell table:number-columns-repeated="2" table:style-name="ce21" office:value-type="string" calcext:value-type="string">
            <text:p>01/03/2024</text:p>
          </table:table-cell>
          <table:table-cell table:style-name="ce6"/>
          <table:table-cell table:style-name="ce31" office:value-type="float" office:value="32917.97" calcext:value-type="float">
            <text:p>32.917,97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49" calcext:value-type="float">
            <text:p>49</text:p>
          </table:table-cell>
          <table:table-cell table:style-name="ce6" office:value-type="string" calcext:value-type="string">
            <text:p>09.310.232/0001-10</text:p>
          </table:table-cell>
          <table:table-cell table:style-name="ce6" office:value-type="string" calcext:value-type="string">
            <text:p>MP SEGURANCA PRIVADA EIRELI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x7tp2zljS2XCGcAlQbvoiVBvXG11DJlyPg1pXp33Yg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qypueqByYEOZhKhUluyg-etGA256WioZzSQfiA9mZpAtu_j7mOAdDHELRyHlnjviGeHcPsSRMLwAmYZjt_vLozyTYeOgdXfA8nqO_jAfSCeu173Sn1DaJhfXO4zduV0P&quot;;&quot;591&quot;)" office:value-type="string" office:string-value="591" calcext:value-type="string">
            <text:p>591</text:p>
          </table:table-cell>
          <table:table-cell table:number-columns-repeated="2" table:style-name="ce21" office:value-type="string" calcext:value-type="string">
            <text:p>01/03/2024</text:p>
          </table:table-cell>
          <table:table-cell table:style-name="ce6"/>
          <table:table-cell table:style-name="ce31" office:value-type="float" office:value="22875.39" calcext:value-type="float">
            <text:p>22.875,3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50" calcext:value-type="float">
            <text:p>50</text:p>
          </table:table-cell>
          <table:table-cell table:style-name="ce6" office:value-type="string" calcext:value-type="string">
            <text:p>13.624.934/0001-46</text:p>
          </table:table-cell>
          <table:table-cell table:style-name="ce6" office:value-type="string" calcext:value-type="string">
            <text:p>MZ SEGURANCA PRIVADA LTDA</text:p>
          </table:table-cell>
          <table:table-cell table:style-name="ce27" office:value-type="string" calcext:value-type="string">
            <text:p>VIGILÂNCIA ARMADA</text:p>
          </table:table-cell>
          <table:table-cell table:style-name="ce28" table:formula="of:=HYPERLINK(&quot;https://sei.mpm.mp.br/sei/modulos/pesquisa/md_pesq_documento_consulta_externa.php?qypueqByYEOZhKhUluyg-etGA256WioZzSQfiA9mZpBRttFUgoSNvXaN0V2Rt1C8qUMYLkmcSvkqh4N159ivv8BgwMUQAaCh0XNb5CV4NF84RGKK7Y_rstko6qI61F-a&quot;;&quot;2024151&quot;)" office:value-type="string" office:string-value="2024151" calcext:value-type="string">
            <text:p>2024151</text:p>
          </table:table-cell>
          <table:table-cell table:number-columns-repeated="2" table:style-name="ce21" office:value-type="string" calcext:value-type="string">
            <text:p>01/03/2024</text:p>
          </table:table-cell>
          <table:table-cell table:style-name="ce6"/>
          <table:table-cell table:style-name="ce31" office:value-type="float" office:value="8270.31" calcext:value-type="float">
            <text:p>8.270,31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51" calcext:value-type="float">
            <text:p>51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BQUk3kwqIZo9g0v4dmIkNWUXv8wgwdgqFU_3hCdTh0cjuwkbnc5P0mysZ4R_4RlUuB8SwahkgJ37YC_weVv9Yl&quot;;&quot;FAT-02/2024-LUZ&quot;)" office:value-type="string" office:string-value="FAT-02/2024-LUZ" calcext:value-type="string">
            <text:p>FAT-02/2024-LUZ</text:p>
          </table:table-cell>
          <table:table-cell table:style-name="ce21" office:value-type="string" calcext:value-type="string">
            <text:p>01/03/2024</text:p>
          </table:table-cell>
          <table:table-cell table:style-name="ce21" office:value-type="string" calcext:value-type="string">
            <text:p>13/03/2024</text:p>
          </table:table-cell>
          <table:table-cell table:style-name="ce6"/>
          <table:table-cell table:style-name="ce31" office:value-type="float" office:value="80610.14" calcext:value-type="float">
            <text:p>80.610,14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52" calcext:value-type="float">
            <text:p>52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BwX-F-7ouMl8UefrpLviSv4kl9Agc3hwDorxADboOH_3jYM2x0T62YxfVZIRlSNe3_G25J6lL2jCLqwL_rbpFT&quot;;&quot;FAT-02/2024-AR&quot;)" office:value-type="string" office:string-value="FAT-02/2024-AR" calcext:value-type="string">
            <text:p>FAT-02/2024-AR</text:p>
          </table:table-cell>
          <table:table-cell table:style-name="ce21" office:value-type="string" calcext:value-type="string">
            <text:p>01/03/2024</text:p>
          </table:table-cell>
          <table:table-cell table:style-name="ce21" office:value-type="string" calcext:value-type="string">
            <text:p>13/03/2024</text:p>
          </table:table-cell>
          <table:table-cell table:style-name="ce6"/>
          <table:table-cell table:style-name="ce31" office:value-type="float" office:value="50447.85" calcext:value-type="float">
            <text:p>50.447,8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53" calcext:value-type="float">
            <text:p>53</text:p>
          </table:table-cell>
          <table:table-cell table:style-name="ce6" office:value-type="string" calcext:value-type="string">
            <text:p>30.808.276/0001-61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8" table:formula="of:=HYPERLINK(&quot;https://sei.mpm.mp.br/sei/modulos/pesquisa/md_pesq_documento_consulta_externa.php?qypueqByYEOZhKhUluyg-etGA256WioZzSQfiA9mZpAB2dry2GGjh58McyfSWVPQS9nqihp1HmN63VaM0YX-XceKkLklbOVMio-n6E_8LG1DNC_of2_MB2H88LnuKRQl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qypueqByYEOZhKhUluyg-etGA256WioZzSQfiA9mZpAYzw2Z7j94Z5tvNABUn5QkKlhuJAqzxR6GA9hTh8EeVZs_-wBWCDwdZaZzDttGNGSvasVUPw2epGqPsud06CtA&quot;;&quot;490&quot;)" office:value-type="string" office:string-value="490" calcext:value-type="string">
            <text:p>490</text:p>
          </table:table-cell>
          <table:table-cell table:style-name="ce21" office:value-type="string" calcext:value-type="string">
            <text:p>01/03/2024</text:p>
          </table:table-cell>
          <table:table-cell table:style-name="ce21" office:value-type="string" calcext:value-type="string">
            <text:p>04/03/2024</text:p>
          </table:table-cell>
          <table:table-cell table:style-name="ce6"/>
          <table:table-cell table:style-name="ce31" office:value-type="float" office:value="19282.01" calcext:value-type="float">
            <text:p>19.282,01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54" calcext:value-type="float">
            <text:p>54</text:p>
          </table:table-cell>
          <table:table-cell table:style-name="ce6" office:value-type="string" calcext:value-type="string">
            <text:p>11.162.311/0001-73</text:p>
          </table:table-cell>
          <table:table-cell table:style-name="ce6" office:value-type="string" calcext:value-type="string">
            <text:p>R7 FACILITIES - MANUTENCAO E SERVICOS LTDA</text:p>
          </table:table-cell>
          <table:table-cell table:style-name="ce27" office:value-type="string" calcext:value-type="string">
            <text:p>MANUTENÇÃO PREDIAL PREVENTIVA ,CORRETIVA E PREDITIVA DOS SISTEMAS, EQUIP. E INSTAL. PREDIAIS</text:p>
          </table:table-cell>
          <table:table-cell table:style-name="ce28" table:formula="of:=HYPERLINK(&quot;https://sei.mpm.mp.br/sei/modulos/pesquisa/md_pesq_documento_consulta_externa.php?qypueqByYEOZhKhUluyg-etGA256WioZzSQfiA9mZpCGeLPFCgMvTD6vQQAPpwsy5kBrVAdTvQJEjVvtCVN2XGIFZ_zPU0Yh9X0yCr7_LdhtU-DjZwGvDZsR7K-dTY54&quot;;&quot;2246&quot;)" office:value-type="string" office:string-value="2246" calcext:value-type="string">
            <text:p>2246</text:p>
          </table:table-cell>
          <table:table-cell table:number-columns-repeated="2" table:style-name="ce21" office:value-type="string" calcext:value-type="string">
            <text:p>01/03/2024</text:p>
          </table:table-cell>
          <table:table-cell table:style-name="ce6"/>
          <table:table-cell table:style-name="ce31" office:value-type="float" office:value="138208.46" calcext:value-type="float">
            <text:p>138.208,46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55" calcext:value-type="float">
            <text:p>55</text:p>
          </table:table-cell>
          <table:table-cell table:style-name="ce6" office:value-type="string" calcext:value-type="string">
            <text:p>02.016.440/0001-62</text:p>
          </table:table-cell>
          <table:table-cell table:style-name="ce6" office:value-type="string" calcext:value-type="string">
            <text:p>RGE SUL DISTRIBUIDORA DE ENERG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BQtlWsf-JA9A06UebJTqI48_aZUCgvjB-zgM0VZMKkGllsjYMIBKaw2g4hTElLJC3iuaUl5sOqqeFWYKEhCu5A&quot;;&quot;FAT-FEV/2024&quot;)" office:value-type="string" office:string-value="FAT-FEV/2024" calcext:value-type="string">
            <text:p>FAT-FEV/2024</text:p>
          </table:table-cell>
          <table:table-cell table:style-name="ce21" office:value-type="string" calcext:value-type="string">
            <text:p>01/03/2024</text:p>
          </table:table-cell>
          <table:table-cell table:style-name="ce21" office:value-type="string" calcext:value-type="string">
            <text:p>20/03/2024</text:p>
          </table:table-cell>
          <table:table-cell table:style-name="ce6"/>
          <table:table-cell table:style-name="ce31" office:value-type="float" office:value="81.36" calcext:value-type="float">
            <text:p>81,36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56" calcext:value-type="float">
            <text:p>56</text:p>
          </table:table-cell>
          <table:table-cell table:style-name="ce6" office:value-type="string" calcext:value-type="string">
            <text:p>02.016.440/0001-62</text:p>
          </table:table-cell>
          <table:table-cell table:style-name="ce6" office:value-type="string" calcext:value-type="string">
            <text:p>RGE SUL DISTRIBUIDORA DE ENERG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BajllCKIkd4psEMctO1ji_UHKItph8_Tkjh7q7uPAvDj0UP1ONIMmU4fe7iPf3chlLzUOI0SRe2NmvP3wAOi6u&quot;;&quot;FAT-FEV/24&quot;)" office:value-type="string" office:string-value="FAT-FEV/24" calcext:value-type="string">
            <text:p>FAT-FEV/24</text:p>
          </table:table-cell>
          <table:table-cell table:style-name="ce21" office:value-type="string" calcext:value-type="string">
            <text:p>01/03/2024</text:p>
          </table:table-cell>
          <table:table-cell table:style-name="ce21" office:value-type="string" calcext:value-type="string">
            <text:p>20/03/2024</text:p>
          </table:table-cell>
          <table:table-cell table:style-name="ce6"/>
          <table:table-cell table:style-name="ce31" office:value-type="float" office:value="2580.11" calcext:value-type="float">
            <text:p>2.580,11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57" calcext:value-type="float">
            <text:p>57</text:p>
          </table:table-cell>
          <table:table-cell table:style-name="ce6" office:value-type="string" calcext:value-type="string">
            <text:p>04.260.727/0001-69</text:p>
          </table:table-cell>
          <table:table-cell table:style-name="ce6" office:value-type="string" calcext:value-type="string">
            <text:p>SILVANA DA CONCEICAO KAMPA</text:p>
          </table:table-cell>
          <table:table-cell table:style-name="ce27" office:value-type="string" calcext:value-type="string">
            <text:p>MANUTENÇÃO DE ÁREAS VERDES</text:p>
          </table:table-cell>
          <table:table-cell table:style-name="ce28" table:formula="of:=HYPERLINK(&quot;https://sei.mpm.mp.br/sei/modulos/pesquisa/md_pesq_documento_consulta_externa.php?qypueqByYEOZhKhUluyg-etGA256WioZzSQfiA9mZpCj4DHLPnYPQWL-nvok_mUuroqbGmpP7W1F7-yGrMFKIOpKc-4tdR_2ewwrqQgRtOZmc6eood7DgNISKCuKxZHs&quot;;&quot;3824&quot;)" office:value-type="string" office:string-value="3824" calcext:value-type="string">
            <text:p>3824</text:p>
          </table:table-cell>
          <table:table-cell table:number-columns-repeated="2" table:style-name="ce21" office:value-type="string" calcext:value-type="string">
            <text:p>01/03/2024</text:p>
          </table:table-cell>
          <table:table-cell table:style-name="ce6"/>
          <table:table-cell table:style-name="ce31" office:value-type="float" office:value="1359.38" calcext:value-type="float">
            <text:p>1.359,38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58" calcext:value-type="float">
            <text:p>58</text:p>
          </table:table-cell>
          <table:table-cell table:style-name="ce6" office:value-type="string" calcext:value-type="string">
            <text:p>82.845.322/0001-04</text:p>
          </table:table-cell>
          <table:table-cell table:style-name="ce6" office:value-type="string" calcext:value-type="string">
            <text:p>SOFTPLAN PLANEJAMENTO E SISTEMAS S/A</text:p>
          </table:table-cell>
          <table:table-cell table:style-name="ce28" table:formula="of:=HYPERLINK(&quot;https://sei.mpm.mp.br/sei/modulos/pesquisa/md_pesq_documento_consulta_externa.php?qypueqByYEOZhKhUluyg-etGA256WioZzSQfiA9mZpDyeSjIFyHtVdg79X8NWxuRw-R1sFgyXj4No2co-2nfxz4D765jFD2hJrx-bnCprhijP1gvIhE-qbnoHZDFj3nO&quot;;&quot;SISTEMA DE AUTOMOÇÃO DA JUSTIÇA&quot;)" office:value-type="string" office:string-value="SISTEMA DE AUTOMOÇÃO DA JUSTIÇA" calcext:value-type="string">
            <text:p>SISTEMA DE AUTOMOÇÃO DA JUSTIÇA</text:p>
          </table:table-cell>
          <table:table-cell table:style-name="ce28" table:formula="of:=HYPERLINK(&quot;https://sei.mpm.mp.br/sei/modulos/pesquisa/md_pesq_documento_consulta_externa.php?qypueqByYEOZhKhUluyg-etGA256WioZzSQfiA9mZpB562OBf4reDZ6VufIhyBUm7T6gY-HYEpimMmheO0K6z9mbPK81v3UYKn15G8OBCCEdvxXHEuOADIw1vd6HP9nQ&quot;;&quot;NF-645494&quot;)" office:value-type="string" office:string-value="NF-645494" calcext:value-type="string">
            <text:p>NF-645494</text:p>
          </table:table-cell>
          <table:table-cell table:number-columns-repeated="2" table:style-name="ce21" office:value-type="string" calcext:value-type="string">
            <text:p>01/03/2024</text:p>
          </table:table-cell>
          <table:table-cell table:style-name="ce6"/>
          <table:table-cell table:style-name="ce31" office:value-type="float" office:value="268.36" calcext:value-type="float">
            <text:p>268,36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59" calcext:value-type="float">
            <text:p>59</text:p>
          </table:table-cell>
          <table:table-cell table:style-name="ce6" office:value-type="string" calcext:value-type="string">
            <text:p>82.845.322/0001-04</text:p>
          </table:table-cell>
          <table:table-cell table:style-name="ce6" office:value-type="string" calcext:value-type="string">
            <text:p>SOFTPLAN PLANEJAMENTO E SISTEMAS S/A</text:p>
          </table:table-cell>
          <table:table-cell table:style-name="ce28" table:formula="of:=HYPERLINK(&quot;https://sei.mpm.mp.br/sei/modulos/pesquisa/md_pesq_documento_consulta_externa.php?qypueqByYEOZhKhUluyg-etGA256WioZzSQfiA9mZpDyeSjIFyHtVdg79X8NWxuRw-R1sFgyXj4No2co-2nfxz4D765jFD2hJrx-bnCprhijP1gvIhE-qbnoHZDFj3nO&quot;;&quot;SISTEMA DE AUTOMOÇÃO DA JUSTIÇA&quot;)" office:value-type="string" office:string-value="SISTEMA DE AUTOMOÇÃO DA JUSTIÇA" calcext:value-type="string">
            <text:p>SISTEMA DE AUTOMOÇÃO DA JUSTIÇA</text:p>
          </table:table-cell>
          <table:table-cell table:style-name="ce28" table:formula="of:=HYPERLINK(&quot;https://sei.mpm.mp.br/sei/modulos/pesquisa/md_pesq_documento_consulta_externa.php?qypueqByYEOZhKhUluyg-etGA256WioZzSQfiA9mZpB562OBf4reDZ6VufIhyBUm7T6gY-HYEpimMmheO0K6z9mbPK81v3UYKn15G8OBCCEdvxXHEuOADIw1vd6HP9nQ&quot;;&quot;NF-645494&quot;)" office:value-type="string" office:string-value="NF-645494" calcext:value-type="string">
            <text:p>NF-645494</text:p>
          </table:table-cell>
          <table:table-cell table:number-columns-repeated="2" table:style-name="ce21" office:value-type="string" calcext:value-type="string">
            <text:p>01/03/2024</text:p>
          </table:table-cell>
          <table:table-cell table:style-name="ce6"/>
          <table:table-cell table:style-name="ce31" office:value-type="float" office:value="17105.08" calcext:value-type="float">
            <text:p>17.105,08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60" calcext:value-type="float">
            <text:p>60</text:p>
          </table:table-cell>
          <table:table-cell table:style-name="ce6" office:value-type="string" calcext:value-type="string">
            <text:p>11.702.919/0001-43</text:p>
          </table:table-cell>
          <table:table-cell table:style-name="ce6" office:value-type="string" calcext:value-type="string">
            <text:p>VITORIA MUDAS PROJETOS DE JARDINS EIRELI</text:p>
          </table:table-cell>
          <table:table-cell table:style-name="ce27" office:value-type="string" calcext:value-type="string">
            <text:p>MANUTENÇÃO DE ÁREAS VERDES</text:p>
          </table:table-cell>
          <table:table-cell table:style-name="ce28" table:formula="of:=HYPERLINK(&quot;https://sei.mpm.mp.br/sei/modulos/pesquisa/md_pesq_documento_consulta_externa.php?qypueqByYEOZhKhUluyg-etGA256WioZzSQfiA9mZpDz7F1FDA30xBEHfhEhDWYwPpeqYrS3dtL21TGSl52eRxRFwdNab-LTyTfBYEERQwhJFgmNi5-qRtMgX8L_HptI&quot;;&quot;940&quot;)" office:value-type="string" office:string-value="940" calcext:value-type="string">
            <text:p>940</text:p>
          </table:table-cell>
          <table:table-cell table:style-name="ce21" office:value-type="string" calcext:value-type="string">
            <text:p>01/03/2024</text:p>
          </table:table-cell>
          <table:table-cell table:style-name="ce21" office:value-type="string" calcext:value-type="string">
            <text:p>04/03/2024</text:p>
          </table:table-cell>
          <table:table-cell table:style-name="ce6"/>
          <table:table-cell table:style-name="ce31" office:value-type="float" office:value="738.09" calcext:value-type="float">
            <text:p>738,0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61" calcext:value-type="float">
            <text:p>61</text:p>
          </table:table-cell>
          <table:table-cell table:style-name="ce6" office:value-type="string" calcext:value-type="string">
            <text:p>23.259.429/0001-01</text:p>
          </table:table-cell>
          <table:table-cell table:style-name="ce6" office:value-type="string" calcext:value-type="string">
            <text:p>XINGU SERVICOS E SOLUCOES AMBIENTAI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DHAw2Md3LJgPGp4sfd4DU_ZBB4BCmP5Ahp5gSBzjavr9ZLx79om7EVUL7zgPA8tE0Z-KzqZKfzbGD7NAXdG1mo&quot;;&quot;35&quot;)" office:value-type="string" office:string-value="35" calcext:value-type="string">
            <text:p>35</text:p>
          </table:table-cell>
          <table:table-cell table:number-columns-repeated="2" table:style-name="ce21" office:value-type="string" calcext:value-type="string">
            <text:p>01/03/2024</text:p>
          </table:table-cell>
          <table:table-cell table:style-name="ce6"/>
          <table:table-cell table:style-name="ce31" office:value-type="float" office:value="3198.57" calcext:value-type="float">
            <text:p>3.198,57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62" calcext:value-type="float">
            <text:p>62</text:p>
          </table:table-cell>
          <table:table-cell table:style-name="ce6" office:value-type="string" calcext:value-type="string">
            <text:p>02.341.467/0001-20</text:p>
          </table:table-cell>
          <table:table-cell table:style-name="ce6" office:value-type="string" calcext:value-type="string">
            <text:p>AMAZONAS ENERGIA S.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DpamcViLxgOUxxosVtCkLKCygi1NBvZ_vZ2if_yNVcPGDkSGzwTS6A7AbiC2HgQydnXhFylN9ue4kLCpDEQU8y&quot;;&quot;FAT-02/2024&quot;)" office:value-type="string" office:string-value="FAT-02/2024" calcext:value-type="string">
            <text:p>FAT-02/2024</text:p>
          </table:table-cell>
          <table:table-cell table:style-name="ce21" office:value-type="string" calcext:value-type="string">
            <text:p>02/03/2024</text:p>
          </table:table-cell>
          <table:table-cell table:style-name="ce21" office:value-type="string" calcext:value-type="string">
            <text:p>11/03/2024</text:p>
          </table:table-cell>
          <table:table-cell table:style-name="ce6"/>
          <table:table-cell table:style-name="ce31" office:value-type="float" office:value="2903.55" calcext:value-type="float">
            <text:p>2.903,5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63" calcext:value-type="float">
            <text:p>63</text:p>
          </table:table-cell>
          <table:table-cell table:style-name="ce6" office:value-type="string" calcext:value-type="string">
            <text:p>16.825.779/0001-14</text:p>
          </table:table-cell>
          <table:table-cell table:style-name="ce6" office:value-type="string" calcext:value-type="string">
            <text:p>ECONTROL CONTROLE DE PRAGAS EIRELI</text:p>
          </table:table-cell>
          <table:table-cell table:style-name="ce27" office:value-type="string" calcext:value-type="string">
            <text:p>DESRATIZAÇÃO E DESINSETIZAÇÃO</text:p>
          </table:table-cell>
          <table:table-cell table:style-name="ce28" table:formula="of:=HYPERLINK(&quot;https://sei.mpm.mp.br/sei/modulos/pesquisa/md_pesq_documento_consulta_externa.php?qypueqByYEOZhKhUluyg-etGA256WioZzSQfiA9mZpC1YBPwN1mpPheD4cZVY5hgOnTyfxeKi9Bfp-aaf_k3qckAdwzjWlYcvFp_5RQtN8Ajz_oHgWT2GjBSloSXM8vx&quot;;&quot;19329&quot;)" office:value-type="string" office:string-value="19329" calcext:value-type="string">
            <text:p>19329</text:p>
          </table:table-cell>
          <table:table-cell table:style-name="ce21" office:value-type="string" calcext:value-type="string">
            <text:p>02/03/2024</text:p>
          </table:table-cell>
          <table:table-cell table:style-name="ce21" office:value-type="string" calcext:value-type="string">
            <text:p>04/03/2024</text:p>
          </table:table-cell>
          <table:table-cell table:style-name="ce6"/>
          <table:table-cell table:style-name="ce31" office:value-type="float" office:value="988.75" calcext:value-type="float">
            <text:p>988,7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64" calcext:value-type="float">
            <text:p>64</text:p>
          </table:table-cell>
          <table:table-cell table:style-name="ce6" office:value-type="string" calcext:value-type="string">
            <text:p>00.850.974/0001-64</text:p>
          </table:table-cell>
          <table:table-cell table:style-name="ce6" office:value-type="string" calcext:value-type="string">
            <text:p>ARCADE TECNOLOGIA PROJETOS E ENGENHARIA LTDA</text:p>
          </table:table-cell>
          <table:table-cell table:style-name="ce27" office:value-type="string" calcext:value-type="string">
            <text:p>MANUTENÇÃO DO SISTEMA DE CONTROLE DE ACESSO</text:p>
          </table:table-cell>
          <table:table-cell table:style-name="ce28" table:formula="of:=HYPERLINK(&quot;https://sei.mpm.mp.br/sei/modulos/pesquisa/md_pesq_documento_consulta_externa.php?qypueqByYEOZhKhUluyg-etGA256WioZzSQfiA9mZpBGwLJ_pTQQ9Os6mSFsg608D9dKLmMAy3gecm0EXDI2gQlyO8tOlc1fco220uv4bIdlIbIYqDUXq9ydKXCdbhxb&quot;;&quot;1743&quot;)" office:value-type="string" office:string-value="1743" calcext:value-type="string">
            <text:p>1743</text:p>
          </table:table-cell>
          <table:table-cell table:style-name="ce21" office:value-type="string" calcext:value-type="string">
            <text:p>03/03/2024</text:p>
          </table:table-cell>
          <table:table-cell table:style-name="ce21" office:value-type="string" calcext:value-type="string">
            <text:p>04/03/2024</text:p>
          </table:table-cell>
          <table:table-cell table:style-name="ce6"/>
          <table:table-cell table:style-name="ce31" office:value-type="float" office:value="6395.14" calcext:value-type="float">
            <text:p>6.395,14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65" calcext:value-type="float">
            <text:p>65</text:p>
          </table:table-cell>
          <table:table-cell table:style-name="ce6" office:value-type="string" calcext:value-type="string">
            <text:p>24.784.167/0002-30</text:p>
          </table:table-cell>
          <table:table-cell table:style-name="ce6" office:value-type="string" calcext:value-type="string">
            <text:p>ALMEIDA FRANCA ENGENHARIA LTDA</text:p>
          </table:table-cell>
          <table:table-cell table:style-name="ce27" office:value-type="string" calcext:value-type="string">
            <text:p>MANUTENÇÃO PREVENTIVA, PREDITIVA E CORRETIVA DOS SISTEMAS DE DETECÇÃO DE INCÊNDIO E EXTINÇÃO DE INCÊNDIO PARA A PGJM E PJM/DF</text:p>
          </table:table-cell>
          <table:table-cell table:style-name="ce28" table:formula="of:=HYPERLINK(&quot;https://sei.mpm.mp.br/sei/modulos/pesquisa/md_pesq_documento_consulta_externa.php?qypueqByYEOZhKhUluyg-etGA256WioZzSQfiA9mZpBH1jeJX_0KtFSwlzDyug6NnWt4FHW4SpXidPiGgDW_6GzKEloXEt6XxhdaRgieurB6Ca5ZzFQAEFvFVGAS-R-v&quot;;&quot;291&quot;)" office:value-type="string" office:string-value="291" calcext:value-type="string">
            <text:p>291</text:p>
          </table:table-cell>
          <table:table-cell table:style-name="ce21" office:value-type="string" calcext:value-type="string">
            <text:p>04/03/2024</text:p>
          </table:table-cell>
          <table:table-cell table:style-name="ce21" office:value-type="string" calcext:value-type="string">
            <text:p>06/03/2024</text:p>
          </table:table-cell>
          <table:table-cell table:style-name="ce6"/>
          <table:table-cell table:style-name="ce31" office:value-type="float" office:value="7058.2" calcext:value-type="float">
            <text:p>7.058,2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66" calcext:value-type="float">
            <text:p>66</text:p>
          </table:table-cell>
          <table:table-cell table:style-name="ce6" office:value-type="string" calcext:value-type="string">
            <text:p>10.265.328/0001-93</text:p>
          </table:table-cell>
          <table:table-cell table:style-name="ce6" office:value-type="string" calcext:value-type="string">
            <text:p>ALPR - ELEVADORE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6deynAuLCXILeqY2ih_mRZjeglkDFoOHIwVoEXhrkY&quot;;&quot;MANUTENÇÃO EM ELEVADOR&quot;)" office:value-type="string" office:string-value="MANUTENÇÃO EM ELEVADOR" calcext:value-type="string">
            <text:p>MANUTENÇÃO EM ELEVADOR</text:p>
          </table:table-cell>
          <table:table-cell table:style-name="ce28" table:formula="of:=HYPERLINK(&quot;https://sei.mpm.mp.br/sei/modulos/pesquisa/md_pesq_documento_consulta_externa.php?qypueqByYEOZhKhUluyg-etGA256WioZzSQfiA9mZpC0ZSihAna1QqOKy5R4wSCX2tvk796YeByzFD6aSWEkuu6oRTWoQja7g23b6Ww6UduP2NHzzV6_mGmQ0x6aM-sM&quot;;&quot;20244&quot;)" office:value-type="string" office:string-value="20244" calcext:value-type="string">
            <text:p>20244</text:p>
          </table:table-cell>
          <table:table-cell table:number-columns-repeated="2" table:style-name="ce21" office:value-type="string" calcext:value-type="string">
            <text:p>04/03/2024</text:p>
          </table:table-cell>
          <table:table-cell table:style-name="ce6"/>
          <table:table-cell table:style-name="ce31" office:value-type="float" office:value="1749.99" calcext:value-type="float">
            <text:p>1.749,9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67" calcext:value-type="float">
            <text:p>67</text:p>
          </table:table-cell>
          <table:table-cell table:style-name="ce6" office:value-type="string" calcext:value-type="string">
            <text:p>01.568.077/0006-30</text:p>
          </table:table-cell>
          <table:table-cell table:style-name="ce6" office:value-type="string" calcext:value-type="string">
            <text:p>B-GREEN GESTAO AMBIENTAL S.A.</text:p>
          </table:table-cell>
          <table:table-cell table:style-name="ce28" table:formula="of:=HYPERLINK(&quot;https://sei.mpm.mp.br/sei/modulos/pesquisa/md_pesq_documento_consulta_externa.php?qypueqByYEOZhKhUluyg-etGA256WioZzSQfiA9mZpD2f3iPoXjvu_7hUnxBFb_AQzaNYhxFsCdpbBK-ziMLyZ1HoZoWYLGqdlBI-wsHUflh94dDwijiH-OhTY-vEJfM&quot;;&quot;COLETA, TRANSPORTE, TRATAMENTO E DISPOSIÇÃO FINAL DE RESÍDUOS DE SERVIÇOS DE SAÚDE&quot;)" office:value-type="string" office:string-value="COLETA, TRANSPORTE, TRATAMENTO E DISPOSIÇÃO FINAL DE RESÍDUOS DE SERVIÇOS DE SAÚDE" calcext:value-type="string">
            <text:p>COLETA, TRANSPORTE, TRATAMENTO E DISPOSIÇÃO FINAL DE RESÍDUOS DE SERVIÇOS DE SAÚDE</text:p>
          </table:table-cell>
          <table:table-cell table:style-name="ce27" office:value-type="float" office:value="6406" calcext:value-type="float">
            <text:p>6406</text:p>
          </table:table-cell>
          <table:table-cell table:number-columns-repeated="2" table:style-name="ce21" office:value-type="string" calcext:value-type="string">
            <text:p>04/03/2024</text:p>
          </table:table-cell>
          <table:table-cell table:style-name="ce6"/>
          <table:table-cell table:style-name="ce31" office:value-type="float" office:value="156.91" calcext:value-type="float">
            <text:p>156,91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68" calcext:value-type="float">
            <text:p>68</text:p>
          </table:table-cell>
          <table:table-cell table:style-name="ce6" office:value-type="string" calcext:value-type="string">
            <text:p>28.249.240/0001-43</text:p>
          </table:table-cell>
          <table:table-cell table:style-name="ce6" office:value-type="string" calcext:value-type="string">
            <text:p>C A R DE ALMEIDA JUNIOR</text:p>
          </table:table-cell>
          <table:table-cell table:style-name="ce27" office:value-type="string" calcext:value-type="string">
            <text:p>MANUTENCAO PREVENTIVA, PREDITIVA E CORRETIVA EM GRUPO GERADOR</text:p>
          </table:table-cell>
          <table:table-cell table:style-name="ce28" table:formula="of:=HYPERLINK(&quot;https://sei.mpm.mp.br/sei/modulos/pesquisa/md_pesq_documento_consulta_externa.php?qypueqByYEOZhKhUluyg-etGA256WioZzSQfiA9mZpAR7pD3RmeAgixGIv43xCV8jv3Y7mRWyl3arhFN7IFIpCDJ6mex5cLgMm0zT4U8xH_ovn4F85nL7UnP_OCd2apS&quot;;&quot;384&quot;)" office:value-type="string" office:string-value="384" calcext:value-type="string">
            <text:p>384</text:p>
          </table:table-cell>
          <table:table-cell table:style-name="ce21" office:value-type="string" calcext:value-type="string">
            <text:p>04/03/2024</text:p>
          </table:table-cell>
          <table:table-cell table:style-name="ce21" office:value-type="string" calcext:value-type="string">
            <text:p>06/03/2024</text:p>
          </table:table-cell>
          <table:table-cell table:style-name="ce6"/>
          <table:table-cell table:style-name="ce31" office:value-type="float" office:value="834.86" calcext:value-type="float">
            <text:p>834,86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69" calcext:value-type="float">
            <text:p>6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DYhyclTZkU9cFlAeTqXuyDAUj5BJSC8sFPIiuRvKyQYlikag2O8zrnkXJlDc37jUJZAW1w02YkYHC-5ixd9V2a&quot;;&quot;FAT-02/24-GO&quot;)" office:value-type="string" office:string-value="FAT-02/24-GO" calcext:value-type="string">
            <text:p>FAT-02/24-GO</text:p>
          </table:table-cell>
          <table:table-cell table:style-name="ce21" office:value-type="string" calcext:value-type="string">
            <text:p>04/03/2024</text:p>
          </table:table-cell>
          <table:table-cell table:style-name="ce21" office:value-type="string" calcext:value-type="string">
            <text:p>20/03/2024</text:p>
          </table:table-cell>
          <table:table-cell table:style-name="ce6"/>
          <table:table-cell table:style-name="ce31" office:value-type="float" office:value="87.96" calcext:value-type="float">
            <text:p>87,96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70" calcext:value-type="float">
            <text:p>70</text:p>
          </table:table-cell>
          <table:table-cell table:style-name="ce6" office:value-type="string" calcext:value-type="string">
            <text:p>61.695.227/0001-93</text:p>
          </table:table-cell>
          <table:table-cell table:style-name="ce6" office:value-type="string" calcext:value-type="string">
            <text:p>ELETROPAULO METROPOLITANA ELETRICIDADE DE SAO PAULO S.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BEPxYfAFfK-x1FAY3T1CU0N85fbtwfeLNSSS949UTYOM4qCAcFkJTmFftsV2BqoHCNWcCopVr5i49lQuYpuzKv&quot;;&quot;FAT-03/2024&quot;)" office:value-type="string" office:string-value="FAT-03/2024" calcext:value-type="string">
            <text:p>FAT-03/2024</text:p>
          </table:table-cell>
          <table:table-cell table:style-name="ce21" office:value-type="string" calcext:value-type="string">
            <text:p>04/03/2024</text:p>
          </table:table-cell>
          <table:table-cell table:style-name="ce21" office:value-type="string" calcext:value-type="string">
            <text:p>14/03/2024</text:p>
          </table:table-cell>
          <table:table-cell table:style-name="ce6"/>
          <table:table-cell table:style-name="ce31" office:value-type="float" office:value="4277.19" calcext:value-type="float">
            <text:p>4.277,1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71" calcext:value-type="float">
            <text:p>71</text:p>
          </table:table-cell>
          <table:table-cell table:style-name="ce6" office:value-type="string" calcext:value-type="string">
            <text:p>21.169.089/0001-94</text:p>
          </table:table-cell>
          <table:table-cell table:style-name="ce6" office:value-type="string" calcext:value-type="string">
            <text:p>GRALHA ELEVADORES LTDA</text:p>
          </table:table-cell>
          <table:table-cell table:style-name="ce27" office:value-type="string" calcext:value-type="string">
            <text:p>MANUTENÇÃO DE PLATAFORMA ELEVATÓRIA</text:p>
          </table:table-cell>
          <table:table-cell table:style-name="ce28" table:formula="of:=HYPERLINK(&quot;https://sei.mpm.mp.br/sei/modulos/pesquisa/md_pesq_documento_consulta_externa.php?qypueqByYEOZhKhUluyg-etGA256WioZzSQfiA9mZpCkVj4aYpblhEvxOh5r7Zm9jG2YrzLuXdoqa05SSW1yIalnwfYt6JH8ap_GYvpLMuuIcKKM5mLwmENYmnnGZjpH&quot;;&quot;5028&quot;)" office:value-type="string" office:string-value="5028" calcext:value-type="string">
            <text:p>5028</text:p>
          </table:table-cell>
          <table:table-cell table:number-columns-repeated="2" table:style-name="ce21" office:value-type="string" calcext:value-type="string">
            <text:p>04/03/2024</text:p>
          </table:table-cell>
          <table:table-cell table:style-name="ce6"/>
          <table:table-cell table:style-name="ce31" office:value-type="float" office:value="258.62" calcext:value-type="float">
            <text:p>258,62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72" calcext:value-type="float">
            <text:p>72</text:p>
          </table:table-cell>
          <table:table-cell table:style-name="ce6" office:value-type="string" calcext:value-type="string">
            <text:p>04.808.914/0001-34</text:p>
          </table:table-cell>
          <table:table-cell table:style-name="ce6" office:value-type="string" calcext:value-type="string">
            <text:p>PROTEMAXI SEGURANCA PATRIMONIAL ARMADA LTDA</text:p>
          </table:table-cell>
          <table:table-cell table:style-name="ce28" table:formula="of:=HYPERLINK(&quot;https://sei.mpm.mp.br/sei/modulos/pesquisa/md_pesq_documento_consulta_externa.php?qypueqByYEOZhKhUluyg-etGA256WioZzSQfiA9mZpAKOEz4hmeN_I8Zj6MG4wRWI04tml0L1FJSvBZIEJo73ulxoOegjRWfI8OUSSLwcztPfsONhFB85jXNLJBBJORu&quot;;&quot;VIGILÂNCIA ARMADA&quot;)" office:value-type="string" office:string-value="VIGILÂNCIA ARMADA" calcext:value-type="string">
            <text:p>VIGILÂNCIA ARMADA</text:p>
          </table:table-cell>
          <table:table-cell table:style-name="ce27" office:value-type="string" calcext:value-type="string">
            <text:p>RESSARC-JAN/2024</text:p>
          </table:table-cell>
          <table:table-cell table:style-name="ce21" office:value-type="string" calcext:value-type="string">
            <text:p>04/03/2024</text:p>
          </table:table-cell>
          <table:table-cell table:style-name="ce21" office:value-type="string" calcext:value-type="string">
            <text:p>06/03/2024</text:p>
          </table:table-cell>
          <table:table-cell table:style-name="ce6"/>
          <table:table-cell table:style-name="ce31" office:value-type="float" office:value="540" calcext:value-type="float">
            <text:p>540,0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73" calcext:value-type="float">
            <text:p>73</text:p>
          </table:table-cell>
          <table:table-cell table:style-name="ce6" office:value-type="string" calcext:value-type="string">
            <text:p>89.173.736/0001-75</text:p>
          </table:table-cell>
          <table:table-cell table:style-name="ce6" office:value-type="string" calcext:value-type="string">
            <text:p>RK - COMERCIO, MANUTENCAO DE EQUIPAMENTOS PARA ESCRITOR</text:p>
          </table:table-cell>
          <table:table-cell table:style-name="ce28" table:formula="of:=HYPERLINK(&quot;https://sei.mpm.mp.br/sei/modulos/pesquisa/md_pesq_documento_consulta_externa.php?qypueqByYEOZhKhUluyg-etGA256WioZzSQfiA9mZpCM9m4Z6AlJrcyg1UkZVzCrVg1-PFXNOIiYxwnU_REJ3fj0XUXIsaY8LIARAFmTfQVs89pdgecfLYf-uNDihM7m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28" table:formula="of:=HYPERLINK(&quot;https://sei.mpm.mp.br/sei/modulos/pesquisa/md_pesq_documento_consulta_externa.php?qypueqByYEOZhKhUluyg-etGA256WioZzSQfiA9mZpCTHcpPdpIv7uUS7GWIAoBWYxMqUKchAjGTu6XDR75_nibGwdbxON_oGaOJQtQuytxG79NFzWgAcwwprKhI99-c&quot;;&quot;137&quot;)" office:value-type="string" office:string-value="137" calcext:value-type="string">
            <text:p>137</text:p>
          </table:table-cell>
          <table:table-cell table:number-columns-repeated="2" table:style-name="ce21" office:value-type="string" calcext:value-type="string">
            <text:p>04/03/2024</text:p>
          </table:table-cell>
          <table:table-cell table:style-name="ce6"/>
          <table:table-cell table:style-name="ce31" office:value-type="float" office:value="2247.34" calcext:value-type="float">
            <text:p>2.247,34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74" calcext:value-type="float">
            <text:p>74</text:p>
          </table:table-cell>
          <table:table-cell table:style-name="ce6" office:value-type="string" calcext:value-type="string">
            <text:p>07.692.489/0001-59</text:p>
          </table:table-cell>
          <table:table-cell table:style-name="ce6" office:value-type="string" calcext:value-type="string">
            <text:p>SISTEMARE SERVICOS ESPECIALIZADO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AkxgkqLdDZXmE7go0cCGiUKe1jTZ8pnv_mAgAwJ64RSLXSFAm7DgnkC_bGaqrqFustiSrfnIMEvhWEMAFQKohL&quot;;&quot;1568&quot;)" office:value-type="string" office:string-value="1568" calcext:value-type="string">
            <text:p>1568</text:p>
          </table:table-cell>
          <table:table-cell table:number-columns-repeated="2" table:style-name="ce21" office:value-type="string" calcext:value-type="string">
            <text:p>04/03/2024</text:p>
          </table:table-cell>
          <table:table-cell table:style-name="ce6"/>
          <table:table-cell table:style-name="ce31" office:value-type="float" office:value="6548.87" calcext:value-type="float">
            <text:p>6.548,87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75" calcext:value-type="float">
            <text:p>75</text:p>
          </table:table-cell>
          <table:table-cell table:style-name="ce6" office:value-type="string" calcext:value-type="string">
            <text:p>12.329.660/0001-08</text:p>
          </table:table-cell>
          <table:table-cell table:style-name="ce6" office:value-type="string" calcext:value-type="string">
            <text:p>STARC ARCONDICIONADO E REFRIGERACAO LTDA</text:p>
          </table:table-cell>
          <table:table-cell table:style-name="ce27" office:value-type="string" calcext:value-type="string">
            <text:p>MANUTENÇÃO DE SISTEMA DE CLIMATIZAÇÃO</text:p>
          </table:table-cell>
          <table:table-cell table:style-name="ce28" table:formula="of:=HYPERLINK(&quot;https://sei.mpm.mp.br/sei/modulos/pesquisa/md_pesq_documento_consulta_externa.php?qypueqByYEOZhKhUluyg-etGA256WioZzSQfiA9mZpDLdf8PeyGOlmLdl_94rISsXqpbrIX6xNYIv5VbOtZz6HWc0uk2H9lYpAAWwBRnfm8E_euUFxuDDvfNx7Fxhf-A&quot;;&quot;5862&quot;)" office:value-type="string" office:string-value="5862" calcext:value-type="string">
            <text:p>5862</text:p>
          </table:table-cell>
          <table:table-cell table:number-columns-repeated="2" table:style-name="ce21" office:value-type="string" calcext:value-type="string">
            <text:p>04/03/2024</text:p>
          </table:table-cell>
          <table:table-cell table:style-name="ce6"/>
          <table:table-cell table:style-name="ce31" office:value-type="float" office:value="784.1" calcext:value-type="float">
            <text:p>784,1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76" calcext:value-type="float">
            <text:p>76</text:p>
          </table:table-cell>
          <table:table-cell table:style-name="ce6" office:value-type="string" calcext:value-type="string">
            <text:p>06.292.532/0001-26</text:p>
          </table:table-cell>
          <table:table-cell table:style-name="ce6" office:value-type="string" calcext:value-type="string">
            <text:p>TLK SERVICOS DE INFORMATICA EIRELI</text:p>
          </table:table-cell>
          <table:table-cell table:style-name="ce27" office:value-type="string" calcext:value-type="string">
            <text:p>SUPORTE TéCNICO DE ATUALIZAÇÃO DO SOFTWARE PARA GESTãO DE SERVIçOS DE TELECOMUNICAçõES</text:p>
          </table:table-cell>
          <table:table-cell table:style-name="ce28" table:formula="of:=HYPERLINK(&quot;https://sei.mpm.mp.br/sei/modulos/pesquisa/md_pesq_documento_consulta_externa.php?qypueqByYEOZhKhUluyg-etGA256WioZzSQfiA9mZpAvX08EGnuS4E6tOBh9ADrbMiCVc8XuFFhOgoozS6RU0vvDho0EQcosTjtT9t35lFT_lkAnpswIRVh0Fobf9L4g&quot;;&quot;65&quot;)" office:value-type="string" office:string-value="65" calcext:value-type="string">
            <text:p>65</text:p>
          </table:table-cell>
          <table:table-cell table:number-columns-repeated="2" table:style-name="ce21" office:value-type="string" calcext:value-type="string">
            <text:p>04/03/2024</text:p>
          </table:table-cell>
          <table:table-cell table:style-name="ce6"/>
          <table:table-cell table:style-name="ce31" office:value-type="float" office:value="5095.81" calcext:value-type="float">
            <text:p>5.095,81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77" calcext:value-type="float">
            <text:p>77</text:p>
          </table:table-cell>
          <table:table-cell table:style-name="ce6" office:value-type="string" calcext:value-type="string">
            <text:p>19.972.593/0001-86</text:p>
          </table:table-cell>
          <table:table-cell table:style-name="ce6" office:value-type="string" calcext:value-type="string">
            <text:p>VEENT EMPREENDIMENTOS EMPRESARIAIS LTDA</text:p>
          </table:table-cell>
          <table:table-cell table:style-name="ce28" table:formula="of:=HYPERLINK(&quot;https://sei.mpm.mp.br/sei/modulos/pesquisa/md_pesq_documento_consulta_externa.php?qypueqByYEOZhKhUluyg-etGA256WioZzSQfiA9mZpBAX1BHpyV9UsL2fsZbxcLpMauBHQkTMCcrgv6YQD1T43RUOLkatRh5e_nFKbOxfLmL0GXZIPy2Gw4v62l96Heb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BsP-1phvqxZLB4YU-4ChHorjTeSy1K054DA65zHa0abta1gDwAEmLDpk3SUB0xXL1irX124MCZ7R-9TdjeBzn0&quot;;&quot;1989&quot;)" office:value-type="string" office:string-value="1989" calcext:value-type="string">
            <text:p>1989</text:p>
          </table:table-cell>
          <table:table-cell table:style-name="ce21" office:value-type="string" calcext:value-type="string">
            <text:p>04/03/2024</text:p>
          </table:table-cell>
          <table:table-cell table:style-name="ce21" office:value-type="string" calcext:value-type="string">
            <text:p>06/03/2024</text:p>
          </table:table-cell>
          <table:table-cell table:style-name="ce6"/>
          <table:table-cell table:style-name="ce31" office:value-type="float" office:value="18304.84" calcext:value-type="float">
            <text:p>18.304,84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78" calcext:value-type="float">
            <text:p>78</text:p>
          </table:table-cell>
          <table:table-cell table:style-name="ce6" office:value-type="string" calcext:value-type="string">
            <text:p>05.637.990/0001-97</text:p>
          </table:table-cell>
          <table:table-cell table:style-name="ce6" office:value-type="string" calcext:value-type="string">
            <text:p>X <text:s/>BELMAX SERVICE LTDA</text:p>
          </table:table-cell>
          <table:table-cell table:style-name="ce27" office:value-type="string" calcext:value-type="string">
            <text:p>COPEIRAGEM</text:p>
          </table:table-cell>
          <table:table-cell table:style-name="ce27" office:value-type="string" calcext:value-type="string">
            <text:p>REEMB-FEV/2024</text:p>
          </table:table-cell>
          <table:table-cell table:number-columns-repeated="2" table:style-name="ce21" office:value-type="string" calcext:value-type="string">
            <text:p>04/03/2024</text:p>
          </table:table-cell>
          <table:table-cell table:style-name="ce6"/>
          <table:table-cell table:style-name="ce31" office:value-type="float" office:value="73.9" calcext:value-type="float">
            <text:p>73,9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79" calcext:value-type="float">
            <text:p>79</text:p>
          </table:table-cell>
          <table:table-cell table:style-name="ce6" office:value-type="string" calcext:value-type="string">
            <text:p>05.637.990/0001-97</text:p>
          </table:table-cell>
          <table:table-cell table:style-name="ce6" office:value-type="string" calcext:value-type="string">
            <text:p>X <text:s/>BELMAX SERVICE LTDA</text:p>
          </table:table-cell>
          <table:table-cell table:style-name="ce27" office:value-type="string" calcext:value-type="string">
            <text:p>COPEIRAGEM</text:p>
          </table:table-cell>
          <table:table-cell table:style-name="ce27" office:value-type="string" calcext:value-type="string">
            <text:p>REEMB-01/2024</text:p>
          </table:table-cell>
          <table:table-cell table:number-columns-repeated="2" table:style-name="ce21" office:value-type="string" calcext:value-type="string">
            <text:p>04/03/2024</text:p>
          </table:table-cell>
          <table:table-cell table:style-name="ce6"/>
          <table:table-cell table:style-name="ce31" office:value-type="float" office:value="73.9" calcext:value-type="float">
            <text:p>73,9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80" calcext:value-type="float">
            <text:p>80</text:p>
          </table:table-cell>
          <table:table-cell table:style-name="ce6" office:value-type="string" calcext:value-type="string">
            <text:p>16.650.774/0001-06</text:p>
          </table:table-cell>
          <table:table-cell table:style-name="ce6" office:value-type="string" calcext:value-type="string">
            <text:p>ALFA &amp; OMEGA SERVICOS TERCEIRIZADOS LTDA</text:p>
          </table:table-cell>
          <table:table-cell table:style-name="ce27" office:value-type="string" calcext:value-type="string">
            <text:p>LAVAGEM DE VEÍCULOS</text:p>
          </table:table-cell>
          <table:table-cell table:style-name="ce28" table:formula="of:=HYPERLINK(&quot;https://sei.mpm.mp.br/sei/modulos/pesquisa/md_pesq_documento_consulta_externa.php?qypueqByYEOZhKhUluyg-etGA256WioZzSQfiA9mZpB0BpaFb7g8f5dwtA0bhND29xrAXjaprfHUj4-JoMyU8zrKNUfqQmXVA5tnnOSLqJloNCzgc1B_HmtqJCX0mRSJ&quot;;&quot;881&quot;)" office:value-type="string" office:string-value="881" calcext:value-type="string">
            <text:p>881</text:p>
          </table:table-cell>
          <table:table-cell table:number-columns-repeated="2" table:style-name="ce21" office:value-type="string" calcext:value-type="string">
            <text:p>05/03/2024</text:p>
          </table:table-cell>
          <table:table-cell table:style-name="ce6"/>
          <table:table-cell table:style-name="ce31" office:value-type="float" office:value="6587.38" calcext:value-type="float">
            <text:p>6.587,38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81" calcext:value-type="float">
            <text:p>81</text:p>
          </table:table-cell>
          <table:table-cell table:style-name="ce6" office:value-type="string" calcext:value-type="string">
            <text:p>24.784.167/0002-30</text:p>
          </table:table-cell>
          <table:table-cell table:style-name="ce6" office:value-type="string" calcext:value-type="string">
            <text:p>ALMEIDA FRANCA ENGENHARIA LTDA</text:p>
          </table:table-cell>
          <table:table-cell table:style-name="ce27" office:value-type="string" calcext:value-type="string">
            <text:p>MANUTENCAO PREVENTIVA, PREDITIVA E CORRETIVA DOS SISTEMAS DE SONORIZACAO E VIDEO</text:p>
          </table:table-cell>
          <table:table-cell table:style-name="ce28" table:formula="of:=HYPERLINK(&quot;https://sei.mpm.mp.br/sei/modulos/pesquisa/md_pesq_documento_consulta_externa.php?qypueqByYEOZhKhUluyg-etGA256WioZzSQfiA9mZpBlGJJfyzAijdHdN-tApCwefBbeDl_kNbUphIEnkH9kyUBEDHSomo4qCTx8fviX7oAqdg64F_wJ3fbsBYT3BRfT&quot;;&quot;292&quot;)" office:value-type="string" office:string-value="292" calcext:value-type="string">
            <text:p>292</text:p>
          </table:table-cell>
          <table:table-cell table:style-name="ce21" office:value-type="string" calcext:value-type="string">
            <text:p>05/03/2024</text:p>
          </table:table-cell>
          <table:table-cell table:style-name="ce21" office:value-type="string" calcext:value-type="string">
            <text:p>06/03/2024</text:p>
          </table:table-cell>
          <table:table-cell table:style-name="ce6"/>
          <table:table-cell table:style-name="ce31" office:value-type="float" office:value="5435.77" calcext:value-type="float">
            <text:p>5.435,77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82" calcext:value-type="float">
            <text:p>82</text:p>
          </table:table-cell>
          <table:table-cell table:style-name="ce6" office:value-type="string" calcext:value-type="string">
            <text:p>00.125.733/0001-52</text:p>
          </table:table-cell>
          <table:table-cell table:style-name="ce6" office:value-type="string" calcext:value-type="string">
            <text:p>BONTEMPO REFRIGERACAO LTDA</text:p>
          </table:table-cell>
          <table:table-cell table:style-name="ce28" table:formula="of:=HYPERLINK(&quot;https://sei.mpm.mp.br/sei/modulos/pesquisa/md_pesq_documento_consulta_externa.php?qypueqByYEOZhKhUluyg-etGA256WioZzSQfiA9mZpBqNC4GQDRrXB4GqxWthJBPyufwrQDYVcbYERJ_7fAD2y1AjQVxE69LtZm_E0wO54jE6O1u9K3K-qJis2qfzFok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8" table:formula="of:=HYPERLINK(&quot;https://sei.mpm.mp.br/sei/modulos/pesquisa/md_pesq_documento_consulta_externa.php?qypueqByYEOZhKhUluyg-etGA256WioZzSQfiA9mZpAHUVMExekN0xhaJHYg-OkFTPfaE3qINFokDInyY6GmZZjriC7bnEszKp2JwmUev3_NaQizxwahyXYduzxlTrf7&quot;;&quot;7886&quot;)" office:value-type="string" office:string-value="7886" calcext:value-type="string">
            <text:p>7886</text:p>
          </table:table-cell>
          <table:table-cell table:style-name="ce21" office:value-type="string" calcext:value-type="string">
            <text:p>05/03/2024</text:p>
          </table:table-cell>
          <table:table-cell table:style-name="ce21" office:value-type="string" calcext:value-type="string">
            <text:p>06/03/2024</text:p>
          </table:table-cell>
          <table:table-cell table:style-name="ce6"/>
          <table:table-cell table:style-name="ce31" office:value-type="float" office:value="1904.05" calcext:value-type="float">
            <text:p>1.904,0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83" calcext:value-type="float">
            <text:p>83</text:p>
          </table:table-cell>
          <table:table-cell table:style-name="ce6" office:value-type="string" calcext:value-type="string">
            <text:p>43.943.841/0001-45</text:p>
          </table:table-cell>
          <table:table-cell table:style-name="ce6" office:value-type="string" calcext:value-type="string">
            <text:p>DINAMICA CONSULTORIA, COMERCIO E SERVICOS LTDA</text:p>
          </table:table-cell>
          <table:table-cell table:style-name="ce28" table:formula="of:=HYPERLINK(&quot;https://sei.mpm.mp.br/sei/modulos/pesquisa/md_pesq_documento_consulta_externa.php?qypueqByYEOZhKhUluyg-etGA256WioZzSQfiA9mZpCyG2dNGRLfl6mnvOzFOxnWG7AgPa--Po2rqaIf9JCr0vwYwOMCuWpcWT-JPKIcmLsnf9Cf4zUZ0bnJVndHsrox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8" table:formula="of:=HYPERLINK(&quot;https://sei.mpm.mp.br/sei/modulos/pesquisa/md_pesq_documento_consulta_externa.php?qypueqByYEOZhKhUluyg-etGA256WioZzSQfiA9mZpBjAE0opHnNPfEbXuv8BR4ulLeWcQ4_p7_B-2t3_TehfVHaAFtbC2x1JHrQiMRscqPnrIduN3w_lwXPoerI5HCI&quot;;&quot;44&quot;)" office:value-type="string" office:string-value="44" calcext:value-type="string">
            <text:p>44</text:p>
          </table:table-cell>
          <table:table-cell table:number-columns-repeated="2" table:style-name="ce21" office:value-type="string" calcext:value-type="string">
            <text:p>05/03/2024</text:p>
          </table:table-cell>
          <table:table-cell table:style-name="ce6"/>
          <table:table-cell table:style-name="ce31" office:value-type="float" office:value="1450" calcext:value-type="float">
            <text:p>1.450,0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84" calcext:value-type="float">
            <text:p>84</text:p>
          </table:table-cell>
          <table:table-cell table:style-name="ce6" office:value-type="string" calcext:value-type="string">
            <text:p>04.732.021/0001-52</text:p>
          </table:table-cell>
          <table:table-cell table:style-name="ce6" office:value-type="string" calcext:value-type="string">
            <text:p>ECO MASTER TERCEIRIZACAO DE MAO DE OBRA EIRELI</text:p>
          </table:table-cell>
          <table:table-cell table:style-name="ce28" table:formula="of:=HYPERLINK(&quot;https://sei.mpm.mp.br/sei/modulos/pesquisa/md_pesq_documento_consulta_externa.php?qypueqByYEOZhKhUluyg-etGA256WioZzSQfiA9mZpC3SJ6Xj0t9ZwbQaecB5a0keG6XGvqW4Y8K7CnxzxlKxUx56KN_rStubka_B4aiiA1pnlP5VjWjESmpDul7u2AN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B7_9QCGJzx4aTWGJwDh9eJqrwQaTbDLp8wcxb5voZVY4dLpA-xIAS0I4Z70ZKN-Ii2mJLiE2gWnp286FCzNnbc&quot;;&quot;1550&quot;)" office:value-type="string" office:string-value="1550" calcext:value-type="string">
            <text:p>1550</text:p>
          </table:table-cell>
          <table:table-cell table:style-name="ce21" office:value-type="string" calcext:value-type="string">
            <text:p>05/03/2024</text:p>
          </table:table-cell>
          <table:table-cell table:style-name="ce21" office:value-type="string" calcext:value-type="string">
            <text:p>SEM INFORMACAO</text:p>
          </table:table-cell>
          <table:table-cell table:style-name="ce6"/>
          <table:table-cell table:style-name="ce31" office:value-type="float" office:value="149.57" calcext:value-type="float">
            <text:p>149,57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85" calcext:value-type="float">
            <text:p>85</text:p>
          </table:table-cell>
          <table:table-cell table:style-name="ce6" office:value-type="string" calcext:value-type="string">
            <text:p>33.620.529/0001-67</text:p>
          </table:table-cell>
          <table:table-cell table:style-name="ce6" office:value-type="string" calcext:value-type="string">
            <text:p>EDER CARLOS SALAZAR SOTTO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DhY7ppXJc7hI7uZN6gPtIFAs9prYztzA8f-TtVqQ5gm&quot;;&quot;HOSPEDAGEM OJS PARA REVISTA CIENTÍFICA DO MPM&quot;)" office:value-type="string" office:string-value="HOSPEDAGEM OJS PARA REVISTA CIENTÍFICA DO MPM" calcext:value-type="string">
            <text:p>HOSPEDAGEM OJS PARA REVISTA CIENTÍFICA DO MPM</text:p>
          </table:table-cell>
          <table:table-cell table:style-name="ce28" table:formula="of:=HYPERLINK(&quot;https://sei.mpm.mp.br/sei/modulos/pesquisa/md_pesq_documento_consulta_externa.php?qypueqByYEOZhKhUluyg-etGA256WioZzSQfiA9mZpDdgW0xunkzQ1YWtvdKr4lGnxqM1K2nJAJAtFl2KxraqmcvveGgVfrMNr1ligCo6UDrMUs4j-9QUuTE2K0PvpGN&quot;;&quot;NF-946&quot;)" office:value-type="string" office:string-value="NF-946" calcext:value-type="string">
            <text:p>NF-946</text:p>
          </table:table-cell>
          <table:table-cell table:number-columns-repeated="2" table:style-name="ce21" office:value-type="string" calcext:value-type="string">
            <text:p>05/03/2024</text:p>
          </table:table-cell>
          <table:table-cell table:style-name="ce6"/>
          <table:table-cell table:style-name="ce31" office:value-type="float" office:value="246" calcext:value-type="float">
            <text:p>246,0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86" calcext:value-type="float">
            <text:p>86</text:p>
          </table:table-cell>
          <table:table-cell table:style-name="ce6" office:value-type="string" calcext:value-type="string">
            <text:p>23.070.991/0001-84</text:p>
          </table:table-cell>
          <table:table-cell table:style-name="ce6" office:value-type="string" calcext:value-type="string">
            <text:p>JONATAN P O SANCHES</text:p>
          </table:table-cell>
          <table:table-cell table:style-name="ce27" office:value-type="string" calcext:value-type="string">
            <text:p>MANUTENÇÃO PREVENTIVA E CORRETIVA DE EQUIPAMENTOS DE AR CONDICIONADO</text:p>
          </table:table-cell>
          <table:table-cell table:style-name="ce28" table:formula="of:=HYPERLINK(&quot;https://sei.mpm.mp.br/sei/modulos/pesquisa/md_pesq_documento_consulta_externa.php?qypueqByYEOZhKhUluyg-etGA256WioZzSQfiA9mZpC5-Xpi4sUC47febalNOKmRNdbbG_NjSLbpapd-QqwtbZNshdSn9nZ5vNOzyPrsApvX36KQmktzrPmgFGjvuVv4&quot;;&quot;3628&quot;)" office:value-type="string" office:string-value="3628" calcext:value-type="string">
            <text:p>3628</text:p>
          </table:table-cell>
          <table:table-cell table:number-columns-repeated="2" table:style-name="ce21" office:value-type="string" calcext:value-type="string">
            <text:p>05/03/2024</text:p>
          </table:table-cell>
          <table:table-cell table:style-name="ce6"/>
          <table:table-cell table:style-name="ce31" office:value-type="float" office:value="1283.08" calcext:value-type="float">
            <text:p>1.283,08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87" calcext:value-type="float">
            <text:p>87</text:p>
          </table:table-cell>
          <table:table-cell table:style-name="ce6" office:value-type="string" calcext:value-type="string">
            <text:p>09.222.739/0001-12</text:p>
          </table:table-cell>
          <table:table-cell table:style-name="ce6" office:value-type="string" calcext:value-type="string">
            <text:p>KPO SERVICOS DE JARDINAGEM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G7jREQr1SvRKke7B0PrlBqtsINj48HnrRBSokBO76i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8" table:formula="of:=HYPERLINK(&quot;https://sei.mpm.mp.br/sei/modulos/pesquisa/md_pesq_documento_consulta_externa.php?qypueqByYEOZhKhUluyg-etGA256WioZzSQfiA9mZpCNptsMnD_TuJf4oM-cC0Na8Tvrb76HoPxJJBkoI_DCJmI6xYAEPLYL_EJRQxKg-0RdqbhfoAOjo-Xa3MVZAzQr&quot;;&quot;868&quot;)" office:value-type="string" office:string-value="868" calcext:value-type="string">
            <text:p>868</text:p>
          </table:table-cell>
          <table:table-cell table:number-columns-repeated="2" table:style-name="ce21" office:value-type="string" calcext:value-type="string">
            <text:p>05/03/2024</text:p>
          </table:table-cell>
          <table:table-cell table:style-name="ce6"/>
          <table:table-cell table:style-name="ce31" office:value-type="float" office:value="2082.54" calcext:value-type="float">
            <text:p>2.082,54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88" calcext:value-type="float">
            <text:p>88</text:p>
          </table:table-cell>
          <table:table-cell table:style-name="ce6" office:value-type="string" calcext:value-type="string">
            <text:p>00.530.036/0001-87</text:p>
          </table:table-cell>
          <table:table-cell table:style-name="ce6" office:value-type="string" calcext:value-type="string">
            <text:p>NATIFLORA PAISAGISMO E SERVICOS LTDA</text:p>
          </table:table-cell>
          <table:table-cell table:style-name="ce28" table:formula="of:=HYPERLINK(&quot;https://sei.mpm.mp.br/sei/modulos/pesquisa/md_pesq_documento_consulta_externa.php?qypueqByYEOZhKhUluyg-etGA256WioZzSQfiA9mZpB3Wm6fPY-vMFgo2-bSkm3dZ5Cvc77syRSHvEEK-GPDQVTNYpjk2xoz3j1pPVN9tfsIhOb-WH3x4u8D1BC20cSz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8" table:formula="of:=HYPERLINK(&quot;https://sei.mpm.mp.br/sei/modulos/pesquisa/md_pesq_documento_consulta_externa.php?qypueqByYEOZhKhUluyg-etGA256WioZzSQfiA9mZpCe0Z2g9mUB-unzgKw7PIHXr_oVr1DOtZSYVEAlbu8AB0LSp5eCugvhTLuBlXsSGz_dAUlvcBVkM0eshBD_UCkY&quot;;&quot;1283&quot;)" office:value-type="string" office:string-value="1283" calcext:value-type="string">
            <text:p>1283</text:p>
          </table:table-cell>
          <table:table-cell table:number-columns-repeated="2" table:style-name="ce21" office:value-type="string" calcext:value-type="string">
            <text:p>05/03/2024</text:p>
          </table:table-cell>
          <table:table-cell table:style-name="ce6"/>
          <table:table-cell table:style-name="ce31" office:value-type="float" office:value="895" calcext:value-type="float">
            <text:p>895,0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89" calcext:value-type="float">
            <text:p>89</text:p>
          </table:table-cell>
          <table:table-cell table:style-name="ce6" office:value-type="string" calcext:value-type="string">
            <text:p>19.972.593/0001-86</text:p>
          </table:table-cell>
          <table:table-cell table:style-name="ce6" office:value-type="string" calcext:value-type="string">
            <text:p>VEENT EMPREENDIMENTOS EMPRESARIAIS LTDA</text:p>
          </table:table-cell>
          <table:table-cell table:style-name="ce28" table:formula="of:=HYPERLINK(&quot;https://sei.mpm.mp.br/sei/modulos/pesquisa/md_pesq_documento_consulta_externa.php?qypueqByYEOZhKhUluyg-etGA256WioZzSQfiA9mZpBAX1BHpyV9UsL2fsZbxcLpMauBHQkTMCcrgv6YQD1T43RUOLkatRh5e_nFKbOxfLmL0GXZIPy2Gw4v62l96Heb&quot;;&quot;COPEIRAGEM&quot;)" office:value-type="string" office:string-value="COPEIRAGEM" calcext:value-type="string">
            <text:p>COPEIRAGEM</text:p>
          </table:table-cell>
          <table:table-cell table:style-name="ce27" office:value-type="string" calcext:value-type="string">
            <text:p>REEMB-02/2024</text:p>
          </table:table-cell>
          <table:table-cell table:style-name="ce21" office:value-type="string" calcext:value-type="string">
            <text:p>05/03/2024</text:p>
          </table:table-cell>
          <table:table-cell table:style-name="ce21" office:value-type="string" calcext:value-type="string">
            <text:p>06/03/2024</text:p>
          </table:table-cell>
          <table:table-cell table:style-name="ce6"/>
          <table:table-cell table:style-name="ce31" office:value-type="float" office:value="114" calcext:value-type="float">
            <text:p>114,0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90" calcext:value-type="float">
            <text:p>90</text:p>
          </table:table-cell>
          <table:table-cell table:style-name="ce6" office:value-type="string" calcext:value-type="string">
            <text:p>15.333.845/0001-76</text:p>
          </table:table-cell>
          <table:table-cell table:style-name="ce6" office:value-type="string" calcext:value-type="string">
            <text:p>ANDERSON MACEDO DA ROCHA</text:p>
          </table:table-cell>
          <table:table-cell table:style-name="ce28" table:formula="of:=HYPERLINK(&quot;https://sei.mpm.mp.br/sei/modulos/pesquisa/md_pesq_documento_consulta_externa.php?qypueqByYEOZhKhUluyg-etGA256WioZzSQfiA9mZpAxXi9kTdXqAJKNd9MyY2Mrnxov3j3zppJh96uze6y-pMvzEgpTWRshWq356K_eAE5Kc7EWpVzIBRhJcNeSzrJu&quot;;&quot;SERVIÇO DE APOIO TÉCNICO OPERACIONAL&quot;)" office:value-type="string" office:string-value="SERVIÇO DE APOIO TÉCNICO OPERACIONAL" calcext:value-type="string">
            <text:p>SERVIÇO DE APOIO TÉCNICO OPERACIONAL</text:p>
          </table:table-cell>
          <table:table-cell table:style-name="ce28" table:formula="of:=HYPERLINK(&quot;https://sei.mpm.mp.br/sei/modulos/pesquisa/md_pesq_documento_consulta_externa.php?qypueqByYEOZhKhUluyg-etGA256WioZzSQfiA9mZpABT3rWVcdIqia_0vitgzQGJZIYf42rR2GZbs_PPI27wQ6P7ESOG-hch1vjtxNp1HWet7rXNP_IPdpJ9lbEp_1Q&quot;;&quot;1922&quot;)" office:value-type="string" office:string-value="1922" calcext:value-type="string">
            <text:p>1922</text:p>
          </table:table-cell>
          <table:table-cell table:number-columns-repeated="2" table:style-name="ce21" office:value-type="string" calcext:value-type="string">
            <text:p>06/03/2024</text:p>
          </table:table-cell>
          <table:table-cell table:style-name="ce6"/>
          <table:table-cell table:style-name="ce31" office:value-type="float" office:value="8747.4" calcext:value-type="float">
            <text:p>8.747,4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91" calcext:value-type="float">
            <text:p>91</text:p>
          </table:table-cell>
          <table:table-cell table:style-name="ce6" office:value-type="string" calcext:value-type="string">
            <text:p>33.958.885/0001-95</text:p>
          </table:table-cell>
          <table:table-cell table:style-name="ce6" office:value-type="string" calcext:value-type="string">
            <text:p>BOUGAINV ILLE PAISAGISMO LTDA</text:p>
          </table:table-cell>
          <table:table-cell table:style-name="ce27" office:value-type="string" calcext:value-type="string">
            <text:p>MANUTENÇÃO DE ÁREAS VERDES</text:p>
          </table:table-cell>
          <table:table-cell table:style-name="ce28" table:formula="of:=HYPERLINK(&quot;https://sei.mpm.mp.br/sei/modulos/pesquisa/md_pesq_documento_consulta_externa.php?qypueqByYEOZhKhUluyg-etGA256WioZzSQfiA9mZpD57wxMcd5-hVG766I3S6xELIw3NYWcRuBDrgjw86I1oChstCKBO337cXDsMNk5hg5z0UsCH3o6Es1l8z7nLGUT&quot;;&quot;34&quot;)" office:value-type="string" office:string-value="34" calcext:value-type="string">
            <text:p>34</text:p>
          </table:table-cell>
          <table:table-cell table:number-columns-repeated="2" table:style-name="ce21" office:value-type="string" calcext:value-type="string">
            <text:p>06/03/2024</text:p>
          </table:table-cell>
          <table:table-cell table:style-name="ce6"/>
          <table:table-cell table:style-name="ce31" office:value-type="float" office:value="1150" calcext:value-type="float">
            <text:p>1.150,0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92" calcext:value-type="float">
            <text:p>92</text:p>
          </table:table-cell>
          <table:table-cell table:style-name="ce6" office:value-type="string" calcext:value-type="string">
            <text:p>03.575.979/0001-14</text:p>
          </table:table-cell>
          <table:table-cell table:style-name="ce6" office:value-type="string" calcext:value-type="string">
            <text:p>CENTROSERV SERVICOS TECNICOS DE RECURSOS HUMANO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CXdmMMY63krEFCDvT54LqghOrvT7PqlaqIFKuoofaA&quot;;&quot;RECEPCIONISTA&quot;)" office:value-type="string" office:string-value="RECEPCIONISTA" calcext:value-type="string">
            <text:p>RECEPCIONISTA</text:p>
          </table:table-cell>
          <table:table-cell table:style-name="ce28" table:formula="of:=HYPERLINK(&quot;https://sei.mpm.mp.br/sei/modulos/pesquisa/md_pesq_documento_consulta_externa.php?qypueqByYEOZhKhUluyg-etGA256WioZzSQfiA9mZpDf9ff97hz0l_zbvI3QGLWF2FwMM1hhsi6VZK3mJiDZgI2KonWen9HnvD2gMn238GMRueWbLtB8uG8-eHYeQHwU&quot;;&quot;NF-5986&quot;)" office:value-type="string" office:string-value="NF-5986" calcext:value-type="string">
            <text:p>NF-5986</text:p>
          </table:table-cell>
          <table:table-cell table:style-name="ce21" office:value-type="string" calcext:value-type="string">
            <text:p>06/03/2024</text:p>
          </table:table-cell>
          <table:table-cell table:style-name="ce21" office:value-type="string" calcext:value-type="string">
            <text:p>07/03/2024</text:p>
          </table:table-cell>
          <table:table-cell table:style-name="ce6"/>
          <table:table-cell table:style-name="ce31" office:value-type="float" office:value="5838.05" calcext:value-type="float">
            <text:p>5.838,0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93" calcext:value-type="float">
            <text:p>93</text:p>
          </table:table-cell>
          <table:table-cell table:style-name="ce6" office:value-type="string" calcext:value-type="string">
            <text:p>03.575.979/0001-14</text:p>
          </table:table-cell>
          <table:table-cell table:style-name="ce6" office:value-type="string" calcext:value-type="string">
            <text:p>CENTROSERV SERVICOS TECNICOS DE RECURSOS HUMANO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CXdmMMY63krEFCDvT54LqghOrvT7PqlaqIFKuoofaA&quot;;&quot;RECEPCIONISTA&quot;)" office:value-type="string" office:string-value="RECEPCIONISTA" calcext:value-type="string">
            <text:p>RECEPCIONISTA</text:p>
          </table:table-cell>
          <table:table-cell table:style-name="ce27" office:value-type="string" calcext:value-type="string">
            <text:p>REEMB-02/2024</text:p>
          </table:table-cell>
          <table:table-cell table:style-name="ce21" office:value-type="string" calcext:value-type="string">
            <text:p>06/03/2024</text:p>
          </table:table-cell>
          <table:table-cell table:style-name="ce21" office:value-type="string" calcext:value-type="string">
            <text:p>07/03/2024</text:p>
          </table:table-cell>
          <table:table-cell table:style-name="ce6"/>
          <table:table-cell table:style-name="ce31" office:value-type="float" office:value="38" calcext:value-type="float">
            <text:p>38,0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94" calcext:value-type="float">
            <text:p>94</text:p>
          </table:table-cell>
          <table:table-cell table:style-name="ce6" office:value-type="string" calcext:value-type="string">
            <text:p>19.890.499/0001-88</text:p>
          </table:table-cell>
          <table:table-cell table:style-name="ce6" office:value-type="string" calcext:value-type="string">
            <text:p>G. M. CARVALHO EIRELI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0M05KZTVPRyAve9D5RVyd5VxY3yXZcugyS4Kc8mWxy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BhwyVIgxGHQzvcKnE9RuIAaVtu5SyEl3x6zaqyWv1Wh4zs_yZw2yDh_Tae8dbjMorFkoyoTZYPlkT5rsLYlYyW&quot;;&quot;1505&quot;)" office:value-type="string" office:string-value="1505" calcext:value-type="string">
            <text:p>1505</text:p>
          </table:table-cell>
          <table:table-cell table:number-columns-repeated="2" table:style-name="ce21" office:value-type="string" calcext:value-type="string">
            <text:p>06/03/2024</text:p>
          </table:table-cell>
          <table:table-cell table:style-name="ce6"/>
          <table:table-cell table:style-name="ce31" office:value-type="float" office:value="2852.22" calcext:value-type="float">
            <text:p>2.852,22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95" calcext:value-type="float">
            <text:p>95</text:p>
          </table:table-cell>
          <table:table-cell table:style-name="ce6" office:value-type="string" calcext:value-type="string">
            <text:p>13.754.000/0001-29</text:p>
          </table:table-cell>
          <table:table-cell table:style-name="ce6" office:value-type="string" calcext:value-type="string">
            <text:p>G4 SERVICO E COMERCIO DE PRODUTOS INDUSTRIAIS, AUTOMOTI</text:p>
          </table:table-cell>
          <table:table-cell table:style-name="ce27" office:value-type="string" calcext:value-type="string">
            <text:p>MANUTENÇÃO EM VEÍCULOS OFICIAS</text:p>
          </table:table-cell>
          <table:table-cell table:style-name="ce28" table:formula="of:=HYPERLINK(&quot;https://sei.mpm.mp.br/sei/modulos/pesquisa/md_pesq_documento_consulta_externa.php?qypueqByYEOZhKhUluyg-etGA256WioZzSQfiA9mZpDQOp_R5WfP9hboiZQBvdXy7jgmC2EG3YAtf7KJSjUbfIjgtJrY5mbNvKHqIzffLk6M7a4YLXBp68lDfUtIB7R6&quot;;&quot;000.004.280&quot;)" office:value-type="string" office:string-value="000.004.280" calcext:value-type="string">
            <text:p>000.004.280</text:p>
          </table:table-cell>
          <table:table-cell table:style-name="ce21" office:value-type="string" calcext:value-type="string">
            <text:p>06/03/2024</text:p>
          </table:table-cell>
          <table:table-cell table:style-name="ce21" office:value-type="string" calcext:value-type="string">
            <text:p>07/03/2024</text:p>
          </table:table-cell>
          <table:table-cell table:style-name="ce6"/>
          <table:table-cell table:style-name="ce31" office:value-type="float" office:value="1260" calcext:value-type="float">
            <text:p>1.260,0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96" calcext:value-type="float">
            <text:p>96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AKrVwz1-SF6tGpES8FU2CB8PWlslxVvaUmiJGegVGSxQWs-U2fLBnAyjoRe2sfDnNQSTLCU9b8dmhSUcs59COA&quot;;&quot;FAT-02/2024-REST&quot;)" office:value-type="string" office:string-value="FAT-02/2024-REST" calcext:value-type="string">
            <text:p>FAT-02/2024-REST</text:p>
          </table:table-cell>
          <table:table-cell table:style-name="ce21" office:value-type="string" calcext:value-type="string">
            <text:p>06/03/2024</text:p>
          </table:table-cell>
          <table:table-cell table:style-name="ce21" office:value-type="string" calcext:value-type="string">
            <text:p>13/03/2024</text:p>
          </table:table-cell>
          <table:table-cell table:style-name="ce6"/>
          <table:table-cell table:style-name="ce31" office:value-type="float" office:value="88.72" calcext:value-type="float">
            <text:p>88,72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97" calcext:value-type="float">
            <text:p>97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A3IStlVFgk4E8-qF7wDZwtVkSS9oB6v11jaTJTNCPVmHgfPB1FA3pMx6VTI5oj6CrhpJm6bw7MtbrtrgIwJGJE&quot;;&quot;FAT-02/2024-BOMBA&quot;)" office:value-type="string" office:string-value="FAT-02/2024-BOMBA" calcext:value-type="string">
            <text:p>FAT-02/2024-BOMBA</text:p>
          </table:table-cell>
          <table:table-cell table:style-name="ce21" office:value-type="string" calcext:value-type="string">
            <text:p>06/03/2024</text:p>
          </table:table-cell>
          <table:table-cell table:style-name="ce21" office:value-type="string" calcext:value-type="string">
            <text:p>13/03/2024</text:p>
          </table:table-cell>
          <table:table-cell table:style-name="ce6"/>
          <table:table-cell table:style-name="ce31" office:value-type="float" office:value="88.72" calcext:value-type="float">
            <text:p>88,72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98" calcext:value-type="float">
            <text:p>98</text:p>
          </table:table-cell>
          <table:table-cell table:style-name="ce6" office:value-type="string" calcext:value-type="string">
            <text:p>02.341.470/0001-44</text:p>
          </table:table-cell>
          <table:table-cell table:style-name="ce6" office:value-type="string" calcext:value-type="string">
            <text:p>RORAIMA ENERGIA S.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DiLa243xk-3-6lBMjM2J0gICaLJvDIqJXK8HaxPaQBL090Wrpyuv8j8HXH9VHeP468CjfuSPLwM6mGb0psdz3O&quot;;&quot;FAT-02/24&quot;)" office:value-type="string" office:string-value="FAT-02/24" calcext:value-type="string">
            <text:p>FAT-02/24</text:p>
          </table:table-cell>
          <table:table-cell table:style-name="ce21" office:value-type="string" calcext:value-type="string">
            <text:p>06/03/2024</text:p>
          </table:table-cell>
          <table:table-cell table:style-name="ce21" office:value-type="string" calcext:value-type="string">
            <text:p>25/03/2024</text:p>
          </table:table-cell>
          <table:table-cell table:style-name="ce6"/>
          <table:table-cell table:style-name="ce31" office:value-type="float" office:value="932.99" calcext:value-type="float">
            <text:p>932,9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99" calcext:value-type="float">
            <text:p>99</text:p>
          </table:table-cell>
          <table:table-cell table:style-name="ce6" office:value-type="string" calcext:value-type="string">
            <text:p>05.637.990/0001-97</text:p>
          </table:table-cell>
          <table:table-cell table:style-name="ce6" office:value-type="string" calcext:value-type="string">
            <text:p>X <text:s/>BELMAX SERVICE LTDA</text:p>
          </table:table-cell>
          <table:table-cell table:style-name="ce28" table:formula="of:=HYPERLINK(&quot;https://sei.mpm.mp.br/sei/modulos/pesquisa/md_pesq_documento_consulta_externa.php?qypueqByYEOZhKhUluyg-etGA256WioZzSQfiA9mZpD6KYJQl7b7TD-IC2hZY27ftyu8tfZLlF7i-j3nLwMCBJN_tENOOj4oB9Ry14E_jl3QAeP9McNPXF453Zzb0g_a&quot;;&quot;COPEIRAGEM&quot;)" office:value-type="string" office:string-value="COPEIRAGEM" calcext:value-type="string">
            <text:p>COPEIRAGEM</text:p>
          </table:table-cell>
          <table:table-cell table:style-name="ce27" office:value-type="string" calcext:value-type="string">
            <text:p>PG.DIR-FEV/24</text:p>
          </table:table-cell>
          <table:table-cell table:number-columns-repeated="2" table:style-name="ce21" office:value-type="string" calcext:value-type="string">
            <text:p>06/03/2024</text:p>
          </table:table-cell>
          <table:table-cell table:style-name="ce6"/>
          <table:table-cell table:style-name="ce31" office:value-type="float" office:value="512.58" calcext:value-type="float">
            <text:p>512,58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00" calcext:value-type="float">
            <text:p>100</text:p>
          </table:table-cell>
          <table:table-cell table:style-name="ce6" office:value-type="string" calcext:value-type="string">
            <text:p>05.637.990/0001-97</text:p>
          </table:table-cell>
          <table:table-cell table:style-name="ce6" office:value-type="string" calcext:value-type="string">
            <text:p>X <text:s/>BELMAX SERVICE LTDA</text:p>
          </table:table-cell>
          <table:table-cell table:style-name="ce28" table:formula="of:=HYPERLINK(&quot;https://sei.mpm.mp.br/sei/modulos/pesquisa/md_pesq_documento_consulta_externa.php?qypueqByYEOZhKhUluyg-etGA256WioZzSQfiA9mZpD6KYJQl7b7TD-IC2hZY27ftyu8tfZLlF7i-j3nLwMCBJN_tENOOj4oB9Ry14E_jl3QAeP9McNPXF453Zzb0g_a&quot;;&quot;COPEIRAGEM&quot;)" office:value-type="string" office:string-value="COPEIRAGEM" calcext:value-type="string">
            <text:p>COPEIRAGEM</text:p>
          </table:table-cell>
          <table:table-cell table:style-name="ce27" office:value-type="string" calcext:value-type="string">
            <text:p>PG.DIR-FEV/24</text:p>
          </table:table-cell>
          <table:table-cell table:number-columns-repeated="2" table:style-name="ce21" office:value-type="string" calcext:value-type="string">
            <text:p>06/03/2024</text:p>
          </table:table-cell>
          <table:table-cell table:style-name="ce6"/>
          <table:table-cell table:style-name="ce31" office:value-type="float" office:value="1788.39" calcext:value-type="float">
            <text:p>1.788,3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01" calcext:value-type="float">
            <text:p>101</text:p>
          </table:table-cell>
          <table:table-cell table:style-name="ce6" office:value-type="string" calcext:value-type="string">
            <text:p>20.838.277/0001-03</text:p>
          </table:table-cell>
          <table:table-cell table:style-name="ce6" office:value-type="string" calcext:value-type="string">
            <text:p>3R COMERCIO E SERVICOS DE MAQUINAS LTDA</text:p>
          </table:table-cell>
          <table:table-cell table:style-name="ce27" office:value-type="string" calcext:value-type="string">
            <text:p>MANUTENÇÃO DE SISTEMA DE CLIMATIZAÇÃO</text:p>
          </table:table-cell>
          <table:table-cell table:style-name="ce28" table:formula="of:=HYPERLINK(&quot;https://sei.mpm.mp.br/sei/modulos/pesquisa/md_pesq_documento_consulta_externa.php?qypueqByYEOZhKhUluyg-etGA256WioZzSQfiA9mZpDrfV3VQfPsaMAcbjHQtD1rLkj_A2UFzZ-7849qxzmXEgxfSDbAFSsScXMVtcKKpSUQMrgPbuHOFc6fuzPIx1sW&quot;;&quot;431&quot;)" office:value-type="string" office:string-value="431" calcext:value-type="string">
            <text:p>431</text:p>
          </table:table-cell>
          <table:table-cell table:number-columns-repeated="2" table:style-name="ce21" office:value-type="string" calcext:value-type="string">
            <text:p>07/03/2024</text:p>
          </table:table-cell>
          <table:table-cell table:style-name="ce6"/>
          <table:table-cell table:style-name="ce31" office:value-type="float" office:value="1855.06" calcext:value-type="float">
            <text:p>1.855,06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02" calcext:value-type="float">
            <text:p>102</text:p>
          </table:table-cell>
          <table:table-cell table:style-name="ce6" office:value-type="string" calcext:value-type="string">
            <text:p>08.899.440/0001-34</text:p>
          </table:table-cell>
          <table:table-cell table:style-name="ce6" office:value-type="string" calcext:value-type="string">
            <text:p>PERFIL RECURSOS HUMANOS E SERVICOS GERAIS EIRELI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A2sRI-ftHgmtykP0wWvlAcp_7aZUyWC_u_4pGTICGINtwCDHiBD18guIndsskN0DJhRVif0jBg9_dJWM4yXCIs&quot;;&quot;1616&quot;)" office:value-type="string" office:string-value="1616" calcext:value-type="string">
            <text:p>1616</text:p>
          </table:table-cell>
          <table:table-cell table:style-name="ce21" office:value-type="string" calcext:value-type="string">
            <text:p>07/03/2024</text:p>
          </table:table-cell>
          <table:table-cell table:style-name="ce21" office:value-type="string" calcext:value-type="string">
            <text:p>08/03/2024</text:p>
          </table:table-cell>
          <table:table-cell table:style-name="ce6"/>
          <table:table-cell table:style-name="ce31" office:value-type="float" office:value="9618.9" calcext:value-type="float">
            <text:p>9.618,9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03" calcext:value-type="float">
            <text:p>10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qypueqByYEOZhKhUluyg-etGA256WioZzSQfiA9mZpB4ztGaXx695AuV48em4rBsqqhM-9W3ZIvefqlXQ5V1UEijP7mj2dWxA6kvelpX9Nl3uxvfMCamyTe71HlRq87h&quot;;&quot;FAT-02/2024-DF&quot;)" office:value-type="string" office:string-value="FAT-02/2024-DF" calcext:value-type="string">
            <text:p>FAT-02/2024-DF</text:p>
          </table:table-cell>
          <table:table-cell table:number-columns-repeated="2" table:style-name="ce21" office:value-type="string" calcext:value-type="string">
            <text:p>08/03/2024</text:p>
          </table:table-cell>
          <table:table-cell table:style-name="ce6"/>
          <table:table-cell table:style-name="ce31" office:value-type="float" office:value="225.05" calcext:value-type="float">
            <text:p>225,0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04" calcext:value-type="float">
            <text:p>104</text:p>
          </table:table-cell>
          <table:table-cell table:style-name="ce6" office:value-type="string" calcext:value-type="string">
            <text:p>12.024.826/0001-70</text:p>
          </table:table-cell>
          <table:table-cell table:style-name="ce6" office:value-type="string" calcext:value-type="string">
            <text:p>FERREIRA E SANTOS TRANSPORTES E GAS LTDA</text:p>
          </table:table-cell>
          <table:table-cell table:style-name="ce27" office:value-type="string" calcext:value-type="string">
            <text:p>TRANSPORTE DE MOBILIÁRIO</text:p>
          </table:table-cell>
          <table:table-cell table:style-name="ce28" table:formula="of:=HYPERLINK(&quot;https://sei.mpm.mp.br/sei/modulos/pesquisa/md_pesq_documento_consulta_externa.php?qypueqByYEOZhKhUluyg-etGA256WioZzSQfiA9mZpDFo-yGPxs_xEgfIY8qr775jax6GbnaBX96Vy2xeSEESlgcmu6lqzi0dO-ma1KkMzuPA7OuiG3WZN5GV5FaC1Tu&quot;;&quot;207&quot;)" office:value-type="string" office:string-value="207" calcext:value-type="string">
            <text:p>207</text:p>
          </table:table-cell>
          <table:table-cell table:style-name="ce21" office:value-type="string" calcext:value-type="string">
            <text:p>08/03/2024</text:p>
          </table:table-cell>
          <table:table-cell table:style-name="ce21" office:value-type="string" calcext:value-type="string">
            <text:p>11/03/2024</text:p>
          </table:table-cell>
          <table:table-cell table:style-name="ce6"/>
          <table:table-cell table:style-name="ce31" office:value-type="float" office:value="4497.5" calcext:value-type="float">
            <text:p>4.497,5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05" calcext:value-type="float">
            <text:p>105</text:p>
          </table:table-cell>
          <table:table-cell table:style-name="ce6" office:value-type="string" calcext:value-type="string">
            <text:p>84.038.678/0001-53</text:p>
          </table:table-cell>
          <table:table-cell table:style-name="ce6" office:value-type="string" calcext:value-type="string">
            <text:p>IRANEIDE S RODRIGUES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CauCADSQEmd6JPUMqOsqOrjixhzyoVuit01FCQDBUWF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CyUSXKavynTv4TivGco1Mw6HvkJoRmyZRZ1glI9S9s0SKvB1dHqhO3ob7jF2oKM5LM0Zk_2459xM0jf1ndeltS&quot;;&quot;3061&quot;)" office:value-type="string" office:string-value="3061" calcext:value-type="string">
            <text:p>3061</text:p>
          </table:table-cell>
          <table:table-cell table:number-columns-repeated="2" table:style-name="ce21" office:value-type="string" calcext:value-type="string">
            <text:p>08/03/2024</text:p>
          </table:table-cell>
          <table:table-cell table:style-name="ce6"/>
          <table:table-cell table:style-name="ce31" office:value-type="float" office:value="2824.29" calcext:value-type="float">
            <text:p>2.824,2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06" calcext:value-type="float">
            <text:p>106</text:p>
          </table:table-cell>
          <table:table-cell table:style-name="ce6" office:value-type="string" calcext:value-type="string">
            <text:p>05.427.994/0001-40</text:p>
          </table:table-cell>
          <table:table-cell table:style-name="ce6" office:value-type="string" calcext:value-type="string">
            <text:p>LG. ADMINISTRADORA DE SERVICOS EIRELI</text:p>
          </table:table-cell>
          <table:table-cell table:style-name="ce27" office:value-type="string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DXIVD4NBuFhWFmRcip1Q4NjjcGApUry2iMMYphS_pAD_JQnVXfGkWaAWU_TQbVDoY_ZR4Zotob4sIdeGyrxNwV&quot;;&quot;6390&quot;)" office:value-type="string" office:string-value="6390" calcext:value-type="string">
            <text:p>6390</text:p>
          </table:table-cell>
          <table:table-cell table:number-columns-repeated="2" table:style-name="ce21" office:value-type="string" calcext:value-type="string">
            <text:p>08/03/2024</text:p>
          </table:table-cell>
          <table:table-cell table:style-name="ce6"/>
          <table:table-cell table:style-name="ce31" office:value-type="float" office:value="6162.62" calcext:value-type="float">
            <text:p>6.162,62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07" calcext:value-type="float">
            <text:p>107</text:p>
          </table:table-cell>
          <table:table-cell table:style-name="ce6" office:value-type="string" calcext:value-type="string">
            <text:p>07.522.669/0001-92</text:p>
          </table:table-cell>
          <table:table-cell table:style-name="ce6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BwX-F-7ouMl8UefrpLviSv4kl9Agc3hwDorxADboOH_3jYM2x0T62YxfVZIRlSNe3_G25J6lL2jCLqwL_rbpFT&quot;;&quot;FAT-02/24&quot;)" office:value-type="string" office:string-value="FAT-02/24" calcext:value-type="string">
            <text:p>FAT-02/24</text:p>
          </table:table-cell>
          <table:table-cell table:style-name="ce21" office:value-type="string" calcext:value-type="string">
            <text:p>08/03/2024</text:p>
          </table:table-cell>
          <table:table-cell table:style-name="ce21" office:value-type="string" calcext:value-type="string">
            <text:p>22/03/2024</text:p>
          </table:table-cell>
          <table:table-cell table:style-name="ce6"/>
          <table:table-cell table:style-name="ce31" office:value-type="float" office:value="3171.82" calcext:value-type="float">
            <text:p>3.171,82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08" calcext:value-type="float">
            <text:p>108</text:p>
          </table:table-cell>
          <table:table-cell table:style-name="ce6" office:value-type="string" calcext:value-type="string">
            <text:p>03.476.184/0002-30</text:p>
          </table:table-cell>
          <table:table-cell table:style-name="ce6" office:value-type="string" calcext:value-type="string">
            <text:p>NETSAFE CORP LTDA</text:p>
          </table:table-cell>
          <table:table-cell table:style-name="ce27" office:value-type="string" calcext:value-type="string">
            <text:p>LICENçAS DE USO DO SOFTWARE ENDPOINTS MCAFEE</text:p>
          </table:table-cell>
          <table:table-cell table:style-name="ce28" table:formula="of:=HYPERLINK(&quot;https://sei.mpm.mp.br/sei/modulos/pesquisa/md_pesq_documento_consulta_externa.php?qypueqByYEOZhKhUluyg-etGA256WioZzSQfiA9mZpAf5AVc7AtWVB1fS1BmRJ5C02jw3Abf3fQNOqpLGVYCVqPf2Tsq_eYbOu5x9Z_r9EDS7GxNafm8JoDPtu8NWTpc&quot;;&quot;352&quot;)" office:value-type="string" office:string-value="352" calcext:value-type="string">
            <text:p>352</text:p>
          </table:table-cell>
          <table:table-cell table:number-columns-repeated="2" table:style-name="ce21" office:value-type="string" calcext:value-type="string">
            <text:p>08/03/2024</text:p>
          </table:table-cell>
          <table:table-cell table:style-name="ce6"/>
          <table:table-cell table:style-name="ce31" office:value-type="float" office:value="11922.42" calcext:value-type="float">
            <text:p>11.922,42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09" calcext:value-type="float">
            <text:p>109</text:p>
          </table:table-cell>
          <table:table-cell table:style-name="ce6" office:value-type="string" calcext:value-type="string">
            <text:p>01.727.414/0001-80</text:p>
          </table:table-cell>
          <table:table-cell table:style-name="ce6" office:value-type="string" calcext:value-type="string">
            <text:p>NORTE MANA COMERCIO DE ALIMENTO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NUAKTPlukhGaWZCmLA5cXoIZ-DRGV6UAc0nrl6mvZg7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ARSBj4BhBI2B4ka11JM999LRHL7dGlhizVsjDpRjM3TEiyWuZr6GXPj608akzT-5I10H4DO9KxVXQNL_cF5hX4&quot;;&quot;279&quot;)" office:value-type="string" office:string-value="279" calcext:value-type="string">
            <text:p>279</text:p>
          </table:table-cell>
          <table:table-cell table:style-name="ce21" office:value-type="string" calcext:value-type="string">
            <text:p>08/03/2024</text:p>
          </table:table-cell>
          <table:table-cell table:style-name="ce21" office:value-type="string" calcext:value-type="string">
            <text:p>11/03/2024</text:p>
          </table:table-cell>
          <table:table-cell table:style-name="ce6"/>
          <table:table-cell table:style-name="ce31" office:value-type="float" office:value="6479.57" calcext:value-type="float">
            <text:p>6.479,57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10" calcext:value-type="float">
            <text:p>110</text:p>
          </table:table-cell>
          <table:table-cell table:style-name="ce6" office:value-type="string" calcext:value-type="string">
            <text:p>05.637.990/0001-97</text:p>
          </table:table-cell>
          <table:table-cell table:style-name="ce6" office:value-type="string" calcext:value-type="string">
            <text:p>X <text:s/>BELMAX SERVICE LTDA</text:p>
          </table:table-cell>
          <table:table-cell table:style-name="ce27" office:value-type="string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CHES0QJG_aSLw-Y6JuyE66xQ6TkQXIA3mGuQDLTLWrz8RKPoqY4Mp8cNlcp73pvEWVCpfH4GhBaTBhQQB8kqpu&quot;;&quot;PG.DIR-FEV/24&quot;)" office:value-type="string" office:string-value="PG.DIR-FEV/24" calcext:value-type="string">
            <text:p>PG.DIR-FEV/24</text:p>
          </table:table-cell>
          <table:table-cell table:number-columns-repeated="2" table:style-name="ce21" office:value-type="string" calcext:value-type="string">
            <text:p>08/03/2024</text:p>
          </table:table-cell>
          <table:table-cell table:style-name="ce6"/>
          <table:table-cell table:style-name="ce31" office:value-type="float" office:value="3920.3" calcext:value-type="float">
            <text:p>3.920,3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11" calcext:value-type="float">
            <text:p>111</text:p>
          </table:table-cell>
          <table:table-cell table:style-name="ce6" office:value-type="string" calcext:value-type="string">
            <text:p>05.637.990/0001-97</text:p>
          </table:table-cell>
          <table:table-cell table:style-name="ce6" office:value-type="string" calcext:value-type="string">
            <text:p>X <text:s/>BELMAX SERVICE LTDA</text:p>
          </table:table-cell>
          <table:table-cell table:style-name="ce27" office:value-type="string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CHES0QJG_aSLw-Y6JuyE66xQ6TkQXIA3mGuQDLTLWrz8RKPoqY4Mp8cNlcp73pvEWVCpfH4GhBaTBhQQB8kqpu&quot;;&quot;1242&quot;)" office:value-type="string" office:string-value="1242" calcext:value-type="string">
            <text:p>1242</text:p>
          </table:table-cell>
          <table:table-cell table:style-name="ce21" office:value-type="string" calcext:value-type="string">
            <text:p>08/03/2024</text:p>
          </table:table-cell>
          <table:table-cell table:style-name="ce21" office:value-type="string" calcext:value-type="string">
            <text:p>SEM INFORMACAO</text:p>
          </table:table-cell>
          <table:table-cell table:style-name="ce6"/>
          <table:table-cell table:style-name="ce31" office:value-type="float" office:value="209.72" calcext:value-type="float">
            <text:p>209,72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12" calcext:value-type="float">
            <text:p>112</text:p>
          </table:table-cell>
          <table:table-cell table:style-name="ce6" office:value-type="string" calcext:value-type="string">
            <text:p>04.089.570/0001-50</text:p>
          </table:table-cell>
          <table:table-cell table:style-name="ce6" office:value-type="string" calcext:value-type="string">
            <text:p>AGUAS GUARIROBA SA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Bxdi86rZpfQtDVhZKy25vtWXL2gAudEKKfoWp-h4skdB_wI-qNq4Yl5Z5TW1raVodJTtNGOqe-u6ITy-PnnzED&quot;;&quot;FAT-FEV/24&quot;)" office:value-type="string" office:string-value="FAT-FEV/24" calcext:value-type="string">
            <text:p>FAT-FEV/24</text:p>
          </table:table-cell>
          <table:table-cell table:style-name="ce21" office:value-type="string" calcext:value-type="string">
            <text:p>11/03/2024</text:p>
          </table:table-cell>
          <table:table-cell table:style-name="ce21" office:value-type="string" calcext:value-type="string">
            <text:p>20/03/2024</text:p>
          </table:table-cell>
          <table:table-cell table:style-name="ce6"/>
          <table:table-cell table:style-name="ce31" office:value-type="float" office:value="1429.65" calcext:value-type="float">
            <text:p>1.429,6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13" calcext:value-type="float">
            <text:p>113</text:p>
          </table:table-cell>
          <table:table-cell table:style-name="ce6" office:value-type="string" calcext:value-type="string">
            <text:p>22.320.757/0001-03</text:p>
          </table:table-cell>
          <table:table-cell table:style-name="ce6" office:value-type="string" calcext:value-type="string">
            <text:p>AMC CONTROLE DE PRAGAS E VETORES URBANOS LTDA.</text:p>
          </table:table-cell>
          <table:table-cell table:style-name="ce28" table:formula="of:=HYPERLINK(&quot;https://sei.mpm.mp.br/sei/modulos/pesquisa/md_pesq_documento_consulta_externa.php?qypueqByYEOZhKhUluyg-etGA256WioZzSQfiA9mZpChXQeNGFsLuS6tuOz3w8u0jSDvBy3ouzVXrd7qW_52Bk9Pt60BMIS0THE78mwWBtn9JzsyNkybXDUHl7FjrQ1v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8" table:formula="of:=HYPERLINK(&quot;https://sei.mpm.mp.br/sei/modulos/pesquisa/md_pesq_documento_consulta_externa.php?qypueqByYEOZhKhUluyg-etGA256WioZzSQfiA9mZpC90G9A5cRFSBynV85d214ETPObM0jTFMCQHPjTIX6HcRnRFM0zGU3JByGW-hPHZE-gfT2jJ-8rsls5NeRFZspN&quot;;&quot;4369&quot;)" office:value-type="string" office:string-value="4369" calcext:value-type="string">
            <text:p>4369</text:p>
          </table:table-cell>
          <table:table-cell table:number-columns-repeated="2" table:style-name="ce21" office:value-type="string" calcext:value-type="string">
            <text:p>11/03/2024</text:p>
          </table:table-cell>
          <table:table-cell table:style-name="ce6"/>
          <table:table-cell table:style-name="ce31" office:value-type="float" office:value="1696.8" calcext:value-type="float">
            <text:p>1.696,8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14" calcext:value-type="float">
            <text:p>114</text:p>
          </table:table-cell>
          <table:table-cell table:style-name="ce6" office:value-type="string" calcext:value-type="string">
            <text:p>03.372.304/0001-78</text:p>
          </table:table-cell>
          <table:table-cell table:style-name="ce6" office:value-type="string" calcext:value-type="string">
            <text:p>ANGEL'S SEGURANCA E VIGILANCIA - EM RECUPERACAO JUDICI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EZfGoKSxGL64JGHxE2TI_e5b6Sg3VvBdw1-8ZaDwJ0u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qypueqByYEOZhKhUluyg-etGA256WioZzSQfiA9mZpCm7VC1jv2u-ORCh_nIrBJXNGSL6wIV_o__c8T1XPFnDrY5FhwDlDBnGQTcp1bfWqQt3-clTcrU-xy2gwAISt3R&quot;;&quot;37966&quot;)" office:value-type="string" office:string-value="37966" calcext:value-type="string">
            <text:p>37966</text:p>
          </table:table-cell>
          <table:table-cell table:style-name="ce21" office:value-type="string" calcext:value-type="string">
            <text:p>11/03/2024</text:p>
          </table:table-cell>
          <table:table-cell table:style-name="ce21" office:value-type="string" calcext:value-type="string">
            <text:p>12/03/2024</text:p>
          </table:table-cell>
          <table:table-cell table:style-name="ce6"/>
          <table:table-cell table:style-name="ce31" office:value-type="float" office:value="97279.03" calcext:value-type="float">
            <text:p>97.279,03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15" calcext:value-type="float">
            <text:p>115</text:p>
          </table:table-cell>
          <table:table-cell table:style-name="ce6" office:value-type="string" calcext:value-type="string">
            <text:p>07.040.108/0001-57</text:p>
          </table:table-cell>
          <table:table-cell table:style-name="ce6" office:value-type="string" calcext:value-type="string">
            <text:p>COMPANHIA DE AGUA E ESGOTO DO CEARA CAGECE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DyLVK3UOSei0Z2XWV_z1IHk_Md3j0e42i60WZ_SqfjtzQNPVgrn0PLvNrafwbDt2tAaMnYTXSGmBACj9QYMNeY&quot;;&quot;FAT-02/2024&quot;)" office:value-type="string" office:string-value="FAT-02/2024" calcext:value-type="string">
            <text:p>FAT-02/2024</text:p>
          </table:table-cell>
          <table:table-cell table:number-columns-repeated="2" table:style-name="ce21" office:value-type="string" calcext:value-type="string">
            <text:p>11/03/2024</text:p>
          </table:table-cell>
          <table:table-cell table:style-name="ce6"/>
          <table:table-cell table:style-name="ce31" office:value-type="float" office:value="682.79" calcext:value-type="float">
            <text:p>682,7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16" calcext:value-type="float">
            <text:p>116</text:p>
          </table:table-cell>
          <table:table-cell table:style-name="ce6" office:value-type="string" calcext:value-type="string">
            <text:p>09.642.212/0001-47</text:p>
          </table:table-cell>
          <table:table-cell table:style-name="ce6" office:value-type="string" calcext:value-type="string">
            <text:p>D D LIMPE DEDETIZADORA LTDA</text:p>
          </table:table-cell>
          <table:table-cell table:style-name="ce27" office:value-type="string" calcext:value-type="string">
            <text:p>DESRATIZAÇÃO E DESINSETIZAÇÃO - RECONHECIMENTO DE DÍVIDA</text:p>
          </table:table-cell>
          <table:table-cell table:style-name="ce28" table:formula="of:=HYPERLINK(&quot;https://sei.mpm.mp.br/sei/modulos/pesquisa/md_pesq_documento_consulta_externa.php?qypueqByYEOZhKhUluyg-etGA256WioZzSQfiA9mZpBtPZ8hKQ_FQmCKaqMiUTcqXwk1ppmRh-541CjfuyIaPmIeF8Wzy3WuHkBJ8WWbU2Fz5f7TXupLNHgmrNXCNzs8&quot;;&quot;11788&quot;)" office:value-type="string" office:string-value="11788" calcext:value-type="string">
            <text:p>11788</text:p>
          </table:table-cell>
          <table:table-cell table:style-name="ce21" office:value-type="string" calcext:value-type="string">
            <text:p>11/03/2024</text:p>
          </table:table-cell>
          <table:table-cell table:style-name="ce21" office:value-type="string" calcext:value-type="string">
            <text:p>14/03/2024</text:p>
          </table:table-cell>
          <table:table-cell table:style-name="ce6"/>
          <table:table-cell table:style-name="ce31" office:value-type="float" office:value="454.78" calcext:value-type="float">
            <text:p>454,78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17" calcext:value-type="float">
            <text:p>117</text:p>
          </table:table-cell>
          <table:table-cell table:style-name="ce6" office:value-type="string" calcext:value-type="string">
            <text:p>00.482.840/0001-38</text:p>
          </table:table-cell>
          <table:table-cell table:style-name="ce6" office:value-type="string" calcext:value-type="string">
            <text:p>LIDERANCA LIMPEZA E CONSERVACAO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DOvOLF-65P9iVhUPPyNYdclkfYzqn1Wv6J3NIGCu6wBI-Te_iTKjXord7ICEFio_Fa2qwl2x36bTdr-C4KIyOq&quot;;&quot;71593&quot;)" office:value-type="string" office:string-value="71593" calcext:value-type="string">
            <text:p>71593</text:p>
          </table:table-cell>
          <table:table-cell table:number-columns-repeated="2" table:style-name="ce21" office:value-type="string" calcext:value-type="string">
            <text:p>11/03/2024</text:p>
          </table:table-cell>
          <table:table-cell table:style-name="ce6"/>
          <table:table-cell table:style-name="ce31" office:value-type="float" office:value="3812.08" calcext:value-type="float">
            <text:p>3.812,08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18" calcext:value-type="float">
            <text:p>118</text:p>
          </table:table-cell>
          <table:table-cell table:style-name="ce6" office:value-type="string" calcext:value-type="string">
            <text:p>00.482.840/0001-38</text:p>
          </table:table-cell>
          <table:table-cell table:style-name="ce6" office:value-type="string" calcext:value-type="string">
            <text:p>LIDERANCA LIMPEZA E CONSERVACAO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BJRU-ee6QrixCK8FxxIOWNg7NMbh_DD1KDypIvqVOWfYO2_vr1KcqUUvw41KIfEQkEUgdSvMV-OKXuPOVb2bo2&quot;;&quot;73018&quot;)" office:value-type="string" office:string-value="73018" calcext:value-type="string">
            <text:p>73018</text:p>
          </table:table-cell>
          <table:table-cell table:style-name="ce21" office:value-type="string" calcext:value-type="string">
            <text:p>11/03/2024</text:p>
          </table:table-cell>
          <table:table-cell table:style-name="ce21" office:value-type="string" calcext:value-type="string">
            <text:p>12/03/2024</text:p>
          </table:table-cell>
          <table:table-cell table:style-name="ce6"/>
          <table:table-cell table:style-name="ce31" office:value-type="float" office:value="221.09" calcext:value-type="float">
            <text:p>221,0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19" calcext:value-type="float">
            <text:p>119</text:p>
          </table:table-cell>
          <table:table-cell table:style-name="ce6" office:value-type="string" calcext:value-type="string">
            <text:p>00.976.595/0001-15</text:p>
          </table:table-cell>
          <table:table-cell table:style-name="ce6" office:value-type="string" calcext:value-type="string">
            <text:p>LIMPADORA SANTO AUGUSTO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AaRcw8XIQs6dSv-9MxgH3Ig7cqY8ibY1zHotyu3YS0zdsEu31xZ73MkOzY82eHCYaJdD0uK61qhBDrHm7oIqzb&quot;;&quot;4094&quot;)" office:value-type="string" office:string-value="4094" calcext:value-type="string">
            <text:p>4094</text:p>
          </table:table-cell>
          <table:table-cell table:style-name="ce21" office:value-type="string" calcext:value-type="string">
            <text:p>11/03/2024</text:p>
          </table:table-cell>
          <table:table-cell table:style-name="ce21" office:value-type="string" calcext:value-type="string">
            <text:p>12/03/2024</text:p>
          </table:table-cell>
          <table:table-cell table:style-name="ce6"/>
          <table:table-cell table:style-name="ce31" office:value-type="float" office:value="3413.95" calcext:value-type="float">
            <text:p>3.413,9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20" calcext:value-type="float">
            <text:p>120</text:p>
          </table:table-cell>
          <table:table-cell table:style-name="ce6" office:value-type="string" calcext:value-type="string">
            <text:p>09.310.232/0001-10</text:p>
          </table:table-cell>
          <table:table-cell table:style-name="ce6" office:value-type="string" calcext:value-type="string">
            <text:p>MP SEGURANCA PRIVADA EIRELI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x7tp2zljS2XCGcAlQbvoiVBvXG11DJlyPg1pXp33Yg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qypueqByYEOZhKhUluyg-etGA256WioZzSQfiA9mZpAEK42L3UL4lo74KZY0V1maTiiaKMuBbR0-ImW-NyESIZwOmLE3142DeR4Zwz-034_usK6nssGkpUOM9CiHWID4&quot;;&quot;612&quot;)" office:value-type="string" office:string-value="612" calcext:value-type="string">
            <text:p>612</text:p>
          </table:table-cell>
          <table:table-cell table:style-name="ce21" office:value-type="string" calcext:value-type="string">
            <text:p>11/03/2024</text:p>
          </table:table-cell>
          <table:table-cell table:style-name="ce21" office:value-type="string" calcext:value-type="string">
            <text:p>13/03/2024</text:p>
          </table:table-cell>
          <table:table-cell table:style-name="ce6"/>
          <table:table-cell table:style-name="ce31" office:value-type="float" office:value="22875.38" calcext:value-type="float">
            <text:p>22.875,38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21" calcext:value-type="float">
            <text:p>121</text:p>
          </table:table-cell>
          <table:table-cell table:style-name="ce6" office:value-type="string" calcext:value-type="string">
            <text:p>69.112.514/0001-35</text:p>
          </table:table-cell>
          <table:table-cell table:style-name="ce6" office:value-type="string" calcext:value-type="string">
            <text:p>PRIMASOFT INFORMATICA LTD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wKSeauQtAUZ1KripzU9iUATUSNMCmzsBg2SbvpfdRA&quot;;&quot;MANUTENÇÃO E SUPORTE TÉCNICO DO SOFTWARE SOPHIA BIBLIOTECA AVANÇADO (SBA)&quot;)" office:value-type="string" office:string-value="MANUTENÇÃO E SUPORTE TÉCNICO DO SOFTWARE SOPHIA BIBLIOTECA AVANÇADO (SBA)" calcext:value-type="string">
            <text:p>MANUTENÇÃO E SUPORTE TÉCNICO DO SOFTWARE SOPHIA BIBLIOTECA AVANÇADO (SBA)</text:p>
          </table:table-cell>
          <table:table-cell table:style-name="ce28" table:formula="of:=HYPERLINK(&quot;https://sei.mpm.mp.br/sei/modulos/pesquisa/md_pesq_documento_consulta_externa.php?qypueqByYEOZhKhUluyg-etGA256WioZzSQfiA9mZpD8tSPXCyCAD9LSp23zTtogNQR0vl6hj11VwUq2MNTBJ61Dehzq4Q73YpXhNkEvWIjz9727KGWBPTofVWoqi1mk&quot;;&quot;112193&quot;)" office:value-type="string" office:string-value="112193" calcext:value-type="string">
            <text:p>112193</text:p>
          </table:table-cell>
          <table:table-cell table:number-columns-repeated="2" table:style-name="ce21" office:value-type="string" calcext:value-type="string">
            <text:p>11/03/2024</text:p>
          </table:table-cell>
          <table:table-cell table:style-name="ce6"/>
          <table:table-cell table:style-name="ce31" office:value-type="float" office:value="1549.36" calcext:value-type="float">
            <text:p>1.549,36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22" calcext:value-type="float">
            <text:p>122</text:p>
          </table:table-cell>
          <table:table-cell table:style-name="ce6" office:value-type="string" calcext:value-type="string">
            <text:p>11.162.311/0001-73</text:p>
          </table:table-cell>
          <table:table-cell table:style-name="ce6" office:value-type="string" calcext:value-type="string">
            <text:p>R7 FACILITIES - MANUTENCAO E SERVICOS LTDA</text:p>
          </table:table-cell>
          <table:table-cell table:style-name="ce27" office:value-type="string" calcext:value-type="string">
            <text:p>MANUTENÇÃO PREDIAL PREVENTIVA ,CORRETIVA E PREDITIVA DOS SISTEMAS, EQUIP. E INSTAL. PREDIAIS</text:p>
          </table:table-cell>
          <table:table-cell table:style-name="ce28" table:formula="of:=HYPERLINK(&quot;https://sei.mpm.mp.br/sei/modulos/pesquisa/md_pesq_documento_consulta_externa.php?qypueqByYEOZhKhUluyg-etGA256WioZzSQfiA9mZpB_QMsNulTHMcQHQgKXCvN9lGl8vLeyM86fIwcc0WrXgs6Bn1OnnlXLC6oKy42r71V7FopNCAwb-VMuYDFsHgVK&quot;;&quot;2308&quot;)" office:value-type="string" office:string-value="2308" calcext:value-type="string">
            <text:p>2308</text:p>
          </table:table-cell>
          <table:table-cell table:style-name="ce21" office:value-type="string" calcext:value-type="string">
            <text:p>11/03/2024</text:p>
          </table:table-cell>
          <table:table-cell table:style-name="ce21" office:value-type="string" calcext:value-type="string">
            <text:p>25/03/2024</text:p>
          </table:table-cell>
          <table:table-cell table:style-name="ce6"/>
          <table:table-cell table:style-name="ce31" office:value-type="float" office:value="3901.69" calcext:value-type="float">
            <text:p>3.901,6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23" calcext:value-type="float">
            <text:p>123</text:p>
          </table:table-cell>
          <table:table-cell table:style-name="ce6" office:value-type="string" calcext:value-type="string">
            <text:p>11.383.621/0001-18</text:p>
          </table:table-cell>
          <table:table-cell table:style-name="ce6" office:value-type="string" calcext:value-type="string">
            <text:p>SIE SERVICOS, CURSOS E COMERCIO DE PECAS INDUSTRIAIS LT</text:p>
          </table:table-cell>
          <table:table-cell table:style-name="ce27" office:value-type="string" calcext:value-type="string">
            <text:p>MANUTENÇÃO DE SISTEMA DE CLIMATIZAÇÃO</text:p>
          </table:table-cell>
          <table:table-cell table:style-name="ce28" table:formula="of:=HYPERLINK(&quot;https://sei.mpm.mp.br/sei/modulos/pesquisa/md_pesq_documento_consulta_externa.php?qypueqByYEOZhKhUluyg-etGA256WioZzSQfiA9mZpDb7zIrJDsSNjDwmHkLaeakDlY91UJpElWX6RcrdV3EPUyfkEXR62vK83KAg26NczqHYnFVxDeNYYykDk_0buep&quot;;&quot;4438&quot;)" office:value-type="string" office:string-value="4438" calcext:value-type="string">
            <text:p>4438</text:p>
          </table:table-cell>
          <table:table-cell table:number-columns-repeated="2" table:style-name="ce21" office:value-type="string" calcext:value-type="string">
            <text:p>11/03/2024</text:p>
          </table:table-cell>
          <table:table-cell table:style-name="ce6"/>
          <table:table-cell table:style-name="ce31" office:value-type="float" office:value="4691.25" calcext:value-type="float">
            <text:p>4.691,2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24" calcext:value-type="float">
            <text:p>124</text:p>
          </table:table-cell>
          <table:table-cell table:style-name="ce6" office:value-type="string" calcext:value-type="string">
            <text:p>05.637.990/0001-97</text:p>
          </table:table-cell>
          <table:table-cell table:style-name="ce6" office:value-type="string" calcext:value-type="string">
            <text:p>X <text:s/>BELMAX SERVICE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KIsebUVW030HlVL7HvMeqnJnti60GRQPi6O_WyBIySB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DBdZnXyG5grwKwRPHQD7BacJYh2kM4kWubFb4uGovpMW05-siP2RBreutnwXQN4gKPMSgA3xEucrMHDvfpk4vs&quot;;&quot;PAG.DIR-FEV/24&quot;)" office:value-type="string" office:string-value="PAG.DIR-FEV/24" calcext:value-type="string">
            <text:p>PAG.DIR-FEV/24</text:p>
          </table:table-cell>
          <table:table-cell table:style-name="ce21" office:value-type="string" calcext:value-type="string">
            <text:p>11/03/2024</text:p>
          </table:table-cell>
          <table:table-cell table:style-name="ce21" office:value-type="string" calcext:value-type="string">
            <text:p>12/03/2024</text:p>
          </table:table-cell>
          <table:table-cell table:style-name="ce6"/>
          <table:table-cell table:style-name="ce31" office:value-type="float" office:value="1188.54" calcext:value-type="float">
            <text:p>1.188,54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25" calcext:value-type="float">
            <text:p>125</text:p>
          </table:table-cell>
          <table:table-cell table:style-name="ce6" office:value-type="string" calcext:value-type="string">
            <text:p>05.637.990/0001-97</text:p>
          </table:table-cell>
          <table:table-cell table:style-name="ce6" office:value-type="string" calcext:value-type="string">
            <text:p>X <text:s/>BELMAX SERVICE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KIsebUVW030HlVL7HvMeqnJnti60GRQPi6O_WyBIySB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DBdZnXyG5grwKwRPHQD7BacJYh2kM4kWubFb4uGovpMW05-siP2RBreutnwXQN4gKPMSgA3xEucrMHDvfpk4vs&quot;;&quot;1227&quot;)" office:value-type="string" office:string-value="1227" calcext:value-type="string">
            <text:p>1227</text:p>
          </table:table-cell>
          <table:table-cell table:style-name="ce21" office:value-type="string" calcext:value-type="string">
            <text:p>11/03/2024</text:p>
          </table:table-cell>
          <table:table-cell table:style-name="ce21" office:value-type="string" calcext:value-type="string">
            <text:p>SEM INFORMACAO</text:p>
          </table:table-cell>
          <table:table-cell table:style-name="ce6"/>
          <table:table-cell table:style-name="ce31" office:value-type="float" office:value="105.24" calcext:value-type="float">
            <text:p>105,24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26" calcext:value-type="float">
            <text:p>126</text:p>
          </table:table-cell>
          <table:table-cell table:style-name="ce6" office:value-type="string" calcext:value-type="string">
            <text:p>09.459.901/0001-10</text:p>
          </table:table-cell>
          <table:table-cell table:style-name="ce6" office:value-type="string" calcext:value-type="string">
            <text:p>AC SEGURANCA LTDA</text:p>
          </table:table-cell>
          <table:table-cell table:style-name="ce27" office:value-type="string" calcext:value-type="string">
            <text:p>VIGILÂNCIA ARMADA</text:p>
          </table:table-cell>
          <table:table-cell table:style-name="ce28" table:formula="of:=HYPERLINK(&quot;https://sei.mpm.mp.br/sei/modulos/pesquisa/md_pesq_documento_consulta_externa.php?qypueqByYEOZhKhUluyg-etGA256WioZzSQfiA9mZpA65NxZBnFroq2ZurS_Fdgb0-QhpDKSp0TdRlB1CbfFgv4upU3a_SHe0FyVakjDgbB-XI3CCK79GdVSh63TsoHa&quot;;&quot;1974&quot;)" office:value-type="string" office:string-value="1974" calcext:value-type="string">
            <text:p>1974</text:p>
          </table:table-cell>
          <table:table-cell table:style-name="ce21" office:value-type="string" calcext:value-type="string">
            <text:p>12/03/2024</text:p>
          </table:table-cell>
          <table:table-cell table:style-name="ce21" office:value-type="string" calcext:value-type="string">
            <text:p>13/03/2024</text:p>
          </table:table-cell>
          <table:table-cell table:style-name="ce6"/>
          <table:table-cell table:style-name="ce31" office:value-type="float" office:value="182130.57" calcext:value-type="float">
            <text:p>182.130,57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27" calcext:value-type="float">
            <text:p>127</text:p>
          </table:table-cell>
          <table:table-cell table:style-name="ce6" office:value-type="string" calcext:value-type="string">
            <text:p>03.193.254/0001-61</text:p>
          </table:table-cell>
          <table:table-cell table:style-name="ce6" office:value-type="string" calcext:value-type="string">
            <text:p>ELEVADORES MASTER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E_8VdV4ZFidL7HOdwwdixvhLzBrt27qVsVjFLlhQ_Oz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8" table:formula="of:=HYPERLINK(&quot;https://sei.mpm.mp.br/sei/modulos/pesquisa/md_pesq_documento_consulta_externa.php?qypueqByYEOZhKhUluyg-etGA256WioZzSQfiA9mZpAeKyFyZQ3uXdZR1tmnla-zJnGrBqt70eIhw4f4-69kLvy79hAQFnMeMYbhz6fcZQQvPQizcjGZ7V1sXSanYDrr&quot;;&quot;NF-11272&quot;)" office:value-type="string" office:string-value="NF-11272" calcext:value-type="string">
            <text:p>NF-11272</text:p>
          </table:table-cell>
          <table:table-cell table:number-columns-repeated="2" table:style-name="ce21" office:value-type="string" calcext:value-type="string">
            <text:p>12/03/2024</text:p>
          </table:table-cell>
          <table:table-cell table:style-name="ce6"/>
          <table:table-cell table:style-name="ce31" office:value-type="float" office:value="280" calcext:value-type="float">
            <text:p>280,0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28" calcext:value-type="float">
            <text:p>128</text:p>
          </table:table-cell>
          <table:table-cell table:style-name="ce6" office:value-type="string" calcext:value-type="string">
            <text:p>00.814.860/0001-69</text:p>
          </table:table-cell>
          <table:table-cell table:style-name="ce6" office:value-type="string" calcext:value-type="string">
            <text:p>ESTERILAV ESTERILIZACAO DE MAT HOSPITALARES LTDA</text:p>
          </table:table-cell>
          <table:table-cell table:style-name="ce28" table:formula="of:=HYPERLINK(&quot;https://sei.mpm.mp.br/sei/modulos/pesquisa/md_pesq_documento_consulta_externa.php?qypueqByYEOZhKhUluyg-etGA256WioZzSQfiA9mZpDuGwDtERyPx5EfqPzL4J0VwGs5KatQsjAr3Z0USBy-7jgfILvMvooSo0KtPWKwLwNUAkO9Wy5y926bEGjT1WJx&quot;;&quot;SERVIÇOS DE LAVANDERIA&quot;)" office:value-type="string" office:string-value="SERVIÇOS DE LAVANDERIA" calcext:value-type="string">
            <text:p>SERVIÇOS DE LAVANDERIA</text:p>
          </table:table-cell>
          <table:table-cell table:style-name="ce28" table:formula="of:=HYPERLINK(&quot;https://sei.mpm.mp.br/sei/modulos/pesquisa/md_pesq_documento_consulta_externa.php?qypueqByYEOZhKhUluyg-etGA256WioZzSQfiA9mZpCeSpJbeqJHNhFio60eigoKNHpqrzL-RkVdv2dL4pOpcs5LlUE-H73muGlFittp55XS7TCdPTm7i4oLZimTjzRb&quot;;&quot;2561&quot;)" office:value-type="string" office:string-value="2561" calcext:value-type="string">
            <text:p>2561</text:p>
          </table:table-cell>
          <table:table-cell table:style-name="ce21" office:value-type="string" calcext:value-type="string">
            <text:p>12/03/2024</text:p>
          </table:table-cell>
          <table:table-cell table:style-name="ce21" office:value-type="string" calcext:value-type="string">
            <text:p>13/03/2024</text:p>
          </table:table-cell>
          <table:table-cell table:style-name="ce6"/>
          <table:table-cell table:style-name="ce31" office:value-type="float" office:value="510.3" calcext:value-type="float">
            <text:p>510,3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29" calcext:value-type="float">
            <text:p>129</text:p>
          </table:table-cell>
          <table:table-cell table:style-name="ce6" office:value-type="string" calcext:value-type="string">
            <text:p>09.554.532/0001-45</text:p>
          </table:table-cell>
          <table:table-cell table:style-name="ce6" office:value-type="string" calcext:value-type="string">
            <text:p>INOVAR SERVICOS DE MANUTENCAO E APOIO ADMINISTRATIVO EI</text:p>
          </table:table-cell>
          <table:table-cell table:style-name="ce28" table:formula="of:=HYPERLINK(&quot;https://sei.mpm.mp.br/sei/modulos/pesquisa/md_pesq_documento_consulta_externa.php?qypueqByYEOZhKhUluyg-etGA256WioZzSQfiA9mZpDSy6FGJEdkkQpQPsIJQTIQ7mYpywejZTCQvYNG7NUEIK4CaS2OvyTXKT9km7BBcoIHJc5GvhFklOFHEJx5PJnN&quot;;&quot;RECEPCIONISTA&quot;)" office:value-type="string" office:string-value="RECEPCIONISTA" calcext:value-type="string">
            <text:p>RECEPCIONISTA</text:p>
          </table:table-cell>
          <table:table-cell table:style-name="ce28" table:formula="of:=HYPERLINK(&quot;https://sei.mpm.mp.br/sei/modulos/pesquisa/md_pesq_documento_consulta_externa.php?qypueqByYEOZhKhUluyg-etGA256WioZzSQfiA9mZpAIGBQ1ELI0tfMT4k4k-eJVmNTkcbnHCtK5LFbduTkBr4N7ahTlrnxeUwYa966ur0IuFn3MyE1qyQ1tocIKVOyW&quot;;&quot;353&quot;)" office:value-type="string" office:string-value="353" calcext:value-type="string">
            <text:p>353</text:p>
          </table:table-cell>
          <table:table-cell table:style-name="ce21" office:value-type="string" calcext:value-type="string">
            <text:p>12/03/2024</text:p>
          </table:table-cell>
          <table:table-cell table:style-name="ce21" office:value-type="string" calcext:value-type="string">
            <text:p>15/03/2024</text:p>
          </table:table-cell>
          <table:table-cell table:style-name="ce6"/>
          <table:table-cell table:style-name="ce31" office:value-type="float" office:value="3251.79" calcext:value-type="float">
            <text:p>3.251,7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30" calcext:value-type="float">
            <text:p>130</text:p>
          </table:table-cell>
          <table:table-cell table:style-name="ce6" office:value-type="string" calcext:value-type="string">
            <text:p>05.427.994/0001-40</text:p>
          </table:table-cell>
          <table:table-cell table:style-name="ce6" office:value-type="string" calcext:value-type="string">
            <text:p>LG. ADMINISTRADORA DE SERVICOS EIRELI</text:p>
          </table:table-cell>
          <table:table-cell table:style-name="ce27" office:value-type="string" calcext:value-type="string">
            <text:p>COPEIRAGEM</text:p>
          </table:table-cell>
          <table:table-cell table:style-name="ce27" office:value-type="string" calcext:value-type="string">
            <text:p>REEMB-01/2024</text:p>
          </table:table-cell>
          <table:table-cell table:number-columns-repeated="2" table:style-name="ce21" office:value-type="string" calcext:value-type="string">
            <text:p>12/03/2024</text:p>
          </table:table-cell>
          <table:table-cell table:style-name="ce6"/>
          <table:table-cell table:style-name="ce31" office:value-type="float" office:value="29.24" calcext:value-type="float">
            <text:p>29,24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31" calcext:value-type="float">
            <text:p>131</text:p>
          </table:table-cell>
          <table:table-cell table:style-name="ce6" office:value-type="string" calcext:value-type="string">
            <text:p>92.924.901/0001-98</text:p>
          </table:table-cell>
          <table:table-cell table:style-name="ce6" office:value-type="string" calcext:value-type="string">
            <text:p>PORTO ALEGRE DEPARTAMENTO MUNICIPAL DE AGUAS E ESGOTOS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AKaim24CP2bvIE7z7AUNQQT0LTm6uWmojdYC497vzVOlT-rfWTKC-SKoSVh_gBkZZHAUt44-PPQWSelIxe3Kje&quot;;&quot;FAT-02/2024&quot;)" office:value-type="string" office:string-value="FAT-02/2024" calcext:value-type="string">
            <text:p>FAT-02/2024</text:p>
          </table:table-cell>
          <table:table-cell table:style-name="ce21" office:value-type="string" calcext:value-type="string">
            <text:p>12/03/2024</text:p>
          </table:table-cell>
          <table:table-cell table:style-name="ce21" office:value-type="string" calcext:value-type="string">
            <text:p>25/03/2024</text:p>
          </table:table-cell>
          <table:table-cell table:style-name="ce6"/>
          <table:table-cell table:style-name="ce31" office:value-type="float" office:value="157.62" calcext:value-type="float">
            <text:p>157,62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32" calcext:value-type="float">
            <text:p>132</text:p>
          </table:table-cell>
          <table:table-cell table:style-name="ce6" office:value-type="string" calcext:value-type="string">
            <text:p>02.016.440/0001-62</text:p>
          </table:table-cell>
          <table:table-cell table:style-name="ce6" office:value-type="string" calcext:value-type="string">
            <text:p>RGE SUL DISTRIBUIDORA DE ENERG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AQVHNruN3FolHdLPTd5XLu8Q7F4pNy6kiov9gCSrNrF6Wo3xcR0EsZr3l2co_evubqc_y7lc7ymbbWb3LaYQ1N&quot;;&quot;JAN/24-065954575&quot;)" office:value-type="string" office:string-value="JAN/24-065954575" calcext:value-type="string">
            <text:p>JAN/24-065954575</text:p>
          </table:table-cell>
          <table:table-cell table:number-columns-repeated="2" table:style-name="ce21" office:value-type="string" calcext:value-type="string">
            <text:p>12/03/2024</text:p>
          </table:table-cell>
          <table:table-cell table:style-name="ce6"/>
          <table:table-cell table:style-name="ce31" office:value-type="float" office:value="50.05" calcext:value-type="float">
            <text:p>50,0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33" calcext:value-type="float">
            <text:p>133</text:p>
          </table:table-cell>
          <table:table-cell table:style-name="ce6" office:value-type="string" calcext:value-type="string">
            <text:p>02.016.440/0001-62</text:p>
          </table:table-cell>
          <table:table-cell table:style-name="ce6" office:value-type="string" calcext:value-type="string">
            <text:p>RGE SUL DISTRIBUIDORA DE ENERGIA S.A.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C91mfywd-vYKyPQpe2dqyFDae--vovxR_sX_oYmWpIN2P8wwF2n0eHZBNEJ5Bf-BuHn_4RXI23IrIQwMLQuoos&quot;;&quot;JAN/24-065954574&quot;)" office:value-type="string" office:string-value="JAN/24-065954574" calcext:value-type="string">
            <text:p>JAN/24-065954574</text:p>
          </table:table-cell>
          <table:table-cell table:number-columns-repeated="2" table:style-name="ce21" office:value-type="string" calcext:value-type="string">
            <text:p>12/03/2024</text:p>
          </table:table-cell>
          <table:table-cell table:style-name="ce6"/>
          <table:table-cell table:style-name="ce31" office:value-type="float" office:value="1923.42" calcext:value-type="float">
            <text:p>1.923,42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34" calcext:value-type="float">
            <text:p>134</text:p>
          </table:table-cell>
          <table:table-cell table:style-name="ce6" office:value-type="string" calcext:value-type="string">
            <text:p>17.789.877/0001-06</text:p>
          </table:table-cell>
          <table:table-cell table:style-name="ce6" office:value-type="string" calcext:value-type="string">
            <text:p>TMA ENGENHARIA E COMERCIO LTDA.</text:p>
          </table:table-cell>
          <table:table-cell table:style-name="ce28" table:formula="of:=HYPERLINK(&quot;https://sei.mpm.mp.br/sei/modulos/pesquisa/md_pesq_documento_consulta_externa.php?qypueqByYEOZhKhUluyg-etGA256WioZzSQfiA9mZpClXjRaKQ0AbLtgW_CiT-FpnLG2ifHCJ2OxRrteU-YXRjZszirgmCLkgjYaqBso5sbCUFRxR4cGQUBJ7BDRMmUI&quot;;&quot;MANUTENÇÃO PREDIAL PREVENTIVA, PREDITIVA E CORRETIVA MENSAL&quot;)" office:value-type="string" office:string-value="MANUTENÇÃO PREDIAL PREVENTIVA, PREDITIVA E CORRETIVA MENSAL" calcext:value-type="string">
            <text:p>MANUTENÇÃO PREDIAL PREVENTIVA, PREDITIVA E CORRETIVA MENSAL</text:p>
          </table:table-cell>
          <table:table-cell table:style-name="ce28" table:formula="of:=HYPERLINK(&quot;https://sei.mpm.mp.br/sei/modulos/pesquisa/md_pesq_documento_consulta_externa.php?qypueqByYEOZhKhUluyg-etGA256WioZzSQfiA9mZpD-G1QmwlUoojAaV8aNA4TJC-29E6XdpL5YB1jR5dVZMxFN49l1NdJOPtOewLWJHO0l9Ez9R05TkzfHDKmYVVip&quot;;&quot;00002523&quot;)" office:value-type="string" office:string-value="00002523" calcext:value-type="string">
            <text:p>00002523</text:p>
          </table:table-cell>
          <table:table-cell table:number-columns-repeated="2" table:style-name="ce21" office:value-type="string" calcext:value-type="string">
            <text:p>12/03/2024</text:p>
          </table:table-cell>
          <table:table-cell table:style-name="ce6"/>
          <table:table-cell table:style-name="ce31" office:value-type="float" office:value="21667.43" calcext:value-type="float">
            <text:p>21.667,43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35" calcext:value-type="float">
            <text:p>135</text:p>
          </table:table-cell>
          <table:table-cell table:style-name="ce6" office:value-type="string" calcext:value-type="string">
            <text:p>09.209.483/0001-03</text:p>
          </table:table-cell>
          <table:table-cell table:style-name="ce6" office:value-type="string" calcext:value-type="string">
            <text:p>TOTALGROW TERCEIRIZACAO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AtKp1DRUEaaOHp4Rv0CUri74Ecmt4oOxHPThViaY0nRd6zWNb2nrbAPATaSdB5pEU7mnTCIB4cvKgHS5wrAMDb&quot;;&quot;3998&quot;)" office:value-type="string" office:string-value="3998" calcext:value-type="string">
            <text:p>3998</text:p>
          </table:table-cell>
          <table:table-cell table:style-name="ce21" office:value-type="string" calcext:value-type="string">
            <text:p>12/03/2024</text:p>
          </table:table-cell>
          <table:table-cell table:style-name="ce21" office:value-type="string" calcext:value-type="string">
            <text:p>13/03/2024</text:p>
          </table:table-cell>
          <table:table-cell table:style-name="ce6"/>
          <table:table-cell table:style-name="ce31" office:value-type="float" office:value="12285.6" calcext:value-type="float">
            <text:p>12.285,6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36" calcext:value-type="float">
            <text:p>136</text:p>
          </table:table-cell>
          <table:table-cell table:style-name="ce6" office:value-type="string" calcext:value-type="string">
            <text:p>06.926.223/0001-60</text:p>
          </table:table-cell>
          <table:table-cell table:style-name="ce6" office:value-type="string" calcext:value-type="string">
            <text:p>AMERICA TECNOLOGIA DE INFORMATICA E ELETRO-ELETRONICOS</text:p>
          </table:table-cell>
          <table:table-cell table:style-name="ce27" office:value-type="string" calcext:value-type="string">
            <text:p>MANUTENÇÃO DE SERVIDORES DE REDE</text:p>
          </table:table-cell>
          <table:table-cell table:style-name="ce28" table:formula="of:=HYPERLINK(&quot;https://sei.mpm.mp.br/sei/modulos/pesquisa/md_pesq_documento_consulta_externa.php?qypueqByYEOZhKhUluyg-etGA256WioZzSQfiA9mZpBlsGBCs9jh1qYe9n9Iu1rXeAUQbmMV17hS99Dr96wDiwYhGRgWsyt_CnbY793_16q0QEAdoDzhZnAmcgWm5KGw&quot;;&quot;1919&quot;)" office:value-type="string" office:string-value="1919" calcext:value-type="string">
            <text:p>1919</text:p>
          </table:table-cell>
          <table:table-cell table:number-columns-repeated="2" table:style-name="ce21" office:value-type="string" calcext:value-type="string">
            <text:p>13/03/2024</text:p>
          </table:table-cell>
          <table:table-cell table:style-name="ce6"/>
          <table:table-cell table:style-name="ce31" office:value-type="float" office:value="9559.47" calcext:value-type="float">
            <text:p>9.559,47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37" calcext:value-type="float">
            <text:p>137</text:p>
          </table:table-cell>
          <table:table-cell table:style-name="ce6" office:value-type="string" calcext:value-type="string">
            <text:p>06.926.223/0001-60</text:p>
          </table:table-cell>
          <table:table-cell table:style-name="ce6" office:value-type="string" calcext:value-type="string">
            <text:p>AMERICA TECNOLOGIA DE INFORMATICA E ELETRO-ELETRONICOS</text:p>
          </table:table-cell>
          <table:table-cell table:style-name="ce27" office:value-type="string" calcext:value-type="string">
            <text:p>SUPORTE TÉCNICO À PLATAFORMA DE EQUIPAMENTOS DE INFRAESTRUTURA DA PGJM</text:p>
          </table:table-cell>
          <table:table-cell table:style-name="ce28" table:formula="of:=HYPERLINK(&quot;https://sei.mpm.mp.br/sei/modulos/pesquisa/md_pesq_documento_consulta_externa.php?qypueqByYEOZhKhUluyg-etGA256WioZzSQfiA9mZpDsR1MASr1WbjuiPnCV-gjr8XVA0iWPwl0YlIiyR9XLwDyI92eA3LMXR7c54NLQveDM4Y2vwrw6Vi-2f1jTybPp&quot;;&quot;1918&quot;)" office:value-type="string" office:string-value="1918" calcext:value-type="string">
            <text:p>1918</text:p>
          </table:table-cell>
          <table:table-cell table:number-columns-repeated="2" table:style-name="ce21" office:value-type="string" calcext:value-type="string">
            <text:p>13/03/2024</text:p>
          </table:table-cell>
          <table:table-cell table:style-name="ce6"/>
          <table:table-cell table:style-name="ce31" office:value-type="float" office:value="6065.71" calcext:value-type="float">
            <text:p>6.065,71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38" calcext:value-type="float">
            <text:p>138</text:p>
          </table:table-cell>
          <table:table-cell table:style-name="ce6" office:value-type="string" calcext:value-type="string">
            <text:p>14.807.420/0001-99</text:p>
          </table:table-cell>
          <table:table-cell table:style-name="ce6" office:value-type="string" calcext:value-type="string">
            <text:p>FACTO TURISMO <text:s/>LTDA</text:p>
          </table:table-cell>
          <table:table-cell table:style-name="ce27" office:value-type="string" calcext:value-type="string">
            <text:p>PASSAGENS AÉREAS NACIONAIS</text:p>
          </table:table-cell>
          <table:table-cell table:style-name="ce28" table:formula="of:=HYPERLINK(&quot;https://sei.mpm.mp.br/sei/modulos/pesquisa/md_pesq_documento_consulta_externa.php?qypueqByYEOZhKhUluyg-etGA256WioZzSQfiA9mZpAqL3xRpU3655tKeYdX4unwVULc8anuQU6mymgfGqL5Tr995lh3PFLqCnmgSBA6zR-lKELbh2osym1WxRKVceS5&quot;;&quot;FAT-28088/2024&quot;)" office:value-type="string" office:string-value="FAT-28088/2024" calcext:value-type="string">
            <text:p>FAT-28088/2024</text:p>
          </table:table-cell>
          <table:table-cell table:number-columns-repeated="2" table:style-name="ce21" office:value-type="string" calcext:value-type="string">
            <text:p>13/03/2024</text:p>
          </table:table-cell>
          <table:table-cell table:style-name="ce6"/>
          <table:table-cell table:style-name="ce31" office:value-type="float" office:value="1020.86" calcext:value-type="float">
            <text:p>1.020,86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39" calcext:value-type="float">
            <text:p>139</text:p>
          </table:table-cell>
          <table:table-cell table:style-name="ce6" office:value-type="string" calcext:value-type="string">
            <text:p>14.807.420/0001-99</text:p>
          </table:table-cell>
          <table:table-cell table:style-name="ce6" office:value-type="string" calcext:value-type="string">
            <text:p>FACTO TURISMO <text:s/>LTDA</text:p>
          </table:table-cell>
          <table:table-cell table:style-name="ce27" office:value-type="string" calcext:value-type="string">
            <text:p>PASSAGENS AÉREAS NACIONAIS</text:p>
          </table:table-cell>
          <table:table-cell table:style-name="ce28" table:formula="of:=HYPERLINK(&quot;https://sei.mpm.mp.br/sei/modulos/pesquisa/md_pesq_documento_consulta_externa.php?qypueqByYEOZhKhUluyg-etGA256WioZzSQfiA9mZpC-MU-gJKjWrVYeIFr4ugXl1NCTd2Bvg4Om6_P6IJsBa6c4_Ptdm_aYEVdzrsw8na5B5iwcRRv0SYUA_ZaUhVVb&quot;;&quot;28041&quot;)" office:value-type="string" office:string-value="28041" calcext:value-type="string">
            <text:p>28041</text:p>
          </table:table-cell>
          <table:table-cell table:number-columns-repeated="2" table:style-name="ce21" office:value-type="string" calcext:value-type="string">
            <text:p>13/03/2024</text:p>
          </table:table-cell>
          <table:table-cell table:style-name="ce6"/>
          <table:table-cell table:style-name="ce31" office:value-type="float" office:value="33795.41" calcext:value-type="float">
            <text:p>33.795,41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40" calcext:value-type="float">
            <text:p>140</text:p>
          </table:table-cell>
          <table:table-cell table:style-name="ce6" office:value-type="string" calcext:value-type="string">
            <text:p>11.020.016/0001-82</text:p>
          </table:table-cell>
          <table:table-cell table:style-name="ce6" office:value-type="string" calcext:value-type="string">
            <text:p>M&amp;C PRESTADORA DE SERVICOS DE LIMPEZA LTDA</text:p>
          </table:table-cell>
          <table:table-cell table:style-name="ce28" table:formula="of:=HYPERLINK(&quot;https://sei.mpm.mp.br/sei/modulos/pesquisa/md_pesq_documento_consulta_externa.php?qypueqByYEOZhKhUluyg-etGA256WioZzSQfiA9mZpDq6Srtz-SbN7vEn8SRvA_1mtRzGJkaSscZWpgQtlbG_eHNr6NOOYBOS2e-iFBoz7SpSmbQ0IeXYG5IdLDZNtOX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CsbZ69Wyataj2pgmZNvMFX2DTEtJ0m2rytjqEW5m6jmCeolvtEM9HLVxtF7IAqZIH0V1N9-4gFEH8FOQTBt6v8&quot;;&quot;842&quot;)" office:value-type="string" office:string-value="842" calcext:value-type="string">
            <text:p>842</text:p>
          </table:table-cell>
          <table:table-cell table:number-columns-repeated="2" table:style-name="ce21" office:value-type="string" calcext:value-type="string">
            <text:p>13/03/2024</text:p>
          </table:table-cell>
          <table:table-cell table:style-name="ce6"/>
          <table:table-cell table:style-name="ce31" office:value-type="float" office:value="2699.86" calcext:value-type="float">
            <text:p>2.699,86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41" calcext:value-type="float">
            <text:p>141</text:p>
          </table:table-cell>
          <table:table-cell table:style-name="ce6" office:value-type="string" calcext:value-type="string">
            <text:p>12.187.221/0001-08</text:p>
          </table:table-cell>
          <table:table-cell table:style-name="ce6" office:value-type="string" calcext:value-type="string">
            <text:p>MASTER ENGENHARIA E SEGURANCA PATRIMONIAL LTDA</text:p>
          </table:table-cell>
          <table:table-cell table:style-name="ce27" office:value-type="string" calcext:value-type="string">
            <text:p>BRIGADA DE INCÊNDIO</text:p>
          </table:table-cell>
          <table:table-cell table:style-name="ce28" table:formula="of:=HYPERLINK(&quot;https://sei.mpm.mp.br/sei/modulos/pesquisa/md_pesq_documento_consulta_externa.php?qypueqByYEOZhKhUluyg-etGA256WioZzSQfiA9mZpAA0UTPixu83rFP8VoSd1f4L2kBda-hhys56iRZJDoZeeZ0_oH32YOa_JrQ4-YD_Z7jrSPfrV7ldl4RiPEx2spv&quot;;&quot;142&quot;)" office:value-type="string" office:string-value="142" calcext:value-type="string">
            <text:p>142</text:p>
          </table:table-cell>
          <table:table-cell table:number-columns-repeated="2" table:style-name="ce21" office:value-type="string" calcext:value-type="string">
            <text:p>13/03/2024</text:p>
          </table:table-cell>
          <table:table-cell table:style-name="ce6"/>
          <table:table-cell table:style-name="ce31" office:value-type="float" office:value="72410.95" calcext:value-type="float">
            <text:p>72.410,9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42" calcext:value-type="float">
            <text:p>142</text:p>
          </table:table-cell>
          <table:table-cell table:style-name="ce6" office:value-type="string" calcext:value-type="string">
            <text:p>04.365.758/0001-84</text:p>
          </table:table-cell>
          <table:table-cell table:style-name="ce6" office:value-type="string" calcext:value-type="string">
            <text:p>PRIME CONSTRUCOES E SERVICOS EIRELI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BKT4mqMTVryc5N3fr_whYQrH_7wtb6N_AOT9535NkhssSKZdwRZnYkKKhu1JXm82hTWnFha0TLlQ8r1Mh4GXcW&quot;;&quot;47&quot;)" office:value-type="string" office:string-value="47" calcext:value-type="string">
            <text:p>47</text:p>
          </table:table-cell>
          <table:table-cell table:number-columns-repeated="2" table:style-name="ce21" office:value-type="string" calcext:value-type="string">
            <text:p>13/03/2024</text:p>
          </table:table-cell>
          <table:table-cell table:style-name="ce6"/>
          <table:table-cell table:style-name="ce31" office:value-type="float" office:value="3278.13" calcext:value-type="float">
            <text:p>3.278,13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43" calcext:value-type="float">
            <text:p>143</text:p>
          </table:table-cell>
          <table:table-cell table:style-name="ce6" office:value-type="string" calcext:value-type="string">
            <text:p>30.808.276/0002-42</text:p>
          </table:table-cell>
          <table:table-cell table:style-name="ce6" office:value-type="string" calcext:value-type="string">
            <text:p>PROTOWER SEGURANCA E VIGILANCIA PRIVADA LTDA</text:p>
          </table:table-cell>
          <table:table-cell table:style-name="ce28" table:formula="of:=HYPERLINK(&quot;https://sei.mpm.mp.br/sei/modulos/pesquisa/md_pesq_documento_consulta_externa.php?qypueqByYEOZhKhUluyg-etGA256WioZzSQfiA9mZpD9_Lsc4AidL31FV7G4UBwXvBm9TvMuYmTfNP41_AzxoOF4x0H46bGxTyapzfNpcC7UVCOVGYFnnxtoReFzMXDa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qypueqByYEOZhKhUluyg-etGA256WioZzSQfiA9mZpClIiUvaK_imwmfAFi9xoFxldoAbmPONS5C-8CCv5UO4agfFc3_eyEBEWUGjRMyDuwIUhpex-BpSL9FdhmTa-df&quot;;&quot;148&quot;)" office:value-type="string" office:string-value="148" calcext:value-type="string">
            <text:p>148</text:p>
          </table:table-cell>
          <table:table-cell table:number-columns-repeated="2" table:style-name="ce21" office:value-type="string" calcext:value-type="string">
            <text:p>13/03/2024</text:p>
          </table:table-cell>
          <table:table-cell table:style-name="ce6"/>
          <table:table-cell table:style-name="ce31" office:value-type="float" office:value="4226.33" calcext:value-type="float">
            <text:p>4.226,33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44" calcext:value-type="float">
            <text:p>144</text:p>
          </table:table-cell>
          <table:table-cell table:style-name="ce6" office:value-type="string" calcext:value-type="string">
            <text:p>33.683.111/0002-80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28" table:formula="of:=HYPERLINK(&quot;https://sei.mpm.mp.br/sei/modulos/pesquisa/md_pesq_documento_consulta_externa.php?qypueqByYEOZhKhUluyg-etGA256WioZzSQfiA9mZpDpIQyEw8z3ieUc8CSCwmT68kbAFNWyVouUs8DegchsnQbc3Xq0Rpd8AsoGKJYfb5JeGO8LBP-XGh70Jr9L4ZsW&quot;;&quot;SERVIçO DE DISPONIBILIZAçãO E ACESSO à REDE INFOVIA&quot;)" office:value-type="string" office:string-value="SERVIçO DE DISPONIBILIZAçãO E ACESSO à REDE INFOVIA" calcext:value-type="string">
            <text:p>SERVIçO DE DISPONIBILIZAçãO E ACESSO à REDE INFOVIA</text:p>
          </table:table-cell>
          <table:table-cell table:style-name="ce28" table:formula="of:=HYPERLINK(&quot;https://sei.mpm.mp.br/sei/modulos/pesquisa/md_pesq_documento_consulta_externa.php?qypueqByYEOZhKhUluyg-etGA256WioZzSQfiA9mZpCbcErbWB8AAM1bdPisnxFluZ-bBSXIDkO7n4zeVZxhlsVpTgpbslBjlyr6ZY4HDd5Mz1wpXwX08UHpAjjA40bm&quot;;&quot;259698&quot;)" office:value-type="string" office:string-value="259698" calcext:value-type="string">
            <text:p>259698</text:p>
          </table:table-cell>
          <table:table-cell table:number-columns-repeated="2" table:style-name="ce21" office:value-type="string" calcext:value-type="string">
            <text:p>13/03/2024</text:p>
          </table:table-cell>
          <table:table-cell table:style-name="ce6"/>
          <table:table-cell table:style-name="ce31" office:value-type="float" office:value="11680.95" calcext:value-type="float">
            <text:p>11.680,9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45" calcext:value-type="float">
            <text:p>145</text:p>
          </table:table-cell>
          <table:table-cell table:style-name="ce6" office:value-type="string" calcext:value-type="string">
            <text:p>33.683.111/0002-80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28" table:formula="of:=HYPERLINK(&quot;https://sei.mpm.mp.br/sei/modulos/pesquisa/md_pesq_documento_consulta_externa.php?qypueqByYEOZhKhUluyg-etGA256WioZzSQfiA9mZpDpIQyEw8z3ieUc8CSCwmT68kbAFNWyVouUs8DegchsnQbc3Xq0Rpd8AsoGKJYfb5JeGO8LBP-XGh70Jr9L4ZsW&quot;;&quot;SERVIçO DE DISPONIBILIZAçãO E ACESSO à REDE INFOVIA&quot;)" office:value-type="string" office:string-value="SERVIçO DE DISPONIBILIZAçãO E ACESSO à REDE INFOVIA" calcext:value-type="string">
            <text:p>SERVIçO DE DISPONIBILIZAçãO E ACESSO à REDE INFOVIA</text:p>
          </table:table-cell>
          <table:table-cell table:style-name="ce28" table:formula="of:=HYPERLINK(&quot;https://sei.mpm.mp.br/sei/modulos/pesquisa/md_pesq_documento_consulta_externa.php?qypueqByYEOZhKhUluyg-etGA256WioZzSQfiA9mZpCMFqDXrzEFqeWdv80I8tv1fADu8WJw5sGYetiR1ETdrv8tXEFEmxw5GGzVa6R9tL32pbwgYmLWwvm9nINccApc&quot;;&quot;259701&quot;)" office:value-type="string" office:string-value="259701" calcext:value-type="string">
            <text:p>259701</text:p>
          </table:table-cell>
          <table:table-cell table:number-columns-repeated="2" table:style-name="ce21" office:value-type="string" calcext:value-type="string">
            <text:p>13/03/2024</text:p>
          </table:table-cell>
          <table:table-cell table:style-name="ce6"/>
          <table:table-cell table:style-name="ce31" office:value-type="float" office:value="11680.95" calcext:value-type="float">
            <text:p>11.680,9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46" calcext:value-type="float">
            <text:p>146</text:p>
          </table:table-cell>
          <table:table-cell table:style-name="ce6" office:value-type="string" calcext:value-type="string">
            <text:p>03.193.254/0001-61</text:p>
          </table:table-cell>
          <table:table-cell table:style-name="ce6" office:value-type="string" calcext:value-type="string">
            <text:p>ELEVADORES MASTER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E_8VdV4ZFidL7HOdwwdixvhLzBrt27qVsVjFLlhQ_Oz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8" table:formula="of:=HYPERLINK(&quot;https://sei.mpm.mp.br/sei/modulos/pesquisa/md_pesq_documento_consulta_externa.php?qypueqByYEOZhKhUluyg-etGA256WioZzSQfiA9mZpBpMuaJu5CZvZQtAImntWWyU0zayATYaYSEb1sWMaFRaAJrDYfXVYyK41045lsoXJ_r4_9dVCs9tQxknON7ZJuV&quot;;&quot;11383&quot;)" office:value-type="string" office:string-value="11383" calcext:value-type="string">
            <text:p>11383</text:p>
          </table:table-cell>
          <table:table-cell table:number-columns-repeated="2" table:style-name="ce21" office:value-type="string" calcext:value-type="string">
            <text:p>14/03/2024</text:p>
          </table:table-cell>
          <table:table-cell table:style-name="ce6"/>
          <table:table-cell table:style-name="ce31" office:value-type="float" office:value="280" calcext:value-type="float">
            <text:p>280,0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47" calcext:value-type="float">
            <text:p>147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EIRELI</text:p>
          </table:table-cell>
          <table:table-cell table:style-name="ce28" table:formula="of:=HYPERLINK(&quot;https://sei.mpm.mp.br/sei/modulos/pesquisa/md_pesq_documento_consulta_externa.php?qypueqByYEOZhKhUluyg-etGA256WioZzSQfiA9mZpBSfERwG8ZrYerNE-ZhpjgG0Ad3xrsUIw8PVJq0OUpXt3V6sNgWbUohWXWpI4wGIF41lkcyGLc1AbdhQkbUHa57&quot;;&quot;COPEIRAGEM&quot;)" office:value-type="string" office:string-value="COPEIRAGEM" calcext:value-type="string">
            <text:p>COPEIRAGEM</text:p>
          </table:table-cell>
          <table:table-cell table:style-name="ce27" office:value-type="float" office:value="1357" calcext:value-type="float">
            <text:p>1357</text:p>
          </table:table-cell>
          <table:table-cell table:number-columns-repeated="2" table:style-name="ce21" office:value-type="string" calcext:value-type="string">
            <text:p>14/03/2024</text:p>
          </table:table-cell>
          <table:table-cell table:style-name="ce6"/>
          <table:table-cell table:style-name="ce31" office:value-type="float" office:value="8141.49" calcext:value-type="float">
            <text:p>8.141,4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48" calcext:value-type="float">
            <text:p>148</text:p>
          </table:table-cell>
          <table:table-cell table:style-name="ce6" office:value-type="string" calcext:value-type="string">
            <text:p>10.528.510/0001-90</text:p>
          </table:table-cell>
          <table:table-cell table:style-name="ce6" office:value-type="string" calcext:value-type="string">
            <text:p>FRAC LIMPEZA, ASSEIO E CONSERVACAO PREDIAL LTDA</text:p>
          </table:table-cell>
          <table:table-cell table:style-name="ce27" office:value-type="string" calcext:value-type="string">
            <text:p>RECEPCIONISTA</text:p>
          </table:table-cell>
          <table:table-cell table:style-name="ce28" table:formula="of:=HYPERLINK(&quot;https://sei.mpm.mp.br/sei/modulos/pesquisa/md_pesq_documento_consulta_externa.php?qypueqByYEOZhKhUluyg-etGA256WioZzSQfiA9mZpDG9fogg2BF9J-8FjT3pWbR9P0HyQlRQuhq3zBc6bzS_C2qXPSKWzOlj1J0PV48YG2v_RGdnTrq3kk4iH6rE8X2&quot;;&quot;3787&quot;)" office:value-type="string" office:string-value="3787" calcext:value-type="string">
            <text:p>3787</text:p>
          </table:table-cell>
          <table:table-cell table:number-columns-repeated="2" table:style-name="ce21" office:value-type="string" calcext:value-type="string">
            <text:p>14/03/2024</text:p>
          </table:table-cell>
          <table:table-cell table:style-name="ce6"/>
          <table:table-cell table:style-name="ce31" office:value-type="float" office:value="3190.1" calcext:value-type="float">
            <text:p>3.190,1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49" calcext:value-type="float">
            <text:p>149</text:p>
          </table:table-cell>
          <table:table-cell table:style-name="ce6" office:value-type="string" calcext:value-type="string">
            <text:p>15.219.654/0001-88</text:p>
          </table:table-cell>
          <table:table-cell table:style-name="ce6" office:value-type="string" calcext:value-type="string">
            <text:p>G.S.I - SERVICOS ESPECIALIZADOS EIRELI</text:p>
          </table:table-cell>
          <table:table-cell table:style-name="ce28" table:formula="of:=HYPERLINK(&quot;https://sei.mpm.mp.br/sei/modulos/pesquisa/md_pesq_documento_consulta_externa.php?qypueqByYEOZhKhUluyg-etGA256WioZzSQfiA9mZpB0h4oSpXZQ0tnmy0JGmxU4VxrrEWUL9v0jSnZBUOutOf-wlqkyX4ypVwVp9314hskzMjux38BJfJ2sCNnDQ5OI&quot;;&quot;RECEPCIONISTA&quot;)" office:value-type="string" office:string-value="RECEPCIONISTA" calcext:value-type="string">
            <text:p>RECEPCIONISTA</text:p>
          </table:table-cell>
          <table:table-cell table:style-name="ce28" table:formula="of:=HYPERLINK(&quot;https://sei.mpm.mp.br/sei/modulos/pesquisa/md_pesq_documento_consulta_externa.php?qypueqByYEOZhKhUluyg-etGA256WioZzSQfiA9mZpDaFcPINA22YHfy4sZ6iI8Peg2Ysumh3E6bKGPJyyop8qfsNWqXtVCwtxjQdH3DtuE0-MegZuWdxaFHTwRz8IWL&quot;;&quot;787&quot;)" office:value-type="string" office:string-value="787" calcext:value-type="string">
            <text:p>787</text:p>
          </table:table-cell>
          <table:table-cell table:style-name="ce21" office:value-type="string" calcext:value-type="string">
            <text:p>14/03/2024</text:p>
          </table:table-cell>
          <table:table-cell table:style-name="ce21" office:value-type="string" calcext:value-type="string">
            <text:p>15/03/2024</text:p>
          </table:table-cell>
          <table:table-cell table:style-name="ce6"/>
          <table:table-cell table:style-name="ce31" office:value-type="float" office:value="31010.2" calcext:value-type="float">
            <text:p>31.010,2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50" calcext:value-type="float">
            <text:p>150</text:p>
          </table:table-cell>
          <table:table-cell table:style-name="ce6" office:value-type="string" calcext:value-type="string">
            <text:p>08.220.275/0001-42</text:p>
          </table:table-cell>
          <table:table-cell table:style-name="ce6" office:value-type="string" calcext:value-type="string">
            <text:p>GRAFICA E EDITORA MOVIMENTO LTDA</text:p>
          </table:table-cell>
          <table:table-cell table:style-name="ce28" table:formula="of:=HYPERLINK(&quot;https://sei.mpm.mp.br/sei/modulos/pesquisa/md_pesq_documento_consulta_externa.php?qypueqByYEOZhKhUluyg-etGA256WioZzSQfiA9mZpCap_xV5UWa0NhtPyhGputj2wVnPQ9sKQAY5tZ2VExb4reep1Yqn8wLFPX0_OT0zjW_NzYlKDnP5K_05W0A9Ed_&quot;;&quot;SERVIÇOS GRÁFICOS&quot;)" office:value-type="string" office:string-value="SERVIÇOS GRÁFICOS" calcext:value-type="string">
            <text:p>SERVIÇOS GRÁFICOS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woUkB60m6eOcyS8BGXUUNEYbnTcfmeOOXQD1XySrW--&quot;;&quot;2421&quot;)" office:value-type="string" office:string-value="2421" calcext:value-type="string">
            <text:p>2421</text:p>
          </table:table-cell>
          <table:table-cell table:number-columns-repeated="2" table:style-name="ce21" office:value-type="string" calcext:value-type="string">
            <text:p>14/03/2024</text:p>
          </table:table-cell>
          <table:table-cell table:style-name="ce6"/>
          <table:table-cell table:style-name="ce31" office:value-type="float" office:value="4546.07" calcext:value-type="float">
            <text:p>4.546,07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51" calcext:value-type="float">
            <text:p>151</text:p>
          </table:table-cell>
          <table:table-cell table:style-name="ce6" office:value-type="string" calcext:value-type="string">
            <text:p>09.554.532/0001-45</text:p>
          </table:table-cell>
          <table:table-cell table:style-name="ce6" office:value-type="string" calcext:value-type="string">
            <text:p>INOVAR SERVICOS DE MANUTENCAO E APOIO ADMINISTRATIVO EI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mt3g-D9UQJ10FiT8bNvDNe4ldTRMmDcUyP3WbbiCQq&quot;;&quot;RECEPCIONISTA&quot;)" office:value-type="string" office:string-value="RECEPCIONISTA" calcext:value-type="string">
            <text:p>RECEPCIONISTA</text:p>
          </table:table-cell>
          <table:table-cell table:style-name="ce28" table:formula="of:=HYPERLINK(&quot;https://sei.mpm.mp.br/sei/modulos/pesquisa/md_pesq_documento_consulta_externa.php?qypueqByYEOZhKhUluyg-etGA256WioZzSQfiA9mZpCMCDcNTa4U8KgSz_KGa0mOhk1YYKE9kuz2wDgFa5__zqe_sKI-dbO6jBuo8kHCWgCahW1mxRvXEO4-JXV_qdGH&quot;;&quot;355&quot;)" office:value-type="string" office:string-value="355" calcext:value-type="string">
            <text:p>355</text:p>
          </table:table-cell>
          <table:table-cell table:number-columns-repeated="2" table:style-name="ce21" office:value-type="string" calcext:value-type="string">
            <text:p>14/03/2024</text:p>
          </table:table-cell>
          <table:table-cell table:style-name="ce6"/>
          <table:table-cell table:style-name="ce31" office:value-type="float" office:value="3143.23" calcext:value-type="float">
            <text:p>3.143,23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52" calcext:value-type="float">
            <text:p>152</text:p>
          </table:table-cell>
          <table:table-cell table:style-name="ce6" office:value-type="string" calcext:value-type="string">
            <text:p>16.168.783/0001-57</text:p>
          </table:table-cell>
          <table:table-cell table:style-name="ce6" office:value-type="string" calcext:value-type="string">
            <text:p>MONT-FRIO REFRIGERACAO LTDA</text:p>
          </table:table-cell>
          <table:table-cell table:style-name="ce27" office:value-type="string" calcext:value-type="string">
            <text:p>MANUTENÇÃO DE SISTEMA DE CLIMATIZAÇÃO</text:p>
          </table:table-cell>
          <table:table-cell table:style-name="ce28" table:formula="of:=HYPERLINK(&quot;https://sei.mpm.mp.br/sei/modulos/pesquisa/md_pesq_documento_consulta_externa.php?qypueqByYEOZhKhUluyg-etGA256WioZzSQfiA9mZpAbTXjAPKcKwzhcjAE94ZNroaAA5oqCWXzrW1xT4XAjwdBvr86iaUUWFemoERHI8xf-LezHDzU3f61iEhpuobO5&quot;;&quot;9940&quot;)" office:value-type="string" office:string-value="9940" calcext:value-type="string">
            <text:p>9940</text:p>
          </table:table-cell>
          <table:table-cell table:number-columns-repeated="2" table:style-name="ce21" office:value-type="string" calcext:value-type="string">
            <text:p>14/03/2024</text:p>
          </table:table-cell>
          <table:table-cell table:style-name="ce6"/>
          <table:table-cell table:style-name="ce31" office:value-type="float" office:value="993.46" calcext:value-type="float">
            <text:p>993,46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53" calcext:value-type="float">
            <text:p>153</text:p>
          </table:table-cell>
          <table:table-cell table:style-name="ce6" office:value-type="string" calcext:value-type="string">
            <text:p>00.658.799/0001-08</text:p>
          </table:table-cell>
          <table:table-cell table:style-name="ce6" office:value-type="string" calcext:value-type="string">
            <text:p>PALMACEA JARDIN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CxHcKJNgaJTrAfS3Xd_hd0fvYQgaNLXow8_wyWzRh3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8" table:formula="of:=HYPERLINK(&quot;https://sei.mpm.mp.br/sei/modulos/pesquisa/md_pesq_documento_consulta_externa.php?qypueqByYEOZhKhUluyg-etGA256WioZzSQfiA9mZpAoH3eW7O6ecfEIe22Ly1RDzxhW63jOrVQ9uJB6e3VkwBGauJnpGEIvzZ-3nD2A2xyV5So-2buf42B7pDQDyx-9&quot;;&quot;324&quot;)" office:value-type="string" office:string-value="324" calcext:value-type="string">
            <text:p>324</text:p>
          </table:table-cell>
          <table:table-cell table:style-name="ce21" office:value-type="string" calcext:value-type="string">
            <text:p>14/03/2024</text:p>
          </table:table-cell>
          <table:table-cell table:style-name="ce21" office:value-type="string" calcext:value-type="string">
            <text:p>15/03/2024</text:p>
          </table:table-cell>
          <table:table-cell table:style-name="ce6"/>
          <table:table-cell table:style-name="ce31" office:value-type="float" office:value="9580.05" calcext:value-type="float">
            <text:p>9.580,0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54" calcext:value-type="float">
            <text:p>154</text:p>
          </table:table-cell>
          <table:table-cell table:style-name="ce6" office:value-type="string" calcext:value-type="string">
            <text:p>25.156.576/0001-73</text:p>
          </table:table-cell>
          <table:table-cell table:style-name="ce6" office:value-type="string" calcext:value-type="string">
            <text:p>PHERTAS SEGURANCA LTDA</text:p>
          </table:table-cell>
          <table:table-cell table:style-name="ce27" office:value-type="string" calcext:value-type="string">
            <text:p>VIGILÂNCIA ARMADA</text:p>
          </table:table-cell>
          <table:table-cell table:style-name="ce28" table:formula="of:=HYPERLINK(&quot;https://sei.mpm.mp.br/sei/modulos/pesquisa/md_pesq_documento_consulta_externa.php?qypueqByYEOZhKhUluyg-etGA256WioZzSQfiA9mZpDD7ulJ_KdIVERv7VcnuLnWV_evm70WQkcIz6iYwVJwNoLBIdjxwXQF11mP__HZRDsj8zofQ7pGZ3kHwPTLruUH&quot;;&quot;664&quot;)" office:value-type="string" office:string-value="664" calcext:value-type="string">
            <text:p>664</text:p>
          </table:table-cell>
          <table:table-cell table:number-columns-repeated="2" table:style-name="ce21" office:value-type="string" calcext:value-type="string">
            <text:p>14/03/2024</text:p>
          </table:table-cell>
          <table:table-cell table:style-name="ce6"/>
          <table:table-cell table:style-name="ce31" office:value-type="float" office:value="37782.89" calcext:value-type="float">
            <text:p>37.782,8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55" calcext:value-type="float">
            <text:p>155</text:p>
          </table:table-cell>
          <table:table-cell table:style-name="ce6" office:value-type="string" calcext:value-type="string">
            <text:p>33.683.111/0001-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28" table:formula="of:=HYPERLINK(&quot;https://sei.mpm.mp.br/sei/modulos/pesquisa/md_pesq_documento_consulta_externa.php?qypueqByYEOZhKhUluyg-etGA256WioZzSQfiA9mZpBDtn1fHgPmEWZhlhu5tXMn0DMZSbpAkk-tGSfKJDb0OWCJyJAjrsFCjEy8ltrPcA9BUqtY_U4mpUgckE93o8ob&quot;;&quot;SERPRO MULTICLOUD - PLATAFORMA TECNOLÓGICA COM MÚLTIPLOS PROVEDOR ES DE SERVIÇOS EM NUVEM&quot;)" office:value-type="string" office:string-value="SERPRO MULTICLOUD - PLATAFORMA TECNOLÓGICA COM MÚLTIPLOS PROVEDOR ES DE SERVIÇOS EM NUVEM" calcext:value-type="string">
            <text:p>SERPRO MULTICLOUD - PLATAFORMA TECNOLÓGICA COM MÚLTIPLOS PROVEDOR ES DE SERVIÇOS EM NUVEM</text:p>
          </table:table-cell>
          <table:table-cell table:style-name="ce28" table:formula="of:=HYPERLINK(&quot;https://sei.mpm.mp.br/sei/modulos/pesquisa/md_pesq_documento_consulta_externa.php?qypueqByYEOZhKhUluyg-etGA256WioZzSQfiA9mZpBtlk0Ss15-4d_FsqDum8BdTHkAJzkN_ijsZbZhLPgXz5n8h9iVNqiJZk91TPIvZ3zM7L7q8wD5SpFouLHoYY-A&quot;;&quot;259570&quot;)" office:value-type="string" office:string-value="259570" calcext:value-type="string">
            <text:p>259570</text:p>
          </table:table-cell>
          <table:table-cell table:style-name="ce21" office:value-type="string" calcext:value-type="string">
            <text:p>14/03/2024</text:p>
          </table:table-cell>
          <table:table-cell table:style-name="ce21" office:value-type="string" calcext:value-type="string">
            <text:p>15/03/2024</text:p>
          </table:table-cell>
          <table:table-cell table:style-name="ce6"/>
          <table:table-cell table:style-name="ce31" office:value-type="float" office:value="9972.35" calcext:value-type="float">
            <text:p>9.972,3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56" calcext:value-type="float">
            <text:p>156</text:p>
          </table:table-cell>
          <table:table-cell table:style-name="ce6" office:value-type="string" calcext:value-type="string">
            <text:p>63.653.828/0001-69</text:p>
          </table:table-cell>
          <table:table-cell table:style-name="ce6" office:value-type="string" calcext:value-type="string">
            <text:p>C E C SERVICOS DE CONSTRUCAO LTDA</text:p>
          </table:table-cell>
          <table:table-cell table:style-name="ce28" table:formula="of:=HYPERLINK(&quot;https://sei.mpm.mp.br/sei/modulos/pesquisa/md_pesq_documento_consulta_externa.php?qypueqByYEOZhKhUluyg-etGA256WioZzSQfiA9mZpC6xBXV44Y8lzulpDN2wOHB9hY7yT7jVwbr8YWZgImw4oOrabCuyPelmk6mWPBXLAFI2FIMqO2X2wRTF5Xkh7-U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BipCZz109qdx8yMSnsozffCL8IsdeFx1WdR4dvI0JTouPA3pp6Z8mYhM491UjEB-VQ_en_jpNwLwqbl4w8uaI0&quot;;&quot;1072&quot;)" office:value-type="string" office:string-value="1072" calcext:value-type="string">
            <text:p>1072</text:p>
          </table:table-cell>
          <table:table-cell table:number-columns-repeated="2" table:style-name="ce21" office:value-type="string" calcext:value-type="string">
            <text:p>15/03/2024</text:p>
          </table:table-cell>
          <table:table-cell table:style-name="ce6"/>
          <table:table-cell table:style-name="ce31" office:value-type="float" office:value="7163.78" calcext:value-type="float">
            <text:p>7.163,78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57" calcext:value-type="float">
            <text:p>157</text:p>
          </table:table-cell>
          <table:table-cell table:style-name="ce6" office:value-type="string" calcext:value-type="string">
            <text:p>06.981.180/0001-16</text:p>
          </table:table-cell>
          <table:table-cell table:style-name="ce6" office:value-type="string" calcext:value-type="string">
            <text:p>CEMIG DISTRIBUICAO S.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Dpt4EOCSCv04cMJywwEepqZ8I6cdz7AbKJDfIPZ5hTIIf_SjlO3nO_fXoh_BAJ-hVfCbjSpno8jzMFIGttGtDK&quot;;&quot;FAT-MAR/2024&quot;)" office:value-type="string" office:string-value="FAT-MAR/2024" calcext:value-type="string">
            <text:p>FAT-MAR/2024</text:p>
          </table:table-cell>
          <table:table-cell table:style-name="ce21" office:value-type="string" calcext:value-type="string">
            <text:p>15/03/2024</text:p>
          </table:table-cell>
          <table:table-cell table:style-name="ce21" office:value-type="string" calcext:value-type="string">
            <text:p>19/03/2024</text:p>
          </table:table-cell>
          <table:table-cell table:style-name="ce6"/>
          <table:table-cell table:style-name="ce31" office:value-type="float" office:value="643.5" calcext:value-type="float">
            <text:p>643,5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58" calcext:value-type="float">
            <text:p>158</text:p>
          </table:table-cell>
          <table:table-cell table:style-name="ce6" office:value-type="string" calcext:value-type="string">
            <text:p>06.981.180/0001-16</text:p>
          </table:table-cell>
          <table:table-cell table:style-name="ce6" office:value-type="string" calcext:value-type="string">
            <text:p>CEMIG DISTRIBUICAO S.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D_3LfK6XtaYXds6TpxJw61QRcxhRKGNe9e5lvP-8xh5El8O9ywC_NJU4b8Di1lqVZ-tF4cW3lOPnQBlHXFWKHB&quot;;&quot;FAT-MAR/24&quot;)" office:value-type="string" office:string-value="FAT-MAR/24" calcext:value-type="string">
            <text:p>FAT-MAR/24</text:p>
          </table:table-cell>
          <table:table-cell table:style-name="ce21" office:value-type="string" calcext:value-type="string">
            <text:p>15/03/2024</text:p>
          </table:table-cell>
          <table:table-cell table:style-name="ce21" office:value-type="string" calcext:value-type="string">
            <text:p>19/03/2024</text:p>
          </table:table-cell>
          <table:table-cell table:style-name="ce6"/>
          <table:table-cell table:style-name="ce31" office:value-type="float" office:value="750.93" calcext:value-type="float">
            <text:p>750,93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59" calcext:value-type="float">
            <text:p>15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7" office:value-type="string" calcext:value-type="string">
            <text:p>TELEFONIA FIXA</text:p>
          </table:table-cell>
          <table:table-cell table:style-name="ce28" table:formula="of:=HYPERLINK(&quot;https://sei.mpm.mp.br/sei/modulos/pesquisa/md_pesq_documento_consulta_externa.php?qypueqByYEOZhKhUluyg-etGA256WioZzSQfiA9mZpD7QFAzGaQZRYKJKDpMzBUc1R5qvJGYAYMETOmtlnEr4AY25Tc_aW-UZQ6ALcX4vvxc7A3j16sMx_65NXKGIw71&quot;;&quot;FAT-03/24-VIP-CE&quot;)" office:value-type="string" office:string-value="FAT-03/24-VIP-CE" calcext:value-type="string">
            <text:p>FAT-03/24-VIP-CE</text:p>
          </table:table-cell>
          <table:table-cell table:style-name="ce21" office:value-type="string" calcext:value-type="string">
            <text:p>15/03/2024</text:p>
          </table:table-cell>
          <table:table-cell table:style-name="ce21" office:value-type="string" calcext:value-type="string">
            <text:p>18/03/2024</text:p>
          </table:table-cell>
          <table:table-cell table:style-name="ce6"/>
          <table:table-cell table:style-name="ce31" office:value-type="float" office:value="29.56" calcext:value-type="float">
            <text:p>29,56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60" calcext:value-type="float">
            <text:p>160</text:p>
          </table:table-cell>
          <table:table-cell table:style-name="ce6" office:value-type="string" calcext:value-type="string">
            <text:p>09.769.035/0001-64</text:p>
          </table:table-cell>
          <table:table-cell table:style-name="ce6" office:value-type="string" calcext:value-type="string">
            <text:p>COMPANHIA PERNAMBUCANA DE SANEAMENTO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CqBQEeJdwTLE97DyOsnFUp4F0dlrlPJbulwrkQ8GYZco05ss7fjr9w1pkdx1KnLzXo5Kaf2Fge49qRtsTXw_XB&quot;;&quot;FAT-02/2024&quot;)" office:value-type="string" office:string-value="FAT-02/2024" calcext:value-type="string">
            <text:p>FAT-02/2024</text:p>
          </table:table-cell>
          <table:table-cell table:style-name="ce21" office:value-type="string" calcext:value-type="string">
            <text:p>15/03/2024</text:p>
          </table:table-cell>
          <table:table-cell table:style-name="ce21" office:value-type="string" calcext:value-type="string">
            <text:p>25/03/2024</text:p>
          </table:table-cell>
          <table:table-cell table:style-name="ce6"/>
          <table:table-cell table:style-name="ce31" office:value-type="float" office:value="752.73" calcext:value-type="float">
            <text:p>752,73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61" calcext:value-type="float">
            <text:p>161</text:p>
          </table:table-cell>
          <table:table-cell table:style-name="ce6" office:value-type="string" calcext:value-type="string">
            <text:p>21.051.130/0001-23</text:p>
          </table:table-cell>
          <table:table-cell table:style-name="ce6" office:value-type="string" calcext:value-type="string">
            <text:p>HONIX ELEVADORES, MANUTENCAO E COMERCIO LTDA</text:p>
          </table:table-cell>
          <table:table-cell table:style-name="ce27" office:value-type="string" calcext:value-type="string">
            <text:p>MANUTENÇÃO EM ELEVADORES</text:p>
          </table:table-cell>
          <table:table-cell table:style-name="ce28" table:formula="of:=HYPERLINK(&quot;https://sei.mpm.mp.br/sei/modulos/pesquisa/md_pesq_documento_consulta_externa.php?qypueqByYEOZhKhUluyg-etGA256WioZzSQfiA9mZpAaq2lioBfUtgKc_NTWRAcpQyodyeFetajrX2l6QkSZVMZL8deTzqeP-bqmqpR17Rg2PqasssJxeMRFlGcdh5bI&quot;;&quot;473&quot;)" office:value-type="string" office:string-value="473" calcext:value-type="string">
            <text:p>473</text:p>
          </table:table-cell>
          <table:table-cell table:style-name="ce21" office:value-type="string" calcext:value-type="string">
            <text:p>15/03/2024</text:p>
          </table:table-cell>
          <table:table-cell table:style-name="ce21" office:value-type="string" calcext:value-type="string">
            <text:p>18/03/2024</text:p>
          </table:table-cell>
          <table:table-cell table:style-name="ce6"/>
          <table:table-cell table:style-name="ce31" office:value-type="float" office:value="4391.33" calcext:value-type="float">
            <text:p>4.391,33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62" calcext:value-type="float">
            <text:p>162</text:p>
          </table:table-cell>
          <table:table-cell table:style-name="ce6" office:value-type="string" calcext:value-type="string">
            <text:p>09.554.532/0001-45</text:p>
          </table:table-cell>
          <table:table-cell table:style-name="ce6" office:value-type="string" calcext:value-type="string">
            <text:p>INOVAR SERVICOS DE MANUTENCAO E APOIO ADMINISTRATIVO EI</text:p>
          </table:table-cell>
          <table:table-cell table:style-name="ce28" table:formula="of:=HYPERLINK(&quot;https://sei.mpm.mp.br/sei/modulos/pesquisa/md_pesq_documento_consulta_externa.php?qypueqByYEOZhKhUluyg-etGA256WioZzSQfiA9mZpCGemArEUSMvQHktGhxPiUQtKMTHKWhyJbNcNroFYgkW2qaya1Uv21OwcL39uUhUWnHxovJp1gQOe4j8K_AyVSe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BSnld-fcW9kdEwN2mT4KOnrinHqX2b-_R1639Lgfw8Ou_uHfNtk5xSyO_EKzeLC26VGumDkjif11vm-bvJbpeg&quot;;&quot;346&quot;)" office:value-type="string" office:string-value="346" calcext:value-type="string">
            <text:p>346</text:p>
          </table:table-cell>
          <table:table-cell table:style-name="ce21" office:value-type="string" calcext:value-type="string">
            <text:p>15/03/2024</text:p>
          </table:table-cell>
          <table:table-cell table:style-name="ce21" office:value-type="string" calcext:value-type="string">
            <text:p>19/03/2024</text:p>
          </table:table-cell>
          <table:table-cell table:style-name="ce6"/>
          <table:table-cell table:style-name="ce31" office:value-type="float" office:value="2848.66" calcext:value-type="float">
            <text:p>2.848,66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63" calcext:value-type="float">
            <text:p>163</text:p>
          </table:table-cell>
          <table:table-cell table:style-name="ce6" office:value-type="string" calcext:value-type="string">
            <text:p>09.554.532/0001-45</text:p>
          </table:table-cell>
          <table:table-cell table:style-name="ce6" office:value-type="string" calcext:value-type="string">
            <text:p>INOVAR SERVICOS DE MANUTENCAO E APOIO ADMINISTRATIVO EI</text:p>
          </table:table-cell>
          <table:table-cell table:style-name="ce28" table:formula="of:=HYPERLINK(&quot;https://sei.mpm.mp.br/sei/modulos/pesquisa/md_pesq_documento_consulta_externa.php?qypueqByYEOZhKhUluyg-etGA256WioZzSQfiA9mZpCGemArEUSMvQHktGhxPiUQtKMTHKWhyJbNcNroFYgkW2qaya1Uv21OwcL39uUhUWnHxovJp1gQOe4j8K_AyVSe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DgsDULuYU3VnXwPpegzshg8ausM1uCyUUAdbrLGeUnnLRSqIjo4HSqOe4rTc5nCrSbs7XqZmAeAd2ZjYIP0jnK&quot;;&quot;354&quot;)" office:value-type="string" office:string-value="354" calcext:value-type="string">
            <text:p>354</text:p>
          </table:table-cell>
          <table:table-cell table:style-name="ce21" office:value-type="string" calcext:value-type="string">
            <text:p>15/03/2024</text:p>
          </table:table-cell>
          <table:table-cell table:style-name="ce21" office:value-type="string" calcext:value-type="string">
            <text:p>20/03/2024</text:p>
          </table:table-cell>
          <table:table-cell table:style-name="ce6"/>
          <table:table-cell table:style-name="ce31" office:value-type="float" office:value="2848.66" calcext:value-type="float">
            <text:p>2.848,66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64" calcext:value-type="float">
            <text:p>164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D9mOeVj4vV-ylfilf3WcEcdyS1E8OCW67MjLrsGIdayLB09SH57Zr_LAwEOBPzUDoV7OB8jJHmKni7ErT2s_n4&quot;;&quot;286&quot;)" office:value-type="string" office:string-value="286" calcext:value-type="string">
            <text:p>286</text:p>
          </table:table-cell>
          <table:table-cell table:style-name="ce21" office:value-type="string" calcext:value-type="string">
            <text:p>15/03/2024</text:p>
          </table:table-cell>
          <table:table-cell table:style-name="ce21" office:value-type="string" calcext:value-type="string">
            <text:p>18/03/2024</text:p>
          </table:table-cell>
          <table:table-cell table:style-name="ce6"/>
          <table:table-cell table:style-name="ce31" office:value-type="float" office:value="13485.43" calcext:value-type="float">
            <text:p>13.485,43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65" calcext:value-type="float">
            <text:p>165</text:p>
          </table:table-cell>
          <table:table-cell table:style-name="ce6" office:value-type="string" calcext:value-type="string">
            <text:p>24.907.701/0001-77</text:p>
          </table:table-cell>
          <table:table-cell table:style-name="ce6" office:value-type="string" calcext:value-type="string">
            <text:p>TEMPER ENGENHARIA E COMERCIO LTDA</text:p>
          </table:table-cell>
          <table:table-cell table:style-name="ce28" table:formula="of:=HYPERLINK(&quot;https://sei.mpm.mp.br/sei/modulos/pesquisa/md_pesq_documento_consulta_externa.php?qypueqByYEOZhKhUluyg-etGA256WioZzSQfiA9mZpCtEUOV4hNq9GdWctjXaX-EMFN5AByNUTO97l1ZYSP1VxGKqOCgzBtzwngUpvQ5kPcohwpB2ksN-36mg13-KaKt&quot;;&quot;MANUTENÇÃO DE EQUIPAMENTOS E INSTALAÇÕES DE SISTEMA DE CLIMATIZAÇÃO&quot;)" office:value-type="string" office:string-value="MANUTENÇÃO DE EQUIPAMENTOS E INSTALAÇÕES DE SISTEMA DE CLIMATIZAÇÃO" calcext:value-type="string">
            <text:p>MANUTENÇÃO DE EQUIPAMENTOS E INSTALAÇÕES DE SISTEMA DE CLIMATIZAÇÃO</text:p>
          </table:table-cell>
          <table:table-cell table:style-name="ce28" table:formula="of:=HYPERLINK(&quot;https://sei.mpm.mp.br/sei/modulos/pesquisa/md_pesq_documento_consulta_externa.php?qypueqByYEOZhKhUluyg-etGA256WioZzSQfiA9mZpB6uQn2YBvtKzaglmMj31DRtg4cXhLAFvYshLNpdmbLAKv7oZ1YFqEyQy03MfIOOhezd6BliHZoOko_ppxAO6JO&quot;;&quot;222&quot;)" office:value-type="string" office:string-value="222" calcext:value-type="string">
            <text:p>222</text:p>
          </table:table-cell>
          <table:table-cell table:style-name="ce21" office:value-type="string" calcext:value-type="string">
            <text:p>15/03/2024</text:p>
          </table:table-cell>
          <table:table-cell table:style-name="ce21" office:value-type="string" calcext:value-type="string">
            <text:p>18/03/2024</text:p>
          </table:table-cell>
          <table:table-cell table:style-name="ce6"/>
          <table:table-cell table:style-name="ce31" office:value-type="float" office:value="40792.5" calcext:value-type="float">
            <text:p>40.792,5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66" calcext:value-type="float">
            <text:p>166</text:p>
          </table:table-cell>
          <table:table-cell table:style-name="ce6" office:value-type="string" calcext:value-type="string">
            <text:p>14.911.164/0001-85</text:p>
          </table:table-cell>
          <table:table-cell table:style-name="ce6" office:value-type="string" calcext:value-type="string">
            <text:p>AMV FESTAS &amp; EVENTOS LTDA</text:p>
          </table:table-cell>
          <table:table-cell table:style-name="ce27" office:value-type="string" calcext:value-type="string">
            <text:p>SERVIÇO DE BUFFET</text:p>
          </table:table-cell>
          <table:table-cell table:style-name="ce28" table:formula="of:=HYPERLINK(&quot;https://sei.mpm.mp.br/sei/modulos/pesquisa/md_pesq_documento_consulta_externa.php?qypueqByYEOZhKhUluyg-etGA256WioZzSQfiA9mZpAvtuLMxChqKFGIPU2YMBtVgipnU00pbc2YkEv1FzJRJ6ssayyxIKwyhxxlOU9xxtV-b6mjpwlGkx2NYE5VhCW1&quot;;&quot;627&quot;)" office:value-type="string" office:string-value="627" calcext:value-type="string">
            <text:p>627</text:p>
          </table:table-cell>
          <table:table-cell table:number-columns-repeated="2" table:style-name="ce21" office:value-type="string" calcext:value-type="string">
            <text:p>18/03/2024</text:p>
          </table:table-cell>
          <table:table-cell table:style-name="ce6"/>
          <table:table-cell table:style-name="ce31" office:value-type="float" office:value="6054.95" calcext:value-type="float">
            <text:p>6.054,9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67" calcext:value-type="float">
            <text:p>167</text:p>
          </table:table-cell>
          <table:table-cell table:style-name="ce6" office:value-type="string" calcext:value-type="string">
            <text:p>43.776.517/0001-80</text:p>
          </table:table-cell>
          <table:table-cell table:style-name="ce6" office:value-type="string" calcext:value-type="string">
            <text:p>CIA DE SANEAMENTO BASICO DO ESTADO DE SAO PAULO SABESP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Ac5m01_Ry1EbZF6nAmWqsqKwJKUO_m5V-4gWFF6QBxiSEm9oJRp_o2j5YBtXewjviOsEBq_wmMOf8vQH21_q5b&quot;;&quot;FAT-03/2024&quot;)" office:value-type="string" office:string-value="FAT-03/2024" calcext:value-type="string">
            <text:p>FAT-03/2024</text:p>
          </table:table-cell>
          <table:table-cell table:style-name="ce21" office:value-type="string" calcext:value-type="string">
            <text:p>18/03/2024</text:p>
          </table:table-cell>
          <table:table-cell table:style-name="ce21" office:value-type="string" calcext:value-type="string">
            <text:p>25/03/2024</text:p>
          </table:table-cell>
          <table:table-cell table:style-name="ce6"/>
          <table:table-cell table:style-name="ce31" office:value-type="float" office:value="972.52" calcext:value-type="float">
            <text:p>972,52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68" calcext:value-type="float">
            <text:p>168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BSNIEDPl3c4WHzqkrTcDgsh7ub-ZY6WLvQCqqR2_u9yl7ARMsyxp2zfbVtxsr8l_OHqsB_yCVkDhUOHUbifLbb&quot;;&quot;FAT-03/24-RR&quot;)" office:value-type="string" office:string-value="FAT-03/24-RR" calcext:value-type="string">
            <text:p>FAT-03/24-RR</text:p>
          </table:table-cell>
          <table:table-cell table:style-name="ce21" office:value-type="string" calcext:value-type="string">
            <text:p>18/03/2024</text:p>
          </table:table-cell>
          <table:table-cell table:style-name="ce21" office:value-type="string" calcext:value-type="string">
            <text:p>20/03/2024</text:p>
          </table:table-cell>
          <table:table-cell table:style-name="ce6"/>
          <table:table-cell table:style-name="ce31" office:value-type="float" office:value="316.8" calcext:value-type="float">
            <text:p>316,8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69" calcext:value-type="float">
            <text:p>16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DvNZNbwLj0i8vJG6LcD0ivmlQJPVo86UWs49ychFhXoTXetG1acB4_khU0S90typj-RB-R0uv6hjBtEx8nN7qs&quot;;&quot;FAT-03/24-BA&quot;)" office:value-type="string" office:string-value="FAT-03/24-BA" calcext:value-type="string">
            <text:p>FAT-03/24-BA</text:p>
          </table:table-cell>
          <table:table-cell table:style-name="ce21" office:value-type="string" calcext:value-type="string">
            <text:p>18/03/2024</text:p>
          </table:table-cell>
          <table:table-cell table:style-name="ce21" office:value-type="string" calcext:value-type="string">
            <text:p>20/03/2024</text:p>
          </table:table-cell>
          <table:table-cell table:style-name="ce6"/>
          <table:table-cell table:style-name="ce31" office:value-type="float" office:value="578.78" calcext:value-type="float">
            <text:p>578,78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70" calcext:value-type="float">
            <text:p>17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AiYvD_aNwXQDzrYp-BgtfHE5zpmjntMrGxLCYpJHpT8V_BEpxwlqzobXkoqySQENXrhNnK12VAZqffRAeU-D_D&quot;;&quot;FAT-03/24-SP&quot;)" office:value-type="string" office:string-value="FAT-03/24-SP" calcext:value-type="string">
            <text:p>FAT-03/24-SP</text:p>
          </table:table-cell>
          <table:table-cell table:style-name="ce21" office:value-type="string" calcext:value-type="string">
            <text:p>18/03/2024</text:p>
          </table:table-cell>
          <table:table-cell table:style-name="ce21" office:value-type="string" calcext:value-type="string">
            <text:p>20/03/2024</text:p>
          </table:table-cell>
          <table:table-cell table:style-name="ce6"/>
          <table:table-cell table:style-name="ce31" office:value-type="float" office:value="1372.8" calcext:value-type="float">
            <text:p>1.372,8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71" calcext:value-type="float">
            <text:p>17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ADhGPIoYNtDSSwDcTIZC2j3uQCXq9Kipg6nxtyJSkZ6Ynf0q6Nf8-6IKVkllU0FJReqZBIQlOmsSC0dRUgWfTG&quot;;&quot;FAT-03/24-JF&quot;)" office:value-type="string" office:string-value="FAT-03/24-JF" calcext:value-type="string">
            <text:p>FAT-03/24-JF</text:p>
          </table:table-cell>
          <table:table-cell table:style-name="ce21" office:value-type="string" calcext:value-type="string">
            <text:p>18/03/2024</text:p>
          </table:table-cell>
          <table:table-cell table:style-name="ce21" office:value-type="string" calcext:value-type="string">
            <text:p>20/03/2024</text:p>
          </table:table-cell>
          <table:table-cell table:style-name="ce6"/>
          <table:table-cell table:style-name="ce31" office:value-type="float" office:value="633.59" calcext:value-type="float">
            <text:p>633,5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72" calcext:value-type="float">
            <text:p>17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CIa7GJzpoy7-b97cX-H7mbyiqrg6ANkluFZ645c5OOwQ0RJEy8a7niiwHJqr6N5-G5CWb2DdjJBsHCBuybLKIT&quot;;&quot;FAT-03/24-PR&quot;)" office:value-type="string" office:string-value="FAT-03/24-PR" calcext:value-type="string">
            <text:p>FAT-03/24-PR</text:p>
          </table:table-cell>
          <table:table-cell table:style-name="ce21" office:value-type="string" calcext:value-type="string">
            <text:p>18/03/2024</text:p>
          </table:table-cell>
          <table:table-cell table:style-name="ce21" office:value-type="string" calcext:value-type="string">
            <text:p>20/03/2024</text:p>
          </table:table-cell>
          <table:table-cell table:style-name="ce6"/>
          <table:table-cell table:style-name="ce31" office:value-type="float" office:value="739.2" calcext:value-type="float">
            <text:p>739,2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73" calcext:value-type="float">
            <text:p>173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BJV8gM8TSXLw40s-Ax0u2XsxVWk2Tbb3NRmw2_x4oD9juX-btFjGXj8_GXG3ahwf7SvPTiTj_5IPWQl_mwJU6u&quot;;&quot;FAT-03/24-BG&quot;)" office:value-type="string" office:string-value="FAT-03/24-BG" calcext:value-type="string">
            <text:p>FAT-03/24-BG</text:p>
          </table:table-cell>
          <table:table-cell table:style-name="ce21" office:value-type="string" calcext:value-type="string">
            <text:p>18/03/2024</text:p>
          </table:table-cell>
          <table:table-cell table:style-name="ce21" office:value-type="string" calcext:value-type="string">
            <text:p>20/03/2024</text:p>
          </table:table-cell>
          <table:table-cell table:style-name="ce6"/>
          <table:table-cell table:style-name="ce31" office:value-type="float" office:value="316.8" calcext:value-type="float">
            <text:p>316,8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74" calcext:value-type="float">
            <text:p>174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BpCYmTaK42RWMt3pHOcnvcHBfxl_XKskihtW5STHO8S1-igRIyARCQSob8_oIARLzviOPy-C5bU4MrDEiJQwUw&quot;;&quot;FAT-03/2024-MS&quot;)" office:value-type="string" office:string-value="FAT-03/2024-MS" calcext:value-type="string">
            <text:p>FAT-03/2024-MS</text:p>
          </table:table-cell>
          <table:table-cell table:style-name="ce21" office:value-type="string" calcext:value-type="string">
            <text:p>18/03/2024</text:p>
          </table:table-cell>
          <table:table-cell table:style-name="ce21" office:value-type="string" calcext:value-type="string">
            <text:p>21/03/2024</text:p>
          </table:table-cell>
          <table:table-cell table:style-name="ce6"/>
          <table:table-cell table:style-name="ce31" office:value-type="float" office:value="458.04" calcext:value-type="float">
            <text:p>458,04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75" calcext:value-type="float">
            <text:p>175</text:p>
          </table:table-cell>
          <table:table-cell table:style-name="ce6" office:value-type="string" calcext:value-type="string">
            <text:p>34.028.316/0007-07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27" office:value-type="string" calcext:value-type="string">
            <text:p>SERVIÇOS E VENDA DE PRODUTOS DISPONIBILIZADOS PELA ECT</text:p>
          </table:table-cell>
          <table:table-cell table:style-name="ce28" table:formula="of:=HYPERLINK(&quot;https://sei.mpm.mp.br/sei/modulos/pesquisa/md_pesq_documento_consulta_externa.php?qypueqByYEOZhKhUluyg-etGA256WioZzSQfiA9mZpDYVmanl1DZIrfK8s27oC_qE4DntQ847gfsdIXgCfy1Fwp21fAn0bqs3uGOTf6TKPfdEGNjvjP326eDS_QtdGJ-&quot;;&quot;FAT-FEV/24&quot;)" office:value-type="string" office:string-value="FAT-FEV/24" calcext:value-type="string">
            <text:p>FAT-FEV/24</text:p>
          </table:table-cell>
          <table:table-cell table:style-name="ce21" office:value-type="string" calcext:value-type="string">
            <text:p>18/03/2024</text:p>
          </table:table-cell>
          <table:table-cell table:style-name="ce21" office:value-type="string" calcext:value-type="string">
            <text:p>19/03/2024</text:p>
          </table:table-cell>
          <table:table-cell table:style-name="ce6"/>
          <table:table-cell table:style-name="ce31" office:value-type="float" office:value="25387.87" calcext:value-type="float">
            <text:p>25.387,87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76" calcext:value-type="float">
            <text:p>176</text:p>
          </table:table-cell>
          <table:table-cell table:style-name="ce6" office:value-type="string" calcext:value-type="string">
            <text:p>05.673.799/0001-09</text:p>
          </table:table-cell>
          <table:table-cell table:style-name="ce6" office:value-type="string" calcext:value-type="string">
            <text:p>PPN TECNOLOGIA E INFORMATICA LTDA</text:p>
          </table:table-cell>
          <table:table-cell table:style-name="ce27" office:value-type="string" calcext:value-type="string">
            <text:p>SUBSCRIÇÕES TABLEAU CREATOR E TABLEAU VIEWER, CONTEMPLANDO MIGRAÇÃO DE LICENÇAS PERPÉTUAS TABLEAU DESKTOP PROFESSIONAL E TABLEAU INTERACTOR</text:p>
          </table:table-cell>
          <table:table-cell table:style-name="ce28" table:formula="of:=HYPERLINK(&quot;https://sei.mpm.mp.br/sei/modulos/pesquisa/md_pesq_documento_consulta_externa.php?qypueqByYEOZhKhUluyg-etGA256WioZzSQfiA9mZpD6q7UBnqNIZf4WAyvd6Zo9SGQiWZZn_6WCFqpHuAgp5bDG-4UMlO2g7OZOK9NPRig6IfGbT0fUxeyJfBMVJGNU&quot;;&quot;620&quot;)" office:value-type="string" office:string-value="620" calcext:value-type="string">
            <text:p>620</text:p>
          </table:table-cell>
          <table:table-cell table:number-columns-repeated="2" table:style-name="ce21" office:value-type="string" calcext:value-type="string">
            <text:p>18/03/2024</text:p>
          </table:table-cell>
          <table:table-cell table:style-name="ce6"/>
          <table:table-cell table:style-name="ce31" office:value-type="float" office:value="8480.24" calcext:value-type="float">
            <text:p>8.480,24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77" calcext:value-type="float">
            <text:p>177</text:p>
          </table:table-cell>
          <table:table-cell table:style-name="ce6" office:value-type="string" calcext:value-type="string">
            <text:p>00.087.163/0001-53</text:p>
          </table:table-cell>
          <table:table-cell table:style-name="ce6" office:value-type="string" calcext:value-type="string">
            <text:p>APECE SERVICOS GERAI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7" office:value-type="string" calcext:value-type="string">
            <text:p>REEMB-01/2024</text:p>
          </table:table-cell>
          <table:table-cell table:style-name="ce21" office:value-type="string" calcext:value-type="string">
            <text:p>19/03/2024</text:p>
          </table:table-cell>
          <table:table-cell table:style-name="ce21" office:value-type="string" calcext:value-type="string">
            <text:p>20/03/2024</text:p>
          </table:table-cell>
          <table:table-cell table:style-name="ce6"/>
          <table:table-cell table:style-name="ce31" office:value-type="float" office:value="321.84" calcext:value-type="float">
            <text:p>321,84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78" calcext:value-type="float">
            <text:p>178</text:p>
          </table:table-cell>
          <table:table-cell table:style-name="ce6" office:value-type="string" calcext:value-type="string">
            <text:p>28.196.889/0001-43</text:p>
          </table:table-cell>
          <table:table-cell table:style-name="ce6" office:value-type="string" calcext:value-type="string">
            <text:p>BRASILSEG COMPANHIA DE SEGUROS</text:p>
          </table:table-cell>
          <table:table-cell table:style-name="ce27" office:value-type="string" calcext:value-type="string">
            <text:p>SEGURO DE VIDA - ESTAGIÁRIOS E PRESTADORES DE SERVIÇOS VOLUNTÁRIOS</text:p>
          </table:table-cell>
          <table:table-cell table:style-name="ce27" office:value-type="string" calcext:value-type="string">
            <text:p>FAT-FEV/2024</text:p>
          </table:table-cell>
          <table:table-cell table:style-name="ce21" office:value-type="string" calcext:value-type="string">
            <text:p>19/03/2024</text:p>
          </table:table-cell>
          <table:table-cell table:style-name="ce21" office:value-type="string" calcext:value-type="string">
            <text:p>20/03/2024</text:p>
          </table:table-cell>
          <table:table-cell table:style-name="ce6"/>
          <table:table-cell table:style-name="ce31" office:value-type="float" office:value="96.21" calcext:value-type="float">
            <text:p>96,21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79" calcext:value-type="float">
            <text:p>17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Dbwuo3kuIpghmIkkLmosKqdATVSc_7_LK0w2JiR_2JvZ-dJUnjbufVxiuaslgxD8O7gv3uBimSm0IGr8xu0fUL&quot;;&quot;FAT-03/24-POA&quot;)" office:value-type="string" office:string-value="FAT-03/24-POA" calcext:value-type="string">
            <text:p>FAT-03/24-POA</text:p>
          </table:table-cell>
          <table:table-cell table:style-name="ce21" office:value-type="string" calcext:value-type="string">
            <text:p>19/03/2024</text:p>
          </table:table-cell>
          <table:table-cell table:style-name="ce21" office:value-type="string" calcext:value-type="string">
            <text:p>20/03/2024</text:p>
          </table:table-cell>
          <table:table-cell table:style-name="ce6"/>
          <table:table-cell table:style-name="ce31" office:value-type="float" office:value="739.2" calcext:value-type="float">
            <text:p>739,2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80" calcext:value-type="float">
            <text:p>180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BGhZTFaIBU1GB0oR2I8M4wgPHrYbBmXizq06ruT6G0Nm6e2PYjZTRcW1mLc4i9v18nEcwQ9akfe4ES3_-9gSGr&quot;;&quot;FAT-03/24-AP&quot;)" office:value-type="string" office:string-value="FAT-03/24-AP" calcext:value-type="string">
            <text:p>FAT-03/24-AP</text:p>
          </table:table-cell>
          <table:table-cell table:style-name="ce21" office:value-type="string" calcext:value-type="string">
            <text:p>19/03/2024</text:p>
          </table:table-cell>
          <table:table-cell table:style-name="ce21" office:value-type="string" calcext:value-type="string">
            <text:p>22/03/2024</text:p>
          </table:table-cell>
          <table:table-cell table:style-name="ce6"/>
          <table:table-cell table:style-name="ce31" office:value-type="float" office:value="215.08" calcext:value-type="float">
            <text:p>215,08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81" calcext:value-type="float">
            <text:p>18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BavM8T0FIxqkbR71S3BWX4MhkqMLu0hDNgTCPZQxbW64vhMrmR5-Ft3zbPBXBLvYYLZ6_X2vhiljv-Gh3EXw6y&quot;;&quot;FAT-03/24-PA&quot;)" office:value-type="string" office:string-value="FAT-03/24-PA" calcext:value-type="string">
            <text:p>FAT-03/24-PA</text:p>
          </table:table-cell>
          <table:table-cell table:style-name="ce21" office:value-type="string" calcext:value-type="string">
            <text:p>19/03/2024</text:p>
          </table:table-cell>
          <table:table-cell table:style-name="ce21" office:value-type="string" calcext:value-type="string">
            <text:p>22/03/2024</text:p>
          </table:table-cell>
          <table:table-cell table:style-name="ce6"/>
          <table:table-cell table:style-name="ce31" office:value-type="float" office:value="528" calcext:value-type="float">
            <text:p>528,0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82" calcext:value-type="float">
            <text:p>182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EIRELI</text:p>
          </table:table-cell>
          <table:table-cell table:style-name="ce28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&quot;)" office:value-type="string" office:string-value="SERVIÇO DE CONTÍNUO" calcext:value-type="string">
            <text:p>SERVIÇO DE CONTÍNUO</text:p>
          </table:table-cell>
          <table:table-cell table:style-name="ce28" table:formula="of:=HYPERLINK(&quot;https://sei.mpm.mp.br/sei/modulos/pesquisa/md_pesq_documento_consulta_externa.php?qypueqByYEOZhKhUluyg-etGA256WioZzSQfiA9mZpDLfOI2WYEMOexz0oSM_bJnLaPNx2mFb8FJDQH8G8seP427TJrgLxHtv5YxCl4D_CblBruEyaLv2fv-p7UC1ItR&quot;;&quot;1377&quot;)" office:value-type="string" office:string-value="1377" calcext:value-type="string">
            <text:p>1377</text:p>
          </table:table-cell>
          <table:table-cell table:style-name="ce21" office:value-type="string" calcext:value-type="string">
            <text:p>19/03/2024</text:p>
          </table:table-cell>
          <table:table-cell table:style-name="ce21" office:value-type="string" calcext:value-type="string">
            <text:p>20/03/2024</text:p>
          </table:table-cell>
          <table:table-cell table:style-name="ce6"/>
          <table:table-cell table:style-name="ce31" office:value-type="float" office:value="6705.47" calcext:value-type="float">
            <text:p>6.705,47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83" calcext:value-type="float">
            <text:p>183</text:p>
          </table:table-cell>
          <table:table-cell table:style-name="ce6" office:value-type="string" calcext:value-type="string">
            <text:p>01.099.686/0001-82</text:p>
          </table:table-cell>
          <table:table-cell table:style-name="ce6" office:value-type="string" calcext:value-type="string">
            <text:p>ESPLANADA SERVICOS TERCEIRIZADOS EIRELI</text:p>
          </table:table-cell>
          <table:table-cell table:style-name="ce28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&quot;)" office:value-type="string" office:string-value="SERVIÇO DE CONTÍNUO" calcext:value-type="string">
            <text:p>SERVIÇO DE CONTÍNUO</text:p>
          </table:table-cell>
          <table:table-cell table:style-name="ce27" office:value-type="string" calcext:value-type="string">
            <text:p>REEMB-01/2024</text:p>
          </table:table-cell>
          <table:table-cell table:style-name="ce21" office:value-type="string" calcext:value-type="string">
            <text:p>19/03/2024</text:p>
          </table:table-cell>
          <table:table-cell table:style-name="ce21" office:value-type="string" calcext:value-type="string">
            <text:p>20/03/2024</text:p>
          </table:table-cell>
          <table:table-cell table:style-name="ce6"/>
          <table:table-cell table:style-name="ce31" office:value-type="float" office:value="23.84" calcext:value-type="float">
            <text:p>23,84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84" calcext:value-type="float">
            <text:p>184</text:p>
          </table:table-cell>
          <table:table-cell table:style-name="ce6" office:value-type="string" calcext:value-type="string">
            <text:p>10.528.510/0001-90</text:p>
          </table:table-cell>
          <table:table-cell table:style-name="ce6" office:value-type="string" calcext:value-type="string">
            <text:p>FRAC LIMPEZA, ASSEIO E CONSERVACAO PREDIAL LTDA</text:p>
          </table:table-cell>
          <table:table-cell table:style-name="ce27" office:value-type="string" calcext:value-type="string">
            <text:p>RECEPCIONISTA</text:p>
          </table:table-cell>
          <table:table-cell table:style-name="ce27" office:value-type="string" calcext:value-type="string">
            <text:p>REEMB-01/2024</text:p>
          </table:table-cell>
          <table:table-cell table:style-name="ce21" office:value-type="string" calcext:value-type="string">
            <text:p>19/03/2024</text:p>
          </table:table-cell>
          <table:table-cell table:style-name="ce21" office:value-type="string" calcext:value-type="string">
            <text:p>20/03/2024</text:p>
          </table:table-cell>
          <table:table-cell table:style-name="ce6"/>
          <table:table-cell table:style-name="ce31" office:value-type="float" office:value="25.75" calcext:value-type="float">
            <text:p>25,7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85" calcext:value-type="float">
            <text:p>185</text:p>
          </table:table-cell>
          <table:table-cell table:style-name="ce6" office:value-type="string" calcext:value-type="string">
            <text:p>26.886.266/0002-58</text:p>
          </table:table-cell>
          <table:table-cell table:style-name="ce6" office:value-type="string" calcext:value-type="string">
            <text:p>JUMPER SEGURANCA E VIGILANCIA PATRIMONIAL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qP_kt7MBNyEYrnNZhfoQDRVeTQCfnTqNRGIJuZJCqn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qypueqByYEOZhKhUluyg-etGA256WioZzSQfiA9mZpBwQ-QDfybY3Px9yCg4E6OBtPCkMntpYrEEYmrj0NflkwWvTA9M3jgxo_D3kkLjzbWevB-R0-zLX_s5QjKqFiun&quot;;&quot;282&quot;)" office:value-type="string" office:string-value="282" calcext:value-type="string">
            <text:p>282</text:p>
          </table:table-cell>
          <table:table-cell table:style-name="ce21" office:value-type="string" calcext:value-type="string">
            <text:p>19/03/2024</text:p>
          </table:table-cell>
          <table:table-cell table:style-name="ce21" office:value-type="string" calcext:value-type="string">
            <text:p>20/03/2024</text:p>
          </table:table-cell>
          <table:table-cell table:style-name="ce6"/>
          <table:table-cell table:style-name="ce31" office:value-type="float" office:value="18095.74" calcext:value-type="float">
            <text:p>18.095,74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86" calcext:value-type="float">
            <text:p>186</text:p>
          </table:table-cell>
          <table:table-cell table:style-name="ce6" office:value-type="string" calcext:value-type="string">
            <text:p>65.414.476/0001-14</text:p>
          </table:table-cell>
          <table:table-cell table:style-name="ce6" office:value-type="string" calcext:value-type="string">
            <text:p>PHONOWAY COMERCIO E REPRESENTACAO DE SISTEMAS LTDA</text:p>
          </table:table-cell>
          <table:table-cell table:style-name="ce27" office:value-type="string" calcext:value-type="string">
            <text:p>MANUTENÇÃO DO SISTEMA DE TELEFONIA IP</text:p>
          </table:table-cell>
          <table:table-cell table:style-name="ce28" table:formula="of:=HYPERLINK(&quot;https://sei.mpm.mp.br/sei/modulos/pesquisa/md_pesq_documento_consulta_externa.php?qypueqByYEOZhKhUluyg-etGA256WioZzSQfiA9mZpDv7piWFVz2IKTq0kF0Y6FGv89ZLThBeWv6C8hRMQUn85kuXkfJXIQIbN03msRavsfLtx7-u3K6c9EWeuBglFjx&quot;;&quot;8665&quot;)" office:value-type="string" office:string-value="8665" calcext:value-type="string">
            <text:p>8665</text:p>
          </table:table-cell>
          <table:table-cell table:number-columns-repeated="2" table:style-name="ce21" office:value-type="string" calcext:value-type="string">
            <text:p>19/03/2024</text:p>
          </table:table-cell>
          <table:table-cell table:style-name="ce6"/>
          <table:table-cell table:style-name="ce31" office:value-type="float" office:value="17019.03" calcext:value-type="float">
            <text:p>17.019,03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87" calcext:value-type="float">
            <text:p>187</text:p>
          </table:table-cell>
          <table:table-cell table:style-name="ce6" office:value-type="string" calcext:value-type="string">
            <text:p>34.454.477/0001-69</text:p>
          </table:table-cell>
          <table:table-cell table:style-name="ce6" office:value-type="string" calcext:value-type="string">
            <text:p>PLANEAR ENGENHARIA DE AR CONDICIONADO LTDA</text:p>
          </table:table-cell>
          <table:table-cell table:style-name="ce28" table:formula="of:=HYPERLINK(&quot;https://sei.mpm.mp.br/sei/modulos/pesquisa/md_pesq_documento_consulta_externa.php?qypueqByYEOZhKhUluyg-etGA256WioZzSQfiA9mZpAFK0EmR8cZ5gx-wCxHTBvnmh_0lX5f6R_hhh-NvFb8ZfsHd4HOpxR6KIgPKVhteA7g9_sufKEA9Oict2zWV-is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8" table:formula="of:=HYPERLINK(&quot;https://sei.mpm.mp.br/sei/modulos/pesquisa/md_pesq_documento_consulta_externa.php?qypueqByYEOZhKhUluyg-etGA256WioZzSQfiA9mZpCBStQ5jjRK21hGTIlho3Fdod3cy0g4sSgI0N0SG09879bXpgZLPuVwdVjJf6en7veDp4jig116KnqnddGdTMVX&quot;;&quot;2274&quot;)" office:value-type="string" office:string-value="2274" calcext:value-type="string">
            <text:p>2274</text:p>
          </table:table-cell>
          <table:table-cell table:style-name="ce21" office:value-type="string" calcext:value-type="string">
            <text:p>19/03/2024</text:p>
          </table:table-cell>
          <table:table-cell table:style-name="ce21" office:value-type="string" calcext:value-type="string">
            <text:p>20/03/2024</text:p>
          </table:table-cell>
          <table:table-cell table:style-name="ce6"/>
          <table:table-cell table:style-name="ce31" office:value-type="float" office:value="2262.82" calcext:value-type="float">
            <text:p>2.262,82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88" calcext:value-type="float">
            <text:p>188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7" office:value-type="string" calcext:value-type="string">
            <text:p>REEMB-02/2024</text:p>
          </table:table-cell>
          <table:table-cell table:number-columns-repeated="2" table:style-name="ce21" office:value-type="string" calcext:value-type="string">
            <text:p>19/03/2024</text:p>
          </table:table-cell>
          <table:table-cell table:style-name="ce6"/>
          <table:table-cell table:style-name="ce31" office:value-type="float" office:value="89.88" calcext:value-type="float">
            <text:p>89,88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89" calcext:value-type="float">
            <text:p>189</text:p>
          </table:table-cell>
          <table:table-cell table:style-name="ce6" office:value-type="string" calcext:value-type="string">
            <text:p>29.728.762/0001-90</text:p>
          </table:table-cell>
          <table:table-cell table:style-name="ce6" office:value-type="string" calcext:value-type="string">
            <text:p>QUALIS SERVICOS TERCEIRIZADOS LTDA</text:p>
          </table:table-cell>
          <table:table-cell table:style-name="ce28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7" office:value-type="string" calcext:value-type="string">
            <text:p>REEMB-02/2024</text:p>
          </table:table-cell>
          <table:table-cell table:style-name="ce21" office:value-type="string" calcext:value-type="string">
            <text:p>19/03/2024</text:p>
          </table:table-cell>
          <table:table-cell table:style-name="ce21" office:value-type="string" calcext:value-type="string">
            <text:p>20/03/2024</text:p>
          </table:table-cell>
          <table:table-cell table:style-name="ce6"/>
          <table:table-cell table:style-name="ce31" office:value-type="float" office:value="41.01" calcext:value-type="float">
            <text:p>41,01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90" calcext:value-type="float">
            <text:p>190</text:p>
          </table:table-cell>
          <table:table-cell table:style-name="ce6" office:value-type="string" calcext:value-type="string">
            <text:p>20.720.641/0001-28</text:p>
          </table:table-cell>
          <table:table-cell table:style-name="ce6" office:value-type="string" calcext:value-type="string">
            <text:p>RGV SERVICOS TERCEIRIZADOS LTDA</text:p>
          </table:table-cell>
          <table:table-cell table:style-name="ce28" table:formula="of:=HYPERLINK(&quot;https://sei.mpm.mp.br/sei/modulos/pesquisa/md_pesq_documento_consulta_externa.php?qypueqByYEOZhKhUluyg-etGA256WioZzSQfiA9mZpDvs5cW4IAnUbI8F1HiZsWBbn_ftwamJwKsK4KPmk7jCYlP7tH3f7kBwckHEg98ehsh1hSqjpksDmujKZrnBzJF&quot;;&quot;CONSERVAÇÃO E LIMPEZA&quot;)" office:value-type="string" office:string-value="CONSERVAÇÃO E LIMPEZA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BM6X4T-qEG9XSkB8CNoXEqsnsoNMElUeiEPyD7kPKUdxufZaI6ICXuuQS4Z4r5VVHJzWPHLfY3hvszIKSY1Sjm&quot;;&quot;1463&quot;)" office:value-type="string" office:string-value="1463" calcext:value-type="string">
            <text:p>1463</text:p>
          </table:table-cell>
          <table:table-cell table:number-columns-repeated="2" table:style-name="ce21" office:value-type="string" calcext:value-type="string">
            <text:p>19/03/2024</text:p>
          </table:table-cell>
          <table:table-cell table:style-name="ce6"/>
          <table:table-cell table:style-name="ce31" office:value-type="float" office:value="4468.68" calcext:value-type="float">
            <text:p>4.468,68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91" calcext:value-type="float">
            <text:p>191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BJAVn3zcMDPP9u6TWkC30G8bNqNBAiap_dGjzsjk2-SOKwWiGlSIqecjJN1mjCHzDdP02K6HyQz4T5LDgVKByk&quot;;&quot;FAT-03/24-AC&quot;)" office:value-type="string" office:string-value="FAT-03/24-AC" calcext:value-type="string">
            <text:p>FAT-03/24-AC</text:p>
          </table:table-cell>
          <table:table-cell table:style-name="ce21" office:value-type="string" calcext:value-type="string">
            <text:p>20/03/2024</text:p>
          </table:table-cell>
          <table:table-cell table:style-name="ce21" office:value-type="string" calcext:value-type="string">
            <text:p>21/03/2024</text:p>
          </table:table-cell>
          <table:table-cell table:style-name="ce6"/>
          <table:table-cell table:style-name="ce31" office:value-type="float" office:value="21.99" calcext:value-type="float">
            <text:p>21,9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92" calcext:value-type="float">
            <text:p>192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AI57zL3V2ajXkULUaFIClKOoETFmjdPQv1xKujIvDCMHaiaMmfyTtWqrsu391oMh6FQQF5yK0Z2cPIxDGUrliM&quot;;&quot;FAT-03/24-RJ&quot;)" office:value-type="string" office:string-value="FAT-03/24-RJ" calcext:value-type="string">
            <text:p>FAT-03/24-RJ</text:p>
          </table:table-cell>
          <table:table-cell table:style-name="ce21" office:value-type="string" calcext:value-type="string">
            <text:p>20/03/2024</text:p>
          </table:table-cell>
          <table:table-cell table:style-name="ce21" office:value-type="string" calcext:value-type="string">
            <text:p>22/03/2024</text:p>
          </table:table-cell>
          <table:table-cell table:style-name="ce6"/>
          <table:table-cell table:style-name="ce31" office:value-type="float" office:value="4012.77" calcext:value-type="float">
            <text:p>4.012,77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93" calcext:value-type="float">
            <text:p>193</text:p>
          </table:table-cell>
          <table:table-cell table:style-name="ce6" office:value-type="string" calcext:value-type="string">
            <text:p>00.082.024/0001-37</text:p>
          </table:table-cell>
          <table:table-cell table:style-name="ce6" office:value-type="string" calcext:value-type="string">
            <text:p>COMPANHIA DE SANEAMENTO AMBIENTAL DO DISTRITO FEDERAL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AoKQZH7QURP5ytiZFAUfHce7bZwp6D5atbqG71kXojOM8EdwfrlEVbRMGPwsokUFIrJEGXxJRDFKrfTU4IA2qQ&quot;;&quot;FAT-MAR/24&quot;)" office:value-type="string" office:string-value="FAT-MAR/24" calcext:value-type="string">
            <text:p>FAT-MAR/24</text:p>
          </table:table-cell>
          <table:table-cell table:number-columns-repeated="2" table:style-name="ce21" office:value-type="string" calcext:value-type="string">
            <text:p>20/03/2024</text:p>
          </table:table-cell>
          <table:table-cell table:style-name="ce6"/>
          <table:table-cell table:style-name="ce31" office:value-type="float" office:value="13318.99" calcext:value-type="float">
            <text:p>13.318,9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94" calcext:value-type="float">
            <text:p>194</text:p>
          </table:table-cell>
          <table:table-cell table:style-name="ce6" office:value-type="string" calcext:value-type="string">
            <text:p>23.378.923/0001-87</text:p>
          </table:table-cell>
          <table:table-cell table:style-name="ce6" office:value-type="string" calcext:value-type="string">
            <text:p>IT PROTECT SERVICOS DE CONSULTORIA EM INFORMATICA LTDA</text:p>
          </table:table-cell>
          <table:table-cell table:style-name="ce28" table:formula="of:=HYPERLINK(&quot;https://sei.mpm.mp.br/sei/modulos/pesquisa/md_pesq_documento_consulta_externa.php?qypueqByYEOZhKhUluyg-etGA256WioZzSQfiA9mZpBvn3WjNjxuTd0yMWMzkFLGTcu_o51sPCXMVmwJ3Mr6d21NcLNt_i_4GDRsGyXKroNfpQlS6NtHMrsGCmMoePgZ&quot;;&quot;SOLUÇÃO DE GERENCIAMENTO DE VULNERABILIDADES&quot;)" office:value-type="string" office:string-value="SOLUÇÃO DE GERENCIAMENTO DE VULNERABILIDADES" calcext:value-type="string">
            <text:p>SOLUÇÃO DE GERENCIAMENTO DE VULNERABILIDADES</text:p>
          </table:table-cell>
          <table:table-cell table:style-name="ce28" table:formula="of:=HYPERLINK(&quot;https://sei.mpm.mp.br/sei/modulos/pesquisa/md_pesq_documento_consulta_externa.php?qypueqByYEOZhKhUluyg-etGA256WioZzSQfiA9mZpD92ny6j1Pw3KVpNx-hVMumuAhbtv3Aj34tWwW4zEZrDpjTHrDD_wNLdb9paEsZM1nbmy-d5gV20qdU1z0INCyH&quot;;&quot;1577&quot;)" office:value-type="string" office:string-value="1577" calcext:value-type="string">
            <text:p>1577</text:p>
          </table:table-cell>
          <table:table-cell table:number-columns-repeated="2" table:style-name="ce21" office:value-type="string" calcext:value-type="string">
            <text:p>20/03/2024</text:p>
          </table:table-cell>
          <table:table-cell table:style-name="ce6"/>
          <table:table-cell table:style-name="ce31" office:value-type="float" office:value="9055" calcext:value-type="float">
            <text:p>9.055,0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95" calcext:value-type="float">
            <text:p>195</text:p>
          </table:table-cell>
          <table:table-cell table:style-name="ce6" office:value-type="string" calcext:value-type="string">
            <text:p>26.560.932/0001-82</text:p>
          </table:table-cell>
          <table:table-cell table:style-name="ce6" office:value-type="string" calcext:value-type="string">
            <text:p>SUPER NOVA SERVICOS GERAI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BaATuOKDozD22d2S4t4r27gh__JF5sNkRrbvifsA4p&quot;;&quot;COPEIRAGEM&quot;)" office:value-type="string" office:string-value="COPEIRAGEM" calcext:value-type="string">
            <text:p>COPEIRAGEM</text:p>
          </table:table-cell>
          <table:table-cell table:style-name="ce27" office:value-type="string" calcext:value-type="string">
            <text:p>REEMB-JAN/24</text:p>
          </table:table-cell>
          <table:table-cell table:number-columns-repeated="2" table:style-name="ce21" office:value-type="string" calcext:value-type="string">
            <text:p>20/03/2024</text:p>
          </table:table-cell>
          <table:table-cell table:style-name="ce6"/>
          <table:table-cell table:style-name="ce31" office:value-type="float" office:value="50.36" calcext:value-type="float">
            <text:p>50,36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96" calcext:value-type="float">
            <text:p>196</text:p>
          </table:table-cell>
          <table:table-cell table:style-name="ce6" office:value-type="string" calcext:value-type="string">
            <text:p>26.560.932/0001-82</text:p>
          </table:table-cell>
          <table:table-cell table:style-name="ce6" office:value-type="string" calcext:value-type="string">
            <text:p>SUPER NOVA SERVICOS GERAIS LTD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BaATuOKDozD22d2S4t4r27gh__JF5sNkRrbvifsA4p&quot;;&quot;COPEIRAGEM&quot;)" office:value-type="string" office:string-value="COPEIRAGEM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CGwz1Q97HLD79seJ6mPUGSW7sf_Erfhyd-r5NePCwbd99iWFrOdgaoS62TrvFaYdjHIMeSt5yQa1aRC0w6pKNX&quot;;&quot;278&quot;)" office:value-type="string" office:string-value="278" calcext:value-type="string">
            <text:p>278</text:p>
          </table:table-cell>
          <table:table-cell table:number-columns-repeated="2" table:style-name="ce21" office:value-type="string" calcext:value-type="string">
            <text:p>20/03/2024</text:p>
          </table:table-cell>
          <table:table-cell table:style-name="ce6"/>
          <table:table-cell table:style-name="ce31" office:value-type="float" office:value="2191.43" calcext:value-type="float">
            <text:p>2.191,43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97" calcext:value-type="float">
            <text:p>197</text:p>
          </table:table-cell>
          <table:table-cell table:style-name="ce6" office:value-type="string" calcext:value-type="string">
            <text:p>23.259.429/0001-01</text:p>
          </table:table-cell>
          <table:table-cell table:style-name="ce6" office:value-type="string" calcext:value-type="string">
            <text:p>XINGU SERVICOS E SOLUCOES AMBIENTAI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DwgnfXI701uFFkTshRKgFEcMBYfotb4ZkMaltwVVZGV3uwij96z8Arfm3LCHbeBqDL5ASMewkJC47BT6Rk6rpP&quot;;&quot;61&quot;)" office:value-type="string" office:string-value="61" calcext:value-type="string">
            <text:p>61</text:p>
          </table:table-cell>
          <table:table-cell table:style-name="ce21" office:value-type="string" calcext:value-type="string">
            <text:p>20/03/2024</text:p>
          </table:table-cell>
          <table:table-cell table:style-name="ce21" office:value-type="string" calcext:value-type="string">
            <text:p>21/03/2024</text:p>
          </table:table-cell>
          <table:table-cell table:style-name="ce6"/>
          <table:table-cell table:style-name="ce31" office:value-type="float" office:value="2144.6" calcext:value-type="float">
            <text:p>2.144,6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98" calcext:value-type="float">
            <text:p>198</text:p>
          </table:table-cell>
          <table:table-cell table:style-name="ce6" office:value-type="string" calcext:value-type="string">
            <text:p>08.332.083/0001-28</text:p>
          </table:table-cell>
          <table:table-cell table:style-name="ce6" office:value-type="string" calcext:value-type="string">
            <text:p>AGABM ASSESSORIA E SERVICO DE MANUTENCAO LTDA</text:p>
          </table:table-cell>
          <table:table-cell table:style-name="ce27" office:value-type="string" calcext:value-type="string">
            <text:p>COPEIRAGEM</text:p>
          </table:table-cell>
          <table:table-cell table:style-name="ce28" table:formula="of:=HYPERLINK(&quot;https://sei.mpm.mp.br/sei/modulos/pesquisa/md_pesq_documento_consulta_externa.php?qypueqByYEOZhKhUluyg-etGA256WioZzSQfiA9mZpC4QRF0kzGOChWoIcmJe1RLb3kc_5ofchJucVEGPLlaLNORxCCyS2bus4wyH8nEQszfBmsjq5bgqxlHBF_-GDsr&quot;;&quot;2024438&quot;)" office:value-type="string" office:string-value="2024438" calcext:value-type="string">
            <text:p>2024438</text:p>
          </table:table-cell>
          <table:table-cell table:number-columns-repeated="2" table:style-name="ce21" office:value-type="string" calcext:value-type="string">
            <text:p>21/03/2024</text:p>
          </table:table-cell>
          <table:table-cell table:style-name="ce6"/>
          <table:table-cell table:style-name="ce31" office:value-type="float" office:value="2668.1" calcext:value-type="float">
            <text:p>2.668,1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99" calcext:value-type="float">
            <text:p>199</text:p>
          </table:table-cell>
          <table:table-cell table:style-name="ce6" office:value-type="string" calcext:value-type="string">
            <text:p>40.432.544/0001-47</text:p>
          </table:table-cell>
          <table:table-cell table:style-name="ce6" office:value-type="string" calcext:value-type="string">
            <text:p>CLARO S.A.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8" table:formula="of:=HYPERLINK(&quot;https://sei.mpm.mp.br/sei/modulos/pesquisa/md_pesq_documento_consulta_externa.php?qypueqByYEOZhKhUluyg-etGA256WioZzSQfiA9mZpC1BseXTpy1Uf8JOds2Ua7kFHPvaC2k7UljOLbZHhzBdtdNEW243IQlFYdboUDh5AXAWNSAp69BZt4UH3UUj5qF&quot;;&quot;FAT-03/24-AM&quot;)" office:value-type="string" office:string-value="FAT-03/24-AM" calcext:value-type="string">
            <text:p>FAT-03/24-AM</text:p>
          </table:table-cell>
          <table:table-cell table:style-name="ce21" office:value-type="string" calcext:value-type="string">
            <text:p>21/03/2024</text:p>
          </table:table-cell>
          <table:table-cell table:style-name="ce21" office:value-type="string" calcext:value-type="string">
            <text:p>22/03/2024</text:p>
          </table:table-cell>
          <table:table-cell table:style-name="ce6"/>
          <table:table-cell table:style-name="ce31" office:value-type="float" office:value="528" calcext:value-type="float">
            <text:p>528,0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200" calcext:value-type="float">
            <text:p>200</text:p>
          </table:table-cell>
          <table:table-cell table:style-name="ce6" office:value-type="string" calcext:value-type="string">
            <text:p>10.835.932/0001-08</text:p>
          </table:table-cell>
          <table:table-cell table:style-name="ce6" office:value-type="string" calcext:value-type="string">
            <text:p>COMPANHIA ENERGETICA DE PERNAMBUCO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ACvVug3jcU0OeWxOMC6ojKfGzMDFvFklbLhOOwTHFgj8LZYnYW5hzl6kJvJ8pKBaFz92bmUoE5NQNQJtPuwJyF&quot;;&quot;FAT-03/2024&quot;)" office:value-type="string" office:string-value="FAT-03/2024" calcext:value-type="string">
            <text:p>FAT-03/2024</text:p>
          </table:table-cell>
          <table:table-cell table:style-name="ce21" office:value-type="string" calcext:value-type="string">
            <text:p>21/03/2024</text:p>
          </table:table-cell>
          <table:table-cell table:style-name="ce21" office:value-type="string" calcext:value-type="string">
            <text:p>22/03/2024</text:p>
          </table:table-cell>
          <table:table-cell table:style-name="ce6"/>
          <table:table-cell table:style-name="ce31" office:value-type="float" office:value="4927.38" calcext:value-type="float">
            <text:p>4.927,38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201" calcext:value-type="float">
            <text:p>201</text:p>
          </table:table-cell>
          <table:table-cell table:style-name="ce6" office:value-type="string" calcext:value-type="string">
            <text:p>22.068.281/0001-57</text:p>
          </table:table-cell>
          <table:table-cell table:style-name="ce6" office:value-type="string" calcext:value-type="string">
            <text:p>CWF BRASIL SERVICOS EIRELI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DFO0V9rRVhO97YS0WoG_LTjJtr2ohTCvAssn6hGcH1K3OFdaORVQkwyc7ylGwhJEw2nYI4ZJAGohtSQp-1QtxI&quot;;&quot;4298&quot;)" office:value-type="string" office:string-value="4298" calcext:value-type="string">
            <text:p>4298</text:p>
          </table:table-cell>
          <table:table-cell table:style-name="ce21" office:value-type="string" calcext:value-type="string">
            <text:p>22/03/2024</text:p>
          </table:table-cell>
          <table:table-cell table:style-name="ce21" office:value-type="string" calcext:value-type="string">
            <text:p>25/03/2024</text:p>
          </table:table-cell>
          <table:table-cell table:style-name="ce6"/>
          <table:table-cell table:style-name="ce31" office:value-type="float" office:value="3094.6" calcext:value-type="float">
            <text:p>3.094,60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202" calcext:value-type="float">
            <text:p>202</text:p>
          </table:table-cell>
          <table:table-cell table:style-name="ce6" office:value-type="string" calcext:value-type="string">
            <text:p>18.461.088/0001-04</text:p>
          </table:table-cell>
          <table:table-cell table:style-name="ce6" office:value-type="string" calcext:value-type="string">
            <text:p>MINOTAURO SERVICOS DE SEGURANCA E VIGILANCIA EIRELI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UAnECAQXLQVOeBxxASHYII0k8u745-5EEeKtn_mDiz&quot;;&quot;VIGILÂNCIA ARMADA&quot;)" office:value-type="string" office:string-value="VIGILÂNCIA ARMADA" calcext:value-type="string">
            <text:p>VIGILÂNCIA ARMADA</text:p>
          </table:table-cell>
          <table:table-cell table:style-name="ce28" table:formula="of:=HYPERLINK(&quot;https://sei.mpm.mp.br/sei/modulos/pesquisa/md_pesq_documento_consulta_externa.php?qypueqByYEOZhKhUluyg-etGA256WioZzSQfiA9mZpBkUvw9xtBv6awEpC6bw2tkNx1VxxgN6L8rcolLwu6DUAMmGGgfJgXNz8rodvH2Z-8_4rLjmAnmNBooVF5M6AOf&quot;;&quot;2024150&quot;)" office:value-type="string" office:string-value="2024150" calcext:value-type="string">
            <text:p>2024150</text:p>
          </table:table-cell>
          <table:table-cell table:style-name="ce21" office:value-type="string" calcext:value-type="string">
            <text:p>22/03/2024</text:p>
          </table:table-cell>
          <table:table-cell table:style-name="ce21" office:value-type="string" calcext:value-type="string">
            <text:p>25/03/2024</text:p>
          </table:table-cell>
          <table:table-cell table:style-name="ce6"/>
          <table:table-cell table:style-name="ce31" office:value-type="float" office:value="20346.47" calcext:value-type="float">
            <text:p>20.346,47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203" calcext:value-type="float">
            <text:p>203</text:p>
          </table:table-cell>
          <table:table-cell table:style-name="ce6" office:value-type="string" calcext:value-type="string">
            <text:p>82.845.322/0001-04</text:p>
          </table:table-cell>
          <table:table-cell table:style-name="ce6" office:value-type="string" calcext:value-type="string">
            <text:p>SOFTPLAN PLANEJAMENTO E SISTEMAS S/A</text:p>
          </table:table-cell>
          <table:table-cell table:style-name="ce28" table:formula="of:=HYPERLINK(&quot;https://sei.mpm.mp.br/sei/modulos/pesquisa/md_pesq_documento_consulta_externa.php?qypueqByYEOZhKhUluyg-etGA256WioZzSQfiA9mZpDyeSjIFyHtVdg79X8NWxuRw-R1sFgyXj4No2co-2nfxz4D765jFD2hJrx-bnCprhijP1gvIhE-qbnoHZDFj3nO&quot;;&quot;SISTEMA DE AUTOMOÇÃO DA JUSTIÇA&quot;)" office:value-type="string" office:string-value="SISTEMA DE AUTOMOÇÃO DA JUSTIÇA" calcext:value-type="string">
            <text:p>SISTEMA DE AUTOMOÇÃO DA JUSTIÇA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3Qv4YmRDe5uKMZt_4r2Mf6Fwl7osYjp_BknI1vbHqsD&quot;;&quot;NF-649447&quot;)" office:value-type="string" office:string-value="NF-649447" calcext:value-type="string">
            <text:p>NF-649447</text:p>
          </table:table-cell>
          <table:table-cell table:style-name="ce21" office:value-type="string" calcext:value-type="string">
            <text:p>22/03/2024</text:p>
          </table:table-cell>
          <table:table-cell table:style-name="ce21" office:value-type="string" calcext:value-type="string">
            <text:p>25/03/2024</text:p>
          </table:table-cell>
          <table:table-cell table:style-name="ce6"/>
          <table:table-cell table:style-name="ce31" office:value-type="float" office:value="17373.44" calcext:value-type="float">
            <text:p>17.373,44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204" calcext:value-type="float">
            <text:p>204</text:p>
          </table:table-cell>
          <table:table-cell table:style-name="ce6" office:value-type="string" calcext:value-type="string">
            <text:p>27.212.325/0001-94</text:p>
          </table:table-cell>
          <table:table-cell table:style-name="ce6" office:value-type="string" calcext:value-type="string">
            <text:p>THIAGO DIEGO NASCIMENTO SILVA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ImunQZVW71KDcy2SvBo4jX_Jt_lTTJI3ngyxLYo4JRC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8" table:formula="of:=HYPERLINK(&quot;https://sei.mpm.mp.br/sei/modulos/pesquisa/md_pesq_documento_consulta_externa.php?qypueqByYEOZhKhUluyg-etGA256WioZzSQfiA9mZpD8k1qdzFRv2eZjd8Dwnp7gjdx9wVrEnTuVx-aSRcXn_iFxVV9u8sYgvHmW8aKs6UbkikR3n-8IaKOEwBi91taB&quot;;&quot;754&quot;)" office:value-type="string" office:string-value="754" calcext:value-type="string">
            <text:p>754</text:p>
          </table:table-cell>
          <table:table-cell table:style-name="ce21" office:value-type="string" calcext:value-type="string">
            <text:p>22/03/2024</text:p>
          </table:table-cell>
          <table:table-cell table:style-name="ce21" office:value-type="string" calcext:value-type="string">
            <text:p>25/03/2024</text:p>
          </table:table-cell>
          <table:table-cell table:style-name="ce6"/>
          <table:table-cell table:style-name="ce31" office:value-type="float" office:value="3969.95" calcext:value-type="float">
            <text:p>3.969,95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205" calcext:value-type="float">
            <text:p>205</text:p>
          </table:table-cell>
          <table:table-cell table:style-name="ce6" office:value-type="string" calcext:value-type="string">
            <text:p>00.087.163/0001-53</text:p>
          </table:table-cell>
          <table:table-cell table:style-name="ce6" office:value-type="string" calcext:value-type="string">
            <text:p>APECE SERVICOS GERAIS LTDA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8" table:formula="of:=HYPERLINK(&quot;https://sei.mpm.mp.br/sei/modulos/pesquisa/md_pesq_documento_consulta_externa.php?qypueqByYEOZhKhUluyg-etGA256WioZzSQfiA9mZpCtEyiqUndTe3-7BSK-5HyEk1F-NwWyJDcIhJoVT4nXgdySjyM4y6wYgZr3dL2lv-H_xrMVe_Skj11zrvHDc-YL&quot;;&quot;1066&quot;)" office:value-type="string" office:string-value="1066" calcext:value-type="string">
            <text:p>1066</text:p>
          </table:table-cell>
          <table:table-cell table:number-columns-repeated="2" table:style-name="ce21" office:value-type="string" calcext:value-type="string">
            <text:p>25/03/2024</text:p>
          </table:table-cell>
          <table:table-cell table:style-name="ce6"/>
          <table:table-cell table:style-name="ce31" office:value-type="float" office:value="115426.19" calcext:value-type="float">
            <text:p>115.426,19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206" calcext:value-type="float">
            <text:p>206</text:p>
          </table:table-cell>
          <table:table-cell table:style-name="ce6" office:value-type="string" calcext:value-type="string">
            <text:p>14.807.420/0001-99</text:p>
          </table:table-cell>
          <table:table-cell table:style-name="ce6" office:value-type="string" calcext:value-type="string">
            <text:p>FACTO TURISMO <text:s/>LTDA</text:p>
          </table:table-cell>
          <table:table-cell table:style-name="ce27" office:value-type="string" calcext:value-type="string">
            <text:p>PASSAGENS AÉREAS NACIONAIS</text:p>
          </table:table-cell>
          <table:table-cell table:style-name="ce28" table:formula="of:=HYPERLINK(&quot;https://sei.mpm.mp.br/sei/modulos/pesquisa/md_pesq_documento_consulta_externa.php?qypueqByYEOZhKhUluyg-etGA256WioZzSQfiA9mZpCernJibcbCaSa_N2QolrWWzhaviFUtHS5aLeIjz1L6mpKVDWaItuGCb4hV6Q3lx_FK2LFAu9o9kQNtuwIxqvmt&quot;;&quot;FAT-28425&quot;)" office:value-type="string" office:string-value="FAT-28425" calcext:value-type="string">
            <text:p>FAT-28425</text:p>
          </table:table-cell>
          <table:table-cell table:number-columns-repeated="2" table:style-name="ce21" office:value-type="string" calcext:value-type="string">
            <text:p>25/03/2024</text:p>
          </table:table-cell>
          <table:table-cell table:style-name="ce6"/>
          <table:table-cell table:style-name="ce31" office:value-type="float" office:value="32550.83" calcext:value-type="float">
            <text:p>32.550,83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207" calcext:value-type="float">
            <text:p>207</text:p>
          </table:table-cell>
          <table:table-cell table:style-name="ce6" office:value-type="string" calcext:value-type="string">
            <text:p>03.264.927/0001-27</text:p>
          </table:table-cell>
          <table:table-cell table:style-name="ce6" office:value-type="string" calcext:value-type="string">
            <text:p>MANAUS AMBIENTAL S.A.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8" table:formula="of:=HYPERLINK(&quot;https://sei.mpm.mp.br/sei/modulos/pesquisa/md_pesq_documento_consulta_externa.php?qypueqByYEOZhKhUluyg-etGA256WioZzSQfiA9mZpA9cZEC1Wxgp7QpjBY8mMuwrZquYWK5AqylE2DDzk63Fgyql7vTZdIs49iX0QFSqUAgen54msUM2_TTMvd3Pk5f&quot;;&quot;FAT-FEV/2024&quot;)" office:value-type="string" office:string-value="FAT-FEV/2024" calcext:value-type="string">
            <text:p>FAT-FEV/2024</text:p>
          </table:table-cell>
          <table:table-cell table:number-columns-repeated="2" table:style-name="ce21" office:value-type="string" calcext:value-type="string">
            <text:p>25/03/2024</text:p>
          </table:table-cell>
          <table:table-cell table:style-name="ce6"/>
          <table:table-cell table:style-name="ce31" office:value-type="float" office:value="283.24" calcext:value-type="float">
            <text:p>283,24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208" calcext:value-type="float">
            <text:p>208</text:p>
          </table:table-cell>
          <table:table-cell table:style-name="ce6" office:value-type="string" calcext:value-type="string">
            <text:p>14.911.164/0001-85</text:p>
          </table:table-cell>
          <table:table-cell table:style-name="ce6" office:value-type="string" calcext:value-type="string">
            <text:p>AMV FESTAS &amp; EVENTOS LTDA</text:p>
          </table:table-cell>
          <table:table-cell table:style-name="ce27" office:value-type="string" calcext:value-type="string">
            <text:p>SERVIÇO DE BUFFET</text:p>
          </table:table-cell>
          <table:table-cell table:style-name="ce28" table:formula="of:=HYPERLINK(&quot;https://sei.mpm.mp.br/sei/modulos/pesquisa/md_pesq_processo_exibir.php?gzemJL1uvA4Cnw1lQlq71NIIPfBSe1ugIwdY18nEPjx1YyI1A6Ljfd-s8cLYOxUVJCl4I_-hpwR99dbPyN7RH6RxYPuF9zVxGb6rIYUWvfQjwiuM92mmUFAT8NBvJFMk&quot;;&quot;645&quot;)" office:value-type="string" office:string-value="645" calcext:value-type="string">
            <text:p>645</text:p>
          </table:table-cell>
          <table:table-cell table:number-columns-repeated="2" table:style-name="ce21" office:value-type="string" calcext:value-type="string">
            <text:p>26/03/2024</text:p>
          </table:table-cell>
          <table:table-cell table:style-name="ce6"/>
          <table:table-cell table:style-name="ce31" office:value-type="float" office:value="266.14" calcext:value-type="float">
            <text:p>266,14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209" calcext:value-type="float">
            <text:p>209</text:p>
          </table:table-cell>
          <table:table-cell table:style-name="ce6" office:value-type="string" calcext:value-type="string">
            <text:p>15.139.629/0001-94</text:p>
          </table:table-cell>
          <table:table-cell table:style-name="ce6" office:value-type="string" calcext:value-type="string">
            <text:p>COMPANHIA DE ELETRICIDADE DO ESTADO DA BAHIA COELBA</text:p>
          </table:table-cell>
          <table:table-cell table:style-name="ce27" office:value-type="string" calcext:value-type="string">
            <text:p>ENERGIA ELÉTRICA</text:p>
          </table:table-cell>
          <table:table-cell table:style-name="ce28" table:formula="of:=HYPERLINK(&quot;https://sei.mpm.mp.br/sei/modulos/pesquisa/md_pesq_documento_consulta_externa.php?qypueqByYEOZhKhUluyg-etGA256WioZzSQfiA9mZpCWMd1Ko0ZTBQKVStFxA-BzeCe3GEiOYoF2uFrbS7WzHzztqgOzBW6DvyfgoVi-62hrLQmXKmLu3WYz46PyWbcP&quot;;&quot;FAT-03/2024&quot;)" office:value-type="string" office:string-value="FAT-03/2024" calcext:value-type="string">
            <text:p>FAT-03/2024</text:p>
          </table:table-cell>
          <table:table-cell table:number-columns-repeated="2" table:style-name="ce21" office:value-type="string" calcext:value-type="string">
            <text:p>26/03/2024</text:p>
          </table:table-cell>
          <table:table-cell table:style-name="ce6"/>
          <table:table-cell table:style-name="ce31" office:value-type="float" office:value="1705.52" calcext:value-type="float">
            <text:p>1.705,52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210" calcext:value-type="float">
            <text:p>210</text:p>
          </table:table-cell>
          <table:table-cell table:style-name="ce6" office:value-type="string" calcext:value-type="string">
            <text:p>22.076.317/0001-44</text:p>
          </table:table-cell>
          <table:table-cell table:style-name="ce6" office:value-type="string" calcext:value-type="string">
            <text:p>MEGHA SERVICE LTDA</text:p>
          </table:table-cell>
          <table:table-cell table:style-name="ce28" table:formula="of:=HYPERLINK(&quot;https://sei.mpm.mp.br/sei/modulos/pesquisa/md_pesq_documento_consulta_externa.php?qypueqByYEOZhKhUluyg-etGA256WioZzSQfiA9mZpC-9h3bi4_UjDQq6dPyf9AEbWU41WHUhZ2SUBilyq_BJOTCbga6KCRfgPOHmxNF-ofNHe8NsMcfhc653T9WVr9J&quot;;&quot;RECEPCIONISTA&quot;)" office:value-type="string" office:string-value="RECEPCIONISTA" calcext:value-type="string">
            <text:p>RECEPCIONISTA</text:p>
          </table:table-cell>
          <table:table-cell table:style-name="ce27" office:value-type="float" office:value="78" calcext:value-type="float">
            <text:p>78</text:p>
          </table:table-cell>
          <table:table-cell table:number-columns-repeated="2" table:style-name="ce21" office:value-type="string" calcext:value-type="string">
            <text:p>26/03/2024</text:p>
          </table:table-cell>
          <table:table-cell table:style-name="ce6"/>
          <table:table-cell table:style-name="ce31" office:value-type="float" office:value="3078.38" calcext:value-type="float">
            <text:p>3.078,38 </text:p>
          </table:table-cell>
          <table:table-cell table:number-columns-repeated="16374"/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  <table:table-cell table:number-columns-repeated="16374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5/04/2024</text:p>
          </table:table-cell>
          <table:covered-table-cell table:number-columns-repeated="9" table:style-name="ce8"/>
          <table:table-cell table:number-columns-repeated="16374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9"/>
          <table:table-cell table:number-columns-repeated="16374"/>
        </table:table-row>
        <table:table-row table:style-name="ro8">
          <table:table-cell table:style-name="ce2" office:value-type="string" calcext:value-type="string" table:number-columns-spanned="10" table:number-rows-spanned="1">
            <text:p>6.1.5.4 - Ordem Cronológica de Pagamentos de Realização de Obras</text:p>
          </table:table-cell>
          <table:covered-table-cell table:number-columns-repeated="9" table:style-name="ce18"/>
          <table:table-cell table:number-columns-repeated="16374"/>
        </table:table-row>
        <table:table-row table:style-name="ro7">
          <table:table-cell table:style-name="ce3" office:value-type="string" calcext:value-type="string" table:number-columns-spanned="10" table:number-rows-spanned="1">
            <text:p>Março/2024</text:p>
          </table:table-cell>
          <table:covered-table-cell table:number-columns-repeated="9" table:style-name="ce3"/>
          <table:table-cell table:number-columns-repeated="16374"/>
        </table:table-row>
        <table:table-row table:style-name="ro5">
          <table:table-cell table:style-name="ce4" office:value-type="string" calcext:value-type="string">
            <text:p>Mês</text:p>
          </table:table-cell>
          <table:table-cell table:style-name="ce19" office:value-type="string" calcext:value-type="string">
            <text:p>Nº Seq</text:p>
          </table:table-cell>
          <table:table-cell table:style-name="ce19" office:value-type="string" calcext:value-type="string">
            <text:p>CNPJ / CPF</text:p>
          </table:table-cell>
          <table:table-cell table:style-name="ce19" office:value-type="string" calcext:value-type="string">
            <text:p>Empresa / Nome</text:p>
          </table:table-cell>
          <table:table-cell table:style-name="ce19" office:value-type="string" calcext:value-type="string">
            <text:p>Objeto (*)</text:p>
          </table:table-cell>
          <table:table-cell table:style-name="ce19" office:value-type="string" calcext:value-type="string">
            <text:p>Nota Fiscal (**)</text:p>
          </table:table-cell>
          <table:table-cell table:style-name="ce19" office:value-type="string" calcext:value-type="string">
            <text:p>Data de Exigibilidade</text:p>
          </table:table-cell>
          <table:table-cell table:style-name="ce19" office:value-type="string" calcext:value-type="string">
            <text:p>Data pgto. (***)</text:p>
          </table:table-cell>
          <table:table-cell table:style-name="ce19" office:value-type="string" calcext:value-type="string">
            <text:p>Justificativa (****)</text:p>
          </table:table-cell>
          <table:table-cell table:style-name="ce29" office:value-type="string" calcext:value-type="string">
            <text:p>Valor pago</text:p>
          </table:table-cell>
          <table:table-cell table:number-columns-repeated="16374"/>
        </table:table-row>
        <table:table-row table:style-name="ro7">
          <table:table-cell table:style-name="ce10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 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2" office:value-type="string" calcext:value-type="string">
            <text:p>(g)</text:p>
          </table:table-cell>
          <table:table-cell table:style-name="ce22" office:value-type="string" calcext:value-type="string">
            <text:p>(h)</text:p>
          </table:table-cell>
          <table:table-cell table:style-name="ce22" office:value-type="string" calcext:value-type="string">
            <text:p>(i)</text:p>
          </table:table-cell>
          <table:table-cell table:style-name="ce32" office:value-type="string" calcext:value-type="string">
            <text:p>(j)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1" calcext:value-type="float">
            <text:p>1</text:p>
          </table:table-cell>
          <table:table-cell table:style-name="ce6" office:value-type="string" calcext:value-type="string">
            <text:p>06.031.440/0001-92</text:p>
          </table:table-cell>
          <table:table-cell table:style-name="ce6" office:value-type="string" calcext:value-type="string">
            <text:p>LOPEZ MARINHO ENGENHARIA E CONSTRUCOES LTDA</text:p>
          </table:table-cell>
          <table:table-cell table:style-name="ce27" office:value-type="string" calcext:value-type="string">
            <text:p>CONSTRUÇÃO 2ª ETAPA PJM/RJ</text:p>
          </table:table-cell>
          <table:table-cell table:style-name="ce28" table:formula="of:=HYPERLINK(&quot;https://sei.mpm.mp.br/sei/modulos/pesquisa/md_pesq_documento_consulta_externa.php?qypueqByYEOZhKhUluyg-etGA256WioZzSQfiA9mZpBR_9Kpbe_bEQJ0dKJsTwpglEPOQwi7Nhj8uoDHHC_vQZX5Olr7OpzdVLbTPmh_sPoaC81vO9G9EdfPleD1P9Ec&quot;;&quot;NF-2633&quot;)" office:value-type="string" office:string-value="NF-2633" calcext:value-type="string">
            <text:p>NF-2633</text:p>
          </table:table-cell>
          <table:table-cell table:style-name="ce21" office:value-type="string" calcext:value-type="string">
            <text:p>20/02/2024</text:p>
          </table:table-cell>
          <table:table-cell table:style-name="ce21" office:value-type="string" calcext:value-type="string">
            <text:p>01/03/2024</text:p>
          </table:table-cell>
          <table:table-cell table:style-name="ce6"/>
          <table:table-cell table:style-name="ce31" office:value-type="float" office:value="28018.34" calcext:value-type="float">
            <text:p>28.018,34 </text:p>
          </table:table-cell>
          <table:table-cell table:number-columns-repeated="16374"/>
        </table:table-row>
        <table:table-row table:style-name="ro7">
          <table:table-cell table:style-name="ce6" office:value-type="string" calcext:value-type="string">
            <text:p>MARÇO</text:p>
          </table:table-cell>
          <table:table-cell table:style-name="ce21" office:value-type="float" office:value="2" calcext:value-type="float">
            <text:p>2</text:p>
          </table:table-cell>
          <table:table-cell table:style-name="ce6" office:value-type="string" calcext:value-type="string">
            <text:p>24.978.921/0001-91</text:p>
          </table:table-cell>
          <table:table-cell table:style-name="ce6" office:value-type="string" calcext:value-type="string">
            <text:p>TORRE FORTE PROJETOS CONSTRUCOES REFORMAS E COMERCIO LT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Po6ifHWuY2pQgukOauWiHWwJwV6A5j-LUhN31BMAfp&quot;;&quot;CONSTRUÇÃO DA 2ª ETAPA DA OBRA DA NOVA SEDE DA PROCURADORIA DE JUSTIÇA MILITAR EM BAGÉ/RS&quot;)" office:value-type="string" office:string-value="CONSTRUÇÃO DA 2ª ETAPA DA OBRA DA NOVA SEDE DA PROCURADORIA DE JUSTIÇA MILITAR EM BAGÉ/RS" calcext:value-type="string">
            <text:p>CONSTRUÇÃO DA 2ª ETAPA DA OBRA DA NOVA SEDE DA PROCURADORIA DE JUSTIÇA MILITAR EM BAGÉ/RS</text:p>
          </table:table-cell>
          <table:table-cell table:style-name="ce28" table:formula="of:=HYPERLINK(&quot;https://sei.mpm.mp.br/sei/modulos/pesquisa/md_pesq_documento_consulta_externa.php?qypueqByYEOZhKhUluyg-etGA256WioZzSQfiA9mZpBjnxG4mFO1VYaMGgJ14RQA7jgztBHZhV_1d-aDKYTMKg5i0xM1IWb50exMBEQEeAAmJWueDPlknYHIm3u6tOq3&quot;;&quot;27&quot;)" office:value-type="string" office:string-value="27" calcext:value-type="string">
            <text:p>27</text:p>
          </table:table-cell>
          <table:table-cell table:style-name="ce21" office:value-type="string" calcext:value-type="string">
            <text:p>01/03/2024</text:p>
          </table:table-cell>
          <table:table-cell table:style-name="ce21" office:value-type="string" calcext:value-type="string">
            <text:p>06/03/2024</text:p>
          </table:table-cell>
          <table:table-cell table:style-name="ce6"/>
          <table:table-cell table:style-name="ce31" office:value-type="float" office:value="795359.51" calcext:value-type="float">
            <text:p>795.359,51 </text:p>
          </table:table-cell>
          <table:table-cell table:number-columns-repeated="16374"/>
        </table:table-row>
        <table:table-row table:style-name="ro7">
          <table:table-cell table:style-name="ce7" office:value-type="string" calcext:value-type="string" table:number-columns-spanned="10" table:number-rows-spanned="1">
            <text:p>Fonte da Informação: Departamento de Orçamento e Finanças (Tesouro Gerencial - 2024)</text:p>
          </table:table-cell>
          <table:covered-table-cell table:number-columns-repeated="9" table:style-name="ce7"/>
          <table:table-cell table:number-columns-repeated="16374"/>
        </table:table-row>
        <table:table-row table:style-name="ro7">
          <table:table-cell table:style-name="ce8" office:value-type="string" calcext:value-type="string" table:number-columns-spanned="10" table:number-rows-spanned="1">
            <text:p>Data da última atualização: 15/04/2024</text:p>
          </table:table-cell>
          <table:covered-table-cell table:number-columns-repeated="9" table:style-name="ce8"/>
          <table:table-cell table:number-columns-repeated="16374"/>
        </table:table-row>
        <table:table-row table:style-name="ro7">
          <table:table-cell table:style-name="ce11" office:value-type="string" calcext:value-type="string" table:number-columns-spanned="10" table:number-rows-spanned="1">
            <text:p>(a) Mês:<text:span text:style-name="T1"> Para cada mês deverá haver uma nova sequência das ordens de exigibilidade de pagamentos.</text:span></text:p>
          </table:table-cell>
          <table:covered-table-cell table:number-columns-repeated="9" table:style-name="ce11"/>
          <table:table-cell table:number-columns-repeated="16374"/>
        </table:table-row>
        <table:table-row table:style-name="ro7">
          <table:table-cell table:style-name="ce12" office:value-type="string" calcext:value-type="string" table:number-columns-spanned="10" table:number-rows-spanned="1">
            <text:p>(b) Nº Seq:<text:span text:style-name="T1"> Número sequencial da ordem de exigibilidade dos pagamentos a serem realizados no mês. A partir do momento em que uma despesa é atestada, ela, imediatamente, entra na ordem de pagamentos.</text:span></text:p>
          </table:table-cell>
          <table:covered-table-cell table:number-columns-repeated="9" table:style-name="ce23"/>
          <table:table-cell table:number-columns-repeated="16374"/>
        </table:table-row>
        <table:table-row table:style-name="ro7">
          <table:table-cell table:style-name="ce12" office:value-type="string" calcext:value-type="string" table:number-columns-spanned="10" table:number-rows-spanned="1">
            <text:p>(c) CNPJ / CPF:<text:span text:style-name="T1"> Numeração cadastral da pessoa física ou jurídica beneficiária do pagamento.</text:span></text:p>
          </table:table-cell>
          <table:covered-table-cell table:number-columns-repeated="9" table:style-name="ce23"/>
          <table:table-cell table:number-columns-repeated="16374"/>
        </table:table-row>
        <table:table-row table:style-name="ro7">
          <table:table-cell table:style-name="ce12" office:value-type="string" calcext:value-type="string" table:number-columns-spanned="10" table:number-rows-spanned="1">
            <text:p>(d) Total:<text:span text:style-name="T1"> Somatório dos valores dos meses do ano.</text:span></text:p>
          </table:table-cell>
          <table:covered-table-cell table:number-columns-repeated="9" table:style-name="ce23"/>
          <table:table-cell table:number-columns-repeated="16374"/>
        </table:table-row>
        <table:table-row table:style-name="ro7">
          <table:table-cell table:style-name="ce12" office:value-type="string" calcext:value-type="string" table:number-columns-spanned="10" table:number-rows-spanned="1">
            <text:p>(e) Objeto:<text:span text:style-name="T1"> Resumida descrição do bem ou serviço contratado. Este texto deverá conter hiperlink para a íntegra do contrato. </text:span><text:span text:style-name="T2">(*) Alguns empenhos não possuem contrato vinculado e por isso não foi disponibilizado hyperlink para acesso ao objeto.</text:span></text:p>
          </table:table-cell>
          <table:covered-table-cell table:number-columns-repeated="9" table:style-name="ce23"/>
          <table:table-cell table:number-columns-repeated="16374"/>
        </table:table-row>
        <table:table-row table:style-name="ro7">
          <table:table-cell table:style-name="ce12" office:value-type="string" calcext:value-type="string" table:number-columns-spanned="10" table:number-rows-spanned="1">
            <text:p>(f) Nota Fiscal:<text:span text:style-name="T1"> Número das Notas Fiscais das compras públicas com hiperlink para a NF.</text:span><text:span text:style-name="T2"> (**) Algumas Notas Fiscais estão inseridas em processos classificados como de acesso restrito e não puderam ter o hyperlink divulgado.</text:span></text:p>
          </table:table-cell>
          <table:covered-table-cell table:number-columns-repeated="9" table:style-name="ce23"/>
          <table:table-cell table:number-columns-repeated="16374"/>
        </table:table-row>
        <table:table-row table:style-name="ro7">
          <table:table-cell table:style-name="ce12" office:value-type="string" calcext:value-type="string" table:number-columns-spanned="10" table:number-rows-spanned="1">
            <text:p>(g) Data de Exigibilidade:<text:span text:style-name="T1"> 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</text:span></text:p>
          </table:table-cell>
          <table:covered-table-cell table:number-columns-repeated="9" table:style-name="ce23"/>
          <table:table-cell table:number-columns-repeated="16374"/>
        </table:table-row>
        <table:table-row table:style-name="ro7">
          <table:table-cell table:style-name="ce13" office:value-type="string" calcext:value-type="string" table:number-columns-spanned="10" table:number-rows-spanned="1">
            <text:p>(h) Data de Pagamento:<text:span text:style-name="T1"> Data em que o pagamento foi realizado. Caso o pagamento ainda não tenha sido realizado deverá constar a seguinte informação “pagamento ainda não realizado”. </text:span><text:span text:style-name="T2">(***) SEM INFORMACAO refere-se a pagamento realizado a terceiros e/ou apenas retenção de tributos.</text:span></text:p>
          </table:table-cell>
          <table:covered-table-cell table:number-columns-repeated="9" table:style-name="ce24"/>
          <table:table-cell table:number-columns-repeated="16374"/>
        </table:table-row>
        <table:table-row table:style-name="ro9">
          <table:table-cell table:style-name="ce14" office:value-type="string" calcext:value-type="string" table:number-columns-spanned="10" table:number-rows-spanned="1">
            <text:p>(i) Justificativa:<text:span text:style-name="T1"> 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</text:span></text:p>
            <text:p><text:span text:style-name="T3">(****) Observação: A execução orçamen(tária de todas as unidades do Ministério Público Militar (quatorze Procuradorias de Justiça Militar e Procuradoria-Geral de Justiça Militar) é realizada de forma centralizada na Procuradoria-Geral de Justiça Militar.</text:span></text:p>
            <text:p><text:span text:style-name="T3">Os pagamentos seguem a ordem cronológica de exigibilidade. Eventuais descompassos na sequência dos pagamentos em relação à exigibilidade podem ser causados pelo atraso no recebimento dos processos de pagamento na Procuradoria-Geral de Justiça Militar, por problemas em documentação indispensável ao pagamento, por problemas em dados bancários ou outros motivos justificáveis.</text:span></text:p>
          </table:table-cell>
          <table:covered-table-cell table:number-columns-repeated="9" table:style-name="ce25"/>
          <table:table-cell table:number-columns-repeated="16374"/>
        </table:table-row>
        <table:table-row table:style-name="ro7">
          <table:table-cell table:style-name="ce12" office:value-type="string" calcext:value-type="string" table:number-columns-spanned="10" table:number-rows-spanned="1">
            <text:p>(j) Valor Pago:<text:span text:style-name="T1"> Valor do pagamento realizado.</text:span></text:p>
          </table:table-cell>
          <table:covered-table-cell table:number-columns-repeated="9" table:style-name="ce23"/>
          <table:table-cell table:number-columns-repeated="16374"/>
        </table:table-row>
        <table:table-row table:style-name="ro7">
          <table:table-cell table:style-name="ce15" office:value-type="string" calcext:value-type="string" table:number-columns-spanned="10" table:number-rows-spanned="1">
            <text:p><text:span text:style-name="T3">FUNDAMENTO LEGAL</text:span><text:span text:style-name="T4">: Lei nº 4.320/1964, art. 63; Decreto nº 93.872/1986, art. 36; Lei nº 8.666/1993 art. 73; Lei nº 14.129/2021, art. 29, § 2º, VI; Lei nº 14.133/2021, arts. 140 e 141, § 3º; e Instrução Normativa nº 2/2016 do Ministério do Planejamento, art. 3º.</text:span></text:p>
          </table:table-cell>
          <table:covered-table-cell table:number-columns-repeated="9" table:style-name="ce26"/>
          <table:table-cell table:number-columns-repeated="16374"/>
        </table:table-row>
        <table:table-row table:style-name="ro10" table:number-rows-repeated="104828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6.1.5 Ordem Cronológica de Pag.'.$A$1" table:cell-range-address="$'6.1.5 Ordem Cronológica de Pag.'.$A$1:.$J$2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lt;=1.7976931348623157E+308" style:apply-style-name="N144P0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vi</meta:initial-creator>
    <meta:editing-cycles>6</meta:editing-cycles>
    <meta:print-date>2024-04-12T20:14:50</meta:print-date>
    <meta:creation-date>2020-07-10T17:52:25</meta:creation-date>
    <dc:date>2024-04-15T15:30:54.034000000</dc:date>
    <meta:generator>LibreOffice/7.6.6.3$Windows_X86_64 LibreOffice_project/d97b2716a9a4a2ce1391dee1765565ea469b0ae7</meta:generator>
    <meta:editing-duration>PT1M58S</meta:editing-duration>
    <meta:document-statistic meta:table-count="1" meta:cell-count="2325" meta:object-count="0"/>
    <meta:user-defined meta:name="AppVersion">16.0300</meta:user-defined>
  </office:meta>
</office:document-meta>
</file>