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3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3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Plan1_5f_1" style:data-style-name="N13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45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40"/>
        <table:table-column table:style-name="co6" table:default-cell-style-name="ce45"/>
        <table:table-column table:style-name="co8" table:default-cell-style-name="ce45"/>
        <table:table-column table:style-name="co6" table:default-cell-style-name="ce45"/>
        <table:table-column table:style-name="co9" table:number-columns-repeated="242" table:default-cell-style-name="ce45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4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44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4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4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Abril/2024</text:p>
          </table:table-cell>
          <table:covered-table-cell table:number-columns-repeated="8" table:style-name="ce5"/>
          <table:table-cell table:style-name="ce44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1015"/>
        </table:table-row>
        <table:table-header-rows>
          <table:table-row table:style-name="ro4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6" office:value-type="string" calcext:value-type="string">
              <text:p>Valor Empenhado</text:p>
            </table:table-cell>
            <table:table-cell table:style-name="ce36" office:value-type="string" calcext:value-type="string">
              <text:p>Valor Pago no Mês</text:p>
            </table:table-cell>
            <table:table-cell table:style-name="ce42" office:value-type="string" calcext:value-type="string">
              <text:p>Valor Pago até o Mês</text:p>
            </table:table-cell>
            <table:table-cell table:style-name="ce46" table:number-columns-repeated="101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7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43" office:value-type="string" calcext:value-type="string">
              <text:p>(i)</text:p>
            </table:table-cell>
            <table:table-cell table:style-name="ce46" table:number-columns-repeated="1015"/>
          </table:table-row>
        </table:table-header-rows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38" office:value-type="float" office:value="22615.52" calcext:value-type="float">
            <text:p>22.615,52 </text:p>
          </table:table-cell>
          <table:table-cell table:style-name="ce38" office:value-type="float" office:value="1855.06" calcext:value-type="float">
            <text:p>1.855,06 </text:p>
          </table:table-cell>
          <table:table-cell table:style-name="ce38" office:value-type="float" office:value="5565.18" calcext:value-type="float">
            <text:p>5.565,1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AFÉ TORRADO E MOÍDO, AÇÚCAR CRISTAL E DEMERARA, ADOÇANTE LÍQUIDO E CHÁ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8" office:value-type="float" office:value="1401.36" calcext:value-type="float">
            <text:p>1.401,3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4.84" calcext:value-type="float">
            <text:p>604,8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OADOR DE PANO E COPO DESCARTÁVE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8" office:value-type="float" office:value="161.83" calcext:value-type="float">
            <text:p>161,8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1.95" calcext:value-type="float">
            <text:p>101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AFÉ TORRADO E MOÍDO, AÇÚCAR REFINADO, ADOÇANTE LÍQUIDO E CHÁ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D3sTkATKzx9Z4V8UMHOuzTeAByRUKrYnzyyRly8JJO0e21XQOTLZ-2BGLpvH97cWlpevNc_N6Put1p89uPW3jJ&quot;;&quot;2024NE000267&quot;)" office:value-type="string" office:string-value="2024NE000267" calcext:value-type="string">
            <text:p>2024NE000267</text:p>
          </table:table-cell>
          <table:table-cell table:style-name="ce38" office:value-type="float" office:value="12507.6" calcext:value-type="float">
            <text:p>12.507,60 </text:p>
          </table:table-cell>
          <table:table-cell table:style-name="ce38" office:value-type="float" office:value="69.9" calcext:value-type="float">
            <text:p>69,90 </text:p>
          </table:table-cell>
          <table:table-cell table:style-name="ce38" office:value-type="float" office:value="1189.8" calcext:value-type="float">
            <text:p>1.189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OPO DESCARTÁVEL E GUARDANAPO DE PAPE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D3sTkATKzx9Z4V8UMHOuzTeAByRUKrYnzyyRly8JJO0e21XQOTLZ-2BGLpvH97cWlpevNc_N6Put1p89uPW3jJ&quot;;&quot;2024NE000267&quot;)" office:value-type="string" office:string-value="2024NE000267" calcext:value-type="string">
            <text:p>2024NE000267</text:p>
          </table:table-cell>
          <table:table-cell table:style-name="ce38" office:value-type="float" office:value="5545.8" calcext:value-type="float">
            <text:p>5.545,80 </text:p>
          </table:table-cell>
          <table:table-cell table:number-columns-repeated="2" table:style-name="ce38" office:value-type="float" office:value="675" calcext:value-type="float">
            <text:p>67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38" office:value-type="float" office:value="7530" calcext:value-type="float">
            <text:p>7.530,00 </text:p>
          </table:table-cell>
          <table:table-cell table:style-name="ce38" office:value-type="float" office:value="1286.37" calcext:value-type="float">
            <text:p>1.286,37 </text:p>
          </table:table-cell>
          <table:table-cell table:style-name="ce38" office:value-type="float" office:value="1913.87" calcext:value-type="float">
            <text:p>1.913,8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office:value-type="string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38" office:value-type="float" office:value="2290396.29" calcext:value-type="float">
            <text:p>2.290.396,29 </text:p>
          </table:table-cell>
          <table:table-cell table:style-name="ce38" office:value-type="float" office:value="142676.63" calcext:value-type="float">
            <text:p>142.676,63 </text:p>
          </table:table-cell>
          <table:table-cell table:style-name="ce38" office:value-type="float" office:value="550833.15" calcext:value-type="float">
            <text:p>550.833,1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GABM ASSESSORIA E SERVICO DE MANUTENCAO LTDA</text:p>
          </table:table-cell>
          <table:table-cell table:style-name="ce23" office:value-type="string" calcext:value-type="string">
            <text:p>08.332.083/0001-28</text:p>
          </table:table-cell>
          <table:table-cell table:style-name="ce29" office:value-type="string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38" office:value-type="float" office:value="10173.77" calcext:value-type="float">
            <text:p>10.173,77 </text:p>
          </table:table-cell>
          <table:table-cell table:style-name="ce38" office:value-type="float" office:value="685.89" calcext:value-type="float">
            <text:p>685,89 </text:p>
          </table:table-cell>
          <table:table-cell table:style-name="ce38" office:value-type="float" office:value="6707.98" calcext:value-type="float">
            <text:p>6.707,9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38" office:value-type="float" office:value="19649.7" calcext:value-type="float">
            <text:p>19.649,70 </text:p>
          </table:table-cell>
          <table:table-cell table:style-name="ce38" office:value-type="float" office:value="427.72" calcext:value-type="float">
            <text:p>427,72 </text:p>
          </table:table-cell>
          <table:table-cell table:style-name="ce38" office:value-type="float" office:value="4295.37" calcext:value-type="float">
            <text:p>4.295,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rPZAJ77kePfSeJUv1V1vg9OD5f4AysL9gJv6iasW4M&quot;;&quot;2024NE000111&quot;)" office:value-type="string" office:string-value="2024NE000111" calcext:value-type="string">
            <text:p>2024NE000111</text:p>
          </table:table-cell>
          <table:table-cell table:style-name="ce38" office:value-type="float" office:value="94070.15" calcext:value-type="float">
            <text:p>94.070,15 </text:p>
          </table:table-cell>
          <table:table-cell table:style-name="ce38" office:value-type="float" office:value="8147.94" calcext:value-type="float">
            <text:p>8.147,94 </text:p>
          </table:table-cell>
          <table:table-cell table:style-name="ce38" office:value-type="float" office:value="22843.7" calcext:value-type="float">
            <text:p>22.843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38" office:value-type="float" office:value="76031.86" calcext:value-type="float">
            <text:p>76.031,86 </text:p>
          </table:table-cell>
          <table:table-cell table:style-name="ce38" office:value-type="float" office:value="7496.75" calcext:value-type="float">
            <text:p>7.496,75 </text:p>
          </table:table-cell>
          <table:table-cell table:style-name="ce38" office:value-type="float" office:value="22051.7" calcext:value-type="float">
            <text:p>22.051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38" office:value-type="float" office:value="8300" calcext:value-type="float">
            <text:p>8.300,00 </text:p>
          </table:table-cell>
          <table:table-cell table:number-columns-repeated="2" table:style-name="ce38" office:value-type="float" office:value="7365.81" calcext:value-type="float">
            <text:p>7.365,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CAO PREVENTIVA, PREDITIVA E CORRETIVA DOS SISTEMAS DE SONORIZACAO E VIDE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38" office:value-type="float" office:value="72327.49" calcext:value-type="float">
            <text:p>72.327,49 </text:p>
          </table:table-cell>
          <table:table-cell table:style-name="ce38" office:value-type="float" office:value="5990.23" calcext:value-type="float">
            <text:p>5.990,23 </text:p>
          </table:table-cell>
          <table:table-cell table:style-name="ce38" office:value-type="float" office:value="17626.88" calcext:value-type="float">
            <text:p>17.626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CAO PREVENTIVA, PREDITIVA E CORRETIVA DOS SISTEMAS DE SONORIZACAO E VIDE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38" office:value-type="float" office:value="250" calcext:value-type="float">
            <text:p>25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38" office:value-type="float" office:value="20029.01" calcext:value-type="float">
            <text:p>20.029,01 </text:p>
          </table:table-cell>
          <table:table-cell table:style-name="ce38" office:value-type="float" office:value="1749.99" calcext:value-type="float">
            <text:p>1.749,99 </text:p>
          </table:table-cell>
          <table:table-cell table:style-name="ce38" office:value-type="float" office:value="4279.1" calcext:value-type="float">
            <text:p>4.279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38" office:value-type="float" office:value="48506.79" calcext:value-type="float">
            <text:p>48.506,79 </text:p>
          </table:table-cell>
          <table:table-cell table:style-name="ce38" office:value-type="float" office:value="2631.97" calcext:value-type="float">
            <text:p>2.631,97 </text:p>
          </table:table-cell>
          <table:table-cell table:style-name="ce38" office:value-type="float" office:value="8941.23" calcext:value-type="float">
            <text:p>8.941,2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3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38" office:value-type="float" office:value="1696.8" calcext:value-type="float">
            <text:p>1.696,8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96.8" calcext:value-type="float">
            <text:p>1.696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MANUTENÇÃO DE SERVIDORES DE RED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38" office:value-type="float" office:value="109090.14" calcext:value-type="float">
            <text:p>109.090,14 </text:p>
          </table:table-cell>
          <table:table-cell table:style-name="ce38" office:value-type="float" office:value="20116.58" calcext:value-type="float">
            <text:p>20.116,58 </text:p>
          </table:table-cell>
          <table:table-cell table:style-name="ce38" office:value-type="float" office:value="29676.05" calcext:value-type="float">
            <text:p>29.676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SUPORTE TÉCNICO À PLATAFORMA DE EQUIPAMENTOS DE INFRAESTRUTURA DA PGJ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38" office:value-type="float" office:value="80384.88" calcext:value-type="float">
            <text:p>80.384,88 </text:p>
          </table:table-cell>
          <table:table-cell table:style-name="ce38" office:value-type="float" office:value="12764.45" calcext:value-type="float">
            <text:p>12.764,45 </text:p>
          </table:table-cell>
          <table:table-cell table:style-name="ce38" office:value-type="float" office:value="18830.16" calcext:value-type="float">
            <text:p>18.830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V FESTAS &amp; EVENTOS LTDA</text:p>
          </table:table-cell>
          <table:table-cell table:style-name="ce23" office:value-type="string" calcext:value-type="string">
            <text:p>14.911.164/0001-85</text:p>
          </table:table-cell>
          <table:table-cell table:style-name="ce29" office:value-type="string" calcext:value-type="string">
            <text:p>SERVIÇO DE BUFFET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38" office:value-type="float" office:value="75170.69" calcext:value-type="float">
            <text:p>75.170,69 </text:p>
          </table:table-cell>
          <table:table-cell table:style-name="ce38" office:value-type="float" office:value="10453.96" calcext:value-type="float">
            <text:p>10.453,96 </text:p>
          </table:table-cell>
          <table:table-cell table:style-name="ce38" office:value-type="float" office:value="27561.8" calcext:value-type="float">
            <text:p>27.561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n7mhBsIagFr7jD21pbSuGaVDrwzscIE-ulsDt2Z8SV&quot;;&quot;2024NE000271&quot;)" office:value-type="string" office:string-value="2024NE000271" calcext:value-type="string">
            <text:p>2024NE000271</text:p>
          </table:table-cell>
          <table:table-cell table:style-name="ce38" office:value-type="float" office:value="1467439.68" calcext:value-type="float">
            <text:p>1.467.439,68 </text:p>
          </table:table-cell>
          <table:table-cell table:style-name="ce38" office:value-type="float" office:value="122286.64" calcext:value-type="float">
            <text:p>122.286,64 </text:p>
          </table:table-cell>
          <table:table-cell table:style-name="ce38" office:value-type="float" office:value="341852.31" calcext:value-type="float">
            <text:p>341.852,3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swuPEKzqFnvm46d80AjEveNelrd2DxYmu34rCBcJlf&quot;;&quot;2024NE000100&quot;)" office:value-type="string" office:string-value="2024NE000100" calcext:value-type="string">
            <text:p>2024NE000100</text:p>
          </table:table-cell>
          <table:table-cell table:style-name="ce38" office:value-type="float" office:value="1697753.04" calcext:value-type="float">
            <text:p>1.697.753,04 </text:p>
          </table:table-cell>
          <table:table-cell table:style-name="ce38" office:value-type="float" office:value="141414.07" calcext:value-type="float">
            <text:p>141.414,07 </text:p>
          </table:table-cell>
          <table:table-cell table:style-name="ce38" office:value-type="float" office:value="398319.68" calcext:value-type="float">
            <text:p>398.319,6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MANUTENÇÃO DO SISTEMA DE CONTROLE DE ACESS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38" office:value-type="float" office:value="71586.35" calcext:value-type="float">
            <text:p>71.586,35 </text:p>
          </table:table-cell>
          <table:table-cell table:style-name="ce38" office:value-type="float" office:value="7062.55" calcext:value-type="float">
            <text:p>7.062,55 </text:p>
          </table:table-cell>
          <table:table-cell table:style-name="ce38" office:value-type="float" office:value="19538.59" calcext:value-type="float">
            <text:p>19.538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PEÇAS PARA MANUTENÇÃO DE SISTEMA DE ACESS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b1MEFCOyVj-bpmdP1AI6wM5djiGhyvDyDetGYyiVGvNPX2XbnIJmg98FT8nNu5diSKxp9pQrNBAzwdv46h2ol&quot;;&quot;2024NE000195&quot;)" office:value-type="string" office:string-value="2024NE000195" calcext:value-type="string">
            <text:p>2024NE00019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TERIAL PARA MANUTENÇÃO DE SISTEMA DE CLIMA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G226ZfHIMAdKgKTFgcmJrCI3ZZs8rRuDp8PYuYPzou&quot;;&quot;2024NE000219&quot;)" office:value-type="string" office:string-value="2024NE000219" calcext:value-type="string">
            <text:p>2024NE00021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mei0GkN_rv56ZgijvLa7TFV8qqfp5h7jEjBuJbgYKF&quot;;&quot;2024NE000218&quot;)" office:value-type="string" office:string-value="2024NE000218" calcext:value-type="string">
            <text:p>2024NE000218</text:p>
          </table:table-cell>
          <table:table-cell table:style-name="ce38" office:value-type="float" office:value="8698.16" calcext:value-type="float">
            <text:p>8.698,16 </text:p>
          </table:table-cell>
          <table:table-cell table:style-name="ce38" office:value-type="float" office:value="2777.21" calcext:value-type="float">
            <text:p>2.777,21 </text:p>
          </table:table-cell>
          <table:table-cell table:style-name="ce38" office:value-type="float" office:value="8069.19" calcext:value-type="float">
            <text:p>8.069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SSOCIACAO DAS RELIGIOSAS DA INSTRUCAO CRISTA</text:p>
          </table:table-cell>
          <table:table-cell table:style-name="ce23" office:value-type="string" calcext:value-type="string">
            <text:p>10.847.762/0016-68</text:p>
          </table:table-cell>
          <table:table-cell table:style-name="ce29" office:value-type="string" calcext:value-type="string">
            <text:p>PARTICIPAÇÃO DE SERVIDOR EM MESTR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38" office:value-type="float" office:value="22976" calcext:value-type="float">
            <text:p>22.97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AÇÚCAR REFIN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8" office:value-type="float" office:value="367.2" calcext:value-type="float">
            <text:p>367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8" office:value-type="float" office:value="136" calcext:value-type="float">
            <text:p>13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9KprNw_e-izapqqeo74GqvGl0RjVhrM0h1d6nrGYXF&quot;;&quot;2024NE000244&quot;)" office:value-type="string" office:string-value="2024NE000244" calcext:value-type="string">
            <text:p>2024NE000244</text:p>
          </table:table-cell>
          <table:table-cell table:style-name="ce38" office:value-type="float" office:value="3234.56" calcext:value-type="float">
            <text:p>3.234,56 </text:p>
          </table:table-cell>
          <table:table-cell table:style-name="ce38" office:value-type="float" office:value="68.68" calcext:value-type="float">
            <text:p>68,68 </text:p>
          </table:table-cell>
          <table:table-cell table:style-name="ce38" office:value-type="float" office:value="283.35" calcext:value-type="float">
            <text:p>283,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38" office:value-type="float" office:value="50910.2" calcext:value-type="float">
            <text:p>50.910,20 </text:p>
          </table:table-cell>
          <table:table-cell table:style-name="ce38" office:value-type="float" office:value="4574.46" calcext:value-type="float">
            <text:p>4.574,46 </text:p>
          </table:table-cell>
          <table:table-cell table:style-name="ce38" office:value-type="float" office:value="6478.51" calcext:value-type="float">
            <text:p>6.478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38" office:value-type="float" office:value="13800" calcext:value-type="float">
            <text:p>13.800,00 </text:p>
          </table:table-cell>
          <table:table-cell table:style-name="ce38" office:value-type="float" office:value="1150" calcext:value-type="float">
            <text:p>1.150,00 </text:p>
          </table:table-cell>
          <table:table-cell table:style-name="ce38" office:value-type="float" office:value="3450" calcext:value-type="float">
            <text:p>3.45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DE VIDA - ESTAGIÁRIOS E PRESTADORES DE SERVIÇOS VOLUNTÁRI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38" office:value-type="float" office:value="405" calcext:value-type="float">
            <text:p>405,00 </text:p>
          </table:table-cell>
          <table:table-cell table:style-name="ce38" office:value-type="float" office:value="7.29" calcext:value-type="float">
            <text:p>7,29 </text:p>
          </table:table-cell>
          <table:table-cell table:style-name="ce38" office:value-type="float" office:value="174.39" calcext:value-type="float">
            <text:p>174,3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CONTRA ACIDENTES PESSOAIS - ESTAGIÁRIOS E PRESTADORES DE SERVIÇOS VOLUNTÁRIOS E RESIDENTE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38" office:value-type="float" office:value="858" calcext:value-type="float">
            <text:p>858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MANUTENCAO PREVENTIVA, PREDITIVA E CORRETIVA EM GRUPO GER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38" office:value-type="float" office:value="7513.74" calcext:value-type="float">
            <text:p>7.513,74 </text:p>
          </table:table-cell>
          <table:table-cell table:style-name="ce38" office:value-type="float" office:value="834.86" calcext:value-type="float">
            <text:p>834,86 </text:p>
          </table:table-cell>
          <table:table-cell table:style-name="ce38" office:value-type="float" office:value="2438.54" calcext:value-type="float">
            <text:p>2.438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PEÇAS PARA MANUTENCAO PREVENTIVA, PREDITIVA E CORRETIVA EM GRUPO GER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38" office:value-type="float" office:value="1552.49" calcext:value-type="float">
            <text:p>1.552,4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52.59" calcext:value-type="float">
            <text:p>1.252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uSXApN9AGSO_xs0ZO2r5YUJI7UXwivpwysMBGi50z9&quot;;&quot;2024NE000103&quot;)" office:value-type="string" office:string-value="2024NE000103" calcext:value-type="string">
            <text:p>2024NE000103</text:p>
          </table:table-cell>
          <table:table-cell table:style-name="ce38" office:value-type="float" office:value="66907.54" calcext:value-type="float">
            <text:p>66.907,54 </text:p>
          </table:table-cell>
          <table:table-cell table:style-name="ce38" office:value-type="float" office:value="8744.93" calcext:value-type="float">
            <text:p>8.744,93 </text:p>
          </table:table-cell>
          <table:table-cell table:style-name="ce38" office:value-type="float" office:value="24653.63" calcext:value-type="float">
            <text:p>24.653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AFE COLISEU LTDA</text:p>
          </table:table-cell>
          <table:table-cell table:style-name="ce23" office:value-type="string" calcext:value-type="string">
            <text:p>42.619.993/0001-24</text:p>
          </table:table-cell>
          <table:table-cell table:style-name="ce29" office:value-type="string" calcext:value-type="string">
            <text:p>CAFÉ EM PÓ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38" office:value-type="float" office:value="33626" calcext:value-type="float">
            <text:p>33.62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ALEVI MINERADORA E COMERCIO LTDA</text:p>
          </table:table-cell>
          <table:table-cell table:style-name="ce23" office:value-type="string" calcext:value-type="string">
            <text:p>03.160.007/0001-69</text:p>
          </table:table-cell>
          <table:table-cell table:style-name="ce29" office:value-type="string" calcext:value-type="string">
            <text:p>ÁGUA MINERAL COM GÁ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38" office:value-type="float" office:value="856.8" calcext:value-type="float">
            <text:p>856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38" office:value-type="float" office:value="14115.74" calcext:value-type="float">
            <text:p>14.115,74 </text:p>
          </table:table-cell>
          <table:table-cell table:style-name="ce38" office:value-type="float" office:value="1170.66" calcext:value-type="float">
            <text:p>1.170,66 </text:p>
          </table:table-cell>
          <table:table-cell table:style-name="ce38" office:value-type="float" office:value="5175.19" calcext:value-type="float">
            <text:p>5.175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BApF3UN9cunlt7-0sbdDCtQyeQEWMBZ_sMWnM7hRVH&quot;;&quot;2024NE000095&quot;)" office:value-type="string" office:string-value="2024NE000095" calcext:value-type="string">
            <text:p>2024NE000095</text:p>
          </table:table-cell>
          <table:table-cell table:style-name="ce38" office:value-type="float" office:value="87043.44" calcext:value-type="float">
            <text:p>87.043,44 </text:p>
          </table:table-cell>
          <table:table-cell table:style-name="ce38" office:value-type="float" office:value="7253.62" calcext:value-type="float">
            <text:p>7.253,62 </text:p>
          </table:table-cell>
          <table:table-cell table:style-name="ce38" office:value-type="float" office:value="20383.29" calcext:value-type="float">
            <text:p>20.383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IA DE SANEAMENTO BASICO DO ESTADO DE SAO PAULO SABESP</text:p>
          </table:table-cell>
          <table:table-cell table:style-name="ce23" office:value-type="string" calcext:value-type="string">
            <text:p>43.776.517/0001-8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38" office:value-type="float" office:value="23876.84" calcext:value-type="float">
            <text:p>23.876,84 </text:p>
          </table:table-cell>
          <table:table-cell table:style-name="ce38" office:value-type="float" office:value="1464.47" calcext:value-type="float">
            <text:p>1.464,47 </text:p>
          </table:table-cell>
          <table:table-cell table:style-name="ce38" office:value-type="float" office:value="4098.37" calcext:value-type="float">
            <text:p>4.098,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38" office:value-type="float" office:value="346973.28" calcext:value-type="float">
            <text:p>346.973,28 </text:p>
          </table:table-cell>
          <table:table-cell table:style-name="ce38" office:value-type="float" office:value="17098.96" calcext:value-type="float">
            <text:p>17.098,96 </text:p>
          </table:table-cell>
          <table:table-cell table:style-name="ce38" office:value-type="float" office:value="75187.7" calcext:value-type="float">
            <text:p>75.187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TELEFONIA FIX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pgOADuiZff-YT5lsO4SMOH6VnUOBrZk6Qqy41nwaHZ&quot;;&quot;2024NE000047&quot;)" office:value-type="string" office:string-value="2024NE000047" calcext:value-type="string">
            <text:p>2024NE000047</text:p>
          </table:table-cell>
          <table:table-cell table:style-name="ce38" office:value-type="float" office:value="10456.02" calcext:value-type="float">
            <text:p>10.456,02 </text:p>
          </table:table-cell>
          <table:table-cell table:style-name="ce38" office:value-type="float" office:value="911.81" calcext:value-type="float">
            <text:p>911,81 </text:p>
          </table:table-cell>
          <table:table-cell table:style-name="ce38" office:value-type="float" office:value="1627.16" calcext:value-type="float">
            <text:p>1.627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SOLUçãO INTEGRADA DE REDE CORPORATIVA DE COMUNICAçãO E DE SOLUçãO DE SEGURANçA CORPORATIV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38" office:value-type="float" office:value="1515172.8" calcext:value-type="float">
            <text:p>1.515.172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8" office:value-type="float" office:value="821371.86" calcext:value-type="float">
            <text:p>821.371,8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8" office:value-type="float" office:value="6924.17" calcext:value-type="float">
            <text:p>6.924,17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38" office:value-type="float" office:value="379620" calcext:value-type="float">
            <text:p>379.620,00 </text:p>
          </table:table-cell>
          <table:table-cell table:style-name="ce38" office:value-type="float" office:value="31635" calcext:value-type="float">
            <text:p>31.635,00 </text:p>
          </table:table-cell>
          <table:table-cell table:style-name="ce38" office:value-type="float" office:value="93870.24" calcext:value-type="float">
            <text:p>93.870,2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 - RATEIO DE DESPE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38" office:value-type="float" office:value="675668.88" calcext:value-type="float">
            <text:p>675.668,88 </text:p>
          </table:table-cell>
          <table:table-cell table:style-name="ce38" office:value-type="float" office:value="71547.3" calcext:value-type="float">
            <text:p>71.547,30 </text:p>
          </table:table-cell>
          <table:table-cell table:style-name="ce38" office:value-type="float" office:value="200223.3" calcext:value-type="float">
            <text:p>200.223,3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38" office:value-type="float" office:value="31743.6" calcext:value-type="float">
            <text:p>31.743,60 </text:p>
          </table:table-cell>
          <table:table-cell table:style-name="ce38" office:value-type="float" office:value="1012.81" calcext:value-type="float">
            <text:p>1.012,81 </text:p>
          </table:table-cell>
          <table:table-cell table:style-name="ce38" office:value-type="float" office:value="7361.56" calcext:value-type="float">
            <text:p>7.361,5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38" office:value-type="float" office:value="11520" calcext:value-type="float">
            <text:p>11.52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38" office:value-type="float" office:value="40865.56" calcext:value-type="float">
            <text:p>40.865,56 </text:p>
          </table:table-cell>
          <table:table-cell table:style-name="ce38" office:value-type="float" office:value="105.93" calcext:value-type="float">
            <text:p>105,93 </text:p>
          </table:table-cell>
          <table:table-cell table:style-name="ce38" office:value-type="float" office:value="4218.85" calcext:value-type="float">
            <text:p>4.218,8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29" office:value-type="string" calcext:value-type="string">
            <text:p>GÁS ENCAN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38" office:value-type="float" office:value="3970" calcext:value-type="float">
            <text:p>3.970,00 </text:p>
          </table:table-cell>
          <table:table-cell table:style-name="ce38" office:value-type="float" office:value="185.93" calcext:value-type="float">
            <text:p>185,93 </text:p>
          </table:table-cell>
          <table:table-cell table:style-name="ce38" office:value-type="float" office:value="489.38" calcext:value-type="float">
            <text:p>489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38" office:value-type="float" office:value="275152.19" calcext:value-type="float">
            <text:p>275.152,19 </text:p>
          </table:table-cell>
          <table:table-cell table:style-name="ce38" office:value-type="float" office:value="17396.29" calcext:value-type="float">
            <text:p>17.396,29 </text:p>
          </table:table-cell>
          <table:table-cell table:style-name="ce38" office:value-type="float" office:value="71369.4" calcext:value-type="float">
            <text:p>71.369,4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38" office:value-type="float" office:value="7521.36" calcext:value-type="float">
            <text:p>7.521,36 </text:p>
          </table:table-cell>
          <table:table-cell table:style-name="ce38" office:value-type="float" office:value="427.33" calcext:value-type="float">
            <text:p>427,33 </text:p>
          </table:table-cell>
          <table:table-cell table:style-name="ce38" office:value-type="float" office:value="1756.49" calcext:value-type="float">
            <text:p>1.756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38" office:value-type="float" office:value="57330.32" calcext:value-type="float">
            <text:p>57.330,32 </text:p>
          </table:table-cell>
          <table:table-cell table:style-name="ce38" office:value-type="float" office:value="4397.88" calcext:value-type="float">
            <text:p>4.397,88 </text:p>
          </table:table-cell>
          <table:table-cell table:style-name="ce38" office:value-type="float" office:value="17479.72" calcext:value-type="float">
            <text:p>17.479,7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38" office:value-type="float" office:value="69270.08" calcext:value-type="float">
            <text:p>69.270,08 </text:p>
          </table:table-cell>
          <table:table-cell table:style-name="ce38" office:value-type="float" office:value="5217.51" calcext:value-type="float">
            <text:p>5.217,51 </text:p>
          </table:table-cell>
          <table:table-cell table:style-name="ce38" office:value-type="float" office:value="14235.83" calcext:value-type="float">
            <text:p>14.235,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38" office:value-type="float" office:value="21586.74" calcext:value-type="float">
            <text:p>21.586,74 </text:p>
          </table:table-cell>
          <table:table-cell table:style-name="ce38" office:value-type="float" office:value="975.75" calcext:value-type="float">
            <text:p>975,75 </text:p>
          </table:table-cell>
          <table:table-cell table:style-name="ce38" office:value-type="float" office:value="2297.62" calcext:value-type="float">
            <text:p>2.297,6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38" office:value-type="float" office:value="16418.25" calcext:value-type="float">
            <text:p>16.418,25 </text:p>
          </table:table-cell>
          <table:table-cell table:style-name="ce38" office:value-type="float" office:value="848.82" calcext:value-type="float">
            <text:p>848,82 </text:p>
          </table:table-cell>
          <table:table-cell table:style-name="ce38" office:value-type="float" office:value="2609.64" calcext:value-type="float">
            <text:p>2.609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 - RECONHECIMENTO DE DÍVID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38" office:value-type="float" office:value="325.17" calcext:value-type="float">
            <text:p>325,1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25.17" calcext:value-type="float">
            <text:p>325,1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38" office:value-type="float" office:value="6734.07" calcext:value-type="float">
            <text:p>6.734,07 </text:p>
          </table:table-cell>
          <table:table-cell table:style-name="ce38" office:value-type="float" office:value="743.25" calcext:value-type="float">
            <text:p>743,25 </text:p>
          </table:table-cell>
          <table:table-cell table:style-name="ce38" office:value-type="float" office:value="1970.56" calcext:value-type="float">
            <text:p>1.970,5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29" office:value-type="string" calcext:value-type="string">
            <text:p>TAXA DE CONDOMÍNI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38" office:value-type="float" office:value="16315.2" calcext:value-type="float">
            <text:p>16.315,20 </text:p>
          </table:table-cell>
          <table:table-cell table:style-name="ce38" office:value-type="float" office:value="1200" calcext:value-type="float">
            <text:p>1.200,00 </text:p>
          </table:table-cell>
          <table:table-cell table:style-name="ce38" office:value-type="float" office:value="4800" calcext:value-type="float">
            <text:p>4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29" office:value-type="string" calcext:value-type="string">
            <text:p>TAXA DE CONDOMÍNI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38" office:value-type="float" office:value="46667.52" calcext:value-type="float">
            <text:p>46.667,52 </text:p>
          </table:table-cell>
          <table:table-cell table:style-name="ce38" office:value-type="float" office:value="3888.96" calcext:value-type="float">
            <text:p>3.888,96 </text:p>
          </table:table-cell>
          <table:table-cell table:style-name="ce38" office:value-type="float" office:value="15555.84" calcext:value-type="float">
            <text:p>15.555,8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L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8" office:value-type="float" office:value="1264828" calcext:value-type="float">
            <text:p>1.264.828,00 </text:p>
          </table:table-cell>
          <table:table-cell table:style-name="ce38" office:value-type="float" office:value="80997.26" calcext:value-type="float">
            <text:p>80.997,26 </text:p>
          </table:table-cell>
          <table:table-cell table:style-name="ce38" office:value-type="float" office:value="237918.02" calcext:value-type="float">
            <text:p>237.918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SEGURO ACIDENTE DE TRABALHO - PESSOAL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8" office:value-type="float" office:value="100000" calcext:value-type="float">
            <text:p>100.000,00 </text:p>
          </table:table-cell>
          <table:table-cell table:style-name="ce38" office:value-type="float" office:value="8099.72" calcext:value-type="float">
            <text:p>8.099,72 </text:p>
          </table:table-cell>
          <table:table-cell table:style-name="ce38" office:value-type="float" office:value="23791.78" calcext:value-type="float">
            <text:p>23.791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 FÍS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38" office:value-type="float" office:value="4800" calcext:value-type="float">
            <text:p>4.8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38" office:value-type="float" office:value="28162.26" calcext:value-type="float">
            <text:p>28.162,26 </text:p>
          </table:table-cell>
          <table:table-cell table:style-name="ce38" office:value-type="float" office:value="1899.39" calcext:value-type="float">
            <text:p>1.899,39 </text:p>
          </table:table-cell>
          <table:table-cell table:style-name="ce38" office:value-type="float" office:value="5536.71" calcext:value-type="float">
            <text:p>5.536,7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3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38" office:value-type="float" office:value="87509.78" calcext:value-type="float">
            <text:p>87.509,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Gw_PjOZQDJsaD-_m0O1kDi5HgnChUDOVuVJpXy0_g-&quot;;&quot;2024NE000108&quot;)" office:value-type="string" office:string-value="2024NE000108" calcext:value-type="string">
            <text:p>2024NE000108</text:p>
          </table:table-cell>
          <table:table-cell table:style-name="ce38" office:value-type="float" office:value="23425.03" calcext:value-type="float">
            <text:p>23.425,03 </text:p>
          </table:table-cell>
          <table:table-cell table:style-name="ce38" office:value-type="float" office:value="3994.17" calcext:value-type="float">
            <text:p>3.994,17 </text:p>
          </table:table-cell>
          <table:table-cell table:style-name="ce38" office:value-type="float" office:value="11133.3" calcext:value-type="float">
            <text:p>11.133,3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38" office:value-type="float" office:value="50.36" calcext:value-type="float">
            <text:p>50,3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.36" calcext:value-type="float">
            <text:p>50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38" office:value-type="float" office:value="1829.88" calcext:value-type="float">
            <text:p>1.829,8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 - RECONHECIMENTO DE DÍVID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38" office:value-type="float" office:value="454.78" calcext:value-type="float">
            <text:p>454,7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4.78" calcext:value-type="float">
            <text:p>454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.S.E. INDUSTRIA E COMERCIO DE MOVEIS DE ACO LTDA</text:p>
          </table:table-cell>
          <table:table-cell table:style-name="ce23" office:value-type="string" calcext:value-type="string">
            <text:p>15.318.347/0001-54</text:p>
          </table:table-cell>
          <table:table-cell table:style-name="ce29" office:value-type="string" calcext:value-type="string">
            <text:p>ESTANTE DE AÇ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number-columns-repeated="3" table:style-name="ce38" office:value-type="float" office:value="3104" calcext:value-type="float">
            <text:p>3.104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38" office:value-type="float" office:value="193200" calcext:value-type="float">
            <text:p>193.2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DETIBEL-DEDETIZADORA BELEM LTDA</text:p>
          </table:table-cell>
          <table:table-cell table:style-name="ce23" office:value-type="string" calcext:value-type="string">
            <text:p>63.872.972/0001-96</text:p>
          </table:table-cell>
          <table:table-cell table:style-name="ce29" office:value-type="string" calcext:value-type="string">
            <text:p>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38" office:value-type="float" office:value="1372.4" calcext:value-type="float">
            <text:p>1.372,4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DETIZADORA FOLHA LTDA</text:p>
          </table:table-cell>
          <table:table-cell table:style-name="ce23" office:value-type="string" calcext:value-type="string">
            <text:p>15.539.906/0001-5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38" office:value-type="float" office:value="1142.13" calcext:value-type="float">
            <text:p>1.142,1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38" office:value-type="float" office:value="18016.82" calcext:value-type="float">
            <text:p>18.016,8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38" office:value-type="float" office:value="3809.19" calcext:value-type="float">
            <text:p>3.809,19 </text:p>
          </table:table-cell>
          <table:table-cell table:style-name="ce38" office:value-type="float" office:value="1314.87" calcext:value-type="float">
            <text:p>1.314,87 </text:p>
          </table:table-cell>
          <table:table-cell table:style-name="ce38" office:value-type="float" office:value="1980.02" calcext:value-type="float">
            <text:p>1.980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P9Q11bnBe1tUC1a-4hvBlOG9ohzZeQuqlhKAnOTjlA&quot;;&quot;2024NE000241&quot;)" office:value-type="string" office:string-value="2024NE000241" calcext:value-type="string">
            <text:p>2024NE000241</text:p>
          </table:table-cell>
          <table:table-cell table:style-name="ce38" office:value-type="float" office:value="1802.16" calcext:value-type="float">
            <text:p>1.802,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38" office:value-type="float" office:value="3509.8" calcext:value-type="float">
            <text:p>3.509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FERENCIAL ENGENHARIA LTDA</text:p>
          </table:table-cell>
          <table:table-cell table:style-name="ce23" office:value-type="string" calcext:value-type="string">
            <text:p>09.284.219/0001-34</text:p>
          </table:table-cell>
          <table:table-cell table:style-name="ce29" office:value-type="string" calcext:value-type="string">
            <text:p>MANUTENÇÃO PREDIA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number-columns-repeated="3" table:style-name="ce38" office:value-type="float" office:value="26889.5" calcext:value-type="float">
            <text:p>26.889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GITRO TECNOLOGIA S.A.</text:p>
          </table:table-cell>
          <table:table-cell table:style-name="ce23" office:value-type="string" calcext:value-type="string">
            <text:p>83.472.803/0001-76</text:p>
          </table:table-cell>
          <table:table-cell table:style-name="ce29" office:value-type="string" calcext:value-type="string">
            <text:p>SOLUÇÃO INFORMATIZADA PARA TRANSCRIÇÃO DE ÁUDIO-VÍDEO EM CONTEÚDO TEXTUAL DIGIT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38" office:value-type="float" office:value="31599.96" calcext:value-type="float">
            <text:p>31.599,96 </text:p>
          </table:table-cell>
          <table:table-cell table:style-name="ce38" office:value-type="float" office:value="2475" calcext:value-type="float">
            <text:p>2.475,00 </text:p>
          </table:table-cell>
          <table:table-cell table:style-name="ce38" office:value-type="float" office:value="7191.12" calcext:value-type="float">
            <text:p>7.191,1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ZQSp8X9g7Ilk1CZyDBgKgCOOO-Guj2Y0Y2-Oqx0a37&quot;;&quot;2024NE000184&quot;)" office:value-type="string" office:string-value="2024NE000184" calcext:value-type="string">
            <text:p>2024NE000184</text:p>
          </table:table-cell>
          <table:table-cell table:style-name="ce38" office:value-type="float" office:value="10005" calcext:value-type="float">
            <text:p>10.005,00 </text:p>
          </table:table-cell>
          <table:table-cell table:style-name="ce38" office:value-type="float" office:value="1450" calcext:value-type="float">
            <text:p>1.450,00 </text:p>
          </table:table-cell>
          <table:table-cell table:style-name="ce38" office:value-type="float" office:value="4350" calcext:value-type="float">
            <text:p>4.35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OMUS COMERCIO E SERVICOS DE CONSERVACAO LTDA</text:p>
          </table:table-cell>
          <table:table-cell table:style-name="ce23" office:value-type="string" calcext:value-type="string">
            <text:p>07.810.466/0001-00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38" office:value-type="float" office:value="5347.55" calcext:value-type="float">
            <text:p>5.347,5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OULOS SERVICE LTDA</text:p>
          </table:table-cell>
          <table:table-cell table:style-name="ce23" office:value-type="string" calcext:value-type="string">
            <text:p>49.424.137/0001-62</text:p>
          </table:table-cell>
          <table:table-cell table:style-name="ce29" office:value-type="string" calcext:value-type="string">
            <text:p>CAFÉ TORRADO E MOÍ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38" office:value-type="float" office:value="2638.9" calcext:value-type="float">
            <text:p>2.638,9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M SERVICOS DE CONSERVACAO E LIMPEZA LTDA</text:p>
          </table:table-cell>
          <table:table-cell table:style-name="ce23" office:value-type="string" calcext:value-type="string">
            <text:p>14.068.592/0001-98</text:p>
          </table:table-cell>
          <table:table-cell table:style-name="ce29" office:value-type="string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38" office:value-type="float" office:value="21097.03" calcext:value-type="float">
            <text:p>21.097,03 </text:p>
          </table:table-cell>
          <table:table-cell table:style-name="ce38" office:value-type="float" office:value="2861.65" calcext:value-type="float">
            <text:p>2.861,65 </text:p>
          </table:table-cell>
          <table:table-cell table:style-name="ce38" office:value-type="float" office:value="5826.43" calcext:value-type="float">
            <text:p>5.826,4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38" office:value-type="float" office:value="35898.72" calcext:value-type="float">
            <text:p>35.898,72 </text:p>
          </table:table-cell>
          <table:table-cell table:style-name="ce38" office:value-type="float" office:value="5085.4" calcext:value-type="float">
            <text:p>5.085,40 </text:p>
          </table:table-cell>
          <table:table-cell table:style-name="ce38" office:value-type="float" office:value="5564.04" calcext:value-type="float">
            <text:p>5.564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NTROL CONTROLE DE PRAGAS LTDA</text:p>
          </table:table-cell>
          <table:table-cell table:style-name="ce23" office:value-type="string" calcext:value-type="string">
            <text:p>16.825.779/0001-14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38" office:value-type="float" office:value="4770.13" calcext:value-type="float">
            <text:p>4.770,13 </text:p>
          </table:table-cell>
          <table:table-cell table:style-name="ce38" office:value-type="float" office:value="60.87" calcext:value-type="float">
            <text:p>60,87 </text:p>
          </table:table-cell>
          <table:table-cell table:style-name="ce38" office:value-type="float" office:value="1049.62" calcext:value-type="float">
            <text:p>1.049,6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TYP56R5D2xenxmg4qXuzL0jiGY9LeO6PNPn9vcbW3Z&quot;;&quot;2024NE000168&quot;)" office:value-type="string" office:string-value="2024NE000168" calcext:value-type="string">
            <text:p>2024NE000168</text:p>
          </table:table-cell>
          <table:table-cell table:style-name="ce38" office:value-type="float" office:value="2451.8" calcext:value-type="float">
            <text:p>2.451,80 </text:p>
          </table:table-cell>
          <table:table-cell table:style-name="ce38" office:value-type="float" office:value="246" calcext:value-type="float">
            <text:p>246,00 </text:p>
          </table:table-cell>
          <table:table-cell table:style-name="ce38" office:value-type="float" office:value="733.59" calcext:value-type="float">
            <text:p>733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29" office:value-type="string" calcext:value-type="string">
            <text:p>TAXA DE CONDOMÍNI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38" office:value-type="float" office:value="37779" calcext:value-type="float">
            <text:p>37.779,00 </text:p>
          </table:table-cell>
          <table:table-cell table:style-name="ce38" office:value-type="float" office:value="3357.32" calcext:value-type="float">
            <text:p>3.357,32 </text:p>
          </table:table-cell>
          <table:table-cell table:style-name="ce38" office:value-type="float" office:value="9888.45" calcext:value-type="float">
            <text:p>9.888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38" office:value-type="float" office:value="5999.91" calcext:value-type="float">
            <text:p>5.999,91 </text:p>
          </table:table-cell>
          <table:table-cell table:style-name="ce38" office:value-type="float" office:value="489.73" calcext:value-type="float">
            <text:p>489,73 </text:p>
          </table:table-cell>
          <table:table-cell table:style-name="ce38" office:value-type="float" office:value="1469.19" calcext:value-type="float">
            <text:p>1.469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A</text:p>
          </table:table-cell>
          <table:table-cell table:style-name="ce23" office:value-type="string" calcext:value-type="string">
            <text:p>61.695.227/0001-93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38" office:value-type="float" office:value="87948.01" calcext:value-type="float">
            <text:p>87.948,01 </text:p>
          </table:table-cell>
          <table:table-cell table:style-name="ce38" office:value-type="float" office:value="4964.65" calcext:value-type="float">
            <text:p>4.964,65 </text:p>
          </table:table-cell>
          <table:table-cell table:style-name="ce38" office:value-type="float" office:value="19655.79" calcext:value-type="float">
            <text:p>19.655,7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38" office:value-type="float" office:value="3485.47" calcext:value-type="float">
            <text:p>3.485,47 </text:p>
          </table:table-cell>
          <table:table-cell table:style-name="ce38" office:value-type="float" office:value="280" calcext:value-type="float">
            <text:p>280,00 </text:p>
          </table:table-cell>
          <table:table-cell table:style-name="ce38" office:value-type="float" office:value="840" calcext:value-type="float">
            <text:p>84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38" office:value-type="float" office:value="199419.74" calcext:value-type="float">
            <text:p>199.419,74 </text:p>
          </table:table-cell>
          <table:table-cell table:number-columns-repeated="2" table:style-name="ce38" office:value-type="float" office:value="20022.35" calcext:value-type="float">
            <text:p>20.022,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38" office:value-type="float" office:value="10470" calcext:value-type="float">
            <text:p>10.47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38" office:value-type="float" office:value="10176.6" calcext:value-type="float">
            <text:p>10.176,60 </text:p>
          </table:table-cell>
          <table:table-cell table:style-name="ce38" office:value-type="float" office:value="491.38" calcext:value-type="float">
            <text:p>491,38 </text:p>
          </table:table-cell>
          <table:table-cell table:style-name="ce38" office:value-type="float" office:value="883.13" calcext:value-type="float">
            <text:p>883,1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38" office:value-type="float" office:value="65000" calcext:value-type="float">
            <text:p>65.000,00 </text:p>
          </table:table-cell>
          <table:table-cell table:number-columns-repeated="2" table:style-name="ce38" office:value-type="float" office:value="1366.93" calcext:value-type="float">
            <text:p>1.366,9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38" office:value-type="float" office:value="297439" calcext:value-type="float">
            <text:p>297.439,00 </text:p>
          </table:table-cell>
          <table:table-cell table:style-name="ce38" office:value-type="float" office:value="30625.84" calcext:value-type="float">
            <text:p>30.625,84 </text:p>
          </table:table-cell>
          <table:table-cell table:style-name="ce38" office:value-type="float" office:value="87694.46" calcext:value-type="float">
            <text:p>87.694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 - RECONHECIMENTO DE DÍVID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38" office:value-type="float" office:value="4245.34" calcext:value-type="float">
            <text:p>4.245,3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45.34" calcext:value-type="float">
            <text:p>4.245,3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3" office:value-type="string" calcext:value-type="string">
            <text:p>15.413.826/0001-50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38" office:value-type="float" office:value="28110.35" calcext:value-type="float">
            <text:p>28.110,35 </text:p>
          </table:table-cell>
          <table:table-cell table:style-name="ce38" office:value-type="float" office:value="2515.36" calcext:value-type="float">
            <text:p>2.515,36 </text:p>
          </table:table-cell>
          <table:table-cell table:style-name="ce38" office:value-type="float" office:value="8121.12" calcext:value-type="float">
            <text:p>8.121,1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38" office:value-type="float" office:value="86400" calcext:value-type="float">
            <text:p>86.4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38" office:value-type="float" office:value="34485.79" calcext:value-type="float">
            <text:p>34.485,79 </text:p>
          </table:table-cell>
          <table:table-cell table:style-name="ce38" office:value-type="float" office:value="6693.7" calcext:value-type="float">
            <text:p>6.693,70 </text:p>
          </table:table-cell>
          <table:table-cell table:style-name="ce38" office:value-type="float" office:value="8336.43" calcext:value-type="float">
            <text:p>8.336,4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MANUTENÇÃO PREVENTIVA E CORRETIVA NOS EQUIPAMENTOS MÉDICOS E ODONTOLÓGIC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38" office:value-type="float" office:value="32259" calcext:value-type="float">
            <text:p>32.259,00 </text:p>
          </table:table-cell>
          <table:table-cell table:style-name="ce38" office:value-type="float" office:value="2466.6" calcext:value-type="float">
            <text:p>2.466,60 </text:p>
          </table:table-cell>
          <table:table-cell table:style-name="ce38" office:value-type="float" office:value="7399.8" calcext:value-type="float">
            <text:p>7.399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PEÇAS PARA MANUTENÇÃO PREVENTIVA E CORRETIVA NOS EQUIPAMENTOS MÉDICOS E ODONTOLÓGIC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38" office:value-type="float" office:value="103818" calcext:value-type="float">
            <text:p>103.818,00 </text:p>
          </table:table-cell>
          <table:table-cell table:style-name="ce38" office:value-type="float" office:value="8158.82" calcext:value-type="float">
            <text:p>8.158,82 </text:p>
          </table:table-cell>
          <table:table-cell table:style-name="ce38" office:value-type="float" office:value="23023.11" calcext:value-type="float">
            <text:p>23.023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t07jkLoaC99zXwKsNAS_ajpHqaMPFFZD4vecOUU7BY&quot;;&quot;2024NE000130&quot;)" office:value-type="string" office:string-value="2024NE000130" calcext:value-type="string">
            <text:p>2024NE000130</text:p>
          </table:table-cell>
          <table:table-cell table:style-name="ce38" office:value-type="float" office:value="72143.71" calcext:value-type="float">
            <text:p>72.143,71 </text:p>
          </table:table-cell>
          <table:table-cell table:style-name="ce38" office:value-type="float" office:value="9913.14" calcext:value-type="float">
            <text:p>9.913,14 </text:p>
          </table:table-cell>
          <table:table-cell table:style-name="ce38" office:value-type="float" office:value="27913.49" calcext:value-type="float">
            <text:p>27.913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PLENDOR SERVICOS ADMINISTRATIVOS E COMERCIO DE FRIOS</text:p>
          </table:table-cell>
          <table:table-cell table:style-name="ce23" office:value-type="string" calcext:value-type="string">
            <text:p>33.931.327/0001-36</text:p>
          </table:table-cell>
          <table:table-cell table:style-name="ce29" office:value-type="string" calcext:value-type="string">
            <text:p>ADOÇANTE LÍQUID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38" office:value-type="float" office:value="456" calcext:value-type="float">
            <text:p>45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office:value-type="string" calcext:value-type="string">
            <text:p>SERVIÇOS DE LAVANDERIA DE MATERIAIS DE MÉDICO-HOSPITALA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38" office:value-type="float" office:value="2930.3" calcext:value-type="float">
            <text:p>2.930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8a6NYZULRAfmAkvFq2Kg3ITvetN0NCFP4ChOQpUzNo&quot;;&quot;2024NE000257&quot;)" office:value-type="string" office:string-value="2024NE000257" calcext:value-type="string">
            <text:p>2024NE000257</text:p>
          </table:table-cell>
          <table:table-cell table:style-name="ce38" office:value-type="float" office:value="3985.6" calcext:value-type="float">
            <text:p>3.985,60 </text:p>
          </table:table-cell>
          <table:table-cell table:style-name="ce38" office:value-type="float" office:value="366.2" calcext:value-type="float">
            <text:p>366,20 </text:p>
          </table:table-cell>
          <table:table-cell table:style-name="ce38" office:value-type="float" office:value="1025.9" calcext:value-type="float">
            <text:p>1.025,9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4 SOLUCAO EM PAINEIS PUBLICITARIOS LTDA</text:p>
          </table:table-cell>
          <table:table-cell table:style-name="ce23" office:value-type="string" calcext:value-type="string">
            <text:p>23.425.863/0001-06</text:p>
          </table:table-cell>
          <table:table-cell table:style-name="ce29" office:value-type="string" calcext:value-type="string">
            <text:p>CONFECÇÃO, INSTALAÇÃO E GARANTIA DE ASSISTÊNCIA TÉCNICA DE LETREIR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number-columns-repeated="3" table:style-name="ce38" office:value-type="float" office:value="13800" calcext:value-type="float">
            <text:p>13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NACION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8" office:value-type="float" office:value="629416.04" calcext:value-type="float">
            <text:p>629.416,04 </text:p>
          </table:table-cell>
          <table:table-cell table:style-name="ce38" office:value-type="float" office:value="172559.18" calcext:value-type="float">
            <text:p>172.559,18 </text:p>
          </table:table-cell>
          <table:table-cell table:style-name="ce38" office:value-type="float" office:value="250488.5" calcext:value-type="float">
            <text:p>250.488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INTERNACION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8" office:value-type="float" office:value="71627.16" calcext:value-type="float">
            <text:p>71.627,16 </text:p>
          </table:table-cell>
          <table:table-cell table:number-columns-repeated="2" table:style-name="ce38" office:value-type="float" office:value="67766.15" calcext:value-type="float">
            <text:p>67.766,1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ENARA &amp; FENARA - ENGENHARIA E ADMINISTRACAO LTDA</text:p>
          </table:table-cell>
          <table:table-cell table:style-name="ce23" office:value-type="string" calcext:value-type="string">
            <text:p>17.289.559/0001-86</text:p>
          </table:table-cell>
          <table:table-cell table:style-name="ce30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38" office:value-type="float" office:value="9464.51" calcext:value-type="float">
            <text:p>9.464,5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3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38" office:value-type="float" office:value="44989.2" calcext:value-type="float">
            <text:p>44.989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office:value-type="string" calcext:value-type="string">
            <text:p>POLTRONAS GIRATÓRIA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38" office:value-type="float" office:value="11800" calcext:value-type="float">
            <text:p>11.8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800" calcext:value-type="float">
            <text:p>11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RAC LIMPEZA, ASSEIO E CONSERVACAO PREDIAL LTDA</text:p>
          </table:table-cell>
          <table:table-cell table:style-name="ce23" office:value-type="string" calcext:value-type="string">
            <text:p>10.528.510/0001-90</text:p>
          </table:table-cell>
          <table:table-cell table:style-name="ce29" office:value-type="string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38" office:value-type="float" office:value="12465.2" calcext:value-type="float">
            <text:p>12.465,20 </text:p>
          </table:table-cell>
          <table:table-cell table:style-name="ce38" office:value-type="float" office:value="720.53" calcext:value-type="float">
            <text:p>720,53 </text:p>
          </table:table-cell>
          <table:table-cell table:style-name="ce38" office:value-type="float" office:value="7847.01" calcext:value-type="float">
            <text:p>7.847,0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UNDACAO GETULIO VARGAS</text:p>
          </table:table-cell>
          <table:table-cell table:style-name="ce23" office:value-type="string" calcext:value-type="string">
            <text:p>33.641.663/0012-05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38" office:value-type="float" office:value="21686.28" calcext:value-type="float">
            <text:p>21.686,28 </text:p>
          </table:table-cell>
          <table:table-cell table:number-columns-repeated="2" table:style-name="ce38" office:value-type="float" office:value="3614.38" calcext:value-type="float">
            <text:p>3.614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29" office:value-type="string" calcext:value-type="string">
            <text:p>PUBLICAÇÃO DE MATÉRIAS OFICIAIS NO DOU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38" office:value-type="float" office:value="10" calcext:value-type="float">
            <text:p>1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38" office:value-type="float" office:value="87.62" calcext:value-type="float">
            <text:p>87,6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38" office:value-type="float" office:value="31486.5" calcext:value-type="float">
            <text:p>31.486,50 </text:p>
          </table:table-cell>
          <table:table-cell table:style-name="ce38" office:value-type="float" office:value="3585.45" calcext:value-type="float">
            <text:p>3.585,45 </text:p>
          </table:table-cell>
          <table:table-cell table:style-name="ce38" office:value-type="float" office:value="10023.11" calcext:value-type="float">
            <text:p>10.023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38" office:value-type="float" office:value="54.57" calcext:value-type="float">
            <text:p>54,5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.57" calcext:value-type="float">
            <text:p>54,5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pn4Fw-ixrjiA8q2SO3vCRkybtbNjMoqIqLRomC64eo&quot;;&quot;2024NE000088&quot;)" office:value-type="string" office:string-value="2024NE000088" calcext:value-type="string">
            <text:p>2024NE000088</text:p>
          </table:table-cell>
          <table:table-cell table:style-name="ce38" office:value-type="float" office:value="339444.84" calcext:value-type="float">
            <text:p>339.444,84 </text:p>
          </table:table-cell>
          <table:table-cell table:style-name="ce38" office:value-type="float" office:value="37884.13" calcext:value-type="float">
            <text:p>37.884,13 </text:p>
          </table:table-cell>
          <table:table-cell table:style-name="ce38" office:value-type="float" office:value="106771.78" calcext:value-type="float">
            <text:p>106.771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h3VRE3-UurJq3a7n9YMZ93uFnWQ9zkNvXctmBvzi2Z&quot;;&quot;2024NE000129&quot;)" office:value-type="string" office:string-value="2024NE000129" calcext:value-type="string">
            <text:p>2024NE000129</text:p>
          </table:table-cell>
          <table:table-cell table:style-name="ce38" office:value-type="float" office:value="534906.62" calcext:value-type="float">
            <text:p>534.906,62 </text:p>
          </table:table-cell>
          <table:table-cell table:style-name="ce38" office:value-type="float" office:value="135547.42" calcext:value-type="float">
            <text:p>135.547,42 </text:p>
          </table:table-cell>
          <table:table-cell table:style-name="ce38" office:value-type="float" office:value="197371.14" calcext:value-type="float">
            <text:p>197.371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MANUTENÇÃO EM VEÍCULOS OFICIA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38" office:value-type="float" office:value="3220" calcext:value-type="float">
            <text:p>3.220,00 </text:p>
          </table:table-cell>
          <table:table-cell table:style-name="ce38" office:value-type="float" office:value="1960" calcext:value-type="float">
            <text:p>1.960,00 </text:p>
          </table:table-cell>
          <table:table-cell table:style-name="ce38" office:value-type="float" office:value="3220" calcext:value-type="float">
            <text:p>3.22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ÓLEO LUBRIFICANTE PARA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number-columns-repeated="3" table:style-name="ce38" office:value-type="float" office:value="110" calcext:value-type="float">
            <text:p>11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GÁS PARA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number-columns-repeated="3" table:style-name="ce38" office:value-type="float" office:value="870" calcext:value-type="float">
            <text:p>87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PEÇAS PARA MANUTENÇÃO EM VEÍCULOS OFICI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8" office:value-type="float" office:value="11641.6" calcext:value-type="float">
            <text:p>11.641,60 </text:p>
          </table:table-cell>
          <table:table-cell table:style-name="ce38" office:value-type="float" office:value="6970" calcext:value-type="float">
            <text:p>6.970,00 </text:p>
          </table:table-cell>
          <table:table-cell table:style-name="ce38" office:value-type="float" office:value="11641.6" calcext:value-type="float">
            <text:p>11.641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38" office:value-type="float" office:value="912.78" calcext:value-type="float">
            <text:p>912,7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4.26" calcext:value-type="float">
            <text:p>304,2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38" office:value-type="float" office:value="438159.73" calcext:value-type="float">
            <text:p>438.159,7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office:value-type="string" calcext:value-type="string">
            <text:p>MANUTENÇÃO DE PLATAFORMA ELEVATÓ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38" office:value-type="float" office:value="517.24" calcext:value-type="float">
            <text:p>517,2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17.24" calcext:value-type="float">
            <text:p>517,2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38" office:value-type="float" office:value="4165.54" calcext:value-type="float">
            <text:p>4.165,54 </text:p>
          </table:table-cell>
          <table:table-cell table:number-columns-repeated="2" table:style-name="ce38" office:value-type="float" office:value="462.28" calcext:value-type="float">
            <text:p>462,2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38" office:value-type="float" office:value="1000" calcext:value-type="float">
            <text:p>1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UARDE MAIS CURITIBANA LTDA</text:p>
          </table:table-cell>
          <table:table-cell table:style-name="ce23" office:value-type="string" calcext:value-type="string">
            <text:p>13.590.046/0001-50</text:p>
          </table:table-cell>
          <table:table-cell table:style-name="ce30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38" office:value-type="float" office:value="3651.34" calcext:value-type="float">
            <text:p>3.651,3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51.34" calcext:value-type="float">
            <text:p>3.651,3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MANUTENÇÃO EM ELEVADO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38" office:value-type="float" office:value="59216.59" calcext:value-type="float">
            <text:p>59.216,59 </text:p>
          </table:table-cell>
          <table:table-cell table:style-name="ce38" office:value-type="float" office:value="4391.33" calcext:value-type="float">
            <text:p>4.391,33 </text:p>
          </table:table-cell>
          <table:table-cell table:style-name="ce38" office:value-type="float" office:value="13173.99" calcext:value-type="float">
            <text:p>13.173,9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PEÇAS PARA MANUTENÇÃO EM ELEVADO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CATU HOLDING S/A</text:p>
          </table:table-cell>
          <table:table-cell table:style-name="ce23" office:value-type="string" calcext:value-type="string">
            <text:p>02.316.471/0001-39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38" office:value-type="float" office:value="21000" calcext:value-type="float">
            <text:p>21.000,00 </text:p>
          </table:table-cell>
          <table:table-cell table:style-name="ce38" office:value-type="float" office:value="2951.84" calcext:value-type="float">
            <text:p>2.951,84 </text:p>
          </table:table-cell>
          <table:table-cell table:style-name="ce38" office:value-type="float" office:value="7951" calcext:value-type="float">
            <text:p>7.951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INSTALAÇÃO DE EQUIPAMENTOS DE CLIMATIZAÇÃO TIPO SPLIT INVERTE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38" office:value-type="float" office:value="2226.38" calcext:value-type="float">
            <text:p>2.226,3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26.38" calcext:value-type="float">
            <text:p>2.226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EQUIPAMENTOS DE CLIMATIZAÇÃO TIPO SPLIT INVERTE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38" office:value-type="float" office:value="28873.04" calcext:value-type="float">
            <text:p>28.873,0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873.04" calcext:value-type="float">
            <text:p>28.873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NÇÃO E CONFIGURAÇÃO&quot;)" office:value-type="string" office:string-value="SOLUÇÃO DE GESTÃO AUTOMATIZADA DE ATIVOS DE REDE - IMPLANTANÇÃO E CONFIGURAÇÃO" calcext:value-type="string">
            <text:p>SOLUÇÃO DE GESTÃO AUTOMATIZADA DE ATIVOS DE REDE - IMPLANTANÇÃO E CONFIGUR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38" office:value-type="float" office:value="46798.44" calcext:value-type="float">
            <text:p>46.798,4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38" office:value-type="float" office:value="49652.76" calcext:value-type="float">
            <text:p>49.652,76 </text:p>
          </table:table-cell>
          <table:table-cell table:style-name="ce38" office:value-type="float" office:value="4353.37" calcext:value-type="float">
            <text:p>4.353,37 </text:p>
          </table:table-cell>
          <table:table-cell table:style-name="ce38" office:value-type="float" office:value="11306.6" calcext:value-type="float">
            <text:p>11.306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38" office:value-type="float" office:value="47415.12" calcext:value-type="float">
            <text:p>47.415,12 </text:p>
          </table:table-cell>
          <table:table-cell table:style-name="ce38" office:value-type="float" office:value="3951.27" calcext:value-type="float">
            <text:p>3.951,27 </text:p>
          </table:table-cell>
          <table:table-cell table:style-name="ce38" office:value-type="float" office:value="11045.76" calcext:value-type="float">
            <text:p>11.045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38" office:value-type="float" office:value="40106.64" calcext:value-type="float">
            <text:p>40.106,64 </text:p>
          </table:table-cell>
          <table:table-cell table:style-name="ce38" office:value-type="float" office:value="1464.58" calcext:value-type="float">
            <text:p>1.464,58 </text:p>
          </table:table-cell>
          <table:table-cell table:style-name="ce38" office:value-type="float" office:value="7161.9" calcext:value-type="float">
            <text:p>7.161,9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SE - RAT DESINSETIZACAO LTDA</text:p>
          </table:table-cell>
          <table:table-cell table:style-name="ce23" office:value-type="string" calcext:value-type="string">
            <text:p>06.265.352/0001-55</text:p>
          </table:table-cell>
          <table:table-cell table:style-name="ce29" office:value-type="string" calcext:value-type="string">
            <text:p>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38" office:value-type="float" office:value="1698.76" calcext:value-type="float">
            <text:p>1.698,7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78.38" calcext:value-type="float">
            <text:p>378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38" office:value-type="float" office:value="41687.28" calcext:value-type="float">
            <text:p>41.687,28 </text:p>
          </table:table-cell>
          <table:table-cell table:style-name="ce38" office:value-type="float" office:value="3473.94" calcext:value-type="float">
            <text:p>3.473,94 </text:p>
          </table:table-cell>
          <table:table-cell table:style-name="ce38" office:value-type="float" office:value="9772.17" calcext:value-type="float">
            <text:p>9.772,1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RMAOS KOPERECK LTDA</text:p>
          </table:table-cell>
          <table:table-cell table:style-name="ce23" office:value-type="string" calcext:value-type="string">
            <text:p>92.221.589/0001-76</text:p>
          </table:table-cell>
          <table:table-cell table:style-name="ce29" office:value-type="string" calcext:value-type="string">
            <text:p>LOCAÇÃO DE ÔNIBU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38" office:value-type="float" office:value="10435" calcext:value-type="float">
            <text:p>10.43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38" office:value-type="float" office:value="120000" calcext:value-type="float">
            <text:p>120.000,00 </text:p>
          </table:table-cell>
          <table:table-cell table:style-name="ce38" office:value-type="float" office:value="10000" calcext:value-type="float">
            <text:p>10.000,00 </text:p>
          </table:table-cell>
          <table:table-cell table:style-name="ce38" office:value-type="float" office:value="29055" calcext:value-type="float">
            <text:p>29.05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TAXA DE CONDOMÍNI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8" office:value-type="float" office:value="57669" calcext:value-type="float">
            <text:p>57.669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183.02" calcext:value-type="float">
            <text:p>13.183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LOCAÇÃO DE IMÓVE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8" office:value-type="float" office:value="328307.4" calcext:value-type="float">
            <text:p>328.307,40 </text:p>
          </table:table-cell>
          <table:table-cell table:style-name="ce38" office:value-type="float" office:value="24773.53" calcext:value-type="float">
            <text:p>24.773,53 </text:p>
          </table:table-cell>
          <table:table-cell table:style-name="ce38" office:value-type="float" office:value="79491.43" calcext:value-type="float">
            <text:p>79.491,4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38" office:value-type="float" office:value="17307.77" calcext:value-type="float">
            <text:p>17.307,77 </text:p>
          </table:table-cell>
          <table:table-cell table:style-name="ce38" office:value-type="float" office:value="1416.98" calcext:value-type="float">
            <text:p>1.416,98 </text:p>
          </table:table-cell>
          <table:table-cell table:style-name="ce38" office:value-type="float" office:value="4117.04" calcext:value-type="float">
            <text:p>4.117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PEÇAS PARA MANUTENÇÃO PREVENTIVA E CORRETIVA DE EQUIPAMENTOS DE AR CONDICIONAD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38" office:value-type="float" office:value="224787.6" calcext:value-type="float">
            <text:p>224.787,60 </text:p>
          </table:table-cell>
          <table:table-cell table:style-name="ce38" office:value-type="float" office:value="33785.23" calcext:value-type="float">
            <text:p>33.785,23 </text:p>
          </table:table-cell>
          <table:table-cell table:style-name="ce38" office:value-type="float" office:value="48819.67" calcext:value-type="float">
            <text:p>48.819,6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.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38" office:value-type="float" office:value="14573.45" calcext:value-type="float">
            <text:p>14.573,45 </text:p>
          </table:table-cell>
          <table:table-cell table:style-name="ce38" office:value-type="float" office:value="1603.08" calcext:value-type="float">
            <text:p>1.603,08 </text:p>
          </table:table-cell>
          <table:table-cell table:style-name="ce38" office:value-type="float" office:value="14573.45" calcext:value-type="float">
            <text:p>14.573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38" office:value-type="float" office:value="262355.88" calcext:value-type="float">
            <text:p>262.355,88 </text:p>
          </table:table-cell>
          <table:table-cell table:style-name="ce38" office:value-type="float" office:value="4651.88" calcext:value-type="float">
            <text:p>4.651,88 </text:p>
          </table:table-cell>
          <table:table-cell table:style-name="ce38" office:value-type="float" office:value="34879.68" calcext:value-type="float">
            <text:p>34.879,6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VkC1CJqeIA-OLKvEUJM02J-DUMpEj65h2DUggLMssD&quot;;&quot;2024NE000174&quot;)" office:value-type="string" office:string-value="2024NE000174" calcext:value-type="string">
            <text:p>2024NE000174</text:p>
          </table:table-cell>
          <table:table-cell table:style-name="ce38" office:value-type="float" office:value="16035.56" calcext:value-type="float">
            <text:p>16.035,56 </text:p>
          </table:table-cell>
          <table:table-cell table:style-name="ce38" office:value-type="float" office:value="2082.54" calcext:value-type="float">
            <text:p>2.082,54 </text:p>
          </table:table-cell>
          <table:table-cell table:style-name="ce38" office:value-type="float" office:value="6247.62" calcext:value-type="float">
            <text:p>6.247,6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3_76j3W9UYJqctuRUeMy7deNYDWI-kbTCmnEFh8Jat&quot;;&quot;2024NE000131&quot;)" office:value-type="string" office:string-value="2024NE000131" calcext:value-type="string">
            <text:p>2024NE000131</text:p>
          </table:table-cell>
          <table:table-cell table:style-name="ce38" office:value-type="float" office:value="66911.4" calcext:value-type="float">
            <text:p>66.911,40 </text:p>
          </table:table-cell>
          <table:table-cell table:style-name="ce38" office:value-type="float" office:value="7784.89" calcext:value-type="float">
            <text:p>7.784,89 </text:p>
          </table:table-cell>
          <table:table-cell table:style-name="ce38" office:value-type="float" office:value="21472.01" calcext:value-type="float">
            <text:p>21.472,0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 DEDETIZADORA LTDA</text:p>
          </table:table-cell>
          <table:table-cell table:style-name="ce23" office:value-type="string" calcext:value-type="string">
            <text:p>00.487.964/0001-0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38" office:value-type="float" office:value="2655.75" calcext:value-type="float">
            <text:p>2.655,7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38" office:value-type="float" office:value="1199100" calcext:value-type="float">
            <text:p>1.199.100,00 </text:p>
          </table:table-cell>
          <table:table-cell table:number-columns-repeated="2" table:style-name="ce38" office:value-type="float" office:value="1128952.65" calcext:value-type="float">
            <text:p>1.128.952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KFRFKCaKPDdokXWVYyCtBb8nF_CIu2WtevHt_OD6S&quot;;&quot;2024NE000097&quot;)" office:value-type="string" office:string-value="2024NE000097" calcext:value-type="string">
            <text:p>2024NE000097</text:p>
          </table:table-cell>
          <table:table-cell table:style-name="ce38" office:value-type="float" office:value="26515.03" calcext:value-type="float">
            <text:p>26.515,03 </text:p>
          </table:table-cell>
          <table:table-cell table:style-name="ce38" office:value-type="float" office:value="4805.66" calcext:value-type="float">
            <text:p>4.805,66 </text:p>
          </table:table-cell>
          <table:table-cell table:style-name="ce38" office:value-type="float" office:value="13320.54" calcext:value-type="float">
            <text:p>13.320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38" office:value-type="float" office:value="122.48" calcext:value-type="float">
            <text:p>122,4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2.48" calcext:value-type="float">
            <text:p>122,4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38" office:value-type="float" office:value="25004.45" calcext:value-type="float">
            <text:p>25.004,45 </text:p>
          </table:table-cell>
          <table:table-cell table:number-columns-repeated="2" table:style-name="ce38" office:value-type="float" office:value="5606.09" calcext:value-type="float">
            <text:p>5.606,0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38" office:value-type="float" office:value="31833.82" calcext:value-type="float">
            <text:p>31.833,82 </text:p>
          </table:table-cell>
          <table:table-cell table:style-name="ce38" office:value-type="float" office:value="8876.67" calcext:value-type="float">
            <text:p>8.876,67 </text:p>
          </table:table-cell>
          <table:table-cell table:style-name="ce38" office:value-type="float" office:value="12290.62" calcext:value-type="float">
            <text:p>12.290,6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number-columns-repeated="3" table:style-name="ce38" office:value-type="float" office:value="196.19" calcext:value-type="float">
            <text:p>196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38" office:value-type="float" office:value="12520" calcext:value-type="float">
            <text:p>12.520,00 </text:p>
          </table:table-cell>
          <table:table-cell table:style-name="ce38" office:value-type="float" office:value="1200" calcext:value-type="float">
            <text:p>1.200,00 </text:p>
          </table:table-cell>
          <table:table-cell table:style-name="ce38" office:value-type="float" office:value="3600" calcext:value-type="float">
            <text:p>3.6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LP ENGENHARIA &amp; CONSULTORIA LTDA</text:p>
          </table:table-cell>
          <table:table-cell table:style-name="ce23" office:value-type="string" calcext:value-type="string">
            <text:p>10.385.871/0001-24</text:p>
          </table:table-cell>
          <table:table-cell table:style-name="ce3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AAxGnflmqHH0u80NRaEiUi5NXTj-Y61cNnGoWd98Z245PcN4Ux-LTg1NSoSjI8A9iyrrezLiuHdCo9zeLn_R8G&quot;;&quot;2024NE000338&quot;)" office:value-type="string" office:string-value="2024NE000338" calcext:value-type="string">
            <text:p>2024NE000338</text:p>
          </table:table-cell>
          <table:table-cell table:style-name="ce38" office:value-type="float" office:value="132987.89" calcext:value-type="float">
            <text:p>132.987,89 </text:p>
          </table:table-cell>
          <table:table-cell table:style-name="ce38" office:value-type="float" office:value="32917.97" calcext:value-type="float">
            <text:p>32.917,97 </text:p>
          </table:table-cell>
          <table:table-cell table:style-name="ce38" office:value-type="float" office:value="67151.95" calcext:value-type="float">
            <text:p>67.151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. DELGADO ENGENHARIA LTDA</text:p>
          </table:table-cell>
          <table:table-cell table:style-name="ce23" office:value-type="string" calcext:value-type="string">
            <text:p>19.675.856/0001-95</text:p>
          </table:table-cell>
          <table:table-cell table:style-name="ce30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prQJsI-__rNLtcVJ1tvd4o8GVaQ5aGFYQdkXNIjKRx&quot;;&quot;2024NE000356&quot;)" office:value-type="string" office:string-value="2024NE000356" calcext:value-type="string">
            <text:p>2024NE000356</text:p>
          </table:table-cell>
          <table:table-cell table:style-name="ce38" office:value-type="float" office:value="164000" calcext:value-type="float">
            <text:p>164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30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yLhNFheYIqT8VC9TyRblwptZqhlG1eQ4bBkzZFIjjA&quot;;&quot;2024NE000134&quot;)" office:value-type="string" office:string-value="2024NE000134" calcext:value-type="string">
            <text:p>2024NE000134</text:p>
          </table:table-cell>
          <table:table-cell table:style-name="ce38" office:value-type="float" office:value="28253.84" calcext:value-type="float">
            <text:p>28.253,84 </text:p>
          </table:table-cell>
          <table:table-cell table:style-name="ce38" office:value-type="float" office:value="3484.86" calcext:value-type="float">
            <text:p>3.484,86 </text:p>
          </table:table-cell>
          <table:table-cell table:style-name="ce38" office:value-type="float" office:value="9487.05" calcext:value-type="float">
            <text:p>9.487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38" office:value-type="float" office:value="6248.55" calcext:value-type="float">
            <text:p>6.248,55 </text:p>
          </table:table-cell>
          <table:table-cell table:style-name="ce38" office:value-type="float" office:value="300.68" calcext:value-type="float">
            <text:p>300,68 </text:p>
          </table:table-cell>
          <table:table-cell table:style-name="ce38" office:value-type="float" office:value="884.6" calcext:value-type="float">
            <text:p>884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6_n8yYgQc5fZ9rH-41iNthQaYLB-kYK2629g4Eykac&quot;;&quot;2024NE000143&quot;)" office:value-type="string" office:string-value="2024NE000143" calcext:value-type="string">
            <text:p>2024NE000143</text:p>
          </table:table-cell>
          <table:table-cell table:style-name="ce38" office:value-type="float" office:value="998197.92" calcext:value-type="float">
            <text:p>998.197,92 </text:p>
          </table:table-cell>
          <table:table-cell table:style-name="ce38" office:value-type="float" office:value="83183.16" calcext:value-type="float">
            <text:p>83.183,16 </text:p>
          </table:table-cell>
          <table:table-cell table:style-name="ce38" office:value-type="float" office:value="238777.27" calcext:value-type="float">
            <text:p>238.777,2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6LyWDN4-6qLkkwQ_7cp5wZ7Xnvs_ZR8dWcUeOfrR1d&quot;;&quot;2024NE000087&quot;)" office:value-type="string" office:string-value="2024NE000087" calcext:value-type="string">
            <text:p>2024NE000087</text:p>
          </table:table-cell>
          <table:table-cell table:style-name="ce38" office:value-type="float" office:value="46976.76" calcext:value-type="float">
            <text:p>46.976,76 </text:p>
          </table:table-cell>
          <table:table-cell table:style-name="ce38" office:value-type="float" office:value="3869.73" calcext:value-type="float">
            <text:p>3.869,73 </text:p>
          </table:table-cell>
          <table:table-cell table:style-name="ce38" office:value-type="float" office:value="10817.84" calcext:value-type="float">
            <text:p>10.817,8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38" office:value-type="float" office:value="31429.15" calcext:value-type="float">
            <text:p>31.429,1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MANUTENÇÃO DE APARELHOS DE AR CONDICIONAD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38" office:value-type="float" office:value="4326.88" calcext:value-type="float">
            <text:p>4.326,8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326.88" calcext:value-type="float">
            <text:p>4.326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PEÇAS PARA MANUTENÇÃO DE APARELHOS DE AR CONDICIONAD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38" office:value-type="float" office:value="440" calcext:value-type="float">
            <text:p>44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0" calcext:value-type="float">
            <text:p>44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29" office:value-type="string" calcext:value-type="string">
            <text:p>LOCAÇÃO DE IMÓVE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38" office:value-type="float" office:value="138248.28" calcext:value-type="float">
            <text:p>138.248,28 </text:p>
          </table:table-cell>
          <table:table-cell table:style-name="ce38" office:value-type="float" office:value="11520.69" calcext:value-type="float">
            <text:p>11.520,69 </text:p>
          </table:table-cell>
          <table:table-cell table:style-name="ce38" office:value-type="float" office:value="32772.22" calcext:value-type="float">
            <text:p>32.772,2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OBRIGAÇÕES PATRONAIS - FUNPRESP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38" office:value-type="float" office:value="1166583" calcext:value-type="float">
            <text:p>1.166.583,00 </text:p>
          </table:table-cell>
          <table:table-cell table:style-name="ce38" office:value-type="float" office:value="96667.83" calcext:value-type="float">
            <text:p>96.667,83 </text:p>
          </table:table-cell>
          <table:table-cell table:style-name="ce38" office:value-type="float" office:value="370569.12" calcext:value-type="float">
            <text:p>370.569,1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TITUIÇÕES) - PESSOAL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8" office:value-type="float" office:value="330000" calcext:value-type="float">
            <text:p>330.000,00 </text:p>
          </table:table-cell>
          <table:table-cell table:style-name="ce38" office:value-type="float" office:value="14602.58" calcext:value-type="float">
            <text:p>14.602,58 </text:p>
          </table:table-cell>
          <table:table-cell table:style-name="ce38" office:value-type="float" office:value="97670.88" calcext:value-type="float">
            <text:p>97.670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8" office:value-type="float" office:value="10000" calcext:value-type="float">
            <text:p>10.000,00 </text:p>
          </table:table-cell>
          <table:table-cell table:style-name="ce38" office:value-type="float" office:value="2718.14" calcext:value-type="float">
            <text:p>2.718,14 </text:p>
          </table:table-cell>
          <table:table-cell table:style-name="ce38" office:value-type="float" office:value="4095.05" calcext:value-type="float">
            <text:p>4.095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GRATIFICAÇÃO POR EXERCÍCIO CUMULATIVO DE OFÍCIO - MEMBR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8" office:value-type="float" office:value="3046103" calcext:value-type="float">
            <text:p>3.046.103,00 </text:p>
          </table:table-cell>
          <table:table-cell table:style-name="ce38" office:value-type="float" office:value="18261.26" calcext:value-type="float">
            <text:p>18.261,26 </text:p>
          </table:table-cell>
          <table:table-cell table:style-name="ce38" office:value-type="float" office:value="71203.76" calcext:value-type="float">
            <text:p>71.203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8" office:value-type="float" office:value="10000" calcext:value-type="float">
            <text:p>1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1915000" calcext:value-type="float">
            <text:p>1.915.000,00 </text:p>
          </table:table-cell>
          <table:table-cell table:style-name="ce38" office:value-type="float" office:value="196536.62" calcext:value-type="float">
            <text:p>196.536,62 </text:p>
          </table:table-cell>
          <table:table-cell table:style-name="ce38" office:value-type="float" office:value="594966.43" calcext:value-type="float">
            <text:p>594.966,4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2050000" calcext:value-type="float">
            <text:p>2.050.000,00 </text:p>
          </table:table-cell>
          <table:table-cell table:style-name="ce38" office:value-type="float" office:value="190905.91" calcext:value-type="float">
            <text:p>190.905,91 </text:p>
          </table:table-cell>
          <table:table-cell table:style-name="ce38" office:value-type="float" office:value="751909.91" calcext:value-type="float">
            <text:p>751.909,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275000" calcext:value-type="float">
            <text:p>275.000,00 </text:p>
          </table:table-cell>
          <table:table-cell table:style-name="ce38" office:value-type="float" office:value="24198.49" calcext:value-type="float">
            <text:p>24.198,49 </text:p>
          </table:table-cell>
          <table:table-cell table:style-name="ce38" office:value-type="float" office:value="123011.05" calcext:value-type="float">
            <text:p>123.011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900000" calcext:value-type="float">
            <text:p>90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0876.85" calcext:value-type="float">
            <text:p>190.876,8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3999000" calcext:value-type="float">
            <text:p>3.999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22870.75" calcext:value-type="float">
            <text:p>1.622.870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CUNIÁRIO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2200000" calcext:value-type="float">
            <text:p>2.200.000,00 </text:p>
          </table:table-cell>
          <table:table-cell table:style-name="ce38" office:value-type="float" office:value="113102.66" calcext:value-type="float">
            <text:p>113.102,66 </text:p>
          </table:table-cell>
          <table:table-cell table:style-name="ce38" office:value-type="float" office:value="1382773.51" calcext:value-type="float">
            <text:p>1.382.773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1900000" calcext:value-type="float">
            <text:p>1.900.000,00 </text:p>
          </table:table-cell>
          <table:table-cell table:style-name="ce38" office:value-type="float" office:value="123860.91" calcext:value-type="float">
            <text:p>123.860,91 </text:p>
          </table:table-cell>
          <table:table-cell table:style-name="ce38" office:value-type="float" office:value="1076114.02" calcext:value-type="float">
            <text:p>1.076.114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100000" calcext:value-type="float">
            <text:p>100.000,00 </text:p>
          </table:table-cell>
          <table:table-cell table:style-name="ce38" office:value-type="float" office:value="-17185.88" calcext:value-type="float">
            <text:p>(17.185,88)</text:p>
          </table:table-cell>
          <table:table-cell table:style-name="ce38" office:value-type="float" office:value="52685.65" calcext:value-type="float">
            <text:p>52.685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5672000" calcext:value-type="float">
            <text:p>5.672.000,00 </text:p>
          </table:table-cell>
          <table:table-cell table:style-name="ce38" office:value-type="float" office:value="1143279.31" calcext:value-type="float">
            <text:p>1.143.279,31 </text:p>
          </table:table-cell>
          <table:table-cell table:style-name="ce38" office:value-type="float" office:value="4512882.06" calcext:value-type="float">
            <text:p>4.512.882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ÍDIOS) - MEMBRO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8" office:value-type="float" office:value="34891212" calcext:value-type="float">
            <text:p>34.891.212,00 </text:p>
          </table:table-cell>
          <table:table-cell table:style-name="ce38" office:value-type="float" office:value="3918748.4" calcext:value-type="float">
            <text:p>3.918.748,40 </text:p>
          </table:table-cell>
          <table:table-cell table:style-name="ce38" office:value-type="float" office:value="11947249.17" calcext:value-type="float">
            <text:p>11.947.249,1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ENCIMENTOS E SALARIOS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30545000" calcext:value-type="float">
            <text:p>30.545.000,00 </text:p>
          </table:table-cell>
          <table:table-cell table:style-name="ce38" office:value-type="float" office:value="2412516.04" calcext:value-type="float">
            <text:p>2.412.516,04 </text:p>
          </table:table-cell>
          <table:table-cell table:style-name="ce38" office:value-type="float" office:value="9097119.09" calcext:value-type="float">
            <text:p>9.097.119,0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1400000" calcext:value-type="float">
            <text:p>1.40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7224.23" calcext:value-type="float">
            <text:p>337.224,2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1000000" calcext:value-type="float">
            <text:p>1.000.000,00 </text:p>
          </table:table-cell>
          <table:table-cell table:style-name="ce38" office:value-type="float" office:value="61957.38" calcext:value-type="float">
            <text:p>61.957,38 </text:p>
          </table:table-cell>
          <table:table-cell table:style-name="ce38" office:value-type="float" office:value="271734.46" calcext:value-type="float">
            <text:p>271.734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INSALUBRIDADE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150000" calcext:value-type="float">
            <text:p>150.000,00 </text:p>
          </table:table-cell>
          <table:table-cell table:style-name="ce38" office:value-type="float" office:value="13401.39" calcext:value-type="float">
            <text:p>13.401,39 </text:p>
          </table:table-cell>
          <table:table-cell table:style-name="ce38" office:value-type="float" office:value="39445.55" calcext:value-type="float">
            <text:p>39.445,5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ATIVIDADES PENOSAS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605000" calcext:value-type="float">
            <text:p>605.000,00 </text:p>
          </table:table-cell>
          <table:table-cell table:style-name="ce38" office:value-type="float" office:value="36991.39" calcext:value-type="float">
            <text:p>36.991,39 </text:p>
          </table:table-cell>
          <table:table-cell table:style-name="ce38" office:value-type="float" office:value="282926.05" calcext:value-type="float">
            <text:p>282.926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 À QUALIFICAÇÃO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2900000" calcext:value-type="float">
            <text:p>2.900.000,00 </text:p>
          </table:table-cell>
          <table:table-cell table:style-name="ce38" office:value-type="float" office:value="362193.49" calcext:value-type="float">
            <text:p>362.193,49 </text:p>
          </table:table-cell>
          <table:table-cell table:style-name="ce38" office:value-type="float" office:value="977133.08" calcext:value-type="float">
            <text:p>977.133,0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AMPU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40000000" calcext:value-type="float">
            <text:p>40.000.000,00 </text:p>
          </table:table-cell>
          <table:table-cell table:style-name="ce38" office:value-type="float" office:value="3474954.11" calcext:value-type="float">
            <text:p>3.474.954,11 </text:p>
          </table:table-cell>
          <table:table-cell table:style-name="ce38" office:value-type="float" office:value="14480893.22" calcext:value-type="float">
            <text:p>14.480.893,2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11000000" calcext:value-type="float">
            <text:p>11.000.000,00 </text:p>
          </table:table-cell>
          <table:table-cell table:style-name="ce38" office:value-type="float" office:value="921794.97" calcext:value-type="float">
            <text:p>921.794,97 </text:p>
          </table:table-cell>
          <table:table-cell table:style-name="ce38" office:value-type="float" office:value="3642836.85" calcext:value-type="float">
            <text:p>3.642.836,8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600000" calcext:value-type="float">
            <text:p>600.000,00 </text:p>
          </table:table-cell>
          <table:table-cell table:style-name="ce38" office:value-type="float" office:value="50339.94" calcext:value-type="float">
            <text:p>50.339,94 </text:p>
          </table:table-cell>
          <table:table-cell table:style-name="ce38" office:value-type="float" office:value="199234.74" calcext:value-type="float">
            <text:p>199.234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EXPOSTAS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2150000" calcext:value-type="float">
            <text:p>2.150.000,00 </text:p>
          </table:table-cell>
          <table:table-cell table:style-name="ce38" office:value-type="float" office:value="191064.2" calcext:value-type="float">
            <text:p>191.064,20 </text:p>
          </table:table-cell>
          <table:table-cell table:style-name="ce38" office:value-type="float" office:value="760477.45" calcext:value-type="float">
            <text:p>760.477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100000" calcext:value-type="float">
            <text:p>100.000,00 </text:p>
          </table:table-cell>
          <table:table-cell table:style-name="ce38" office:value-type="float" office:value="24182.81" calcext:value-type="float">
            <text:p>24.182,81 </text:p>
          </table:table-cell>
          <table:table-cell table:style-name="ce38" office:value-type="float" office:value="27828.01" calcext:value-type="float">
            <text:p>27.828,0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7500000" calcext:value-type="float">
            <text:p>7.500.000,00 </text:p>
          </table:table-cell>
          <table:table-cell table:style-name="ce38" office:value-type="float" office:value="178.47" calcext:value-type="float">
            <text:p>178,47 </text:p>
          </table:table-cell>
          <table:table-cell table:style-name="ce38" office:value-type="float" office:value="3698320.51" calcext:value-type="float">
            <text:p>3.698.320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CONSTITUCIONAL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2500000" calcext:value-type="float">
            <text:p>2.500.000,00 </text:p>
          </table:table-cell>
          <table:table-cell table:style-name="ce38" office:value-type="float" office:value="137690.79" calcext:value-type="float">
            <text:p>137.690,79 </text:p>
          </table:table-cell>
          <table:table-cell table:style-name="ce38" office:value-type="float" office:value="1841728.49" calcext:value-type="float">
            <text:p>1.841.728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8" office:value-type="float" office:value="180000" calcext:value-type="float">
            <text:p>180.000,00 </text:p>
          </table:table-cell>
          <table:table-cell table:style-name="ce38" office:value-type="float" office:value="-23812.32" calcext:value-type="float">
            <text:p>(23.812,32)</text:p>
          </table:table-cell>
          <table:table-cell table:style-name="ce38" office:value-type="float" office:value="29596.71" calcext:value-type="float">
            <text:p>29.596,7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TIVIDADES PENOSAS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115000" calcext:value-type="float">
            <text:p>115.000,00 </text:p>
          </table:table-cell>
          <table:table-cell table:style-name="ce38" office:value-type="float" office:value="7470.89" calcext:value-type="float">
            <text:p>7.470,89 </text:p>
          </table:table-cell>
          <table:table-cell table:style-name="ce38" office:value-type="float" office:value="35703.04" calcext:value-type="float">
            <text:p>35.703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AO COMISSIONADA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CARGO EM COMISSÃO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4375000" calcext:value-type="float">
            <text:p>4.375.000,00 </text:p>
          </table:table-cell>
          <table:table-cell table:style-name="ce38" office:value-type="float" office:value="405925.01" calcext:value-type="float">
            <text:p>405.925,01 </text:p>
          </table:table-cell>
          <table:table-cell table:style-name="ce38" office:value-type="float" office:value="1553670.43" calcext:value-type="float">
            <text:p>1.553.670,4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PENOSAS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280000" calcext:value-type="float">
            <text:p>280.000,00 </text:p>
          </table:table-cell>
          <table:table-cell table:style-name="ce38" office:value-type="float" office:value="28650.38" calcext:value-type="float">
            <text:p>28.650,38 </text:p>
          </table:table-cell>
          <table:table-cell table:style-name="ce38" office:value-type="float" office:value="100793.2" calcext:value-type="float">
            <text:p>100.793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PROPORCIONAIS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20000" calcext:value-type="float">
            <text:p>2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746.14" calcext:value-type="float">
            <text:p>4.746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360000" calcext:value-type="float">
            <text:p>36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0650.63" calcext:value-type="float">
            <text:p>190.650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100000" calcext:value-type="float">
            <text:p>100.000,00 </text:p>
          </table:table-cell>
          <table:table-cell table:style-name="ce38" office:value-type="float" office:value="15369.53" calcext:value-type="float">
            <text:p>15.369,53 </text:p>
          </table:table-cell>
          <table:table-cell table:style-name="ce38" office:value-type="float" office:value="72037.25" calcext:value-type="float">
            <text:p>72.037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SEM VÍNCUL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8" office:value-type="float" office:value="10000" calcext:value-type="float">
            <text:p>10.000,00 </text:p>
          </table:table-cell>
          <table:table-cell table:style-name="ce38" office:value-type="float" office:value="-1442.19" calcext:value-type="float">
            <text:p>(1.442,19)</text:p>
          </table:table-cell>
          <table:table-cell table:style-name="ce38" office:value-type="float" office:value="3093.11" calcext:value-type="float">
            <text:p>3.093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38" office:value-type="float" office:value="10000" calcext:value-type="float">
            <text:p>1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8" office:value-type="float" office:value="1500000" calcext:value-type="float">
            <text:p>1.50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55823.89" calcext:value-type="float">
            <text:p>655.823,8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POR TEMPO DE SERVIÇO) - MEMBRO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8" office:value-type="float" office:value="2640000" calcext:value-type="float">
            <text:p>2.640.000,00 </text:p>
          </table:table-cell>
          <table:table-cell table:style-name="ce38" office:value-type="float" office:value="221381.96" calcext:value-type="float">
            <text:p>221.381,96 </text:p>
          </table:table-cell>
          <table:table-cell table:style-name="ce38" office:value-type="float" office:value="442763.92" calcext:value-type="float">
            <text:p>442.763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POSENTADORIAS) - MEMBRO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8" office:value-type="float" office:value="12260000" calcext:value-type="float">
            <text:p>12.260.000,00 </text:p>
          </table:table-cell>
          <table:table-cell table:style-name="ce38" office:value-type="float" office:value="1298946.15" calcext:value-type="float">
            <text:p>1.298.946,15 </text:p>
          </table:table-cell>
          <table:table-cell table:style-name="ce38" office:value-type="float" office:value="4987786.1" calcext:value-type="float">
            <text:p>4.987.786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8" office:value-type="float" office:value="1300000" calcext:value-type="float">
            <text:p>1.300.000,00 </text:p>
          </table:table-cell>
          <table:table-cell table:style-name="ce38" office:value-type="float" office:value="9457.46" calcext:value-type="float">
            <text:p>9.457,46 </text:p>
          </table:table-cell>
          <table:table-cell table:style-name="ce38" office:value-type="float" office:value="442763.92" calcext:value-type="float">
            <text:p>442.763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ROVENTOS) - SERVIDORE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8" office:value-type="float" office:value="6500000" calcext:value-type="float">
            <text:p>6.500.000,00 </text:p>
          </table:table-cell>
          <table:table-cell table:style-name="ce38" office:value-type="float" office:value="588889" calcext:value-type="float">
            <text:p>588.889,00 </text:p>
          </table:table-cell>
          <table:table-cell table:style-name="ce38" office:value-type="float" office:value="2267015.91" calcext:value-type="float">
            <text:p>2.267.015,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S À QUALIFICAÇÃO) - SERVIDORE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8" office:value-type="float" office:value="200000" calcext:value-type="float">
            <text:p>200.000,00 </text:p>
          </table:table-cell>
          <table:table-cell table:style-name="ce38" office:value-type="float" office:value="17312.61" calcext:value-type="float">
            <text:p>17.312,61 </text:p>
          </table:table-cell>
          <table:table-cell table:style-name="ce38" office:value-type="float" office:value="66307.25" calcext:value-type="float">
            <text:p>66.307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8" office:value-type="float" office:value="1700000" calcext:value-type="float">
            <text:p>1.70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33083.75" calcext:value-type="float">
            <text:p>733.083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E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8" office:value-type="float" office:value="800000" calcext:value-type="float">
            <text:p>800.000,00 </text:p>
          </table:table-cell>
          <table:table-cell table:style-name="ce38" office:value-type="float" office:value="70309.77" calcext:value-type="float">
            <text:p>70.309,77 </text:p>
          </table:table-cell>
          <table:table-cell table:style-name="ce38" office:value-type="float" office:value="275845.66" calcext:value-type="float">
            <text:p>275.845,6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8" office:value-type="float" office:value="1500000" calcext:value-type="float">
            <text:p>1.500.000,00 </text:p>
          </table:table-cell>
          <table:table-cell table:style-name="ce38" office:value-type="float" office:value="131534.67" calcext:value-type="float">
            <text:p>131.534,67 </text:p>
          </table:table-cell>
          <table:table-cell table:style-name="ce38" office:value-type="float" office:value="553546.98" calcext:value-type="float">
            <text:p>553.546,9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FUNÇÕES) - SERVIDORE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8" office:value-type="float" office:value="500000" calcext:value-type="float">
            <text:p>500.000,00 </text:p>
          </table:table-cell>
          <table:table-cell table:style-name="ce38" office:value-type="float" office:value="39349.99" calcext:value-type="float">
            <text:p>39.349,99 </text:p>
          </table:table-cell>
          <table:table-cell table:style-name="ce38" office:value-type="float" office:value="157399.96" calcext:value-type="float">
            <text:p>157.399,9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CARGO) - SERVIDORE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8" office:value-type="float" office:value="8000000" calcext:value-type="float">
            <text:p>8.000.000,00 </text:p>
          </table:table-cell>
          <table:table-cell table:style-name="ce38" office:value-type="float" office:value="733538.75" calcext:value-type="float">
            <text:p>733.538,75 </text:p>
          </table:table-cell>
          <table:table-cell table:style-name="ce38" office:value-type="float" office:value="2848654.47" calcext:value-type="float">
            <text:p>2.848.654,4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 INATIV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8" office:value-type="float" office:value="1500000" calcext:value-type="float">
            <text:p>1.50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53180.14" calcext:value-type="float">
            <text:p>653.180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MEMBR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8" office:value-type="float" office:value="14640380" calcext:value-type="float">
            <text:p>14.640.380,00 </text:p>
          </table:table-cell>
          <table:table-cell table:style-name="ce38" office:value-type="float" office:value="1319821.62" calcext:value-type="float">
            <text:p>1.319.821,62 </text:p>
          </table:table-cell>
          <table:table-cell table:style-name="ce38" office:value-type="float" office:value="5380164.54" calcext:value-type="float">
            <text:p>5.380.164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8" office:value-type="float" office:value="820000" calcext:value-type="float">
            <text:p>820.000,00 </text:p>
          </table:table-cell>
          <table:table-cell table:style-name="ce38" office:value-type="float" office:value="71100.54" calcext:value-type="float">
            <text:p>71.100,54 </text:p>
          </table:table-cell>
          <table:table-cell table:style-name="ce38" office:value-type="float" office:value="213301.62" calcext:value-type="float">
            <text:p>213.301,6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SERVIDORE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8" office:value-type="float" office:value="3980000" calcext:value-type="float">
            <text:p>3.980.000,00 </text:p>
          </table:table-cell>
          <table:table-cell table:style-name="ce38" office:value-type="float" office:value="339556" calcext:value-type="float">
            <text:p>339.556,00 </text:p>
          </table:table-cell>
          <table:table-cell table:style-name="ce38" office:value-type="float" office:value="1364497.19" calcext:value-type="float">
            <text:p>1.364.497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8" office:value-type="float" office:value="450000" calcext:value-type="float">
            <text:p>450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5364.26" calcext:value-type="float">
            <text:p>195.364,2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O CARGO / PENSÕES) - SERVIDORE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8" office:value-type="float" office:value="700000" calcext:value-type="float">
            <text:p>700.000,00 </text:p>
          </table:table-cell>
          <table:table-cell table:style-name="ce38" office:value-type="float" office:value="58927.03" calcext:value-type="float">
            <text:p>58.927,03 </text:p>
          </table:table-cell>
          <table:table-cell table:style-name="ce38" office:value-type="float" office:value="232372.63" calcext:value-type="float">
            <text:p>232.372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8" office:value-type="float" office:value="120000" calcext:value-type="float">
            <text:p>120.000,00 </text:p>
          </table:table-cell>
          <table:table-cell table:style-name="ce38" office:value-type="float" office:value="8041.52" calcext:value-type="float">
            <text:p>8.041,52 </text:p>
          </table:table-cell>
          <table:table-cell table:style-name="ce38" office:value-type="float" office:value="103266.61" calcext:value-type="float">
            <text:p>103.266,6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ENEFÍCIO ESPECIAL E DEMAIS COMPLEMENTAÇÕES DE APOSENTADORI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38" office:value-type="float" office:value="217290" calcext:value-type="float">
            <text:p>217.29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ALIMENT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38" office:value-type="float" office:value="11132978" calcext:value-type="float">
            <text:p>11.132.978,00 </text:p>
          </table:table-cell>
          <table:table-cell table:style-name="ce38" office:value-type="float" office:value="922808.72" calcext:value-type="float">
            <text:p>922.808,72 </text:p>
          </table:table-cell>
          <table:table-cell table:style-name="ce38" office:value-type="float" office:value="3528098.42" calcext:value-type="float">
            <text:p>3.528.098,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38" office:value-type="float" office:value="427683" calcext:value-type="float">
            <text:p>427.683,00 </text:p>
          </table:table-cell>
          <table:table-cell table:style-name="ce38" office:value-type="float" office:value="14538.34" calcext:value-type="float">
            <text:p>14.538,34 </text:p>
          </table:table-cell>
          <table:table-cell table:style-name="ce38" office:value-type="float" office:value="60732.51" calcext:value-type="float">
            <text:p>60.732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PRÉ-ESCOLAR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38" office:value-type="float" office:value="1546172" calcext:value-type="float">
            <text:p>1.546.172,00 </text:p>
          </table:table-cell>
          <table:table-cell table:style-name="ce38" office:value-type="float" office:value="126086.66" calcext:value-type="float">
            <text:p>126.086,66 </text:p>
          </table:table-cell>
          <table:table-cell table:style-name="ce38" office:value-type="float" office:value="462617.54" calcext:value-type="float">
            <text:p>462.617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8" office:value-type="float" office:value="15000" calcext:value-type="float">
            <text:p>1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IN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8" office:value-type="float" office:value="134197" calcext:value-type="float">
            <text:p>134.197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NATALIDADE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8" office:value-type="float" office:value="15000" calcext:value-type="float">
            <text:p>15.000,00 </text:p>
          </table:table-cell>
          <table:table-cell table:number-columns-repeated="2" table:style-name="ce38" office:value-type="float" office:value="718.58" calcext:value-type="float">
            <text:p>718,5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ESPESAS MÉDICAS E ODONTOLÓGICAS - EXAMES PERIÓDIC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38" office:value-type="float" office:value="51145" calcext:value-type="float">
            <text:p>51.14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MEMBROS ATIVOS, INATIVOS E PENSIONIST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38" office:value-type="float" office:value="2880000" calcext:value-type="float">
            <text:p>2.880.000,00 </text:p>
          </table:table-cell>
          <table:table-cell table:style-name="ce38" office:value-type="float" office:value="150512.8" calcext:value-type="float">
            <text:p>150.512,80 </text:p>
          </table:table-cell>
          <table:table-cell table:style-name="ce38" office:value-type="float" office:value="670511.1" calcext:value-type="float">
            <text:p>670.511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SERVIDORES ATIVOS, INATIVOS E PENSIONIST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38" office:value-type="float" office:value="5000356" calcext:value-type="float">
            <text:p>5.000.356,00 </text:p>
          </table:table-cell>
          <table:table-cell table:style-name="ce38" office:value-type="float" office:value="350694.29" calcext:value-type="float">
            <text:p>350.694,29 </text:p>
          </table:table-cell>
          <table:table-cell table:style-name="ce38" office:value-type="float" office:value="1423858.83" calcext:value-type="float">
            <text:p>1.423.858,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MEMBR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38" office:value-type="float" office:value="293023" calcext:value-type="float">
            <text:p>293.023,00 </text:p>
          </table:table-cell>
          <table:table-cell table:style-name="ce38" office:value-type="float" office:value="10999.8" calcext:value-type="float">
            <text:p>10.999,80 </text:p>
          </table:table-cell>
          <table:table-cell table:style-name="ce38" office:value-type="float" office:value="39473.8" calcext:value-type="float">
            <text:p>39.473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OUTROS AGENTES PÚBLIC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38" office:value-type="float" office:value="35403" calcext:value-type="float">
            <text:p>35.403,00 </text:p>
          </table:table-cell>
          <table:table-cell table:style-name="ce38" office:value-type="float" office:value="2956.8" calcext:value-type="float">
            <text:p>2.956,80 </text:p>
          </table:table-cell>
          <table:table-cell table:style-name="ce38" office:value-type="float" office:value="11827.2" calcext:value-type="float">
            <text:p>11.827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ESSOAL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8" office:value-type="float" office:value="80000" calcext:value-type="float">
            <text:p>80.000,00 </text:p>
          </table:table-cell>
          <table:table-cell table:style-name="ce38" office:value-type="float" office:value="129" calcext:value-type="float">
            <text:p>129,00 </text:p>
          </table:table-cell>
          <table:table-cell table:style-name="ce38" office:value-type="float" office:value="682.72" calcext:value-type="float">
            <text:p>682,7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JUDA DE CUS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8" office:value-type="float" office:value="511903" calcext:value-type="float">
            <text:p>511.903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955.42" calcext:value-type="float">
            <text:p>35.955,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ASSAGENS E DESPESAS COM LOCOMO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8" office:value-type="float" office:value="63000" calcext:value-type="float">
            <text:p>63.000,00 </text:p>
          </table:table-cell>
          <table:table-cell table:style-name="ce38" office:value-type="float" office:value="15465.11" calcext:value-type="float">
            <text:p>15.465,11 </text:p>
          </table:table-cell>
          <table:table-cell table:style-name="ce38" office:value-type="float" office:value="34960.48" calcext:value-type="float">
            <text:p>34.960,4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ESTAGIÁRI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38" office:value-type="float" office:value="468480" calcext:value-type="float">
            <text:p>468.480,00 </text:p>
          </table:table-cell>
          <table:table-cell table:style-name="ce38" office:value-type="float" office:value="34514.86" calcext:value-type="float">
            <text:p>34.514,86 </text:p>
          </table:table-cell>
          <table:table-cell table:style-name="ce38" office:value-type="float" office:value="112723.31" calcext:value-type="float">
            <text:p>112.723,3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ESTAGIÁRI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38" office:value-type="float" office:value="106480" calcext:value-type="float">
            <text:p>106.480,00 </text:p>
          </table:table-cell>
          <table:table-cell table:style-name="ce38" office:value-type="float" office:value="6079.5" calcext:value-type="float">
            <text:p>6.079,50 </text:p>
          </table:table-cell>
          <table:table-cell table:style-name="ce38" office:value-type="float" office:value="18782.76" calcext:value-type="float">
            <text:p>18.782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RESIDENTE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38" office:value-type="float" office:value="1661741" calcext:value-type="float">
            <text:p>1.661.741,00 </text:p>
          </table:table-cell>
          <table:table-cell table:style-name="ce38" office:value-type="float" office:value="107247.86" calcext:value-type="float">
            <text:p>107.247,86 </text:p>
          </table:table-cell>
          <table:table-cell table:style-name="ce38" office:value-type="float" office:value="309652.12" calcext:value-type="float">
            <text:p>309.652,1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RESIDENTE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38" office:value-type="float" office:value="106480" calcext:value-type="float">
            <text:p>106.480,00 </text:p>
          </table:table-cell>
          <table:table-cell table:style-name="ce38" office:value-type="float" office:value="5170" calcext:value-type="float">
            <text:p>5.170,00 </text:p>
          </table:table-cell>
          <table:table-cell table:style-name="ce38" office:value-type="float" office:value="15532" calcext:value-type="float">
            <text:p>15.532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SARCIMENTO DE DESPESAS - PARTICIPAÇÃO EM CURS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38" office:value-type="float" office:value="276458.33" calcext:value-type="float">
            <text:p>276.458,33 </text:p>
          </table:table-cell>
          <table:table-cell table:style-name="ce38" office:value-type="float" office:value="34389.51" calcext:value-type="float">
            <text:p>34.389,51 </text:p>
          </table:table-cell>
          <table:table-cell table:style-name="ce38" office:value-type="float" office:value="107595.2" calcext:value-type="float">
            <text:p>107.595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 - PROGRAMA DE QUALIFICAÇÃO PROFISSIONA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38" office:value-type="float" office:value="14750" calcext:value-type="float">
            <text:p>14.75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38" office:value-type="float" office:value="100000" calcext:value-type="float">
            <text:p>100.000,00 </text:p>
          </table:table-cell>
          <table:table-cell table:style-name="ce38" office:value-type="float" office:value="141.32" calcext:value-type="float">
            <text:p>141,32 </text:p>
          </table:table-cell>
          <table:table-cell table:style-name="ce38" office:value-type="float" office:value="2674.52" calcext:value-type="float">
            <text:p>2.674,5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8" office:value-type="float" office:value="797000" calcext:value-type="float">
            <text:p>797.000,00 </text:p>
          </table:table-cell>
          <table:table-cell table:style-name="ce38" office:value-type="float" office:value="445029.6" calcext:value-type="float">
            <text:p>445.029,60 </text:p>
          </table:table-cell>
          <table:table-cell table:style-name="ce38" office:value-type="float" office:value="695742.6" calcext:value-type="float">
            <text:p>695.742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INTERNACIONAI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8" office:value-type="float" office:value="303000" calcext:value-type="float">
            <text:p>303.0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1884.16" calcext:value-type="float">
            <text:p>301.884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 - PROGRAMA DE QUALIFICAÇÃO PROFISSIONA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2R1uuPqfdHUNfdTl4W-z2qIwmB9xa80zDXiWKDcL6k&quot;;&quot;2024NE000033&quot;)" office:value-type="string" office:string-value="2024NE000033" calcext:value-type="string">
            <text:p>2024NE000033</text:p>
          </table:table-cell>
          <table:table-cell table:style-name="ce38" office:value-type="float" office:value="10800" calcext:value-type="float">
            <text:p>10.8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38" office:value-type="float" office:value="318755.87" calcext:value-type="float">
            <text:p>318.755,87 </text:p>
          </table:table-cell>
          <table:table-cell table:style-name="ce38" office:value-type="float" office:value="25162.12" calcext:value-type="float">
            <text:p>25.162,12 </text:p>
          </table:table-cell>
          <table:table-cell table:style-name="ce38" office:value-type="float" office:value="70670.71" calcext:value-type="float">
            <text:p>70.670,7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X SERVICOS DE CONTROLE DE PRAGAS E LIMPEZA LTDA</text:p>
          </table:table-cell>
          <table:table-cell table:style-name="ce23" office:value-type="string" calcext:value-type="string">
            <text:p>11.746.633/0001-60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Pt-4ze3bSL6MpoJUXiIpP4hY2YN_8MclP6-hkbR2W1&quot;;&quot;2024NE000254&quot;)" office:value-type="string" office:string-value="2024NE000254" calcext:value-type="string">
            <text:p>2024NE000254</text:p>
          </table:table-cell>
          <table:table-cell table:style-name="ce38" office:value-type="float" office:value="488.3" calcext:value-type="float">
            <text:p>488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ONT-FRIO REFRIGERACAO LTDA</text:p>
          </table:table-cell>
          <table:table-cell table:style-name="ce23" office:value-type="string" calcext:value-type="string">
            <text:p>16.168.783/0001-57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vUaWMEm9fKdrwyKHZg24dEJPrpEY6qhabbD5gxVj0I&quot;;&quot;2024NE000214&quot;)" office:value-type="string" office:string-value="2024NE000214" calcext:value-type="string">
            <text:p>2024NE000214</text:p>
          </table:table-cell>
          <table:table-cell table:style-name="ce38" office:value-type="float" office:value="14863.46" calcext:value-type="float">
            <text:p>14.863,4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3.46" calcext:value-type="float">
            <text:p>993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ONT-FRIO REFRIGERACAO LTDA</text:p>
          </table:table-cell>
          <table:table-cell table:style-name="ce23" office:value-type="string" calcext:value-type="string">
            <text:p>16.168.783/0001-57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hqlO1Hgyfxvu0v6WdM8RVQaK3iIL1VJUvb-r2qNdyY&quot;;&quot;2024NE000215&quot;)" office:value-type="string" office:string-value="2024NE000215" calcext:value-type="string">
            <text:p>2024NE00021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P SEGURANCA PRIVADA LTDA</text:p>
          </table:table-cell>
          <table:table-cell table:style-name="ce23" office:value-type="string" calcext:value-type="string">
            <text:p>09.310.232/0001-1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38" office:value-type="float" office:value="304813.28" calcext:value-type="float">
            <text:p>304.813,28 </text:p>
          </table:table-cell>
          <table:table-cell table:style-name="ce38" office:value-type="float" office:value="31473.4" calcext:value-type="float">
            <text:p>31.473,40 </text:p>
          </table:table-cell>
          <table:table-cell table:style-name="ce38" office:value-type="float" office:value="80387.32" calcext:value-type="float">
            <text:p>80.387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Z SEGURANCA PRIVADA LTDA</text:p>
          </table:table-cell>
          <table:table-cell table:style-name="ce23" office:value-type="string" calcext:value-type="string">
            <text:p>13.624.934/0001-46</text:p>
          </table:table-cell>
          <table:table-cell table:style-name="ce29" office:value-type="string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38" office:value-type="float" office:value="10396.35" calcext:value-type="float">
            <text:p>10.396,35 </text:p>
          </table:table-cell>
          <table:table-cell table:style-name="ce38" office:value-type="float" office:value="2126.04" calcext:value-type="float">
            <text:p>2.126,04 </text:p>
          </table:table-cell>
          <table:table-cell table:style-name="ce38" office:value-type="float" office:value="10396.35" calcext:value-type="float">
            <text:p>10.396,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IRO VANDERLEI M. SEVERO &amp; CIA LTDA</text:p>
          </table:table-cell>
          <table:table-cell table:style-name="ce23" office:value-type="string" calcext:value-type="string">
            <text:p>03.795.434/0001-13</text:p>
          </table:table-cell>
          <table:table-cell table:style-name="ce29" office:value-type="string" calcext:value-type="string">
            <text:p>LOCAçãO E MONITORIZAçãO DE SISTEMA DE SEGURANçA ELETRôN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OhsWlsZT7fJtqI5bXUSwU7bvUhuyRBhYK_g3e4OEx5&quot;;&quot;2024NE000171&quot;)" office:value-type="string" office:string-value="2024NE000171" calcext:value-type="string">
            <text:p>2024NE000171</text:p>
          </table:table-cell>
          <table:table-cell table:style-name="ce38" office:value-type="float" office:value="556.67" calcext:value-type="float">
            <text:p>556,67 </text:p>
          </table:table-cell>
          <table:table-cell table:style-name="ce38" office:value-type="float" office:value="100" calcext:value-type="float">
            <text:p>100,00 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38" office:value-type="float" office:value="8640" calcext:value-type="float">
            <text:p>8.64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38" office:value-type="float" office:value="5041.83" calcext:value-type="float">
            <text:p>5.041,83 </text:p>
          </table:table-cell>
          <table:table-cell table:style-name="ce38" office:value-type="float" office:value="895" calcext:value-type="float">
            <text:p>895,00 </text:p>
          </table:table-cell>
          <table:table-cell table:style-name="ce38" office:value-type="float" office:value="2685" calcext:value-type="float">
            <text:p>2.68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38" office:value-type="float" office:value="1524124.99" calcext:value-type="float">
            <text:p>1.524.124,99 </text:p>
          </table:table-cell>
          <table:table-cell table:style-name="ce38" office:value-type="float" office:value="128550.75" calcext:value-type="float">
            <text:p>128.550,75 </text:p>
          </table:table-cell>
          <table:table-cell table:style-name="ce38" office:value-type="float" office:value="400974.63" calcext:value-type="float">
            <text:p>400.974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 - RECONHECIMENTO DE DÍVID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38" office:value-type="float" office:value="567.14" calcext:value-type="float">
            <text:p>567,1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93.7" calcext:value-type="float">
            <text:p>493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TSAFE CORP LTDA</text:p>
          </table:table-cell>
          <table:table-cell table:style-name="ce23" office:value-type="string" calcext:value-type="string">
            <text:p>03.476.184/0002-30</text:p>
          </table:table-cell>
          <table:table-cell table:style-name="ce29" office:value-type="string" calcext:value-type="string">
            <text:p>LICENçAS DE USO DO SOFTWARE ENDPOINTS MCAFE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T66j64SrJubq9aFjjUWBXDnRutNZc4lNSzclSPkpUq&quot;;&quot;2024NE000157&quot;)" office:value-type="string" office:string-value="2024NE000157" calcext:value-type="string">
            <text:p>2024NE000157</text:p>
          </table:table-cell>
          <table:table-cell table:style-name="ce38" office:value-type="float" office:value="111477.72" calcext:value-type="float">
            <text:p>111.477,72 </text:p>
          </table:table-cell>
          <table:table-cell table:style-name="ce38" office:value-type="float" office:value="13166.66" calcext:value-type="float">
            <text:p>13.166,66 </text:p>
          </table:table-cell>
          <table:table-cell table:style-name="ce38" office:value-type="float" office:value="38255.74" calcext:value-type="float">
            <text:p>38.255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29" office:value-type="string" calcext:value-type="string">
            <text:p>SOLUÇÃO CONTROLADORA DE ENTREGA DE APLICAÇÕES (ADC)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38" office:value-type="float" office:value="54000" calcext:value-type="float">
            <text:p>54.000,00 </text:p>
          </table:table-cell>
          <table:table-cell table:style-name="ce38" office:value-type="float" office:value="4500" calcext:value-type="float">
            <text:p>4.500,00 </text:p>
          </table:table-cell>
          <table:table-cell table:style-name="ce38" office:value-type="float" office:value="13074.75" calcext:value-type="float">
            <text:p>13.074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RTE MANA COMERCIO DE ALIMENTOS E SERVICOS DE LIMPEZA</text:p>
          </table:table-cell>
          <table:table-cell table:style-name="ce23" office:value-type="string" calcext:value-type="string">
            <text:p>01.727.414/0001-8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MPrnTTj3_ghcm0pPeqnPpytlc_TCod2XrXHrlHdwiA&quot;;&quot;2024NE000110&quot;)" office:value-type="string" office:string-value="2024NE000110" calcext:value-type="string">
            <text:p>2024NE000110</text:p>
          </table:table-cell>
          <table:table-cell table:style-name="ce38" office:value-type="float" office:value="85607.04" calcext:value-type="float">
            <text:p>85.607,04 </text:p>
          </table:table-cell>
          <table:table-cell table:style-name="ce38" office:value-type="float" office:value="7105.97" calcext:value-type="float">
            <text:p>7.105,97 </text:p>
          </table:table-cell>
          <table:table-cell table:style-name="ce38" office:value-type="float" office:value="20691.51" calcext:value-type="float">
            <text:p>20.691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38" office:value-type="float" office:value="29477.98" calcext:value-type="float">
            <text:p>29.477,98 </text:p>
          </table:table-cell>
          <table:table-cell table:style-name="ce38" office:value-type="float" office:value="4314.9" calcext:value-type="float">
            <text:p>4.314,90 </text:p>
          </table:table-cell>
          <table:table-cell table:style-name="ce38" office:value-type="float" office:value="6606.4" calcext:value-type="float">
            <text:p>6.606,4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TAXA DE CONDOMÍNI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8" office:value-type="float" office:value="210" calcext:value-type="float">
            <text:p>21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LOCAÇÃO DE BOXES DE GA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8" office:value-type="float" office:value="1002.75" calcext:value-type="float">
            <text:p>1.002,75 </text:p>
          </table:table-cell>
          <table:table-cell table:style-name="ce38" office:value-type="float" office:value="143.25" calcext:value-type="float">
            <text:p>143,25 </text:p>
          </table:table-cell>
          <table:table-cell table:style-name="ce38" office:value-type="float" office:value="429.75" calcext:value-type="float">
            <text:p>429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OLIVEIRA &amp; SILVA COMERCIO E ATACADISTA LTDA</text:p>
          </table:table-cell>
          <table:table-cell table:style-name="ce23" office:value-type="string" calcext:value-type="string">
            <text:p>13.746.471/0001-95</text:p>
          </table:table-cell>
          <table:table-cell table:style-name="ce29" office:value-type="string" calcext:value-type="string">
            <text:p>POLTRONAS GIRATÓRIA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38" office:value-type="float" office:value="7944" calcext:value-type="float">
            <text:p>7.944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office:value-type="string" calcext:value-type="string">
            <text:p>MANUTENÇÃO DE SOFTWARE DE RECURSOS HUMANOS-MENTORH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38" office:value-type="float" office:value="369755.88" calcext:value-type="float">
            <text:p>369.755,88 </text:p>
          </table:table-cell>
          <table:table-cell table:style-name="ce38" office:value-type="float" office:value="30812.99" calcext:value-type="float">
            <text:p>30.812,99 </text:p>
          </table:table-cell>
          <table:table-cell table:style-name="ce38" office:value-type="float" office:value="89527.15" calcext:value-type="float">
            <text:p>89.527,1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ALMACEA JARDINS LTDA</text:p>
          </table:table-cell>
          <table:table-cell table:style-name="ce23" office:value-type="string" calcext:value-type="string">
            <text:p>00.658.799/0001-0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iqcyjUYepxrwkBNKnvRxVgMGZ-AOHRX7qoLT0ga-VF&quot;;&quot;2024NE000124&quot;)" office:value-type="string" office:string-value="2024NE000124" calcext:value-type="string">
            <text:p>2024NE000124</text:p>
          </table:table-cell>
          <table:table-cell table:style-name="ce38" office:value-type="float" office:value="132302.64" calcext:value-type="float">
            <text:p>132.302,64 </text:p>
          </table:table-cell>
          <table:table-cell table:style-name="ce38" office:value-type="float" office:value="11005.22" calcext:value-type="float">
            <text:p>11.005,22 </text:p>
          </table:table-cell>
          <table:table-cell table:style-name="ce38" office:value-type="float" office:value="30507.97" calcext:value-type="float">
            <text:p>30.507,9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F3ksvrliHUa0GxMu1bMFV5Ern145M2dTQdYoRdPD5_&quot;;&quot;2024NE000104&quot;)" office:value-type="string" office:string-value="2024NE000104" calcext:value-type="string">
            <text:p>2024NE000104</text:p>
          </table:table-cell>
          <table:table-cell table:style-name="ce38" office:value-type="float" office:value="138882.72" calcext:value-type="float">
            <text:p>138.882,72 </text:p>
          </table:table-cell>
          <table:table-cell table:style-name="ce38" office:value-type="float" office:value="11380.98" calcext:value-type="float">
            <text:p>11.380,98 </text:p>
          </table:table-cell>
          <table:table-cell table:style-name="ce38" office:value-type="float" office:value="32438.44" calcext:value-type="float">
            <text:p>32.438,4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38" office:value-type="float" office:value="135" calcext:value-type="float">
            <text:p>135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5" calcext:value-type="float">
            <text:p>13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29" office:value-type="string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38" office:value-type="float" office:value="569949.12" calcext:value-type="float">
            <text:p>569.949,12 </text:p>
          </table:table-cell>
          <table:table-cell table:style-name="ce38" office:value-type="float" office:value="47495.76" calcext:value-type="float">
            <text:p>47.495,76 </text:p>
          </table:table-cell>
          <table:table-cell table:style-name="ce38" office:value-type="float" office:value="132774.41" calcext:value-type="float">
            <text:p>132.774,4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HONOWAY SISTEMAS LTDA</text:p>
          </table:table-cell>
          <table:table-cell table:style-name="ce23" office:value-type="string" calcext:value-type="string">
            <text:p>65.414.476/0001-14</text:p>
          </table:table-cell>
          <table:table-cell table:style-name="ce29" office:value-type="string" calcext:value-type="string">
            <text:p>MANUTENÇÃO DO SISTEMA DE TELEFONIA I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38" office:value-type="float" office:value="225542.04" calcext:value-type="float">
            <text:p>225.542,04 </text:p>
          </table:table-cell>
          <table:table-cell table:style-name="ce38" office:value-type="float" office:value="18795.17" calcext:value-type="float">
            <text:p>18.795,17 </text:p>
          </table:table-cell>
          <table:table-cell table:style-name="ce38" office:value-type="float" office:value="54609.37" calcext:value-type="float">
            <text:p>54.609,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38" office:value-type="float" office:value="32534.55" calcext:value-type="float">
            <text:p>32.534,55 </text:p>
          </table:table-cell>
          <table:table-cell table:style-name="ce38" office:value-type="float" office:value="2542.62" calcext:value-type="float">
            <text:p>2.542,62 </text:p>
          </table:table-cell>
          <table:table-cell table:style-name="ce38" office:value-type="float" office:value="7487.96" calcext:value-type="float">
            <text:p>7.487,9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38" office:value-type="float" office:value="2706.9" calcext:value-type="float">
            <text:p>2.706,90 </text:p>
          </table:table-cell>
          <table:table-cell table:style-name="ce38" office:value-type="float" office:value="87.57" calcext:value-type="float">
            <text:p>87,57 </text:p>
          </table:table-cell>
          <table:table-cell table:style-name="ce38" office:value-type="float" office:value="402.81" calcext:value-type="float">
            <text:p>402,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PN TECNOLOGIA E INFORMATICA LTDA</text:p>
          </table:table-cell>
          <table:table-cell table:style-name="ce23" office:value-type="string" calcext:value-type="string">
            <text:p>05.673.799/0001-09</text:p>
          </table:table-cell>
          <table:table-cell table:style-name="ce29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38" office:value-type="float" office:value="66181.1" calcext:value-type="float">
            <text:p>66.181,10 </text:p>
          </table:table-cell>
          <table:table-cell table:style-name="ce38" office:value-type="float" office:value="9365.25" calcext:value-type="float">
            <text:p>9.365,25 </text:p>
          </table:table-cell>
          <table:table-cell table:style-name="ce38" office:value-type="float" office:value="27210.74" calcext:value-type="float">
            <text:p>27.210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office:value-type="string" calcext:value-type="string">
            <text:p>MANUTENÇÃO E SUPORTE TÉCNICO DO SOFTWARE SOPHIA BIBLIOTECA AVANÇADO (SBA)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38" office:value-type="float" office:value="1620.37" calcext:value-type="float">
            <text:p>1.620,3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20.37" calcext:value-type="float">
            <text:p>1.620,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38" office:value-type="float" office:value="19049.69" calcext:value-type="float">
            <text:p>19.049,69 </text:p>
          </table:table-cell>
          <table:table-cell table:style-name="ce38" office:value-type="float" office:value="1711.05" calcext:value-type="float">
            <text:p>1.711,05 </text:p>
          </table:table-cell>
          <table:table-cell table:style-name="ce38" office:value-type="float" office:value="3260.41" calcext:value-type="float">
            <text:p>3.260,4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TRUCOES E SERVICOS LTDA</text:p>
          </table:table-cell>
          <table:table-cell table:style-name="ce23" office:value-type="string" calcext:value-type="string">
            <text:p>04.365.758/0001-8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38" office:value-type="float" office:value="18416.95" calcext:value-type="float">
            <text:p>18.416,95 </text:p>
          </table:table-cell>
          <table:table-cell table:style-name="ce38" office:value-type="float" office:value="3683.29" calcext:value-type="float">
            <text:p>3.683,29 </text:p>
          </table:table-cell>
          <table:table-cell table:style-name="ce38" office:value-type="float" office:value="10644.71" calcext:value-type="float">
            <text:p>10.644,7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38" office:value-type="float" office:value="152842.95" calcext:value-type="float">
            <text:p>152.842,95 </text:p>
          </table:table-cell>
          <table:table-cell table:style-name="ce38" office:value-type="float" office:value="44034.21" calcext:value-type="float">
            <text:p>44.034,21 </text:p>
          </table:table-cell>
          <table:table-cell table:style-name="ce38" office:value-type="float" office:value="54932.1" calcext:value-type="float">
            <text:p>54.932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38" office:value-type="float" office:value="26250" calcext:value-type="float">
            <text:p>26.250,00 </text:p>
          </table:table-cell>
          <table:table-cell table:style-name="ce38" office:value-type="float" office:value="15107.3" calcext:value-type="float">
            <text:p>15.107,30 </text:p>
          </table:table-cell>
          <table:table-cell table:style-name="ce38" office:value-type="float" office:value="25816.16" calcext:value-type="float">
            <text:p>25.816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8" office:value-type="float" office:value="4066.2" calcext:value-type="float">
            <text:p>4.066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8" office:value-type="float" office:value="236393.13" calcext:value-type="float">
            <text:p>236.393,13 </text:p>
          </table:table-cell>
          <table:table-cell table:style-name="ce38" office:value-type="float" office:value="6000.03" calcext:value-type="float">
            <text:p>6.000,03 </text:p>
          </table:table-cell>
          <table:table-cell table:style-name="ce38" office:value-type="float" office:value="12023.94" calcext:value-type="float">
            <text:p>12.023,9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8" office:value-type="float" office:value="31250.03" calcext:value-type="float">
            <text:p>31.250,03 </text:p>
          </table:table-cell>
          <table:table-cell table:style-name="ce38" office:value-type="float" office:value="3646.93" calcext:value-type="float">
            <text:p>3.646,93 </text:p>
          </table:table-cell>
          <table:table-cell table:style-name="ce38" office:value-type="float" office:value="5642.45" calcext:value-type="float">
            <text:p>5.642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38" office:value-type="float" office:value="384084.48" calcext:value-type="float">
            <text:p>384.084,48 </text:p>
          </table:table-cell>
          <table:table-cell table:style-name="ce38" office:value-type="float" office:value="84208.58" calcext:value-type="float">
            <text:p>84.208,58 </text:p>
          </table:table-cell>
          <table:table-cell table:style-name="ce38" office:value-type="float" office:value="84748.58" calcext:value-type="float">
            <text:p>84.748,5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number-columns-repeated="3" table:style-name="ce38" office:value-type="float" office:value="6480" calcext:value-type="float">
            <text:p>6.48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38" office:value-type="float" office:value="262572.72" calcext:value-type="float">
            <text:p>262.572,72 </text:p>
          </table:table-cell>
          <table:table-cell table:style-name="ce38" office:value-type="float" office:value="21414.06" calcext:value-type="float">
            <text:p>21.414,06 </text:p>
          </table:table-cell>
          <table:table-cell table:style-name="ce38" office:value-type="float" office:value="62083.32" calcext:value-type="float">
            <text:p>62.083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ABa820rgmSDcZ4ArOSLbjycdFQViCP4w4QR-i1Y0bi7myomxZpp6PfAwY_RQBlfKycUfnPXg2Nsbdtbb0RCBKI&quot;;&quot;2024NE000123&quot;)" office:value-type="string" office:string-value="2024NE000123" calcext:value-type="string">
            <text:p>2024NE000123</text:p>
          </table:table-cell>
          <table:table-cell table:style-name="ce38" office:value-type="float" office:value="37369.44" calcext:value-type="float">
            <text:p>37.369,44 </text:p>
          </table:table-cell>
          <table:table-cell table:style-name="ce38" office:value-type="float" office:value="4674.81" calcext:value-type="float">
            <text:p>4.674,81 </text:p>
          </table:table-cell>
          <table:table-cell table:style-name="ce38" office:value-type="float" office:value="13572.32" calcext:value-type="float">
            <text:p>13.572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AVjLXKqHFmIZM9eS1s6u5_bWWrDYfaBjHGK6PFmPDVE-hv5HX4_B9QsMCCrtQsIv3WJC3jTnsFbmfM-CQeMAT1&quot;;&quot;2024NE000102&quot;)" office:value-type="string" office:string-value="2024NE000102" calcext:value-type="string">
            <text:p>2024NE000102</text:p>
          </table:table-cell>
          <table:table-cell table:style-name="ce38" office:value-type="float" office:value="93568.68" calcext:value-type="float">
            <text:p>93.568,68 </text:p>
          </table:table-cell>
          <table:table-cell table:style-name="ce38" office:value-type="float" office:value="14053.18" calcext:value-type="float">
            <text:p>14.053,18 </text:p>
          </table:table-cell>
          <table:table-cell table:style-name="ce38" office:value-type="float" office:value="21423.12" calcext:value-type="float">
            <text:p>21.423,1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jUWGCL-sfjZlBkBX8S_UfKcEIqEFSjf_Cy6eVN6KCb&quot;;&quot;2024NE000107&quot;)" office:value-type="string" office:string-value="2024NE000107" calcext:value-type="string">
            <text:p>2024NE000107</text:p>
          </table:table-cell>
          <table:table-cell table:style-name="ce38" office:value-type="float" office:value="179001.12" calcext:value-type="float">
            <text:p>179.001,12 </text:p>
          </table:table-cell>
          <table:table-cell table:style-name="ce38" office:value-type="float" office:value="14780.75" calcext:value-type="float">
            <text:p>14.780,75 </text:p>
          </table:table-cell>
          <table:table-cell table:style-name="ce38" office:value-type="float" office:value="43113.61" calcext:value-type="float">
            <text:p>43.113,6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38" office:value-type="float" office:value="41.01" calcext:value-type="float">
            <text:p>41,0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.01" calcext:value-type="float">
            <text:p>41,0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38" office:value-type="float" office:value="89.88" calcext:value-type="float">
            <text:p>89,8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9.88" calcext:value-type="float">
            <text:p>89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NUTENÇÃO PREDIAL PREVENTIVA ,CORRETIVA E PREDITIVA DOS SISTEMAS, EQUIP. E INSTAL. PREDI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aL4xz9hy5ig25Idw4o8GQ-6TLElL63Zg7Yt_3a8NBT&quot;;&quot;2024NE000127&quot;)" office:value-type="string" office:string-value="2024NE000127" calcext:value-type="string">
            <text:p>2024NE000127</text:p>
          </table:table-cell>
          <table:table-cell table:style-name="ce38" office:value-type="float" office:value="1036585.34" calcext:value-type="float">
            <text:p>1.036.585,34 </text:p>
          </table:table-cell>
          <table:table-cell table:style-name="ce38" office:value-type="float" office:value="298134.67" calcext:value-type="float">
            <text:p>298.134,67 </text:p>
          </table:table-cell>
          <table:table-cell table:style-name="ce38" office:value-type="float" office:value="445104.07" calcext:value-type="float">
            <text:p>445.104,0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TERIAIS ELÉTRICOS PARA MANUTENÇÃO PREDI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38" office:value-type="float" office:value="32187.53" calcext:value-type="float">
            <text:p>32.187,53 </text:p>
          </table:table-cell>
          <table:table-cell table:number-columns-repeated="2" table:style-name="ce38" office:value-type="float" office:value="6928.44" calcext:value-type="float">
            <text:p>6.928,4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PEçAS, MATERIAIS E COMPONENTES PARA MANUTENçãO PREDI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38" office:value-type="float" office:value="29030.41" calcext:value-type="float">
            <text:p>29.030,41 </text:p>
          </table:table-cell>
          <table:table-cell table:number-columns-repeated="2" table:style-name="ce38" office:value-type="float" office:value="24275.22" calcext:value-type="float">
            <text:p>24.275,2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AFAEL VOLINO SCHLINDWEIN &amp; CIA LTDA</text:p>
          </table:table-cell>
          <table:table-cell table:style-name="ce23" office:value-type="string" calcext:value-type="string">
            <text:p>10.581.704/0001-59</text:p>
          </table:table-cell>
          <table:table-cell table:style-name="ce29" office:value-type="string" calcext:value-type="string">
            <text:p>LOCAçãO E MONITORIZAçãO DE UMA CENTRAL DE ALARM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38" office:value-type="float" office:value="4595" calcext:value-type="float">
            <text:p>4.595,00 </text:p>
          </table:table-cell>
          <table:table-cell table:style-name="ce38" office:value-type="float" office:value="410" calcext:value-type="float">
            <text:p>410,00 </text:p>
          </table:table-cell>
          <table:table-cell table:style-name="ce38" office:value-type="float" office:value="1230" calcext:value-type="float">
            <text:p>1.23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38" office:value-type="float" office:value="197120.04" calcext:value-type="float">
            <text:p>197.120,04 </text:p>
          </table:table-cell>
          <table:table-cell table:style-name="ce38" office:value-type="float" office:value="6818.4" calcext:value-type="float">
            <text:p>6.818,40 </text:p>
          </table:table-cell>
          <table:table-cell table:style-name="ce38" office:value-type="float" office:value="19195.4" calcext:value-type="float">
            <text:p>19.195,4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38" office:value-type="float" office:value="27380.04" calcext:value-type="float">
            <text:p>27.380,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38" office:value-type="float" office:value="86320" calcext:value-type="float">
            <text:p>86.32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320" calcext:value-type="float">
            <text:p>86.32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38" office:value-type="float" office:value="122400" calcext:value-type="float">
            <text:p>122.400,00 </text:p>
          </table:table-cell>
          <table:table-cell table:number-columns-repeated="2" table:style-name="ce38" office:value-type="float" office:value="115239.6" calcext:value-type="float">
            <text:p>115.239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38" office:value-type="float" office:value="25047.54" calcext:value-type="float">
            <text:p>25.047,54 </text:p>
          </table:table-cell>
          <table:table-cell table:style-name="ce38" office:value-type="float" office:value="2608.15" calcext:value-type="float">
            <text:p>2.608,15 </text:p>
          </table:table-cell>
          <table:table-cell table:style-name="ce38" office:value-type="float" office:value="7243.09" calcext:value-type="float">
            <text:p>7.243,0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YSO5LobR9V0-q7LBBOGgX-0vU3JjC9AhvAzCyd8LwX&quot;;&quot;2024NE000105&quot;)" office:value-type="string" office:string-value="2024NE000105" calcext:value-type="string">
            <text:p>2024NE000105</text:p>
          </table:table-cell>
          <table:table-cell table:style-name="ce38" office:value-type="float" office:value="41362.18" calcext:value-type="float">
            <text:p>41.362,18 </text:p>
          </table:table-cell>
          <table:table-cell table:style-name="ce38" office:value-type="float" office:value="4674.35" calcext:value-type="float">
            <text:p>4.674,35 </text:p>
          </table:table-cell>
          <table:table-cell table:style-name="ce38" office:value-type="float" office:value="13817.38" calcext:value-type="float">
            <text:p>13.817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38" office:value-type="float" office:value="27292.98" calcext:value-type="float">
            <text:p>27.292,98 </text:p>
          </table:table-cell>
          <table:table-cell table:style-name="ce38" office:value-type="float" office:value="2247.34" calcext:value-type="float">
            <text:p>2.247,34 </text:p>
          </table:table-cell>
          <table:table-cell table:style-name="ce38" office:value-type="float" office:value="6742.02" calcext:value-type="float">
            <text:p>6.742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M MELO TRANSPORTE RODOVIARIO E AEREO DE CARGAS LTDA</text:p>
          </table:table-cell>
          <table:table-cell table:style-name="ce23" office:value-type="string" calcext:value-type="string">
            <text:p>12.323.649/0001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dvAP-HjmrsmdKxAiRmvEMyknSQ-7v_zYYlnFDlSOHH&quot;;&quot;2024NE000044&quot;)" office:value-type="string" office:string-value="2024NE000044" calcext:value-type="string">
            <text:p>2024NE000044</text:p>
          </table:table-cell>
          <table:table-cell table:style-name="ce38" office:value-type="float" office:value="12294.69" calcext:value-type="float">
            <text:p>12.294,69 </text:p>
          </table:table-cell>
          <table:table-cell table:number-columns-repeated="2" table:style-name="ce38" office:value-type="float" office:value="1705.36" calcext:value-type="float">
            <text:p>1.705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29" office:value-type="string" calcext:value-type="string">
            <text:p>ENERGIA ELÉTR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38" office:value-type="float" office:value="14605.66" calcext:value-type="float">
            <text:p>14.605,66 </text:p>
          </table:table-cell>
          <table:table-cell table:style-name="ce38" office:value-type="float" office:value="1148.76" calcext:value-type="float">
            <text:p>1.148,76 </text:p>
          </table:table-cell>
          <table:table-cell table:style-name="ce38" office:value-type="float" office:value="3088.77" calcext:value-type="float">
            <text:p>3.088,7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SE SERVICOS DE DESENSETIZACAO E HIGIENIZACAO LTDA</text:p>
          </table:table-cell>
          <table:table-cell table:style-name="ce23" office:value-type="string" calcext:value-type="string">
            <text:p>05.647.123/0001-32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38" office:value-type="float" office:value="2790.96" calcext:value-type="float">
            <text:p>2.790,96 </text:p>
          </table:table-cell>
          <table:table-cell table:number-columns-repeated="2" table:style-name="ce38" office:value-type="float" office:value="910.32" calcext:value-type="float">
            <text:p>910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38" office:value-type="float" office:value="94977.78" calcext:value-type="float">
            <text:p>94.977,78 </text:p>
          </table:table-cell>
          <table:table-cell table:style-name="ce38" office:value-type="float" office:value="15777.58" calcext:value-type="float">
            <text:p>15.777,58 </text:p>
          </table:table-cell>
          <table:table-cell table:style-name="ce38" office:value-type="float" office:value="23612.27" calcext:value-type="float">
            <text:p>23.612,2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38" office:value-type="float" office:value="41885.18" calcext:value-type="float">
            <text:p>41.885,1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38" office:value-type="float" office:value="38735.3" calcext:value-type="float">
            <text:p>38.735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38" office:value-type="float" office:value="246410.55" calcext:value-type="float">
            <text:p>246.410,5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38" office:value-type="float" office:value="3799.32" calcext:value-type="float">
            <text:p>3.799,3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29" office:value-type="string" calcext:value-type="string">
            <text:p>OBRIGAÇÕES PATRONAIS - PESSOAL ATIV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38" office:value-type="float" office:value="34960268" calcext:value-type="float">
            <text:p>34.960.268,00 </text:p>
          </table:table-cell>
          <table:table-cell table:style-name="ce38" office:value-type="float" office:value="2465230.52" calcext:value-type="float">
            <text:p>2.465.230,52 </text:p>
          </table:table-cell>
          <table:table-cell table:style-name="ce38" office:value-type="float" office:value="9732524.2" calcext:value-type="float">
            <text:p>9.732.524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38" office:value-type="float" office:value="102721.38" calcext:value-type="float">
            <text:p>102.721,38 </text:p>
          </table:table-cell>
          <table:table-cell table:style-name="ce38" office:value-type="float" office:value="13328.49" calcext:value-type="float">
            <text:p>13.328,49 </text:p>
          </table:table-cell>
          <table:table-cell table:style-name="ce38" office:value-type="float" office:value="21499.93" calcext:value-type="float">
            <text:p>21.499,9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38" office:value-type="float" office:value="140146.8" calcext:value-type="float">
            <text:p>140.146,80 </text:p>
          </table:table-cell>
          <table:table-cell table:style-name="ce38" office:value-type="float" office:value="11175" calcext:value-type="float">
            <text:p>11.175,00 </text:p>
          </table:table-cell>
          <table:table-cell table:style-name="ce38" office:value-type="float" office:value="32468.97" calcext:value-type="float">
            <text:p>32.468,9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38" office:value-type="float" office:value="874159.8" calcext:value-type="float">
            <text:p>874.159,80 </text:p>
          </table:table-cell>
          <table:table-cell table:style-name="ce38" office:value-type="float" office:value="13826.06" calcext:value-type="float">
            <text:p>13.826,06 </text:p>
          </table:table-cell>
          <table:table-cell table:style-name="ce38" office:value-type="float" office:value="23798.41" calcext:value-type="float">
            <text:p>23.798,4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38" office:value-type="float" office:value="17053.98" calcext:value-type="float">
            <text:p>17.053,98 </text:p>
          </table:table-cell>
          <table:table-cell table:style-name="ce38" office:value-type="float" office:value="3370.6" calcext:value-type="float">
            <text:p>3.370,60 </text:p>
          </table:table-cell>
          <table:table-cell table:style-name="ce38" office:value-type="float" office:value="7196.3" calcext:value-type="float">
            <text:p>7.196,3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G2H9380zLrs2gBmnd1-kblIiFlknRY5x2SfgZzNbvB&quot;;&quot;2024NE000151&quot;)" office:value-type="string" office:string-value="2024NE000151" calcext:value-type="string">
            <text:p>2024NE000151</text:p>
          </table:table-cell>
          <table:table-cell table:style-name="ce38" office:value-type="float" office:value="154800" calcext:value-type="float">
            <text:p>154.800,00 </text:p>
          </table:table-cell>
          <table:table-cell table:style-name="ce38" office:value-type="float" office:value="14119.05" calcext:value-type="float">
            <text:p>14.119,05 </text:p>
          </table:table-cell>
          <table:table-cell table:style-name="ce38" office:value-type="float" office:value="37480.95" calcext:value-type="float">
            <text:p>37.480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VEN SECURE TECNOLOGIA DA INFORMACAO LTDA</text:p>
          </table:table-cell>
          <table:table-cell table:style-name="ce23" office:value-type="string" calcext:value-type="string">
            <text:p>30.896.451/0001-10</text:p>
          </table:table-cell>
          <table:table-cell table:style-name="ce29" office:value-type="string" calcext:value-type="string">
            <text:p>SOLUÇÃO DE SUPORTE E ACESSO REMOT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38" office:value-type="float" office:value="85780.8" calcext:value-type="float">
            <text:p>85.780,80 </text:p>
          </table:table-cell>
          <table:table-cell table:style-name="ce38" office:value-type="float" office:value="7148.4" calcext:value-type="float">
            <text:p>7.148,40 </text:p>
          </table:table-cell>
          <table:table-cell table:style-name="ce38" office:value-type="float" office:value="20769.68" calcext:value-type="float">
            <text:p>20.769,6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ipiMS60TNDDn6yUQC-RVTG8B9ZPiDMuADI4_XDSzx6&quot;;&quot;2024NE000210&quot;)" office:value-type="string" office:string-value="2024NE000210" calcext:value-type="string">
            <text:p>2024NE000210</text:p>
          </table:table-cell>
          <table:table-cell table:style-name="ce38" office:value-type="float" office:value="33445.85" calcext:value-type="float">
            <text:p>33.445,85 </text:p>
          </table:table-cell>
          <table:table-cell table:style-name="ce38" office:value-type="float" office:value="4691.25" calcext:value-type="float">
            <text:p>4.691,25 </text:p>
          </table:table-cell>
          <table:table-cell table:style-name="ce38" office:value-type="float" office:value="14073.75" calcext:value-type="float">
            <text:p>14.073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38" office:value-type="float" office:value="15089.12" calcext:value-type="float">
            <text:p>15.089,12 </text:p>
          </table:table-cell>
          <table:table-cell table:style-name="ce38" office:value-type="float" office:value="1359.38" calcext:value-type="float">
            <text:p>1.359,38 </text:p>
          </table:table-cell>
          <table:table-cell table:style-name="ce38" office:value-type="float" office:value="4078.14" calcext:value-type="float">
            <text:p>4.078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TAXA DE CONDOMÍNI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8" office:value-type="float" office:value="3700" calcext:value-type="float">
            <text:p>3.700,00 </text:p>
          </table:table-cell>
          <table:table-cell table:style-name="ce38" office:value-type="float" office:value="313.78" calcext:value-type="float">
            <text:p>313,78 </text:p>
          </table:table-cell>
          <table:table-cell table:style-name="ce38" office:value-type="float" office:value="947.11" calcext:value-type="float">
            <text:p>947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LOCAÇÃO DE IMÓVEL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8" office:value-type="float" office:value="15460.32" calcext:value-type="float">
            <text:p>15.460,32 </text:p>
          </table:table-cell>
          <table:table-cell table:style-name="ce38" office:value-type="float" office:value="481.14" calcext:value-type="float">
            <text:p>481,14 </text:p>
          </table:table-cell>
          <table:table-cell table:style-name="ce38" office:value-type="float" office:value="3057.86" calcext:value-type="float">
            <text:p>3.057,8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QBOE7kBr66guMRTrEwqCn0ERRiU17R7Fxm0R6CfkyU&quot;;&quot;2024NE000099&quot;)" office:value-type="string" office:string-value="2024NE000099" calcext:value-type="string">
            <text:p>2024NE000099</text:p>
          </table:table-cell>
          <table:table-cell table:style-name="ce38" office:value-type="float" office:value="52005.91" calcext:value-type="float">
            <text:p>52.005,91 </text:p>
          </table:table-cell>
          <table:table-cell table:style-name="ce38" office:value-type="float" office:value="8634.39" calcext:value-type="float">
            <text:p>8.634,39 </text:p>
          </table:table-cell>
          <table:table-cell table:style-name="ce38" office:value-type="float" office:value="23415.65" calcext:value-type="float">
            <text:p>23.415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number-columns-repeated="3" table:style-name="ce38" office:value-type="float" office:value="201" calcext:value-type="float">
            <text:p>201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38" office:value-type="float" office:value="1330700" calcext:value-type="float">
            <text:p>1.330.700,00 </text:p>
          </table:table-cell>
          <table:table-cell table:style-name="ce38" office:value-type="float" office:value="3626.24" calcext:value-type="float">
            <text:p>3.626,24 </text:p>
          </table:table-cell>
          <table:table-cell table:style-name="ce38" office:value-type="float" office:value="38104.76" calcext:value-type="float">
            <text:p>38.104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38" office:value-type="float" office:value="333098.12" calcext:value-type="float">
            <text:p>333.098,1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MANUTENÇÃO DE SISTEMA DE AR CONDICIONAD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38" office:value-type="float" office:value="11879.88" calcext:value-type="float">
            <text:p>11.879,88 </text:p>
          </table:table-cell>
          <table:table-cell table:style-name="ce38" office:value-type="float" office:value="1889.98" calcext:value-type="float">
            <text:p>1.889,98 </text:p>
          </table:table-cell>
          <table:table-cell table:style-name="ce38" office:value-type="float" office:value="3779.96" calcext:value-type="float">
            <text:p>3.779,9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PEÇAS PARA MANUTENÇÃO DE SISTEMA DE AR CONDICIONAD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38" office:value-type="float" office:value="600" calcext:value-type="float">
            <text:p>600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99.54" calcext:value-type="float">
            <text:p>399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AR LOCACAO DE SERVICOS GERAIS LTDA</text:p>
          </table:table-cell>
          <table:table-cell table:style-name="ce23" office:value-type="string" calcext:value-type="string">
            <text:p>37.131.539/0001-90</text:p>
          </table:table-cell>
          <table:table-cell table:style-name="ce29" office:value-type="string" calcext:value-type="string">
            <text:p>LOCAÇÃO, MONTAGEM E DESMONTAGEM DE TEND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38" office:value-type="float" office:value="7256" calcext:value-type="float">
            <text:p>7.256,00 </text:p>
          </table:table-cell>
          <table:table-cell table:number-columns-repeated="2" table:style-name="ce38" office:value-type="float" office:value="3628" calcext:value-type="float">
            <text:p>3.628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ARC ARCONDICIONADO E REFRIGERACAO LTDA</text:p>
          </table:table-cell>
          <table:table-cell table:style-name="ce23" office:value-type="string" calcext:value-type="string">
            <text:p>12.329.660/0001-0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38" office:value-type="float" office:value="2489.56" calcext:value-type="float">
            <text:p>2.489,56 </text:p>
          </table:table-cell>
          <table:table-cell table:style-name="ce38" office:value-type="float" office:value="81.83" calcext:value-type="float">
            <text:p>81,83 </text:p>
          </table:table-cell>
          <table:table-cell table:style-name="ce38" office:value-type="float" office:value="2489.56" calcext:value-type="float">
            <text:p>2.489,5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zyqAqnGi4NQb13jLwsqEzOIYw1jUsChdsbEDTtpZbq&quot;;&quot;2024NE000118&quot;)" office:value-type="string" office:string-value="2024NE000118" calcext:value-type="string">
            <text:p>2024NE000118</text:p>
          </table:table-cell>
          <table:table-cell table:style-name="ce38" office:value-type="float" office:value="271243.68" calcext:value-type="float">
            <text:p>271.243,68 </text:p>
          </table:table-cell>
          <table:table-cell table:style-name="ce38" office:value-type="float" office:value="38448.8" calcext:value-type="float">
            <text:p>38.448,80 </text:p>
          </table:table-cell>
          <table:table-cell table:style-name="ce38" office:value-type="float" office:value="61052.44" calcext:value-type="float">
            <text:p>61.052,4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PER NOVA SERVICOS GERAIS LTDA</text:p>
          </table:table-cell>
          <table:table-cell table:style-name="ce23" office:value-type="string" calcext:value-type="string">
            <text:p>26.560.932/0001-8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Q7Evgv9rLa-Yvriqm6P_PfwBgQvVFOi5fKKTfTCnwV&quot;;&quot;2024NE000133&quot;)" office:value-type="string" office:string-value="2024NE000133" calcext:value-type="string">
            <text:p>2024NE000133</text:p>
          </table:table-cell>
          <table:table-cell table:style-name="ce38" office:value-type="float" office:value="29556.59" calcext:value-type="float">
            <text:p>29.556,59 </text:p>
          </table:table-cell>
          <table:table-cell table:style-name="ce38" office:value-type="float" office:value="2628.56" calcext:value-type="float">
            <text:p>2.628,56 </text:p>
          </table:table-cell>
          <table:table-cell table:style-name="ce38" office:value-type="float" office:value="7362.61" calcext:value-type="float">
            <text:p>7.362,6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38" office:value-type="float" office:value="2219.64" calcext:value-type="float">
            <text:p>2.219,64 </text:p>
          </table:table-cell>
          <table:table-cell table:style-name="ce38" office:value-type="float" office:value="184.97" calcext:value-type="float">
            <text:p>184,97 </text:p>
          </table:table-cell>
          <table:table-cell table:style-name="ce38" office:value-type="float" office:value="554.91" calcext:value-type="float">
            <text:p>554,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BOX DE GA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38" office:value-type="float" office:value="2419.08" calcext:value-type="float">
            <text:p>2.419,08 </text:p>
          </table:table-cell>
          <table:table-cell table:style-name="ce38" office:value-type="float" office:value="166.14" calcext:value-type="float">
            <text:p>166,14 </text:p>
          </table:table-cell>
          <table:table-cell table:style-name="ce38" office:value-type="float" office:value="498.42" calcext:value-type="float">
            <text:p>498,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ZANA CORREIA BARCELOS &amp; CIA LTDA</text:p>
          </table:table-cell>
          <table:table-cell table:style-name="ce23" office:value-type="string" calcext:value-type="string">
            <text:p>03.112.637/0001-68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TBgQuQ5AyZ4p5vl46k0L9qdshwAIWXW7CijDiTATcp&quot;;&quot;2024NE000253&quot;)" office:value-type="string" office:string-value="2024NE000253" calcext:value-type="string">
            <text:p>2024NE000253</text:p>
          </table:table-cell>
          <table:table-cell table:style-name="ce38" office:value-type="float" office:value="489.5" calcext:value-type="float">
            <text:p>489,5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9.5" calcext:value-type="float">
            <text:p>489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YSTEC SERVICOS DE MANUTENCAO PARA ELEVADORES LTDA</text:p>
          </table:table-cell>
          <table:table-cell table:style-name="ce23" office:value-type="string" calcext:value-type="string">
            <text:p>24.010.289/0001-98</text:p>
          </table:table-cell>
          <table:table-cell table:style-name="ce29" office:value-type="string" calcext:value-type="string">
            <text:p>MANUTENÇÃO EM ELEV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38" office:value-type="float" office:value="1226.49" calcext:value-type="float">
            <text:p>1.226,4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26.49" calcext:value-type="float">
            <text:p>1.226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POLTRONAS PARA AUDITÓRI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38" office:value-type="float" office:value="79000" calcext:value-type="float">
            <text:p>79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OBILIÁRIO PARA ATENDER A NOVA SEDE DA PROCURADORIA DA JUSTIÇA MILITAR EM BAGÉ/R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38" office:value-type="float" office:value="80060" calcext:value-type="float">
            <text:p>80.06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38" office:value-type="float" office:value="39866.4" calcext:value-type="float">
            <text:p>39.866,40 </text:p>
          </table:table-cell>
          <table:table-cell table:style-name="ce38" office:value-type="float" office:value="3008.26" calcext:value-type="float">
            <text:p>3.008,26 </text:p>
          </table:table-cell>
          <table:table-cell table:style-name="ce38" office:value-type="float" office:value="6330.46" calcext:value-type="float">
            <text:p>6.330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38" office:value-type="float" office:value="51090.19" calcext:value-type="float">
            <text:p>51.090,19 </text:p>
          </table:table-cell>
          <table:table-cell table:style-name="ce38" office:value-type="float" office:value="22029.02" calcext:value-type="float">
            <text:p>22.029,02 </text:p>
          </table:table-cell>
          <table:table-cell table:style-name="ce38" office:value-type="float" office:value="34193.02" calcext:value-type="float">
            <text:p>34.193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BDO4p6uT3W75Ux_d_8er_5fnJW5fvOOC6im4gtvQYu&quot;;&quot;2024NE000125&quot;)" office:value-type="string" office:string-value="2024NE000125" calcext:value-type="string">
            <text:p>2024NE000125</text:p>
          </table:table-cell>
          <table:table-cell table:style-name="ce38" office:value-type="float" office:value="539999.76" calcext:value-type="float">
            <text:p>539.999,76 </text:p>
          </table:table-cell>
          <table:table-cell table:style-name="ce38" office:value-type="float" office:value="43379.97" calcext:value-type="float">
            <text:p>43.379,97 </text:p>
          </table:table-cell>
          <table:table-cell table:style-name="ce38" office:value-type="float" office:value="129172.45" calcext:value-type="float">
            <text:p>129.172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38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38" office:value-type="float" office:value="42301.7" calcext:value-type="float">
            <text:p>42.301,70 </text:p>
          </table:table-cell>
          <table:table-cell table:style-name="ce38" office:value-type="float" office:value="3969.95" calcext:value-type="float">
            <text:p>3.969,95 </text:p>
          </table:table-cell>
          <table:table-cell table:style-name="ce38" office:value-type="float" office:value="7939.9" calcext:value-type="float">
            <text:p>7.939,9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ABcKjToUdiv4q2GeDIJmqT87_PJf4pPzm8UmsjKl3Z&quot;;&quot;2024NE000282&quot;)" office:value-type="string" office:string-value="2024NE000282" calcext:value-type="string">
            <text:p>2024NE000282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LK SERVICOS DE INFORMATICA LTDA</text:p>
          </table:table-cell>
          <table:table-cell table:style-name="ce23" office:value-type="string" calcext:value-type="string">
            <text:p>06.292.532/0001-26</text:p>
          </table:table-cell>
          <table:table-cell table:style-name="ce29" office:value-type="string" calcext:value-type="string">
            <text:p>SUPORTE TéCNICO DE ATUALIZAÇÃO DO SOFTWARE PARA GESTãO DE SERVIçOS DE TELECOMUNICAçõ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dqQmwk72E0Al7uliGtw9HrXjobwFY3FRRNd1klbwND&quot;;&quot;2024NE000156&quot;)" office:value-type="string" office:string-value="2024NE000156" calcext:value-type="string">
            <text:p>2024NE000156</text:p>
          </table:table-cell>
          <table:table-cell table:style-name="ce38" office:value-type="float" office:value="39393.34" calcext:value-type="float">
            <text:p>39.393,34 </text:p>
          </table:table-cell>
          <table:table-cell table:style-name="ce38" office:value-type="float" office:value="5627.62" calcext:value-type="float">
            <text:p>5.627,62 </text:p>
          </table:table-cell>
          <table:table-cell table:style-name="ce38" office:value-type="float" office:value="16351.05" calcext:value-type="float">
            <text:p>16.351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38" office:value-type="float" office:value="357475.08" calcext:value-type="float">
            <text:p>357.475,08 </text:p>
          </table:table-cell>
          <table:table-cell table:style-name="ce38" office:value-type="float" office:value="34096.66" calcext:value-type="float">
            <text:p>34.096,66 </text:p>
          </table:table-cell>
          <table:table-cell table:style-name="ce38" office:value-type="float" office:value="77431.52" calcext:value-type="float">
            <text:p>77.431,5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8" office:value-type="float" office:value="6500" calcext:value-type="float">
            <text:p>6.500,00 </text:p>
          </table:table-cell>
          <table:table-cell table:style-name="ce38" office:value-type="float" office:value="-3407.39" calcext:value-type="float">
            <text:p>(3.407,39)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8" office:value-type="float" office:value="9832.74" calcext:value-type="float">
            <text:p>9.832,74 </text:p>
          </table:table-cell>
          <table:table-cell table:style-name="ce38" office:value-type="float" office:value="3779.33" calcext:value-type="float">
            <text:p>3.779,33 </text:p>
          </table:table-cell>
          <table:table-cell table:style-name="ce38" office:value-type="float" office:value="7887.36" calcext:value-type="float">
            <text:p>7.887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38" office:value-type="float" office:value="239940" calcext:value-type="float">
            <text:p>239.94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ORRE FORTE PROJETOS CONSTRUCOES REFORMAS E COMERCIO LT</text:p>
          </table:table-cell>
          <table:table-cell table:style-name="ce23" office:value-type="string" calcext:value-type="string">
            <text:p>24.978.9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ONCORRÊNCI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kHM7xuCxGjBuyAmKxmJ1a1QVZgMSLIkehcC9qmelnY&quot;;&quot;2024NE000337&quot;)" office:value-type="string" office:string-value="2024NE000337" calcext:value-type="string">
            <text:p>2024NE000337</text:p>
          </table:table-cell>
          <table:table-cell table:style-name="ce38" office:value-type="float" office:value="2333908.24" calcext:value-type="float">
            <text:p>2.333.908,2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95359.51" calcext:value-type="float">
            <text:p>795.359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OTALGROW TERCEIRIZACAO LTDA</text:p>
          </table:table-cell>
          <table:table-cell table:style-name="ce23" office:value-type="string" calcext:value-type="string">
            <text:p>09.209.483/0001-0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38" office:value-type="float" office:value="30462.45" calcext:value-type="float">
            <text:p>30.462,45 </text:p>
          </table:table-cell>
          <table:table-cell table:style-name="ce38" office:value-type="float" office:value="257.76" calcext:value-type="float">
            <text:p>257,76 </text:p>
          </table:table-cell>
          <table:table-cell table:style-name="ce38" office:value-type="float" office:value="30462.45" calcext:value-type="float">
            <text:p>30.462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CAFÉ TORRADO E MOÍDO, AÇÚCAR CRISTAL, ÁGUA MINERAL, ADOÇANTE LÍQUIDO E CHÁ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8" office:value-type="float" office:value="1738.56" calcext:value-type="float">
            <text:p>1.738,5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9.42" calcext:value-type="float">
            <text:p>339,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8" office:value-type="float" office:value="68.8" calcext:value-type="float">
            <text:p>68,8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.5" calcext:value-type="float">
            <text:p>21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ANESSA DOS SANTOS SILVA</text:p>
          </table:table-cell>
          <table:table-cell table:style-name="ce23" office:value-type="string" calcext:value-type="string">
            <text:p>27.186.678/0001-67</text:p>
          </table:table-cell>
          <table:table-cell table:style-name="ce29" office:value-type="string" calcext:value-type="string">
            <text:p>ÁGUA MINERAL SEM GÁ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38" office:value-type="float" office:value="700" calcext:value-type="float">
            <text:p>700,00 </text:p>
          </table:table-cell>
          <table:table-cell table:number-columns-repeated="2" table:style-name="ce38" office:value-type="float" office:value="140" calcext:value-type="float">
            <text:p>14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VSz6gZZRjDlsnFP02XQzGadPVz3_vuW-y-LQy_uCE1&quot;;&quot;2024NE000135&quot;)" office:value-type="string" office:string-value="2024NE000135" calcext:value-type="string">
            <text:p>2024NE000135</text:p>
          </table:table-cell>
          <table:table-cell table:style-name="ce38" office:value-type="float" office:value="277493.64" calcext:value-type="float">
            <text:p>277.493,64 </text:p>
          </table:table-cell>
          <table:table-cell table:style-name="ce38" office:value-type="float" office:value="23124.47" calcext:value-type="float">
            <text:p>23.124,47 </text:p>
          </table:table-cell>
          <table:table-cell table:style-name="ce38" office:value-type="float" office:value="64667.78" calcext:value-type="float">
            <text:p>64.667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38" office:value-type="float" office:value="114" calcext:value-type="float">
            <text:p>114,0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4" calcext:value-type="float">
            <text:p>114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IPTECH DESENVOLVIMENTO DE PROGRAMAS LTDA</text:p>
          </table:table-cell>
          <table:table-cell table:style-name="ce23" office:value-type="string" calcext:value-type="string">
            <text:p>22.823.882/0001-28</text:p>
          </table:table-cell>
          <table:table-cell table:style-name="ce29" office:value-type="string" calcext:value-type="string">
            <text:p>EQUIPAMENTOS E MATERIAIS PARA SISTEMA DE ALARME DE INTRUS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38" office:value-type="float" office:value="1764" calcext:value-type="float">
            <text:p>1.764,00 </text:p>
          </table:table-cell>
          <table:table-cell table:style-name="ce38" office:value-type="float" office:value="147" calcext:value-type="float">
            <text:p>147,00 </text:p>
          </table:table-cell>
          <table:table-cell table:style-name="ce38" office:value-type="float" office:value="427.11" calcext:value-type="float">
            <text:p>427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38" office:value-type="float" office:value="4108.7" calcext:value-type="float">
            <text:p>4.108,70 </text:p>
          </table:table-cell>
          <table:table-cell table:style-name="ce38" office:value-type="float" office:value="738.09" calcext:value-type="float">
            <text:p>738,09 </text:p>
          </table:table-cell>
          <table:table-cell table:style-name="ce38" office:value-type="float" office:value="2214.27" calcext:value-type="float">
            <text:p>2.214,2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TCJnMLzrz6FVLefcfZyOv3Ww1UJAm2W7tN0FojqFtE&quot;;&quot;2024NE000187&quot;)" office:value-type="string" office:string-value="2024NE000187" calcext:value-type="string">
            <text:p>2024NE000187</text:p>
          </table:table-cell>
          <table:table-cell table:style-name="ce38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UyPZMonCp2Xuzrx6nhULAgbH_kNZ9zEdnAIQX7jpOU&quot;;&quot;2024NE000136&quot;)" office:value-type="string" office:string-value="2024NE000136" calcext:value-type="string">
            <text:p>2024NE000136</text:p>
          </table:table-cell>
          <table:table-cell table:style-name="ce38" office:value-type="float" office:value="54994.45" calcext:value-type="float">
            <text:p>54.994,45 </text:p>
          </table:table-cell>
          <table:table-cell table:style-name="ce38" office:value-type="float" office:value="7623.9" calcext:value-type="float">
            <text:p>7.623,90 </text:p>
          </table:table-cell>
          <table:table-cell table:style-name="ce38" office:value-type="float" office:value="18774.59" calcext:value-type="float">
            <text:p>18.774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38" office:value-type="float" office:value="28881.55" calcext:value-type="float">
            <text:p>28.881,55 </text:p>
          </table:table-cell>
          <table:table-cell table:style-name="ce38" office:value-type="float" office:value="451.33" calcext:value-type="float">
            <text:p>451,33 </text:p>
          </table:table-cell>
          <table:table-cell table:style-name="ce38" office:value-type="float" office:value="7081.23" calcext:value-type="float">
            <text:p>7.081,2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38" office:value-type="float" office:value="34462.48" calcext:value-type="float">
            <text:p>34.462,48 </text:p>
          </table:table-cell>
          <table:table-cell table:style-name="ce38" office:value-type="float" office:value="2556.45" calcext:value-type="float">
            <text:p>2.556,45 </text:p>
          </table:table-cell>
          <table:table-cell table:style-name="ce38" office:value-type="float" office:value="4344.84" calcext:value-type="float">
            <text:p>4.344,8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38" office:value-type="float" office:value="73.9" calcext:value-type="float">
            <text:p>73,9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3.9" calcext:value-type="float">
            <text:p>73,9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INGU SERVICOS E SOLUCOES AMBIENTAIS LTDA</text:p>
          </table:table-cell>
          <table:table-cell table:style-name="ce23" office:value-type="string" calcext:value-type="string">
            <text:p>23.259.429/0001-01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38" office:value-type="float" office:value="13743.95" calcext:value-type="float">
            <text:p>13.743,95 </text:p>
          </table:table-cell>
          <table:table-cell table:style-name="ce38" office:value-type="float" office:value="3593.89" calcext:value-type="float">
            <text:p>3.593,89 </text:p>
          </table:table-cell>
          <table:table-cell table:style-name="ce38" office:value-type="float" office:value="7187.78" calcext:value-type="float">
            <text:p>7.187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38" office:value-type="float" office:value="33141.61" calcext:value-type="float">
            <text:p>33.141,6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float" office:value="102500" calcext:value-type="float">
            <text:p>102.500,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00.47" calcext:value-type="float">
            <text:p>2.000,47 </text:p>
          </table:table-cell>
          <table:table-cell table:style-name="ce38" office:value-type="float" office:value="8001.88" calcext:value-type="float">
            <text:p>8.001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RPO DE BOMBEIROS MILITAR DO ESTADO DO RIO GRANDE DO N</text:p>
          </table:table-cell>
          <table:table-cell table:style-name="ce24" office:value-type="string" calcext:value-type="string">
            <text:p>04.994.771/0001-00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5" calcext:value-type="float">
            <text:p>2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318" calcext:value-type="float">
            <text:p>11.318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63.51" calcext:value-type="float">
            <text:p>363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3.06" calcext:value-type="float">
            <text:p>93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32.53" calcext:value-type="float">
            <text:p>132,5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246.8" calcext:value-type="float">
            <text:p>7.246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FORTALEZA</text:p>
          </table:table-cell>
          <table:table-cell table:style-name="ce24" office:value-type="string" calcext:value-type="string">
            <text:p>07.954.605/0001-60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508.04" calcext:value-type="float">
            <text:p>1.508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901.13" calcext:value-type="float">
            <text:p>6.901,1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91.55" calcext:value-type="float">
            <text:p>591,5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126.83" calcext:value-type="float">
            <text:p>3.126,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770.97" calcext:value-type="float">
            <text:p>8.770,9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DO PATRIMONIO DA UNIAO</text:p>
          </table:table-cell>
          <table:table-cell table:style-name="ce24" office:value-type="string" calcext:value-type="string">
            <text:p>170.011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120.21" calcext:value-type="float">
            <text:p>(120,21)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29" office:value-type="string" calcext:value-type="string">
            <text:p>TAXAS DIVERSA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6373.5" calcext:value-type="float">
            <text:p>26.373,5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float" office:value="46300" calcext:value-type="float">
            <text:p>46.300,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.68" calcext:value-type="float">
            <text:p>100,68 </text:p>
          </table:table-cell>
          <table:table-cell table:style-name="ce38" office:value-type="float" office:value="425.34" calcext:value-type="float">
            <text:p>425,3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5.92" calcext:value-type="float">
            <text:p>855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.88" calcext:value-type="float">
            <text:p>68,88 </text:p>
          </table:table-cell>
          <table:table-cell table:style-name="ce38" office:value-type="float" office:value="276.79" calcext:value-type="float">
            <text:p>276,7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49.69" calcext:value-type="float">
            <text:p>349,69 </text:p>
          </table:table-cell>
          <table:table-cell table:style-name="ce38" office:value-type="float" office:value="1049.07" calcext:value-type="float">
            <text:p>1.049,0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8.62" calcext:value-type="float">
            <text:p>108,62 </text:p>
          </table:table-cell>
          <table:table-cell table:style-name="ce38" office:value-type="float" office:value="344.76" calcext:value-type="float">
            <text:p>344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2.9" calcext:value-type="float">
            <text:p>122,90 </text:p>
          </table:table-cell>
          <table:table-cell table:style-name="ce38" office:value-type="float" office:value="368.7" calcext:value-type="float">
            <text:p>368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A</text:p>
          </table:table-cell>
          <table:table-cell table:style-name="ce24" office:value-type="string" calcext:value-type="string">
            <text:p>61.695.227/0001-93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2.08" calcext:value-type="float">
            <text:p>412,08 </text:p>
          </table:table-cell>
          <table:table-cell table:style-name="ce38" office:value-type="float" office:value="1579.64" calcext:value-type="float">
            <text:p>1.579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4" office:value-type="string" calcext:value-type="string">
            <text:p>15.413.826/0001-5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2.25" calcext:value-type="float">
            <text:p>302,25 </text:p>
          </table:table-cell>
          <table:table-cell table:style-name="ce38" office:value-type="float" office:value="906.75" calcext:value-type="float">
            <text:p>906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.94" calcext:value-type="float">
            <text:p>60,94 </text:p>
          </table:table-cell>
          <table:table-cell table:style-name="ce38" office:value-type="float" office:value="121.88" calcext:value-type="float">
            <text:p>121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19.89" calcext:value-type="float">
            <text:p>1.719,89 </text:p>
          </table:table-cell>
          <table:table-cell table:style-name="ce38" office:value-type="float" office:value="3651.06" calcext:value-type="float">
            <text:p>3.651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90.16" calcext:value-type="float">
            <text:p>490,16 </text:p>
          </table:table-cell>
          <table:table-cell table:style-name="ce38" office:value-type="float" office:value="1470.48" calcext:value-type="float">
            <text:p>1.470,4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float" office:value="2160" calcext:value-type="float">
            <text:p>2.160,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4" office:value-type="string" calcext:value-type="string">
            <text:p>04.732.021/0001-52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.25" calcext:value-type="float">
            <text:p>3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4" office:value-type="string" calcext:value-type="string">
            <text:p>09.554.532/0001-4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0.82" calcext:value-type="float">
            <text:p>20,8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4" office:value-type="string" calcext:value-type="string">
            <text:p>20.160.892/0001-03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98.29" calcext:value-type="float">
            <text:p>98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4" office:value-type="string" calcext:value-type="string">
            <text:p>00.976.595/0001-1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9.64" calcext:value-type="float">
            <text:p>29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4" office:value-type="string" calcext:value-type="string">
            <text:p>04.808.914/0001-34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11.74" calcext:value-type="float">
            <text:p>211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4" office:value-type="string" calcext:value-type="string">
            <text:p>08.112.812/0001-30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62.67" calcext:value-type="float">
            <text:p>562,6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EM GERAL E SEGUROS OBRIGATÓRIOS DE VEÍCULOS OFICIAI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38" office:value-type="float" office:value="5000" calcext:value-type="float">
            <text:p>5.000,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DIVERSO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38" office:value-type="float" office:value="3600" calcext:value-type="float">
            <text:p>3.600,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8" office:value-type="float" office:value="12000" calcext:value-type="float">
            <text:p>12.000,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4" table:formula="of:=SUM([.G10:.G435])" office:value-type="float" office:value="320567951.21" calcext:value-type="float">
            <text:p><text:s/>320.567.951,21 </text:p>
          </table:table-cell>
          <table:table-cell table:style-name="ce34" table:formula="of:=SUM([.H10:.H435])" office:value-type="float" office:value="27657590.12" calcext:value-type="float">
            <text:p><text:s/>27.657.590,12 </text:p>
          </table:table-cell>
          <table:table-cell table:style-name="ce34" table:formula="of:=SUM([.I10:.I435])" office:value-type="float" office:value="108517664.38" calcext:value-type="float">
            <text:p><text:s/>108.517.664,3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4" office:value-type="float" office:value="195753.96" calcext:value-type="float">
            <text:p><text:s/>195.753,96 </text:p>
          </table:table-cell>
          <table:table-cell table:style-name="ce34" office:value-type="float" office:value="15466.67" calcext:value-type="float">
            <text:p><text:s/>15.466,67 </text:p>
          </table:table-cell>
          <table:table-cell table:style-name="ce34" office:value-type="float" office:value="160356.67" calcext:value-type="float">
            <text:p><text:s/>160.356,6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5"/>
          <table:table-cell table:style-name="ce39" table:formula="of:=[.G436]+[.G437]" office:value-type="float" office:value="320763705.17" calcext:value-type="float">
            <text:p><text:s/>320.763.705,17 </text:p>
          </table:table-cell>
          <table:table-cell table:style-name="ce39" table:formula="of:=[.H436]+[.H437]" office:value-type="float" office:value="27673056.79" calcext:value-type="float">
            <text:p><text:s/>27.673.056,79 </text:p>
          </table:table-cell>
          <table:table-cell table:style-name="ce39" table:formula="of:=[.I436]+[.I437]" office:value-type="float" office:value="108678021.05" calcext:value-type="float">
            <text:p><text:s/>108.678.021,05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3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Data da última atualização: 14/05/2024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7" table:number-rows-repeated="10481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5__xlnm.Print_Area" table:base-cell-address="" table:cell-range-address="$'6.1.6. Empenhos e pagamentos'.$A$1:.$I$435"/>
          <table:named-range table:name="_xlnm.Print_Area" table:base-cell-address="" table:cell-range-address="$'6.1.6. Empenhos e pagamentos'.$A$1:.$I$451" table:range-usable-as="print-range"/>
          <table:named-range table:name="_xlnm.Print_Titles" table:base-cell-address="" table:cell-range-address="$'6.1.6. Empenhos e pagamentos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5-14T17:43:00</meta:print-date>
    <meta:creation-date>2020-07-10T17:52:25</meta:creation-date>
    <dc:date>2024-05-14T14:45:11.158000000</dc:date>
    <meta:generator>LibreOffice/7.2.7.2$Windows_X86_64 LibreOffice_project/8d71d29d553c0f7dcbfa38fbfda25ee34cce99a2</meta:generator>
    <meta:editing-duration>PT40S</meta:editing-duration>
    <meta:document-statistic meta:table-count="1" meta:cell-count="3883" meta:object-count="0"/>
    <meta:user-defined meta:name="AppVersion">15.0300</meta:user-defined>
  </office:meta>
</office:document-meta>
</file>