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3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3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5f_Plan1_5f_1" style:data-style-name="N13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462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40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9" table:number-columns-repeated="242" table:default-cell-style-name="ce46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5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45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5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5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aio/2024</text:p>
          </table:table-cell>
          <table:covered-table-cell table:number-columns-repeated="8" table:style-name="ce5"/>
          <table:table-cell table:style-name="ce45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01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3" office:value-type="string" calcext:value-type="string">
              <text:p>Valor Pago até o Mês</text:p>
            </table:table-cell>
            <table:table-cell table:style-name="ce47" table:number-columns-repeated="101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4" office:value-type="string" calcext:value-type="string">
              <text:p>(i)</text:p>
            </table:table-cell>
            <table:table-cell table:style-name="ce47" table:number-columns-repeated="1015"/>
          </table:table-row>
        </table:table-header-rows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7" office:value-type="float" office:value="22615.52" calcext:value-type="float">
            <text:p>22.615,52 </text:p>
          </table:table-cell>
          <table:table-cell table:style-name="ce37" office:value-type="float" office:value="1855.06" calcext:value-type="float">
            <text:p>1.855,06 </text:p>
          </table:table-cell>
          <table:table-cell table:style-name="ce37" office:value-type="float" office:value="7420.24" calcext:value-type="float">
            <text:p>7.420,2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7" office:value-type="float" office:value="700" calcext:value-type="float">
            <text:p>700,00 </text:p>
          </table:table-cell>
          <table:table-cell table:number-columns-repeated="2" table:style-name="ce37" office:value-type="float" office:value="400" calcext:value-type="float">
            <text:p>4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AFÉ TORRADO E MOÍDO, AÇÚCAR CRISTAL E DEMERARA, ADOÇANTE LÍQUIDO E CHÁ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401.36" calcext:value-type="float">
            <text:p>1.401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4.84" calcext:value-type="float">
            <text:p>604,8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OADOR DE PANO E COPO DESCARTÁVE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61.83" calcext:value-type="float">
            <text:p>161,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.95" calcext:value-type="float">
            <text:p>101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AFÉ TORRADO E MOÍDO, AÇÚCAR REFINADO, ADOÇANTE LÍQUIDO E CHÁ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3sTkATKzx9Z4V8UMHOuzTeAByRUKrYnzyyRly8JJO0e21XQOTLZ-2BGLpvH97cWlpevNc_N6Put1p89uPW3jJ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12507.6" calcext:value-type="float">
            <text:p>12.507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9.8" calcext:value-type="float">
            <text:p>1.189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OPO DESCARTÁVEL E GUARDANAPO DE PAPE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3sTkATKzx9Z4V8UMHOuzTeAByRUKrYnzyyRly8JJO0e21XQOTLZ-2BGLpvH97cWlpevNc_N6Put1p89uPW3jJ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5545.8" calcext:value-type="float">
            <text:p>5.545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" calcext:value-type="float">
            <text:p>67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7" office:value-type="float" office:value="7530" calcext:value-type="float">
            <text:p>7.530,00 </text:p>
          </table:table-cell>
          <table:table-cell table:style-name="ce37" office:value-type="float" office:value="596.13" calcext:value-type="float">
            <text:p>596,13 </text:p>
          </table:table-cell>
          <table:table-cell table:style-name="ce37" office:value-type="float" office:value="2510" calcext:value-type="float">
            <text:p>2.51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office:value-type="string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37" office:value-type="float" office:value="2290396.29" calcext:value-type="float">
            <text:p>2.290.396,29 </text:p>
          </table:table-cell>
          <table:table-cell table:style-name="ce37" office:value-type="float" office:value="309965.67" calcext:value-type="float">
            <text:p>309.965,67 </text:p>
          </table:table-cell>
          <table:table-cell table:style-name="ce37" office:value-type="float" office:value="860798.82" calcext:value-type="float">
            <text:p>860.798,8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GABM ASSESSORIA E SERVICO DE MANUTENCAO LTDA</text:p>
          </table:table-cell>
          <table:table-cell table:style-name="ce23" office:value-type="string" calcext:value-type="string">
            <text:p>08.332.083/0001-28</text:p>
          </table:table-cell>
          <table:table-cell table:style-name="ce29" office:value-type="string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7" office:value-type="float" office:value="10173.77" calcext:value-type="float">
            <text:p>10.173,77 </text:p>
          </table:table-cell>
          <table:table-cell table:style-name="ce37" office:value-type="float" office:value="3037.04" calcext:value-type="float">
            <text:p>3.037,04 </text:p>
          </table:table-cell>
          <table:table-cell table:style-name="ce37" office:value-type="float" office:value="9745.02" calcext:value-type="float">
            <text:p>9.745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7" office:value-type="float" office:value="19649.7" calcext:value-type="float">
            <text:p>19.649,70 </text:p>
          </table:table-cell>
          <table:table-cell table:style-name="ce37" office:value-type="float" office:value="273.73" calcext:value-type="float">
            <text:p>273,73 </text:p>
          </table:table-cell>
          <table:table-cell table:style-name="ce37" office:value-type="float" office:value="4569.1" calcext:value-type="float">
            <text:p>4.569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rPZAJ77kePfSeJUv1V1vg9OD5f4AysL9gJv6iasW4M&quot;;&quot;2024NE000111&quot;)" office:value-type="string" office:string-value="2024NE000111" calcext:value-type="string">
            <text:p>2024NE000111</text:p>
          </table:table-cell>
          <table:table-cell table:style-name="ce37" office:value-type="float" office:value="94070.15" calcext:value-type="float">
            <text:p>94.070,15 </text:p>
          </table:table-cell>
          <table:table-cell table:style-name="ce37" office:value-type="float" office:value="8267.2" calcext:value-type="float">
            <text:p>8.267,20 </text:p>
          </table:table-cell>
          <table:table-cell table:style-name="ce37" office:value-type="float" office:value="31110.9" calcext:value-type="float">
            <text:p>31.110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number-columns-repeated="3" table:style-name="ce37" office:value-type="float" office:value="671.16" calcext:value-type="float">
            <text:p>671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37" office:value-type="float" office:value="76031.86" calcext:value-type="float">
            <text:p>76.031,86 </text:p>
          </table:table-cell>
          <table:table-cell table:style-name="ce37" office:value-type="float" office:value="7496.75" calcext:value-type="float">
            <text:p>7.496,75 </text:p>
          </table:table-cell>
          <table:table-cell table:style-name="ce37" office:value-type="float" office:value="29548.45" calcext:value-type="float">
            <text:p>29.548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7" office:value-type="float" office:value="8300" calcext:value-type="float">
            <text:p>8.300,00 </text:p>
          </table:table-cell>
          <table:table-cell table:style-name="ce37" office:value-type="float" office:value="457.67" calcext:value-type="float">
            <text:p>457,67 </text:p>
          </table:table-cell>
          <table:table-cell table:style-name="ce37" office:value-type="float" office:value="7823.48" calcext:value-type="float">
            <text:p>7.823,4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CAO PREVENTIVA, PREDITIVA E CORRETIVA DOS SISTEMAS DE SONORIZACAO E VIDE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7" office:value-type="float" office:value="72327.49" calcext:value-type="float">
            <text:p>72.327,49 </text:p>
          </table:table-cell>
          <table:table-cell table:style-name="ce37" office:value-type="float" office:value="6003.69" calcext:value-type="float">
            <text:p>6.003,69 </text:p>
          </table:table-cell>
          <table:table-cell table:style-name="ce37" office:value-type="float" office:value="23630.57" calcext:value-type="float">
            <text:p>23.630,5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CAO PREVENTIVA, PREDITIVA E CORRETIVA DOS SISTEMAS DE SONORIZACAO E VIDE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7" office:value-type="float" office:value="250" calcext:value-type="float">
            <text:p>25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7" office:value-type="float" office:value="20029.01" calcext:value-type="float">
            <text:p>20.029,01 </text:p>
          </table:table-cell>
          <table:table-cell table:style-name="ce37" office:value-type="float" office:value="1749.99" calcext:value-type="float">
            <text:p>1.749,99 </text:p>
          </table:table-cell>
          <table:table-cell table:style-name="ce37" office:value-type="float" office:value="6029.09" calcext:value-type="float">
            <text:p>6.029,0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7" office:value-type="float" office:value="48506.79" calcext:value-type="float">
            <text:p>48.506,79 </text:p>
          </table:table-cell>
          <table:table-cell table:style-name="ce37" office:value-type="float" office:value="2658.97" calcext:value-type="float">
            <text:p>2.658,97 </text:p>
          </table:table-cell>
          <table:table-cell table:style-name="ce37" office:value-type="float" office:value="11600.2" calcext:value-type="float">
            <text:p>11.600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37" office:value-type="float" office:value="1696.8" calcext:value-type="float">
            <text:p>1.696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96.8" calcext:value-type="float">
            <text:p>1.696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MANUTENÇÃO DE SERVIDORES DE REDE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7" office:value-type="float" office:value="109090.14" calcext:value-type="float">
            <text:p>109.090,14 </text:p>
          </table:table-cell>
          <table:table-cell table:style-name="ce37" office:value-type="float" office:value="11554.75" calcext:value-type="float">
            <text:p>11.554,75 </text:p>
          </table:table-cell>
          <table:table-cell table:style-name="ce37" office:value-type="float" office:value="41230.8" calcext:value-type="float">
            <text:p>41.230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SUPORTE TÉCNICO À PLATAFORMA DE EQUIPAMENTOS DE INFRAESTRUTURA DA PGJ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7" office:value-type="float" office:value="80384.88" calcext:value-type="float">
            <text:p>80.384,88 </text:p>
          </table:table-cell>
          <table:table-cell table:style-name="ce37" office:value-type="float" office:value="1266.06" calcext:value-type="float">
            <text:p>1.266,06 </text:p>
          </table:table-cell>
          <table:table-cell table:style-name="ce37" office:value-type="float" office:value="20096.22" calcext:value-type="float">
            <text:p>20.096,2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MV FESTAS &amp; EVENTOS LTDA</text:p>
          </table:table-cell>
          <table:table-cell table:style-name="ce23" office:value-type="string" calcext:value-type="string">
            <text:p>14.911.164/0001-85</text:p>
          </table:table-cell>
          <table:table-cell table:style-name="ce29" office:value-type="string" calcext:value-type="string">
            <text:p>SERVIÇO DE BUFFET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7" office:value-type="float" office:value="75170.69" calcext:value-type="float">
            <text:p>75.170,6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561.8" calcext:value-type="float">
            <text:p>27.561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37" office:value-type="float" office:value="1467439.68" calcext:value-type="float">
            <text:p>1.467.439,68 </text:p>
          </table:table-cell>
          <table:table-cell table:style-name="ce37" office:value-type="float" office:value="122286.64" calcext:value-type="float">
            <text:p>122.286,64 </text:p>
          </table:table-cell>
          <table:table-cell table:style-name="ce37" office:value-type="float" office:value="464138.95" calcext:value-type="float">
            <text:p>464.138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swuPEKzqFnvm46d80AjEveNelrd2DxYmu34rCBcJlf&quot;;&quot;2024NE000100&quot;)" office:value-type="string" office:string-value="2024NE000100" calcext:value-type="string">
            <text:p>2024NE000100</text:p>
          </table:table-cell>
          <table:table-cell table:style-name="ce37" office:value-type="float" office:value="1697753.04" calcext:value-type="float">
            <text:p>1.697.753,04 </text:p>
          </table:table-cell>
          <table:table-cell table:style-name="ce37" office:value-type="float" office:value="141774.64" calcext:value-type="float">
            <text:p>141.774,64 </text:p>
          </table:table-cell>
          <table:table-cell table:style-name="ce37" office:value-type="float" office:value="540094.32" calcext:value-type="float">
            <text:p>540.094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MANUTENÇÃO DO SISTEMA DE CONTROLE DE ACESS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7" office:value-type="float" office:value="71586.35" calcext:value-type="float">
            <text:p>71.586,35 </text:p>
          </table:table-cell>
          <table:table-cell table:style-name="ce37" office:value-type="float" office:value="7062.55" calcext:value-type="float">
            <text:p>7.062,55 </text:p>
          </table:table-cell>
          <table:table-cell table:style-name="ce37" office:value-type="float" office:value="26601.14" calcext:value-type="float">
            <text:p>26.601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PEÇAS PARA MANUTENÇÃO DE SISTEMA DE ACESS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TERIAL PARA MANUTENÇÃO DE SISTEMA DE CLIMA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G226ZfHIMAdKgKTFgcmJrCI3ZZs8rRuDp8PYuYPzou&quot;;&quot;2024NE000219&quot;)" office:value-type="string" office:string-value="2024NE000219" calcext:value-type="string">
            <text:p>2024NE00021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mei0GkN_rv56ZgijvLa7TFV8qqfp5h7jEjBuJbgYKF&quot;;&quot;2024NE000218&quot;)" office:value-type="string" office:string-value="2024NE000218" calcext:value-type="string">
            <text:p>2024NE000218</text:p>
          </table:table-cell>
          <table:table-cell table:style-name="ce37" office:value-type="float" office:value="8698.16" calcext:value-type="float">
            <text:p>8.698,16 </text:p>
          </table:table-cell>
          <table:table-cell table:style-name="ce37" office:value-type="float" office:value="262.44" calcext:value-type="float">
            <text:p>262,44 </text:p>
          </table:table-cell>
          <table:table-cell table:style-name="ce37" office:value-type="float" office:value="8331.63" calcext:value-type="float">
            <text:p>8.331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SSOCIACAO DAS RELIGIOSAS DA INSTRUCAO CRISTA</text:p>
          </table:table-cell>
          <table:table-cell table:style-name="ce23" office:value-type="string" calcext:value-type="string">
            <text:p>10.847.762/0016-68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7" office:value-type="float" office:value="22976" calcext:value-type="float">
            <text:p>22.97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AÇÚCAR REFINAD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367.2" calcext:value-type="float">
            <text:p>367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136" calcext:value-type="float">
            <text:p>13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KprNw_e-izapqqeo74GqvGl0RjVhrM0h1d6nrGYXF&quot;;&quot;2024NE000244&quot;)" office:value-type="string" office:string-value="2024NE000244" calcext:value-type="string">
            <text:p>2024NE000244</text:p>
          </table:table-cell>
          <table:table-cell table:style-name="ce37" office:value-type="float" office:value="3234.56" calcext:value-type="float">
            <text:p>3.234,56 </text:p>
          </table:table-cell>
          <table:table-cell table:style-name="ce37" office:value-type="float" office:value="57.76" calcext:value-type="float">
            <text:p>57,76 </text:p>
          </table:table-cell>
          <table:table-cell table:style-name="ce37" office:value-type="float" office:value="341.11" calcext:value-type="float">
            <text:p>341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7" office:value-type="float" office:value="50910.2" calcext:value-type="float">
            <text:p>50.910,20 </text:p>
          </table:table-cell>
          <table:table-cell table:style-name="ce37" office:value-type="float" office:value="4832.42" calcext:value-type="float">
            <text:p>4.832,42 </text:p>
          </table:table-cell>
          <table:table-cell table:style-name="ce37" office:value-type="float" office:value="11310.93" calcext:value-type="float">
            <text:p>11.310,9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float" office:value="1150" calcext:value-type="float">
            <text:p>1.150,00 </text:p>
          </table:table-cell>
          <table:table-cell table:style-name="ce37" office:value-type="float" office:value="4600" calcext:value-type="float">
            <text:p>4.6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DE VIDA - ESTAGIÁRIOS E PRESTADORES DE SERVIÇOS VOLUNTÁRI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7" office:value-type="float" office:value="405" calcext:value-type="float">
            <text:p>405,00 </text:p>
          </table:table-cell>
          <table:table-cell table:style-name="ce37" office:value-type="float" office:value="93.5" calcext:value-type="float">
            <text:p>93,50 </text:p>
          </table:table-cell>
          <table:table-cell table:style-name="ce37" office:value-type="float" office:value="267.89" calcext:value-type="float">
            <text:p>267,8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CONTRA ACIDENTES PESSOAIS - ESTAGIÁRIOS E PRESTADORES DE SERVIÇOS VOLUNTÁRIOS E RESIDENTE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7" office:value-type="float" office:value="858" calcext:value-type="float">
            <text:p>858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MANUTENCAO PREVENTIVA, PREDITIVA E CORRETIVA EM GRUPO GERADO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7" office:value-type="float" office:value="7513.74" calcext:value-type="float">
            <text:p>7.513,74 </text:p>
          </table:table-cell>
          <table:table-cell table:style-name="ce37" office:value-type="float" office:value="834.82" calcext:value-type="float">
            <text:p>834,82 </text:p>
          </table:table-cell>
          <table:table-cell table:style-name="ce37" office:value-type="float" office:value="3273.36" calcext:value-type="float">
            <text:p>3.273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PEÇAS PARA MANUTENCAO PREVENTIVA, PREDITIVA E CORRETIVA EM GRUPO GERADO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7" office:value-type="float" office:value="1552.49" calcext:value-type="float">
            <text:p>1.552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2.59" calcext:value-type="float">
            <text:p>1.252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uSXApN9AGSO_xs0ZO2r5YUJI7UXwivpwysMBGi50z9&quot;;&quot;2024NE000103&quot;)" office:value-type="string" office:string-value="2024NE000103" calcext:value-type="string">
            <text:p>2024NE000103</text:p>
          </table:table-cell>
          <table:table-cell table:style-name="ce37" office:value-type="float" office:value="66907.54" calcext:value-type="float">
            <text:p>66.907,54 </text:p>
          </table:table-cell>
          <table:table-cell table:style-name="ce37" office:value-type="float" office:value="9371.75" calcext:value-type="float">
            <text:p>9.371,75 </text:p>
          </table:table-cell>
          <table:table-cell table:style-name="ce37" office:value-type="float" office:value="34025.38" calcext:value-type="float">
            <text:p>34.025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AFE COLISEU LTDA</text:p>
          </table:table-cell>
          <table:table-cell table:style-name="ce23" office:value-type="string" calcext:value-type="string">
            <text:p>42.619.993/0001-24</text:p>
          </table:table-cell>
          <table:table-cell table:style-name="ce29" office:value-type="string" calcext:value-type="string">
            <text:p>CAFÉ EM PÓ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7" office:value-type="float" office:value="33626" calcext:value-type="float">
            <text:p>33.62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ALEVI MINERADORA E COMERCIO LTDA</text:p>
          </table:table-cell>
          <table:table-cell table:style-name="ce23" office:value-type="string" calcext:value-type="string">
            <text:p>03.160.007/0001-69</text:p>
          </table:table-cell>
          <table:table-cell table:style-name="ce29" office:value-type="string" calcext:value-type="string">
            <text:p>ÁGUA MINERAL COM GÁ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7" office:value-type="float" office:value="856.8" calcext:value-type="float">
            <text:p>856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7" office:value-type="float" office:value="14115.74" calcext:value-type="float">
            <text:p>14.115,74 </text:p>
          </table:table-cell>
          <table:table-cell table:style-name="ce37" office:value-type="float" office:value="1313.1" calcext:value-type="float">
            <text:p>1.313,10 </text:p>
          </table:table-cell>
          <table:table-cell table:style-name="ce37" office:value-type="float" office:value="6488.29" calcext:value-type="float">
            <text:p>6.488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BApF3UN9cunlt7-0sbdDCtQyeQEWMBZ_sMWnM7hRVH&quot;;&quot;2024NE000095&quot;)" office:value-type="string" office:string-value="2024NE000095" calcext:value-type="string">
            <text:p>2024NE000095</text:p>
          </table:table-cell>
          <table:table-cell table:style-name="ce37" office:value-type="float" office:value="87043.44" calcext:value-type="float">
            <text:p>87.043,44 </text:p>
          </table:table-cell>
          <table:table-cell table:style-name="ce37" office:value-type="float" office:value="7253.62" calcext:value-type="float">
            <text:p>7.253,62 </text:p>
          </table:table-cell>
          <table:table-cell table:style-name="ce37" office:value-type="float" office:value="27636.91" calcext:value-type="float">
            <text:p>27.636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IA DE SANEAMENTO BASICO DO ESTADO DE SAO PAULO SABESP</text:p>
          </table:table-cell>
          <table:table-cell table:style-name="ce23" office:value-type="string" calcext:value-type="string">
            <text:p>43.776.517/0001-8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7" office:value-type="float" office:value="23876.84" calcext:value-type="float">
            <text:p>23.876,84 </text:p>
          </table:table-cell>
          <table:table-cell table:style-name="ce37" office:value-type="float" office:value="1456.17" calcext:value-type="float">
            <text:p>1.456,17 </text:p>
          </table:table-cell>
          <table:table-cell table:style-name="ce37" office:value-type="float" office:value="5554.54" calcext:value-type="float">
            <text:p>5.554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7" office:value-type="float" office:value="346973.28" calcext:value-type="float">
            <text:p>346.973,28 </text:p>
          </table:table-cell>
          <table:table-cell table:style-name="ce37" office:value-type="float" office:value="17942.49" calcext:value-type="float">
            <text:p>17.942,49 </text:p>
          </table:table-cell>
          <table:table-cell table:style-name="ce37" office:value-type="float" office:value="93130.19" calcext:value-type="float">
            <text:p>93.130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TELEFONIA FIX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37" office:value-type="float" office:value="10456.02" calcext:value-type="float">
            <text:p>10.456,02 </text:p>
          </table:table-cell>
          <table:table-cell table:style-name="ce37" office:value-type="float" office:value="584.58" calcext:value-type="float">
            <text:p>584,58 </text:p>
          </table:table-cell>
          <table:table-cell table:style-name="ce37" office:value-type="float" office:value="2211.74" calcext:value-type="float">
            <text:p>2.211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SOLUçãO INTEGRADA DE REDE CORPORATIVA DE COMUNICAçãO E DE SOLUçãO DE SEGURANçA CORPORATIV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37" office:value-type="float" office:value="1515172.8" calcext:value-type="float">
            <text:p>1.515.172,8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821371.86" calcext:value-type="float">
            <text:p>821.371,8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6924.17" calcext:value-type="float">
            <text:p>6.924,17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7" office:value-type="float" office:value="379620" calcext:value-type="float">
            <text:p>379.620,00 </text:p>
          </table:table-cell>
          <table:table-cell table:style-name="ce37" office:value-type="float" office:value="31635" calcext:value-type="float">
            <text:p>31.635,00 </text:p>
          </table:table-cell>
          <table:table-cell table:style-name="ce37" office:value-type="float" office:value="125505.24" calcext:value-type="float">
            <text:p>125.505,2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7" office:value-type="float" office:value="675668.88" calcext:value-type="float">
            <text:p>675.668,88 </text:p>
          </table:table-cell>
          <table:table-cell table:style-name="ce37" office:value-type="float" office:value="67289.58" calcext:value-type="float">
            <text:p>67.289,58 </text:p>
          </table:table-cell>
          <table:table-cell table:style-name="ce37" office:value-type="float" office:value="267512.88" calcext:value-type="float">
            <text:p>267.512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7" office:value-type="float" office:value="31743.6" calcext:value-type="float">
            <text:p>31.743,60 </text:p>
          </table:table-cell>
          <table:table-cell table:style-name="ce37" office:value-type="float" office:value="689.62" calcext:value-type="float">
            <text:p>689,62 </text:p>
          </table:table-cell>
          <table:table-cell table:style-name="ce37" office:value-type="float" office:value="8051.18" calcext:value-type="float">
            <text:p>8.051,1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37" office:value-type="float" office:value="11520" calcext:value-type="float">
            <text:p>11.52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7" office:value-type="float" office:value="40865.56" calcext:value-type="float">
            <text:p>40.865,56 </text:p>
          </table:table-cell>
          <table:table-cell table:style-name="ce37" office:value-type="float" office:value="4405.03" calcext:value-type="float">
            <text:p>4.405,03 </text:p>
          </table:table-cell>
          <table:table-cell table:style-name="ce37" office:value-type="float" office:value="8623.88" calcext:value-type="float">
            <text:p>8.623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29" office:value-type="string" calcext:value-type="string">
            <text:p>GÁS ENCANAD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7" office:value-type="float" office:value="3970" calcext:value-type="float">
            <text:p>3.970,00 </text:p>
          </table:table-cell>
          <table:table-cell table:style-name="ce37" office:value-type="float" office:value="202.54" calcext:value-type="float">
            <text:p>202,54 </text:p>
          </table:table-cell>
          <table:table-cell table:style-name="ce37" office:value-type="float" office:value="691.92" calcext:value-type="float">
            <text:p>691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7" office:value-type="float" office:value="275152.19" calcext:value-type="float">
            <text:p>275.152,19 </text:p>
          </table:table-cell>
          <table:table-cell table:style-name="ce37" office:value-type="float" office:value="20766.83" calcext:value-type="float">
            <text:p>20.766,83 </text:p>
          </table:table-cell>
          <table:table-cell table:style-name="ce37" office:value-type="float" office:value="92136.23" calcext:value-type="float">
            <text:p>92.136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7" office:value-type="float" office:value="7521.36" calcext:value-type="float">
            <text:p>7.521,36 </text:p>
          </table:table-cell>
          <table:table-cell table:style-name="ce37" office:value-type="float" office:value="349.29" calcext:value-type="float">
            <text:p>349,29 </text:p>
          </table:table-cell>
          <table:table-cell table:style-name="ce37" office:value-type="float" office:value="2105.78" calcext:value-type="float">
            <text:p>2.105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7" office:value-type="float" office:value="57330.32" calcext:value-type="float">
            <text:p>57.330,32 </text:p>
          </table:table-cell>
          <table:table-cell table:style-name="ce37" office:value-type="float" office:value="4357.03" calcext:value-type="float">
            <text:p>4.357,03 </text:p>
          </table:table-cell>
          <table:table-cell table:style-name="ce37" office:value-type="float" office:value="21836.75" calcext:value-type="float">
            <text:p>21.836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7" office:value-type="float" office:value="69270.08" calcext:value-type="float">
            <text:p>69.270,08 </text:p>
          </table:table-cell>
          <table:table-cell table:style-name="ce37" office:value-type="float" office:value="4781.4" calcext:value-type="float">
            <text:p>4.781,40 </text:p>
          </table:table-cell>
          <table:table-cell table:style-name="ce37" office:value-type="float" office:value="19017.23" calcext:value-type="float">
            <text:p>19.017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7" office:value-type="float" office:value="21586.74" calcext:value-type="float">
            <text:p>21.586,74 </text:p>
          </table:table-cell>
          <table:table-cell table:style-name="ce37" office:value-type="float" office:value="2170.78" calcext:value-type="float">
            <text:p>2.170,78 </text:p>
          </table:table-cell>
          <table:table-cell table:style-name="ce37" office:value-type="float" office:value="4468.4" calcext:value-type="float">
            <text:p>4.468,4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7" office:value-type="float" office:value="16418.25" calcext:value-type="float">
            <text:p>16.418,25 </text:p>
          </table:table-cell>
          <table:table-cell table:style-name="ce37" office:value-type="float" office:value="509.71" calcext:value-type="float">
            <text:p>509,71 </text:p>
          </table:table-cell>
          <table:table-cell table:style-name="ce37" office:value-type="float" office:value="3119.35" calcext:value-type="float">
            <text:p>3.119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 - RECONHECIMENTO DE DÍVID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.17" calcext:value-type="float">
            <text:p>325,1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7" office:value-type="float" office:value="6734.07" calcext:value-type="float">
            <text:p>6.734,07 </text:p>
          </table:table-cell>
          <table:table-cell table:style-name="ce37" office:value-type="float" office:value="533.16" calcext:value-type="float">
            <text:p>533,16 </text:p>
          </table:table-cell>
          <table:table-cell table:style-name="ce37" office:value-type="float" office:value="2503.72" calcext:value-type="float">
            <text:p>2.503,7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29" office:value-type="string" calcext:value-type="string">
            <text:p>TAXA DE CONDOMÍN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7" office:value-type="float" office:value="16315.2" calcext:value-type="float">
            <text:p>16.315,2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6000" calcext:value-type="float">
            <text:p>6.0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29" office:value-type="string" calcext:value-type="string">
            <text:p>TAXA DE CONDOMÍN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37" office:value-type="float" office:value="7777.92" calcext:value-type="float">
            <text:p>7.777,92 </text:p>
          </table:table-cell>
          <table:table-cell table:style-name="ce37" office:value-type="float" office:value="23333.76" calcext:value-type="float">
            <text:p>23.333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L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264828" calcext:value-type="float">
            <text:p>1.264.828,00 </text:p>
          </table:table-cell>
          <table:table-cell table:style-name="ce37" office:value-type="float" office:value="84308.35" calcext:value-type="float">
            <text:p>84.308,35 </text:p>
          </table:table-cell>
          <table:table-cell table:style-name="ce37" office:value-type="float" office:value="322226.37" calcext:value-type="float">
            <text:p>322.226,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SEGURO ACIDENTE DE TRABALHO - PESSOAL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8430.83" calcext:value-type="float">
            <text:p>8.430,83 </text:p>
          </table:table-cell>
          <table:table-cell table:style-name="ce37" office:value-type="float" office:value="32222.61" calcext:value-type="float">
            <text:p>32.222,6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 FÍS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7" office:value-type="float" office:value="4800" calcext:value-type="float">
            <text:p>4.800,00 </text:p>
          </table:table-cell>
          <table:table-cell table:number-columns-repeated="2" table:style-name="ce37" office:value-type="float" office:value="380.95" calcext:value-type="float">
            <text:p>380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7" office:value-type="float" office:value="28162.26" calcext:value-type="float">
            <text:p>28.162,26 </text:p>
          </table:table-cell>
          <table:table-cell table:style-name="ce37" office:value-type="float" office:value="1715.06" calcext:value-type="float">
            <text:p>1.715,06 </text:p>
          </table:table-cell>
          <table:table-cell table:style-name="ce37" office:value-type="float" office:value="7251.77" calcext:value-type="float">
            <text:p>7.251,7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37" office:value-type="float" office:value="87509.78" calcext:value-type="float">
            <text:p>87.509,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29" office:value-type="string" calcext:value-type="string">
            <text:p>COPEI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DjwKGau1qrM-xA5Q4lNrKydnGqKJNIBACbKooEvB2bJ2e2PmmLsna3TUkqIpZRFZmZAZJsQjcf0V72MXmAWKS&quot;;&quot;2024NE000463&quot;)" office:value-type="string" office:string-value="2024NE000463" calcext:value-type="string">
            <text:p>2024NE000463</text:p>
          </table:table-cell>
          <table:table-cell table:style-name="ce37" office:value-type="float" office:value="15401.48" calcext:value-type="float">
            <text:p>15.401,4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37" office:value-type="float" office:value="40257.39" calcext:value-type="float">
            <text:p>40.257,39 </text:p>
          </table:table-cell>
          <table:table-cell table:style-name="ce37" office:value-type="float" office:value="4736.71" calcext:value-type="float">
            <text:p>4.736,71 </text:p>
          </table:table-cell>
          <table:table-cell table:style-name="ce37" office:value-type="float" office:value="15870.01" calcext:value-type="float">
            <text:p>15.870,0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.36" calcext:value-type="float">
            <text:p>50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7" office:value-type="float" office:value="1829.88" calcext:value-type="float">
            <text:p>1.829,88 </text:p>
          </table:table-cell>
          <table:table-cell table:number-columns-repeated="2" table:style-name="ce37" office:value-type="float" office:value="609.96" calcext:value-type="float">
            <text:p>609,9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 - RECONHECIMENTO DE DÍVID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.78" calcext:value-type="float">
            <text:p>454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.S.E. INDUSTRIA E COMERCIO DE MOVEIS DE ACO LTDA</text:p>
          </table:table-cell>
          <table:table-cell table:style-name="ce23" office:value-type="string" calcext:value-type="string">
            <text:p>15.318.347/0001-54</text:p>
          </table:table-cell>
          <table:table-cell table:style-name="ce29" office:value-type="string" calcext:value-type="string">
            <text:p>ESTANTE DE AÇ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4" calcext:value-type="float">
            <text:p>3.104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7" office:value-type="float" office:value="193200" calcext:value-type="float">
            <text:p>193.200,00 </text:p>
          </table:table-cell>
          <table:table-cell table:number-columns-repeated="2" table:style-name="ce37" office:value-type="float" office:value="181897.8" calcext:value-type="float">
            <text:p>181.897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DETIBEL-DEDETIZADORA BELEM LTDA</text:p>
          </table:table-cell>
          <table:table-cell table:style-name="ce23" office:value-type="string" calcext:value-type="string">
            <text:p>63.872.972/0001-96</text:p>
          </table:table-cell>
          <table:table-cell table:style-name="ce29" office:value-type="string" calcext:value-type="string">
            <text:p>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7" office:value-type="float" office:value="1372.4" calcext:value-type="float">
            <text:p>1.372,4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DETIZADORA FOLHA LTDA</text:p>
          </table:table-cell>
          <table:table-cell table:style-name="ce23" office:value-type="string" calcext:value-type="string">
            <text:p>15.539.906/0001-5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37" office:value-type="float" office:value="1142.13" calcext:value-type="float">
            <text:p>1.142,1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37" office:value-type="float" office:value="18016.82" calcext:value-type="float">
            <text:p>18.016,8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7" office:value-type="float" office:value="3809.19" calcext:value-type="float">
            <text:p>3.809,19 </text:p>
          </table:table-cell>
          <table:table-cell table:style-name="ce37" office:value-type="float" office:value="313.24" calcext:value-type="float">
            <text:p>313,24 </text:p>
          </table:table-cell>
          <table:table-cell table:style-name="ce37" office:value-type="float" office:value="2293.26" calcext:value-type="float">
            <text:p>2.293,2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37" office:value-type="float" office:value="3737.3" calcext:value-type="float">
            <text:p>3.737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7" office:value-type="float" office:value="3623.66" calcext:value-type="float">
            <text:p>3.623,6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FERENCIAL ENGENHARIA LTDA</text:p>
          </table:table-cell>
          <table:table-cell table:style-name="ce23" office:value-type="string" calcext:value-type="string">
            <text:p>09.284.219/0001-34</text:p>
          </table:table-cell>
          <table:table-cell table:style-name="ce29" office:value-type="string" calcext:value-type="string">
            <text:p>MANUTENÇÃO PREDI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89.5" calcext:value-type="float">
            <text:p>26.889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GITRO TECNOLOGIA S.A.</text:p>
          </table:table-cell>
          <table:table-cell table:style-name="ce23" office:value-type="string" calcext:value-type="string">
            <text:p>83.472.803/0001-76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7" office:value-type="float" office:value="31599.96" calcext:value-type="float">
            <text:p>31.599,96 </text:p>
          </table:table-cell>
          <table:table-cell table:style-name="ce37" office:value-type="float" office:value="2475" calcext:value-type="float">
            <text:p>2.475,00 </text:p>
          </table:table-cell>
          <table:table-cell table:style-name="ce37" office:value-type="float" office:value="9666.12" calcext:value-type="float">
            <text:p>9.666,1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QSp8X9g7Ilk1CZyDBgKgCOOO-Guj2Y0Y2-Oqx0a37&quot;;&quot;2024NE000184&quot;)" office:value-type="string" office:string-value="2024NE000184" calcext:value-type="string">
            <text:p>2024NE000184</text:p>
          </table:table-cell>
          <table:table-cell table:style-name="ce37" office:value-type="float" office:value="10005" calcext:value-type="float">
            <text:p>10.005,00 </text:p>
          </table:table-cell>
          <table:table-cell table:style-name="ce37" office:value-type="float" office:value="1450" calcext:value-type="float">
            <text:p>1.450,00 </text:p>
          </table:table-cell>
          <table:table-cell table:style-name="ce37" office:value-type="float" office:value="5800" calcext:value-type="float">
            <text:p>5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OMUS COMERCIO E SERVICOS DE CONSERVACAO LTDA</text:p>
          </table:table-cell>
          <table:table-cell table:style-name="ce23" office:value-type="string" calcext:value-type="string">
            <text:p>07.810.466/0001-00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37" office:value-type="float" office:value="5347.55" calcext:value-type="float">
            <text:p>5.347,5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OULOS SERVICE LTDA</text:p>
          </table:table-cell>
          <table:table-cell table:style-name="ce23" office:value-type="string" calcext:value-type="string">
            <text:p>49.424.137/0001-62</text:p>
          </table:table-cell>
          <table:table-cell table:style-name="ce29" office:value-type="string" calcext:value-type="string">
            <text:p>CAFÉ TORRADO E MOÍD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37" office:value-type="float" office:value="2638.9" calcext:value-type="float">
            <text:p>2.638,9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M SERVICOS DE CONSERVACAO E LIMPEZA LTDA</text:p>
          </table:table-cell>
          <table:table-cell table:style-name="ce23" office:value-type="string" calcext:value-type="string">
            <text:p>14.068.592/0001-98</text:p>
          </table:table-cell>
          <table:table-cell table:style-name="ce29" office:value-type="string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7" office:value-type="float" office:value="21097.03" calcext:value-type="float">
            <text:p>21.097,03 </text:p>
          </table:table-cell>
          <table:table-cell table:style-name="ce37" office:value-type="float" office:value="5852.71" calcext:value-type="float">
            <text:p>5.852,71 </text:p>
          </table:table-cell>
          <table:table-cell table:style-name="ce37" office:value-type="float" office:value="11679.14" calcext:value-type="float">
            <text:p>11.679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7" office:value-type="float" office:value="35898.72" calcext:value-type="float">
            <text:p>35.898,72 </text:p>
          </table:table-cell>
          <table:table-cell table:style-name="ce37" office:value-type="float" office:value="5504.48" calcext:value-type="float">
            <text:p>5.504,48 </text:p>
          </table:table-cell>
          <table:table-cell table:style-name="ce37" office:value-type="float" office:value="11068.52" calcext:value-type="float">
            <text:p>11.068,5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NTROL CONTROLE DE PRAGAS LTDA</text:p>
          </table:table-cell>
          <table:table-cell table:style-name="ce23" office:value-type="string" calcext:value-type="string">
            <text:p>16.825.779/0001-14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7" office:value-type="float" office:value="4770.13" calcext:value-type="float">
            <text:p>4.770,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9.62" calcext:value-type="float">
            <text:p>1.049,6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TYP56R5D2xenxmg4qXuzL0jiGY9LeO6PNPn9vcbW3Z&quot;;&quot;2024NE000168&quot;)" office:value-type="string" office:string-value="2024NE000168" calcext:value-type="string">
            <text:p>2024NE000168</text:p>
          </table:table-cell>
          <table:table-cell table:style-name="ce37" office:value-type="float" office:value="2451.8" calcext:value-type="float">
            <text:p>2.451,80 </text:p>
          </table:table-cell>
          <table:table-cell table:style-name="ce37" office:value-type="float" office:value="246" calcext:value-type="float">
            <text:p>246,00 </text:p>
          </table:table-cell>
          <table:table-cell table:style-name="ce37" office:value-type="float" office:value="979.59" calcext:value-type="float">
            <text:p>979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29" office:value-type="string" calcext:value-type="string">
            <text:p>TAXA DE CONDOMÍN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7" office:value-type="float" office:value="37779" calcext:value-type="float">
            <text:p>37.779,00 </text:p>
          </table:table-cell>
          <table:table-cell table:style-name="ce37" office:value-type="float" office:value="3442.11" calcext:value-type="float">
            <text:p>3.442,11 </text:p>
          </table:table-cell>
          <table:table-cell table:style-name="ce37" office:value-type="float" office:value="13330.56" calcext:value-type="float">
            <text:p>13.330,5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7" office:value-type="float" office:value="5999.91" calcext:value-type="float">
            <text:p>5.999,91 </text:p>
          </table:table-cell>
          <table:table-cell table:style-name="ce37" office:value-type="float" office:value="979.46" calcext:value-type="float">
            <text:p>979,46 </text:p>
          </table:table-cell>
          <table:table-cell table:style-name="ce37" office:value-type="float" office:value="2448.65" calcext:value-type="float">
            <text:p>2.448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7" office:value-type="float" office:value="87948.01" calcext:value-type="float">
            <text:p>87.948,01 </text:p>
          </table:table-cell>
          <table:table-cell table:style-name="ce37" office:value-type="float" office:value="4255.85" calcext:value-type="float">
            <text:p>4.255,85 </text:p>
          </table:table-cell>
          <table:table-cell table:style-name="ce37" office:value-type="float" office:value="23911.64" calcext:value-type="float">
            <text:p>23.911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7" office:value-type="float" office:value="3485.47" calcext:value-type="float">
            <text:p>3.485,47 </text:p>
          </table:table-cell>
          <table:table-cell table:style-name="ce37" office:value-type="float" office:value="280" calcext:value-type="float">
            <text:p>280,00 </text:p>
          </table:table-cell>
          <table:table-cell table:style-name="ce37" office:value-type="float" office:value="1120" calcext:value-type="float">
            <text:p>1.12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7" office:value-type="float" office:value="199419.74" calcext:value-type="float">
            <text:p>199.419,74 </text:p>
          </table:table-cell>
          <table:table-cell table:style-name="ce37" office:value-type="float" office:value="20548.92" calcext:value-type="float">
            <text:p>20.548,92 </text:p>
          </table:table-cell>
          <table:table-cell table:style-name="ce37" office:value-type="float" office:value="40571.27" calcext:value-type="float">
            <text:p>40.571,2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7" office:value-type="float" office:value="10470" calcext:value-type="float">
            <text:p>10.47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7" office:value-type="float" office:value="10176.6" calcext:value-type="float">
            <text:p>10.176,60 </text:p>
          </table:table-cell>
          <table:table-cell table:style-name="ce37" office:value-type="float" office:value="143.36" calcext:value-type="float">
            <text:p>143,36 </text:p>
          </table:table-cell>
          <table:table-cell table:style-name="ce37" office:value-type="float" office:value="1026.49" calcext:value-type="float">
            <text:p>1.026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37" office:value-type="float" office:value="962.81" calcext:value-type="float">
            <text:p>962,81 </text:p>
          </table:table-cell>
          <table:table-cell table:style-name="ce37" office:value-type="float" office:value="2329.74" calcext:value-type="float">
            <text:p>2.329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7" office:value-type="float" office:value="297439" calcext:value-type="float">
            <text:p>297.439,00 </text:p>
          </table:table-cell>
          <table:table-cell table:style-name="ce37" office:value-type="float" office:value="30458.19" calcext:value-type="float">
            <text:p>30.458,19 </text:p>
          </table:table-cell>
          <table:table-cell table:style-name="ce37" office:value-type="float" office:value="118152.65" calcext:value-type="float">
            <text:p>118.152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 - RECONHECIMENTO DE DÍVID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5.34" calcext:value-type="float">
            <text:p>4.245,3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3" office:value-type="string" calcext:value-type="string">
            <text:p>15.413.826/0001-50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7" office:value-type="float" office:value="28110.35" calcext:value-type="float">
            <text:p>28.110,35 </text:p>
          </table:table-cell>
          <table:table-cell table:style-name="ce37" office:value-type="float" office:value="2571.24" calcext:value-type="float">
            <text:p>2.571,24 </text:p>
          </table:table-cell>
          <table:table-cell table:style-name="ce37" office:value-type="float" office:value="10692.36" calcext:value-type="float">
            <text:p>10.692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37" office:value-type="float" office:value="86400" calcext:value-type="float">
            <text:p>86.4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GECAMP ENGENHARIA DE PROJETOS E CONSTRUCOES LTDA</text:p>
          </table:table-cell>
          <table:table-cell table:style-name="ce23" office:value-type="string" calcext:value-type="string">
            <text:p>04.530.529/0001-78</text:p>
          </table:table-cell>
          <table:table-cell table:style-name="ce29" office:value-type="string" calcext:value-type="string">
            <text:p>SUBSTITUIÇÃO E INSTALAÇÃO DE PISO LAMI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37" office:value-type="float" office:value="46990" calcext:value-type="float">
            <text:p>46.99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7" office:value-type="float" office:value="34485.79" calcext:value-type="float">
            <text:p>34.485,79 </text:p>
          </table:table-cell>
          <table:table-cell table:style-name="ce37" office:value-type="float" office:value="2954.08" calcext:value-type="float">
            <text:p>2.954,08 </text:p>
          </table:table-cell>
          <table:table-cell table:style-name="ce37" office:value-type="float" office:value="11290.51" calcext:value-type="float">
            <text:p>11.290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7" office:value-type="float" office:value="32259" calcext:value-type="float">
            <text:p>32.259,00 </text:p>
          </table:table-cell>
          <table:table-cell table:style-name="ce37" office:value-type="float" office:value="2688.25" calcext:value-type="float">
            <text:p>2.688,25 </text:p>
          </table:table-cell>
          <table:table-cell table:style-name="ce37" office:value-type="float" office:value="10088.05" calcext:value-type="float">
            <text:p>10.088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PEÇAS PARA MANUTENÇÃO PREVENTIVA E CORRETIVA NOS EQUIPAMENTOS MÉDICOS E ODONTOLÓGIC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7" office:value-type="float" office:value="103818" calcext:value-type="float">
            <text:p>103.818,00 </text:p>
          </table:table-cell>
          <table:table-cell table:style-name="ce37" office:value-type="float" office:value="9784.56" calcext:value-type="float">
            <text:p>9.784,56 </text:p>
          </table:table-cell>
          <table:table-cell table:style-name="ce37" office:value-type="float" office:value="32807.67" calcext:value-type="float">
            <text:p>32.807,6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07jkLoaC99zXwKsNAS_ajpHqaMPFFZD4vecOUU7BY&quot;;&quot;2024NE000130&quot;)" office:value-type="string" office:string-value="2024NE000130" calcext:value-type="string">
            <text:p>2024NE000130</text:p>
          </table:table-cell>
          <table:table-cell table:style-name="ce37" office:value-type="float" office:value="72143.71" calcext:value-type="float">
            <text:p>72.143,71 </text:p>
          </table:table-cell>
          <table:table-cell table:style-name="ce37" office:value-type="float" office:value="9913.24" calcext:value-type="float">
            <text:p>9.913,24 </text:p>
          </table:table-cell>
          <table:table-cell table:style-name="ce37" office:value-type="float" office:value="37826.73" calcext:value-type="float">
            <text:p>37.826,7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PLENDOR SERVICOS ADMINISTRATIVOS E COMERCIO DE FRIOS</text:p>
          </table:table-cell>
          <table:table-cell table:style-name="ce23" office:value-type="string" calcext:value-type="string">
            <text:p>33.931.327/0001-36</text:p>
          </table:table-cell>
          <table:table-cell table:style-name="ce29" office:value-type="string" calcext:value-type="string">
            <text:p>ADOÇANTE LÍQUI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7" office:value-type="float" office:value="456" calcext:value-type="float">
            <text:p>456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office:value-type="string" calcext:value-type="string">
            <text:p>SERVIÇOS DE LAVANDERIA DE MATERIAIS DE MÉDICO-HOSPITALAR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7" office:value-type="float" office:value="2930.3" calcext:value-type="float">
            <text:p>2.930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8a6NYZULRAfmAkvFq2Kg3ITvetN0NCFP4ChOQpUzNo&quot;;&quot;2024NE000257&quot;)" office:value-type="string" office:string-value="2024NE000257" calcext:value-type="string">
            <text:p>2024NE000257</text:p>
          </table:table-cell>
          <table:table-cell table:style-name="ce37" office:value-type="float" office:value="3985.6" calcext:value-type="float">
            <text:p>3.985,60 </text:p>
          </table:table-cell>
          <table:table-cell table:style-name="ce37" office:value-type="float" office:value="468.9" calcext:value-type="float">
            <text:p>468,90 </text:p>
          </table:table-cell>
          <table:table-cell table:style-name="ce37" office:value-type="float" office:value="1494.8" calcext:value-type="float">
            <text:p>1.494,8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4 SOLUCAO EM PAINEIS PUBLICITARIOS LTDA</text:p>
          </table:table-cell>
          <table:table-cell table:style-name="ce23" office:value-type="string" calcext:value-type="string">
            <text:p>23.425.863/0001-06</text:p>
          </table:table-cell>
          <table:table-cell table:style-name="ce29" office:value-type="string" calcext:value-type="string">
            <text:p>CONFECÇÃO, INSTALAÇÃO E GARANTIA DE ASSISTÊNCIA TÉCNICA DE LETREIR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" calcext:value-type="float">
            <text:p>13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629416.04" calcext:value-type="float">
            <text:p>629.416,04 </text:p>
          </table:table-cell>
          <table:table-cell table:style-name="ce37" office:value-type="float" office:value="18706.2" calcext:value-type="float">
            <text:p>18.706,20 </text:p>
          </table:table-cell>
          <table:table-cell table:style-name="ce37" office:value-type="float" office:value="269194.7" calcext:value-type="float">
            <text:p>269.194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INTERNACION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71627.16" calcext:value-type="float">
            <text:p>71.627,16 </text:p>
          </table:table-cell>
          <table:table-cell table:style-name="ce37" office:value-type="float" office:value="346.9" calcext:value-type="float">
            <text:p>346,90 </text:p>
          </table:table-cell>
          <table:table-cell table:style-name="ce37" office:value-type="float" office:value="68113.05" calcext:value-type="float">
            <text:p>68.113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ENARA &amp; FENARA - ENGENHARIA E ADMINISTRACAO LTDA</text:p>
          </table:table-cell>
          <table:table-cell table:style-name="ce23" office:value-type="string" calcext:value-type="string">
            <text:p>17.289.559/0001-86</text:p>
          </table:table-cell>
          <table:table-cell table:style-name="ce3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7" office:value-type="float" office:value="9464.51" calcext:value-type="float">
            <text:p>9.464,5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office:value-type="string" calcext:value-type="string">
            <text:p>POLTRONAS GIRATÓRIA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0" calcext:value-type="float">
            <text:p>11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RAC LIMPEZA, ASSEIO E CONSERVACAO PREDIAL LTDA</text:p>
          </table:table-cell>
          <table:table-cell table:style-name="ce23" office:value-type="string" calcext:value-type="string">
            <text:p>10.528.510/0001-90</text:p>
          </table:table-cell>
          <table:table-cell table:style-name="ce29" office:value-type="string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7" office:value-type="float" office:value="13354.67" calcext:value-type="float">
            <text:p>13.354,67 </text:p>
          </table:table-cell>
          <table:table-cell table:style-name="ce37" office:value-type="float" office:value="3592.58" calcext:value-type="float">
            <text:p>3.592,58 </text:p>
          </table:table-cell>
          <table:table-cell table:style-name="ce37" office:value-type="float" office:value="11439.59" calcext:value-type="float">
            <text:p>11.439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UNDACAO GETULIO VARGAS</text:p>
          </table:table-cell>
          <table:table-cell table:style-name="ce23" office:value-type="string" calcext:value-type="string">
            <text:p>33.641.663/0012-05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7" office:value-type="float" office:value="21686.28" calcext:value-type="float">
            <text:p>21.686,28 </text:p>
          </table:table-cell>
          <table:table-cell table:style-name="ce37" office:value-type="float" office:value="1807.19" calcext:value-type="float">
            <text:p>1.807,19 </text:p>
          </table:table-cell>
          <table:table-cell table:style-name="ce37" office:value-type="float" office:value="5421.57" calcext:value-type="float">
            <text:p>5.421,5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29" office:value-type="string" calcext:value-type="string">
            <text:p>PUBLICAÇÃO DE MATÉRIAS OFICIAIS NO DOU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37" office:value-type="float" office:value="87.62" calcext:value-type="float">
            <text:p>87,6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37" office:value-type="float" office:value="31486.5" calcext:value-type="float">
            <text:p>31.486,50 </text:p>
          </table:table-cell>
          <table:table-cell table:style-name="ce37" office:value-type="float" office:value="3585.44" calcext:value-type="float">
            <text:p>3.585,44 </text:p>
          </table:table-cell>
          <table:table-cell table:style-name="ce37" office:value-type="float" office:value="13608.55" calcext:value-type="float">
            <text:p>13.608,5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.57" calcext:value-type="float">
            <text:p>54,5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pn4Fw-ixrjiA8q2SO3vCRkybtbNjMoqIqLRomC64eo&quot;;&quot;2024NE000088&quot;)" office:value-type="string" office:string-value="2024NE000088" calcext:value-type="string">
            <text:p>2024NE000088</text:p>
          </table:table-cell>
          <table:table-cell table:style-name="ce37" office:value-type="float" office:value="339444.84" calcext:value-type="float">
            <text:p>339.444,84 </text:p>
          </table:table-cell>
          <table:table-cell table:style-name="ce37" office:value-type="float" office:value="38511.75" calcext:value-type="float">
            <text:p>38.511,75 </text:p>
          </table:table-cell>
          <table:table-cell table:style-name="ce37" office:value-type="float" office:value="145283.53" calcext:value-type="float">
            <text:p>145.283,5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h3VRE3-UurJq3a7n9YMZ93uFnWQ9zkNvXctmBvzi2Z&quot;;&quot;2024NE000129&quot;)" office:value-type="string" office:string-value="2024NE000129" calcext:value-type="string">
            <text:p>2024NE000129</text:p>
          </table:table-cell>
          <table:table-cell table:style-name="ce37" office:value-type="float" office:value="534906.62" calcext:value-type="float">
            <text:p>534.906,62 </text:p>
          </table:table-cell>
          <table:table-cell table:style-name="ce37" office:value-type="float" office:value="81780.51" calcext:value-type="float">
            <text:p>81.780,51 </text:p>
          </table:table-cell>
          <table:table-cell table:style-name="ce37" office:value-type="float" office:value="279151.65" calcext:value-type="float">
            <text:p>279.151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MANUTENÇÃO EM VEÍCULOS OFICIA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0" calcext:value-type="float">
            <text:p>3.22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ÓLEO LUBRIFICANTE PARA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" calcext:value-type="float">
            <text:p>11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GÁS PARA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0" calcext:value-type="float">
            <text:p>87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PEÇAS PARA MANUTENÇÃO EM VEÍCULOS OFICI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1.6" calcext:value-type="float">
            <text:p>11.641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.26" calcext:value-type="float">
            <text:p>304,2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37" office:value-type="float" office:value="438159.73" calcext:value-type="float">
            <text:p>438.159,7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office:value-type="string" calcext:value-type="string">
            <text:p>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7.24" calcext:value-type="float">
            <text:p>517,2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7" office:value-type="float" office:value="4165.54" calcext:value-type="float">
            <text:p>4.165,54 </text:p>
          </table:table-cell>
          <table:table-cell table:style-name="ce37" office:value-type="float" office:value="336.66" calcext:value-type="float">
            <text:p>336,66 </text:p>
          </table:table-cell>
          <table:table-cell table:style-name="ce37" office:value-type="float" office:value="798.94" calcext:value-type="float">
            <text:p>798,9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37" office:value-type="float" office:value="1000" calcext:value-type="float">
            <text:p>1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GUARDE MAIS CURITIBANA LTDA</text:p>
          </table:table-cell>
          <table:table-cell table:style-name="ce23" office:value-type="string" calcext:value-type="string">
            <text:p>13.590.046/0001-50</text:p>
          </table:table-cell>
          <table:table-cell table:style-name="ce3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51.34" calcext:value-type="float">
            <text:p>3.651,3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7" office:value-type="float" office:value="59216.59" calcext:value-type="float">
            <text:p>59.216,59 </text:p>
          </table:table-cell>
          <table:table-cell table:style-name="ce37" office:value-type="float" office:value="4391.33" calcext:value-type="float">
            <text:p>4.391,33 </text:p>
          </table:table-cell>
          <table:table-cell table:style-name="ce37" office:value-type="float" office:value="17565.32" calcext:value-type="float">
            <text:p>17.565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PEÇAS PARA MANUTENÇÃO EM ELEVADOR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CATU HOLDING S/A</text:p>
          </table:table-cell>
          <table:table-cell table:style-name="ce23" office:value-type="string" calcext:value-type="string">
            <text:p>02.316.471/0001-39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7" office:value-type="float" office:value="21000" calcext:value-type="float">
            <text:p>21.000,00 </text:p>
          </table:table-cell>
          <table:table-cell table:style-name="ce37" office:value-type="float" office:value="6211.74" calcext:value-type="float">
            <text:p>6.211,74 </text:p>
          </table:table-cell>
          <table:table-cell table:style-name="ce37" office:value-type="float" office:value="14162.74" calcext:value-type="float">
            <text:p>14.162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INSTALAÇÃO DE EQUIPAMENTOS DE CLIMATIZAÇÃO TIPO SPLIT INVERTE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6.38" calcext:value-type="float">
            <text:p>2.226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EQUIPAMENTOS DE CLIMATIZAÇÃO TIPO SPLIT INVERTE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3.04" calcext:value-type="float">
            <text:p>28.873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7" office:value-type="float" office:value="46798.44" calcext:value-type="float">
            <text:p>46.798,4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7" office:value-type="float" office:value="49652.76" calcext:value-type="float">
            <text:p>49.652,76 </text:p>
          </table:table-cell>
          <table:table-cell table:style-name="ce37" office:value-type="float" office:value="3967.08" calcext:value-type="float">
            <text:p>3.967,08 </text:p>
          </table:table-cell>
          <table:table-cell table:style-name="ce37" office:value-type="float" office:value="15273.68" calcext:value-type="float">
            <text:p>15.273,6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7" office:value-type="float" office:value="47415.12" calcext:value-type="float">
            <text:p>47.415,12 </text:p>
          </table:table-cell>
          <table:table-cell table:style-name="ce37" office:value-type="float" office:value="3951.26" calcext:value-type="float">
            <text:p>3.951,26 </text:p>
          </table:table-cell>
          <table:table-cell table:style-name="ce37" office:value-type="float" office:value="14997.02" calcext:value-type="float">
            <text:p>14.997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37" office:value-type="float" office:value="40106.64" calcext:value-type="float">
            <text:p>40.106,64 </text:p>
          </table:table-cell>
          <table:table-cell table:style-name="ce37" office:value-type="float" office:value="3242.56" calcext:value-type="float">
            <text:p>3.242,56 </text:p>
          </table:table-cell>
          <table:table-cell table:style-name="ce37" office:value-type="float" office:value="10404.46" calcext:value-type="float">
            <text:p>10.404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SE - RAT DESINSETIZACAO LTDA</text:p>
          </table:table-cell>
          <table:table-cell table:style-name="ce23" office:value-type="string" calcext:value-type="string">
            <text:p>06.265.352/0001-55</text:p>
          </table:table-cell>
          <table:table-cell table:style-name="ce29" office:value-type="string" calcext:value-type="string">
            <text:p>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7" office:value-type="float" office:value="1698.76" calcext:value-type="float">
            <text:p>1.698,76 </text:p>
          </table:table-cell>
          <table:table-cell table:style-name="ce37" office:value-type="float" office:value="463.41" calcext:value-type="float">
            <text:p>463,41 </text:p>
          </table:table-cell>
          <table:table-cell table:style-name="ce37" office:value-type="float" office:value="841.79" calcext:value-type="float">
            <text:p>841,7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37" office:value-type="float" office:value="41687.28" calcext:value-type="float">
            <text:p>41.687,28 </text:p>
          </table:table-cell>
          <table:table-cell table:style-name="ce37" office:value-type="float" office:value="3473.94" calcext:value-type="float">
            <text:p>3.473,94 </text:p>
          </table:table-cell>
          <table:table-cell table:style-name="ce37" office:value-type="float" office:value="13246.11" calcext:value-type="float">
            <text:p>13.246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RMAOS KOPERECK LTDA</text:p>
          </table:table-cell>
          <table:table-cell table:style-name="ce23" office:value-type="string" calcext:value-type="string">
            <text:p>92.221.589/0001-76</text:p>
          </table:table-cell>
          <table:table-cell table:style-name="ce29" office:value-type="string" calcext:value-type="string">
            <text:p>LOCAÇÃO DE ÔNIBU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number-columns-repeated="3" table:style-name="ce37" office:value-type="float" office:value="10435" calcext:value-type="float">
            <text:p>10.43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39055" calcext:value-type="float">
            <text:p>39.05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TAXA DE CONDOMÍN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57669" calcext:value-type="float">
            <text:p>57.669,00 </text:p>
          </table:table-cell>
          <table:table-cell table:style-name="ce37" office:value-type="float" office:value="8788.68" calcext:value-type="float">
            <text:p>8.788,68 </text:p>
          </table:table-cell>
          <table:table-cell table:style-name="ce37" office:value-type="float" office:value="21971.7" calcext:value-type="float">
            <text:p>21.971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LOCAÇÃO DE IMÓVE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328307.4" calcext:value-type="float">
            <text:p>328.307,40 </text:p>
          </table:table-cell>
          <table:table-cell table:style-name="ce37" office:value-type="float" office:value="52132.48" calcext:value-type="float">
            <text:p>52.132,48 </text:p>
          </table:table-cell>
          <table:table-cell table:style-name="ce37" office:value-type="float" office:value="131623.91" calcext:value-type="float">
            <text:p>131.623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7" office:value-type="float" office:value="17307.77" calcext:value-type="float">
            <text:p>17.307,77 </text:p>
          </table:table-cell>
          <table:table-cell table:style-name="ce37" office:value-type="float" office:value="1416.98" calcext:value-type="float">
            <text:p>1.416,98 </text:p>
          </table:table-cell>
          <table:table-cell table:style-name="ce37" office:value-type="float" office:value="5534.02" calcext:value-type="float">
            <text:p>5.534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PEÇAS PARA MANUTENÇÃO PREVENTIVA E CORRETIVA DE EQUIPAMENTOS DE AR CONDICIO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37" office:value-type="float" office:value="224787.6" calcext:value-type="float">
            <text:p>224.787,60 </text:p>
          </table:table-cell>
          <table:table-cell table:style-name="ce37" office:value-type="float" office:value="16892.63" calcext:value-type="float">
            <text:p>16.892,63 </text:p>
          </table:table-cell>
          <table:table-cell table:style-name="ce37" office:value-type="float" office:value="65712.3" calcext:value-type="float">
            <text:p>65.712,3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.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73.45" calcext:value-type="float">
            <text:p>14.573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7" office:value-type="float" office:value="262355.88" calcext:value-type="float">
            <text:p>262.355,88 </text:p>
          </table:table-cell>
          <table:table-cell table:style-name="ce37" office:value-type="float" office:value="38693.71" calcext:value-type="float">
            <text:p>38.693,71 </text:p>
          </table:table-cell>
          <table:table-cell table:style-name="ce37" office:value-type="float" office:value="73573.39" calcext:value-type="float">
            <text:p>73.573,3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kC1CJqeIA-OLKvEUJM02J-DUMpEj65h2DUggLMssD&quot;;&quot;2024NE000174&quot;)" office:value-type="string" office:string-value="2024NE000174" calcext:value-type="string">
            <text:p>2024NE000174</text:p>
          </table:table-cell>
          <table:table-cell table:style-name="ce37" office:value-type="float" office:value="16035.56" calcext:value-type="float">
            <text:p>16.035,56 </text:p>
          </table:table-cell>
          <table:table-cell table:style-name="ce37" office:value-type="float" office:value="2082.54" calcext:value-type="float">
            <text:p>2.082,54 </text:p>
          </table:table-cell>
          <table:table-cell table:style-name="ce37" office:value-type="float" office:value="8330.16" calcext:value-type="float">
            <text:p>8.330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3_76j3W9UYJqctuRUeMy7deNYDWI-kbTCmnEFh8Jat&quot;;&quot;2024NE000131&quot;)" office:value-type="string" office:string-value="2024NE000131" calcext:value-type="string">
            <text:p>2024NE000131</text:p>
          </table:table-cell>
          <table:table-cell table:style-name="ce37" office:value-type="float" office:value="66911.4" calcext:value-type="float">
            <text:p>66.911,40 </text:p>
          </table:table-cell>
          <table:table-cell table:style-name="ce37" office:value-type="float" office:value="7764.75" calcext:value-type="float">
            <text:p>7.764,75 </text:p>
          </table:table-cell>
          <table:table-cell table:style-name="ce37" office:value-type="float" office:value="29236.76" calcext:value-type="float">
            <text:p>29.236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 DEDETIZADORA LTDA</text:p>
          </table:table-cell>
          <table:table-cell table:style-name="ce23" office:value-type="string" calcext:value-type="string">
            <text:p>00.487.964/0001-0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7" office:value-type="float" office:value="2655.75" calcext:value-type="float">
            <text:p>2.655,75 </text:p>
          </table:table-cell>
          <table:table-cell table:number-columns-repeated="2" table:style-name="ce37" office:value-type="float" office:value="885.24" calcext:value-type="float">
            <text:p>885,2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37" office:value-type="float" office:value="70147.35" calcext:value-type="float">
            <text:p>70.147,35 </text:p>
          </table:table-cell>
          <table:table-cell table:style-name="ce37" office:value-type="float" office:value="1199100" calcext:value-type="float">
            <text:p>1.199.1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JyzSB12DxIc_qnvFj1WO0QabU6DM6GWBIJdZzNBDbPz-oqF66itl1suDUahIFX1qbbnBNJXDhJxIhNh48zPR&quot;;&quot;2024NE000097&quot;)" office:value-type="string" office:string-value="2024NE000097" calcext:value-type="string">
            <text:p>2024NE000097</text:p>
          </table:table-cell>
          <table:table-cell table:style-name="ce37" office:value-type="float" office:value="55267.27" calcext:value-type="float">
            <text:p>55.267,27 </text:p>
          </table:table-cell>
          <table:table-cell table:style-name="ce37" office:value-type="float" office:value="4792.04" calcext:value-type="float">
            <text:p>4.792,04 </text:p>
          </table:table-cell>
          <table:table-cell table:style-name="ce37" office:value-type="float" office:value="18112.58" calcext:value-type="float">
            <text:p>18.112,5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.48" calcext:value-type="float">
            <text:p>122,4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7" office:value-type="float" office:value="25004.45" calcext:value-type="float">
            <text:p>25.004,45 </text:p>
          </table:table-cell>
          <table:table-cell table:style-name="ce37" office:value-type="float" office:value="2190.02" calcext:value-type="float">
            <text:p>2.190,02 </text:p>
          </table:table-cell>
          <table:table-cell table:style-name="ce37" office:value-type="float" office:value="7796.11" calcext:value-type="float">
            <text:p>7.796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7" office:value-type="float" office:value="31833.82" calcext:value-type="float">
            <text:p>31.833,82 </text:p>
          </table:table-cell>
          <table:table-cell table:style-name="ce37" office:value-type="float" office:value="5191.16" calcext:value-type="float">
            <text:p>5.191,16 </text:p>
          </table:table-cell>
          <table:table-cell table:style-name="ce37" office:value-type="float" office:value="17481.78" calcext:value-type="float">
            <text:p>17.481,7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.19" calcext:value-type="float">
            <text:p>196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37" office:value-type="float" office:value="12520" calcext:value-type="float">
            <text:p>12.520,0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4800" calcext:value-type="float">
            <text:p>4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LP ENGENHARIA &amp; CONSULTORIA LTDA</text:p>
          </table:table-cell>
          <table:table-cell table:style-name="ce23" office:value-type="string" calcext:value-type="string">
            <text:p>10.385.871/0001-24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AxcgNsMcwbBzQuFtJQDkSILy7zuk2IDBuMSUYRRpF&quot;;&quot;2024NE000338&quot;)" office:value-type="string" office:string-value="2024NE000338" calcext:value-type="string">
            <text:p>2024NE000338</text:p>
          </table:table-cell>
          <table:table-cell table:style-name="ce37" office:value-type="float" office:value="132987.89" calcext:value-type="float">
            <text:p>132.987,89 </text:p>
          </table:table-cell>
          <table:table-cell table:style-name="ce37" office:value-type="float" office:value="32917.97" calcext:value-type="float">
            <text:p>32.917,97 </text:p>
          </table:table-cell>
          <table:table-cell table:style-name="ce37" office:value-type="float" office:value="100069.92" calcext:value-type="float">
            <text:p>100.069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MX DO BRASIL COMERCIO DE UTILIDADES LTDA</text:p>
          </table:table-cell>
          <table:table-cell table:style-name="ce23" office:value-type="string" calcext:value-type="string">
            <text:p>23.904.788/0001-66</text:p>
          </table:table-cell>
          <table:table-cell table:style-name="ce29" office:value-type="string" calcext:value-type="string">
            <text:p><text:s/>CONFECÇÃO, MONTAGEM, INSTALAÇÃO E GARANTIA DE ASSISTÊNCIA TÉCNICA DE ARMÁRI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37" office:value-type="float" office:value="19295" calcext:value-type="float">
            <text:p>19.29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. DELGADO ENGENHARIA LTDA</text:p>
          </table:table-cell>
          <table:table-cell table:style-name="ce23" office:value-type="string" calcext:value-type="string">
            <text:p>19.675.856/0001-95</text:p>
          </table:table-cell>
          <table:table-cell table:style-name="ce3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prQJsI-__rNLtcVJ1tvd4o8GVaQ5aGFYQdkXNIjKRx&quot;;&quot;2024NE000356&quot;)" office:value-type="string" office:string-value="2024NE000356" calcext:value-type="string">
            <text:p>2024NE000356</text:p>
          </table:table-cell>
          <table:table-cell table:style-name="ce37" office:value-type="float" office:value="164000" calcext:value-type="float">
            <text:p>164.000,00 </text:p>
          </table:table-cell>
          <table:table-cell table:number-columns-repeated="2" table:style-name="ce37" office:value-type="float" office:value="139207.27" calcext:value-type="float">
            <text:p>139.207,2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83LeMc24KA7-Xi6SKNZ4Yf-ZsoqWKkB5PsXYCnW5BTb_CxjczpJ8A3eLQla1yg4OdT-Zh-qzxJNeVBIq6PqwT&quot;;&quot;2024NE000134&quot;)" office:value-type="string" office:string-value="2024NE000134" calcext:value-type="string">
            <text:p>2024NE000134</text:p>
          </table:table-cell>
          <table:table-cell table:style-name="ce37" office:value-type="float" office:value="30344.36" calcext:value-type="float">
            <text:p>30.344,36 </text:p>
          </table:table-cell>
          <table:table-cell table:style-name="ce37" office:value-type="float" office:value="3536.61" calcext:value-type="float">
            <text:p>3.536,61 </text:p>
          </table:table-cell>
          <table:table-cell table:style-name="ce37" office:value-type="float" office:value="13023.66" calcext:value-type="float">
            <text:p>13.023,6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7" office:value-type="float" office:value="6248.55" calcext:value-type="float">
            <text:p>6.248,55 </text:p>
          </table:table-cell>
          <table:table-cell table:style-name="ce37" office:value-type="float" office:value="306.42" calcext:value-type="float">
            <text:p>306,42 </text:p>
          </table:table-cell>
          <table:table-cell table:style-name="ce37" office:value-type="float" office:value="1191.02" calcext:value-type="float">
            <text:p>1.191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37" office:value-type="float" office:value="998197.92" calcext:value-type="float">
            <text:p>998.197,92 </text:p>
          </table:table-cell>
          <table:table-cell table:style-name="ce37" office:value-type="float" office:value="76944.43" calcext:value-type="float">
            <text:p>76.944,43 </text:p>
          </table:table-cell>
          <table:table-cell table:style-name="ce37" office:value-type="float" office:value="315721.7" calcext:value-type="float">
            <text:p>315.721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6LyWDN4-6qLkkwQ_7cp5wZ7Xnvs_ZR8dWcUeOfrR1d&quot;;&quot;2024NE000087&quot;)" office:value-type="string" office:string-value="2024NE000087" calcext:value-type="string">
            <text:p>2024NE000087</text:p>
          </table:table-cell>
          <table:table-cell table:style-name="ce37" office:value-type="float" office:value="46976.76" calcext:value-type="float">
            <text:p>46.976,76 </text:p>
          </table:table-cell>
          <table:table-cell table:style-name="ce37" office:value-type="float" office:value="791.35" calcext:value-type="float">
            <text:p>791,35 </text:p>
          </table:table-cell>
          <table:table-cell table:style-name="ce37" office:value-type="float" office:value="11609.19" calcext:value-type="float">
            <text:p>11.609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37" office:value-type="float" office:value="31429.15" calcext:value-type="float">
            <text:p>31.429,1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MANUTENÇÃO DE APARELHOS DE AR CONDICIO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6.88" calcext:value-type="float">
            <text:p>4.326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PEÇAS PARA MANUTENÇÃO DE APARELHOS DE AR CONDICIO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29" office:value-type="string" calcext:value-type="string">
            <text:p>LOCAÇÃO DE IMÓVE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7" office:value-type="float" office:value="138248.28" calcext:value-type="float">
            <text:p>138.248,28 </text:p>
          </table:table-cell>
          <table:table-cell table:style-name="ce37" office:value-type="float" office:value="11520.69" calcext:value-type="float">
            <text:p>11.520,69 </text:p>
          </table:table-cell>
          <table:table-cell table:style-name="ce37" office:value-type="float" office:value="44292.91" calcext:value-type="float">
            <text:p>44.292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OBRIGAÇÕES PATRONAIS - FUNPRESP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7" office:value-type="float" office:value="1166583" calcext:value-type="float">
            <text:p>1.166.583,00 </text:p>
          </table:table-cell>
          <table:table-cell table:style-name="ce37" office:value-type="float" office:value="97156.65" calcext:value-type="float">
            <text:p>97.156,65 </text:p>
          </table:table-cell>
          <table:table-cell table:style-name="ce37" office:value-type="float" office:value="467725.77" calcext:value-type="float">
            <text:p>467.725,7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TITUIÇÕES)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330000" calcext:value-type="float">
            <text:p>330.000,00 </text:p>
          </table:table-cell>
          <table:table-cell table:style-name="ce37" office:value-type="float" office:value="14843.81" calcext:value-type="float">
            <text:p>14.843,81 </text:p>
          </table:table-cell>
          <table:table-cell table:style-name="ce37" office:value-type="float" office:value="112514.69" calcext:value-type="float">
            <text:p>112.514,6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5.05" calcext:value-type="float">
            <text:p>4.095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GRATIFICAÇÃO POR EXERCÍCIO CUMULATIVO DE OFÍCIO - MEMBR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3046103" calcext:value-type="float">
            <text:p>3.046.103,00 </text:p>
          </table:table-cell>
          <table:table-cell table:style-name="ce37" office:value-type="float" office:value="57262.16" calcext:value-type="float">
            <text:p>57.262,16 </text:p>
          </table:table-cell>
          <table:table-cell table:style-name="ce37" office:value-type="float" office:value="128465.92" calcext:value-type="float">
            <text:p>128.465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10000" calcext:value-type="float">
            <text:p>1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15000" calcext:value-type="float">
            <text:p>1.915.000,00 </text:p>
          </table:table-cell>
          <table:table-cell table:style-name="ce37" office:value-type="float" office:value="194616.18" calcext:value-type="float">
            <text:p>194.616,18 </text:p>
          </table:table-cell>
          <table:table-cell table:style-name="ce37" office:value-type="float" office:value="789582.61" calcext:value-type="float">
            <text:p>789.582,6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050000" calcext:value-type="float">
            <text:p>2.050.000,00 </text:p>
          </table:table-cell>
          <table:table-cell table:style-name="ce37" office:value-type="float" office:value="190905.91" calcext:value-type="float">
            <text:p>190.905,91 </text:p>
          </table:table-cell>
          <table:table-cell table:style-name="ce37" office:value-type="float" office:value="942815.82" calcext:value-type="float">
            <text:p>942.815,8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75000" calcext:value-type="float">
            <text:p>275.000,00 </text:p>
          </table:table-cell>
          <table:table-cell table:style-name="ce37" office:value-type="float" office:value="17242.76" calcext:value-type="float">
            <text:p>17.242,76 </text:p>
          </table:table-cell>
          <table:table-cell table:style-name="ce37" office:value-type="float" office:value="140253.81" calcext:value-type="float">
            <text:p>140.253,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900000" calcext:value-type="float">
            <text:p>9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876.85" calcext:value-type="float">
            <text:p>190.876,8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999000" calcext:value-type="float">
            <text:p>3.999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870.75" calcext:value-type="float">
            <text:p>1.622.870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CUNIÁRIO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200000" calcext:value-type="float">
            <text:p>2.200.000,00 </text:p>
          </table:table-cell>
          <table:table-cell table:style-name="ce37" office:value-type="float" office:value="124882.66" calcext:value-type="float">
            <text:p>124.882,66 </text:p>
          </table:table-cell>
          <table:table-cell table:style-name="ce37" office:value-type="float" office:value="1507656.17" calcext:value-type="float">
            <text:p>1.507.656,1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00000" calcext:value-type="float">
            <text:p>1.900.000,00 </text:p>
          </table:table-cell>
          <table:table-cell table:style-name="ce37" office:value-type="float" office:value="93662" calcext:value-type="float">
            <text:p>93.662,00 </text:p>
          </table:table-cell>
          <table:table-cell table:style-name="ce37" office:value-type="float" office:value="1169776.02" calcext:value-type="float">
            <text:p>1.169.776,0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-4565.55" calcext:value-type="float">
            <text:p>(4.565,55)</text:p>
          </table:table-cell>
          <table:table-cell table:style-name="ce37" office:value-type="float" office:value="48120.1" calcext:value-type="float">
            <text:p>48.120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5672000" calcext:value-type="float">
            <text:p>5.672.000,00 </text:p>
          </table:table-cell>
          <table:table-cell table:style-name="ce37" office:value-type="float" office:value="1140968.25" calcext:value-type="float">
            <text:p>1.140.968,25 </text:p>
          </table:table-cell>
          <table:table-cell table:style-name="ce37" office:value-type="float" office:value="5653850.31" calcext:value-type="float">
            <text:p>5.653.850,3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ÍDIOS) - MEMBRO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4891212" calcext:value-type="float">
            <text:p>34.891.212,00 </text:p>
          </table:table-cell>
          <table:table-cell table:style-name="ce37" office:value-type="float" office:value="3106904.02" calcext:value-type="float">
            <text:p>3.106.904,02 </text:p>
          </table:table-cell>
          <table:table-cell table:style-name="ce37" office:value-type="float" office:value="15054153.19" calcext:value-type="float">
            <text:p>15.054.153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ENCIMENTOS E SALARIOS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30545000" calcext:value-type="float">
            <text:p>30.545.000,00 </text:p>
          </table:table-cell>
          <table:table-cell table:style-name="ce37" office:value-type="float" office:value="2708004.16" calcext:value-type="float">
            <text:p>2.708.004,16 </text:p>
          </table:table-cell>
          <table:table-cell table:style-name="ce37" office:value-type="float" office:value="11805123.25" calcext:value-type="float">
            <text:p>11.805.123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400000" calcext:value-type="float">
            <text:p>1.400.000,00 </text:p>
          </table:table-cell>
          <table:table-cell table:style-name="ce37" office:value-type="float" office:value="120452.46" calcext:value-type="float">
            <text:p>120.452,46 </text:p>
          </table:table-cell>
          <table:table-cell table:style-name="ce37" office:value-type="float" office:value="457676.69" calcext:value-type="float">
            <text:p>457.676,6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style-name="ce37" office:value-type="float" office:value="98834.29" calcext:value-type="float">
            <text:p>98.834,29 </text:p>
          </table:table-cell>
          <table:table-cell table:style-name="ce37" office:value-type="float" office:value="370568.75" calcext:value-type="float">
            <text:p>370.568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INSALUBRIDADE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50000" calcext:value-type="float">
            <text:p>150.000,00 </text:p>
          </table:table-cell>
          <table:table-cell table:style-name="ce37" office:value-type="float" office:value="13401.39" calcext:value-type="float">
            <text:p>13.401,39 </text:p>
          </table:table-cell>
          <table:table-cell table:style-name="ce37" office:value-type="float" office:value="52846.94" calcext:value-type="float">
            <text:p>52.846,9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ATIVIDADES PENOSAS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5000" calcext:value-type="float">
            <text:p>605.000,00 </text:p>
          </table:table-cell>
          <table:table-cell table:style-name="ce37" office:value-type="float" office:value="44299.8" calcext:value-type="float">
            <text:p>44.299,80 </text:p>
          </table:table-cell>
          <table:table-cell table:style-name="ce37" office:value-type="float" office:value="327225.85" calcext:value-type="float">
            <text:p>327.225,8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 À QUALIFICAÇÃO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00000" calcext:value-type="float">
            <text:p>2.900.000,00 </text:p>
          </table:table-cell>
          <table:table-cell table:style-name="ce37" office:value-type="float" office:value="310164.24" calcext:value-type="float">
            <text:p>310.164,24 </text:p>
          </table:table-cell>
          <table:table-cell table:style-name="ce37" office:value-type="float" office:value="1287297.32" calcext:value-type="float">
            <text:p>1.287.297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AMPU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40000000" calcext:value-type="float">
            <text:p>40.000.000,00 </text:p>
          </table:table-cell>
          <table:table-cell table:style-name="ce37" office:value-type="float" office:value="3785249.07" calcext:value-type="float">
            <text:p>3.785.249,07 </text:p>
          </table:table-cell>
          <table:table-cell table:style-name="ce37" office:value-type="float" office:value="18266142.29" calcext:value-type="float">
            <text:p>18.266.142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000000" calcext:value-type="float">
            <text:p>11.000.000,00 </text:p>
          </table:table-cell>
          <table:table-cell table:style-name="ce37" office:value-type="float" office:value="920791.35" calcext:value-type="float">
            <text:p>920.791,35 </text:p>
          </table:table-cell>
          <table:table-cell table:style-name="ce37" office:value-type="float" office:value="4563628.2" calcext:value-type="float">
            <text:p>4.563.628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0000" calcext:value-type="float">
            <text:p>600.000,00 </text:p>
          </table:table-cell>
          <table:table-cell table:style-name="ce37" office:value-type="float" office:value="50408.32" calcext:value-type="float">
            <text:p>50.408,32 </text:p>
          </table:table-cell>
          <table:table-cell table:style-name="ce37" office:value-type="float" office:value="249643.06" calcext:value-type="float">
            <text:p>249.643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EXPOSTAS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150000" calcext:value-type="float">
            <text:p>2.150.000,00 </text:p>
          </table:table-cell>
          <table:table-cell table:style-name="ce37" office:value-type="float" office:value="188304.2" calcext:value-type="float">
            <text:p>188.304,20 </text:p>
          </table:table-cell>
          <table:table-cell table:style-name="ce37" office:value-type="float" office:value="948781.65" calcext:value-type="float">
            <text:p>948.781,6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19108.97" calcext:value-type="float">
            <text:p>19.108,97 </text:p>
          </table:table-cell>
          <table:table-cell table:style-name="ce37" office:value-type="float" office:value="46936.98" calcext:value-type="float">
            <text:p>46.936,9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7500000" calcext:value-type="float">
            <text:p>7.500.000,00 </text:p>
          </table:table-cell>
          <table:table-cell table:style-name="ce37" office:value-type="float" office:value="258.12" calcext:value-type="float">
            <text:p>258,12 </text:p>
          </table:table-cell>
          <table:table-cell table:style-name="ce37" office:value-type="float" office:value="3698578.63" calcext:value-type="float">
            <text:p>3.698.578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CONSTITUCIONAL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500000" calcext:value-type="float">
            <text:p>2.500.000,00 </text:p>
          </table:table-cell>
          <table:table-cell table:style-name="ce37" office:value-type="float" office:value="170687.34" calcext:value-type="float">
            <text:p>170.687,34 </text:p>
          </table:table-cell>
          <table:table-cell table:style-name="ce37" office:value-type="float" office:value="2012415.83" calcext:value-type="float">
            <text:p>2.012.415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80000" calcext:value-type="float">
            <text:p>180.000,00 </text:p>
          </table:table-cell>
          <table:table-cell table:style-name="ce37" office:value-type="float" office:value="36714.34" calcext:value-type="float">
            <text:p>36.714,34 </text:p>
          </table:table-cell>
          <table:table-cell table:style-name="ce37" office:value-type="float" office:value="66311.05" calcext:value-type="float">
            <text:p>66.311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TIVIDADES PENOSAS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15000" calcext:value-type="float">
            <text:p>115.000,00 </text:p>
          </table:table-cell>
          <table:table-cell table:style-name="ce37" office:value-type="float" office:value="6403.62" calcext:value-type="float">
            <text:p>6.403,62 </text:p>
          </table:table-cell>
          <table:table-cell table:style-name="ce37" office:value-type="float" office:value="42106.66" calcext:value-type="float">
            <text:p>42.106,6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AO COMISSIONADA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CARGO EM COMISSÃO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4375000" calcext:value-type="float">
            <text:p>4.375.000,00 </text:p>
          </table:table-cell>
          <table:table-cell table:style-name="ce37" office:value-type="float" office:value="382769.17" calcext:value-type="float">
            <text:p>382.769,17 </text:p>
          </table:table-cell>
          <table:table-cell table:style-name="ce37" office:value-type="float" office:value="1936439.6" calcext:value-type="float">
            <text:p>1.936.439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PENOSAS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80000" calcext:value-type="float">
            <text:p>280.000,00 </text:p>
          </table:table-cell>
          <table:table-cell table:style-name="ce37" office:value-type="float" office:value="32003.29" calcext:value-type="float">
            <text:p>32.003,29 </text:p>
          </table:table-cell>
          <table:table-cell table:style-name="ce37" office:value-type="float" office:value="132796.49" calcext:value-type="float">
            <text:p>132.796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PROPORCIONAIS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46.14" calcext:value-type="float">
            <text:p>4.746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360000" calcext:value-type="float">
            <text:p>36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650.63" calcext:value-type="float">
            <text:p>190.650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37.25" calcext:value-type="float">
            <text:p>72.037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SEM VÍNCUL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388.97" calcext:value-type="float">
            <text:p>388,97 </text:p>
          </table:table-cell>
          <table:table-cell table:style-name="ce37" office:value-type="float" office:value="3482.08" calcext:value-type="float">
            <text:p>3.482,0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7" office:value-type="float" office:value="10000" calcext:value-type="float">
            <text:p>10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823.89" calcext:value-type="float">
            <text:p>655.823,8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POR TEMPO DE SERVIÇO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2640000" calcext:value-type="float">
            <text:p>2.64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2763.92" calcext:value-type="float">
            <text:p>442.763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2260000" calcext:value-type="float">
            <text:p>12.260.000,00 </text:p>
          </table:table-cell>
          <table:table-cell table:style-name="ce37" office:value-type="float" office:value="1267287.19" calcext:value-type="float">
            <text:p>1.267.287,19 </text:p>
          </table:table-cell>
          <table:table-cell table:style-name="ce37" office:value-type="float" office:value="6255073.29" calcext:value-type="float">
            <text:p>6.255.073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300000" calcext:value-type="float">
            <text:p>1.300.000,00 </text:p>
          </table:table-cell>
          <table:table-cell table:style-name="ce37" office:value-type="float" office:value="221381.96" calcext:value-type="float">
            <text:p>221.381,96 </text:p>
          </table:table-cell>
          <table:table-cell table:style-name="ce37" office:value-type="float" office:value="664145.88" calcext:value-type="float">
            <text:p>664.145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6500000" calcext:value-type="float">
            <text:p>6.500.000,00 </text:p>
          </table:table-cell>
          <table:table-cell table:style-name="ce37" office:value-type="float" office:value="588804.72" calcext:value-type="float">
            <text:p>588.804,72 </text:p>
          </table:table-cell>
          <table:table-cell table:style-name="ce37" office:value-type="float" office:value="2855820.63" calcext:value-type="float">
            <text:p>2.855.820,6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SERVIDORE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37" office:value-type="float" office:value="17312.61" calcext:value-type="float">
            <text:p>17.312,61 </text:p>
          </table:table-cell>
          <table:table-cell table:style-name="ce37" office:value-type="float" office:value="83619.86" calcext:value-type="float">
            <text:p>83.619,8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700000" calcext:value-type="float">
            <text:p>1.7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3083.75" calcext:value-type="float">
            <text:p>733.083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E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800000" calcext:value-type="float">
            <text:p>800.000,00 </text:p>
          </table:table-cell>
          <table:table-cell table:style-name="ce37" office:value-type="float" office:value="70309.77" calcext:value-type="float">
            <text:p>70.309,77 </text:p>
          </table:table-cell>
          <table:table-cell table:style-name="ce37" office:value-type="float" office:value="346155.43" calcext:value-type="float">
            <text:p>346.155,4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float" office:value="131534.52" calcext:value-type="float">
            <text:p>131.534,52 </text:p>
          </table:table-cell>
          <table:table-cell table:style-name="ce37" office:value-type="float" office:value="685081.5" calcext:value-type="float">
            <text:p>685.081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SERVIDORE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500000" calcext:value-type="float">
            <text:p>500.000,00 </text:p>
          </table:table-cell>
          <table:table-cell table:style-name="ce37" office:value-type="float" office:value="39349.99" calcext:value-type="float">
            <text:p>39.349,99 </text:p>
          </table:table-cell>
          <table:table-cell table:style-name="ce37" office:value-type="float" office:value="196749.95" calcext:value-type="float">
            <text:p>196.749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SERVIDORE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8000000" calcext:value-type="float">
            <text:p>8.000.000,00 </text:p>
          </table:table-cell>
          <table:table-cell table:style-name="ce37" office:value-type="float" office:value="733538.75" calcext:value-type="float">
            <text:p>733.538,75 </text:p>
          </table:table-cell>
          <table:table-cell table:style-name="ce37" office:value-type="float" office:value="3582193.22" calcext:value-type="float">
            <text:p>3.582.193,2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 INATIV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500000" calcext:value-type="float">
            <text:p>1.5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3180.14" calcext:value-type="float">
            <text:p>653.180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4640380" calcext:value-type="float">
            <text:p>14.640.380,00 </text:p>
          </table:table-cell>
          <table:table-cell table:style-name="ce37" office:value-type="float" office:value="1319821.62" calcext:value-type="float">
            <text:p>1.319.821,62 </text:p>
          </table:table-cell>
          <table:table-cell table:style-name="ce37" office:value-type="float" office:value="6699986.16" calcext:value-type="float">
            <text:p>6.699.986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820000" calcext:value-type="float">
            <text:p>820.000,00 </text:p>
          </table:table-cell>
          <table:table-cell table:style-name="ce37" office:value-type="float" office:value="71100.44" calcext:value-type="float">
            <text:p>71.100,44 </text:p>
          </table:table-cell>
          <table:table-cell table:style-name="ce37" office:value-type="float" office:value="284402.06" calcext:value-type="float">
            <text:p>284.402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3980000" calcext:value-type="float">
            <text:p>3.980.000,00 </text:p>
          </table:table-cell>
          <table:table-cell table:style-name="ce37" office:value-type="float" office:value="339556" calcext:value-type="float">
            <text:p>339.556,00 </text:p>
          </table:table-cell>
          <table:table-cell table:style-name="ce37" office:value-type="float" office:value="1704053.19" calcext:value-type="float">
            <text:p>1.704.053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450000" calcext:value-type="float">
            <text:p>45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364.26" calcext:value-type="float">
            <text:p>195.364,2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700000" calcext:value-type="float">
            <text:p>700.000,00 </text:p>
          </table:table-cell>
          <table:table-cell table:style-name="ce37" office:value-type="float" office:value="58927.03" calcext:value-type="float">
            <text:p>58.927,03 </text:p>
          </table:table-cell>
          <table:table-cell table:style-name="ce37" office:value-type="float" office:value="291299.66" calcext:value-type="float">
            <text:p>291.299,6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8041.52" calcext:value-type="float">
            <text:p>8.041,52 </text:p>
          </table:table-cell>
          <table:table-cell table:style-name="ce37" office:value-type="float" office:value="111308.13" calcext:value-type="float">
            <text:p>111.308,1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ENEFÍCIO ESPECIAL E DEMAIS COMPLEMENTAÇÕES DE APOSENTADORIA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7" office:value-type="float" office:value="217290" calcext:value-type="float">
            <text:p>217.29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ALIMENT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7" office:value-type="float" office:value="11132978" calcext:value-type="float">
            <text:p>11.132.978,00 </text:p>
          </table:table-cell>
          <table:table-cell table:style-name="ce37" office:value-type="float" office:value="924455.13" calcext:value-type="float">
            <text:p>924.455,13 </text:p>
          </table:table-cell>
          <table:table-cell table:style-name="ce37" office:value-type="float" office:value="4452553.55" calcext:value-type="float">
            <text:p>4.452.553,5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7" office:value-type="float" office:value="427683" calcext:value-type="float">
            <text:p>427.683,00 </text:p>
          </table:table-cell>
          <table:table-cell table:style-name="ce37" office:value-type="float" office:value="15074.41" calcext:value-type="float">
            <text:p>15.074,41 </text:p>
          </table:table-cell>
          <table:table-cell table:style-name="ce37" office:value-type="float" office:value="75806.92" calcext:value-type="float">
            <text:p>75.806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PRÉ-ESCOLAR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7" office:value-type="float" office:value="1546172" calcext:value-type="float">
            <text:p>1.546.172,00 </text:p>
          </table:table-cell>
          <table:table-cell table:style-name="ce37" office:value-type="float" office:value="123384.22" calcext:value-type="float">
            <text:p>123.384,22 </text:p>
          </table:table-cell>
          <table:table-cell table:style-name="ce37" office:value-type="float" office:value="586001.76" calcext:value-type="float">
            <text:p>586.001,7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IN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34197" calcext:value-type="float">
            <text:p>134.197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NATALIDADE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8.58" calcext:value-type="float">
            <text:p>718,5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ESPESAS MÉDICAS E ODONTOLÓGICAS - EXAMES PERIÓDIC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37" office:value-type="float" office:value="51145" calcext:value-type="float">
            <text:p>51.145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MEMBROS ATIVOS, INATIVOS E PENSIONISTA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7" office:value-type="float" office:value="2880000" calcext:value-type="float">
            <text:p>2.880.000,00 </text:p>
          </table:table-cell>
          <table:table-cell table:style-name="ce37" office:value-type="float" office:value="183937.79" calcext:value-type="float">
            <text:p>183.937,79 </text:p>
          </table:table-cell>
          <table:table-cell table:style-name="ce37" office:value-type="float" office:value="854448.89" calcext:value-type="float">
            <text:p>854.448,8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SERVIDORES ATIVOS, INATIVOS E PENSIONISTA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7" office:value-type="float" office:value="5000356" calcext:value-type="float">
            <text:p>5.000.356,00 </text:p>
          </table:table-cell>
          <table:table-cell table:style-name="ce37" office:value-type="float" office:value="376134.75" calcext:value-type="float">
            <text:p>376.134,75 </text:p>
          </table:table-cell>
          <table:table-cell table:style-name="ce37" office:value-type="float" office:value="1799993.58" calcext:value-type="float">
            <text:p>1.799.993,5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MEMBR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7" office:value-type="float" office:value="293023" calcext:value-type="float">
            <text:p>293.023,00 </text:p>
          </table:table-cell>
          <table:table-cell table:style-name="ce37" office:value-type="float" office:value="10999.8" calcext:value-type="float">
            <text:p>10.999,80 </text:p>
          </table:table-cell>
          <table:table-cell table:style-name="ce37" office:value-type="float" office:value="50473.6" calcext:value-type="float">
            <text:p>50.473,6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OUTROS AGENTES PÚBLIC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7" office:value-type="float" office:value="35403" calcext:value-type="float">
            <text:p>35.403,00 </text:p>
          </table:table-cell>
          <table:table-cell table:style-name="ce37" office:value-type="float" office:value="2956.8" calcext:value-type="float">
            <text:p>2.956,80 </text:p>
          </table:table-cell>
          <table:table-cell table:style-name="ce37" office:value-type="float" office:value="14784" calcext:value-type="float">
            <text:p>14.784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80000" calcext:value-type="float">
            <text:p>80.000,00 </text:p>
          </table:table-cell>
          <table:table-cell table:style-name="ce37" office:value-type="float" office:value="240" calcext:value-type="float">
            <text:p>240,00 </text:p>
          </table:table-cell>
          <table:table-cell table:style-name="ce37" office:value-type="float" office:value="922.72" calcext:value-type="float">
            <text:p>922,7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JUDA DE CUS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511903" calcext:value-type="float">
            <text:p>511.903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955.42" calcext:value-type="float">
            <text:p>35.955,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ASSAGENS E DESPESAS COM LOCOMO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63000" calcext:value-type="float">
            <text:p>63.000,00 </text:p>
          </table:table-cell>
          <table:table-cell table:style-name="ce37" office:value-type="float" office:value="7453.75" calcext:value-type="float">
            <text:p>7.453,75 </text:p>
          </table:table-cell>
          <table:table-cell table:style-name="ce37" office:value-type="float" office:value="42414.23" calcext:value-type="float">
            <text:p>42.414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ESTAGIÁRI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7" office:value-type="float" office:value="468480" calcext:value-type="float">
            <text:p>468.480,00 </text:p>
          </table:table-cell>
          <table:table-cell table:style-name="ce37" office:value-type="float" office:value="33541.19" calcext:value-type="float">
            <text:p>33.541,19 </text:p>
          </table:table-cell>
          <table:table-cell table:style-name="ce37" office:value-type="float" office:value="146264.5" calcext:value-type="float">
            <text:p>146.264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ESTAGIÁRI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7318.56" calcext:value-type="float">
            <text:p>7.318,56 </text:p>
          </table:table-cell>
          <table:table-cell table:style-name="ce37" office:value-type="float" office:value="26101.32" calcext:value-type="float">
            <text:p>26.101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RESIDENTE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7" office:value-type="float" office:value="1661741" calcext:value-type="float">
            <text:p>1.661.741,00 </text:p>
          </table:table-cell>
          <table:table-cell table:style-name="ce37" office:value-type="float" office:value="110415.26" calcext:value-type="float">
            <text:p>110.415,26 </text:p>
          </table:table-cell>
          <table:table-cell table:style-name="ce37" office:value-type="float" office:value="420067.38" calcext:value-type="float">
            <text:p>420.067,3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RESIDENTE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6160" calcext:value-type="float">
            <text:p>6.160,00 </text:p>
          </table:table-cell>
          <table:table-cell table:style-name="ce37" office:value-type="float" office:value="21692" calcext:value-type="float">
            <text:p>21.692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SARCIMENTO DE DESPESAS - PARTICIPAÇÃO EM CURS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7" office:value-type="float" office:value="276458.33" calcext:value-type="float">
            <text:p>276.458,33 </text:p>
          </table:table-cell>
          <table:table-cell table:style-name="ce37" office:value-type="float" office:value="12386.75" calcext:value-type="float">
            <text:p>12.386,75 </text:p>
          </table:table-cell>
          <table:table-cell table:style-name="ce37" office:value-type="float" office:value="119981.95" calcext:value-type="float">
            <text:p>119.981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 - PROGRAMA DE QUALIFICAÇÃO PROFISSION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37" office:value-type="float" office:value="14750" calcext:value-type="float">
            <text:p>14.75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4589.25" calcext:value-type="float">
            <text:p>4.589,25 </text:p>
          </table:table-cell>
          <table:table-cell table:style-name="ce37" office:value-type="float" office:value="7263.77" calcext:value-type="float">
            <text:p>7.263,7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797000" calcext:value-type="float">
            <text:p>797.000,00 </text:p>
          </table:table-cell>
          <table:table-cell table:style-name="ce37" office:value-type="float" office:value="30538.46" calcext:value-type="float">
            <text:p>30.538,46 </text:p>
          </table:table-cell>
          <table:table-cell table:style-name="ce37" office:value-type="float" office:value="726281.06" calcext:value-type="float">
            <text:p>726.281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INTERNACIONAI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303000" calcext:value-type="float">
            <text:p>303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884.16" calcext:value-type="float">
            <text:p>301.884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7" office:value-type="float" office:value="318755.87" calcext:value-type="float">
            <text:p>318.755,87 </text:p>
          </table:table-cell>
          <table:table-cell table:style-name="ce37" office:value-type="float" office:value="4815.65" calcext:value-type="float">
            <text:p>4.815,65 </text:p>
          </table:table-cell>
          <table:table-cell table:style-name="ce37" office:value-type="float" office:value="75486.36" calcext:value-type="float">
            <text:p>75.486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X SERVICOS DE CONTROLE DE PRAGAS E LIMPEZA LTDA</text:p>
          </table:table-cell>
          <table:table-cell table:style-name="ce23" office:value-type="string" calcext:value-type="string">
            <text:p>11.746.633/0001-60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37" office:value-type="float" office:value="488.3" calcext:value-type="float">
            <text:p>488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vUaWMEm9fKdrwyKHZg24dEJPrpEY6qhabbD5gxVj0I&quot;;&quot;2024NE000214&quot;)" office:value-type="string" office:string-value="2024NE000214" calcext:value-type="string">
            <text:p>2024NE000214</text:p>
          </table:table-cell>
          <table:table-cell table:style-name="ce37" office:value-type="float" office:value="3708.42" calcext:value-type="float">
            <text:p>3.708,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.46" calcext:value-type="float">
            <text:p>993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P SEGURANCA PRIVADA LTDA</text:p>
          </table:table-cell>
          <table:table-cell table:style-name="ce23" office:value-type="string" calcext:value-type="string">
            <text:p>09.310.232/0001-1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37" office:value-type="float" office:value="304813.28" calcext:value-type="float">
            <text:p>304.813,28 </text:p>
          </table:table-cell>
          <table:table-cell table:style-name="ce37" office:value-type="float" office:value="28755.98" calcext:value-type="float">
            <text:p>28.755,98 </text:p>
          </table:table-cell>
          <table:table-cell table:style-name="ce37" office:value-type="float" office:value="109143.3" calcext:value-type="float">
            <text:p>109.143,3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Z SEGURANCA PRIVADA LTDA</text:p>
          </table:table-cell>
          <table:table-cell table:style-name="ce23" office:value-type="string" calcext:value-type="string">
            <text:p>13.624.934/0001-46</text:p>
          </table:table-cell>
          <table:table-cell table:style-name="ce29" office:value-type="string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6.35" calcext:value-type="float">
            <text:p>10.396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IRO VANDERLEI M. SEVERO &amp; CIA LTDA</text:p>
          </table:table-cell>
          <table:table-cell table:style-name="ce23" office:value-type="string" calcext:value-type="string">
            <text:p>03.795.434/0001-13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37" office:value-type="float" office:value="1156.67" calcext:value-type="float">
            <text:p>1.156,67 </text:p>
          </table:table-cell>
          <table:table-cell table:style-name="ce37" office:value-type="float" office:value="100" calcext:value-type="float">
            <text:p>100,00 </text:p>
          </table:table-cell>
          <table:table-cell table:style-name="ce37" office:value-type="float" office:value="400" calcext:value-type="float">
            <text:p>4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7" office:value-type="float" office:value="8640" calcext:value-type="float">
            <text:p>8.64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7" office:value-type="float" office:value="10740" calcext:value-type="float">
            <text:p>10.740,00 </text:p>
          </table:table-cell>
          <table:table-cell table:style-name="ce37" office:value-type="float" office:value="895" calcext:value-type="float">
            <text:p>895,00 </text:p>
          </table:table-cell>
          <table:table-cell table:style-name="ce37" office:value-type="float" office:value="3580" calcext:value-type="float">
            <text:p>3.58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7" office:value-type="float" office:value="1524124.99" calcext:value-type="float">
            <text:p>1.524.124,99 </text:p>
          </table:table-cell>
          <table:table-cell table:style-name="ce37" office:value-type="float" office:value="154860.42" calcext:value-type="float">
            <text:p>154.860,42 </text:p>
          </table:table-cell>
          <table:table-cell table:style-name="ce37" office:value-type="float" office:value="555835.05" calcext:value-type="float">
            <text:p>555.835,0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 - RECONHECIMENTO DE DÍVID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7" office:value-type="float" office:value="567.14" calcext:value-type="float">
            <text:p>567,1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3.7" calcext:value-type="float">
            <text:p>493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TSAFE CORP LTDA</text:p>
          </table:table-cell>
          <table:table-cell table:style-name="ce23" office:value-type="string" calcext:value-type="string">
            <text:p>03.476.184/0002-30</text:p>
          </table:table-cell>
          <table:table-cell table:style-name="ce29" office:value-type="string" calcext:value-type="string">
            <text:p>LICENçAS DE USO DO SOFTWARE ENDPOINTS MCAFEE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37" office:value-type="float" office:value="111477.72" calcext:value-type="float">
            <text:p>111.477,72 </text:p>
          </table:table-cell>
          <table:table-cell table:style-name="ce37" office:value-type="float" office:value="13166.66" calcext:value-type="float">
            <text:p>13.166,66 </text:p>
          </table:table-cell>
          <table:table-cell table:style-name="ce37" office:value-type="float" office:value="51422.4" calcext:value-type="float">
            <text:p>51.422,4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37" office:value-type="float" office:value="27941.62" calcext:value-type="float">
            <text:p>27.941,6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29" office:value-type="string" calcext:value-type="string">
            <text:p>SOLUÇÃO CONTROLADORA DE ENTREGA DE APLICAÇÕES (ADC)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7" office:value-type="float" office:value="54000" calcext:value-type="float">
            <text:p>54.000,00 </text:p>
          </table:table-cell>
          <table:table-cell table:style-name="ce37" office:value-type="float" office:value="4500" calcext:value-type="float">
            <text:p>4.500,00 </text:p>
          </table:table-cell>
          <table:table-cell table:style-name="ce37" office:value-type="float" office:value="17574.75" calcext:value-type="float">
            <text:p>17.574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RTE MANA COMERCIO DE ALIMENTOS E SERVICOS DE LIMPEZA</text:p>
          </table:table-cell>
          <table:table-cell table:style-name="ce23" office:value-type="string" calcext:value-type="string">
            <text:p>01.727.414/0001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MPrnTTj3_ghcm0pPeqnPpytlc_TCod2XrXHrlHdwiA&quot;;&quot;2024NE000110&quot;)" office:value-type="string" office:string-value="2024NE000110" calcext:value-type="string">
            <text:p>2024NE000110</text:p>
          </table:table-cell>
          <table:table-cell table:style-name="ce37" office:value-type="float" office:value="85607.04" calcext:value-type="float">
            <text:p>85.607,04 </text:p>
          </table:table-cell>
          <table:table-cell table:style-name="ce37" office:value-type="float" office:value="7145.26" calcext:value-type="float">
            <text:p>7.145,26 </text:p>
          </table:table-cell>
          <table:table-cell table:style-name="ce37" office:value-type="float" office:value="27836.77" calcext:value-type="float">
            <text:p>27.836,7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7" office:value-type="float" office:value="29477.98" calcext:value-type="float">
            <text:p>29.477,98 </text:p>
          </table:table-cell>
          <table:table-cell table:style-name="ce37" office:value-type="float" office:value="2425.55" calcext:value-type="float">
            <text:p>2.425,55 </text:p>
          </table:table-cell>
          <table:table-cell table:style-name="ce37" office:value-type="float" office:value="9031.95" calcext:value-type="float">
            <text:p>9.031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TAXA DE CONDOMÍN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210" calcext:value-type="float">
            <text:p>21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LOCAÇÃO DE BOXES DE GA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1002.75" calcext:value-type="float">
            <text:p>1.002,75 </text:p>
          </table:table-cell>
          <table:table-cell table:style-name="ce37" office:value-type="float" office:value="143.25" calcext:value-type="float">
            <text:p>143,25 </text:p>
          </table:table-cell>
          <table:table-cell table:style-name="ce37" office:value-type="float" office:value="573" calcext:value-type="float">
            <text:p>573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OLIVEIRA &amp; SILVA COMERCIO E ATACADISTA LTDA</text:p>
          </table:table-cell>
          <table:table-cell table:style-name="ce23" office:value-type="string" calcext:value-type="string">
            <text:p>13.746.471/0001-95</text:p>
          </table:table-cell>
          <table:table-cell table:style-name="ce29" office:value-type="string" calcext:value-type="string">
            <text:p>POLTRONAS GIRATÓRIA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number-columns-repeated="3" table:style-name="ce37" office:value-type="float" office:value="7944" calcext:value-type="float">
            <text:p>7.944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37" office:value-type="float" office:value="369755.88" calcext:value-type="float">
            <text:p>369.755,88 </text:p>
          </table:table-cell>
          <table:table-cell table:style-name="ce37" office:value-type="float" office:value="30812.99" calcext:value-type="float">
            <text:p>30.812,99 </text:p>
          </table:table-cell>
          <table:table-cell table:style-name="ce37" office:value-type="float" office:value="120340.14" calcext:value-type="float">
            <text:p>120.340,1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RECARGA DE EXTINTORES DE INCÊNDIO E TESTES HIDROSTÁTIC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37" office:value-type="float" office:value="8898" calcext:value-type="float">
            <text:p>8.898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INSPEÇÃO E TESTE HIDROTÁSTICO EM MANGUEIRAS DE INCÊN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37" office:value-type="float" office:value="989.44" calcext:value-type="float">
            <text:p>989,4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ALMACEA JARDINS LTDA</text:p>
          </table:table-cell>
          <table:table-cell table:style-name="ce23" office:value-type="string" calcext:value-type="string">
            <text:p>00.658.799/0001-0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qcyjUYepxrwkBNKnvRxVgMGZ-AOHRX7qoLT0ga-VF&quot;;&quot;2024NE000124&quot;)" office:value-type="string" office:string-value="2024NE000124" calcext:value-type="string">
            <text:p>2024NE000124</text:p>
          </table:table-cell>
          <table:table-cell table:style-name="ce37" office:value-type="float" office:value="132302.64" calcext:value-type="float">
            <text:p>132.302,64 </text:p>
          </table:table-cell>
          <table:table-cell table:style-name="ce37" office:value-type="float" office:value="11005.22" calcext:value-type="float">
            <text:p>11.005,22 </text:p>
          </table:table-cell>
          <table:table-cell table:style-name="ce37" office:value-type="float" office:value="41513.19" calcext:value-type="float">
            <text:p>41.513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37" office:value-type="float" office:value="138882.72" calcext:value-type="float">
            <text:p>138.882,72 </text:p>
          </table:table-cell>
          <table:table-cell table:style-name="ce37" office:value-type="float" office:value="12004.37" calcext:value-type="float">
            <text:p>12.004,37 </text:p>
          </table:table-cell>
          <table:table-cell table:style-name="ce37" office:value-type="float" office:value="44442.81" calcext:value-type="float">
            <text:p>44.442,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29" office:value-type="string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7" office:value-type="float" office:value="569949.12" calcext:value-type="float">
            <text:p>569.949,12 </text:p>
          </table:table-cell>
          <table:table-cell table:style-name="ce37" office:value-type="float" office:value="47495.76" calcext:value-type="float">
            <text:p>47.495,76 </text:p>
          </table:table-cell>
          <table:table-cell table:style-name="ce37" office:value-type="float" office:value="180270.17" calcext:value-type="float">
            <text:p>180.270,1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HONOWAY SISTEMAS LTDA</text:p>
          </table:table-cell>
          <table:table-cell table:style-name="ce23" office:value-type="string" calcext:value-type="string">
            <text:p>65.414.476/0001-14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7" office:value-type="float" office:value="225542.04" calcext:value-type="float">
            <text:p>225.542,04 </text:p>
          </table:table-cell>
          <table:table-cell table:style-name="ce37" office:value-type="float" office:value="18795.17" calcext:value-type="float">
            <text:p>18.795,17 </text:p>
          </table:table-cell>
          <table:table-cell table:style-name="ce37" office:value-type="float" office:value="73404.54" calcext:value-type="float">
            <text:p>73.404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7" office:value-type="float" office:value="32534.55" calcext:value-type="float">
            <text:p>32.534,55 </text:p>
          </table:table-cell>
          <table:table-cell table:style-name="ce37" office:value-type="float" office:value="2682.52" calcext:value-type="float">
            <text:p>2.682,52 </text:p>
          </table:table-cell>
          <table:table-cell table:style-name="ce37" office:value-type="float" office:value="10170.48" calcext:value-type="float">
            <text:p>10.170,4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7" office:value-type="float" office:value="2706.9" calcext:value-type="float">
            <text:p>2.706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2.81" calcext:value-type="float">
            <text:p>402,8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PN TECNOLOGIA E INFORMATICA LTDA</text:p>
          </table:table-cell>
          <table:table-cell table:style-name="ce23" office:value-type="string" calcext:value-type="string">
            <text:p>05.673.799/0001-09</text:p>
          </table:table-cell>
          <table:table-cell table:style-name="ce2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7" office:value-type="float" office:value="66181.1" calcext:value-type="float">
            <text:p>66.181,10 </text:p>
          </table:table-cell>
          <table:table-cell table:style-name="ce37" office:value-type="float" office:value="9365.25" calcext:value-type="float">
            <text:p>9.365,25 </text:p>
          </table:table-cell>
          <table:table-cell table:style-name="ce37" office:value-type="float" office:value="36575.99" calcext:value-type="float">
            <text:p>36.575,9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office:value-type="string" calcext:value-type="string">
            <text:p>MANUTENÇÃO E SUPORTE TÉCNICO DO SOFTWARE SOPHIA BIBLIOTECA AVANÇADO (SBA)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0.37" calcext:value-type="float">
            <text:p>1.620,3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7" office:value-type="float" office:value="19049.69" calcext:value-type="float">
            <text:p>19.049,69 </text:p>
          </table:table-cell>
          <table:table-cell table:style-name="ce37" office:value-type="float" office:value="1711.05" calcext:value-type="float">
            <text:p>1.711,05 </text:p>
          </table:table-cell>
          <table:table-cell table:style-name="ce37" office:value-type="float" office:value="4971.46" calcext:value-type="float">
            <text:p>4.971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TRUCOES E SERVICOS LTDA</text:p>
          </table:table-cell>
          <table:table-cell table:style-name="ce23" office:value-type="string" calcext:value-type="string">
            <text:p>04.365.758/0001-8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7" office:value-type="float" office:value="18416.95" calcext:value-type="float">
            <text:p>18.416,95 </text:p>
          </table:table-cell>
          <table:table-cell table:style-name="ce37" office:value-type="float" office:value="3683.29" calcext:value-type="float">
            <text:p>3.683,29 </text:p>
          </table:table-cell>
          <table:table-cell table:style-name="ce37" office:value-type="float" office:value="14328" calcext:value-type="float">
            <text:p>14.328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152842.95" calcext:value-type="float">
            <text:p>152.842,95 </text:p>
          </table:table-cell>
          <table:table-cell table:style-name="ce37" office:value-type="float" office:value="26177.21" calcext:value-type="float">
            <text:p>26.177,21 </text:p>
          </table:table-cell>
          <table:table-cell table:style-name="ce37" office:value-type="float" office:value="81109.31" calcext:value-type="float">
            <text:p>81.109,3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40250" calcext:value-type="float">
            <text:p>40.250,00 </text:p>
          </table:table-cell>
          <table:table-cell table:style-name="ce37" office:value-type="float" office:value="14190.58" calcext:value-type="float">
            <text:p>14.190,58 </text:p>
          </table:table-cell>
          <table:table-cell table:style-name="ce37" office:value-type="float" office:value="40006.74" calcext:value-type="float">
            <text:p>40.006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4066.2" calcext:value-type="float">
            <text:p>4.066,2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236393.13" calcext:value-type="float">
            <text:p>236.393,13 </text:p>
          </table:table-cell>
          <table:table-cell table:style-name="ce37" office:value-type="float" office:value="3552.58" calcext:value-type="float">
            <text:p>3.552,58 </text:p>
          </table:table-cell>
          <table:table-cell table:style-name="ce37" office:value-type="float" office:value="15576.52" calcext:value-type="float">
            <text:p>15.576,5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31250.03" calcext:value-type="float">
            <text:p>31.250,03 </text:p>
          </table:table-cell>
          <table:table-cell table:style-name="ce37" office:value-type="float" office:value="2573.06" calcext:value-type="float">
            <text:p>2.573,06 </text:p>
          </table:table-cell>
          <table:table-cell table:style-name="ce37" office:value-type="float" office:value="8215.51" calcext:value-type="float">
            <text:p>8.215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7" office:value-type="float" office:value="384084.48" calcext:value-type="float">
            <text:p>384.084,48 </text:p>
          </table:table-cell>
          <table:table-cell table:style-name="ce37" office:value-type="float" office:value="38469.75" calcext:value-type="float">
            <text:p>38.469,75 </text:p>
          </table:table-cell>
          <table:table-cell table:style-name="ce37" office:value-type="float" office:value="123218.33" calcext:value-type="float">
            <text:p>123.218,3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80" calcext:value-type="float">
            <text:p>6.48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7" office:value-type="float" office:value="262572.72" calcext:value-type="float">
            <text:p>262.572,72 </text:p>
          </table:table-cell>
          <table:table-cell table:style-name="ce37" office:value-type="float" office:value="21872.21" calcext:value-type="float">
            <text:p>21.872,21 </text:p>
          </table:table-cell>
          <table:table-cell table:style-name="ce37" office:value-type="float" office:value="83955.53" calcext:value-type="float">
            <text:p>83.955,5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37" office:value-type="float" office:value="37369.44" calcext:value-type="float">
            <text:p>37.369,44 </text:p>
          </table:table-cell>
          <table:table-cell table:style-name="ce37" office:value-type="float" office:value="4678.43" calcext:value-type="float">
            <text:p>4.678,43 </text:p>
          </table:table-cell>
          <table:table-cell table:style-name="ce37" office:value-type="float" office:value="18250.75" calcext:value-type="float">
            <text:p>18.250,7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VjLXKqHFmIZM9eS1s6u5_bWWrDYfaBjHGK6PFmPDVE-hv5HX4_B9QsMCCrtQsIv3WJC3jTnsFbmfM-CQeMAT1&quot;;&quot;2024NE000102&quot;)" office:value-type="string" office:string-value="2024NE000102" calcext:value-type="string">
            <text:p>2024NE000102</text:p>
          </table:table-cell>
          <table:table-cell table:style-name="ce37" office:value-type="float" office:value="93568.68" calcext:value-type="float">
            <text:p>93.568,68 </text:p>
          </table:table-cell>
          <table:table-cell table:style-name="ce37" office:value-type="float" office:value="8878.86" calcext:value-type="float">
            <text:p>8.878,86 </text:p>
          </table:table-cell>
          <table:table-cell table:style-name="ce37" office:value-type="float" office:value="30301.98" calcext:value-type="float">
            <text:p>30.301,9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jUWGCL-sfjZlBkBX8S_UfKcEIqEFSjf_Cy6eVN6KCb&quot;;&quot;2024NE000107&quot;)" office:value-type="string" office:string-value="2024NE000107" calcext:value-type="string">
            <text:p>2024NE000107</text:p>
          </table:table-cell>
          <table:table-cell table:style-name="ce37" office:value-type="float" office:value="179001.12" calcext:value-type="float">
            <text:p>179.001,12 </text:p>
          </table:table-cell>
          <table:table-cell table:style-name="ce37" office:value-type="float" office:value="14615.9" calcext:value-type="float">
            <text:p>14.615,90 </text:p>
          </table:table-cell>
          <table:table-cell table:style-name="ce37" office:value-type="float" office:value="57729.51" calcext:value-type="float">
            <text:p>57.729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01" calcext:value-type="float">
            <text:p>41,0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.88" calcext:value-type="float">
            <text:p>89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37" office:value-type="float" office:value="2599.26" calcext:value-type="float">
            <text:p>2.599,2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s3FKMLKIyckzenHOvz29ar6kDCebSjw4GY3Yp5Mop--Vs2USYTTjszFOZkcvFFlEVeF7zZF5nhYYMUj149rvK&quot;;&quot;2024NE000127&quot;)" office:value-type="string" office:string-value="2024NE000127" calcext:value-type="string">
            <text:p>2024NE000127</text:p>
          </table:table-cell>
          <table:table-cell table:style-name="ce37" office:value-type="float" office:value="1958243.67" calcext:value-type="float">
            <text:p>1.958.243,67 </text:p>
          </table:table-cell>
          <table:table-cell table:style-name="ce37" office:value-type="float" office:value="36057.35" calcext:value-type="float">
            <text:p>36.057,35 </text:p>
          </table:table-cell>
          <table:table-cell table:style-name="ce37" office:value-type="float" office:value="481161.42" calcext:value-type="float">
            <text:p>481.161,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2287.53" calcext:value-type="float">
            <text:p>32.287,53 </text:p>
          </table:table-cell>
          <table:table-cell table:style-name="ce37" office:value-type="float" office:value="1938.82" calcext:value-type="float">
            <text:p>1.938,82 </text:p>
          </table:table-cell>
          <table:table-cell table:style-name="ce37" office:value-type="float" office:value="8867.26" calcext:value-type="float">
            <text:p>8.867,2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9030.41" calcext:value-type="float">
            <text:p>39.030,41 </text:p>
          </table:table-cell>
          <table:table-cell table:style-name="ce37" office:value-type="float" office:value="9331.01" calcext:value-type="float">
            <text:p>9.331,01 </text:p>
          </table:table-cell>
          <table:table-cell table:style-name="ce37" office:value-type="float" office:value="33606.23" calcext:value-type="float">
            <text:p>33.606,2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AFAEL VOLINO SCHLINDWEIN &amp; CIA LTDA</text:p>
          </table:table-cell>
          <table:table-cell table:style-name="ce23" office:value-type="string" calcext:value-type="string">
            <text:p>10.581.704/0001-59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37" office:value-type="float" office:value="4595" calcext:value-type="float">
            <text:p>4.595,00 </text:p>
          </table:table-cell>
          <table:table-cell table:style-name="ce37" office:value-type="float" office:value="410" calcext:value-type="float">
            <text:p>410,00 </text:p>
          </table:table-cell>
          <table:table-cell table:style-name="ce37" office:value-type="float" office:value="1640" calcext:value-type="float">
            <text:p>1.6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197120.04" calcext:value-type="float">
            <text:p>197.120,04 </text:p>
          </table:table-cell>
          <table:table-cell table:style-name="ce37" office:value-type="float" office:value="11908.8" calcext:value-type="float">
            <text:p>11.908,80 </text:p>
          </table:table-cell>
          <table:table-cell table:style-name="ce37" office:value-type="float" office:value="31104.2" calcext:value-type="float">
            <text:p>31.104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27380.04" calcext:value-type="float">
            <text:p>27.380,04 </text:p>
          </table:table-cell>
          <table:table-cell table:number-columns-repeated="2" table:style-name="ce37" office:value-type="float" office:value="2800" calcext:value-type="float">
            <text:p>2.8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320" calcext:value-type="float">
            <text:p>86.32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37" office:value-type="float" office:value="7160.4" calcext:value-type="float">
            <text:p>7.160,40 </text:p>
          </table:table-cell>
          <table:table-cell table:style-name="ce37" office:value-type="float" office:value="122400" calcext:value-type="float">
            <text:p>122.4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7" office:value-type="float" office:value="25047.54" calcext:value-type="float">
            <text:p>25.047,54 </text:p>
          </table:table-cell>
          <table:table-cell table:style-name="ce37" office:value-type="float" office:value="1766.16" calcext:value-type="float">
            <text:p>1.766,16 </text:p>
          </table:table-cell>
          <table:table-cell table:style-name="ce37" office:value-type="float" office:value="9009.25" calcext:value-type="float">
            <text:p>9.009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37" office:value-type="float" office:value="41362.18" calcext:value-type="float">
            <text:p>41.362,18 </text:p>
          </table:table-cell>
          <table:table-cell table:style-name="ce37" office:value-type="float" office:value="4674.34" calcext:value-type="float">
            <text:p>4.674,34 </text:p>
          </table:table-cell>
          <table:table-cell table:style-name="ce37" office:value-type="float" office:value="18491.72" calcext:value-type="float">
            <text:p>18.491,7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37" office:value-type="float" office:value="27292.98" calcext:value-type="float">
            <text:p>27.292,98 </text:p>
          </table:table-cell>
          <table:table-cell table:style-name="ce37" office:value-type="float" office:value="2247.34" calcext:value-type="float">
            <text:p>2.247,34 </text:p>
          </table:table-cell>
          <table:table-cell table:style-name="ce37" office:value-type="float" office:value="8989.36" calcext:value-type="float">
            <text:p>8.989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M MELO TRANSPORTE RODOVIARIO E AEREO DE CARGAS LTDA</text:p>
          </table:table-cell>
          <table:table-cell table:style-name="ce23" office:value-type="string" calcext:value-type="string">
            <text:p>12.323.649/0001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37" office:value-type="float" office:value="12294.69" calcext:value-type="float">
            <text:p>12.294,69 </text:p>
          </table:table-cell>
          <table:table-cell table:style-name="ce37" office:value-type="float" office:value="4905.41" calcext:value-type="float">
            <text:p>4.905,41 </text:p>
          </table:table-cell>
          <table:table-cell table:style-name="ce37" office:value-type="float" office:value="6610.77" calcext:value-type="float">
            <text:p>6.610,7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29" office:value-type="string" calcext:value-type="string">
            <text:p>ENERGIA ELÉTRIC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7" office:value-type="float" office:value="14605.66" calcext:value-type="float">
            <text:p>14.605,66 </text:p>
          </table:table-cell>
          <table:table-cell table:style-name="ce37" office:value-type="float" office:value="1017.06" calcext:value-type="float">
            <text:p>1.017,06 </text:p>
          </table:table-cell>
          <table:table-cell table:style-name="ce37" office:value-type="float" office:value="4105.83" calcext:value-type="float">
            <text:p>4.105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SE SERVICOS DE DESENSETIZACAO E HIGIENIZACAO LTDA</text:p>
          </table:table-cell>
          <table:table-cell table:style-name="ce23" office:value-type="string" calcext:value-type="string">
            <text:p>05.647.123/0001-32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7" office:value-type="float" office:value="2790.96" calcext:value-type="float">
            <text:p>2.790,9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0.32" calcext:value-type="float">
            <text:p>910,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7" office:value-type="float" office:value="94977.78" calcext:value-type="float">
            <text:p>94.977,78 </text:p>
          </table:table-cell>
          <table:table-cell table:style-name="ce37" office:value-type="float" office:value="7888.79" calcext:value-type="float">
            <text:p>7.888,79 </text:p>
          </table:table-cell>
          <table:table-cell table:style-name="ce37" office:value-type="float" office:value="31501.06" calcext:value-type="float">
            <text:p>31.501,0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37" office:value-type="float" office:value="41885.18" calcext:value-type="float">
            <text:p>41.885,1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37" office:value-type="float" office:value="38735.3" calcext:value-type="float">
            <text:p>38.735,3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7" office:value-type="float" office:value="246410.55" calcext:value-type="float">
            <text:p>246.410,55 </text:p>
          </table:table-cell>
          <table:table-cell table:number-columns-repeated="2" table:style-name="ce37" office:value-type="float" office:value="19748.25" calcext:value-type="float">
            <text:p>19.748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37" office:value-type="float" office:value="3799.32" calcext:value-type="float">
            <text:p>3.799,3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29" office:value-type="string" calcext:value-type="string">
            <text:p>OBRIGAÇÕES PATRONAIS - PESSOAL ATIV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7" office:value-type="float" office:value="34960268" calcext:value-type="float">
            <text:p>34.960.268,00 </text:p>
          </table:table-cell>
          <table:table-cell table:style-name="ce37" office:value-type="float" office:value="2462347.76" calcext:value-type="float">
            <text:p>2.462.347,76 </text:p>
          </table:table-cell>
          <table:table-cell table:style-name="ce37" office:value-type="float" office:value="12194871.96" calcext:value-type="float">
            <text:p>12.194.871,9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7" office:value-type="float" office:value="102721.38" calcext:value-type="float">
            <text:p>102.721,38 </text:p>
          </table:table-cell>
          <table:table-cell table:style-name="ce37" office:value-type="float" office:value="10310.17" calcext:value-type="float">
            <text:p>10.310,17 </text:p>
          </table:table-cell>
          <table:table-cell table:style-name="ce37" office:value-type="float" office:value="31810.1" calcext:value-type="float">
            <text:p>31.810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7" office:value-type="float" office:value="140146.8" calcext:value-type="float">
            <text:p>140.146,80 </text:p>
          </table:table-cell>
          <table:table-cell table:style-name="ce37" office:value-type="float" office:value="23575.38" calcext:value-type="float">
            <text:p>23.575,38 </text:p>
          </table:table-cell>
          <table:table-cell table:style-name="ce37" office:value-type="float" office:value="56044.35" calcext:value-type="float">
            <text:p>56.044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LECT PRIME SOLUCOES E SERVICOS LTDA</text:p>
          </table:table-cell>
          <table:table-cell table:style-name="ce23" office:value-type="string" calcext:value-type="string">
            <text:p>28.368.406/0001-40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37" office:value-type="float" office:value="29287.48" calcext:value-type="float">
            <text:p>29.287,4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37" office:value-type="float" office:value="874159.8" calcext:value-type="float">
            <text:p>874.159,80 </text:p>
          </table:table-cell>
          <table:table-cell table:style-name="ce37" office:value-type="float" office:value="23054.78" calcext:value-type="float">
            <text:p>23.054,78 </text:p>
          </table:table-cell>
          <table:table-cell table:style-name="ce37" office:value-type="float" office:value="46853.19" calcext:value-type="float">
            <text:p>46.853,1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7" office:value-type="float" office:value="17053.98" calcext:value-type="float">
            <text:p>17.053,98 </text:p>
          </table:table-cell>
          <table:table-cell table:style-name="ce37" office:value-type="float" office:value="2083.86" calcext:value-type="float">
            <text:p>2.083,86 </text:p>
          </table:table-cell>
          <table:table-cell table:style-name="ce37" office:value-type="float" office:value="9280.16" calcext:value-type="float">
            <text:p>9.280,1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G2H9380zLrs2gBmnd1-kblIiFlknRY5x2SfgZzNbvB&quot;;&quot;2024NE000151&quot;)" office:value-type="string" office:string-value="2024NE000151" calcext:value-type="string">
            <text:p>2024NE000151</text:p>
          </table:table-cell>
          <table:table-cell table:style-name="ce37" office:value-type="float" office:value="154800" calcext:value-type="float">
            <text:p>154.800,00 </text:p>
          </table:table-cell>
          <table:table-cell table:style-name="ce37" office:value-type="float" office:value="1219.05" calcext:value-type="float">
            <text:p>1.219,05 </text:p>
          </table:table-cell>
          <table:table-cell table:style-name="ce37" office:value-type="float" office:value="38700" calcext:value-type="float">
            <text:p>38.70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VEN SECURE TECNOLOGIA DA INFORMACAO LTDA</text:p>
          </table:table-cell>
          <table:table-cell table:style-name="ce23" office:value-type="string" calcext:value-type="string">
            <text:p>30.896.451/0001-10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7" office:value-type="float" office:value="85780.8" calcext:value-type="float">
            <text:p>85.780,80 </text:p>
          </table:table-cell>
          <table:table-cell table:style-name="ce37" office:value-type="float" office:value="7148.4" calcext:value-type="float">
            <text:p>7.148,40 </text:p>
          </table:table-cell>
          <table:table-cell table:style-name="ce37" office:value-type="float" office:value="27918.08" calcext:value-type="float">
            <text:p>27.918,0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piMS60TNDDn6yUQC-RVTG8B9ZPiDMuADI4_XDSzx6&quot;;&quot;2024NE000210&quot;)" office:value-type="string" office:string-value="2024NE000210" calcext:value-type="string">
            <text:p>2024NE000210</text:p>
          </table:table-cell>
          <table:table-cell table:style-name="ce37" office:value-type="float" office:value="33445.85" calcext:value-type="float">
            <text:p>33.445,85 </text:p>
          </table:table-cell>
          <table:table-cell table:style-name="ce37" office:value-type="float" office:value="4691.25" calcext:value-type="float">
            <text:p>4.691,25 </text:p>
          </table:table-cell>
          <table:table-cell table:style-name="ce37" office:value-type="float" office:value="18765" calcext:value-type="float">
            <text:p>18.765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7" office:value-type="float" office:value="15089.12" calcext:value-type="float">
            <text:p>15.089,12 </text:p>
          </table:table-cell>
          <table:table-cell table:style-name="ce37" office:value-type="float" office:value="1359.38" calcext:value-type="float">
            <text:p>1.359,38 </text:p>
          </table:table-cell>
          <table:table-cell table:style-name="ce37" office:value-type="float" office:value="5437.52" calcext:value-type="float">
            <text:p>5.437,5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TAXA DE CONDOMÍN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3700" calcext:value-type="float">
            <text:p>3.700,00 </text:p>
          </table:table-cell>
          <table:table-cell table:style-name="ce37" office:value-type="float" office:value="310.8" calcext:value-type="float">
            <text:p>310,80 </text:p>
          </table:table-cell>
          <table:table-cell table:style-name="ce37" office:value-type="float" office:value="1257.91" calcext:value-type="float">
            <text:p>1.257,9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LOCAÇÃO DE IMÓVE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15460.32" calcext:value-type="float">
            <text:p>15.460,32 </text:p>
          </table:table-cell>
          <table:table-cell table:style-name="ce37" office:value-type="float" office:value="1204.88" calcext:value-type="float">
            <text:p>1.204,88 </text:p>
          </table:table-cell>
          <table:table-cell table:style-name="ce37" office:value-type="float" office:value="4262.74" calcext:value-type="float">
            <text:p>4.262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wiH38_QP-foR5tkGyYPGn-DiL4S4wH0QiOiFwaLYwP4NjekiVepOppJQ4d5lS3BLHy1HhCfKH5l1C3_X6H5P-&quot;;&quot;2024NE000099&quot;)" office:value-type="string" office:string-value="2024NE000099" calcext:value-type="string">
            <text:p>2024NE000099</text:p>
          </table:table-cell>
          <table:table-cell table:style-name="ce37" office:value-type="float" office:value="101200.68" calcext:value-type="float">
            <text:p>101.200,68 </text:p>
          </table:table-cell>
          <table:table-cell table:style-name="ce37" office:value-type="float" office:value="8232.39" calcext:value-type="float">
            <text:p>8.232,39 </text:p>
          </table:table-cell>
          <table:table-cell table:style-name="ce37" office:value-type="float" office:value="31648.04" calcext:value-type="float">
            <text:p>31.648,0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" calcext:value-type="float">
            <text:p>201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7" office:value-type="float" office:value="1330700" calcext:value-type="float">
            <text:p>1.330.700,00 </text:p>
          </table:table-cell>
          <table:table-cell table:style-name="ce37" office:value-type="float" office:value="17373.44" calcext:value-type="float">
            <text:p>17.373,44 </text:p>
          </table:table-cell>
          <table:table-cell table:style-name="ce37" office:value-type="float" office:value="55478.2" calcext:value-type="float">
            <text:p>55.478,2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37" office:value-type="float" office:value="333098.12" calcext:value-type="float">
            <text:p>333.098,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7" office:value-type="float" office:value="11879.88" calcext:value-type="float">
            <text:p>11.879,88 </text:p>
          </table:table-cell>
          <table:table-cell table:style-name="ce37" office:value-type="float" office:value="944.99" calcext:value-type="float">
            <text:p>944,99 </text:p>
          </table:table-cell>
          <table:table-cell table:style-name="ce37" office:value-type="float" office:value="4724.95" calcext:value-type="float">
            <text:p>4.724,9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PEÇAS PARA MANUTENÇÃO DE SISTEMA DE AR CONDICIONAD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7" office:value-type="float" office:value="600" calcext:value-type="float">
            <text:p>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.54" calcext:value-type="float">
            <text:p>399,5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AR LOCACAO DE SERVICOS GERAIS LTDA</text:p>
          </table:table-cell>
          <table:table-cell table:style-name="ce23" office:value-type="string" calcext:value-type="string">
            <text:p>37.131.539/0001-90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28" calcext:value-type="float">
            <text:p>3.628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ARC ARCONDICIONADO E REFRIGERACAO LTDA</text:p>
          </table:table-cell>
          <table:table-cell table:style-name="ce23" office:value-type="string" calcext:value-type="string">
            <text:p>12.329.660/0001-0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9.56" calcext:value-type="float">
            <text:p>2.489,5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37" office:value-type="float" office:value="271243.68" calcext:value-type="float">
            <text:p>271.243,68 </text:p>
          </table:table-cell>
          <table:table-cell table:style-name="ce37" office:value-type="float" office:value="6758.48" calcext:value-type="float">
            <text:p>6.758,48 </text:p>
          </table:table-cell>
          <table:table-cell table:style-name="ce37" office:value-type="float" office:value="67810.92" calcext:value-type="float">
            <text:p>67.810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PER NOVA SERVICOS GERAIS LTDA</text:p>
          </table:table-cell>
          <table:table-cell table:style-name="ce23" office:value-type="string" calcext:value-type="string">
            <text:p>26.560.932/0001-8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37" office:value-type="float" office:value="29556.59" calcext:value-type="float">
            <text:p>29.556,59 </text:p>
          </table:table-cell>
          <table:table-cell table:style-name="ce37" office:value-type="float" office:value="2765.75" calcext:value-type="float">
            <text:p>2.765,75 </text:p>
          </table:table-cell>
          <table:table-cell table:style-name="ce37" office:value-type="float" office:value="10128.36" calcext:value-type="float">
            <text:p>10.128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7" office:value-type="float" office:value="2219.64" calcext:value-type="float">
            <text:p>2.219,64 </text:p>
          </table:table-cell>
          <table:table-cell table:style-name="ce37" office:value-type="float" office:value="184.97" calcext:value-type="float">
            <text:p>184,97 </text:p>
          </table:table-cell>
          <table:table-cell table:style-name="ce37" office:value-type="float" office:value="739.88" calcext:value-type="float">
            <text:p>739,8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7" office:value-type="float" office:value="2419.08" calcext:value-type="float">
            <text:p>2.419,08 </text:p>
          </table:table-cell>
          <table:table-cell table:style-name="ce37" office:value-type="float" office:value="166.14" calcext:value-type="float">
            <text:p>166,14 </text:p>
          </table:table-cell>
          <table:table-cell table:style-name="ce37" office:value-type="float" office:value="664.56" calcext:value-type="float">
            <text:p>664,5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ZANA CORREIA BARCELOS &amp; CIA LTDA</text:p>
          </table:table-cell>
          <table:table-cell table:style-name="ce23" office:value-type="string" calcext:value-type="string">
            <text:p>03.112.637/0001-68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37" office:value-type="float" office:value="1468.5" calcext:value-type="float">
            <text:p>1.468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9.5" calcext:value-type="float">
            <text:p>489,5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YSTEC SERVICOS DE MANUTENCAO PARA ELEVADORES LTDA</text:p>
          </table:table-cell>
          <table:table-cell table:style-name="ce23" office:value-type="string" calcext:value-type="string">
            <text:p>24.010.289/0001-98</text:p>
          </table:table-cell>
          <table:table-cell table:style-name="ce29" office:value-type="string" calcext:value-type="string">
            <text:p>MANUTENÇÃO EM ELEVADOR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6.49" calcext:value-type="float">
            <text:p>1.226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POLTRONAS PARA AUDITÓRI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7" office:value-type="float" office:value="79000" calcext:value-type="float">
            <text:p>79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OBILIÁRIO PARA ATENDER A NOVA SEDE DA PROCURADORIA DA JUSTIÇA MILITAR EM BAGÉ/R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7" office:value-type="float" office:value="80060" calcext:value-type="float">
            <text:p>80.06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7" office:value-type="float" office:value="39866.4" calcext:value-type="float">
            <text:p>39.866,40 </text:p>
          </table:table-cell>
          <table:table-cell table:style-name="ce37" office:value-type="float" office:value="6330.46" calcext:value-type="float">
            <text:p>6.330,46 </text:p>
          </table:table-cell>
          <table:table-cell table:style-name="ce37" office:value-type="float" office:value="12660.92" calcext:value-type="float">
            <text:p>12.660,9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7" office:value-type="float" office:value="148395.48" calcext:value-type="float">
            <text:p>148.395,48 </text:p>
          </table:table-cell>
          <table:table-cell table:style-name="ce37" office:value-type="float" office:value="13313.49" calcext:value-type="float">
            <text:p>13.313,49 </text:p>
          </table:table-cell>
          <table:table-cell table:style-name="ce37" office:value-type="float" office:value="47506.51" calcext:value-type="float">
            <text:p>47.506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37" office:value-type="float" office:value="539999.76" calcext:value-type="float">
            <text:p>539.999,76 </text:p>
          </table:table-cell>
          <table:table-cell table:style-name="ce37" office:value-type="float" office:value="44999.99" calcext:value-type="float">
            <text:p>44.999,99 </text:p>
          </table:table-cell>
          <table:table-cell table:style-name="ce37" office:value-type="float" office:value="174172.44" calcext:value-type="float">
            <text:p>174.172,4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7" office:value-type="float" office:value="42301.7" calcext:value-type="float">
            <text:p>42.301,70 </text:p>
          </table:table-cell>
          <table:table-cell table:style-name="ce37" office:value-type="float" office:value="3308.23" calcext:value-type="float">
            <text:p>3.308,23 </text:p>
          </table:table-cell>
          <table:table-cell table:style-name="ce37" office:value-type="float" office:value="11248.13" calcext:value-type="float">
            <text:p>11.248,1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ABcKjToUdiv4q2GeDIJmqT87_PJf4pPzm8UmsjKl3Z&quot;;&quot;2024NE000282&quot;)" office:value-type="string" office:string-value="2024NE000282" calcext:value-type="string">
            <text:p>2024NE00028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LK SERVICOS DE INFORMATICA LTDA</text:p>
          </table:table-cell>
          <table:table-cell table:style-name="ce23" office:value-type="string" calcext:value-type="string">
            <text:p>06.292.532/0001-26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dqQmwk72E0Al7uliGtw9HrXjobwFY3FRRNd1klbwND&quot;;&quot;2024NE000156&quot;)" office:value-type="string" office:string-value="2024NE000156" calcext:value-type="string">
            <text:p>2024NE000156</text:p>
          </table:table-cell>
          <table:table-cell table:style-name="ce37" office:value-type="float" office:value="39393.34" calcext:value-type="float">
            <text:p>39.393,34 </text:p>
          </table:table-cell>
          <table:table-cell table:style-name="ce37" office:value-type="float" office:value="5627.62" calcext:value-type="float">
            <text:p>5.627,62 </text:p>
          </table:table-cell>
          <table:table-cell table:style-name="ce37" office:value-type="float" office:value="21978.67" calcext:value-type="float">
            <text:p>21.978,6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37" office:value-type="float" office:value="357475.08" calcext:value-type="float">
            <text:p>357.475,08 </text:p>
          </table:table-cell>
          <table:table-cell table:style-name="ce37" office:value-type="float" office:value="20923.27" calcext:value-type="float">
            <text:p>20.923,27 </text:p>
          </table:table-cell>
          <table:table-cell table:style-name="ce37" office:value-type="float" office:value="98354.79" calcext:value-type="float">
            <text:p>98.354,7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3500" calcext:value-type="float">
            <text:p>3.500,00 </text:p>
          </table:table-cell>
          <table:table-cell table:number-columns-repeated="2" table:style-name="ce37" office:value-type="float" office:value="19.99" calcext:value-type="float">
            <text:p>19,9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12832.74" calcext:value-type="float">
            <text:p>12.832,74 </text:p>
          </table:table-cell>
          <table:table-cell table:style-name="ce37" office:value-type="float" office:value="1945.38" calcext:value-type="float">
            <text:p>1.945,38 </text:p>
          </table:table-cell>
          <table:table-cell table:style-name="ce37" office:value-type="float" office:value="9832.74" calcext:value-type="float">
            <text:p>9.832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7" office:value-type="float" office:value="239940" calcext:value-type="float">
            <text:p>239.940,00 </text:p>
          </table:table-cell>
          <table:table-cell table:number-columns-repeated="2" table:style-name="ce37" office:value-type="float" office:value="225903.51" calcext:value-type="float">
            <text:p>225.903,5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RRE FORTE PROJETOS CONSTRUCOES REFORMAS E COMERCIO LT</text:p>
          </table:table-cell>
          <table:table-cell table:style-name="ce23" office:value-type="string" calcext:value-type="string">
            <text:p>24.978.9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ONCORRÊNCI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kHM7xuCxGjBuyAmKxmJ1a1QVZgMSLIkehcC9qmelnY&quot;;&quot;2024NE000337&quot;)" office:value-type="string" office:string-value="2024NE000337" calcext:value-type="string">
            <text:p>2024NE000337</text:p>
          </table:table-cell>
          <table:table-cell table:style-name="ce37" office:value-type="float" office:value="2333908.24" calcext:value-type="float">
            <text:p>2.333.908,24 </text:p>
          </table:table-cell>
          <table:table-cell table:style-name="ce37" office:value-type="float" office:value="435770.98" calcext:value-type="float">
            <text:p>435.770,98 </text:p>
          </table:table-cell>
          <table:table-cell table:style-name="ce37" office:value-type="float" office:value="1231130.49" calcext:value-type="float">
            <text:p>1.231.130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TOTALGROW TERCEIRIZACAO LTDA</text:p>
          </table:table-cell>
          <table:table-cell table:style-name="ce23" office:value-type="string" calcext:value-type="string">
            <text:p>09.209.483/0001-0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62.45" calcext:value-type="float">
            <text:p>30.462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CAFÉ TORRADO E MOÍDO, AÇÚCAR CRISTAL, ÁGUA MINERAL, ADOÇANTE LÍQUIDO E CHÁ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37" office:value-type="float" office:value="280.07" calcext:value-type="float">
            <text:p>280,07 </text:p>
          </table:table-cell>
          <table:table-cell table:style-name="ce37" office:value-type="float" office:value="619.49" calcext:value-type="float">
            <text:p>619,4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37" office:value-type="float" office:value="8.6" calcext:value-type="float">
            <text:p>8,60 </text:p>
          </table:table-cell>
          <table:table-cell table:style-name="ce37" office:value-type="float" office:value="30.1" calcext:value-type="float">
            <text:p>30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ANESSA DOS SANTOS SILVA</text:p>
          </table:table-cell>
          <table:table-cell table:style-name="ce23" office:value-type="string" calcext:value-type="string">
            <text:p>27.186.678/0001-67</text:p>
          </table:table-cell>
          <table:table-cell table:style-name="ce29" office:value-type="string" calcext:value-type="string">
            <text:p>ÁGUA MINERAL SEM GÁ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" calcext:value-type="float">
            <text:p>140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37" office:value-type="float" office:value="277493.64" calcext:value-type="float">
            <text:p>277.493,64 </text:p>
          </table:table-cell>
          <table:table-cell table:style-name="ce37" office:value-type="float" office:value="23124.47" calcext:value-type="float">
            <text:p>23.124,47 </text:p>
          </table:table-cell>
          <table:table-cell table:style-name="ce37" office:value-type="float" office:value="87792.25" calcext:value-type="float">
            <text:p>87.792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" calcext:value-type="float">
            <text:p>114,0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IPTECH DESENVOLVIMENTO DE PROGRAMAS LTDA</text:p>
          </table:table-cell>
          <table:table-cell table:style-name="ce23" office:value-type="string" calcext:value-type="string">
            <text:p>22.823.882/0001-28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7" office:value-type="float" office:value="1764" calcext:value-type="float">
            <text:p>1.764,00 </text:p>
          </table:table-cell>
          <table:table-cell table:style-name="ce37" office:value-type="float" office:value="147" calcext:value-type="float">
            <text:p>147,00 </text:p>
          </table:table-cell>
          <table:table-cell table:style-name="ce37" office:value-type="float" office:value="574.11" calcext:value-type="float">
            <text:p>574,11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7" office:value-type="float" office:value="4108.7" calcext:value-type="float">
            <text:p>4.108,70 </text:p>
          </table:table-cell>
          <table:table-cell table:style-name="ce37" office:value-type="float" office:value="738.09" calcext:value-type="float">
            <text:p>738,09 </text:p>
          </table:table-cell>
          <table:table-cell table:style-name="ce37" office:value-type="float" office:value="2952.36" calcext:value-type="float">
            <text:p>2.952,3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TERIAIS P/ SERVICOS DE JARDIN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WG TERCEIRIZACAO E SERVICOS LTDA</text:p>
          </table:table-cell>
          <table:table-cell table:style-name="ce23" office:value-type="string" calcext:value-type="string">
            <text:p>17.564.726/0001-50</text:p>
          </table:table-cell>
          <table:table-cell table:style-name="ce30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37" office:value-type="float" office:value="13488.64" calcext:value-type="float">
            <text:p>13.488,6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37" office:value-type="float" office:value="55057.82" calcext:value-type="float">
            <text:p>55.057,82 </text:p>
          </table:table-cell>
          <table:table-cell table:style-name="ce37" office:value-type="float" office:value="8215.87" calcext:value-type="float">
            <text:p>8.215,87 </text:p>
          </table:table-cell>
          <table:table-cell table:style-name="ce37" office:value-type="float" office:value="26990.46" calcext:value-type="float">
            <text:p>26.990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7" office:value-type="float" office:value="28881.55" calcext:value-type="float">
            <text:p>28.881,55 </text:p>
          </table:table-cell>
          <table:table-cell table:style-name="ce37" office:value-type="float" office:value="180.05" calcext:value-type="float">
            <text:p>180,05 </text:p>
          </table:table-cell>
          <table:table-cell table:style-name="ce37" office:value-type="float" office:value="7261.28" calcext:value-type="float">
            <text:p>7.261,2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7" office:value-type="float" office:value="34462.48" calcext:value-type="float">
            <text:p>34.462,48 </text:p>
          </table:table-cell>
          <table:table-cell table:style-name="ce37" office:value-type="float" office:value="6129.86" calcext:value-type="float">
            <text:p>6.129,86 </text:p>
          </table:table-cell>
          <table:table-cell table:style-name="ce37" office:value-type="float" office:value="10474.7" calcext:value-type="float">
            <text:p>10.474,7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7" office:value-type="float" office:value="73.9" calcext:value-type="float">
            <text:p>73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9" calcext:value-type="float">
            <text:p>73,9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XINGU SERVICOS E SOLUCOES AMBIENTAIS LTDA</text:p>
          </table:table-cell>
          <table:table-cell table:style-name="ce23" office:value-type="string" calcext:value-type="string">
            <text:p>23.259.429/0001-01</text:p>
          </table:table-cell>
          <table:table-cell table:style-name="ce29" office:value-type="string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7" office:value-type="float" office:value="13743.95" calcext:value-type="float">
            <text:p>13.743,95 </text:p>
          </table:table-cell>
          <table:table-cell table:style-name="ce37" office:value-type="float" office:value="3198.57" calcext:value-type="float">
            <text:p>3.198,57 </text:p>
          </table:table-cell>
          <table:table-cell table:style-name="ce37" office:value-type="float" office:value="10386.35" calcext:value-type="float">
            <text:p>10.386,3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7" office:value-type="float" office:value="33141.61" calcext:value-type="float">
            <text:p>33.141,61 </text:p>
          </table:table-cell>
          <table:table-cell table:number-columns-repeated="2" table:style-name="ce37" office:value-type="float" office:value="719.42" calcext:value-type="float">
            <text:p>719,4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float" office:value="102500" calcext:value-type="float">
            <text:p>102.5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000.94" calcext:value-type="float">
            <text:p>4.000,94</text:p>
          </table:table-cell>
          <table:table-cell table:style-name="ce38" office:value-type="float" office:value="12002.82" calcext:value-type="float">
            <text:p>12.002,8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RPO DE BOMBEIROS MILITAR DO ESTADO DO RIO GRANDE DO N</text:p>
          </table:table-cell>
          <table:table-cell table:style-name="ce24" office:value-type="string" calcext:value-type="string">
            <text:p>04.994.771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318" calcext:value-type="float">
            <text:p>11.318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3.51" calcext:value-type="float">
            <text:p>363,5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3.06" calcext:value-type="float">
            <text:p>93,0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2.53" calcext:value-type="float">
            <text:p>132,5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246.8" calcext:value-type="float">
            <text:p>7.246,8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FORTALEZA</text:p>
          </table:table-cell>
          <table:table-cell table:style-name="ce24" office:value-type="string" calcext:value-type="string">
            <text:p>07.954.605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08.04" calcext:value-type="float">
            <text:p>1.508,0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901.13" calcext:value-type="float">
            <text:p>6.901,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91.55" calcext:value-type="float">
            <text:p>591,5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26.83" calcext:value-type="float">
            <text:p>3.126,8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770.97" calcext:value-type="float">
            <text:p>8.770,9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DO PATRIMONIO DA UNIAO</text:p>
          </table:table-cell>
          <table:table-cell table:style-name="ce24" office:value-type="string" calcext:value-type="string">
            <text:p>170.01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120.21" calcext:value-type="float">
            <text:p>-120,2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float" office:value="432.46" calcext:value-type="float">
            <text:p>432,4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62.96" calcext:value-type="float">
            <text:p>5.362,96</text:p>
          </table:table-cell>
          <table:table-cell table:style-name="ce38" office:value-type="float" office:value="31736.46" calcext:value-type="float">
            <text:p>31.736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float" office:value="46300" calcext:value-type="float">
            <text:p>46.3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08.22" calcext:value-type="float">
            <text:p>108,22</text:p>
          </table:table-cell>
          <table:table-cell table:style-name="ce42" office:value-type="float" office:value="533.56" calcext:value-type="float">
            <text:p>533,5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726.09" calcext:value-type="float">
            <text:p>726,09</text:p>
          </table:table-cell>
          <table:table-cell table:style-name="ce42" office:value-type="float" office:value="1582.01" calcext:value-type="float">
            <text:p>1.582,0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67.81" calcext:value-type="float">
            <text:p>67,81</text:p>
          </table:table-cell>
          <table:table-cell table:style-name="ce42" office:value-type="float" office:value="344.6" calcext:value-type="float">
            <text:p>344,6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49.69" calcext:value-type="float">
            <text:p>349,69</text:p>
          </table:table-cell>
          <table:table-cell table:style-name="ce42" office:value-type="float" office:value="1398.76" calcext:value-type="float">
            <text:p>1.398,7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89.52" calcext:value-type="float">
            <text:p>89,52</text:p>
          </table:table-cell>
          <table:table-cell table:style-name="ce42" office:value-type="float" office:value="434.28" calcext:value-type="float">
            <text:p>434,2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122.9" calcext:value-type="float">
            <text:p>122,90</text:p>
          </table:table-cell>
          <table:table-cell table:style-name="ce42" office:value-type="float" office:value="491.6" calcext:value-type="float">
            <text:p>491,6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43.4" calcext:value-type="float">
            <text:p>343,40</text:p>
          </table:table-cell>
          <table:table-cell table:style-name="ce42" office:value-type="float" office:value="1923.04" calcext:value-type="float">
            <text:p>1.923,0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4" office:value-type="string" calcext:value-type="string">
            <text:p>15.413.826/0001-5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302.25" calcext:value-type="float">
            <text:p>302,25</text:p>
          </table:table-cell>
          <table:table-cell table:style-name="ce42" office:value-type="float" office:value="1209" calcext:value-type="float">
            <text:p>1.209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60.94" calcext:value-type="float">
            <text:p>60,94</text:p>
          </table:table-cell>
          <table:table-cell table:style-name="ce42" office:value-type="float" office:value="182.82" calcext:value-type="float">
            <text:p>182,8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07.83" calcext:value-type="float">
            <text:p>2.007,83</text:p>
          </table:table-cell>
          <table:table-cell table:style-name="ce38" office:value-type="float" office:value="5658.89" calcext:value-type="float">
            <text:p>5.658,8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float" office:value="490.16" calcext:value-type="float">
            <text:p>490,16</text:p>
          </table:table-cell>
          <table:table-cell table:style-name="ce42" office:value-type="float" office:value="1960.64" calcext:value-type="float">
            <text:p>1.960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float" office:value="2160" calcext:value-type="float">
            <text:p>2.16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.25" calcext:value-type="float">
            <text:p>3,2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4" office:value-type="string" calcext:value-type="string">
            <text:p>09.554.532/0001-4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.82" calcext:value-type="float">
            <text:p>20,8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4" office:value-type="string" calcext:value-type="string">
            <text:p>20.160.892/0001-03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8.29" calcext:value-type="float">
            <text:p>98,2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4" office:value-type="string" calcext:value-type="string">
            <text:p>00.976.595/0001-1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.64" calcext:value-type="float">
            <text:p>29,6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1.74" calcext:value-type="float">
            <text:p>211,7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62.67" calcext:value-type="float">
            <text:p>562,6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38" office:value-type="float" office:value="5000" calcext:value-type="float">
            <text:p>5.0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DIVE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38" office:value-type="float" office:value="3600" calcext:value-type="float">
            <text:p>3.6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8" office:value-type="float" office:value="12000" calcext:value-type="float">
            <text:p>12.000,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446])" office:value-type="float" office:value="321864870.77" calcext:value-type="float">
            <text:p><text:s/>321.864.870,77 </text:p>
          </table:table-cell>
          <table:table-cell table:style-name="ce33" table:formula="of:=SUM([.H10:.H446])" office:value-type="float" office:value="26515702.02" calcext:value-type="float">
            <text:p><text:s/>26.515.702,02 </text:p>
          </table:table-cell>
          <table:table-cell table:style-name="ce33" table:formula="of:=SUM([.I10:.I446])" office:value-type="float" office:value="135033366.4" calcext:value-type="float">
            <text:p><text:s/>135.033.366,40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202135.22" calcext:value-type="float">
            <text:p><text:s/>202.135,22 </text:p>
          </table:table-cell>
          <table:table-cell table:style-name="ce33" office:value-type="float" office:value="38145.08" calcext:value-type="float">
            <text:p><text:s/>38.145,08 </text:p>
          </table:table-cell>
          <table:table-cell table:style-name="ce33" office:value-type="float" office:value="198501.75" calcext:value-type="float">
            <text:p><text:s/>198.501,75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9" table:formula="of:=[.G447]+[.G448]" office:value-type="float" office:value="322067005.99" calcext:value-type="float">
            <text:p><text:s/>322.067.005,99 </text:p>
          </table:table-cell>
          <table:table-cell table:style-name="ce39" table:formula="of:=[.H447]+[.H448]" office:value-type="float" office:value="26553847.1" calcext:value-type="float">
            <text:p><text:s/>26.553.847,10 </text:p>
          </table:table-cell>
          <table:table-cell table:style-name="ce39" table:formula="of:=[.I447]+[.I448]" office:value-type="float" office:value="135231868.15" calcext:value-type="float">
            <text:p><text:s/>135.231.868,15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Data da última atualização: 11/06/2024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7" table:number-rows-repeated="10481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5__xlnm.Print_Area" table:base-cell-address="" table:cell-range-address="$'6.1.6. Empenhos e pagamentos'.$A$1:.$I$446"/>
          <table:named-range table:name="_xlnm.Print_Area" table:base-cell-address="" table:cell-range-address="$'6.1.6. Empenhos e pagamentos'.$A$1:.$I$462" table:range-usable-as="print-range"/>
          <table:named-range table:name="_xlnm.Print_Titles" table:base-cell-address="" table:cell-range-address="$'6.1.6. Empenhos e pagamentos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6-11T18:54:37</meta:print-date>
    <meta:creation-date>2020-07-10T17:52:25</meta:creation-date>
    <dc:date>2024-06-11T18:09:30.492000000</dc:date>
    <meta:generator>LibreOffice/7.2.7.2$Windows_X86_64 LibreOffice_project/8d71d29d553c0f7dcbfa38fbfda25ee34cce99a2</meta:generator>
    <meta:editing-duration>PT1M28S</meta:editing-duration>
    <meta:document-statistic meta:table-count="1" meta:cell-count="3982" meta:object-count="0"/>
    <meta:user-defined meta:name="AppVersion">15.0300</meta:user-defined>
  </office:meta>
</office:document-meta>
</file>