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1.132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3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30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7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7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8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8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8"/>
        </table:table-row>
        <table:table-row table:style-name="ro4">
          <table:table-cell table:style-name="ce3" office:value-type="string" calcext:value-type="string" table:number-columns-spanned="10" table:number-rows-spanned="1">
            <text:p>Maio/2024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2" office:value-type="string" calcext:value-type="string">
            <text:p>Valor pago</text:p>
          </table:table-cell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13.746.471/0001-95</text:p>
          </table:table-cell>
          <table:table-cell table:style-name="ce6" office:value-type="string" calcext:value-type="string">
            <text:p>OLIVEIRA &amp; SILVA COMERCIO E ATACADISTA LTDA</text:p>
          </table:table-cell>
          <table:table-cell table:style-name="ce27" office:value-type="string" calcext:value-type="string">
            <text:p>POLTRONAS GIRATÓRIAS</text:p>
          </table:table-cell>
          <table:table-cell table:style-name="ce28" table:formula="of:=HYPERLINK(&quot;https://sei.mpm.mp.br/sei/modulos/pesquisa/md_pesq_documento_consulta_externa.php?qypueqByYEOZhKhUluyg-etGA256WioZzSQfiA9mZpDDYICTGEgtDHA6GC1mUzpoPE16tQmaxQNaHMewmhZSqgPUjIgW4yhabA0FKevo2LNTSfeP4aK0RF3z8XpsNDpq&quot;;&quot;NF-66&quot;)" office:value-type="string" office:string-value="NF-66" calcext:value-type="string">
            <text:p>NF-66</text:p>
          </table:table-cell>
          <table:table-cell table:style-name="ce21" office:value-type="string" calcext:value-type="string">
            <text:p>24/04/2024</text:p>
          </table:table-cell>
          <table:table-cell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7944" calcext:value-type="float">
            <text:p>7.944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46.361.634/0001-70</text:p>
          </table:table-cell>
          <table:table-cell table:style-name="ce6" office:value-type="string" calcext:value-type="string">
            <text:p>FOCO COMERCIO CORPORATIVO LTDA</text:p>
          </table:table-cell>
          <table:table-cell table:style-name="ce27" office:value-type="string" calcext:value-type="string">
            <text:p>QUADRO BRANCO MAGNÉTICO</text:p>
          </table:table-cell>
          <table:table-cell table:style-name="ce28" table:formula="of:=HYPERLINK(&quot;https://sei.mpm.mp.br/sei/modulos/pesquisa/md_pesq_documento_consulta_externa.php?qypueqByYEOZhKhUluyg-etGA256WioZzSQfiA9mZpCn-u_KPGuLMFv7DqVqYlKiNaMdjJmozB0fy-5MqSKzNhuEnqccS_apMlDXJDn1hOs8PCeymhop5qJyxModbFts&quot;;&quot;151&quot;)" office:value-type="string" office:string-value="151" calcext:value-type="string">
            <text:p>151</text:p>
          </table:table-cell>
          <table:table-cell table:style-name="ce21" office:value-type="string" calcext:value-type="string">
            <text:p>30/04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1285.95" calcext:value-type="float">
            <text:p>1.285,95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21.821.662/0001-00</text:p>
          </table:table-cell>
          <table:table-cell table:style-name="ce6" office:value-type="string" calcext:value-type="string">
            <text:p>JOSE G B S DA SILVA</text:p>
          </table:table-cell>
          <table:table-cell table:style-name="ce27" office:value-type="string" calcext:value-type="string">
            <text:p>ARMAMENTO</text:p>
          </table:table-cell>
          <table:table-cell table:style-name="ce28" table:formula="of:=HYPERLINK(&quot;https://sei.mpm.mp.br/sei/modulos/pesquisa/md_pesq_documento_consulta_externa.php?qypueqByYEOZhKhUluyg-etGA256WioZzSQfiA9mZpBueBOaJpHmyA-ixsiOfu7vceZKAGRuTmh6wHwforwsuHZLpLUFoCgmBIu23CEpEDStC-62ftx_99_RCyLSJiTY&quot;;&quot;1979&quot;)" office:value-type="string" office:string-value="1979" calcext:value-type="string">
            <text:p>1979</text:p>
          </table:table-cell>
          <table:table-cell table:style-name="ce21" office:value-type="string" calcext:value-type="string">
            <text:p>03/05/2024</text:p>
          </table:table-cell>
          <table:table-cell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22500" calcext:value-type="float">
            <text:p>22.500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40.572.454/0001-51</text:p>
          </table:table-cell>
          <table:table-cell table:style-name="ce6" office:value-type="string" calcext:value-type="string">
            <text:p>V4 COMERCIO DE ALIMENTOS LTDA</text:p>
          </table:table-cell>
          <table:table-cell table:style-name="ce27" office:value-type="string" calcext:value-type="string">
            <text:p>CAFÉ TORRADO E MOÍDO, AÇÚCAR CRISTAL, ÁGUA MINERAL, ADOÇANTE LÍQUIDO E CHÁ</text:p>
          </table:table-cell>
          <table:table-cell table:style-name="ce28" table:formula="of:=HYPERLINK(&quot;https://sei.mpm.mp.br/sei/modulos/pesquisa/md_pesq_documento_consulta_externa.php?qypueqByYEOZhKhUluyg-etGA256WioZzSQfiA9mZpBWZSwmxpjH_KNKcCnO2Sf0OFftoCJ2fu3BB1t_WyDTqDWs8R16BTg9mWBB3X3GHeCxeSZYjxBRW1ZihsF6q66r&quot;;&quot;5203&quot;)" office:value-type="string" office:string-value="5203" calcext:value-type="string">
            <text:p>5203</text:p>
          </table:table-cell>
          <table:table-cell table:style-name="ce21" office:value-type="string" calcext:value-type="string">
            <text:p>03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280.07" calcext:value-type="float">
            <text:p>280,07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40.572.454/0001-51</text:p>
          </table:table-cell>
          <table:table-cell table:style-name="ce6" office:value-type="string" calcext:value-type="string">
            <text:p>V4 COMERCIO DE ALIMENTOS LTDA</text:p>
          </table:table-cell>
          <table:table-cell table:style-name="ce27" office:value-type="string" calcext:value-type="string">
            <text:p>FILTRO DE PAPEL PARA CAFÉ</text:p>
          </table:table-cell>
          <table:table-cell table:style-name="ce28" table:formula="of:=HYPERLINK(&quot;https://sei.mpm.mp.br/sei/modulos/pesquisa/md_pesq_documento_consulta_externa.php?qypueqByYEOZhKhUluyg-etGA256WioZzSQfiA9mZpBWZSwmxpjH_KNKcCnO2Sf0OFftoCJ2fu3BB1t_WyDTqDWs8R16BTg9mWBB3X3GHeCxeSZYjxBRW1ZihsF6q66r&quot;;&quot;5203&quot;)" office:value-type="string" office:string-value="5203" calcext:value-type="string">
            <text:p>5203</text:p>
          </table:table-cell>
          <table:table-cell table:style-name="ce21" office:value-type="string" calcext:value-type="string">
            <text:p>03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8.6" calcext:value-type="float">
            <text:p>8,6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7" office:value-type="string" calcext:value-type="string">
            <text:p>PEÇAS PARA 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ADhQepX8n_NcJ4Gjg2fjx_YkpNnbec2Eip-3soOugX47Si0feMk_Ogp-Sg8L-zAXZ8WorhDZ7w7b8Ep6OU36Da&quot;;&quot;000014&quot;)" office:value-type="string" office:string-value="000014" calcext:value-type="string">
            <text:p>000014</text:p>
          </table:table-cell>
          <table:table-cell table:style-name="ce21" office:value-type="string" calcext:value-type="string">
            <text:p>06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400" calcext:value-type="float">
            <text:p>400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04.602.789/0001-01</text:p>
          </table:table-cell>
          <table:table-cell table:style-name="ce6" office:value-type="string" calcext:value-type="string">
            <text:p>DATEN TECNOLOGIA LTDA</text:p>
          </table:table-cell>
          <table:table-cell table:style-name="ce28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28" table:formula="of:=HYPERLINK(&quot;https://sei.mpm.mp.br/sei/modulos/pesquisa/md_pesq_documento_consulta_externa.php?qypueqByYEOZhKhUluyg-etGA256WioZzSQfiA9mZpAwlqCVwLr-orwFjsUMg3HjzQSUqB0QGyn0hPAzXOTdqzwuW4_eaYTe3sqgfnwhYr8GfxwH3v48DHjt8e4wTV6R&quot;;&quot;76594&quot;)" office:value-type="string" office:string-value="76594" calcext:value-type="string">
            <text:p>76594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181897.8" calcext:value-type="float">
            <text:p>181.897,8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PEçAS, MATERIAIS E COMPONENTES PARA MANUTENçãO PREDIAL</text:p>
          </table:table-cell>
          <table:table-cell table:style-name="ce28" table:formula="of:=HYPERLINK(&quot;https://sei.mpm.mp.br/sei/modulos/pesquisa/md_pesq_documento_consulta_externa.php?qypueqByYEOZhKhUluyg-etGA256WioZzSQfiA9mZpBxBLoO2WcrK6LMvisxBghbzymOc4KEgL4zu75FnpyIrpL-EVbqBAiiCFg1sWrvGhueejDRwPJTJef58k96EYHf&quot;;&quot;000.009.568&quot;)" office:value-type="string" office:string-value="000.009.568" calcext:value-type="string">
            <text:p>000.009.568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13/05/2024</text:p>
          </table:table-cell>
          <table:table-cell table:style-name="ce6"/>
          <table:table-cell table:style-name="ce34" office:value-type="float" office:value="9331.01" calcext:value-type="float">
            <text:p>9.331,01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C7rbnvXKywchsRxQ7tCKcqevy0aG_JP5Kd3fj5zlWkXGu-pyxGwQVJNG3EPKLjUa1NXmVGu9WGZNXn_NggnuGo&quot;;&quot;2.604/2024&quot;)" office:value-type="string" office:string-value="2.604/2024" calcext:value-type="string">
            <text:p>2.604/2024</text:p>
          </table:table-cell>
          <table:table-cell table:style-name="ce21" office:value-type="string" calcext:value-type="string">
            <text:p>16/05/2024</text:p>
          </table:table-cell>
          <table:table-cell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19.99" calcext:value-type="float">
            <text:p>19,99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1l1U1ef5zB1ZcAEskNmU4x-IhFmaZ4Dxfmos7XP8_aK&quot;;&quot;1957595&quot;)" office:value-type="string" office:string-value="1957595" calcext:value-type="string">
            <text:p>1957595</text:p>
          </table:table-cell>
          <table:table-cell table:style-name="ce21" office:value-type="string" calcext:value-type="string">
            <text:p>21/05/2024</text:p>
          </table:table-cell>
          <table:table-cell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24811.44" calcext:value-type="float">
            <text:p>24.811,44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1l1U1ef5zB1ZcAEskNmU4x-IhFmaZ4Dxfmos7XP8_aK&quot;;&quot;1957595&quot;)" office:value-type="string" office:string-value="1957595" calcext:value-type="string">
            <text:p>1957595</text:p>
          </table:table-cell>
          <table:table-cell table:style-name="ce21" office:value-type="string" calcext:value-type="string">
            <text:p>21/05/2024</text:p>
          </table:table-cell>
          <table:table-cell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14190.58" calcext:value-type="float">
            <text:p>14.190,58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03.619.767/0005-15</text:p>
          </table:table-cell>
          <table:table-cell table:style-name="ce6" office:value-type="string" calcext:value-type="string">
            <text:p>TORINO INFORMATICA LTDA..</text:p>
          </table:table-cell>
          <table:table-cell table:style-name="ce28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28" table:formula="of:=HYPERLINK(&quot;https://sei.mpm.mp.br/sei/modulos/pesquisa/md_pesq_documento_consulta_externa.php?qypueqByYEOZhKhUluyg-etGA256WioZzSQfiA9mZpDVpBlrx00g02bEy2eWQVHPoVjAjBVUORFHrQNFwHpWzfIM1-XASfqgp4zuRk__w1eDEzqrFctFrVzDPc3cq33g&quot;;&quot;NF-19.412&quot;)" office:value-type="string" office:string-value="NF-19.412" calcext:value-type="string">
            <text:p>NF-19.412</text:p>
          </table:table-cell>
          <table:table-cell table:style-name="ce21" office:value-type="string" calcext:value-type="string">
            <text:p>21/05/2024</text:p>
          </table:table-cell>
          <table:table-cell table:style-name="ce21" office:value-type="string" calcext:value-type="string">
            <text:p>22/05/2024</text:p>
          </table:table-cell>
          <table:table-cell table:style-name="ce6"/>
          <table:table-cell table:style-name="ce34" office:value-type="float" office:value="225903.51" calcext:value-type="float">
            <text:p>225.903,51 </text:p>
          </table:table-cell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2/06/2024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7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8"/>
        </table:table-row>
        <table:table-row table:style-name="ro7">
          <table:table-cell table:style-name="ce3" office:value-type="string" calcext:value-type="string" table:number-columns-spanned="10" table:number-rows-spanned="1">
            <text:p>Maio/2024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2" office:value-type="string" calcext:value-type="string">
            <text:p>Valor pago</text:p>
          </table:table-cell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Ch2CiXmYudAX12h51zHnYcyNAFhZe9fX118zA3Wbly1ULWrO-rvWEYZYgHye4BPd0kQr1SIgViAWXAJI-pAhUT&quot;;&quot;COND-04/24&quot;)" office:value-type="string" office:string-value="COND-04/24" calcext:value-type="string">
            <text:p>COND-04/24</text:p>
          </table:table-cell>
          <table:table-cell table:style-name="ce21" office:value-type="string" calcext:value-type="string">
            <text:p>05/04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4394.34" calcext:value-type="float">
            <text:p>4.394,34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wFp9w_zZXqkBzXamAF8pgNFcMxTe6VlQtgBHI9v4qbAsY8bvTyGXZa03CGIYKIRvzToHDnY_YvN-HPYc3Air3&quot;;&quot;REC-05/2024&quot;)" office:value-type="string" office:string-value="REC-05/2024" calcext:value-type="string">
            <text:p>REC-05/2024</text:p>
          </table:table-cell>
          <table:table-cell table:style-name="ce21" office:value-type="string" calcext:value-type="string">
            <text:p>17/04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3888.96" calcext:value-type="float">
            <text:p>3.888,96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CEfJ8HwSoDYb40BU3RdRD37TNIDse-23q_E0cZFY0BHrGDN6AOdWLTNESA8Bb9skYnxTsmMaYa-Su6ezE2Z6nU&quot;;&quot;REC-04/2024&quot;)" office:value-type="string" office:string-value="REC-04/2024" calcext:value-type="string">
            <text:p>REC-04/2024</text:p>
          </table:table-cell>
          <table:table-cell table:style-name="ce21" office:value-type="string" calcext:value-type="string">
            <text:p>22/04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24773.53" calcext:value-type="float">
            <text:p>24.773,53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02.316.471/0001-39</text:p>
          </table:table-cell>
          <table:table-cell table:style-name="ce6" office:value-type="string" calcext:value-type="string">
            <text:p>ICATU HOLDING S/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DNT0u2ex-zS4eE6n2GSF6zWD7RfL3rDWLr4zlPaALpp3xYD67BgMzjVQazYfk-32yvHUJyITDf3aGqQSOqalN6&quot;;&quot;REC-04/2024&quot;)" office:value-type="string" office:string-value="REC-04/2024" calcext:value-type="string">
            <text:p>REC-04/2024</text:p>
          </table:table-cell>
          <table:table-cell table:style-name="ce21" office:value-type="string" calcext:value-type="string">
            <text:p>24/04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2951.84" calcext:value-type="float">
            <text:p>2.951,84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IkYQMPmbl0MhPr7QhQIwOb8rvUvkZuFPsyummdvJAldOWE6jfNMTyU2kv9U6HMkCVNjnl2ZVh4rna1aK0alaO&quot;;&quot;REC-04/2024&quot;)" office:value-type="string" office:string-value="REC-04/2024" calcext:value-type="string">
            <text:p>REC-04/2024</text:p>
          </table:table-cell>
          <table:table-cell table:style-name="ce21" office:value-type="string" calcext:value-type="string">
            <text:p>29/04/2024</text:p>
          </table:table-cell>
          <table:table-cell table:style-name="ce21" office:value-type="string" calcext:value-type="string">
            <text:p>09/05/2024</text:p>
          </table:table-cell>
          <table:table-cell table:style-name="ce6"/>
          <table:table-cell table:style-name="ce34" office:value-type="float" office:value="3442.11" calcext:value-type="float">
            <text:p>3.442,11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92.221.589/0001-76</text:p>
          </table:table-cell>
          <table:table-cell table:style-name="ce6" office:value-type="string" calcext:value-type="string">
            <text:p>IRMAOS KOPERECK LTDA</text:p>
          </table:table-cell>
          <table:table-cell table:style-name="ce27" office:value-type="string" calcext:value-type="string">
            <text:p>LOCAÇÃO DE ÔNIBUS</text:p>
          </table:table-cell>
          <table:table-cell table:style-name="ce28" table:formula="of:=HYPERLINK(&quot;https://sei.mpm.mp.br/sei/modulos/pesquisa/md_pesq_documento_consulta_externa.php?qypueqByYEOZhKhUluyg-etGA256WioZzSQfiA9mZpDyKdyBAwa7V3oH0UOs7nAja1cSpVs3AAZGvg2N-qb05vDUCFG1_iFofsIf_JA54lNkqm8areTTM8QMKWZSxAic&quot;;&quot;4.615&quot;)" office:value-type="string" office:string-value="4.615" calcext:value-type="string">
            <text:p>4.615</text:p>
          </table:table-cell>
          <table:table-cell table:style-name="ce21" office:value-type="string" calcext:value-type="string">
            <text:p>29/04/2024</text:p>
          </table:table-cell>
          <table:table-cell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10435" calcext:value-type="float">
            <text:p>10.435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AaIzaLSeX2Zy8B-p59gNjHOs_rQDAPCRy9mrnUbI1TpR_FxB6_3kJ5nJ2TgajE02bbHcDYHHrdto7IGrs7VD-G&quot;;&quot;BOLETO-04/2024&quot;)" office:value-type="string" office:string-value="BOLETO-04/2024" calcext:value-type="string">
            <text:p>BOLETO-04/2024</text:p>
          </table:table-cell>
          <table:table-cell table:style-name="ce21" office:value-type="string" calcext:value-type="string">
            <text:p>30/04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310.8" calcext:value-type="float">
            <text:p>310,8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AaIzaLSeX2Zy8B-p59gNjHOs_rQDAPCRy9mrnUbI1TpR_FxB6_3kJ5nJ2TgajE02bbHcDYHHrdto7IGrs7VD-G&quot;;&quot;BOLETO-04/2024&quot;)" office:value-type="string" office:string-value="BOLETO-04/2024" calcext:value-type="string">
            <text:p>BOLETO-04/2024</text:p>
          </table:table-cell>
          <table:table-cell table:style-name="ce21" office:value-type="string" calcext:value-type="string">
            <text:p>30/04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1204.88" calcext:value-type="float">
            <text:p>1.204,88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8" table:formula="of:=HYPERLINK(&quot;https://sei.mpm.mp.br/sei/modulos/pesquisa/md_pesq_documento_consulta_externa.php?qypueqByYEOZhKhUluyg-etGA256WioZzSQfiA9mZpAW5s4gQND-2aH9KoLCR_uNDi7J06AN-mnNNRikVUUoB3rJ3f5grBY_84HaPjCxXJzag8SiPoNR6PC90x4h7k0Q&quot;;&quot;2028&quot;)" office:value-type="string" office:string-value="2028" calcext:value-type="string">
            <text:p>2028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2800" calcext:value-type="float">
            <text:p>2.800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BBL_zpSkezFKKS8Nz3rVJQjnl0qx11gFgu5gBDcvNyweM5P9p7oG_M1CkP4bR0hF-HnAqU_aaFw0ER4W91tjR-&quot;;&quot;REC-04/2024&quot;)" office:value-type="string" office:string-value="REC-04/2024" calcext:value-type="string">
            <text:p>REC-04/2024</text:p>
          </table:table-cell>
          <table:table-cell table:number-columns-repeated="2"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184.97" calcext:value-type="float">
            <text:p>184,97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BOX DE GARAGEM</text:p>
          </table:table-cell>
          <table:table-cell table:style-name="ce28" table:formula="of:=HYPERLINK(&quot;https://sei.mpm.mp.br/sei/modulos/pesquisa/md_pesq_documento_consulta_externa.php?qypueqByYEOZhKhUluyg-etGA256WioZzSQfiA9mZpBBL_zpSkezFKKS8Nz3rVJQjnl0qx11gFgu5gBDcvNyweM5P9p7oG_M1CkP4bR0hF-HnAqU_aaFw0ER4W91tjR-&quot;;&quot;REC-04/2024&quot;)" office:value-type="string" office:string-value="REC-04/2024" calcext:value-type="string">
            <text:p>REC-04/2024</text:p>
          </table:table-cell>
          <table:table-cell table:number-columns-repeated="2"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166.14" calcext:value-type="float">
            <text:p>166,14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BvMx3hN3pFGPXzprtCKcnEhXw__NYxQZGeWaM-lFig9i5Lgb1S_G9oFpYL4QLIlm3eSUAY0GI7MygvTr867twe&quot;;&quot;ALUGUEL-04/2024&quot;)" office:value-type="string" office:string-value="ALUGUEL-04/2024" calcext:value-type="string">
            <text:p>ALUGUEL-04/2024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31635" calcext:value-type="float">
            <text:p>31.635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 - RATEIO DE DESPESAS</text:p>
          </table:table-cell>
          <table:table-cell table:style-name="ce28" table:formula="of:=HYPERLINK(&quot;https://sei.mpm.mp.br/sei/modulos/pesquisa/md_pesq_documento_consulta_externa.php?qypueqByYEOZhKhUluyg-etGA256WioZzSQfiA9mZpBvMx3hN3pFGPXzprtCKcnEhXw__NYxQZGeWaM-lFig9i5Lgb1S_G9oFpYL4QLIlm3eSUAY0GI7MygvTr867twe&quot;;&quot;ALUGUEL-04/2024&quot;)" office:value-type="string" office:string-value="ALUGUEL-04/2024" calcext:value-type="string">
            <text:p>ALUGUEL-04/2024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67289.58" calcext:value-type="float">
            <text:p>67.289,58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6v11BzsJL93Qt5alrG_OD6sh4YLsdZHS04ULJEKNirUOlU6DPt9TW3s0xSjI3s_j5W2P1_zjzvkK78ax88UpB&quot;;&quot;COND-05/2024&quot;)" office:value-type="string" office:string-value="COND-05/2024" calcext:value-type="string">
            <text:p>COND-05/2024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4394.34" calcext:value-type="float">
            <text:p>4.394,34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10.581.704/0001-59</text:p>
          </table:table-cell>
          <table:table-cell table:style-name="ce6" office:value-type="string" calcext:value-type="string">
            <text:p>RAFAEL VOLINO SCHLINDWEIN &amp; CIA LTDA</text:p>
          </table:table-cell>
          <table:table-cell table:style-name="ce27" office:value-type="string" calcext:value-type="string">
            <text:p>LOCAçãO E MONITORIZAçãO DE UMA CENTRAL DE ALARME</text:p>
          </table:table-cell>
          <table:table-cell table:style-name="ce28" table:formula="of:=HYPERLINK(&quot;https://sei.mpm.mp.br/sei/modulos/pesquisa/md_pesq_documento_consulta_externa.php?qypueqByYEOZhKhUluyg-etGA256WioZzSQfiA9mZpDBZKlZ7PXK6rId0vkSHXCJtN97kziRiahKkovbD16DetebJltaOGaS5rvPXq3BYQtT8GDHwZWerDqKGcDb1wJH&quot;;&quot;13732&quot;)" office:value-type="string" office:string-value="13732" calcext:value-type="string">
            <text:p>13732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410" calcext:value-type="float">
            <text:p>410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JZYqvKfINCtu4ggQsR13C6nTaUxDfT9K1wQRPxrImBVGKgPXwNv7jeEoiWrONmJJ6ULSSJ2leu4LcJevACTMG&quot;;&quot;REC-05/2024&quot;)" office:value-type="string" office:string-value="REC-05/2024" calcext:value-type="string">
            <text:p>REC-05/2024</text:p>
          </table:table-cell>
          <table:table-cell table:number-columns-repeated="2" table:style-name="ce21" office:value-type="string" calcext:value-type="string">
            <text:p>07/05/2024</text:p>
          </table:table-cell>
          <table:table-cell table:style-name="ce6"/>
          <table:table-cell table:style-name="ce34" office:value-type="float" office:value="1200" calcext:value-type="float">
            <text:p>1.200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CC_UhIV0aW0porAWaahuDc8v3D0umiMlXw7rWozmtRyAPceXnNyjkn63ZXcKTFuh8M6yDEq1K2exfWneC1P_NH&quot;;&quot;REC-04/2024&quot;)" office:value-type="string" office:string-value="REC-04/2024" calcext:value-type="string">
            <text:p>REC-04/2024</text:p>
          </table:table-cell>
          <table:table-cell table:number-columns-repeated="2" table:style-name="ce21" office:value-type="string" calcext:value-type="string">
            <text:p>07/05/2024</text:p>
          </table:table-cell>
          <table:table-cell table:style-name="ce6"/>
          <table:table-cell table:style-name="ce34" office:value-type="float" office:value="32.25" calcext:value-type="float">
            <text:p>32,25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7" office:value-type="string" calcext:value-type="string">
            <text:p>LOCAÇÃO DE BOXES DE GARAGEM</text:p>
          </table:table-cell>
          <table:table-cell table:style-name="ce28" table:formula="of:=HYPERLINK(&quot;https://sei.mpm.mp.br/sei/modulos/pesquisa/md_pesq_documento_consulta_externa.php?qypueqByYEOZhKhUluyg-etGA256WioZzSQfiA9mZpCC_UhIV0aW0porAWaahuDc8v3D0umiMlXw7rWozmtRyAPceXnNyjkn63ZXcKTFuh8M6yDEq1K2exfWneC1P_NH&quot;;&quot;REC-04/2024&quot;)" office:value-type="string" office:string-value="REC-04/2024" calcext:value-type="string">
            <text:p>REC-04/2024</text:p>
          </table:table-cell>
          <table:table-cell table:number-columns-repeated="2" table:style-name="ce21" office:value-type="string" calcext:value-type="string">
            <text:p>07/05/2024</text:p>
          </table:table-cell>
          <table:table-cell table:style-name="ce6"/>
          <table:table-cell table:style-name="ce34" office:value-type="float" office:value="143.25" calcext:value-type="float">
            <text:p>143,25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22.823.882/0001-28</text:p>
          </table:table-cell>
          <table:table-cell table:style-name="ce6" office:value-type="string" calcext:value-type="string">
            <text:p>VIPTECH DESENVOLVIMENTO DE PROGRAMAS LTDA</text:p>
          </table:table-cell>
          <table:table-cell table:style-name="ce27" office:value-type="string" calcext:value-type="string">
            <text:p>EQUIPAMENTOS E MATERIAIS PARA SISTEMA DE ALARME DE INTRUSÃO</text:p>
          </table:table-cell>
          <table:table-cell table:style-name="ce28" table:formula="of:=HYPERLINK(&quot;https://sei.mpm.mp.br/sei/modulos/pesquisa/md_pesq_documento_consulta_externa.php?qypueqByYEOZhKhUluyg-etGA256WioZzSQfiA9mZpCexKh0b5vR4AJ2L1djf9olIFklliLQwhsZgieu3YE8QAZ8mLXVzbDpXe9JkoZNtmdt_qg_NAxSbuuAYk9gy6u1&quot;;&quot;39622&quot;)" office:value-type="string" office:string-value="39622" calcext:value-type="string">
            <text:p>39622</text:p>
          </table:table-cell>
          <table:table-cell table:style-name="ce21" office:value-type="string" calcext:value-type="string">
            <text:p>07/05/2024</text:p>
          </table:table-cell>
          <table:table-cell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133.11" calcext:value-type="float">
            <text:p>133,11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03.795.434/0001-13</text:p>
          </table:table-cell>
          <table:table-cell table:style-name="ce6" office:value-type="string" calcext:value-type="string">
            <text:p>NAIRO VANDERLEI M. SEVERO &amp; CIA LTDA</text:p>
          </table:table-cell>
          <table:table-cell table:style-name="ce27" office:value-type="string" calcext:value-type="string">
            <text:p>LOCAçãO E MONITORIZAçãO DE SISTEMA DE SEGURANçA ELETRôNICA</text:p>
          </table:table-cell>
          <table:table-cell table:style-name="ce28" table:formula="of:=HYPERLINK(&quot;https://sei.mpm.mp.br/sei/modulos/pesquisa/md_pesq_documento_consulta_externa.php?qypueqByYEOZhKhUluyg-etGA256WioZzSQfiA9mZpAwtB4l7F8SqZ6_f-WSPc4Nsrvsa31LVR-cvSCJDZ0fGGT3EhESr4vZkWNnTi0_4Q0SYZwOkD4R8CKy41yAs2yW&quot;;&quot;NF-645&quot;)" office:value-type="string" office:string-value="NF-645" calcext:value-type="string">
            <text:p>NF-645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13/05/2024</text:p>
          </table:table-cell>
          <table:table-cell table:style-name="ce6"/>
          <table:table-cell table:style-name="ce34" office:value-type="float" office:value="100" calcext:value-type="float">
            <text:p>100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8" table:formula="of:=HYPERLINK(&quot;https://sei.mpm.mp.br/sei/modulos/pesquisa/md_pesq_documento_consulta_externa.php?qypueqByYEOZhKhUluyg-etGA256WioZzSQfiA9mZpDj0RIADAUuGmahijAEt06ximVGgJ88giRYylY2_Y-DtMtAR_7Z5tHnvxibsBZNSGadKtYZFPVPe6QMotKp5jj-&quot;;&quot;717356&quot;)" office:value-type="string" office:string-value="717356" calcext:value-type="string">
            <text:p>717356</text:p>
          </table:table-cell>
          <table:table-cell table:style-name="ce21" office:value-type="string" calcext:value-type="string">
            <text:p>09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10575.25" calcext:value-type="float">
            <text:p>10.575,25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8" table:formula="of:=HYPERLINK(&quot;https://sei.mpm.mp.br/sei/modulos/pesquisa/md_pesq_documento_consulta_externa.php?qypueqByYEOZhKhUluyg-etGA256WioZzSQfiA9mZpD8vk9cAYLyeV4jrI4EK5SEvFbZodaWC-35jtKWjVs-5cy6ikTQ9_QJG_t1GScx4DE4uSZeEozPrEYGA_EHuZNI&quot;;&quot;722401&quot;)" office:value-type="string" office:string-value="722401" calcext:value-type="string">
            <text:p>722401</text:p>
          </table:table-cell>
          <table:table-cell table:style-name="ce21" office:value-type="string" calcext:value-type="string">
            <text:p>09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1368.85" calcext:value-type="float">
            <text:p>1.368,85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7" office:value-type="string" calcext:value-type="string">
            <text:p>SOLUÇÃO DE SUPORTE E ACESSO REMOTO</text:p>
          </table:table-cell>
          <table:table-cell table:style-name="ce28" table:formula="of:=HYPERLINK(&quot;https://sei.mpm.mp.br/sei/modulos/pesquisa/md_pesq_documento_consulta_externa.php?qypueqByYEOZhKhUluyg-etGA256WioZzSQfiA9mZpD7ICT2c6NCtlv6WylXRGG_hSyLpPnmXZOY344kdWJbwgCDrpJ_AcFHWI0LtNsDbU4ZIAzSBg0qoiTAINSwk31f&quot;;&quot;149&quot;)" office:value-type="string" office:string-value="149" calcext:value-type="string">
            <text:p>149</text:p>
          </table:table-cell>
          <table:table-cell table:number-columns-repeated="2" table:style-name="ce21" office:value-type="string" calcext:value-type="string">
            <text:p>14/05/2024</text:p>
          </table:table-cell>
          <table:table-cell table:style-name="ce6"/>
          <table:table-cell table:style-name="ce34" office:value-type="float" office:value="6472.88" calcext:value-type="float">
            <text:p>6.472,88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C4Hm0Z8_Ysm4jJnbS-l4DyQweeqaLrgph0WMlRa5ZJzbpQJ9TZ8DOE60bBsHJyeWSf-YVF2dU_JrwXROSKUcQ9&quot;;&quot;ALUGUEL-05/2024&quot;)" office:value-type="string" office:string-value="ALUGUEL-05/2024" calcext:value-type="string">
            <text:p>ALUGUEL-05/2024</text:p>
          </table:table-cell>
          <table:table-cell table:style-name="ce21" office:value-type="string" calcext:value-type="string">
            <text:p>15/05/2024</text:p>
          </table:table-cell>
          <table:table-cell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10431.99" calcext:value-type="float">
            <text:p>10.431,99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83.472.803/0001-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27" office:value-type="string" calcext:value-type="string">
            <text:p>SOLUÇÃO INFORMATIZADA PARA TRANSCRIÇÃO DE ÁUDIO-VÍDEO EM CONTEÚDO TEXTUAL DIGITAL</text:p>
          </table:table-cell>
          <table:table-cell table:style-name="ce28" table:formula="of:=HYPERLINK(&quot;https://sei.mpm.mp.br/sei/modulos/pesquisa/md_pesq_documento_consulta_externa.php?qypueqByYEOZhKhUluyg-etGA256WioZzSQfiA9mZpCwPhBgWihabzgUwI_iP9XD0huWAD0I2HYAmxiXKbxwOU-jMsKVkKU6hItWPU6TJCXf42JQqgPwZHftzqP9UWsP&quot;;&quot;49288&quot;)" office:value-type="string" office:string-value="49288" calcext:value-type="string">
            <text:p>49288</text:p>
          </table:table-cell>
          <table:table-cell table:number-columns-repeated="2"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2241.12" calcext:value-type="float">
            <text:p>2.241,12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 - RECONHECIMENTO DE DÍVID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6lJM3HT_21_8tWcGCAAygoCC_I38CGgDWVl4gd9Fxsu&quot;;&quot;REEMB-ODONTO-RETR&quot;)" office:value-type="string" office:string-value="REEMB-ODONTO-RETR" calcext:value-type="string">
            <text:p>REEMB-ODONTO-RETR</text:p>
          </table:table-cell>
          <table:table-cell table:style-name="ce21" office:value-type="string" calcext:value-type="string">
            <text:p>20/05/2024</text:p>
          </table:table-cell>
          <table:table-cell table:style-name="ce21" office:value-type="string" calcext:value-type="string">
            <text:p>24/05/2024</text:p>
          </table:table-cell>
          <table:table-cell table:style-name="ce6"/>
          <table:table-cell table:style-name="ce34" office:value-type="float" office:value="671.16" calcext:value-type="float">
            <text:p>671,16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BEWGjytcRaN-vNpY1NYAQJ6xbr_TBYjozCNXt49TypQ30dAffscT0VT3LPEdVHPLjylK6c3lcd8N8kcdx_To-r&quot;;&quot;RECIBO-05/2024&quot;)" office:value-type="string" office:string-value="RECIBO-05/2024" calcext:value-type="string">
            <text:p>RECIBO-05/2024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24773.53" calcext:value-type="float">
            <text:p>24.773,53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LICENÇAS SOFTWARE</text:p>
          </table:table-cell>
          <table:table-cell table:style-name="ce28" table:formula="of:=HYPERLINK(&quot;https://sei.mpm.mp.br/sei/modulos/pesquisa/md_pesq_documento_consulta_externa.php?qypueqByYEOZhKhUluyg-etGA256WioZzSQfiA9mZpDob-NgrqhtZyO62_sUmrBngrVdALgy05b1BNKH_BcxBPJNnbMBUNr-vB1Vl5_iItI9yDbIsDpekaFZ06mj1XRd&quot;;&quot;24016&quot;)" office:value-type="string" office:string-value="24016" calcext:value-type="string">
            <text:p>24016</text:p>
          </table:table-cell>
          <table:table-cell table:style-name="ce21" office:value-type="string" calcext:value-type="string">
            <text:p>21/05/2024</text:p>
          </table:table-cell>
          <table:table-cell table:style-name="ce21" office:value-type="string" calcext:value-type="string">
            <text:p>22/05/2024</text:p>
          </table:table-cell>
          <table:table-cell table:style-name="ce6"/>
          <table:table-cell table:style-name="ce34" office:value-type="float" office:value="11014.51" calcext:value-type="float">
            <text:p>11.014,51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02.316.471/0001-39</text:p>
          </table:table-cell>
          <table:table-cell table:style-name="ce6" office:value-type="string" calcext:value-type="string">
            <text:p>ICATU HOLDING S/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AHJWXpLsUmujKDQVU0vsw6PNFN6X-UyFsZ7wjBMXbSfWhWLeT-StU15ib_RBuF55ta91HQ0ZAUFzlmrjQv0vjd&quot;;&quot;REC-05/2024&quot;)" office:value-type="string" office:string-value="REC-05/2024" calcext:value-type="string">
            <text:p>REC-05/2024</text:p>
          </table:table-cell>
          <table:table-cell table:style-name="ce21" office:value-type="string" calcext:value-type="string">
            <text:p>22/05/2024</text:p>
          </table:table-cell>
          <table:table-cell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2951.84" calcext:value-type="float">
            <text:p>2.951,84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SOLUÇÃO CONTROLADORA DE ENTREGA DE APLICAÇÕES (ADC)</text:p>
          </table:table-cell>
          <table:table-cell table:style-name="ce28" table:formula="of:=HYPERLINK(&quot;https://sei.mpm.mp.br/sei/modulos/pesquisa/md_pesq_documento_consulta_externa.php?qypueqByYEOZhKhUluyg-etGA256WioZzSQfiA9mZpCq4takiNmGR9qNZJUWaLSmbhMRNKAjHsTnONEUsJYHKvPuLYMHxoVJKmxN_B_hAP9GyBh8kok0OqF1bOf1GDOk&quot;;&quot;510&quot;)" office:value-type="string" office:string-value="510" calcext:value-type="string">
            <text:p>510</text:p>
          </table:table-cell>
          <table:table-cell table:number-columns-repeated="2" table:style-name="ce21" office:value-type="string" calcext:value-type="string">
            <text:p>23/05/2024</text:p>
          </table:table-cell>
          <table:table-cell table:style-name="ce6"/>
          <table:table-cell table:style-name="ce34" office:value-type="float" office:value="4074.75" calcext:value-type="float">
            <text:p>4.074,75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pywBbW0t3SQAssDpa6fGJigbzG4BIO-p0k8w5KfxV4EV74_-Imhegcs3yup401U2a-gnQhntDxFH4aBeiaevP&quot;;&quot;REC-06/2024&quot;)" office:value-type="string" office:string-value="REC-06/2024" calcext:value-type="string">
            <text:p>REC-06/2024</text:p>
          </table:table-cell>
          <table:table-cell table:number-columns-repeated="2" table:style-name="ce21" office:value-type="string" calcext:value-type="string">
            <text:p>27/05/2024</text:p>
          </table:table-cell>
          <table:table-cell table:style-name="ce6"/>
          <table:table-cell table:style-name="ce34" office:value-type="float" office:value="3888.96" calcext:value-type="float">
            <text:p>3.888,96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8" table:formula="of:=HYPERLINK(&quot;https://sei.mpm.mp.br/sei/modulos/pesquisa/md_pesq_documento_consulta_externa.php?qypueqByYEOZhKhUluyg-etGA256WioZzSQfiA9mZpDd1fWE0ezHG3uAwcYB5uO1pW4WFuH2-WNxFezEs6-LQaJvxll7PPw8QDwekQMjuEIovICR46P2fL_dJao_1MML&quot;;&quot;728300&quot;)" office:value-type="string" office:string-value="728300" calcext:value-type="string">
            <text:p>728300</text:p>
          </table:table-cell>
          <table:table-cell table:number-columns-repeated="2"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10575.25" calcext:value-type="float">
            <text:p>10.575,25 </text:p>
          </table:table-cell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2/06/2024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7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8"/>
        </table:table-row>
        <table:table-row table:style-name="ro7">
          <table:table-cell table:style-name="ce3" office:value-type="string" calcext:value-type="string" table:number-columns-spanned="10" table:number-rows-spanned="1">
            <text:p>Maio/2024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2" office:value-type="string" calcext:value-type="string">
            <text:p>Valor pago</text:p>
          </table:table-cell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28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B7_9QCGJzx4aTWGJwDh9eJqrwQaTbDLp8wcxb5voZVY4dLpA-xIAS0I4Z70ZKN-Ii2mJLiE2gWnp286FCzNnbc&quot;;&quot;1550&quot;)" office:value-type="string" office:string-value="1550" calcext:value-type="string">
            <text:p>1550</text:p>
          </table:table-cell>
          <table:table-cell table:style-name="ce21" office:value-type="string" calcext:value-type="string">
            <text:p>05/03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2230.22" calcext:value-type="float">
            <text:p>2.230,2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CBEsRuUIIfMx5-HMv6Nd1YBQHSjuCdQ-c2OgS9k2zCXmE-KKHn6k-wxgJscYlWyFI6hMc2zT3zu2nH7xbeZlJj&quot;;&quot;FAT-03/2024-RJ&quot;)" office:value-type="string" office:string-value="FAT-03/2024-RJ" calcext:value-type="string">
            <text:p>FAT-03/2024-RJ</text:p>
          </table:table-cell>
          <table:table-cell table:style-name="ce21" office:value-type="string" calcext:value-type="string">
            <text:p>12/03/2024</text:p>
          </table:table-cell>
          <table:table-cell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24.04" calcext:value-type="float">
            <text:p>24,0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BdNXfo77tY6IBpfPDPzlnzKJL7Q2UK9-XQgKnzHQHXdakEGPJRu6EUNhG2xkw8jwPxvKisdkUPPLvOvHw3zo4t&quot;;&quot;FAT-03/2024-BG&quot;)" office:value-type="string" office:string-value="FAT-03/2024-BG" calcext:value-type="string">
            <text:p>FAT-03/2024-BG</text:p>
          </table:table-cell>
          <table:table-cell table:style-name="ce21" office:value-type="string" calcext:value-type="string">
            <text:p>14/03/2024</text:p>
          </table:table-cell>
          <table:table-cell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6.15" calcext:value-type="float">
            <text:p>6,1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CojHwKjpnA74ZiXr5ZeHNxWetYAolf4KkfPqZiEaVMfoq6vhhqsChT6cs6uUwXcAOACGS4I6t71Niim7UvE6w_&quot;;&quot;FAT-MAR/2024-JF&quot;)" office:value-type="string" office:string-value="FAT-MAR/2024-JF" calcext:value-type="string">
            <text:p>FAT-MAR/2024-JF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14.4" calcext:value-type="float">
            <text:p>14,4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5rr0L8GzTyKPlBKqgZejVEYEhNu7DFCpvRC763P9u06ME8Pg7XqNinGj4gRXL1tnnfWbSQ3WQUrj7ndRJoMc1&quot;;&quot;FAT-03/2024-SP&quot;)" office:value-type="string" office:string-value="FAT-03/2024-SP" calcext:value-type="string">
            <text:p>FAT-03/2024-SP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15.87" calcext:value-type="float">
            <text:p>15,8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14.068.592/0001-98</text:p>
          </table:table-cell>
          <table:table-cell table:style-name="ce6" office:value-type="string" calcext:value-type="string">
            <text:p>ECM SERVICOS DE CONSERVACAO E LIMPEZA LTDA</text:p>
          </table:table-cell>
          <table:table-cell table:style-name="ce27" office:value-type="string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DWvgRzIDd9qiotCdPagjD_2G9Cs7BVq1HDDjntKLg_XrlKqEZ2TKp2UHqI8d7N78bJqpttZtELsHdZFvw1ljri&quot;;&quot;85&quot;)" office:value-type="string" office:string-value="85" calcext:value-type="string">
            <text:p>85</text:p>
          </table:table-cell>
          <table:table-cell table:style-name="ce21" office:value-type="string" calcext:value-type="string">
            <text:p>01/04/2024</text:p>
          </table:table-cell>
          <table:table-cell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2514.02" calcext:value-type="float">
            <text:p>2.514,0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ye3qxf7OERPmqU5uxqOLoxa856h8_2F6zUmW2IiJejR&quot;;&quot;FAT-2330.6590&quot;)" office:value-type="string" office:string-value="FAT-2330.6590" calcext:value-type="string">
            <text:p>FAT-2330.6590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310.59" calcext:value-type="float">
            <text:p>310,5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65NxZBnFroq2ZurS_Fdgb0-QhpDKSp0TdRlB1CbfFgv4upU3a_SHe0FyVakjDgbB-XI3CCK79GdVSh63TsoHa&quot;;&quot;NF-2012&quot;)" office:value-type="string" office:string-value="NF-2012" calcext:value-type="string">
            <text:p>NF-2012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29/04/2024</text:p>
          </table:table-cell>
          <table:table-cell table:style-name="ce6"/>
          <table:table-cell table:style-name="ce34" office:value-type="float" office:value="83512.82" calcext:value-type="float">
            <text:p>83.512,8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Dj0of5gTtZjcfZThDN7AYjlU6-HLV6qdk6Efaiy7kDSeKvfQDn27XJi6zDbNQpbpgVh_IKLIAEqIhMXaENHPDK&quot;;&quot;FAT-03/2024-POA&quot;)" office:value-type="string" office:string-value="FAT-03/2024-POA" calcext:value-type="string">
            <text:p>FAT-03/2024-POA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6.01" calcext:value-type="float">
            <text:p>6,0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Dt9fN-0WIpCplAqe-nLnC_WtgVYorlBsc9IYC5vp-quwKzl6EZuFZTP3S5Ard-Aq0PftL4Lweo3R8-XxRdAcs3&quot;;&quot;FAT-04/24-0800&quot;)" office:value-type="string" office:string-value="FAT-04/24-0800" calcext:value-type="string">
            <text:p>FAT-04/24-0800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09/05/2024</text:p>
          </table:table-cell>
          <table:table-cell table:style-name="ce6"/>
          <table:table-cell table:style-name="ce34" office:value-type="float" office:value="171.76" calcext:value-type="float">
            <text:p>171,7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E ENERGI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ytRGq9_c66Qoby1cqYZhrHp8NJLSwOJBzAOp5YzIwnBpf2NLuXm-zhiu9TI5ZOWW72I7ERZnEe91_OtiEdb04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22/05/2024</text:p>
          </table:table-cell>
          <table:table-cell table:style-name="ce6"/>
          <table:table-cell table:style-name="ce34" office:value-type="float" office:value="2424.58" calcext:value-type="float">
            <text:p>2.424,5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ex75j7mSf_39xHkky7hZOOGcfJTsdeV5vT7zv3_p5Zpa1Kdc1uj8NWLXtsCblRctUV9psk6ecWx7XTj6d1zUm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09/04/2024</text:p>
          </table:table-cell>
          <table:table-cell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591.38" calcext:value-type="float">
            <text:p>591,3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DvM8FyMmf8ThOj2QeNL9Ftrza_nWWOOOW0_NUjBTNsTPpiotZbzUaVBqs23GsKh-gyrP4aOiNWzl1YmcO-FaVt&quot;;&quot;FAT-03/2024-SM&quot;)" office:value-type="string" office:string-value="FAT-03/2024-SM" calcext:value-type="string">
            <text:p>FAT-03/2024-SM</text:p>
          </table:table-cell>
          <table:table-cell table:style-name="ce21" office:value-type="string" calcext:value-type="string">
            <text:p>10/04/2024</text:p>
          </table:table-cell>
          <table:table-cell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12.91" calcext:value-type="float">
            <text:p>12,9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office:value-type="string" calcext:value-type="string">
            <text:p>REEMB-03/2024</text:p>
          </table:table-cell>
          <table:table-cell table:style-name="ce21" office:value-type="string" calcext:value-type="string">
            <text:p>17/04/2024</text:p>
          </table:table-cell>
          <table:table-cell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50.36" calcext:value-type="float">
            <text:p>50,3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_YKGoI4A2aeq4UkoczN9d5lj3O6S8EdF8THxkMg1AMEeZjXDU8yE1ZnQavG1cMTJmmR53r6VRo3Vwq6zzfUJZ&quot;;&quot;FAT-04/24-AM&quot;)" office:value-type="string" office:string-value="FAT-04/24-AM" calcext:value-type="string">
            <text:p>FAT-04/24-AM</text:p>
          </table:table-cell>
          <table:table-cell table:style-name="ce21" office:value-type="string" calcext:value-type="string">
            <text:p>22/04/2024</text:p>
          </table:table-cell>
          <table:table-cell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528" calcext:value-type="float">
            <text:p>528,0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rST1pVTkNEzcxbt_BOOTpl57qm3btCVC6QedyDiukM5BFLhW5zOVtTASLuOQsAhR0Hld56R191ZRm9h1VYTCv&quot;;&quot;FAT-04/2024-PR&quot;)" office:value-type="string" office:string-value="FAT-04/2024-PR" calcext:value-type="string">
            <text:p>FAT-04/2024-PR</text:p>
          </table:table-cell>
          <table:table-cell table:style-name="ce21" office:value-type="string" calcext:value-type="string">
            <text:p>24/04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1603.27" calcext:value-type="float">
            <text:p>1.603,2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-5y9TbPoqvjOSoafHmcIK_PsZDoh75-sdHGX00RSHg2h54mWA3IvpIqB_2_hXV4HFnm-Q5-KNeqlmQlQC20H4&quot;;&quot;364&quot;)" office:value-type="string" office:string-value="364" calcext:value-type="string">
            <text:p>364</text:p>
          </table:table-cell>
          <table:table-cell table:style-name="ce21" office:value-type="string" calcext:value-type="string">
            <text:p>24/04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2848.66" calcext:value-type="float">
            <text:p>2.848,6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RKVycJCe95LDm7B52MreQADR_1OXjGKraC1TwQa7gQj6LHzVYJyRMt5opHM9zcGj-Zwb7SovhnfNffq-Dcu1v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25/04/2024</text:p>
          </table:table-cell>
          <table:table-cell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120.04" calcext:value-type="float">
            <text:p>120,0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19.675.856/0001-95</text:p>
          </table:table-cell>
          <table:table-cell table:style-name="ce6" office:value-type="string" calcext:value-type="string">
            <text:p>M. DELGADO ENGENHARIA LTDA</text:p>
          </table:table-cell>
          <table:table-cell table:style-name="ce28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29" table:formula="of:=HYPERLINK(&quot;https://sei.mpm.mp.br/sei/modulos/pesquisa/md_pesq_documento_consulta_externa.php?qypueqByYEOZhKhUluyg-etGA256WioZzSQfiA9mZpCkG5rHwUg4ylfVj2_NYYxfW9us3EFTzxznsT8evC_lhpxR4Wom4R3RacC8_zetJA2ZFrgjy0QM1UYmM542T-mW&quot;;&quot;158&quot;)" office:value-type="string" office:string-value="158" calcext:value-type="string">
            <text:p>158</text:p>
          </table:table-cell>
          <table:table-cell table:style-name="ce21" office:value-type="string" calcext:value-type="string">
            <text:p>25/04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63288.46" calcext:value-type="float">
            <text:p>63.288,4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W9EzyWyEuoq9-yHEGdy3tFXPGvwIUmRKht4ppajmSoqvCezFb6LRysRkHPffMvO8G0HtD2TXkOATMARZl_n9g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26/04/2024</text:p>
          </table:table-cell>
          <table:table-cell table:style-name="ce21" office:value-type="string" calcext:value-type="string">
            <text:p>09/05/2024</text:p>
          </table:table-cell>
          <table:table-cell table:style-name="ce6"/>
          <table:table-cell table:style-name="ce34" office:value-type="float" office:value="2506.67" calcext:value-type="float">
            <text:p>2.506,6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JHd1hljw_dcIitQDDSvcckT5LnNe7_kO4_9x_S9_AocbdPPek1aqdzVK2nRiF2GHJjAZfBZi399Eng1lM-puo&quot;;&quot;FAT-04/2024-RS&quot;)" office:value-type="string" office:string-value="FAT-04/2024-RS" calcext:value-type="string">
            <text:p>FAT-04/2024-RS</text:p>
          </table:table-cell>
          <table:table-cell table:style-name="ce21" office:value-type="string" calcext:value-type="string">
            <text:p>26/04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2110.58" calcext:value-type="float">
            <text:p>2.110,5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GWPBQ00LYlI_Cn19SXAA_2loKI-zHKbDcjJ7JsbIJLS3qwi8I-LMaQoEHyF1VnNeMJI2s5sMbNQmtSfMP8v4B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26/04/2024</text:p>
          </table:table-cell>
          <table:table-cell table:style-name="ce21" office:value-type="string" calcext:value-type="string">
            <text:p>13/05/2024</text:p>
          </table:table-cell>
          <table:table-cell table:style-name="ce6"/>
          <table:table-cell table:style-name="ce34" office:value-type="float" office:value="2190.02" calcext:value-type="float">
            <text:p>2.190,0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o1V9Z-K3KdoIhvmVPdM-FJXmFpNiHXNt6Wm7Mbh-zx2eMVL-9l0NsxyHUOaPMegc-9mO8t8hutyiykujt7DT0&quot;;&quot;FAT-04/2024-SM&quot;)" office:value-type="string" office:string-value="FAT-04/2024-SM" calcext:value-type="string">
            <text:p>FAT-04/2024-SM</text:p>
          </table:table-cell>
          <table:table-cell table:style-name="ce21" office:value-type="string" calcext:value-type="string">
            <text:p>26/04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40.1" calcext:value-type="float">
            <text:p>40,1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office:value-type="string" calcext:value-type="string">
            <text:p>FAT-04/2024-BA</text:p>
          </table:table-cell>
          <table:table-cell table:style-name="ce21" office:value-type="string" calcext:value-type="string">
            <text:p>27/04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578.78" calcext:value-type="float">
            <text:p>578,7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RoonG_hS0LWeJDBAKzcCdjUqxLjbLhQ8pXKYeI5k4z23fP__exb_3XsCVFWu823ih2RluSTNellLbhPGka4pJ&quot;;&quot;FAT-04/2024-JF&quot;)" office:value-type="string" office:string-value="FAT-04/2024-JF" calcext:value-type="string">
            <text:p>FAT-04/2024-JF</text:p>
          </table:table-cell>
          <table:table-cell table:style-name="ce21" office:value-type="string" calcext:value-type="string">
            <text:p>27/04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633.6" calcext:value-type="float">
            <text:p>633,6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7" office:value-type="string" calcext:value-type="string">
            <text:p>GÁS ENCANADO</text:p>
          </table:table-cell>
          <table:table-cell table:style-name="ce29" table:formula="of:=HYPERLINK(&quot;https://sei.mpm.mp.br/sei/modulos/pesquisa/md_pesq_documento_consulta_externa.php?qypueqByYEOZhKhUluyg-etGA256WioZzSQfiA9mZpDcRj9T4ZheWsOA8iuQRdjgQS5LhxWDnYPjKtl3G3s4J7MXyXf8ueqxbMCEB9IyjN43qv79JI8IG-kmvc3P3yZz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28/04/2024</text:p>
          </table:table-cell>
          <table:table-cell table:style-name="ce21" office:value-type="string" calcext:value-type="string">
            <text:p>07/05/2024</text:p>
          </table:table-cell>
          <table:table-cell table:style-name="ce6"/>
          <table:table-cell table:style-name="ce34" office:value-type="float" office:value="193.38" calcext:value-type="float">
            <text:p>193,3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17.807.338/0001-52</text:p>
          </table:table-cell>
          <table:table-cell table:style-name="ce6" office:value-type="string" calcext:value-type="string">
            <text:p>A. F. SILV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CMiAuiR2-qwbLrbHo5qiS3JzB1NHZtn66Szi-cfuv8Y28qcVrz9OKhucpDn3B_IG-yZLh6tHtpoFveEL7kvNi7&quot;;&quot;434&quot;)" office:value-type="string" office:string-value="434" calcext:value-type="string">
            <text:p>434</text:p>
          </table:table-cell>
          <table:table-cell table:style-name="ce21" office:value-type="string" calcext:value-type="string">
            <text:p>29/04/2024</text:p>
          </table:table-cell>
          <table:table-cell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596.13" calcext:value-type="float">
            <text:p>596,1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28.196.889/0001-43</text:p>
          </table:table-cell>
          <table:table-cell table:style-name="ce6" office:value-type="string" calcext:value-type="string">
            <text:p>BRASILSEG COMPANHIA DE SEGUROS</text:p>
          </table:table-cell>
          <table:table-cell table:style-name="ce27" office:value-type="string" calcext:value-type="string">
            <text:p>SEGURO DE VIDA - ESTAGIÁRIOS E PRESTADORES DE SERVIÇOS VOLUNTÁRIOS</text:p>
          </table:table-cell>
          <table:table-cell table:style-name="ce30" office:value-type="string" calcext:value-type="string">
            <text:p>FAT-MAR/2024</text:p>
          </table:table-cell>
          <table:table-cell table:style-name="ce21" office:value-type="string" calcext:value-type="string">
            <text:p>29/04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93.5" calcext:value-type="float">
            <text:p>93,5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00.487.964/0001-06</text:p>
          </table:table-cell>
          <table:table-cell table:style-name="ce6" office:value-type="string" calcext:value-type="string">
            <text:p>LIDER DEDETIZADORA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9" table:formula="of:=HYPERLINK(&quot;https://sei.mpm.mp.br/sei/modulos/pesquisa/md_pesq_documento_consulta_externa.php?qypueqByYEOZhKhUluyg-etGA256WioZzSQfiA9mZpDWd_AKirKFF_9VXuf1JWupQ-IXmImNFFIjJEopMfSdYCWXj_pvMriJWVv6QTpsrOv2v1a-tJeyUuxF0hMocHlr&quot;;&quot;16292&quot;)" office:value-type="string" office:string-value="16292" calcext:value-type="string">
            <text:p>16292</text:p>
          </table:table-cell>
          <table:table-cell table:style-name="ce21" office:value-type="string" calcext:value-type="string">
            <text:p>29/04/2024</text:p>
          </table:table-cell>
          <table:table-cell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885.24" calcext:value-type="float">
            <text:p>885,2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o1V9Z-K3KdoIhvmVPdM-FJXmFpNiHXNt6Wm7Mbh-zx2eMVL-9l0NsxyHUOaPMegc-9mO8t8hutyiykujt7DT0&quot;;&quot;FAT-04/2024-SM&quot;)" office:value-type="string" office:string-value="FAT-04/2024-SM" calcext:value-type="string">
            <text:p>FAT-04/2024-SM</text:p>
          </table:table-cell>
          <table:table-cell table:style-name="ce21" office:value-type="string" calcext:value-type="string">
            <text:p>29/04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1585.33" calcext:value-type="float">
            <text:p>1.585,3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9" table:formula="of:=HYPERLINK(&quot;https://sei.mpm.mp.br/sei/modulos/pesquisa/md_pesq_documento_consulta_externa.php?qypueqByYEOZhKhUluyg-etGA256WioZzSQfiA9mZpDMUw7zu3Fe__YBWcbBbR5uZdEBgL2LNIqL9e-YiFVwAI1ulU-OEa6PAtRAg1ATnOiAt4mW-Mfp-ClfxZJ6FPru&quot;;&quot;23854&quot;)" office:value-type="string" office:string-value="23854" calcext:value-type="string">
            <text:p>23854</text:p>
          </table:table-cell>
          <table:table-cell table:style-name="ce21" office:value-type="string" calcext:value-type="string">
            <text:p>29/04/2024</text:p>
          </table:table-cell>
          <table:table-cell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3008.26" calcext:value-type="float">
            <text:p>3.008,2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42.644.220/0001-06</text:p>
          </table:table-cell>
          <table:table-cell table:style-name="ce6" office:value-type="string" calcext:value-type="string">
            <text:p>AGUAS DO RIO 4 SPE S.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YMMAfLOfErMSS1MFAOfim_K7MnDaxPj3XN7iO2HdmTRICla5ntcOU8z8B2NULZmQ-5kYgSzdhtPZcVm5ckoDK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30/04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319.37" calcext:value-type="float">
            <text:p>319,3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gnO16HbkxQgGa4D8pVt5lLfvXXRZkiAH-uKqjqb_nv_g5rwleKHv8CAHDOSh4-kbpuRxuBIVv2Ds8wL9GXmzf&quot;;&quot;FAT-04/2024-FL&quot;)" office:value-type="string" office:string-value="FAT-04/2024-FL" calcext:value-type="string">
            <text:p>FAT-04/2024-FL</text:p>
          </table:table-cell>
          <table:table-cell table:style-name="ce21" office:value-type="string" calcext:value-type="string">
            <text:p>30/04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422.41" calcext:value-type="float">
            <text:p>422,4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34" calcext:value-type="float">
            <text:p>34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DgWhpnw54jASOVsU3hX3LKliHH7A8swPznOsjBRaBgYQX8NcB4E4pW9d_D5-vs8AV_sy10sqwQ3FZnsjLUwk73&quot;;&quot;6963&quot;)" office:value-type="string" office:string-value="6963" calcext:value-type="string">
            <text:p>6963</text:p>
          </table:table-cell>
          <table:table-cell table:number-columns-repeated="2"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489.73" calcext:value-type="float">
            <text:p>489,7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35" calcext:value-type="float">
            <text:p>35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office:value-type="string" calcext:value-type="string">
            <text:p>REEMB-01/2024</text:p>
          </table:table-cell>
          <table:table-cell table:number-columns-repeated="2"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141.3" calcext:value-type="float">
            <text:p>141,3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36" calcext:value-type="float">
            <text:p>36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office:value-type="string" calcext:value-type="string">
            <text:p>REEMB-02/2024</text:p>
          </table:table-cell>
          <table:table-cell table:number-columns-repeated="2"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141.3" calcext:value-type="float">
            <text:p>141,3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37" calcext:value-type="float">
            <text:p>37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office:value-type="string" calcext:value-type="string">
            <text:p>REEMB-03/2024</text:p>
          </table:table-cell>
          <table:table-cell table:number-columns-repeated="2"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141.3" calcext:value-type="float">
            <text:p>141,3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38" calcext:value-type="float">
            <text:p>38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office:value-type="string" calcext:value-type="string">
            <text:p>REEMB-04/2024</text:p>
          </table:table-cell>
          <table:table-cell table:number-columns-repeated="2" table:style-name="ce21" office:value-type="string" calcext:value-type="string">
            <text:p>30/04/2024</text:p>
          </table:table-cell>
          <table:table-cell table:style-name="ce6"/>
          <table:table-cell table:style-name="ce34" office:value-type="float" office:value="141.3" calcext:value-type="float">
            <text:p>141,3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39" calcext:value-type="float">
            <text:p>39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IPTU E TAXA DE LIMPEZA PÚBLICA - IMÓVEIS ALUGADOS DE PESSOA JURÍDICA</text:p>
          </table:table-cell>
          <table:table-cell table:style-name="ce29" table:formula="of:=HYPERLINK(&quot;https://sei.mpm.mp.br/sei/modulos/pesquisa/md_pesq_documento_consulta_externa.php?qypueqByYEOZhKhUluyg-etGA256WioZzSQfiA9mZpAaIzaLSeX2Zy8B-p59gNjHOs_rQDAPCRy9mrnUbI1TpR_FxB6_3kJ5nJ2TgajE02bbHcDYHHrdto7IGrs7VD-G&quot;;&quot;BOLETO-04/2024&quot;)" office:value-type="string" office:string-value="BOLETO-04/2024" calcext:value-type="string">
            <text:p>BOLETO-04/2024</text:p>
          </table:table-cell>
          <table:table-cell table:style-name="ce21" office:value-type="string" calcext:value-type="string">
            <text:p>30/04/2024</text:p>
          </table:table-cell>
          <table:table-cell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135.14" calcext:value-type="float">
            <text:p>135,1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40" calcext:value-type="float">
            <text:p>40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LTD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D2JLxtaMmZhMty8DR6Ffw2VpOPxw1u1ItAX4LLorLThD2iK8pOc-CDTeuVKtrygyLKEh5SKGcFTcAoeSGKb-Wj&quot;;&quot;955&quot;)" office:value-type="string" office:string-value="955" calcext:value-type="string">
            <text:p>955</text:p>
          </table:table-cell>
          <table:table-cell table:style-name="ce21" office:value-type="string" calcext:value-type="string">
            <text:p>30/04/2024</text:p>
          </table:table-cell>
          <table:table-cell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738.09" calcext:value-type="float">
            <text:p>738,0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41" calcext:value-type="float">
            <text:p>41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7ynVD0IuHhsFTwbTFxWf9CkKNJTbjrR55D5GPwdMeIWKQbVSUGU5viSKXnCIjmTXAfAoucSGHeJb3ueDpS2Fb&quot;;&quot;1313&quot;)" office:value-type="string" office:string-value="1313" calcext:value-type="string">
            <text:p>1313</text:p>
          </table:table-cell>
          <table:table-cell table:style-name="ce21" office:value-type="string" calcext:value-type="string">
            <text:p>30/04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4" office:value-type="float" office:value="209.72" calcext:value-type="float">
            <text:p>209,7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42" calcext:value-type="float">
            <text:p>42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30" office:value-type="float" office:value="1312" calcext:value-type="float">
            <text:p>1312</text:p>
          </table:table-cell>
          <table:table-cell table:style-name="ce21" office:value-type="string" calcext:value-type="string">
            <text:p>30/04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4" office:value-type="float" office:value="129.23" calcext:value-type="float">
            <text:p>129,2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43" calcext:value-type="float">
            <text:p>43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Dzya2jedRLBVeAhbzGkEexORBuRNc-yl2coGqI858WV_Y58dA7i4kuK80vqu_8rCQ3wGrqKa52mlie5vU7yuEi&quot;;&quot;2146&quot;)" office:value-type="string" office:string-value="2146" calcext:value-type="string">
            <text:p>2146</text:p>
          </table:table-cell>
          <table:table-cell table:style-name="ce21" office:value-type="string" calcext:value-type="string">
            <text:p>01/05/2024</text:p>
          </table:table-cell>
          <table:table-cell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519.32" calcext:value-type="float">
            <text:p>519,3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44" calcext:value-type="float">
            <text:p>44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CAO PREVENTIVA, PREDITIVA E CORRETIVA DOS SISTEMAS DE SONORIZACAO E VIDEO</text:p>
          </table:table-cell>
          <table:table-cell table:style-name="ce29" table:formula="of:=HYPERLINK(&quot;https://sei.mpm.mp.br/sei/modulos/pesquisa/md_pesq_documento_consulta_externa.php?qypueqByYEOZhKhUluyg-etGA256WioZzSQfiA9mZpAeUAjTCtthdV8vAVyd1BVymAWgUfNvBz2eRdiY25qQ9cYY8W91P44_Irner7j7MTyVdJOrhjBfh_EmSBw_d1Lg&quot;;&quot;331&quot;)" office:value-type="string" office:string-value="331" calcext:value-type="string">
            <text:p>331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5652.48" calcext:value-type="float">
            <text:p>5.652,4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45" calcext:value-type="float">
            <text:p>45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28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BELR2I74lln7NAqNUyyQMB7xilZRIycX_ITbtvDLAh2OdNWJyqn38lc8gK9Ii4qqqIw9ggjUZVe8rU37eDpvr-&quot;;&quot;7980&quot;)" office:value-type="string" office:string-value="7980" calcext:value-type="string">
            <text:p>7980</text:p>
          </table:table-cell>
          <table:table-cell table:number-columns-repeated="2"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4375.76" calcext:value-type="float">
            <text:p>4.375,7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46" calcext:value-type="float">
            <text:p>46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27" office:value-type="string" calcext:value-type="string">
            <text:p>MANUTENCAO PREVENTIVA, PREDITIVA E CORRETIVA EM GRUPO GERADOR</text:p>
          </table:table-cell>
          <table:table-cell table:style-name="ce29" table:formula="of:=HYPERLINK(&quot;https://sei.mpm.mp.br/sei/modulos/pesquisa/md_pesq_documento_consulta_externa.php?qypueqByYEOZhKhUluyg-etGA256WioZzSQfiA9mZpCM14LVyuTxjyc8fg8728Cklj-8X02UCROLFePhbStLzhXjfcTzD2Yxdp8hZMcLxLy2WdyFHcprCHxlLodOTKrv&quot;;&quot;402&quot;)" office:value-type="string" office:string-value="402" calcext:value-type="string">
            <text:p>402</text:p>
          </table:table-cell>
          <table:table-cell table:number-columns-repeated="2"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834.82" calcext:value-type="float">
            <text:p>834,8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47" calcext:value-type="float">
            <text:p>4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FSvcxyfk2_X25LVOqsr516a4v0j2RnYf2rh5FoEoXUQBAsvGgdOFAwsJOOPK56p307oqhDyPtG57hniCgCHim&quot;;&quot;FAT-04/2024-AP&quot;)" office:value-type="string" office:string-value="FAT-04/2024-AP" calcext:value-type="string">
            <text:p>FAT-04/2024-AP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211.2" calcext:value-type="float">
            <text:p>211,2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48" calcext:value-type="float">
            <text:p>4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eoHcNcj-WUJnU3Xzq9hgWoPqeZI-7Gs7uXFNJPh5QSkyg2G2aoSMn0fyKmTGU1teiwURCoiNXLivyH_lsH738&quot;;&quot;FAT-04/2024-PGJM&quot;)" office:value-type="string" office:string-value="FAT-04/2024-PGJM" calcext:value-type="string">
            <text:p>FAT-04/2024-PGJM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8342.35" calcext:value-type="float">
            <text:p>8.342,3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49" calcext:value-type="float">
            <text:p>49</text:p>
          </table:table-cell>
          <table:table-cell table:style-name="ce6" office:value-type="string" calcext:value-type="string">
            <text:p>43.943.841/0001-45</text:p>
          </table:table-cell>
          <table:table-cell table:style-name="ce6" office:value-type="string" calcext:value-type="string">
            <text:p>DINAMICA CONSULTORIA, COMERCIO E SERVICOS LTDA</text:p>
          </table:table-cell>
          <table:table-cell table:style-name="ce28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AKHh2pZE3mvC-N0O8Xt4w9oG_HcbX-r8UoqGdxsNiVPQ2xvr7pp9OAfXH7G_d9yzU6MhJH9rcRWi2r7v2ED0Vq&quot;;&quot;47&quot;)" office:value-type="string" office:string-value="47" calcext:value-type="string">
            <text:p>47</text:p>
          </table:table-cell>
          <table:table-cell table:number-columns-repeated="2"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1450" calcext:value-type="float">
            <text:p>1.450,0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50" calcext:value-type="float">
            <text:p>50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CTeRKaGfjFCqs6cGGj8V5X7YzIGvWdT3Y7yz7Nkhz4S-kibO50jkyqB46JoQiMkys4Q-C6m1XHVAvIsvoXhkAx&quot;;&quot;NF-11610&quot;)" office:value-type="string" office:string-value="NF-11610" calcext:value-type="string">
            <text:p>NF-11610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280" calcext:value-type="float">
            <text:p>280,0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51" calcext:value-type="float">
            <text:p>51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0" office:value-type="float" office:value="8019661" calcext:value-type="float">
            <text:p>8019661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273.38" calcext:value-type="float">
            <text:p>273,3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52" calcext:value-type="float">
            <text:p>52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0" office:value-type="float" office:value="8019897" calcext:value-type="float">
            <text:p>8019897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273.38" calcext:value-type="float">
            <text:p>273,3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53" calcext:value-type="float">
            <text:p>53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7" office:value-type="string" calcext:value-type="string">
            <text:p>MANUTENÇÃO PREVENTIVA E CORRETIVA NOS EQUIPAMENTOS MÉDICOS E ODONTOLÓGICOS</text:p>
          </table:table-cell>
          <table:table-cell table:style-name="ce29" table:formula="of:=HYPERLINK(&quot;https://sei.mpm.mp.br/sei/modulos/pesquisa/md_pesq_documento_consulta_externa.php?qypueqByYEOZhKhUluyg-etGA256WioZzSQfiA9mZpAbgxGQw1NLABbL033zz5WC6heYVkaeocf4oqTKWzrfv44e2unD1xKmqfwFwg9sl6ZxMcuyi33yf5z5k1HQsd53&quot;;&quot;366&quot;)" office:value-type="string" office:string-value="366" calcext:value-type="string">
            <text:p>366</text:p>
          </table:table-cell>
          <table:table-cell table:number-columns-repeated="2"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2688.25" calcext:value-type="float">
            <text:p>2.688,2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54" calcext:value-type="float">
            <text:p>54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7" office:value-type="string" calcext:value-type="string">
            <text:p>MANUTENÇÃO PREVENTIVA E CORRETIVA DE EQUIPAMENTOS DE AR CONDICIONADO</text:p>
          </table:table-cell>
          <table:table-cell table:style-name="ce29" table:formula="of:=HYPERLINK(&quot;https://sei.mpm.mp.br/sei/modulos/pesquisa/md_pesq_documento_consulta_externa.php?qypueqByYEOZhKhUluyg-etGA256WioZzSQfiA9mZpA-P_IkdoWDrJ6NfMpiDPeBcULP3BHFcGK32-U1zORFymmuBcnE31POKL7PNIkCxyHJjf9wenDGC8g2x7ZSZW84&quot;;&quot;3924&quot;)" office:value-type="string" office:string-value="3924" calcext:value-type="string">
            <text:p>3924</text:p>
          </table:table-cell>
          <table:table-cell table:number-columns-repeated="2"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1283.08" calcext:value-type="float">
            <text:p>1.283,0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55" calcext:value-type="float">
            <text:p>55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CC6wOeoQ1HbqIkfTEzpoHu-3krcwZE14dmv9BLO2Ht6wTAhj7IKHwLms10QJpYtLNL1izPzlVRsldgLIFhSJJ9&quot;;&quot;310&quot;)" office:value-type="string" office:string-value="310" calcext:value-type="string">
            <text:p>310</text:p>
          </table:table-cell>
          <table:table-cell table:number-columns-repeated="2"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18095.74" calcext:value-type="float">
            <text:p>18.095,7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56" calcext:value-type="float">
            <text:p>56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9r64V7xOM0zgoXiSfLyZp1q2vljUWDS0Zq-q3R66cdLhFWU9ybfupV6ULGToqg3nAyLpENYiTI-sqgNXKP3Xd&quot;;&quot;FAT-04/24-BOMBA&quot;)" office:value-type="string" office:string-value="FAT-04/24-BOMBA" calcext:value-type="string">
            <text:p>FAT-04/24-BOMBA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14/05/2024</text:p>
          </table:table-cell>
          <table:table-cell table:style-name="ce6"/>
          <table:table-cell table:style-name="ce34" office:value-type="float" office:value="88.92" calcext:value-type="float">
            <text:p>88,9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57" calcext:value-type="float">
            <text:p>57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z9kYSjJXFF6rMRTduRucdtBNNDkJ0cPR-31Dj-DmU2mZWXLoYtj61RlTMOVm2_pLGBwsrnYirK-eY46xf59hm&quot;;&quot;FAT-04/24-REST&quot;)" office:value-type="string" office:string-value="FAT-04/24-REST" calcext:value-type="string">
            <text:p>FAT-04/24-REST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14/05/2024</text:p>
          </table:table-cell>
          <table:table-cell table:style-name="ce6"/>
          <table:table-cell table:style-name="ce34" office:value-type="float" office:value="145.84" calcext:value-type="float">
            <text:p>145,8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58" calcext:value-type="float">
            <text:p>58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c3xUJEwdlAUBjfb_7U_ectVqj6OJ87NuTc69ZbA5TTi-tfzBlc6b5vWqdx1D2M8BNkzQI2w8N408_WRijzH00&quot;;&quot;FAT-04/24-AR&quot;)" office:value-type="string" office:string-value="FAT-04/24-AR" calcext:value-type="string">
            <text:p>FAT-04/24-AR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14/05/2024</text:p>
          </table:table-cell>
          <table:table-cell table:style-name="ce6"/>
          <table:table-cell table:style-name="ce34" office:value-type="float" office:value="66776.13" calcext:value-type="float">
            <text:p>66.776,1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59" calcext:value-type="float">
            <text:p>59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ojBSCdTOkRgNyjfPAg6Uazk1hmbFV2MHoeg_YNCF24pTJ85JdVxcpbgHs0dSCsdGn1aK83vzoq5mpQHmgqsSR&quot;;&quot;FAT-04/24-LUZ&quot;)" office:value-type="string" office:string-value="FAT-04/24-LUZ" calcext:value-type="string">
            <text:p>FAT-04/24-LUZ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14/05/2024</text:p>
          </table:table-cell>
          <table:table-cell table:style-name="ce6"/>
          <table:table-cell table:style-name="ce34" office:value-type="float" office:value="81634.61" calcext:value-type="float">
            <text:p>81.634,6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60" calcext:value-type="float">
            <text:p>60</text:p>
          </table:table-cell>
          <table:table-cell table:style-name="ce6" office:value-type="string" calcext:value-type="string">
            <text:p>03.476.184/0002-30</text:p>
          </table:table-cell>
          <table:table-cell table:style-name="ce6" office:value-type="string" calcext:value-type="string">
            <text:p>NETSAFE CORP LTDA</text:p>
          </table:table-cell>
          <table:table-cell table:style-name="ce27" office:value-type="string" calcext:value-type="string">
            <text:p>LICENçAS DE USO DO SOFTWARE ENDPOINTS MCAFEE</text:p>
          </table:table-cell>
          <table:table-cell table:style-name="ce29" table:formula="of:=HYPERLINK(&quot;https://sei.mpm.mp.br/sei/modulos/pesquisa/md_pesq_documento_consulta_externa.php?qypueqByYEOZhKhUluyg-etGA256WioZzSQfiA9mZpAyLRZDmvbOfj83sMFCoC97qt2rCsqBSIum3sB2EM1ZNRLMbc-drSM2isGxTfjMPqk_vxG8WWj8P1OpOyEmtqIY&quot;;&quot;404&quot;)" office:value-type="string" office:string-value="404" calcext:value-type="string">
            <text:p>404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11922.42" calcext:value-type="float">
            <text:p>11.922,4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61" calcext:value-type="float">
            <text:p>61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7" office:value-type="string" calcext:value-type="string">
            <text:p>MANUTENÇÃO DE SOFTWARE DE RECURSOS HUMANOS-MENTORH</text:p>
          </table:table-cell>
          <table:table-cell table:style-name="ce29" table:formula="of:=HYPERLINK(&quot;https://sei.mpm.mp.br/sei/modulos/pesquisa/md_pesq_documento_consulta_externa.php?qypueqByYEOZhKhUluyg-etGA256WioZzSQfiA9mZpCiHhQ0g6VnjZmv0NCY4GucEyrrAm5dqQOlMcGB1GoLIKLyrMqeW204BKOjL0eS15ubRLfenwTxmV4oTVmFdupk&quot;;&quot;442&quot;)" office:value-type="string" office:string-value="442" calcext:value-type="string">
            <text:p>442</text:p>
          </table:table-cell>
          <table:table-cell table:number-columns-repeated="2"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27901.17" calcext:value-type="float">
            <text:p>27.901,1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62" calcext:value-type="float">
            <text:p>62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30" office:value-type="string" calcext:value-type="string">
            <text:p>REEMB-MAR/2024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493.8" calcext:value-type="float">
            <text:p>493,8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63" calcext:value-type="float">
            <text:p>63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9" table:formula="of:=HYPERLINK(&quot;https://sei.mpm.mp.br/sei/modulos/pesquisa/md_pesq_documento_consulta_externa.php?qypueqByYEOZhKhUluyg-etGA256WioZzSQfiA9mZpAW5s4gQND-2aH9KoLCR_uNDi7J06AN-mnNNRikVUUoB3rJ3f5grBY_84HaPjCxXJzag8SiPoNR6PC90x4h7k0Q&quot;;&quot;2028&quot;)" office:value-type="string" office:string-value="2028" calcext:value-type="string">
            <text:p>2028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11908.8" calcext:value-type="float">
            <text:p>11.908,8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64" calcext:value-type="float">
            <text:p>64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MANUTENCAO AR CONDICIONADO LTDA</text:p>
          </table:table-cell>
          <table:table-cell table:style-name="ce28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9" table:formula="of:=HYPERLINK(&quot;https://sei.mpm.mp.br/sei/modulos/pesquisa/md_pesq_documento_consulta_externa.php?qypueqByYEOZhKhUluyg-etGA256WioZzSQfiA9mZpAmycBHD0BM1uryN0eZAvBnCMqxqZ-cuhvHMFktil8jp_WQNzPddoM-zVVGCbjmvtImyMkSDSiJOXIDkpEMXuYg&quot;;&quot;184&quot;)" office:value-type="string" office:string-value="184" calcext:value-type="string">
            <text:p>184</text:p>
          </table:table-cell>
          <table:table-cell table:number-columns-repeated="2"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2247.34" calcext:value-type="float">
            <text:p>2.247,3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65" calcext:value-type="float">
            <text:p>65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30" office:value-type="float" office:value="452" calcext:value-type="float">
            <text:p>452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19748.25" calcext:value-type="float">
            <text:p>19.748,2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66" calcext:value-type="float">
            <text:p>66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30" office:value-type="string" calcext:value-type="string">
            <text:p>PG.DIR-ABR/24</text:p>
          </table:table-cell>
          <table:table-cell table:number-columns-repeated="2" table:style-name="ce21" office:value-type="string" calcext:value-type="string">
            <text:p>02/05/2024</text:p>
          </table:table-cell>
          <table:table-cell table:style-name="ce6"/>
          <table:table-cell table:style-name="ce34" office:value-type="float" office:value="2288.99" calcext:value-type="float">
            <text:p>2.288,9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67" calcext:value-type="float">
            <text:p>67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CKW3PgWwd5VlQs3MioLKZ5gboy_EH3vKzMwO207-Ao-iCZUhfKSzmT4xc1FPfUC_YfJm9H7pJucqJG61JnnRsp&quot;;&quot;481&quot;)" office:value-type="string" office:string-value="481" calcext:value-type="string">
            <text:p>481</text:p>
          </table:table-cell>
          <table:table-cell table:number-columns-repeated="2"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1855.06" calcext:value-type="float">
            <text:p>1.855,0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68" calcext:value-type="float">
            <text:p>68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9" table:formula="of:=HYPERLINK(&quot;https://sei.mpm.mp.br/sei/modulos/pesquisa/md_pesq_documento_consulta_externa.php?qypueqByYEOZhKhUluyg-etGA256WioZzSQfiA9mZpD6-OSFC27r9v9ApBwfbvjuaoiv9FKHXdwyboQ8CPVXCe4SlFgmzmekzUWDPrM2Zk6tIvSMwJARjzOq-RGuEhLr&quot;;&quot;330&quot;)" office:value-type="string" office:string-value="330" calcext:value-type="string">
            <text:p>330</text:p>
          </table:table-cell>
          <table:table-cell table:style-name="ce21" office:value-type="string" calcext:value-type="string">
            <text:p>03/05/2024</text:p>
          </table:table-cell>
          <table:table-cell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7058.2" calcext:value-type="float">
            <text:p>7.058,2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69" calcext:value-type="float">
            <text:p>69</text:p>
          </table:table-cell>
          <table:table-cell table:style-name="ce6" office:value-type="string" calcext:value-type="string">
            <text:p>00.850.974/0001-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27" office:value-type="string" calcext:value-type="string">
            <text:p>MANUTENÇÃO DO SISTEMA DE CONTROLE DE ACESSO</text:p>
          </table:table-cell>
          <table:table-cell table:style-name="ce29" table:formula="of:=HYPERLINK(&quot;https://sei.mpm.mp.br/sei/modulos/pesquisa/md_pesq_documento_consulta_externa.php?qypueqByYEOZhKhUluyg-etGA256WioZzSQfiA9mZpBPMigXOzAqmak6BuByJMFQ9bRhnIs5UNogDVP6dL6B43DaubSKkXvd8I3hONjXIF--3NkzrG2nSKsi1QgwvZRF&quot;;&quot;1830&quot;)" office:value-type="string" office:string-value="1830" calcext:value-type="string">
            <text:p>1830</text:p>
          </table:table-cell>
          <table:table-cell table:number-columns-repeated="2"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6395.14" calcext:value-type="float">
            <text:p>6.395,1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70" calcext:value-type="float">
            <text:p>70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1-zl3BYUXXqRQN2flYwtnZdwFfGTt22NgDCvLkm2ldfKep1_pj3qc8g6CD8seGxe82yXXNhIQ7CtvvKHEDpxb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03/05/2024</text:p>
          </table:table-cell>
          <table:table-cell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313.24" calcext:value-type="float">
            <text:p>313,2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71" calcext:value-type="float">
            <text:p>71</text:p>
          </table:table-cell>
          <table:table-cell table:style-name="ce6" office:value-type="string" calcext:value-type="string">
            <text:p>10.528.510/0001-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27" office:value-type="string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C-pP2os3YUR7fO0IljX2VZDFVpljmPHsgUz8x-79zm8eJnDeS0_tt7ICmheqz5RYsn8lRsePp6to7ZVOVrIFeo&quot;;&quot;3783&quot;)" office:value-type="string" office:string-value="3783" calcext:value-type="string">
            <text:p>3783</text:p>
          </table:table-cell>
          <table:table-cell table:style-name="ce21" office:value-type="string" calcext:value-type="string">
            <text:p>03/05/2024</text:p>
          </table:table-cell>
          <table:table-cell table:style-name="ce21" office:value-type="string" calcext:value-type="string">
            <text:p>14/05/2024</text:p>
          </table:table-cell>
          <table:table-cell table:style-name="ce6"/>
          <table:table-cell table:style-name="ce34" office:value-type="float" office:value="3193.44" calcext:value-type="float">
            <text:p>3.193,4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72" calcext:value-type="float">
            <text:p>72</text:p>
          </table:table-cell>
          <table:table-cell table:style-name="ce6" office:value-type="string" calcext:value-type="string">
            <text:p>33.641.663/0012-05</text:p>
          </table:table-cell>
          <table:table-cell table:style-name="ce6" office:value-type="string" calcext:value-type="string">
            <text:p>FUNDACAO GETULIO VARGAS</text:p>
          </table:table-cell>
          <table:table-cell table:style-name="ce27" office:value-type="string" calcext:value-type="string">
            <text:p>PARTICIPAÇÃO DE SERVIDOR EM MBA</text:p>
          </table:table-cell>
          <table:table-cell table:style-name="ce29" table:formula="of:=HYPERLINK(&quot;https://sei.mpm.mp.br/sei/modulos/pesquisa/md_pesq_documento_consulta_externa.php?qypueqByYEOZhKhUluyg-etGA256WioZzSQfiA9mZpC5e0oBWDlHNcO9HOiwnWN92OAECPm7YyZ2DRYeWriFw2YetmnR5XNyJag7KCHEBqU55OAP4Nt95p6qnIc5xOYz&quot;;&quot;NF-4324&quot;)" office:value-type="string" office:string-value="NF-4324" calcext:value-type="string">
            <text:p>NF-4324</text:p>
          </table:table-cell>
          <table:table-cell table:style-name="ce21" office:value-type="string" calcext:value-type="string">
            <text:p>03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1807.19" calcext:value-type="float">
            <text:p>1.807,1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73" calcext:value-type="float">
            <text:p>73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B4DtA_gevaiWSzWsa5yz7qdWn3e1dQaAu0pFh9KQ9r04ArIEv5sMS22f680kQGY2OJgdbTkPtw7qnxay1oi2lq&quot;;&quot;890&quot;)" office:value-type="string" office:string-value="890" calcext:value-type="string">
            <text:p>890</text:p>
          </table:table-cell>
          <table:table-cell table:style-name="ce21" office:value-type="string" calcext:value-type="string">
            <text:p>03/05/2024</text:p>
          </table:table-cell>
          <table:table-cell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2082.54" calcext:value-type="float">
            <text:p>2.082,5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74" calcext:value-type="float">
            <text:p>74</text:p>
          </table:table-cell>
          <table:table-cell table:style-name="ce6" office:value-type="string" calcext:value-type="string">
            <text:p>00.976.595/0001-15</text:p>
          </table:table-cell>
          <table:table-cell table:style-name="ce6" office:value-type="string" calcext:value-type="string">
            <text:p>LIMPADORA SANTO AUGUST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OJXMRtIipgW6gFWAWHtatL7fxom1m03PrFprORioWM86VHt7GTsyEWGye9N1eiQm28vU8S2b9zEYP4HJ25I6S&quot;;&quot;4375&quot;)" office:value-type="string" office:string-value="4375" calcext:value-type="string">
            <text:p>4375</text:p>
          </table:table-cell>
          <table:table-cell table:number-columns-repeated="2"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3670.23" calcext:value-type="float">
            <text:p>3.670,2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75" calcext:value-type="float">
            <text:p>75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28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9" table:formula="of:=HYPERLINK(&quot;https://sei.mpm.mp.br/sei/modulos/pesquisa/md_pesq_documento_consulta_externa.php?qypueqByYEOZhKhUluyg-etGA256WioZzSQfiA9mZpB-Eqwity6mz7Oiq87kVaq6HAatN_2Q90Wq17rHALfzIKsoquQIBetBIQMorGLdKW05LlpzMpKVkzEhbV-QNeAt&quot;;&quot;758&quot;)" office:value-type="string" office:string-value="758" calcext:value-type="string">
            <text:p>758</text:p>
          </table:table-cell>
          <table:table-cell table:number-columns-repeated="2"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1200" calcext:value-type="float">
            <text:p>1.200,0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76" calcext:value-type="float">
            <text:p>76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8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9" table:formula="of:=HYPERLINK(&quot;https://sei.mpm.mp.br/sei/modulos/pesquisa/md_pesq_documento_consulta_externa.php?qypueqByYEOZhKhUluyg-etGA256WioZzSQfiA9mZpBrjt_IPhHv86yWgv9AZlyIkZWUFIIidZbFQXzJ9goiFXfvNmW3fp3LXN1Ftx7FEMUYpnnCBBZawNoLyWoanHcb&quot;;&quot;123&quot;)" office:value-type="string" office:string-value="123" calcext:value-type="string">
            <text:p>123</text:p>
          </table:table-cell>
          <table:table-cell table:style-name="ce21" office:value-type="string" calcext:value-type="string">
            <text:p>03/05/2024</text:p>
          </table:table-cell>
          <table:table-cell table:style-name="ce21" office:value-type="string" calcext:value-type="string">
            <text:p>07/05/2024</text:p>
          </table:table-cell>
          <table:table-cell table:style-name="ce6"/>
          <table:table-cell table:style-name="ce34" office:value-type="float" office:value="32917.97" calcext:value-type="float">
            <text:p>32.917,9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77" calcext:value-type="float">
            <text:p>77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28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AXHWB7dMGzuwyt4OzNo8PjsoRDTU8-Q1rn0d49RsrTsYPRhOnVmNSLhzTNuCEDKFGMtAJQ6F7fG-Lr7Ovd3KPF&quot;;&quot;1340&quot;)" office:value-type="string" office:string-value="1340" calcext:value-type="string">
            <text:p>1340</text:p>
          </table:table-cell>
          <table:table-cell table:number-columns-repeated="2"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895" calcext:value-type="float">
            <text:p>895,0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78" calcext:value-type="float">
            <text:p>78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pnfs5LTmuAf3e6H096MXoASMXWIAJym0qkR_Pzjok2MYE9e_wOCVDLCDLaMyQaSDyEgxSA7XPkcv2QPqwCpdj&quot;;&quot;515&quot;)" office:value-type="string" office:string-value="515" calcext:value-type="string">
            <text:p>515</text:p>
          </table:table-cell>
          <table:table-cell table:number-columns-repeated="2"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19299.98" calcext:value-type="float">
            <text:p>19.299,9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79" calcext:value-type="float">
            <text:p>79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C6c3JAkFEKMIJLP4WXa32nEeQXrB4g3R6oMn_zD41Sck_HFlF8rzjSneOnzAFtUNmkvgRdBqvTJbsJOkpcx_PR&quot;;&quot;3866&quot;)" office:value-type="string" office:string-value="3866" calcext:value-type="string">
            <text:p>3866</text:p>
          </table:table-cell>
          <table:table-cell table:number-columns-repeated="2" table:style-name="ce21" office:value-type="string" calcext:value-type="string">
            <text:p>03/05/2024</text:p>
          </table:table-cell>
          <table:table-cell table:style-name="ce6"/>
          <table:table-cell table:style-name="ce34" office:value-type="float" office:value="1359.38" calcext:value-type="float">
            <text:p>1.359,3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80" calcext:value-type="float">
            <text:p>80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Hex_xxsOH-hxDUnCp9sAv5ZKI_I7wGC162UXllk-tngTcWQgCxcQNlPO5uX5-Lp6vry9GOsCx-2HA51xMT2K5&quot;;&quot;2077&quot;)" office:value-type="string" office:string-value="2077" calcext:value-type="string">
            <text:p>2077</text:p>
          </table:table-cell>
          <table:table-cell table:style-name="ce21" office:value-type="string" calcext:value-type="string">
            <text:p>03/05/2024</text:p>
          </table:table-cell>
          <table:table-cell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18304.84" calcext:value-type="float">
            <text:p>18.304,8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81" calcext:value-type="float">
            <text:p>81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KSZAALH2QSCeFxCo_6lGeGDblgFc82p6DgOwEh6BawLdm4UiD8678tK57lDOrPcwTIC8svLq1tHVnuOsAjSgS&quot;;&quot;2145&quot;)" office:value-type="string" office:string-value="2145" calcext:value-type="string">
            <text:p>2145</text:p>
          </table:table-cell>
          <table:table-cell table:style-name="ce21" office:value-type="string" calcext:value-type="string">
            <text:p>06/05/2024</text:p>
          </table:table-cell>
          <table:table-cell table:style-name="ce21" office:value-type="string" calcext:value-type="string">
            <text:p>07/05/2024</text:p>
          </table:table-cell>
          <table:table-cell table:style-name="ce6"/>
          <table:table-cell table:style-name="ce34" office:value-type="float" office:value="182201.65" calcext:value-type="float">
            <text:p>182.201,6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82" calcext:value-type="float">
            <text:p>82</text:p>
          </table:table-cell>
          <table:table-cell table:style-name="ce6" office:value-type="string" calcext:value-type="string">
            <text:p>08.332.083/0001-28</text:p>
          </table:table-cell>
          <table:table-cell table:style-name="ce6" office:value-type="string" calcext:value-type="string">
            <text:p>AGABM ASSESSORIA E SERVICO DE MANUTENCAO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B6tZ4Es9rEqlFr7oYlvH7ow_Dp-QCxs2XCviMpnWlDmFF9-mK2IdgTVA4nX2VCeGwkNAZY1-dYQbjzDupCSpCi&quot;;&quot;2024513&quot;)" office:value-type="string" office:string-value="2024513" calcext:value-type="string">
            <text:p>2024513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2668.11" calcext:value-type="float">
            <text:p>2.668,1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83" calcext:value-type="float">
            <text:p>83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29" table:formula="of:=HYPERLINK(&quot;https://sei.mpm.mp.br/sei/modulos/pesquisa/md_pesq_documento_consulta_externa.php?qypueqByYEOZhKhUluyg-etGA256WioZzSQfiA9mZpCvJbjhKv59LM9jZptls-OK-bU5xqRqNmCrw6CaD7yKVJ56TJz6BORv4A2flQQOZCmLCKApl-Z1giwVcQaGSagb&quot;;&quot;1030&quot;)" office:value-type="string" office:string-value="1030" calcext:value-type="string">
            <text:p>1030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6820.58" calcext:value-type="float">
            <text:p>6.820,5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84" calcext:value-type="float">
            <text:p>84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9" table:formula="of:=HYPERLINK(&quot;https://sei.mpm.mp.br/sei/modulos/pesquisa/md_pesq_documento_consulta_externa.php?qypueqByYEOZhKhUluyg-etGA256WioZzSQfiA9mZpDFbq1W9QWww4gmBb8Aj1WOYX2jOkjXym-nTnY485PEdNFSBfm6vdPXUQ6EHw0VOCQGoE10_l1PxeN3PpD8L4cU&quot;;&quot;20507&quot;)" office:value-type="string" office:string-value="20507" calcext:value-type="string">
            <text:p>20507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1749.99" calcext:value-type="float">
            <text:p>1.749,9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85" calcext:value-type="float">
            <text:p>85</text:p>
          </table:table-cell>
          <table:table-cell table:style-name="ce6" office:value-type="string" calcext:value-type="string">
            <text:p>33.958.885/0001-95</text:p>
          </table:table-cell>
          <table:table-cell table:style-name="ce6" office:value-type="string" calcext:value-type="string">
            <text:p>BOUGAINV ILLE PAISAGISMO LTD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CUOQAC9Yfujqmq72IrhZt5m_CzzhA07dYK_W3_QRHFzNZpRj1k-b3vlDedBFgIKAJeq2jCZvJejbIRsDZVbmdr&quot;;&quot;64&quot;)" office:value-type="string" office:string-value="64" calcext:value-type="string">
            <text:p>64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1150" calcext:value-type="float">
            <text:p>1.150,0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86" calcext:value-type="float">
            <text:p>8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UzpNgWrmx1bqZiyp5y_4_T-2CvkEMzIDorHs59sYK8ML_rvYbAR4D7QLAO7vCps0X1UyoDZIKpfXN2CiHgKPt&quot;;&quot;FAT-04/2024-SP&quot;)" office:value-type="string" office:string-value="FAT-04/2024-SP" calcext:value-type="string">
            <text:p>FAT-04/2024-SP</text:p>
          </table:table-cell>
          <table:table-cell table:style-name="ce21" office:value-type="string" calcext:value-type="string">
            <text:p>06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1372.79" calcext:value-type="float">
            <text:p>1.372,7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87" calcext:value-type="float">
            <text:p>87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JZyt5gaRX35qtUFGmgLrL7I6FF0fZiS1H4KBiQTQC6X1mlQiQVM0OEyM4ustpPiHbrMscfyeiYnTTFNrxzxcS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06/05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4421.77" calcext:value-type="float">
            <text:p>4.421,7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88" calcext:value-type="float">
            <text:p>88</text:p>
          </table:table-cell>
          <table:table-cell table:style-name="ce6" office:value-type="string" calcext:value-type="string">
            <text:p>09.642.212/0001-47</text:p>
          </table:table-cell>
          <table:table-cell table:style-name="ce6" office:value-type="string" calcext:value-type="string">
            <text:p>D D LIMPE DEDETIZADORA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9" table:formula="of:=HYPERLINK(&quot;https://sei.mpm.mp.br/sei/modulos/pesquisa/md_pesq_documento_consulta_externa.php?qypueqByYEOZhKhUluyg-etGA256WioZzSQfiA9mZpDlEwKCilwfhggkt7fQWeDp5n4_uS0Jy10tvxuLikVbSkAi40zv4Se2Hr8Hfq5Mpq0Zxn2YIEPvARzNpDXvSDTE&quot;;&quot;11925&quot;)" office:value-type="string" office:string-value="11925" calcext:value-type="string">
            <text:p>11925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609.96" calcext:value-type="float">
            <text:p>609,9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89" calcext:value-type="float">
            <text:p>89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 TECNOLOGIA DA INFORMACA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9" table:formula="of:=HYPERLINK(&quot;https://sei.mpm.mp.br/sei/modulos/pesquisa/md_pesq_documento_consulta_externa.php?qypueqByYEOZhKhUluyg-etGA256WioZzSQfiA9mZpDaohf-amvOxRuNdh6pz3sW-k7SWcfmHSKGbdRV0lNTWc4H-aaGUNb1j-tplErPHb4jTsyq4wKGXGcM8yNzTd03&quot;;&quot;1052&quot;)" office:value-type="string" office:string-value="1052" calcext:value-type="string">
            <text:p>1052</text:p>
          </table:table-cell>
          <table:table-cell table:style-name="ce21" office:value-type="string" calcext:value-type="string">
            <text:p>06/05/2024</text:p>
          </table:table-cell>
          <table:table-cell table:style-name="ce21" office:value-type="string" calcext:value-type="string">
            <text:p>07/05/2024</text:p>
          </table:table-cell>
          <table:table-cell table:style-name="ce6"/>
          <table:table-cell table:style-name="ce34" office:value-type="float" office:value="246" calcext:value-type="float">
            <text:p>246,0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90" calcext:value-type="float">
            <text:p>90</text:p>
          </table:table-cell>
          <table:table-cell table:style-name="ce6" office:value-type="string" calcext:value-type="string">
            <text:p>19.890.499/0001-88</text:p>
          </table:table-cell>
          <table:table-cell table:style-name="ce6" office:value-type="string" calcext:value-type="string">
            <text:p>G M CARVALHO UNIPESSOAL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Chktb14EO6OoO4fz_g4a5KyTUtgkWwLNzOkFRoufqIB5n5T5nYyRBg3TSs6NjGzjeON9Xkm-kSvcMyuYHN_Oih&quot;;&quot;1629&quot;)" office:value-type="string" office:string-value="1629" calcext:value-type="string">
            <text:p>1629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6548.87" calcext:value-type="float">
            <text:p>6.548,8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91" calcext:value-type="float">
            <text:p>91</text:p>
          </table:table-cell>
          <table:table-cell table:style-name="ce6" office:value-type="string" calcext:value-type="string">
            <text:p>19.890.499/0001-88</text:p>
          </table:table-cell>
          <table:table-cell table:style-name="ce6" office:value-type="string" calcext:value-type="string">
            <text:p>G M CARVALHO UNIPESSO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gqmI3w1vAQ9TC5QF6YVsRov5_YKkbWPfqiza17ISBXsv1ppkZikIRuiZQDG3qC70P5aljtqznH5ZikmzBgTMc&quot;;&quot;1539&quot;)" office:value-type="string" office:string-value="1539" calcext:value-type="string">
            <text:p>1539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2852.23" calcext:value-type="float">
            <text:p>2.852,2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92" calcext:value-type="float">
            <text:p>92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DhrLfceYm_nfew-kJ_ZvfyTvaZiW8o2LTq28yInI-m7_colK4_S73ftwjldjfTIjgd0_0wFE5KOiLFWg765YRc&quot;;&quot;1636&quot;)" office:value-type="string" office:string-value="1636" calcext:value-type="string">
            <text:p>1636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9561.93" calcext:value-type="float">
            <text:p>9.561,9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93" calcext:value-type="float">
            <text:p>93</text:p>
          </table:table-cell>
          <table:table-cell table:style-name="ce6" office:value-type="string" calcext:value-type="string">
            <text:p>05.673.799/0001-09</text:p>
          </table:table-cell>
          <table:table-cell table:style-name="ce6" office:value-type="string" calcext:value-type="string">
            <text:p>PPN TECNOLOGIA E INFORMATICA LTDA</text:p>
          </table:table-cell>
          <table:table-cell table:style-name="ce27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9" table:formula="of:=HYPERLINK(&quot;https://sei.mpm.mp.br/sei/modulos/pesquisa/md_pesq_documento_consulta_externa.php?qypueqByYEOZhKhUluyg-etGA256WioZzSQfiA9mZpBRfuBtf6ftPf-tbXA0Mm_P_TW6KcaWQnrU9dCIno-E4NqmojGHcCBG0xeujjLXv1EmCnY0SZMckEZZ8_eIYJn6&quot;;&quot;695&quot;)" office:value-type="string" office:string-value="695" calcext:value-type="string">
            <text:p>695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8480.24" calcext:value-type="float">
            <text:p>8.480,2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94" calcext:value-type="float">
            <text:p>94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BL28RbFFnMl5PTjxTTDO6rZVr9VgRnTTeM4pbLSC8GrKDkrBbSFapA_IB4-Pkd2pTA-d-ZO5SncJI2aXC9nANK&quot;;&quot;REEMB-04/2024&quot;)" office:value-type="string" office:string-value="REEMB-04/2024" calcext:value-type="string">
            <text:p>REEMB-04/2024</text:p>
          </table:table-cell>
          <table:table-cell table:number-columns-repeated="2" table:style-name="ce21" office:value-type="string" calcext:value-type="string">
            <text:p>06/05/2024</text:p>
          </table:table-cell>
          <table:table-cell table:style-name="ce6"/>
          <table:table-cell table:style-name="ce34" office:value-type="float" office:value="114" calcext:value-type="float">
            <text:p>114,0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95" calcext:value-type="float">
            <text:p>95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28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30" office:value-type="float" office:value="7012" calcext:value-type="float">
            <text:p>7012</text:p>
          </table:table-cell>
          <table:table-cell table:style-name="ce21" office:value-type="string" calcext:value-type="string">
            <text:p>07/05/2024</text:p>
          </table:table-cell>
          <table:table-cell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52.31" calcext:value-type="float">
            <text:p>52,3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96" calcext:value-type="float">
            <text:p>96</text:p>
          </table:table-cell>
          <table:table-cell table:style-name="ce6" office:value-type="string" calcext:value-type="string">
            <text:p>14.068.592/0001-98</text:p>
          </table:table-cell>
          <table:table-cell table:style-name="ce6" office:value-type="string" calcext:value-type="string">
            <text:p>ECM SERVICOS DE CONSERVACAO E LIMPEZA LTDA</text:p>
          </table:table-cell>
          <table:table-cell table:style-name="ce27" office:value-type="string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A-xPqqYo7n9XHlQV1JGVdhQhFkkrVqDorqwSpPWxZdts3NTiGcm8ghYFdoz28B9YPNcOaSha_yNwm6proC5wuQ&quot;;&quot;102&quot;)" office:value-type="string" office:string-value="102" calcext:value-type="string">
            <text:p>102</text:p>
          </table:table-cell>
          <table:table-cell table:number-columns-repeated="2" table:style-name="ce21" office:value-type="string" calcext:value-type="string">
            <text:p>07/05/2024</text:p>
          </table:table-cell>
          <table:table-cell table:style-name="ce6"/>
          <table:table-cell table:style-name="ce34" office:value-type="float" office:value="2692.42" calcext:value-type="float">
            <text:p>2.692,4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97" calcext:value-type="float">
            <text:p>97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8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DYQbGteYwkxrz3BO51qHxOunZqaV3IjexX-gbrEfMj-8uYqLgh4q0SW0MxMTs1G48-oL2afon_2Rb_pese82X0&quot;;&quot;5210&quot;)" office:value-type="string" office:string-value="5210" calcext:value-type="string">
            <text:p>5210</text:p>
          </table:table-cell>
          <table:table-cell table:number-columns-repeated="2" table:style-name="ce21" office:value-type="string" calcext:value-type="string">
            <text:p>07/05/2024</text:p>
          </table:table-cell>
          <table:table-cell table:style-name="ce6"/>
          <table:table-cell table:style-name="ce34" office:value-type="float" office:value="336.66" calcext:value-type="float">
            <text:p>336,6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98" calcext:value-type="float">
            <text:p>98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9" table:formula="of:=HYPERLINK(&quot;https://sei.mpm.mp.br/sei/modulos/pesquisa/md_pesq_documento_consulta_externa.php?qypueqByYEOZhKhUluyg-etGA256WioZzSQfiA9mZpAjVZXDGESxAO2A4VjI-_qYcucYdrZdEdgGGq_OGRpIFCdEhyGkFnZAN0ojsiLz87nnRc3pf5akHeLLKMYbiAub&quot;;&quot;513&quot;)" office:value-type="string" office:string-value="513" calcext:value-type="string">
            <text:p>513</text:p>
          </table:table-cell>
          <table:table-cell table:number-columns-repeated="2" table:style-name="ce21" office:value-type="string" calcext:value-type="string">
            <text:p>07/05/2024</text:p>
          </table:table-cell>
          <table:table-cell table:style-name="ce6"/>
          <table:table-cell table:style-name="ce34" office:value-type="float" office:value="2157.45" calcext:value-type="float">
            <text:p>2.157,4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99" calcext:value-type="float">
            <text:p>99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DYe7tJBp_ExXY_RYQzue_W2x80AjOzLuUZzGShlU8zV3_HVB3So7F7sXz09GoM0kcXUAocltRrSQURhsUSrPVR&quot;;&quot;477&quot;)" office:value-type="string" office:string-value="477" calcext:value-type="string">
            <text:p>477</text:p>
          </table:table-cell>
          <table:table-cell table:style-name="ce21" office:value-type="string" calcext:value-type="string">
            <text:p>07/05/2024</text:p>
          </table:table-cell>
          <table:table-cell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1153.02" calcext:value-type="float">
            <text:p>1.153,0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00" calcext:value-type="float">
            <text:p>100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3Qv4YmRDe5uKMZt_4r2Mf6Fwl7osYjp_BknI1vbHqsD&quot;;&quot;NF-668757&quot;)" office:value-type="string" office:string-value="NF-668757" calcext:value-type="string">
            <text:p>NF-668757</text:p>
          </table:table-cell>
          <table:table-cell table:style-name="ce21" office:value-type="string" calcext:value-type="string">
            <text:p>07/05/2024</text:p>
          </table:table-cell>
          <table:table-cell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17373.44" calcext:value-type="float">
            <text:p>17.373,4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01" calcext:value-type="float">
            <text:p>101</text:p>
          </table:table-cell>
          <table:table-cell table:style-name="ce6" office:value-type="string" calcext:value-type="string">
            <text:p>02.558.157/0001-62</text:p>
          </table:table-cell>
          <table:table-cell table:style-name="ce6" office:value-type="string" calcext:value-type="string">
            <text:p>TELEFONICA BRASIL S.A.</text:p>
          </table:table-cell>
          <table:table-cell table:style-name="ce27" office:value-type="string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zlk1SKyRcJRMEv7Kqcyib-1c1_9xpvUu558hJ0MRjwM9z6aPppJDR7ltAzLDvjv-miZJKnX_V9d-77RNaaLRv&quot;;&quot;FAT-05/23-PGJM&quot;)" office:value-type="string" office:string-value="FAT-05/23-PGJM" calcext:value-type="string">
            <text:p>FAT-05/23-PGJM</text:p>
          </table:table-cell>
          <table:table-cell table:style-name="ce21" office:value-type="string" calcext:value-type="string">
            <text:p>07/05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6032.38" calcext:value-type="float">
            <text:p>6.032,3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02" calcext:value-type="float">
            <text:p>102</text:p>
          </table:table-cell>
          <table:table-cell table:style-name="ce6" office:value-type="string" calcext:value-type="string">
            <text:p>02.558.157/0001-62</text:p>
          </table:table-cell>
          <table:table-cell table:style-name="ce6" office:value-type="string" calcext:value-type="string">
            <text:p>TELEFONICA BRASIL S.A.</text:p>
          </table:table-cell>
          <table:table-cell table:style-name="ce27" office:value-type="string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2jTuxjTst6XfJEH5xrLRXjyBY1UU6LLtZAjZY3cqdC8o_uIUCIwdcjZLCezOdKUzJLSOR1aXVAJPwLStmfvIs&quot;;&quot;FAT-05/23-JF&quot;)" office:value-type="string" office:string-value="FAT-05/23-JF" calcext:value-type="string">
            <text:p>FAT-05/23-JF</text:p>
          </table:table-cell>
          <table:table-cell table:style-name="ce21" office:value-type="string" calcext:value-type="string">
            <text:p>07/05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903.1" calcext:value-type="float">
            <text:p>903,1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03" calcext:value-type="float">
            <text:p>103</text:p>
          </table:table-cell>
          <table:table-cell table:style-name="ce6" office:value-type="string" calcext:value-type="string">
            <text:p>02.558.157/0001-62</text:p>
          </table:table-cell>
          <table:table-cell table:style-name="ce6" office:value-type="string" calcext:value-type="string">
            <text:p>TELEFONICA BRASIL S.A.</text:p>
          </table:table-cell>
          <table:table-cell table:style-name="ce27" office:value-type="string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CbZeHKWQ7SqeLM036dGA4xWYVC0cauVKeGbZDB1v-K1GWO_DbizeBcLwWXVGZ39IdIloIUlNPL_vFY4gs5fOJ&quot;;&quot;FAT-05/23-PR&quot;)" office:value-type="string" office:string-value="FAT-05/23-PR" calcext:value-type="string">
            <text:p>FAT-05/23-PR</text:p>
          </table:table-cell>
          <table:table-cell table:style-name="ce21" office:value-type="string" calcext:value-type="string">
            <text:p>07/05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546.32" calcext:value-type="float">
            <text:p>546,3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04" calcext:value-type="float">
            <text:p>104</text:p>
          </table:table-cell>
          <table:table-cell table:style-name="ce6" office:value-type="string" calcext:value-type="string">
            <text:p>06.292.532/0001-26</text:p>
          </table:table-cell>
          <table:table-cell table:style-name="ce6" office:value-type="string" calcext:value-type="string">
            <text:p>TLK SERVICOS DE INFORMATICA LTDA</text:p>
          </table:table-cell>
          <table:table-cell table:style-name="ce27" office:value-type="string" calcext:value-type="string">
            <text:p>SUPORTE TéCNICO DE ATUALIZAÇÃO DO SOFTWARE PARA GESTãO DE SERVIçOS DE TELECOMUNICAçõES</text:p>
          </table:table-cell>
          <table:table-cell table:style-name="ce29" table:formula="of:=HYPERLINK(&quot;https://sei.mpm.mp.br/sei/modulos/pesquisa/md_pesq_documento_consulta_externa.php?qypueqByYEOZhKhUluyg-etGA256WioZzSQfiA9mZpBinkvS1rXI1g59_f_NaU1O5FteXZm1BDMX8CCfElo13SccG8kuqHcPIF_hM3mGm4B0sIL5R9ealZaEbd0IpSuV&quot;;&quot;82&quot;)" office:value-type="string" office:string-value="82" calcext:value-type="string">
            <text:p>82</text:p>
          </table:table-cell>
          <table:table-cell table:number-columns-repeated="2" table:style-name="ce21" office:value-type="string" calcext:value-type="string">
            <text:p>07/05/2024</text:p>
          </table:table-cell>
          <table:table-cell table:style-name="ce6"/>
          <table:table-cell table:style-name="ce34" office:value-type="float" office:value="5095.81" calcext:value-type="float">
            <text:p>5.095,8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05" calcext:value-type="float">
            <text:p>105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30" office:value-type="string" calcext:value-type="string">
            <text:p>REEMB-04/2024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09/05/2024</text:p>
          </table:table-cell>
          <table:table-cell table:style-name="ce6"/>
          <table:table-cell table:style-name="ce34" office:value-type="float" office:value="38" calcext:value-type="float">
            <text:p>38,0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06" calcext:value-type="float">
            <text:p>10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BGSQcXha4hHcmhpYUjd23_ieNXk7x-FIKklV_gLkebGdH8GzPY1g1SfV1BHfsROlpDC1CTnxJN0tQ4EFRET14K&quot;;&quot;FAT-04/24-VIP-DF&quot;)" office:value-type="string" office:string-value="FAT-04/24-VIP-DF" calcext:value-type="string">
            <text:p>FAT-04/24-VIP-DF</text:p>
          </table:table-cell>
          <table:table-cell table:number-columns-repeated="2"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231.15" calcext:value-type="float">
            <text:p>231,1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07" calcext:value-type="float">
            <text:p>107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WvV730NVQ89MPkVYzpV6alhvIQbJ8J4cLdCh-EOpSj6H_CjRu0dhxuNPio4pG40Bs2ZmuskkOrsJQ1sJyPKkt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19609.58" calcext:value-type="float">
            <text:p>19.609,5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08" calcext:value-type="float">
            <text:p>108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poMzMyJH4a9NVZWbVXo0HsK-cRK8RMv9B2eOgMC2whLymh-mbDEtWUYeMUZQZvBs-0AeMsFSJTFCUv7PO4447&quot;;&quot;04/24-NF-36914345&quot;)" office:value-type="string" office:string-value="04/24-NF-36914345" calcext:value-type="string">
            <text:p>04/24-NF-36914345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16/05/2024</text:p>
          </table:table-cell>
          <table:table-cell table:style-name="ce6"/>
          <table:table-cell table:style-name="ce34" office:value-type="float" office:value="47.89" calcext:value-type="float">
            <text:p>47,8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09" calcext:value-type="float">
            <text:p>109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poMzMyJH4a9NVZWbVXo0HsK-cRK8RMv9B2eOgMC2whLymh-mbDEtWUYeMUZQZvBs-0AeMsFSJTFCUv7PO4447&quot;;&quot;04-24-36914982-BG&quot;)" office:value-type="string" office:string-value="04-24-36914982-BG" calcext:value-type="string">
            <text:p>04-24-36914982-BG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16/05/2024</text:p>
          </table:table-cell>
          <table:table-cell table:style-name="ce6"/>
          <table:table-cell table:style-name="ce34" office:value-type="float" office:value="66.89" calcext:value-type="float">
            <text:p>66,8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10" calcext:value-type="float">
            <text:p>110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poMzMyJH4a9NVZWbVXo0HsK-cRK8RMv9B2eOgMC2whLymh-mbDEtWUYeMUZQZvBs-0AeMsFSJTFCUv7PO4447&quot;;&quot;04-24-36914985-BG&quot;)" office:value-type="string" office:string-value="04-24-36914985-BG" calcext:value-type="string">
            <text:p>04-24-36914985-BG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16/05/2024</text:p>
          </table:table-cell>
          <table:table-cell table:style-name="ce6"/>
          <table:table-cell table:style-name="ce34" office:value-type="float" office:value="200.59" calcext:value-type="float">
            <text:p>200,5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11" calcext:value-type="float">
            <text:p>111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poMzMyJH4a9NVZWbVXo0HsK-cRK8RMv9B2eOgMC2whLymh-mbDEtWUYeMUZQZvBs-0AeMsFSJTFCUv7PO4447&quot;;&quot;04/24-36914988&quot;)" office:value-type="string" office:string-value="04/24-36914988" calcext:value-type="string">
            <text:p>04/24-36914988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16/05/2024</text:p>
          </table:table-cell>
          <table:table-cell table:style-name="ce6"/>
          <table:table-cell table:style-name="ce34" office:value-type="float" office:value="76.75" calcext:value-type="float">
            <text:p>76,7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12" calcext:value-type="float">
            <text:p>112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poMzMyJH4a9NVZWbVXo0HsK-cRK8RMv9B2eOgMC2whLymh-mbDEtWUYeMUZQZvBs-0AeMsFSJTFCUv7PO4447&quot;;&quot;04/24-36914989-BG&quot;)" office:value-type="string" office:string-value="04/24-36914989-BG" calcext:value-type="string">
            <text:p>04/24-36914989-BG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16/05/2024</text:p>
          </table:table-cell>
          <table:table-cell table:style-name="ce6"/>
          <table:table-cell table:style-name="ce34" office:value-type="float" office:value="45.61" calcext:value-type="float">
            <text:p>45,6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13" calcext:value-type="float">
            <text:p>113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poMzMyJH4a9NVZWbVXo0HsK-cRK8RMv9B2eOgMC2whLymh-mbDEtWUYeMUZQZvBs-0AeMsFSJTFCUv7PO4447&quot;;&quot;04/24-36914972-BG&quot;)" office:value-type="string" office:string-value="04/24-36914972-BG" calcext:value-type="string">
            <text:p>04/24-36914972-BG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16/05/2024</text:p>
          </table:table-cell>
          <table:table-cell table:style-name="ce6"/>
          <table:table-cell table:style-name="ce34" office:value-type="float" office:value="22.82" calcext:value-type="float">
            <text:p>22,8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14" calcext:value-type="float">
            <text:p>114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-e71RlEld4C1ywii_7_lmFCo5pu7BIsQCxullu7pcclgVvcZhR-WouX8txAPue7ulxAtwRhZwNsIC9LuW53zc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3963.93" calcext:value-type="float">
            <text:p>3.963,9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15" calcext:value-type="float">
            <text:p>115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DWvL7iLz8k2wgHaJWy2200eoQtQyeJ8k2yOFndO9D6OnlddoeCKgIlfgVVOhAXa0RUTnRRxqXeXiX02zbcy4Mz&quot;;&quot;899&quot;)" office:value-type="string" office:string-value="899" calcext:value-type="string">
            <text:p>899</text:p>
          </table:table-cell>
          <table:table-cell table:number-columns-repeated="2"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31487.55" calcext:value-type="float">
            <text:p>31.487,5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16" calcext:value-type="float">
            <text:p>116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Cj0p7xlLR9yYCzgYLKwqRg97mhJ__jYg2OrucgIUe62-w3QQIGv_ZcTF_8EwRKvxKIzfpCK76kaHe32ohBb9Ub&quot;;&quot;6517&quot;)" office:value-type="string" office:string-value="6517" calcext:value-type="string">
            <text:p>6517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6289.21" calcext:value-type="float">
            <text:p>6.289,2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17" calcext:value-type="float">
            <text:p>117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E SERVICOS D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MTyGvrMFbJ2p62q5qKjKYtnKWzVrds4k2W4Lp_YibepoSuxxHUGfHKzdsGOs73zFbvDnCBtrWaHIDjBHOBfPj&quot;;&quot;359&quot;)" office:value-type="string" office:string-value="359" calcext:value-type="string">
            <text:p>359</text:p>
          </table:table-cell>
          <table:table-cell table:number-columns-repeated="2"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6518.86" calcext:value-type="float">
            <text:p>6.518,8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18" calcext:value-type="float">
            <text:p>118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9" table:formula="of:=HYPERLINK(&quot;https://sei.mpm.mp.br/sei/modulos/pesquisa/md_pesq_documento_consulta_externa.php?qypueqByYEOZhKhUluyg-etGA256WioZzSQfiA9mZpAJL57oHEea2yS2iiuOnVFrKRtY4i_MgWIKyAaTy2rjq7O4PcPDv6nWC-2a6qUFF91iOtTWHr5a1R7bGczrOZ3I&quot;;&quot;2659&quot;)" office:value-type="string" office:string-value="2659" calcext:value-type="string">
            <text:p>2659</text:p>
          </table:table-cell>
          <table:table-cell table:style-name="ce21" office:value-type="string" calcext:value-type="string">
            <text:p>08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1149.72" calcext:value-type="float">
            <text:p>1.149,7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19" calcext:value-type="float">
            <text:p>119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CARREGADORES&quot;)" office:value-type="string" office:string-value="CARREGADORES" calcext:value-type="string">
            <text:p>CARREGADORES</text:p>
          </table:table-cell>
          <table:table-cell table:style-name="ce30" office:value-type="string" calcext:value-type="string">
            <text:p>REEMB-JAN/2024</text:p>
          </table:table-cell>
          <table:table-cell table:number-columns-repeated="2"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25.62" calcext:value-type="float">
            <text:p>25,6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20" calcext:value-type="float">
            <text:p>120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C2efkRBRtlNJHszEqrWG6e0ba1hvv4Yd5ZZt2qHG_4hIet8Atz1tp22KTiJzp3Pe_oVHD0_84wE3qH5W4OHQtH&quot;;&quot;4505&quot;)" office:value-type="string" office:string-value="4505" calcext:value-type="string">
            <text:p>4505</text:p>
          </table:table-cell>
          <table:table-cell table:number-columns-repeated="2"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4691.25" calcext:value-type="float">
            <text:p>4.691,2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21" calcext:value-type="float">
            <text:p>121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7ynVD0IuHhsFTwbTFxWf9CkKNJTbjrR55D5GPwdMeIWKQbVSUGU5viSKXnCIjmTXAfAoucSGHeJb3ueDpS2Fb&quot;;&quot;PG.DIR-ABR/24&quot;)" office:value-type="string" office:string-value="PG.DIR-ABR/24" calcext:value-type="string">
            <text:p>PG.DIR-ABR/24</text:p>
          </table:table-cell>
          <table:table-cell table:number-columns-repeated="2" table:style-name="ce21" office:value-type="string" calcext:value-type="string">
            <text:p>08/05/2024</text:p>
          </table:table-cell>
          <table:table-cell table:style-name="ce6"/>
          <table:table-cell table:style-name="ce34" office:value-type="float" office:value="2434.19" calcext:value-type="float">
            <text:p>2.434,1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22" calcext:value-type="float">
            <text:p>122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7GgeRhMW-et1KUPSxEMt9wPWYRD0af_8zMMDvsrscKFICpTOepwH8RyO8yGxwIiz9JkIzvgA10Ch7Jn3DOpFx&quot;;&quot;38563&quot;)" office:value-type="string" office:string-value="38563" calcext:value-type="string">
            <text:p>38563</text:p>
          </table:table-cell>
          <table:table-cell table:style-name="ce21" office:value-type="string" calcext:value-type="string">
            <text:p>09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97279.03" calcext:value-type="float">
            <text:p>97.279,0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23" calcext:value-type="float">
            <text:p>123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ChRl3R81L4EJyhoycjHEwmstViny9DHWp1oQTsq_98bFGQsw-gf6XwnspBIj2gSdHg3VoOo0Q3rSNZoH3PEUcx&quot;;&quot;6093&quot;)" office:value-type="string" office:string-value="6093" calcext:value-type="string">
            <text:p>6093</text:p>
          </table:table-cell>
          <table:table-cell table:number-columns-repeated="2" table:style-name="ce21" office:value-type="string" calcext:value-type="string">
            <text:p>09/05/2024</text:p>
          </table:table-cell>
          <table:table-cell table:style-name="ce6"/>
          <table:table-cell table:style-name="ce34" office:value-type="float" office:value="5838.05" calcext:value-type="float">
            <text:p>5.838,0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24" calcext:value-type="float">
            <text:p>12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Bmha5jvv97m1BlR41PYKV01wIkfm79yt5RMOgUgGD3gCUvVxCRu47XVWdKOr8nr6fDjmT18a3ImBrWMKSzLN-P&quot;;&quot;FAT-04/2024-CE&quot;)" office:value-type="string" office:string-value="FAT-04/2024-CE" calcext:value-type="string">
            <text:p>FAT-04/2024-CE</text:p>
          </table:table-cell>
          <table:table-cell table:style-name="ce21" office:value-type="string" calcext:value-type="string">
            <text:p>09/05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10.83" calcext:value-type="float">
            <text:p>10,8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25" calcext:value-type="float">
            <text:p>125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9" table:formula="of:=HYPERLINK(&quot;https://sei.mpm.mp.br/sei/modulos/pesquisa/md_pesq_documento_consulta_externa.php?qypueqByYEOZhKhUluyg-etGA256WioZzSQfiA9mZpA7DactJAqk5wJ41xsewp8OmHEo2qgHn8kiQC1c_aXAqj8zK4ubL6ySyYJ30owfYpvOtWVo37BU40gWHGds9SEy&quot;;&quot;FT-29169&quot;)" office:value-type="string" office:string-value="FT-29169" calcext:value-type="string">
            <text:p>FT-29169</text:p>
          </table:table-cell>
          <table:table-cell table:style-name="ce21" office:value-type="string" calcext:value-type="string">
            <text:p>09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12607.79" calcext:value-type="float">
            <text:p>12.607,7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26" calcext:value-type="float">
            <text:p>126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8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9" table:formula="of:=HYPERLINK(&quot;https://sei.mpm.mp.br/sei/modulos/pesquisa/md_pesq_documento_consulta_externa.php?qypueqByYEOZhKhUluyg-etGA256WioZzSQfiA9mZpDDAmp4nDMeX0jyat0tX1BcF1d7PJH26j4OqlrX6sJ4g3wDhjKgJhVQgEyhIbkRmBkA_FxcUZt-ADqL98sF_qPi&quot;;&quot;63&quot;)" office:value-type="string" office:string-value="63" calcext:value-type="string">
            <text:p>63</text:p>
          </table:table-cell>
          <table:table-cell table:style-name="ce21" office:value-type="string" calcext:value-type="string">
            <text:p>09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9055" calcext:value-type="float">
            <text:p>9.055,0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27" calcext:value-type="float">
            <text:p>127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7" office:value-type="string" calcext:value-type="string">
            <text:p>BRIGADA DE INCÊNDIO</text:p>
          </table:table-cell>
          <table:table-cell table:style-name="ce29" table:formula="of:=HYPERLINK(&quot;https://sei.mpm.mp.br/sei/modulos/pesquisa/md_pesq_documento_consulta_externa.php?qypueqByYEOZhKhUluyg-etGA256WioZzSQfiA9mZpBBa4XltM00FsWJsYMfyvGlPEw78SebDxICIn8XdCuO1HcekiE751GLEMkm3toD6bFSxaXrXNaLqsP3mVxQ9Bd8&quot;;&quot;161&quot;)" office:value-type="string" office:string-value="161" calcext:value-type="string">
            <text:p>161</text:p>
          </table:table-cell>
          <table:table-cell table:style-name="ce21" office:value-type="string" calcext:value-type="string">
            <text:p>09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66172.22" calcext:value-type="float">
            <text:p>66.172,2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28" calcext:value-type="float">
            <text:p>128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BZHaB85UNlghE_hrqqcR8j8Rm1TujLTbwv5o-cB6LOfbXIssvTENBKM7bGIUOQSxgqzG3eves3cw-hdI98eYp3&quot;;&quot;371&quot;)" office:value-type="string" office:string-value="371" calcext:value-type="string">
            <text:p>371</text:p>
          </table:table-cell>
          <table:table-cell table:style-name="ce21" office:value-type="string" calcext:value-type="string">
            <text:p>09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9580.05" calcext:value-type="float">
            <text:p>9.580,0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29" calcext:value-type="float">
            <text:p>129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C7xBr2xSZUZOmp9i2diX364KYwZsodAUhbcfnKg1ElJQWpNmlgxmJF7dCmRkAk_7ildMCLlc-keADQXsycIjlK&quot;;&quot;313&quot;)" office:value-type="string" office:string-value="313" calcext:value-type="string">
            <text:p>313</text:p>
          </table:table-cell>
          <table:table-cell table:style-name="ce21" office:value-type="string" calcext:value-type="string">
            <text:p>09/05/2024</text:p>
          </table:table-cell>
          <table:table-cell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1141.3" calcext:value-type="float">
            <text:p>1.141,3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30" calcext:value-type="float">
            <text:p>130</text:p>
          </table:table-cell>
          <table:table-cell table:style-name="ce6" office:value-type="string" calcext:value-type="string">
            <text:p>02.341.470/0001-44</text:p>
          </table:table-cell>
          <table:table-cell table:style-name="ce6" office:value-type="string" calcext:value-type="string">
            <text:p>RORAIMA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fKPooN3X5xA5LccEyVYKFDcxKuS27iEXSj6WzXhXDvXK3orUzRJdiwpKFf4mGHR_6ieYciI6KenGPDkURB5XS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09/05/2024</text:p>
          </table:table-cell>
          <table:table-cell table:style-name="ce21" office:value-type="string" calcext:value-type="string">
            <text:p>27/05/2024</text:p>
          </table:table-cell>
          <table:table-cell table:style-name="ce6"/>
          <table:table-cell table:style-name="ce34" office:value-type="float" office:value="949.32" calcext:value-type="float">
            <text:p>949,3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31" calcext:value-type="float">
            <text:p>131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QdXuK7u9EY7e3a4VVv7IG_bMmfbVD64nzMrGD-RLn3swExprYc8ryk2z0vz7wNvgneLYthr1X1PnYK2dp6KZc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244.66" calcext:value-type="float">
            <text:p>244,6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32" calcext:value-type="float">
            <text:p>132</text:p>
          </table:table-cell>
          <table:table-cell table:style-name="ce6" office:value-type="string" calcext:value-type="string">
            <text:p>63.653.828/0001-69</text:p>
          </table:table-cell>
          <table:table-cell table:style-name="ce6" office:value-type="string" calcext:value-type="string">
            <text:p>C E C SERVICOS DE CONSTRUCAO LTDA</text:p>
          </table:table-cell>
          <table:table-cell table:style-name="ce28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QbWZbXjBilngNuiNGFwr1WsBfd_xTBlba7nbU5BaPQDjixSVPDSWKdWlNKrr7vgJxRi4GLP4D2P2OCfKyLKoG&quot;;&quot;1095&quot;)" office:value-type="string" office:string-value="1095" calcext:value-type="string">
            <text:p>1095</text:p>
          </table:table-cell>
          <table:table-cell table:number-columns-repeated="2" table:style-name="ce21" office:value-type="string" calcext:value-type="string">
            <text:p>10/05/2024</text:p>
          </table:table-cell>
          <table:table-cell table:style-name="ce6"/>
          <table:table-cell table:style-name="ce34" office:value-type="float" office:value="7790.62" calcext:value-type="float">
            <text:p>7.790,6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33" calcext:value-type="float">
            <text:p>133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OZwrB4AhHU9069wp_4KWvLRSd4C8qQg8_I_wF34GsMFWDS1NdZ6XcPjFUZO8kFSNBgi4Clg9l08ygV5kUTJQS&quot;;&quot;05/24-3012457353&quot;)" office:value-type="string" office:string-value="05/24-3012457353" calcext:value-type="string">
            <text:p>05/24-3012457353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758.31" calcext:value-type="float">
            <text:p>758,3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34" calcext:value-type="float">
            <text:p>134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C8EA4H_vKTy188HugkrJrCyZgESLxI_pOEprzwnrFa9qgYbtPZSYhvbbJzUL9XcLE4qfKkFQWjZSIoDdyvp0L&quot;;&quot;05/24-3006607478&quot;)" office:value-type="string" office:string-value="05/24-3006607478" calcext:value-type="string">
            <text:p>05/24-3006607478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487.48" calcext:value-type="float">
            <text:p>487,4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35" calcext:value-type="float">
            <text:p>13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tKBjZ-1kG1ahBAKaFUlLocUmv8IqGi4kSzb0Hl_V7EQmM_RR47ZyGNDEvc1P9Ea0-SXKHSN187WghaAK4sGjj&quot;;&quot;FAT-04/2024-PA&quot;)" office:value-type="string" office:string-value="FAT-04/2024-PA" calcext:value-type="string">
            <text:p>FAT-04/2024-PA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636.39" calcext:value-type="float">
            <text:p>636,3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36" calcext:value-type="float">
            <text:p>13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6ybnBUJR5mBowkMT5r5S6RXp8_V8pkGpVOnTpv1mnn7p5IVzFKZKYpkQvseJH06WffdVKpb4qce5L9JfHPu9_&quot;;&quot;FAT-04/2024-AC&quot;)" office:value-type="string" office:string-value="FAT-04/2024-AC" calcext:value-type="string">
            <text:p>FAT-04/2024-AC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105.59" calcext:value-type="float">
            <text:p>105,5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37" calcext:value-type="float">
            <text:p>137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NSyLDEjrP5E0oJ5mgw7uawcT9KyFUb_r2BnWR9-Zf2mqVWj5qtHDjVz8Yh07IbtiCgUd9tcxEWZ_2y5Te55q6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24/05/2024</text:p>
          </table:table-cell>
          <table:table-cell table:style-name="ce6"/>
          <table:table-cell table:style-name="ce34" office:value-type="float" office:value="498.7" calcext:value-type="float">
            <text:p>498,7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38" calcext:value-type="float">
            <text:p>138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0" office:value-type="float" office:value="8020178" calcext:value-type="float">
            <text:p>8020178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273.38" calcext:value-type="float">
            <text:p>273,3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39" calcext:value-type="float">
            <text:p>139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Edv78intK9pIhiWdI7s8x237wpapIXcdGT34Y6ZdY93Hop_DHJaOMFxkHXA-kchhPtxbgVVNYJb3-z6pISy7c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2538.17" calcext:value-type="float">
            <text:p>2.538,1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40" calcext:value-type="float">
            <text:p>140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BBmjz1ItGRYPhcE58AKOh_1vHfzHiC9qrES4qWIf93D87GhL7dn5o2Mj_gnbhvHI4Vqc6NRFY9lFNq-qI22672&quot;;&quot;1547&quot;)" office:value-type="string" office:string-value="1547" calcext:value-type="string">
            <text:p>1547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13/05/2024</text:p>
          </table:table-cell>
          <table:table-cell table:style-name="ce6"/>
          <table:table-cell table:style-name="ce34" office:value-type="float" office:value="8178.63" calcext:value-type="float">
            <text:p>8.178,6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41" calcext:value-type="float">
            <text:p>141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30" office:value-type="string" calcext:value-type="string">
            <text:p>REEMB-04/2024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13/05/2024</text:p>
          </table:table-cell>
          <table:table-cell table:style-name="ce6"/>
          <table:table-cell table:style-name="ce34" office:value-type="float" office:value="23.84" calcext:value-type="float">
            <text:p>23,8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42" calcext:value-type="float">
            <text:p>142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Nq6rn4AaCrLqyGQTqX2ejVsgBYVRE2_JliJwl4rhJ9kKmQRCH6vEsGpVKOQNCoXi1UgqsADVsr-gV2d5sUsnk&quot;;&quot;3137&quot;)" office:value-type="string" office:string-value="3137" calcext:value-type="string">
            <text:p>3137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13/05/2024</text:p>
          </table:table-cell>
          <table:table-cell table:style-name="ce6"/>
          <table:table-cell table:style-name="ce34" office:value-type="float" office:value="2824.29" calcext:value-type="float">
            <text:p>2.824,2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43" calcext:value-type="float">
            <text:p>143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nv_NU77CSBV6nCAPCWVBJo-m-uebZib-iG2ONvOKeRnA9xFXL7XJAomZfh-ifEY58qovACpjcDgrhT4RbnAhA&quot;;&quot;862&quot;)" office:value-type="string" office:string-value="862" calcext:value-type="string">
            <text:p>862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13/05/2024</text:p>
          </table:table-cell>
          <table:table-cell table:style-name="ce6"/>
          <table:table-cell table:style-name="ce34" office:value-type="float" office:value="2887.27" calcext:value-type="float">
            <text:p>2.887,2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44" calcext:value-type="float">
            <text:p>144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-4YjtfhqR4vHY4zdR1w5PeNZ_tOl_T9al50WizShy3r1Et0Ff3a_UIuETRauAXhefbZfHTdlppCnRWkKGS3HJ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13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4102.88" calcext:value-type="float">
            <text:p>4.102,8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45" calcext:value-type="float">
            <text:p>145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28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BPsUFkCj18Tqu7AfXMqTpDELK5kvuNBKvxJU7syZ4wv5vviTYIC2UxnbJFXnac2Jlof1FUK4vUUo3YaM0upq5&quot;;&quot;1684&quot;)" office:value-type="string" office:string-value="1684" calcext:value-type="string">
            <text:p>1684</text:p>
          </table:table-cell>
          <table:table-cell table:number-columns-repeated="2" table:style-name="ce21" office:value-type="string" calcext:value-type="string">
            <text:p>14/05/2024</text:p>
          </table:table-cell>
          <table:table-cell table:style-name="ce6"/>
          <table:table-cell table:style-name="ce34" office:value-type="float" office:value="2379.79" calcext:value-type="float">
            <text:p>2.379,7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46" calcext:value-type="float">
            <text:p>146</text:p>
          </table:table-cell>
          <table:table-cell table:style-name="ce6" office:value-type="string" calcext:value-type="string">
            <text:p>04.365.758/0001-84</text:p>
          </table:table-cell>
          <table:table-cell table:style-name="ce6" office:value-type="string" calcext:value-type="string">
            <text:p>PRIME CONSTRUCOES E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C6ZWQgZio2Z8yg-jA1V6_vQ38PYI_dxYQPc_rd16YMJscs4J8C3zuSRGE-8BiDb42HQA5ITt6Kkma-44T5WOe2&quot;;&quot;82&quot;)" office:value-type="string" office:string-value="82" calcext:value-type="string">
            <text:p>82</text:p>
          </table:table-cell>
          <table:table-cell table:number-columns-repeated="2" table:style-name="ce21" office:value-type="string" calcext:value-type="string">
            <text:p>14/05/2024</text:p>
          </table:table-cell>
          <table:table-cell table:style-name="ce6"/>
          <table:table-cell table:style-name="ce34" office:value-type="float" office:value="3278.13" calcext:value-type="float">
            <text:p>3.278,1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47" calcext:value-type="float">
            <text:p>147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DjJDE1kkBT2Scl9C2gbKYnXw4BJy0A_668w7RXjtDx6S51ZaCIQcavryie7k4qsizx82LZxhOPSTuKtJeli-s&quot;;&quot;165&quot;)" office:value-type="string" office:string-value="165" calcext:value-type="string">
            <text:p>165</text:p>
          </table:table-cell>
          <table:table-cell table:number-columns-repeated="2" table:style-name="ce21" office:value-type="string" calcext:value-type="string">
            <text:p>14/05/2024</text:p>
          </table:table-cell>
          <table:table-cell table:style-name="ce6"/>
          <table:table-cell table:style-name="ce34" office:value-type="float" office:value="4237.21" calcext:value-type="float">
            <text:p>4.237,2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48" calcext:value-type="float">
            <text:p>148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9" table:formula="of:=HYPERLINK(&quot;https://sei.mpm.mp.br/sei/modulos/pesquisa/md_pesq_documento_consulta_externa.php?qypueqByYEOZhKhUluyg-etGA256WioZzSQfiA9mZpAqaaPdB86-gUrxAzVqLoDAnHMp7VpASSykJ8IyLMrD-5R6Ze_THgyLvPa8ELLUoJeoTdVZjzvvhpg1NzltarVf&quot;;&quot;299705&quot;)" office:value-type="string" office:string-value="299705" calcext:value-type="string">
            <text:p>299705</text:p>
          </table:table-cell>
          <table:table-cell table:number-columns-repeated="2" table:style-name="ce21" office:value-type="string" calcext:value-type="string">
            <text:p>14/05/2024</text:p>
          </table:table-cell>
          <table:table-cell table:style-name="ce6"/>
          <table:table-cell table:style-name="ce34" office:value-type="float" office:value="21720.47" calcext:value-type="float">
            <text:p>21.720,4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49" calcext:value-type="float">
            <text:p>149</text:p>
          </table:table-cell>
          <table:table-cell table:style-name="ce6" office:value-type="string" calcext:value-type="string">
            <text:p>23.259.429/0001-01</text:p>
          </table:table-cell>
          <table:table-cell table:style-name="ce6" office:value-type="string" calcext:value-type="string">
            <text:p>XINGU SERVICOS E SOLUCOES AMBIENT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DspfrZitMQhMB6bpGUdbmTqkMrpSiYDyH5kvHQxFP74Ten6H7ZNFKNQlxAl6rqGtxiwUDoMClOT0JTrD8A9CNr&quot;;&quot;211&quot;)" office:value-type="string" office:string-value="211" calcext:value-type="string">
            <text:p>211</text:p>
          </table:table-cell>
          <table:table-cell table:style-name="ce21" office:value-type="string" calcext:value-type="string">
            <text:p>14/05/2024</text:p>
          </table:table-cell>
          <table:table-cell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3198.57" calcext:value-type="float">
            <text:p>3.198,5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50" calcext:value-type="float">
            <text:p>150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Au4ADiUELsLVR_lBhezRr-xMZJybzbReDZQ4jl8_GWZS692E44E0QqIBI7JTOHe6wPeGPdAIdmTodskqkNLuKQ&quot;;&quot;1696&quot;)" office:value-type="string" office:string-value="1696" calcext:value-type="string">
            <text:p>1696</text:p>
          </table:table-cell>
          <table:table-cell table:style-name="ce21" office:value-type="string" calcext:value-type="string">
            <text:p>14/05/2024</text:p>
          </table:table-cell>
          <table:table-cell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719.42" calcext:value-type="float">
            <text:p>719,4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51" calcext:value-type="float">
            <text:p>151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Lr6kzp1SGWL3Vkjz9lfFL_8WkazDzii2fdwzvtdAl16Q4gMsaas4VXsIGmtGQj8q35rijoVUXGpH4gFSZsyr7&quot;;&quot;FAT-05/2024&quot;)" office:value-type="string" office:string-value="FAT-05/2024" calcext:value-type="string">
            <text:p>FAT-05/2024</text:p>
          </table:table-cell>
          <table:table-cell table:number-columns-repeated="2"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1956.58" calcext:value-type="float">
            <text:p>1.956,5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52" calcext:value-type="float">
            <text:p>152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17EcThJzug40TQ0xxLFY004RAzRdPeE69XxUUkWgoioLi-DfJE1pofHvH8WYAuymftxo9mnI9xpd29Mw9WLl1&quot;;&quot;FAT-04/2024&quot;)" office:value-type="string" office:string-value="FAT-04/2024" calcext:value-type="string">
            <text:p>FAT-04/2024</text:p>
          </table:table-cell>
          <table:table-cell table:number-columns-repeated="2"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2448.45" calcext:value-type="float">
            <text:p>2.448,4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53" calcext:value-type="float">
            <text:p>153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8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9" table:formula="of:=HYPERLINK(&quot;https://sei.mpm.mp.br/sei/modulos/pesquisa/md_pesq_documento_consulta_externa.php?qypueqByYEOZhKhUluyg-etGA256WioZzSQfiA9mZpCxHPVNJbZ8wZTJpMRag1gzPbjJmJQP1sfrGHnUS5wby_LcgT1hAFXmCj5Ar7NBWWTpxqPwXk_yntnFK5ix9h2x&quot;;&quot;2789&quot;)" office:value-type="string" office:string-value="2789" calcext:value-type="string">
            <text:p>2789</text:p>
          </table:table-cell>
          <table:table-cell table:style-name="ce21" office:value-type="string" calcext:value-type="string">
            <text:p>15/05/2024</text:p>
          </table:table-cell>
          <table:table-cell table:style-name="ce21" office:value-type="string" calcext:value-type="string">
            <text:p>16/05/2024</text:p>
          </table:table-cell>
          <table:table-cell table:style-name="ce6"/>
          <table:table-cell table:style-name="ce34" office:value-type="float" office:value="655.29" calcext:value-type="float">
            <text:p>655,2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54" calcext:value-type="float">
            <text:p>154</text:p>
          </table:table-cell>
          <table:table-cell table:style-name="ce6" office:value-type="string" calcext:value-type="string">
            <text:p>32.300.342/0001-13</text:p>
          </table:table-cell>
          <table:table-cell table:style-name="ce6" office:value-type="string" calcext:value-type="string">
            <text:p>GTX ENGENHAR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N8YJ7BaSo1lu0vaX5YONCGOdelhmyaXqxLGIIA81Wn&quot;;&quot;PROJETOS BÁSICOS E EXECUTIVOS&quot;)" office:value-type="string" office:string-value="PROJETOS BÁSICOS E EXECUTIVOS" calcext:value-type="string">
            <text:p>PROJETOS BÁSICOS E EXECUTIVOS</text:p>
          </table:table-cell>
          <table:table-cell table:style-name="ce29" table:formula="of:=HYPERLINK(&quot;https://sei.mpm.mp.br/sei/modulos/pesquisa/md_pesq_documento_consulta_externa.php?qypueqByYEOZhKhUluyg-etGA256WioZzSQfiA9mZpA9VIFqU--ESF3L4Y0_jJKS9sB4_-Cy-GQM7mt8PvSyEn7UWtkuGFxREYWBlp2MN464znl2WxFH8wpUZeaK1ZTv&quot;;&quot;846&quot;)" office:value-type="string" office:string-value="846" calcext:value-type="string">
            <text:p>846</text:p>
          </table:table-cell>
          <table:table-cell table:style-name="ce21" office:value-type="string" calcext:value-type="string">
            <text:p>15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8701.86" calcext:value-type="float">
            <text:p>8.701,8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55" calcext:value-type="float">
            <text:p>155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30" office:value-type="string" calcext:value-type="string">
            <text:p>REEMB-03/2024</text:p>
          </table:table-cell>
          <table:table-cell table:number-columns-repeated="2"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29.24" calcext:value-type="float">
            <text:p>29,2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56" calcext:value-type="float">
            <text:p>156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0OsiNVFjzc8CR5BSZc0a0S0LnA5tXJ9msIbte3sKnZz_q_sStR7s4oDHXoVzHdMGSL85ZbIx4ckBtAi3dYvDe&quot;;&quot;695&quot;)" office:value-type="string" office:string-value="695" calcext:value-type="string">
            <text:p>695</text:p>
          </table:table-cell>
          <table:table-cell table:style-name="ce21" office:value-type="string" calcext:value-type="string">
            <text:p>15/05/2024</text:p>
          </table:table-cell>
          <table:table-cell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37782.89" calcext:value-type="float">
            <text:p>37.782,8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57" calcext:value-type="float">
            <text:p>157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8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DHTsqwE_UrMNgQwCTl8e4pOEc04TWYz-2enVYzcoOGF5lpCJCCijx-niFlid9nuI41nE48a-Jjc7mMA91pk-A2&quot;;&quot;2417&quot;)" office:value-type="string" office:string-value="2417" calcext:value-type="string">
            <text:p>2417</text:p>
          </table:table-cell>
          <table:table-cell table:number-columns-repeated="2"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2682.52" calcext:value-type="float">
            <text:p>2.682,5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58" calcext:value-type="float">
            <text:p>158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DNmW0WPU_-zDZx6uxZxZeGFEt9UlEXYJDmqNff2jChePP5Tjufu5I_lLz3I-KOm-90Qbyb6ZnHImRKkGwA8ahs&quot;;&quot;321&quot;)" office:value-type="string" office:string-value="321" calcext:value-type="string">
            <text:p>321</text:p>
          </table:table-cell>
          <table:table-cell table:number-columns-repeated="2"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7050.86" calcext:value-type="float">
            <text:p>7.050,8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59" calcext:value-type="float">
            <text:p>159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or8b807sbWPSkfX84kBnSoPWmcCpM7FELX0Cl3O4_eH3u5AEPDAVMwr8y-s8T5_t6AcpQXhfn0blC18mEmYAn&quot;;&quot;295&quot;)" office:value-type="string" office:string-value="295" calcext:value-type="string">
            <text:p>295</text:p>
          </table:table-cell>
          <table:table-cell table:number-columns-repeated="2"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1883.25" calcext:value-type="float">
            <text:p>1.883,2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60" calcext:value-type="float">
            <text:p>160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30" office:value-type="string" calcext:value-type="string">
            <text:p>REEMB-ABR/24</text:p>
          </table:table-cell>
          <table:table-cell table:number-columns-repeated="2"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50.36" calcext:value-type="float">
            <text:p>50,3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61" calcext:value-type="float">
            <text:p>161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HIAGO DIEGO NASCIMENTO SILV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BIT7ANjs-jbMp4PX172TzfWPSLGEhmLiswUqIgG-1HtIBfflHZCqXJc78ReNE2xwmM9cYoktrYolKcIPEyjo6p&quot;;&quot;810&quot;)" office:value-type="string" office:string-value="810" calcext:value-type="string">
            <text:p>810</text:p>
          </table:table-cell>
          <table:table-cell table:number-columns-repeated="2" table:style-name="ce21" office:value-type="string" calcext:value-type="string">
            <text:p>15/05/2024</text:p>
          </table:table-cell>
          <table:table-cell table:style-name="ce6"/>
          <table:table-cell table:style-name="ce34" office:value-type="float" office:value="3308.23" calcext:value-type="float">
            <text:p>3.308,2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62" calcext:value-type="float">
            <text:p>162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Cs0IASJ4GGy7Lsk5UqxPs56HTeljRe3wYw7R9Mxwdp0uYN5mNMk_bh0R8LzfOJsegnzhTK4MxZVX-aboJ-Auap&quot;;&quot;1189&quot;)" office:value-type="string" office:string-value="1189" calcext:value-type="string">
            <text:p>1189</text:p>
          </table:table-cell>
          <table:table-cell table:style-name="ce21" office:value-type="string" calcext:value-type="string">
            <text:p>16/05/2024</text:p>
          </table:table-cell>
          <table:table-cell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115656.06" calcext:value-type="float">
            <text:p>115.656,0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63" calcext:value-type="float">
            <text:p>16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G2lipGqe5jg5QYUjM1WxmQRk_b_P76edjSYpt-Pj-0JsfbJhMKiaLTzENGz_UfeByYLlUMmiZ_dQ-gEmgi9li&quot;;&quot;FAT-ABR/24-BG&quot;)" office:value-type="string" office:string-value="FAT-ABR/24-BG" calcext:value-type="string">
            <text:p>FAT-ABR/24-BG</text:p>
          </table:table-cell>
          <table:table-cell table:style-name="ce21" office:value-type="string" calcext:value-type="string">
            <text:p>16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316.8" calcext:value-type="float">
            <text:p>316,8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64" calcext:value-type="float">
            <text:p>16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XwiCygwTW-TT6uU2SIw6a92FJjxZ3GAYMmwe8d5B9Jo-0diKnzlbLBWv4sKtp-xIO1ZaJD4uKN0EqOopEL5CW&quot;;&quot;FAT-ABR/2024-ES&quot;)" office:value-type="string" office:string-value="FAT-ABR/2024-ES" calcext:value-type="string">
            <text:p>FAT-ABR/2024-ES</text:p>
          </table:table-cell>
          <table:table-cell table:style-name="ce21" office:value-type="string" calcext:value-type="string">
            <text:p>16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105.59" calcext:value-type="float">
            <text:p>105,5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65" calcext:value-type="float">
            <text:p>16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xZalkol9jgnNnT-pqOmZZz4kITXAGfT64CpkH6f7KpgmLI4BiY9xCl_jrK33RUMYGRKIdn4VRp-gn4LTRLaOZ&quot;;&quot;FAT-ABR/2024-PO&quot;)" office:value-type="string" office:string-value="FAT-ABR/2024-PO" calcext:value-type="string">
            <text:p>FAT-ABR/2024-PO</text:p>
          </table:table-cell>
          <table:table-cell table:style-name="ce21" office:value-type="string" calcext:value-type="string">
            <text:p>16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739.2" calcext:value-type="float">
            <text:p>739,2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66" calcext:value-type="float">
            <text:p>16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6M-mwVBClP581Up8cJrUZNwRLnrzN1_ioG_I0RErJpTC_VU7kGI4EzrvmQFJ9F7ed6NXaX_PdH85n5Q1LLgiT&quot;;&quot;FAT-04/2024-MS&quot;)" office:value-type="string" office:string-value="FAT-04/2024-MS" calcext:value-type="string">
            <text:p>FAT-04/2024-MS</text:p>
          </table:table-cell>
          <table:table-cell table:style-name="ce21" office:value-type="string" calcext:value-type="string">
            <text:p>16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458.04" calcext:value-type="float">
            <text:p>458,0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67" calcext:value-type="float">
            <text:p>16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y4A6uzS32G_Nw-7OUfZN6dVqR7fk9tUhq3Xa7QLzVj04v98FUobR7LZkki39oQcPz8ten9EHmv-54KApWZbfJ&quot;;&quot;FAT-04/2024-AM&quot;)" office:value-type="string" office:string-value="FAT-04/2024-AM" calcext:value-type="string">
            <text:p>FAT-04/2024-AM</text:p>
          </table:table-cell>
          <table:table-cell table:style-name="ce21" office:value-type="string" calcext:value-type="string">
            <text:p>16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528" calcext:value-type="float">
            <text:p>528,0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68" calcext:value-type="float">
            <text:p>168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9" table:formula="of:=HYPERLINK(&quot;https://sei.mpm.mp.br/sei/modulos/pesquisa/md_pesq_documento_consulta_externa.php?qypueqByYEOZhKhUluyg-etGA256WioZzSQfiA9mZpAxfFYEWUPHPxMOHhhub6gfFYwRW4WqUGG7JJu6n83rsXgw93LpqXAQqNTb3Kf17S8q_c2i40EuZvk9ncZM4eir&quot;;&quot;1582&quot;)" office:value-type="string" office:string-value="1582" calcext:value-type="string">
            <text:p>1582</text:p>
          </table:table-cell>
          <table:table-cell table:number-columns-repeated="2" table:style-name="ce21" office:value-type="string" calcext:value-type="string">
            <text:p>16/05/2024</text:p>
          </table:table-cell>
          <table:table-cell table:style-name="ce6"/>
          <table:table-cell table:style-name="ce34" office:value-type="float" office:value="1206.48" calcext:value-type="float">
            <text:p>1.206,4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69" calcext:value-type="float">
            <text:p>169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mnGDZEiqnO-k13zXzT57Fw1Csoj8SdRTrhBbhT4ghm-JQip6AEsF1aNCCpzStHWwBEcMq3Ux2pEPj9yGL94ag&quot;;&quot;896&quot;)" office:value-type="string" office:string-value="896" calcext:value-type="string">
            <text:p>896</text:p>
          </table:table-cell>
          <table:table-cell table:number-columns-repeated="2" table:style-name="ce21" office:value-type="string" calcext:value-type="string">
            <text:p>16/05/2024</text:p>
          </table:table-cell>
          <table:table-cell table:style-name="ce6"/>
          <table:table-cell table:style-name="ce34" office:value-type="float" office:value="60157.63" calcext:value-type="float">
            <text:p>60.157,6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70" calcext:value-type="float">
            <text:p>170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CH1dLp-mRvSrMbF_Ac7BmCqtFGGxq-OHJ75K1iO7F2Os0dnDkWgE5budFbC5S3qJUOnSjuICs9QpQU_riR_v45&quot;;&quot;646&quot;)" office:value-type="string" office:string-value="646" calcext:value-type="string">
            <text:p>646</text:p>
          </table:table-cell>
          <table:table-cell table:style-name="ce21" office:value-type="string" calcext:value-type="string">
            <text:p>16/05/2024</text:p>
          </table:table-cell>
          <table:table-cell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22875.39" calcext:value-type="float">
            <text:p>22.875,3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71" calcext:value-type="float">
            <text:p>171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Dc4Mi462HWkLuTnkY2HGDE7FoIuOdpi_Mkq_j3SlXfqv7sDbJTJEUAe27FnSOiHzn2kSinSdlO_ClvE4GYfLBE&quot;;&quot;476&quot;)" office:value-type="string" office:string-value="476" calcext:value-type="string">
            <text:p>476</text:p>
          </table:table-cell>
          <table:table-cell table:number-columns-repeated="2" table:style-name="ce21" office:value-type="string" calcext:value-type="string">
            <text:p>16/05/2024</text:p>
          </table:table-cell>
          <table:table-cell table:style-name="ce6"/>
          <table:table-cell table:style-name="ce34" office:value-type="float" office:value="7061.89" calcext:value-type="float">
            <text:p>7.061,8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72" calcext:value-type="float">
            <text:p>172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8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BhsjJY19sW13NjQUaq24YUu4E5nxWwFepAMkWMKPsg-95Dyt9AtBG91bmyadqDT3j-nV8hb6OBbrsoWoIlt1k7&quot;;&quot;248&quot;)" office:value-type="string" office:string-value="248" calcext:value-type="string">
            <text:p>248</text:p>
          </table:table-cell>
          <table:table-cell table:style-name="ce21" office:value-type="string" calcext:value-type="string">
            <text:p>16/05/2024</text:p>
          </table:table-cell>
          <table:table-cell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39172.5" calcext:value-type="float">
            <text:p>39.172,5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73" calcext:value-type="float">
            <text:p>173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9" table:formula="of:=HYPERLINK(&quot;https://sei.mpm.mp.br/sei/modulos/pesquisa/md_pesq_documento_consulta_externa.php?qypueqByYEOZhKhUluyg-etGA256WioZzSQfiA9mZpC7rbnvXKywchsRxQ7tCKcqevy0aG_JP5Kd3fj5zlWkXGu-pyxGwQVJNG3EPKLjUa1NXmVGu9WGZNXn_NggnuGo&quot;;&quot;2.604/2024&quot;)" office:value-type="string" office:string-value="2.604/2024" calcext:value-type="string">
            <text:p>2.604/2024</text:p>
          </table:table-cell>
          <table:table-cell table:style-name="ce21" office:value-type="string" calcext:value-type="string">
            <text:p>16/05/2024</text:p>
          </table:table-cell>
          <table:table-cell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20923.27" calcext:value-type="float">
            <text:p>20.923,2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74" calcext:value-type="float">
            <text:p>17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loSwC3EEOEp-xxayDfRxyRKj8sR-ALk-OikCp9pdoO105xRFjC3tPCnT_tDDrARONKhpZ9YBnciKPBsaOqIFX&quot;;&quot;FAT-05/2024-RR&quot;)" office:value-type="string" office:string-value="FAT-05/2024-RR" calcext:value-type="string">
            <text:p>FAT-05/2024-RR</text:p>
          </table:table-cell>
          <table:table-cell table:style-name="ce21" office:value-type="string" calcext:value-type="string">
            <text:p>17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316.8" calcext:value-type="float">
            <text:p>316,8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75" calcext:value-type="float">
            <text:p>17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CH6ui7rFt1taxyXcYWHFm6BWWHEBH1M8YbD_9DB3sIX486v6NXDjiPEMjrzjWqHY6pJi6t9dTtIS5FcWnJ4c9&quot;;&quot;FAT-05/2024-JF&quot;)" office:value-type="string" office:string-value="FAT-05/2024-JF" calcext:value-type="string">
            <text:p>FAT-05/2024-JF</text:p>
          </table:table-cell>
          <table:table-cell table:style-name="ce21" office:value-type="string" calcext:value-type="string">
            <text:p>17/05/2024</text:p>
          </table:table-cell>
          <table:table-cell table:style-name="ce21" office:value-type="string" calcext:value-type="string">
            <text:p>22/05/2024</text:p>
          </table:table-cell>
          <table:table-cell table:style-name="ce6"/>
          <table:table-cell table:style-name="ce34" office:value-type="float" office:value="633.59" calcext:value-type="float">
            <text:p>633,5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76" calcext:value-type="float">
            <text:p>176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sQlt3IjVctDX10n1eAX2K0XBNy3caYhl1FOLMttBFkvb13af6UTfrRRRytyk6FMKno7sWvXVGjLUAWR1ULPIY&quot;;&quot;4520&quot;)" office:value-type="string" office:string-value="4520" calcext:value-type="string">
            <text:p>4520</text:p>
          </table:table-cell>
          <table:table-cell table:style-name="ce21" office:value-type="string" calcext:value-type="string">
            <text:p>17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511.26" calcext:value-type="float">
            <text:p>511,2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77" calcext:value-type="float">
            <text:p>177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SERVIÇOS E VENDA DE PRODUTOS DISPONIBILIZADOS PELA ECT</text:p>
          </table:table-cell>
          <table:table-cell table:style-name="ce29" table:formula="of:=HYPERLINK(&quot;https://sei.mpm.mp.br/sei/modulos/pesquisa/md_pesq_documento_consulta_externa.php?qypueqByYEOZhKhUluyg-etGA256WioZzSQfiA9mZpAiCCv8orq2W5TwydC3G_1r0T8eNHgKFOOoOxW93qGsLSqnfxjuJpD2FJ8HlFCXAE2t2r4E3ps7ygcXIYS6Hu7t&quot;;&quot;FAT-ABR/2024&quot;)" office:value-type="string" office:string-value="FAT-ABR/2024" calcext:value-type="string">
            <text:p>FAT-ABR/2024</text:p>
          </table:table-cell>
          <table:table-cell table:number-columns-repeated="2"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29025.01" calcext:value-type="float">
            <text:p>29.025,0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78" calcext:value-type="float">
            <text:p>178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9" table:formula="of:=HYPERLINK(&quot;https://sei.mpm.mp.br/sei/modulos/pesquisa/md_pesq_documento_consulta_externa.php?qypueqByYEOZhKhUluyg-etGA256WioZzSQfiA9mZpC5GQAl_7jyzWtpX573iXoEeLcFzqdOTrjYJplvpmUQWJX166IIoVO6vql2FPK1L3JoAQOX-R59siarAR0kLwLx&quot;;&quot;1586&quot;)" office:value-type="string" office:string-value="1586" calcext:value-type="string">
            <text:p>1586</text:p>
          </table:table-cell>
          <table:table-cell table:number-columns-repeated="2"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7119.39" calcext:value-type="float">
            <text:p>7.119,3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79" calcext:value-type="float">
            <text:p>179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9" table:formula="of:=HYPERLINK(&quot;https://sei.mpm.mp.br/sei/modulos/pesquisa/md_pesq_documento_consulta_externa.php?qypueqByYEOZhKhUluyg-etGA256WioZzSQfiA9mZpAlVBZYOxxm5hg7WyoP4KNkCUhUye-qcgJW0VNQqYyFKAkf41riHh5QV9V7ATRTgAEa3qLM55ZbgNRtUmYTbyth&quot;;&quot;3103&quot;)" office:value-type="string" office:string-value="3103" calcext:value-type="string">
            <text:p>3103</text:p>
          </table:table-cell>
          <table:table-cell table:style-name="ce21" office:value-type="string" calcext:value-type="string">
            <text:p>17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468.9" calcext:value-type="float">
            <text:p>468,9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80" calcext:value-type="float">
            <text:p>180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BxX1H44MmPCb29BUZxrM73SN5G2WT3Un_iv8dKTHMaaSKkxole8nb-XlOCmiI9r-Z5yLJwsEB9CqLPB6FnK3SK&quot;;&quot;NF-367&quot;)" office:value-type="string" office:string-value="NF-367" calcext:value-type="string">
            <text:p>NF-367</text:p>
          </table:table-cell>
          <table:table-cell table:number-columns-repeated="2" table:style-name="ce21" office:value-type="string" calcext:value-type="string">
            <text:p>17/05/2024</text:p>
          </table:table-cell>
          <table:table-cell table:style-name="ce6"/>
          <table:table-cell table:style-name="ce34" office:value-type="float" office:value="3131.14" calcext:value-type="float">
            <text:p>3.131,1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81" calcext:value-type="float">
            <text:p>181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9" table:formula="of:=HYPERLINK(&quot;https://sei.mpm.mp.br/sei/modulos/pesquisa/md_pesq_documento_consulta_externa.php?qypueqByYEOZhKhUluyg-etGA256WioZzSQfiA9mZpAnCJqSIL8vTBNEAOJ5TId4ussEjNuY1NdOFCIQzB9Hxd5tIlbzxWM7OvfG6nOjoc_Lm5P4d2qAAzfQjYR15chB&quot;;&quot;114827&quot;)" office:value-type="string" office:string-value="114827" calcext:value-type="string">
            <text:p>114827</text:p>
          </table:table-cell>
          <table:table-cell table:style-name="ce21" office:value-type="string" calcext:value-type="string">
            <text:p>17/05/2024</text:p>
          </table:table-cell>
          <table:table-cell table:style-name="ce21" office:value-type="string" calcext:value-type="string">
            <text:p>22/05/2024</text:p>
          </table:table-cell>
          <table:table-cell table:style-name="ce6"/>
          <table:table-cell table:style-name="ce34" office:value-type="float" office:value="1549.36" calcext:value-type="float">
            <text:p>1.549,3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82" calcext:value-type="float">
            <text:p>182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ci4lFW7kCQRPx_aZidhWV3nQMzkFtY8JfUhFmLbDNzWFFys46O0k20u0O0EkuCvO76xVGOp7GjZzGUCsGGanV&quot;;&quot;320&quot;)" office:value-type="string" office:string-value="320" calcext:value-type="string">
            <text:p>320</text:p>
          </table:table-cell>
          <table:table-cell table:style-name="ce21" office:value-type="string" calcext:value-type="string">
            <text:p>17/05/2024</text:p>
          </table:table-cell>
          <table:table-cell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13274.24" calcext:value-type="float">
            <text:p>13.274,2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83" calcext:value-type="float">
            <text:p>183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7" office:value-type="string" calcext:value-type="string">
            <text:p>MANUTENÇÃO DE SISTEMA DE AR CONDICIONADO</text:p>
          </table:table-cell>
          <table:table-cell table:style-name="ce29" table:formula="of:=HYPERLINK(&quot;https://sei.mpm.mp.br/sei/modulos/pesquisa/md_pesq_documento_consulta_externa.php?qypueqByYEOZhKhUluyg-etGA256WioZzSQfiA9mZpBG16y6ImFcobotOZq-Xa93fD_GJz751cKwFjwKPU0BNn_VWWnRxFgT8P4T84Wae0gRGOvysrcoKwDDqsxAqEP6&quot;;&quot;10528&quot;)" office:value-type="string" office:string-value="10528" calcext:value-type="string">
            <text:p>10528</text:p>
          </table:table-cell>
          <table:table-cell table:style-name="ce21" office:value-type="string" calcext:value-type="string">
            <text:p>17/05/2024</text:p>
          </table:table-cell>
          <table:table-cell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944.99" calcext:value-type="float">
            <text:p>944,9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84" calcext:value-type="float">
            <text:p>184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6lJM3HT_21_8tWcGCAAygoCC_I38CGgDWVl4gd9Fxsu&quot;;&quot;REEMB-ODONTO-RETR&quot;)" office:value-type="string" office:string-value="REEMB-ODONTO-RETR" calcext:value-type="string">
            <text:p>REEMB-ODONTO-RETR</text:p>
          </table:table-cell>
          <table:table-cell table:style-name="ce21" office:value-type="string" calcext:value-type="string">
            <text:p>20/05/2024</text:p>
          </table:table-cell>
          <table:table-cell table:style-name="ce21" office:value-type="string" calcext:value-type="string">
            <text:p>24/05/2024</text:p>
          </table:table-cell>
          <table:table-cell table:style-name="ce6"/>
          <table:table-cell table:style-name="ce34" office:value-type="float" office:value="47.68" calcext:value-type="float">
            <text:p>47,6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85" calcext:value-type="float">
            <text:p>185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office:value-type="string" calcext:value-type="string">
            <text:p>REEMB-MAR/2024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321.84" calcext:value-type="float">
            <text:p>321,8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86" calcext:value-type="float">
            <text:p>186</text:p>
          </table:table-cell>
          <table:table-cell table:style-name="ce6" office:value-type="string" calcext:value-type="string">
            <text:p>410.917.281-00</text:p>
          </table:table-cell>
          <table:table-cell table:style-name="ce6" office:value-type="string" calcext:value-type="string">
            <text:p>CILA DE CASTRO SILVA</text:p>
          </table:table-cell>
          <table:table-cell table:style-name="ce27" office:value-type="string" calcext:value-type="string">
            <text:p>INSTRUTORIA INTERNA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1987.06" calcext:value-type="float">
            <text:p>1.987,0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87" calcext:value-type="float">
            <text:p>18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L9mZT254EjQKn4HTwfr6TZrgaY6v19zUmuP9Ww_KPgUznjYcN7gQ9Aa9TNS9N4zTbM327l1pct-oHFKgkgdvy&quot;;&quot;FAT-04/2024-CE&quot;)" office:value-type="string" office:string-value="FAT-04/2024-CE" calcext:value-type="string">
            <text:p>FAT-04/2024-CE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528" calcext:value-type="float">
            <text:p>528,0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88" calcext:value-type="float">
            <text:p>188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30" office:value-type="string" calcext:value-type="string">
            <text:p>REEMB-03/2024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25.62" calcext:value-type="float">
            <text:p>25,62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89" calcext:value-type="float">
            <text:p>189</text:p>
          </table:table-cell>
          <table:table-cell table:style-name="ce6" office:value-type="string" calcext:value-type="string">
            <text:p>10.528.510/0001-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27" office:value-type="string" calcext:value-type="string">
            <text:p>RECEPCIONISTA</text:p>
          </table:table-cell>
          <table:table-cell table:style-name="ce30" office:value-type="string" calcext:value-type="string">
            <text:p>REEMB-02/2024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25.75" calcext:value-type="float">
            <text:p>25,7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90" calcext:value-type="float">
            <text:p>190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30" office:value-type="string" calcext:value-type="string">
            <text:p>REEMB-MAR/2024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179.34" calcext:value-type="float">
            <text:p>179,3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91" calcext:value-type="float">
            <text:p>191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7" office:value-type="string" calcext:value-type="string">
            <text:p>MANUTENÇÃO EM ELEVADORES</text:p>
          </table:table-cell>
          <table:table-cell table:style-name="ce29" table:formula="of:=HYPERLINK(&quot;https://sei.mpm.mp.br/sei/modulos/pesquisa/md_pesq_documento_consulta_externa.php?qypueqByYEOZhKhUluyg-etGA256WioZzSQfiA9mZpA9VIFqU--ESF3L4Y0_jJKS9sB4_-Cy-GQM7mt8PvSyEn7UWtkuGFxREYWBlp2MN464znl2WxFH8wpUZeaK1ZTv&quot;;&quot;534&quot;)" office:value-type="string" office:string-value="534" calcext:value-type="string">
            <text:p>534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4391.33" calcext:value-type="float">
            <text:p>4.391,3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92" calcext:value-type="float">
            <text:p>192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A1x9cX9OdXuKmB_oePomtR_x67Zh8q_m5SCgW9GnBSfKwz6EjA3zwZON7ao7YCq2cbo30n9OpQJuQdZGGEFqW&quot;;&quot;FAT-ABR/2024-AM&quot;)" office:value-type="string" office:string-value="FAT-ABR/2024-AM" calcext:value-type="string">
            <text:p>FAT-ABR/2024-AM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288.98" calcext:value-type="float">
            <text:p>288,9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93" calcext:value-type="float">
            <text:p>193</text:p>
          </table:table-cell>
          <table:table-cell table:style-name="ce6" office:value-type="string" calcext:value-type="string">
            <text:p>65.414.476/0001-14</text:p>
          </table:table-cell>
          <table:table-cell table:style-name="ce6" office:value-type="string" calcext:value-type="string">
            <text:p>PHONOWAY SISTEMAS LTDA</text:p>
          </table:table-cell>
          <table:table-cell table:style-name="ce27" office:value-type="string" calcext:value-type="string">
            <text:p>MANUTENÇÃO DO SISTEMA DE TELEFONIA IP</text:p>
          </table:table-cell>
          <table:table-cell table:style-name="ce29" table:formula="of:=HYPERLINK(&quot;https://sei.mpm.mp.br/sei/modulos/pesquisa/md_pesq_documento_consulta_externa.php?qypueqByYEOZhKhUluyg-etGA256WioZzSQfiA9mZpD2KfBxZ7uArINprZLc83yjb58y_BLbjhV3u0_XX0HsmfDTS-tbJAWdfb7l2_GW0ZRfp38jTZy_GPEnk9hUrC2i&quot;;&quot;8745&quot;)" office:value-type="string" office:string-value="8745" calcext:value-type="string">
            <text:p>8745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17019.03" calcext:value-type="float">
            <text:p>17.019,0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94" calcext:value-type="float">
            <text:p>194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office:value-type="string" calcext:value-type="string">
            <text:p>REEMB-04/2024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41.01" calcext:value-type="float">
            <text:p>41,0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95" calcext:value-type="float">
            <text:p>195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office:value-type="string" calcext:value-type="string">
            <text:p>REEMB-04/24</text:p>
          </table:table-cell>
          <table:table-cell table:style-name="ce21" office:value-type="string" calcext:value-type="string">
            <text:p>20/05/2024</text:p>
          </table:table-cell>
          <table:table-cell table:style-name="ce21" office:value-type="string" calcext:value-type="string">
            <text:p>22/05/2024</text:p>
          </table:table-cell>
          <table:table-cell table:style-name="ce6"/>
          <table:table-cell table:style-name="ce34" office:value-type="float" office:value="89.88" calcext:value-type="float">
            <text:p>89,8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96" calcext:value-type="float">
            <text:p>196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CVQmvPliTKUG84u-fmjmwAwT0lhlHf3wy6nZf5m0a1MLbFdzxtvnoI2wrdOFHGtzQ-dvTlBJSuMeWcwYJ4sKiB&quot;;&quot;NF-52&quot;)" office:value-type="string" office:string-value="NF-52" calcext:value-type="string">
            <text:p>NF-52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7888.79" calcext:value-type="float">
            <text:p>7.888,7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97" calcext:value-type="float">
            <text:p>197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CARREGADORES&quot;)" office:value-type="string" office:string-value="CARREGADORES" calcext:value-type="string">
            <text:p>CARREGADORES</text:p>
          </table:table-cell>
          <table:table-cell table:style-name="ce30" office:value-type="string" calcext:value-type="string">
            <text:p>REEMB-FEV/24</text:p>
          </table:table-cell>
          <table:table-cell table:number-columns-repeated="2" table:style-name="ce21" office:value-type="string" calcext:value-type="string">
            <text:p>20/05/2024</text:p>
          </table:table-cell>
          <table:table-cell table:style-name="ce6"/>
          <table:table-cell table:style-name="ce34" office:value-type="float" office:value="51.24" calcext:value-type="float">
            <text:p>51,2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98" calcext:value-type="float">
            <text:p>198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30" office:value-type="string" calcext:value-type="string">
            <text:p>DIF-REEMB-01/2024</text:p>
          </table:table-cell>
          <table:table-cell table:number-columns-repeated="2" table:style-name="ce21" office:value-type="string" calcext:value-type="string">
            <text:p>21/05/2024</text:p>
          </table:table-cell>
          <table:table-cell table:style-name="ce6"/>
          <table:table-cell table:style-name="ce34" office:value-type="float" office:value="3.56" calcext:value-type="float">
            <text:p>3,5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199" calcext:value-type="float">
            <text:p>199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1l1U1ef5zB1ZcAEskNmU4x-IhFmaZ4Dxfmos7XP8_aK&quot;;&quot;1957595&quot;)" office:value-type="string" office:string-value="1957595" calcext:value-type="string">
            <text:p>1957595</text:p>
          </table:table-cell>
          <table:table-cell table:style-name="ce21" office:value-type="string" calcext:value-type="string">
            <text:p>21/05/2024</text:p>
          </table:table-cell>
          <table:table-cell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3552.58" calcext:value-type="float">
            <text:p>3.552,5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00" calcext:value-type="float">
            <text:p>200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1l1U1ef5zB1ZcAEskNmU4x-IhFmaZ4Dxfmos7XP8_aK&quot;;&quot;1957595&quot;)" office:value-type="string" office:string-value="1957595" calcext:value-type="string">
            <text:p>1957595</text:p>
          </table:table-cell>
          <table:table-cell table:style-name="ce21" office:value-type="string" calcext:value-type="string">
            <text:p>21/05/2024</text:p>
          </table:table-cell>
          <table:table-cell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2573.06" calcext:value-type="float">
            <text:p>2.573,0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01" calcext:value-type="float">
            <text:p>201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Bi1E4s6pIa1dlVKBsCwnOdew9Ft4_H9v6M3r3Wzzs5xilObFIHYfDpzkQpNxSnLrCXYvR6bgUac5teojVckJbO&quot;;&quot;368&quot;)" office:value-type="string" office:string-value="368" calcext:value-type="string">
            <text:p>368</text:p>
          </table:table-cell>
          <table:table-cell table:number-columns-repeated="2" table:style-name="ce21" office:value-type="string" calcext:value-type="string">
            <text:p>22/05/2024</text:p>
          </table:table-cell>
          <table:table-cell table:style-name="ce6"/>
          <table:table-cell table:style-name="ce34" office:value-type="float" office:value="3143.24" calcext:value-type="float">
            <text:p>3.143,2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02" calcext:value-type="float">
            <text:p>202</text:p>
          </table:table-cell>
          <table:table-cell table:style-name="ce6" office:value-type="string" calcext:value-type="string">
            <text:p>06.265.352/0001-55</text:p>
          </table:table-cell>
          <table:table-cell table:style-name="ce6" office:value-type="string" calcext:value-type="string">
            <text:p>INSE - RAT DESINSETIZACAO LTDA</text:p>
          </table:table-cell>
          <table:table-cell table:style-name="ce27" office:value-type="string" calcext:value-type="string">
            <text:p>DESINSETIZAÇÃO</text:p>
          </table:table-cell>
          <table:table-cell table:style-name="ce29" table:formula="of:=HYPERLINK(&quot;https://sei.mpm.mp.br/sei/modulos/pesquisa/md_pesq_documento_consulta_externa.php?qypueqByYEOZhKhUluyg-etGA256WioZzSQfiA9mZpB5oGK9081BWXuLk2xzsorEAyuDPO1nw-X_skb8rVskTtZZ0u2RMhJ46vTzKL8rLLtKC8M7GS_JWJAd9wVm9LeC&quot;;&quot;8708&quot;)" office:value-type="string" office:string-value="8708" calcext:value-type="string">
            <text:p>8708</text:p>
          </table:table-cell>
          <table:table-cell table:number-columns-repeated="2" table:style-name="ce21" office:value-type="string" calcext:value-type="string">
            <text:p>22/05/2024</text:p>
          </table:table-cell>
          <table:table-cell table:style-name="ce6"/>
          <table:table-cell table:style-name="ce34" office:value-type="float" office:value="463.41" calcext:value-type="float">
            <text:p>463,4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03" calcext:value-type="float">
            <text:p>203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3Uzx4-FTk-bHTDgV8lhqa7-MCqITFkhUFiKtPBoF9pQAF1tUwboP9hc37Lh4uulXWApLTicUS8P-cxjnp1H95&quot;;&quot;79198&quot;)" office:value-type="string" office:string-value="79198" calcext:value-type="string">
            <text:p>79198</text:p>
          </table:table-cell>
          <table:table-cell table:number-columns-repeated="2" table:style-name="ce21" office:value-type="string" calcext:value-type="string">
            <text:p>22/05/2024</text:p>
          </table:table-cell>
          <table:table-cell table:style-name="ce6"/>
          <table:table-cell table:style-name="ce34" office:value-type="float" office:value="3812.08" calcext:value-type="float">
            <text:p>3.812,0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04" calcext:value-type="float">
            <text:p>204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o9Zsvr7LfQ_EP0Z8NcVJncp2-Vv9_9nj5-xwAFbsFdynGEXYZu2FQk3p2WVIvuQoLZCeQRE-aMtkhipAhLn2a&quot;;&quot;REEMB-04/2024&quot;)" office:value-type="string" office:string-value="REEMB-04/2024" calcext:value-type="string">
            <text:p>REEMB-04/2024</text:p>
          </table:table-cell>
          <table:table-cell table:number-columns-repeated="2" table:style-name="ce21" office:value-type="string" calcext:value-type="string">
            <text:p>22/05/2024</text:p>
          </table:table-cell>
          <table:table-cell table:style-name="ce6"/>
          <table:table-cell table:style-name="ce34" office:value-type="float" office:value="565.26" calcext:value-type="float">
            <text:p>565,2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05" calcext:value-type="float">
            <text:p>205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ACESSO AS BASES DOS SISTEMAS CPF E CNPJ</text:p>
          </table:table-cell>
          <table:table-cell table:style-name="ce29" table:formula="of:=HYPERLINK(&quot;https://sei.mpm.mp.br/sei/modulos/pesquisa/md_pesq_documento_consulta_externa.php?qypueqByYEOZhKhUluyg-etGA256WioZzSQfiA9mZpCcbQTe3qBpcoEPjS5N3nSO-d0EIvMNX5iKNp6PKsMMifuiNJHOmEclMVpuxVTQTWARlHp2z9AqPh8gY1H-3CV_&quot;;&quot;302593&quot;)" office:value-type="string" office:string-value="302593" calcext:value-type="string">
            <text:p>302593</text:p>
          </table:table-cell>
          <table:table-cell table:number-columns-repeated="2" table:style-name="ce21" office:value-type="string" calcext:value-type="string">
            <text:p>22/05/2024</text:p>
          </table:table-cell>
          <table:table-cell table:style-name="ce6"/>
          <table:table-cell table:style-name="ce34" office:value-type="float" office:value="1732.08" calcext:value-type="float">
            <text:p>1.732,0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06" calcext:value-type="float">
            <text:p>206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so-Rob47vbdX2VyCNLSbCEMD5PqJc52LTOgbkMpA_ZDtSBiM4hBAAXRkkn--FsJJTKxCuLVUZfTbag8ogijf7&quot;;&quot;NF-19&quot;)" office:value-type="string" office:string-value="NF-19" calcext:value-type="string">
            <text:p>NF-19</text:p>
          </table:table-cell>
          <table:table-cell table:number-columns-repeated="2" table:style-name="ce21" office:value-type="string" calcext:value-type="string">
            <text:p>22/05/2024</text:p>
          </table:table-cell>
          <table:table-cell table:style-name="ce6"/>
          <table:table-cell table:style-name="ce34" office:value-type="float" office:value="395.01" calcext:value-type="float">
            <text:p>395,0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07" calcext:value-type="float">
            <text:p>207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MANUTENÇÃO DE SERVIDORES DE REDE</text:p>
          </table:table-cell>
          <table:table-cell table:style-name="ce29" table:formula="of:=HYPERLINK(&quot;https://sei.mpm.mp.br/sei/modulos/pesquisa/md_pesq_documento_consulta_externa.php?qypueqByYEOZhKhUluyg-etGA256WioZzSQfiA9mZpBRzGyRZXUTX0NmsllqL4Z2VNpMgz_NQJWoy2nMjk9FN3QEY2UTuTNvXIzJDDSU_mFmmlkRGoAIbqhqkXkpJ8tZ&quot;;&quot;2264&quot;)" office:value-type="string" office:string-value="2264" calcext:value-type="string">
            <text:p>2264</text:p>
          </table:table-cell>
          <table:table-cell table:style-name="ce21" office:value-type="string" calcext:value-type="string">
            <text:p>23/05/2024</text:p>
          </table:table-cell>
          <table:table-cell table:style-name="ce21" office:value-type="string" calcext:value-type="string">
            <text:p>24/05/2024</text:p>
          </table:table-cell>
          <table:table-cell table:style-name="ce6"/>
          <table:table-cell table:style-name="ce34" office:value-type="float" office:value="9559.47" calcext:value-type="float">
            <text:p>9.559,4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08" calcext:value-type="float">
            <text:p>208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IA DE SANEAMENTO BASICO DO ESTADO DE SAO PAULO SABESP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CsP_wDczbyf-ECKu6mdUH0ru88UBzmVyRrcqsBepq4CuVXqxHIR-cTTwtzYA5oW-PCDRJjgiy1G5ncJaZqymi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23/05/2024</text:p>
          </table:table-cell>
          <table:table-cell table:style-name="ce21" office:value-type="string" calcext:value-type="string">
            <text:p>27/05/2024</text:p>
          </table:table-cell>
          <table:table-cell table:style-name="ce6"/>
          <table:table-cell table:style-name="ce34" office:value-type="float" office:value="1314.65" calcext:value-type="float">
            <text:p>1.314,6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09" calcext:value-type="float">
            <text:p>209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CDXb37fLUu1gQ6RWYstxojWEEzJsXSIzpeke2XYSTBlQcDHe9C1pEhFZZrcVeZCqYMMiryhqPx2HxzrfEis6YI&quot;;&quot;Reeemb-04/2024&quot;)" office:value-type="string" office:string-value="Reeemb-04/2024" calcext:value-type="string">
            <text:p>Reeemb-04/2024</text:p>
          </table:table-cell>
          <table:table-cell table:number-columns-repeated="2" table:style-name="ce21" office:value-type="string" calcext:value-type="string">
            <text:p>23/05/2024</text:p>
          </table:table-cell>
          <table:table-cell table:style-name="ce6"/>
          <table:table-cell table:style-name="ce34" office:value-type="float" office:value="3358.3" calcext:value-type="float">
            <text:p>3.358,30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10" calcext:value-type="float">
            <text:p>210</text:p>
          </table:table-cell>
          <table:table-cell table:style-name="ce6" office:value-type="string" calcext:value-type="string">
            <text:p>19.675.856/0001-95</text:p>
          </table:table-cell>
          <table:table-cell table:style-name="ce6" office:value-type="string" calcext:value-type="string">
            <text:p>M. DELGADO ENGENHARIA LTDA</text:p>
          </table:table-cell>
          <table:table-cell table:style-name="ce28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29" table:formula="of:=HYPERLINK(&quot;https://sei.mpm.mp.br/sei/modulos/pesquisa/md_pesq_documento_consulta_externa.php?qypueqByYEOZhKhUluyg-etGA256WioZzSQfiA9mZpCapy_Upuxi09ITPrs5zPyaD2nGOcBrWPlH94TSuuWTdRPsKd79-RiI3MjH4xPzHxCM8fwR0AmbeLDH0mOg229q&quot;;&quot;161&quot;)" office:value-type="string" office:string-value="161" calcext:value-type="string">
            <text:p>161</text:p>
          </table:table-cell>
          <table:table-cell table:style-name="ce21" office:value-type="string" calcext:value-type="string">
            <text:p>23/05/2024</text:p>
          </table:table-cell>
          <table:table-cell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75918.81" calcext:value-type="float">
            <text:p>75.918,8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11" calcext:value-type="float">
            <text:p>211</text:p>
          </table:table-cell>
          <table:table-cell table:style-name="ce6" office:value-type="string" calcext:value-type="string">
            <text:p>10.528.510/0001-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27" office:value-type="string" calcext:value-type="string">
            <text:p>RECEPCIONISTA</text:p>
          </table:table-cell>
          <table:table-cell table:style-name="ce30" office:value-type="string" calcext:value-type="string">
            <text:p>REEMB-03/2024</text:p>
          </table:table-cell>
          <table:table-cell table:number-columns-repeated="2" table:style-name="ce21" office:value-type="string" calcext:value-type="string">
            <text:p>24/05/2024</text:p>
          </table:table-cell>
          <table:table-cell table:style-name="ce6"/>
          <table:table-cell table:style-name="ce34" office:value-type="float" office:value="25.75" calcext:value-type="float">
            <text:p>25,7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12" calcext:value-type="float">
            <text:p>212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30" office:value-type="string" calcext:value-type="string">
            <text:p>REEMB-MAR/2024</text:p>
          </table:table-cell>
          <table:table-cell table:style-name="ce21" office:value-type="string" calcext:value-type="string">
            <text:p>24/05/2024</text:p>
          </table:table-cell>
          <table:table-cell table:style-name="ce21" office:value-type="string" calcext:value-type="string">
            <text:p>27/05/2024</text:p>
          </table:table-cell>
          <table:table-cell table:style-name="ce6"/>
          <table:table-cell table:style-name="ce34" office:value-type="float" office:value="179.34" calcext:value-type="float">
            <text:p>179,3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13" calcext:value-type="float">
            <text:p>213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28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A2v8vK-f72oVJHLWpqX1TIleaANGt7f-eEt-xTgqZHgjo6cmz6XMfcTHjL3_uzxwHJzUl9BnG4hIDKsLjAx_ho&quot;;&quot;64266&quot;)" office:value-type="string" office:string-value="64266" calcext:value-type="string">
            <text:p>64266</text:p>
          </table:table-cell>
          <table:table-cell table:number-columns-repeated="2" table:style-name="ce21" office:value-type="string" calcext:value-type="string">
            <text:p>27/05/2024</text:p>
          </table:table-cell>
          <table:table-cell table:style-name="ce6"/>
          <table:table-cell table:style-name="ce34" office:value-type="float" office:value="15401.79" calcext:value-type="float">
            <text:p>15.401,79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14" calcext:value-type="float">
            <text:p>214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oykdwRPy28fzfxnUOGBTLBnpv8tN-zevPc6VkEx6c2PAvnGK4ojlxvuIvNzzk_3B2tbGb9fFZ_sQbmA42gDLX&quot;;&quot;64&quot;)" office:value-type="string" office:string-value="64" calcext:value-type="string">
            <text:p>64</text:p>
          </table:table-cell>
          <table:table-cell table:style-name="ce21" office:value-type="string" calcext:value-type="string">
            <text:p>27/05/2024</text:p>
          </table:table-cell>
          <table:table-cell table:style-name="ce21" office:value-type="string" calcext:value-type="string">
            <text:p>28/05/2024</text:p>
          </table:table-cell>
          <table:table-cell table:style-name="ce6"/>
          <table:table-cell table:style-name="ce34" office:value-type="float" office:value="15034.44" calcext:value-type="float">
            <text:p>15.034,4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15" calcext:value-type="float">
            <text:p>215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DeltVfyYAUe65nu9ESpOih0Vui2Vj39OrPNHkCr_KLN_SXYigIeKk6Y3kd76qNqEdNCkaEqKvUpSgkHUq2sUR9&quot;;&quot;15962&quot;)" office:value-type="string" office:string-value="15962" calcext:value-type="string">
            <text:p>15962</text:p>
          </table:table-cell>
          <table:table-cell table:number-columns-repeated="2" table:style-name="ce21" office:value-type="string" calcext:value-type="string">
            <text:p>27/05/2024</text:p>
          </table:table-cell>
          <table:table-cell table:style-name="ce6"/>
          <table:table-cell table:style-name="ce34" office:value-type="float" office:value="25011.95" calcext:value-type="float">
            <text:p>25.011,95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16" calcext:value-type="float">
            <text:p>216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9" table:formula="of:=HYPERLINK(&quot;https://sei.mpm.mp.br/sei/modulos/pesquisa/md_pesq_documento_consulta_externa.php?qypueqByYEOZhKhUluyg-etGA256WioZzSQfiA9mZpCecp72gAsqQ7OD5j-BqqDRCLYulxvVXMWmXLKxxo7HRHK_W3Z-Jx07oussmguArUDh2NChIqcxXcS2sWL_nnjR&quot;;&quot;24318&quot;)" office:value-type="string" office:string-value="24318" calcext:value-type="string">
            <text:p>24318</text:p>
          </table:table-cell>
          <table:table-cell table:number-columns-repeated="2" table:style-name="ce21" office:value-type="string" calcext:value-type="string">
            <text:p>27/05/2024</text:p>
          </table:table-cell>
          <table:table-cell table:style-name="ce6"/>
          <table:table-cell table:style-name="ce34" office:value-type="float" office:value="3008.26" calcext:value-type="float">
            <text:p>3.008,26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17" calcext:value-type="float">
            <text:p>217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AkpvT9yEaS-a9CDc6ryYAOjR_IdV-to3znWcxX5a1MES_zjtoiOalPBzma1X_IMhMY-gVjQfbzFi8XnW_05Frz&quot;;&quot;7069&quot;)" office:value-type="string" office:string-value="7069" calcext:value-type="string">
            <text:p>7069</text:p>
          </table:table-cell>
          <table:table-cell table:number-columns-repeated="2"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489.73" calcext:value-type="float">
            <text:p>489,73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18" calcext:value-type="float">
            <text:p>218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fTT_-qq58mzE8OFr2D6hjHhbkG4lZWhhz3f0Sm9ZVnpxeei6uZY0GyHLDDXte18o_dKXbVH7OFa3tO40q5ai8&quot;;&quot;360&quot;)" office:value-type="string" office:string-value="360" calcext:value-type="string">
            <text:p>360</text:p>
          </table:table-cell>
          <table:table-cell table:number-columns-repeated="2"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18095.74" calcext:value-type="float">
            <text:p>18.095,74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19" calcext:value-type="float">
            <text:p>219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y5PDnwlhfnnuA_DYq86k_rcB9N5syqURm8hg4e8GXVRBcqi7h_lwY6fUMjx-y1zp6X_N4HePpu6FaRo2tgGG8&quot;;&quot;1492&quot;)" office:value-type="string" office:string-value="1492" calcext:value-type="string">
            <text:p>1492</text:p>
          </table:table-cell>
          <table:table-cell table:number-columns-repeated="2"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4468.67" calcext:value-type="float">
            <text:p>4.468,67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20" calcext:value-type="float">
            <text:p>220</text:p>
          </table:table-cell>
          <table:table-cell table:style-name="ce6" office:value-type="string" calcext:value-type="string">
            <text:p>12.323.649/0001-22</text:p>
          </table:table-cell>
          <table:table-cell table:style-name="ce6" office:value-type="string" calcext:value-type="string">
            <text:p>RM MELO TRANSPORTE RODOVIARIO E AEREO DE CARGA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9" table:formula="of:=HYPERLINK(&quot;https://sei.mpm.mp.br/sei/modulos/pesquisa/md_pesq_documento_consulta_externa.php?qypueqByYEOZhKhUluyg-etGA256WioZzSQfiA9mZpDHoX-4yukIzKgXYkk67QrR0eJHw2Nllv94ffBWi7mvjJ2uyXMktMkCRZ6aemlL4hH5qngOE_bB_4I5hDW9zKYz&quot;;&quot;473&quot;)" office:value-type="string" office:string-value="473" calcext:value-type="string">
            <text:p>473</text:p>
          </table:table-cell>
          <table:table-cell table:number-columns-repeated="2"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4905.41" calcext:value-type="float">
            <text:p>4.905,41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21" calcext:value-type="float">
            <text:p>221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z6zcSbqThty0LQs2vyOZGfk94VuohHgtxdCuLRzVazO2Uyb3yRskBI2ccIxZPwdaH26yqJExnueOyJq-UlYqQ&quot;;&quot;PG.DIR-MAI/24&quot;)" office:value-type="string" office:string-value="PG.DIR-MAI/24" calcext:value-type="string">
            <text:p>PG.DIR-MAI/24</text:p>
          </table:table-cell>
          <table:table-cell table:number-columns-repeated="2"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4033.98" calcext:value-type="float">
            <text:p>4.033,98 </text:p>
          </table:table-cell>
        </table:table-row>
        <table:table-row table:style-name="ro7">
          <table:table-cell table:style-name="ce6" office:value-type="string" calcext:value-type="string">
            <text:p>MAI/2024</text:p>
          </table:table-cell>
          <table:table-cell table:style-name="ce21" office:value-type="float" office:value="222" calcext:value-type="float">
            <text:p>222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30" office:value-type="string" calcext:value-type="string">
            <text:p>PAG.DIR-MAI/24</text:p>
          </table:table-cell>
          <table:table-cell table:number-columns-repeated="2" table:style-name="ce21" office:value-type="string" calcext:value-type="string">
            <text:p>29/05/2024</text:p>
          </table:table-cell>
          <table:table-cell table:style-name="ce6"/>
          <table:table-cell table:style-name="ce34" office:value-type="float" office:value="2290.09" calcext:value-type="float">
            <text:p>2.290,09 </text:p>
          </table:table-cell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2/06/2024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8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8"/>
        </table:table-row>
        <table:table-row table:style-name="ro7">
          <table:table-cell table:style-name="ce3" office:value-type="string" calcext:value-type="string" table:number-columns-spanned="10" table:number-rows-spanned="1">
            <text:p>Maio/2024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2" office:value-type="string" calcext:value-type="string">
            <text:p>Valor pago</text:p>
          </table:table-cell>
        </table:table-row>
        <table:table-row table:style-name="ro7">
          <table:table-cell table:style-name="ce10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5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8" table:formula="of:=HYPERLINK(&quot;https://sei.mpm.mp.br/sei/modulos/pesquisa/md_pesq_documento_consulta_externa.php?qypueqByYEOZhKhUluyg-etGA256WioZzSQfiA9mZpBuCGJiUVkizrRayvUjv0mltF6r-QrRZz5bEEjgHZ_hWHiI7LSvq75Jlyn_ZMbQw3ckP-1ij1SSd_He4lK5oZRH&quot;;&quot;32&quot;)" office:value-type="string" office:string-value="32" calcext:value-type="string">
            <text:p>32</text:p>
          </table:table-cell>
          <table:table-cell table:style-name="ce21" office:value-type="string" calcext:value-type="string">
            <text:p>03/05/2024</text:p>
          </table:table-cell>
          <table:table-cell table:style-name="ce21" office:value-type="string" calcext:value-type="string">
            <text:p>07/05/2024</text:p>
          </table:table-cell>
          <table:table-cell table:style-name="ce6"/>
          <table:table-cell table:style-name="ce34" office:value-type="float" office:value="435770.98" calcext:value-type="float">
            <text:p>435.770,98 </text:p>
          </table:table-cell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2/06/2024</text:p>
          </table:table-cell>
          <table:covered-table-cell table:number-columns-repeated="9" table:style-name="ce8"/>
        </table:table-row>
        <table:table-row table:style-name="ro7">
          <table:table-cell table:style-name="ce11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1"/>
        </table:table-row>
        <table:table-row table:style-name="ro7">
          <table:table-cell table:style-name="ce12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3"/>
        </table:table-row>
        <table:table-row table:style-name="ro7">
          <table:table-cell table:style-name="ce12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3"/>
        </table:table-row>
        <table:table-row table:style-name="ro7">
          <table:table-cell table:style-name="ce12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3"/>
        </table:table-row>
        <table:table-row table:style-name="ro7">
          <table:table-cell table:style-name="ce12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3"/>
        </table:table-row>
        <table:table-row table:style-name="ro7">
          <table:table-cell table:style-name="ce12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3"/>
        </table:table-row>
        <table:table-row table:style-name="ro7">
          <table:table-cell table:style-name="ce12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3"/>
        </table:table-row>
        <table:table-row table:style-name="ro7">
          <table:table-cell table:style-name="ce13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4"/>
        </table:table-row>
        <table:table-row table:style-name="ro7">
          <table:table-cell table:style-name="ce14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5"/>
        </table:table-row>
        <table:table-row table:style-name="ro7">
          <table:table-cell table:style-name="ce12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3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6"/>
        </table:table-row>
        <table:table-row table:style-name="ro9" table:number-rows-repeated="1048266">
          <table:table-cell table:number-columns-repeated="10"/>
        </table:table-row>
        <table:table-row table:style-name="ro9">
          <table:table-cell table:number-columns-repeated="10"/>
        </table:table-row>
        <table:named-expressions>
          <table:named-range table:name="_xlnm.Print_Area" table:base-cell-address="$'6.1.5 Ordem Cronológica de Pag.'.$A$1" table:cell-range-address="$'6.1.5 Ordem Cronológica de Pag.'.$A$1:.$J$309" table:range-usable-as="print-range"/>
        </table:named-expressions>
      </table:table>
      <table:named-expressions/>
      <table:database-ranges>
        <table:database-range table:name="__Anonymous_Sheet_DB__0" table:target-range-address="'6.1.5 Ordem Cronológica de Pag.'.J1:'6.1.5 Ordem Cronológica de Pag.'.J30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5</meta:editing-cycles>
    <meta:print-date>2024-06-11T18:54:37</meta:print-date>
    <meta:creation-date>2020-07-10T17:52:25</meta:creation-date>
    <dc:date>2024-06-12T15:36:44.867000000</dc:date>
    <meta:generator>LibreOffice/7.6.6.3$Windows_X86_64 LibreOffice_project/d97b2716a9a4a2ce1391dee1765565ea469b0ae7</meta:generator>
    <meta:editing-duration>PT1M2S</meta:editing-duration>
    <meta:document-statistic meta:table-count="1" meta:cell-count="2514" meta:object-count="0"/>
    <meta:user-defined meta:name="AppVersion">16.0300</meta:user-defined>
  </office:meta>
</office:document-meta>
</file>