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469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40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9" table:number-columns-repeated="242" table:default-cell-style-name="ce46"/>
        <table:table-column table:style-name="co9" table:number-columns-repeated="770" table:default-cell-style-name="Default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5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5" table:number-columns-repeated="1637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45"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5" table:number-columns-repeated="16375"/>
        </table:table-row>
        <table:table-row table:style-name="ro2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5" table:number-columns-repeated="16375"/>
        </table:table-row>
        <table:table-row table:style-name="ro1">
          <table:table-cell table:style-name="ce5" office:value-type="string" calcext:value-type="string" table:number-columns-spanned="9" table:number-rows-spanned="1">
            <text:p>Junho/2024</text:p>
          </table:table-cell>
          <table:covered-table-cell table:number-columns-repeated="8" table:style-name="ce5"/>
          <table:table-cell table:style-name="ce45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16375"/>
        </table:table-row>
        <table:table-header-rows>
          <table:table-row table:style-name="ro4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3" office:value-type="string" calcext:value-type="string">
              <text:p>Valor Pago até o Mês</text:p>
            </table:table-cell>
            <table:table-cell table:style-name="ce47" table:number-columns-repeated="1637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4" office:value-type="string" calcext:value-type="string">
              <text:p>(i)</text:p>
            </table:table-cell>
            <table:table-cell table:style-name="ce47" table:number-columns-repeated="16375"/>
          </table:table-row>
        </table:table-header-rows>
        <table:table-row table:style-name="ro6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37" office:value-type="float" office:value="22615.52" calcext:value-type="float">
            <text:p>22.615,52 </text:p>
          </table:table-cell>
          <table:table-cell table:style-name="ce37" office:value-type="float" office:value="1855.06" calcext:value-type="float">
            <text:p>1.855,06 </text:p>
          </table:table-cell>
          <table:table-cell table:style-name="ce37" office:value-type="float" office:value="9275.3" calcext:value-type="float">
            <text:p>9.275,3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" calcext:value-type="float">
            <text:p>4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AFÉ TORRADO E MOÍDO, AÇÚCAR CRISTAL E DEMERARA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401.36" calcext:value-type="float">
            <text:p>1.401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4.84" calcext:value-type="float">
            <text:p>604,8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OADOR DE PANO E 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61.83" calcext:value-type="float">
            <text:p>161,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.95" calcext:value-type="float">
            <text:p>101,9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AFÉ TORRADO E MOÍDO, AÇÚCAR REFINADO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3sTkATKzx9Z4V8UMHOuzTeAByRUKrYnzyyRly8JJO0e21XQOTLZ-2BGLpvH97cWlpevNc_N6Put1p89uPW3jJ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12507.6" calcext:value-type="float">
            <text:p>12.507,60 </text:p>
          </table:table-cell>
          <table:table-cell table:style-name="ce37" office:value-type="float" office:value="480" calcext:value-type="float">
            <text:p>480,00 </text:p>
          </table:table-cell>
          <table:table-cell table:style-name="ce37" office:value-type="float" office:value="1669.8" calcext:value-type="float">
            <text:p>1.669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OPO DESCARTÁVEL E GUARDANAPO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3sTkATKzx9Z4V8UMHOuzTeAByRUKrYnzyyRly8JJO0e21XQOTLZ-2BGLpvH97cWlpevNc_N6Put1p89uPW3jJ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5545.8" calcext:value-type="float">
            <text:p>5.545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" calcext:value-type="float">
            <text:p>675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37" office:value-type="float" office:value="7530" calcext:value-type="float">
            <text:p>7.530,00 </text:p>
          </table:table-cell>
          <table:table-cell table:style-name="ce37" office:value-type="float" office:value="627.5" calcext:value-type="float">
            <text:p>627,50 </text:p>
          </table:table-cell>
          <table:table-cell table:style-name="ce37" office:value-type="float" office:value="3137.5" calcext:value-type="float">
            <text:p>3.137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37" office:value-type="float" office:value="2290396.29" calcext:value-type="float">
            <text:p>2.290.396,29 </text:p>
          </table:table-cell>
          <table:table-cell table:style-name="ce37" office:value-type="float" office:value="226250.49" calcext:value-type="float">
            <text:p>226.250,49 </text:p>
          </table:table-cell>
          <table:table-cell table:style-name="ce37" office:value-type="float" office:value="1087049.31" calcext:value-type="float">
            <text:p>1.087.049,3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GABM ASSESSORIA E SERVICO DE MANUTENCAO LTDA</text:p>
          </table:table-cell>
          <table:table-cell table:style-name="ce23" office:value-type="string" calcext:value-type="string">
            <text:p>08.332.083/0001-28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37" office:value-type="float" office:value="10173.77" calcext:value-type="float">
            <text:p>10.173,77 </text:p>
          </table:table-cell>
          <table:table-cell table:style-name="ce37" office:value-type="float" office:value="316.95" calcext:value-type="float">
            <text:p>316,95 </text:p>
          </table:table-cell>
          <table:table-cell table:style-name="ce37" office:value-type="float" office:value="10061.97" calcext:value-type="float">
            <text:p>10.061,9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37" office:value-type="float" office:value="19649.7" calcext:value-type="float">
            <text:p>19.649,70 </text:p>
          </table:table-cell>
          <table:table-cell table:style-name="ce37" office:value-type="float" office:value="371.78" calcext:value-type="float">
            <text:p>371,78 </text:p>
          </table:table-cell>
          <table:table-cell table:style-name="ce37" office:value-type="float" office:value="4940.88" calcext:value-type="float">
            <text:p>4.940,8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W3uRLkeJTSs0JSMq2-gab63OXaa0LT9Z6uyv8ywYPa&quot;;&quot;2024NE000111&quot;)" office:value-type="string" office:string-value="2024NE000111" calcext:value-type="string">
            <text:p>2024NE000111</text:p>
          </table:table-cell>
          <table:table-cell table:style-name="ce37" office:value-type="float" office:value="94070.15" calcext:value-type="float">
            <text:p>94.070,15 </text:p>
          </table:table-cell>
          <table:table-cell table:style-name="ce37" office:value-type="float" office:value="8206.3" calcext:value-type="float">
            <text:p>8.206,30 </text:p>
          </table:table-cell>
          <table:table-cell table:style-name="ce37" office:value-type="float" office:value="39317.2" calcext:value-type="float">
            <text:p>39.317,2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style-name="ce37" office:value-type="float" office:value="671.16" calcext:value-type="float">
            <text:p>671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1.16" calcext:value-type="float">
            <text:p>671,1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37" office:value-type="float" office:value="76031.86" calcext:value-type="float">
            <text:p>76.031,86 </text:p>
          </table:table-cell>
          <table:table-cell table:style-name="ce37" office:value-type="float" office:value="7496.75" calcext:value-type="float">
            <text:p>7.496,75 </text:p>
          </table:table-cell>
          <table:table-cell table:style-name="ce37" office:value-type="float" office:value="37045.2" calcext:value-type="float">
            <text:p>37.045,2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37" office:value-type="float" office:value="8300" calcext:value-type="float">
            <text:p>8.3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23.48" calcext:value-type="float">
            <text:p>7.823,4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CAO PREVENTIVA, PREDITIVA E CORRETIVA DOS SISTEMAS DE SONORIZACAO E VI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37" office:value-type="float" office:value="72327.49" calcext:value-type="float">
            <text:p>72.327,49 </text:p>
          </table:table-cell>
          <table:table-cell table:style-name="ce37" office:value-type="float" office:value="6003.69" calcext:value-type="float">
            <text:p>6.003,69 </text:p>
          </table:table-cell>
          <table:table-cell table:style-name="ce37" office:value-type="float" office:value="29634.26" calcext:value-type="float">
            <text:p>29.634,2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CAO PREVENTIVA, PREDITIVA E CORRETIVA DOS SISTEMAS DE SONORIZACAO E VI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37" office:value-type="float" office:value="250" calcext:value-type="float">
            <text:p>25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37" office:value-type="float" office:value="20029.01" calcext:value-type="float">
            <text:p>20.029,01 </text:p>
          </table:table-cell>
          <table:table-cell table:style-name="ce37" office:value-type="float" office:value="1749.99" calcext:value-type="float">
            <text:p>1.749,99 </text:p>
          </table:table-cell>
          <table:table-cell table:style-name="ce37" office:value-type="float" office:value="7779.08" calcext:value-type="float">
            <text:p>7.779,0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37" office:value-type="float" office:value="48506.79" calcext:value-type="float">
            <text:p>48.506,79 </text:p>
          </table:table-cell>
          <table:table-cell table:style-name="ce37" office:value-type="float" office:value="2757.43" calcext:value-type="float">
            <text:p>2.757,43 </text:p>
          </table:table-cell>
          <table:table-cell table:style-name="ce37" office:value-type="float" office:value="14357.63" calcext:value-type="float">
            <text:p>14.357,6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3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37" office:value-type="float" office:value="1696.8" calcext:value-type="float">
            <text:p>1.696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96.8" calcext:value-type="float">
            <text:p>1.696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MANUTENÇÃO DE SERVIDORES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37" office:value-type="float" office:value="109090.14" calcext:value-type="float">
            <text:p>109.090,14 </text:p>
          </table:table-cell>
          <table:table-cell table:style-name="ce37" office:value-type="float" office:value="997.64" calcext:value-type="float">
            <text:p>997,64 </text:p>
          </table:table-cell>
          <table:table-cell table:style-name="ce37" office:value-type="float" office:value="42228.44" calcext:value-type="float">
            <text:p>42.228,4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37" office:value-type="float" office:value="80384.88" calcext:value-type="float">
            <text:p>80.384,88 </text:p>
          </table:table-cell>
          <table:table-cell table:style-name="ce37" office:value-type="float" office:value="6065.71" calcext:value-type="float">
            <text:p>6.065,71 </text:p>
          </table:table-cell>
          <table:table-cell table:style-name="ce37" office:value-type="float" office:value="26161.93" calcext:value-type="float">
            <text:p>26.161,9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MV FESTAS &amp; EVENTOS LTDA</text:p>
          </table:table-cell>
          <table:table-cell table:style-name="ce23" office:value-type="string" calcext:value-type="string">
            <text:p>14.911.164/0001-85</text:p>
          </table:table-cell>
          <table:table-cell table:style-name="ce29" office:value-type="string" calcext:value-type="string">
            <text:p>SERVIÇO DE BUFF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37" office:value-type="float" office:value="75170.69" calcext:value-type="float">
            <text:p>75.170,69 </text:p>
          </table:table-cell>
          <table:table-cell table:style-name="ce37" office:value-type="float" office:value="1199.4" calcext:value-type="float">
            <text:p>1.199,40 </text:p>
          </table:table-cell>
          <table:table-cell table:style-name="ce37" office:value-type="float" office:value="28761.2" calcext:value-type="float">
            <text:p>28.761,2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n7mhBsIagFr7jD21pbSuGaVDrwzscIE-ulsDt2Z8SV&quot;;&quot;2024NE000271&quot;)" office:value-type="string" office:string-value="2024NE000271" calcext:value-type="string">
            <text:p>2024NE000271</text:p>
          </table:table-cell>
          <table:table-cell table:style-name="ce37" office:value-type="float" office:value="1467439.68" calcext:value-type="float">
            <text:p>1.467.439,68 </text:p>
          </table:table-cell>
          <table:table-cell table:style-name="ce37" office:value-type="float" office:value="122286.64" calcext:value-type="float">
            <text:p>122.286,64 </text:p>
          </table:table-cell>
          <table:table-cell table:style-name="ce37" office:value-type="float" office:value="586425.59" calcext:value-type="float">
            <text:p>586.425,5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Zqrobc0sxgt30qgkrXBQNqgWC5p4Fr_J9JW6hAnBf&quot;;&quot;2024NE000100&quot;)" office:value-type="string" office:string-value="2024NE000100" calcext:value-type="string">
            <text:p>2024NE000100</text:p>
          </table:table-cell>
          <table:table-cell table:style-name="ce37" office:value-type="float" office:value="1697753.04" calcext:value-type="float">
            <text:p>1.697.753,04 </text:p>
          </table:table-cell>
          <table:table-cell table:style-name="ce37" office:value-type="float" office:value="141492.94" calcext:value-type="float">
            <text:p>141.492,94 </text:p>
          </table:table-cell>
          <table:table-cell table:style-name="ce37" office:value-type="float" office:value="681587.26" calcext:value-type="float">
            <text:p>681.587,2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MANUTENÇÃO DO SISTEMA DE CONTROLE DE ACES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37" office:value-type="float" office:value="71586.35" calcext:value-type="float">
            <text:p>71.586,35 </text:p>
          </table:table-cell>
          <table:table-cell table:style-name="ce37" office:value-type="float" office:value="7062.55" calcext:value-type="float">
            <text:p>7.062,55 </text:p>
          </table:table-cell>
          <table:table-cell table:style-name="ce37" office:value-type="float" office:value="33663.69" calcext:value-type="float">
            <text:p>33.663,6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PEÇAS PARA MANUTENÇÃO DE SISTEMA DE ACES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b1MEFCOyVj-bpmdP1AI6wM5djiGhyvDyDetGYyiVGvNPX2XbnIJmg98FT8nNu5diSKxp9pQrNBAzwdv46h2ol&quot;;&quot;2024NE000195&quot;)" office:value-type="string" office:string-value="2024NE000195" calcext:value-type="string">
            <text:p>2024NE00019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TERIAL PARA MANUTENÇÃO DE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G226ZfHIMAdKgKTFgcmJrCI3ZZs8rRuDp8PYuYPzou&quot;;&quot;2024NE000219&quot;)" office:value-type="string" office:string-value="2024NE000219" calcext:value-type="string">
            <text:p>2024NE00021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mei0GkN_rv56ZgijvLa7TFV8qqfp5h7jEjBuJbgYKF&quot;;&quot;2024NE000218&quot;)" office:value-type="string" office:string-value="2024NE000218" calcext:value-type="string">
            <text:p>2024NE000218</text:p>
          </table:table-cell>
          <table:table-cell table:style-name="ce37" office:value-type="float" office:value="8698.16" calcext:value-type="float">
            <text:p>8.698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31.63" calcext:value-type="float">
            <text:p>8.331,6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SSOCIACAO DAS RELIGIOSAS DA INSTRUCAO CRISTA</text:p>
          </table:table-cell>
          <table:table-cell table:style-name="ce23" office:value-type="string" calcext:value-type="string">
            <text:p>10.847.762/0016-68</text:p>
          </table:table-cell>
          <table:table-cell table:style-name="ce29" office:value-type="string" calcext:value-type="string">
            <text:p>PARTICIPAÇÃO DE SERVIDOR EM MESTR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37" office:value-type="float" office:value="22976" calcext:value-type="float">
            <text:p>22.97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367.2" calcext:value-type="float">
            <text:p>367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136" calcext:value-type="float">
            <text:p>13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MLowuqbwizG911WwJF2-mi4rVYe1n_CxBw2wHg-A&quot;;&quot;2024NE000244&quot;)" office:value-type="string" office:string-value="2024NE000244" calcext:value-type="string">
            <text:p>2024NE000244</text:p>
          </table:table-cell>
          <table:table-cell table:style-name="ce37" office:value-type="float" office:value="5636.96" calcext:value-type="float">
            <text:p>5.636,96 </text:p>
          </table:table-cell>
          <table:table-cell table:style-name="ce37" office:value-type="float" office:value="57.76" calcext:value-type="float">
            <text:p>57,76 </text:p>
          </table:table-cell>
          <table:table-cell table:style-name="ce37" office:value-type="float" office:value="398.87" calcext:value-type="float">
            <text:p>398,8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37" office:value-type="float" office:value="50910.2" calcext:value-type="float">
            <text:p>50.910,20 </text:p>
          </table:table-cell>
          <table:table-cell table:style-name="ce37" office:value-type="float" office:value="4832.42" calcext:value-type="float">
            <text:p>4.832,42 </text:p>
          </table:table-cell>
          <table:table-cell table:style-name="ce37" office:value-type="float" office:value="16143.35" calcext:value-type="float">
            <text:p>16.143,3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float" office:value="1150" calcext:value-type="float">
            <text:p>1.150,00 </text:p>
          </table:table-cell>
          <table:table-cell table:style-name="ce37" office:value-type="float" office:value="5750" calcext:value-type="float">
            <text:p>5.75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DE VIDA - ESTAGIÁRIOS E PRESTADORES DE SERVIÇOS VOLUNT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37" office:value-type="float" office:value="274.98" calcext:value-type="float">
            <text:p>274,98 </text:p>
          </table:table-cell>
          <table:table-cell table:style-name="ce37" office:value-type="float" office:value="3.89" calcext:value-type="float">
            <text:p>3,89 </text:p>
          </table:table-cell>
          <table:table-cell table:style-name="ce37" office:value-type="float" office:value="271.78" calcext:value-type="float">
            <text:p>271,7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CONTRA ACIDENTES PESSOAIS - ESTAGIÁRIOS E PRESTADORES DE SERVIÇOS VOLUNTÁRIOS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37" office:value-type="float" office:value="858" calcext:value-type="float">
            <text:p>858,00 </text:p>
          </table:table-cell>
          <table:table-cell table:number-columns-repeated="2" table:style-name="ce37" office:value-type="float" office:value="45.41" calcext:value-type="float">
            <text:p>45,4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MANUTENCA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37" office:value-type="float" office:value="7513.74" calcext:value-type="float">
            <text:p>7.513,74 </text:p>
          </table:table-cell>
          <table:table-cell table:style-name="ce37" office:value-type="float" office:value="834.82" calcext:value-type="float">
            <text:p>834,82 </text:p>
          </table:table-cell>
          <table:table-cell table:style-name="ce37" office:value-type="float" office:value="4108.18" calcext:value-type="float">
            <text:p>4.108,1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PEÇAS PARA MANUTENCA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37" office:value-type="float" office:value="1552.49" calcext:value-type="float">
            <text:p>1.552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2.59" calcext:value-type="float">
            <text:p>1.252,5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uSXApN9AGSO_xs0ZO2r5YUJI7UXwivpwysMBGi50z9&quot;;&quot;2024NE000103&quot;)" office:value-type="string" office:string-value="2024NE000103" calcext:value-type="string">
            <text:p>2024NE000103</text:p>
          </table:table-cell>
          <table:table-cell table:style-name="ce37" office:value-type="float" office:value="66907.54" calcext:value-type="float">
            <text:p>66.907,54 </text:p>
          </table:table-cell>
          <table:table-cell table:style-name="ce37" office:value-type="float" office:value="9506.54" calcext:value-type="float">
            <text:p>9.506,54 </text:p>
          </table:table-cell>
          <table:table-cell table:style-name="ce37" office:value-type="float" office:value="43531.92" calcext:value-type="float">
            <text:p>43.531,9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AFE COLISEU LTDA</text:p>
          </table:table-cell>
          <table:table-cell table:style-name="ce23" office:value-type="string" calcext:value-type="string">
            <text:p>42.619.993/0001-24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37" office:value-type="float" office:value="33626" calcext:value-type="float">
            <text:p>33.62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ALEVI MINERADORA E COMERCIO LTDA</text:p>
          </table:table-cell>
          <table:table-cell table:style-name="ce23" office:value-type="string" calcext:value-type="string">
            <text:p>03.160.007/0001-69</text:p>
          </table:table-cell>
          <table:table-cell table:style-name="ce29" office:value-type="string" calcext:value-type="string">
            <text:p>ÁGUA MINERAL COM GÁ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37" office:value-type="float" office:value="856.8" calcext:value-type="float">
            <text:p>856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37" office:value-type="float" office:value="14115.74" calcext:value-type="float">
            <text:p>14.115,74 </text:p>
          </table:table-cell>
          <table:table-cell table:style-name="ce37" office:value-type="float" office:value="1191.52" calcext:value-type="float">
            <text:p>1.191,52 </text:p>
          </table:table-cell>
          <table:table-cell table:style-name="ce37" office:value-type="float" office:value="7679.81" calcext:value-type="float">
            <text:p>7.679,8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BApF3UN9cunlt7-0sbdDCtQyeQEWMBZ_sMWnM7hRVH&quot;;&quot;2024NE000095&quot;)" office:value-type="string" office:string-value="2024NE000095" calcext:value-type="string">
            <text:p>2024NE000095</text:p>
          </table:table-cell>
          <table:table-cell table:style-name="ce37" office:value-type="float" office:value="87043.44" calcext:value-type="float">
            <text:p>87.043,44 </text:p>
          </table:table-cell>
          <table:table-cell table:style-name="ce37" office:value-type="float" office:value="7253.62" calcext:value-type="float">
            <text:p>7.253,62 </text:p>
          </table:table-cell>
          <table:table-cell table:style-name="ce37" office:value-type="float" office:value="34890.53" calcext:value-type="float">
            <text:p>34.890,5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IA DE SANEAMENTO BASICO DO ESTADO DE SAO PAULO SABESP</text:p>
          </table:table-cell>
          <table:table-cell table:style-name="ce23" office:value-type="string" calcext:value-type="string">
            <text:p>43.776.517/0001-8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37" office:value-type="float" office:value="23876.84" calcext:value-type="float">
            <text:p>23.876,84 </text:p>
          </table:table-cell>
          <table:table-cell table:style-name="ce37" office:value-type="float" office:value="510.1" calcext:value-type="float">
            <text:p>510,10 </text:p>
          </table:table-cell>
          <table:table-cell table:style-name="ce37" office:value-type="float" office:value="6064.64" calcext:value-type="float">
            <text:p>6.064,6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37" office:value-type="float" office:value="346973.28" calcext:value-type="float">
            <text:p>346.973,28 </text:p>
          </table:table-cell>
          <table:table-cell table:style-name="ce37" office:value-type="float" office:value="9275.61" calcext:value-type="float">
            <text:p>9.275,61 </text:p>
          </table:table-cell>
          <table:table-cell table:style-name="ce37" office:value-type="float" office:value="102405.8" calcext:value-type="float">
            <text:p>102.405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TELEFONIA FIX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pgOADuiZff-YT5lsO4SMOH6VnUOBrZk6Qqy41nwaHZ&quot;;&quot;2024NE000047&quot;)" office:value-type="string" office:string-value="2024NE000047" calcext:value-type="string">
            <text:p>2024NE000047</text:p>
          </table:table-cell>
          <table:table-cell table:style-name="ce37" office:value-type="float" office:value="10456.02" calcext:value-type="float">
            <text:p>10.456,02 </text:p>
          </table:table-cell>
          <table:table-cell table:style-name="ce37" office:value-type="float" office:value="634.12" calcext:value-type="float">
            <text:p>634,12 </text:p>
          </table:table-cell>
          <table:table-cell table:style-name="ce37" office:value-type="float" office:value="2845.86" calcext:value-type="float">
            <text:p>2.845,8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37" office:value-type="float" office:value="1515172.8" calcext:value-type="float">
            <text:p>1.515.172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821371.86" calcext:value-type="float">
            <text:p>821.371,8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6924.17" calcext:value-type="float">
            <text:p>6.924,17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number-columns-repeated="3" table:style-name="ce37" office:value-type="float" office:value="1500" calcext:value-type="float">
            <text:p>1.5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number-columns-repeated="3" table:style-name="ce37" office:value-type="float" office:value="1500" calcext:value-type="float">
            <text:p>1.5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37" office:value-type="float" office:value="379620" calcext:value-type="float">
            <text:p>379.620,00 </text:p>
          </table:table-cell>
          <table:table-cell table:style-name="ce37" office:value-type="float" office:value="31635" calcext:value-type="float">
            <text:p>31.635,00 </text:p>
          </table:table-cell>
          <table:table-cell table:style-name="ce37" office:value-type="float" office:value="157140.24" calcext:value-type="float">
            <text:p>157.140,2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37" office:value-type="float" office:value="675668.88" calcext:value-type="float">
            <text:p>675.668,88 </text:p>
          </table:table-cell>
          <table:table-cell table:style-name="ce37" office:value-type="float" office:value="70747.65" calcext:value-type="float">
            <text:p>70.747,65 </text:p>
          </table:table-cell>
          <table:table-cell table:style-name="ce37" office:value-type="float" office:value="338260.53" calcext:value-type="float">
            <text:p>338.260,5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37" office:value-type="float" office:value="31743.6" calcext:value-type="float">
            <text:p>31.743,60 </text:p>
          </table:table-cell>
          <table:table-cell table:style-name="ce37" office:value-type="float" office:value="591.49" calcext:value-type="float">
            <text:p>591,49 </text:p>
          </table:table-cell>
          <table:table-cell table:style-name="ce37" office:value-type="float" office:value="8642.67" calcext:value-type="float">
            <text:p>8.642,6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37" office:value-type="float" office:value="11520" calcext:value-type="float">
            <text:p>11.52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37" office:value-type="float" office:value="40865.56" calcext:value-type="float">
            <text:p>40.865,56 </text:p>
          </table:table-cell>
          <table:table-cell table:style-name="ce37" office:value-type="float" office:value="2396.24" calcext:value-type="float">
            <text:p>2.396,24 </text:p>
          </table:table-cell>
          <table:table-cell table:style-name="ce37" office:value-type="float" office:value="11020.12" calcext:value-type="float">
            <text:p>11.020,1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29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37" office:value-type="float" office:value="3970" calcext:value-type="float">
            <text:p>3.970,00 </text:p>
          </table:table-cell>
          <table:table-cell table:style-name="ce37" office:value-type="float" office:value="197.57" calcext:value-type="float">
            <text:p>197,57 </text:p>
          </table:table-cell>
          <table:table-cell table:style-name="ce37" office:value-type="float" office:value="889.49" calcext:value-type="float">
            <text:p>889,4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37" office:value-type="float" office:value="275152.19" calcext:value-type="float">
            <text:p>275.152,19 </text:p>
          </table:table-cell>
          <table:table-cell table:style-name="ce37" office:value-type="float" office:value="27962.04" calcext:value-type="float">
            <text:p>27.962,04 </text:p>
          </table:table-cell>
          <table:table-cell table:style-name="ce37" office:value-type="float" office:value="120098.27" calcext:value-type="float">
            <text:p>120.098,2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37" office:value-type="float" office:value="7521.36" calcext:value-type="float">
            <text:p>7.521,36 </text:p>
          </table:table-cell>
          <table:table-cell table:style-name="ce37" office:value-type="float" office:value="459.88" calcext:value-type="float">
            <text:p>459,88 </text:p>
          </table:table-cell>
          <table:table-cell table:style-name="ce37" office:value-type="float" office:value="2565.66" calcext:value-type="float">
            <text:p>2.565,6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37" office:value-type="float" office:value="57330.32" calcext:value-type="float">
            <text:p>57.330,32 </text:p>
          </table:table-cell>
          <table:table-cell table:style-name="ce37" office:value-type="float" office:value="4562.58" calcext:value-type="float">
            <text:p>4.562,58 </text:p>
          </table:table-cell>
          <table:table-cell table:style-name="ce37" office:value-type="float" office:value="26399.33" calcext:value-type="float">
            <text:p>26.399,3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37" office:value-type="float" office:value="69270.08" calcext:value-type="float">
            <text:p>69.270,08 </text:p>
          </table:table-cell>
          <table:table-cell table:style-name="ce37" office:value-type="float" office:value="4864.72" calcext:value-type="float">
            <text:p>4.864,72 </text:p>
          </table:table-cell>
          <table:table-cell table:style-name="ce37" office:value-type="float" office:value="23881.95" calcext:value-type="float">
            <text:p>23.881,9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37" office:value-type="float" office:value="21586.74" calcext:value-type="float">
            <text:p>21.586,74 </text:p>
          </table:table-cell>
          <table:table-cell table:style-name="ce37" office:value-type="float" office:value="131.1" calcext:value-type="float">
            <text:p>131,10 </text:p>
          </table:table-cell>
          <table:table-cell table:style-name="ce37" office:value-type="float" office:value="4599.5" calcext:value-type="float">
            <text:p>4.599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37" office:value-type="float" office:value="16418.25" calcext:value-type="float">
            <text:p>16.418,25 </text:p>
          </table:table-cell>
          <table:table-cell table:style-name="ce37" office:value-type="float" office:value="562.73" calcext:value-type="float">
            <text:p>562,73 </text:p>
          </table:table-cell>
          <table:table-cell table:style-name="ce37" office:value-type="float" office:value="3682.08" calcext:value-type="float">
            <text:p>3.682,0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37" office:value-type="float" office:value="325.17" calcext:value-type="float">
            <text:p>325,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5.17" calcext:value-type="float">
            <text:p>325,1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37" office:value-type="float" office:value="6734.07" calcext:value-type="float">
            <text:p>6.734,07 </text:p>
          </table:table-cell>
          <table:table-cell table:style-name="ce37" office:value-type="float" office:value="661.58" calcext:value-type="float">
            <text:p>661,58 </text:p>
          </table:table-cell>
          <table:table-cell table:style-name="ce37" office:value-type="float" office:value="3165.3" calcext:value-type="float">
            <text:p>3.165,3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37" office:value-type="float" office:value="16315.2" calcext:value-type="float">
            <text:p>16.315,2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7200" calcext:value-type="float">
            <text:p>7.2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37" office:value-type="float" office:value="46667.52" calcext:value-type="float">
            <text:p>46.667,5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33.76" calcext:value-type="float">
            <text:p>23.333,7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264828" calcext:value-type="float">
            <text:p>1.264.828,00 </text:p>
          </table:table-cell>
          <table:table-cell table:style-name="ce37" office:value-type="float" office:value="77407.86" calcext:value-type="float">
            <text:p>77.407,86 </text:p>
          </table:table-cell>
          <table:table-cell table:style-name="ce37" office:value-type="float" office:value="399634.23" calcext:value-type="float">
            <text:p>399.634,2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7740.77" calcext:value-type="float">
            <text:p>7.740,77 </text:p>
          </table:table-cell>
          <table:table-cell table:style-name="ce37" office:value-type="float" office:value="39963.38" calcext:value-type="float">
            <text:p>39.963,3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37" office:value-type="float" office:value="4800" calcext:value-type="float">
            <text:p>4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0.95" calcext:value-type="float">
            <text:p>380,9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37" office:value-type="float" office:value="28162.26" calcext:value-type="float">
            <text:p>28.162,26 </text:p>
          </table:table-cell>
          <table:table-cell table:style-name="ce37" office:value-type="float" office:value="1686.94" calcext:value-type="float">
            <text:p>1.686,94 </text:p>
          </table:table-cell>
          <table:table-cell table:style-name="ce37" office:value-type="float" office:value="8938.71" calcext:value-type="float">
            <text:p>8.938,7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3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37" office:value-type="float" office:value="87509.78" calcext:value-type="float">
            <text:p>87.509,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30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DjwKGau1qrM-xA5Q4lNrKydnGqKJNIBACbKooEvB2bJ2e2PmmLsna3TUkqIpZRFZmZAZJsQjcf0V72MXmAWKS&quot;;&quot;2024NE000463&quot;)" office:value-type="string" office:string-value="2024NE000463" calcext:value-type="string">
            <text:p>2024NE000463</text:p>
          </table:table-cell>
          <table:table-cell table:style-name="ce37" office:value-type="float" office:value="15401.48" calcext:value-type="float">
            <text:p>15.401,4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37" office:value-type="float" office:value="40257.39" calcext:value-type="float">
            <text:p>40.257,39 </text:p>
          </table:table-cell>
          <table:table-cell table:style-name="ce37" office:value-type="float" office:value="981.21" calcext:value-type="float">
            <text:p>981,21 </text:p>
          </table:table-cell>
          <table:table-cell table:style-name="ce37" office:value-type="float" office:value="16851.22" calcext:value-type="float">
            <text:p>16.851,2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37" office:value-type="float" office:value="50.36" calcext:value-type="float">
            <text:p>50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.36" calcext:value-type="float">
            <text:p>50,3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37" office:value-type="float" office:value="1829.88" calcext:value-type="float">
            <text:p>1.82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9.96" calcext:value-type="float">
            <text:p>609,9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37" office:value-type="float" office:value="454.78" calcext:value-type="float">
            <text:p>454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.78" calcext:value-type="float">
            <text:p>454,7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.S.E. INDUSTRIA E COMERCIO DE MOVEIS DE ACO LTDA</text:p>
          </table:table-cell>
          <table:table-cell table:style-name="ce23" office:value-type="string" calcext:value-type="string">
            <text:p>15.318.347/0001-54</text:p>
          </table:table-cell>
          <table:table-cell table:style-name="ce29" office:value-type="string" calcext:value-type="string">
            <text:p>ESTANTE DE AÇ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37" office:value-type="float" office:value="3104" calcext:value-type="float">
            <text:p>3.10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4" calcext:value-type="float">
            <text:p>3.104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37" office:value-type="float" office:value="193200" calcext:value-type="float">
            <text:p>193.200,00 </text:p>
          </table:table-cell>
          <table:table-cell table:style-name="ce37" office:value-type="float" office:value="11302.2" calcext:value-type="float">
            <text:p>11.302,20 </text:p>
          </table:table-cell>
          <table:table-cell table:style-name="ce37" office:value-type="float" office:value="193200" calcext:value-type="float">
            <text:p>193.2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DETIBEL-DEDETIZADORA BELEM LTDA</text:p>
          </table:table-cell>
          <table:table-cell table:style-name="ce23" office:value-type="string" calcext:value-type="string">
            <text:p>63.872.972/0001-96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37" office:value-type="float" office:value="1372.4" calcext:value-type="float">
            <text:p>1.372,4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DETIZADORA FOLHA LTDA</text:p>
          </table:table-cell>
          <table:table-cell table:style-name="ce23" office:value-type="string" calcext:value-type="string">
            <text:p>15.539.906/0001-5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37" office:value-type="float" office:value="1142.13" calcext:value-type="float">
            <text:p>1.142,1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37" office:value-type="float" office:value="18016.82" calcext:value-type="float">
            <text:p>18.016,8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37" office:value-type="float" office:value="3809.19" calcext:value-type="float">
            <text:p>3.809,19 </text:p>
          </table:table-cell>
          <table:table-cell table:style-name="ce37" office:value-type="float" office:value="332.8" calcext:value-type="float">
            <text:p>332,80 </text:p>
          </table:table-cell>
          <table:table-cell table:style-name="ce37" office:value-type="float" office:value="2626.06" calcext:value-type="float">
            <text:p>2.626,0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37" office:value-type="float" office:value="3737.3" calcext:value-type="float">
            <text:p>3.737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37" office:value-type="float" office:value="3623.66" calcext:value-type="float">
            <text:p>3.623,6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IFERENCIAL ENGENHARIA LTDA</text:p>
          </table:table-cell>
          <table:table-cell table:style-name="ce23" office:value-type="string" calcext:value-type="string">
            <text:p>09.284.219/0001-34</text:p>
          </table:table-cell>
          <table:table-cell table:style-name="ce29" office:value-type="string" calcext:value-type="string">
            <text:p>MANUTENÇÃO PREDI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37" office:value-type="float" office:value="26889.5" calcext:value-type="float">
            <text:p>26.889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89.5" calcext:value-type="float">
            <text:p>26.889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IGITRO TECNOLOGIA S.A.</text:p>
          </table:table-cell>
          <table:table-cell table:style-name="ce23" office:value-type="string" calcext:value-type="string">
            <text:p>83.472.803/0001-76</text:p>
          </table:table-cell>
          <table:table-cell table:style-name="ce29" office:value-type="string" calcext:value-type="string">
            <text:p>SOLUÇÃO INFORMATIZADA PARA TRANSCRIÇÃO DE ÁUDIO-VÍDEO EM CONTEÚDO TEXTUAL DIGI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37" office:value-type="float" office:value="31599.96" calcext:value-type="float">
            <text:p>31.599,96 </text:p>
          </table:table-cell>
          <table:table-cell table:style-name="ce37" office:value-type="float" office:value="2475" calcext:value-type="float">
            <text:p>2.475,00 </text:p>
          </table:table-cell>
          <table:table-cell table:style-name="ce37" office:value-type="float" office:value="12141.12" calcext:value-type="float">
            <text:p>12.141,1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iy5wh11EC7LMco5oEcrGlZ_8v4X_RS7IAClZafS&quot;;&quot;2024NE000184&quot;)" office:value-type="string" office:string-value="2024NE000184" calcext:value-type="string">
            <text:p>2024NE000184</text:p>
          </table:table-cell>
          <table:table-cell table:style-name="ce37" office:value-type="float" office:value="17400" calcext:value-type="float">
            <text:p>17.400,00 </text:p>
          </table:table-cell>
          <table:table-cell table:style-name="ce37" office:value-type="float" office:value="1450" calcext:value-type="float">
            <text:p>1.450,00 </text:p>
          </table:table-cell>
          <table:table-cell table:style-name="ce37" office:value-type="float" office:value="7250" calcext:value-type="float">
            <text:p>7.25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OMUS COMERCIO E SERVICOS DE CONSERVACAO LTDA</text:p>
          </table:table-cell>
          <table:table-cell table:style-name="ce23" office:value-type="string" calcext:value-type="string">
            <text:p>07.810.466/0001-00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37" office:value-type="float" office:value="5347.55" calcext:value-type="float">
            <text:p>5.347,5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OULOS SERVICE LTDA</text:p>
          </table:table-cell>
          <table:table-cell table:style-name="ce23" office:value-type="string" calcext:value-type="string">
            <text:p>49.424.137/0001-62</text:p>
          </table:table-cell>
          <table:table-cell table:style-name="ce2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37" office:value-type="float" office:value="2638.9" calcext:value-type="float">
            <text:p>2.638,9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CM SERVICOS DE CONSERVACAO E LIMPEZA LTDA</text:p>
          </table:table-cell>
          <table:table-cell table:style-name="ce23" office:value-type="string" calcext:value-type="string">
            <text:p>14.068.592/0001-98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37" office:value-type="float" office:value="21097.03" calcext:value-type="float">
            <text:p>21.097,03 </text:p>
          </table:table-cell>
          <table:table-cell table:style-name="ce37" office:value-type="float" office:value="990.77" calcext:value-type="float">
            <text:p>990,77 </text:p>
          </table:table-cell>
          <table:table-cell table:style-name="ce37" office:value-type="float" office:value="12669.91" calcext:value-type="float">
            <text:p>12.669,9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37" office:value-type="float" office:value="35898.72" calcext:value-type="float">
            <text:p>35.898,72 </text:p>
          </table:table-cell>
          <table:table-cell table:style-name="ce37" office:value-type="float" office:value="894.47" calcext:value-type="float">
            <text:p>894,47 </text:p>
          </table:table-cell>
          <table:table-cell table:style-name="ce37" office:value-type="float" office:value="11962.99" calcext:value-type="float">
            <text:p>11.962,9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CONTROL CONTROLE DE PRAGAS LTDA</text:p>
          </table:table-cell>
          <table:table-cell table:style-name="ce23" office:value-type="string" calcext:value-type="string">
            <text:p>16.825.779/0001-14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37" office:value-type="float" office:value="4770.13" calcext:value-type="float">
            <text:p>4.770,13 </text:p>
          </table:table-cell>
          <table:table-cell table:style-name="ce37" office:value-type="float" office:value="988.75" calcext:value-type="float">
            <text:p>988,75 </text:p>
          </table:table-cell>
          <table:table-cell table:style-name="ce37" office:value-type="float" office:value="2038.37" calcext:value-type="float">
            <text:p>2.038,3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TYP56R5D2xenxmg4qXuzL0jiGY9LeO6PNPn9vcbW3Z&quot;;&quot;2024NE000168&quot;)" office:value-type="string" office:string-value="2024NE000168" calcext:value-type="string">
            <text:p>2024NE000168</text:p>
          </table:table-cell>
          <table:table-cell table:style-name="ce37" office:value-type="float" office:value="2451.8" calcext:value-type="float">
            <text:p>2.451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9.59" calcext:value-type="float">
            <text:p>979,5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37" office:value-type="float" office:value="37779" calcext:value-type="float">
            <text:p>37.779,00 </text:p>
          </table:table-cell>
          <table:table-cell table:style-name="ce37" office:value-type="float" office:value="3502.85" calcext:value-type="float">
            <text:p>3.502,85 </text:p>
          </table:table-cell>
          <table:table-cell table:style-name="ce37" office:value-type="float" office:value="16833.41" calcext:value-type="float">
            <text:p>16.833,4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37" office:value-type="float" office:value="5999.91" calcext:value-type="float">
            <text:p>5.999,9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48.65" calcext:value-type="float">
            <text:p>2.448,6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37" office:value-type="float" office:value="87948.01" calcext:value-type="float">
            <text:p>87.948,01 </text:p>
          </table:table-cell>
          <table:table-cell table:style-name="ce37" office:value-type="float" office:value="4618.22" calcext:value-type="float">
            <text:p>4.618,22 </text:p>
          </table:table-cell>
          <table:table-cell table:style-name="ce37" office:value-type="float" office:value="28529.86" calcext:value-type="float">
            <text:p>28.529,8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37" office:value-type="float" office:value="3485.47" calcext:value-type="float">
            <text:p>3.485,47 </text:p>
          </table:table-cell>
          <table:table-cell table:style-name="ce37" office:value-type="float" office:value="280" calcext:value-type="float">
            <text:p>280,00 </text:p>
          </table:table-cell>
          <table:table-cell table:style-name="ce37" office:value-type="float" office:value="1400" calcext:value-type="float">
            <text:p>1.4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37" office:value-type="float" office:value="199419.74" calcext:value-type="float">
            <text:p>199.419,74 </text:p>
          </table:table-cell>
          <table:table-cell table:style-name="ce37" office:value-type="float" office:value="19361.15" calcext:value-type="float">
            <text:p>19.361,15 </text:p>
          </table:table-cell>
          <table:table-cell table:style-name="ce37" office:value-type="float" office:value="59932.42" calcext:value-type="float">
            <text:p>59.932,4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37" office:value-type="float" office:value="10470" calcext:value-type="float">
            <text:p>10.47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37" office:value-type="float" office:value="10176.6" calcext:value-type="float">
            <text:p>10.176,60 </text:p>
          </table:table-cell>
          <table:table-cell table:style-name="ce37" office:value-type="float" office:value="318.95" calcext:value-type="float">
            <text:p>318,95 </text:p>
          </table:table-cell>
          <table:table-cell table:style-name="ce37" office:value-type="float" office:value="1345.44" calcext:value-type="float">
            <text:p>1.345,4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37" office:value-type="float" office:value="65000" calcext:value-type="float">
            <text:p>65.000,00 </text:p>
          </table:table-cell>
          <table:table-cell table:style-name="ce37" office:value-type="float" office:value="10216.19" calcext:value-type="float">
            <text:p>10.216,19 </text:p>
          </table:table-cell>
          <table:table-cell table:style-name="ce37" office:value-type="float" office:value="12545.93" calcext:value-type="float">
            <text:p>12.545,9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37" office:value-type="float" office:value="297439" calcext:value-type="float">
            <text:p>297.439,00 </text:p>
          </table:table-cell>
          <table:table-cell table:style-name="ce37" office:value-type="float" office:value="28767.59" calcext:value-type="float">
            <text:p>28.767,59 </text:p>
          </table:table-cell>
          <table:table-cell table:style-name="ce37" office:value-type="float" office:value="146920.24" calcext:value-type="float">
            <text:p>146.920,2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37" office:value-type="float" office:value="4245.34" calcext:value-type="float">
            <text:p>4.245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45.34" calcext:value-type="float">
            <text:p>4.245,3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NERGISA MATO GROSSO DO SUL - DISTRIBUIDORA DE ENERGIA</text:p>
          </table:table-cell>
          <table:table-cell table:style-name="ce23" office:value-type="string" calcext:value-type="string">
            <text:p>15.413.826/0001-5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37" office:value-type="float" office:value="28110.35" calcext:value-type="float">
            <text:p>28.110,35 </text:p>
          </table:table-cell>
          <table:table-cell table:style-name="ce37" office:value-type="float" office:value="2485.26" calcext:value-type="float">
            <text:p>2.485,26 </text:p>
          </table:table-cell>
          <table:table-cell table:style-name="ce37" office:value-type="float" office:value="13177.62" calcext:value-type="float">
            <text:p>13.177,6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37" office:value-type="float" office:value="86400" calcext:value-type="float">
            <text:p>86.4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NGECAMP ENGENHARIA DE PROJETOS E CONSTRUCOES LTDA</text:p>
          </table:table-cell>
          <table:table-cell table:style-name="ce23" office:value-type="string" calcext:value-type="string">
            <text:p>04.530.529/0001-78</text:p>
          </table:table-cell>
          <table:table-cell table:style-name="ce29" office:value-type="string" calcext:value-type="string">
            <text:p>SUBSTITUIÇÃO E INSTALAÇÃO DE PISO LAMI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37" office:value-type="float" office:value="46990" calcext:value-type="float">
            <text:p>46.99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37" office:value-type="float" office:value="34485.79" calcext:value-type="float">
            <text:p>34.485,79 </text:p>
          </table:table-cell>
          <table:table-cell table:style-name="ce37" office:value-type="float" office:value="2938.23" calcext:value-type="float">
            <text:p>2.938,23 </text:p>
          </table:table-cell>
          <table:table-cell table:style-name="ce37" office:value-type="float" office:value="14228.74" calcext:value-type="float">
            <text:p>14.228,7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37" office:value-type="float" office:value="32259" calcext:value-type="float">
            <text:p>32.259,00 </text:p>
          </table:table-cell>
          <table:table-cell table:style-name="ce37" office:value-type="float" office:value="2688.25" calcext:value-type="float">
            <text:p>2.688,25 </text:p>
          </table:table-cell>
          <table:table-cell table:style-name="ce37" office:value-type="float" office:value="12776.3" calcext:value-type="float">
            <text:p>12.776,3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37" office:value-type="float" office:value="103818" calcext:value-type="float">
            <text:p>103.818,00 </text:p>
          </table:table-cell>
          <table:table-cell table:style-name="ce37" office:value-type="float" office:value="8905.79" calcext:value-type="float">
            <text:p>8.905,79 </text:p>
          </table:table-cell>
          <table:table-cell table:style-name="ce37" office:value-type="float" office:value="41713.46" calcext:value-type="float">
            <text:p>41.713,4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07jkLoaC99zXwKsNAS_ajpHqaMPFFZD4vecOUU7BY&quot;;&quot;2024NE000130&quot;)" office:value-type="string" office:string-value="2024NE000130" calcext:value-type="string">
            <text:p>2024NE000130</text:p>
          </table:table-cell>
          <table:table-cell table:style-name="ce37" office:value-type="float" office:value="72143.71" calcext:value-type="float">
            <text:p>72.143,71 </text:p>
          </table:table-cell>
          <table:table-cell table:style-name="ce37" office:value-type="float" office:value="9867.43" calcext:value-type="float">
            <text:p>9.867,43 </text:p>
          </table:table-cell>
          <table:table-cell table:style-name="ce37" office:value-type="float" office:value="47694.16" calcext:value-type="float">
            <text:p>47.694,1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SPLENDOR SERVICOS ADMINISTRATIVOS E COMERCIO DE FRIOS</text:p>
          </table:table-cell>
          <table:table-cell table:style-name="ce23" office:value-type="string" calcext:value-type="string">
            <text:p>33.931.327/0001-36</text:p>
          </table:table-cell>
          <table:table-cell table:style-name="ce29" office:value-type="string" calcext:value-type="string">
            <text:p>ADOÇANTE LÍQUI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37" office:value-type="float" office:value="456" calcext:value-type="float">
            <text:p>45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office:value-type="string" calcext:value-type="string">
            <text:p>SERVIÇOS DE LAVANDERIA DE MATERIAIS DE MÉDICO-HOSPITALA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37" office:value-type="float" office:value="2930.3" calcext:value-type="float">
            <text:p>2.930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RB_UEYzPkTHYOpqIlbAXv3OWzyGeMrSY3rdsDGU9Y&quot;;&quot;2024NE000257&quot;)" office:value-type="string" office:string-value="2024NE000257" calcext:value-type="string">
            <text:p>2024NE000257</text:p>
          </table:table-cell>
          <table:table-cell table:style-name="ce37" office:value-type="float" office:value="7591.29" calcext:value-type="float">
            <text:p>7.591,29 </text:p>
          </table:table-cell>
          <table:table-cell table:style-name="ce37" office:value-type="float" office:value="1337.67" calcext:value-type="float">
            <text:p>1.337,67 </text:p>
          </table:table-cell>
          <table:table-cell table:style-name="ce37" office:value-type="float" office:value="2832.47" calcext:value-type="float">
            <text:p>2.832,4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TMETAL COMERCIO E INDUSTRIA DE PLACAS METALICAS LTDA</text:p>
          </table:table-cell>
          <table:table-cell table:style-name="ce23" office:value-type="string" calcext:value-type="string">
            <text:p>34.015.669/0001-79</text:p>
          </table:table-cell>
          <table:table-cell table:style-name="ce29" office:value-type="string" calcext:value-type="string">
            <text:p>CONFECÇÃO DE MEDALHAS VALOR MP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sbnjYIKTpBGcnAi4bZLnkk6VNrEcMXkQNhHneZB9dQOc3R6wrbQO2AAfkjsPp_J9w_nnlW4_73IWkhmARXw-2&quot;;&quot;2024NE000474&quot;)" office:value-type="string" office:string-value="2024NE000474" calcext:value-type="string">
            <text:p>2024NE000474</text:p>
          </table:table-cell>
          <table:table-cell table:style-name="ce37" office:value-type="float" office:value="25600" calcext:value-type="float">
            <text:p>25.6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4rHbxC4DczynG_wCjhQE_s675DwNNVshPX7_LUfG63QklKu3tlVklemC2JODe0bGVMAMhrwYCMa2lYkuC-lzV&quot;;&quot;2024NE000468&quot;)" office:value-type="string" office:string-value="2024NE000468" calcext:value-type="string">
            <text:p>2024NE000468</text:p>
          </table:table-cell>
          <table:table-cell table:style-name="ce37" office:value-type="float" office:value="9792.51" calcext:value-type="float">
            <text:p>9.792,5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EwCN3TxQHjBUnRKiaIEGFdqhIE-E1W1K_Oxo1Zb2Mim_i48BTuGgcA6qpXMjHpadssRvVaa6dReFhjMPjx9Ox&quot;;&quot;2024NE000469&quot;)" office:value-type="string" office:string-value="2024NE000469" calcext:value-type="string">
            <text:p>2024NE00046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4 SOLUCAO EM PAINEIS PUBLICITARIOS LTDA</text:p>
          </table:table-cell>
          <table:table-cell table:style-name="ce23" office:value-type="string" calcext:value-type="string">
            <text:p>23.425.863/0001-06</text:p>
          </table:table-cell>
          <table:table-cell table:style-name="ce29" office:value-type="string" calcext:value-type="string">
            <text:p>CONFECÇÃO, INSTALAÇÃO E GARANTIA DE ASSISTÊNCIA TÉCNICA DE LETR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00" calcext:value-type="float">
            <text:p>13.8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629416.04" calcext:value-type="float">
            <text:p>629.416,04 </text:p>
          </table:table-cell>
          <table:table-cell table:style-name="ce37" office:value-type="float" office:value="24687.23" calcext:value-type="float">
            <text:p>24.687,23 </text:p>
          </table:table-cell>
          <table:table-cell table:style-name="ce37" office:value-type="float" office:value="293881.93" calcext:value-type="float">
            <text:p>293.881,9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71627.16" calcext:value-type="float">
            <text:p>71.627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113.05" calcext:value-type="float">
            <text:p>68.113,0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ENARA &amp; FENARA - ENGENHARIA E ADMINISTRACAO LTDA</text:p>
          </table:table-cell>
          <table:table-cell table:style-name="ce23" office:value-type="string" calcext:value-type="string">
            <text:p>17.289.559/0001-86</text:p>
          </table:table-cell>
          <table:table-cell table:style-name="ce30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37" office:value-type="float" office:value="9464.51" calcext:value-type="float">
            <text:p>9.464,5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3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37" office:value-type="float" office:value="44989.2" calcext:value-type="float">
            <text:p>44.989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37" office:value-type="float" office:value="11800" calcext:value-type="float">
            <text:p>11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0" calcext:value-type="float">
            <text:p>11.8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RAC LIMPEZA, ASSEIO E CONSERVACAO PREDIAL LTDA</text:p>
          </table:table-cell>
          <table:table-cell table:style-name="ce23" office:value-type="string" calcext:value-type="string">
            <text:p>10.528.510/0001-90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37" office:value-type="float" office:value="13354.67" calcext:value-type="float">
            <text:p>13.354,67 </text:p>
          </table:table-cell>
          <table:table-cell table:style-name="ce37" office:value-type="float" office:value="1667.91" calcext:value-type="float">
            <text:p>1.667,91 </text:p>
          </table:table-cell>
          <table:table-cell table:style-name="ce37" office:value-type="float" office:value="13107.5" calcext:value-type="float">
            <text:p>13.107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UNDACAO GETULIO VARGAS</text:p>
          </table:table-cell>
          <table:table-cell table:style-name="ce23" office:value-type="string" calcext:value-type="string">
            <text:p>33.641.663/0012-05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37" office:value-type="float" office:value="21686.28" calcext:value-type="float">
            <text:p>21.686,28 </text:p>
          </table:table-cell>
          <table:table-cell table:style-name="ce37" office:value-type="float" office:value="1807.19" calcext:value-type="float">
            <text:p>1.807,19 </text:p>
          </table:table-cell>
          <table:table-cell table:style-name="ce37" office:value-type="float" office:value="7228.76" calcext:value-type="float">
            <text:p>7.228,7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29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37" office:value-type="float" office:value="10" calcext:value-type="float">
            <text:p>1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37" office:value-type="float" office:value="87.62" calcext:value-type="float">
            <text:p>87,6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37" office:value-type="float" office:value="31486.5" calcext:value-type="float">
            <text:p>31.486,50 </text:p>
          </table:table-cell>
          <table:table-cell table:style-name="ce37" office:value-type="float" office:value="5106.63" calcext:value-type="float">
            <text:p>5.106,63 </text:p>
          </table:table-cell>
          <table:table-cell table:style-name="ce37" office:value-type="float" office:value="18715.18" calcext:value-type="float">
            <text:p>18.715,1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37" office:value-type="float" office:value="54.57" calcext:value-type="float">
            <text:p>54,5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.57" calcext:value-type="float">
            <text:p>54,5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JLqSfX0K9Rsm7h4kfEVjlA7Tx0iEhsnGWmDf2jZA-&quot;;&quot;2024NE000088&quot;)" office:value-type="string" office:string-value="2024NE000088" calcext:value-type="string">
            <text:p>2024NE000088</text:p>
          </table:table-cell>
          <table:table-cell table:style-name="ce37" office:value-type="float" office:value="339444.84" calcext:value-type="float">
            <text:p>339.444,84 </text:p>
          </table:table-cell>
          <table:table-cell table:style-name="ce37" office:value-type="float" office:value="37796.85" calcext:value-type="float">
            <text:p>37.796,85 </text:p>
          </table:table-cell>
          <table:table-cell table:style-name="ce37" office:value-type="float" office:value="183080.38" calcext:value-type="float">
            <text:p>183.080,3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h3VRE3-UurJq3a7n9YMZ93uFnWQ9zkNvXctmBvzi2Z&quot;;&quot;2024NE000129&quot;)" office:value-type="string" office:string-value="2024NE000129" calcext:value-type="string">
            <text:p>2024NE000129</text:p>
          </table:table-cell>
          <table:table-cell table:style-name="ce37" office:value-type="float" office:value="534906.62" calcext:value-type="float">
            <text:p>534.906,62 </text:p>
          </table:table-cell>
          <table:table-cell table:style-name="ce37" office:value-type="float" office:value="72510.34" calcext:value-type="float">
            <text:p>72.510,34 </text:p>
          </table:table-cell>
          <table:table-cell table:style-name="ce37" office:value-type="float" office:value="351661.99" calcext:value-type="float">
            <text:p>351.661,9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MANUTENÇÃO EM VEÍCULOS OFIC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37" office:value-type="float" office:value="3220" calcext:value-type="float">
            <text:p>3.2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0" calcext:value-type="float">
            <text:p>3.22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ÓLEO LUBRIFICANTE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" calcext:value-type="float">
            <text:p>11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GÁS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870" calcext:value-type="float">
            <text:p>87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0" calcext:value-type="float">
            <text:p>87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PEÇAS PARA MANUTENÇÃO EM VEÍCULOS OFIC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641.6" calcext:value-type="float">
            <text:p>11.64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1.6" calcext:value-type="float">
            <text:p>11.641,6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37" office:value-type="float" office:value="275.51" calcext:value-type="float">
            <text:p>275,51 </text:p>
          </table:table-cell>
          <table:table-cell table:style-name="ce37" office:value-type="float" office:value="579.77" calcext:value-type="float">
            <text:p>579,7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37" office:value-type="float" office:value="438159.73" calcext:value-type="float">
            <text:p>438.159,73 </text:p>
          </table:table-cell>
          <table:table-cell table:number-columns-repeated="2" table:style-name="ce37" office:value-type="float" office:value="55352.24" calcext:value-type="float">
            <text:p>55.352,2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office:value-type="string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37" office:value-type="float" office:value="517.24" calcext:value-type="float">
            <text:p>51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7.24" calcext:value-type="float">
            <text:p>517,2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37" office:value-type="float" office:value="4165.54" calcext:value-type="float">
            <text:p>4.165,54 </text:p>
          </table:table-cell>
          <table:table-cell table:style-name="ce37" office:value-type="float" office:value="336.66" calcext:value-type="float">
            <text:p>336,66 </text:p>
          </table:table-cell>
          <table:table-cell table:style-name="ce37" office:value-type="float" office:value="1135.6" calcext:value-type="float">
            <text:p>1.135,6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37" office:value-type="float" office:value="1000" calcext:value-type="float">
            <text:p>1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GUARDE MAIS CURITIBANA LTDA</text:p>
          </table:table-cell>
          <table:table-cell table:style-name="ce23" office:value-type="string" calcext:value-type="string">
            <text:p>13.590.046/0001-50</text:p>
          </table:table-cell>
          <table:table-cell table:style-name="ce30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37" office:value-type="float" office:value="3651.34" calcext:value-type="float">
            <text:p>3.651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51.34" calcext:value-type="float">
            <text:p>3.651,3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37" office:value-type="float" office:value="59216.59" calcext:value-type="float">
            <text:p>59.216,59 </text:p>
          </table:table-cell>
          <table:table-cell table:style-name="ce37" office:value-type="float" office:value="4391.33" calcext:value-type="float">
            <text:p>4.391,33 </text:p>
          </table:table-cell>
          <table:table-cell table:style-name="ce37" office:value-type="float" office:value="21956.65" calcext:value-type="float">
            <text:p>21.956,6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CATU HOLDING S/A</text:p>
          </table:table-cell>
          <table:table-cell table:style-name="ce23" office:value-type="string" calcext:value-type="string">
            <text:p>02.316.471/0001-39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37" office:value-type="float" office:value="21000" calcext:value-type="float">
            <text:p>21.000,00 </text:p>
          </table:table-cell>
          <table:table-cell table:style-name="ce37" office:value-type="float" office:value="616.12" calcext:value-type="float">
            <text:p>616,12 </text:p>
          </table:table-cell>
          <table:table-cell table:style-name="ce37" office:value-type="float" office:value="14778.86" calcext:value-type="float">
            <text:p>14.778,8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INSTALAÇÃO DE 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37" office:value-type="float" office:value="2226.38" calcext:value-type="float">
            <text:p>2.226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6.38" calcext:value-type="float">
            <text:p>2.226,3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37" office:value-type="float" office:value="28873.04" calcext:value-type="float">
            <text:p>28.873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73.04" calcext:value-type="float">
            <text:p>28.873,0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NÇÃO E CONFIGURAÇÃO&quot;)" office:value-type="string" office:string-value="SOLUÇÃO DE GESTÃO AUTOMATIZADA DE ATIVOS DE REDE - IMPLANTANÇÃO E CONFIGURAÇÃO" calcext:value-type="string">
            <text:p>SOLUÇÃO DE GESTÃO AUTOMATIZADA DE ATIVOS DE REDE - IMPLANTAN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37" office:value-type="float" office:value="46798.44" calcext:value-type="float">
            <text:p>46.798,4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37" office:value-type="float" office:value="49652.76" calcext:value-type="float">
            <text:p>49.652,76 </text:p>
          </table:table-cell>
          <table:table-cell table:style-name="ce37" office:value-type="float" office:value="835.94" calcext:value-type="float">
            <text:p>835,94 </text:p>
          </table:table-cell>
          <table:table-cell table:style-name="ce37" office:value-type="float" office:value="16109.62" calcext:value-type="float">
            <text:p>16.109,6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37" office:value-type="float" office:value="47415.12" calcext:value-type="float">
            <text:p>47.415,12 </text:p>
          </table:table-cell>
          <table:table-cell table:style-name="ce37" office:value-type="float" office:value="3951.26" calcext:value-type="float">
            <text:p>3.951,26 </text:p>
          </table:table-cell>
          <table:table-cell table:style-name="ce37" office:value-type="float" office:value="18948.28" calcext:value-type="float">
            <text:p>18.948,2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37" office:value-type="float" office:value="40106.64" calcext:value-type="float">
            <text:p>40.106,64 </text:p>
          </table:table-cell>
          <table:table-cell table:style-name="ce37" office:value-type="float" office:value="6429.61" calcext:value-type="float">
            <text:p>6.429,61 </text:p>
          </table:table-cell>
          <table:table-cell table:style-name="ce37" office:value-type="float" office:value="16834.07" calcext:value-type="float">
            <text:p>16.834,0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NSE - RAT DESINSETIZACAO LTDA</text:p>
          </table:table-cell>
          <table:table-cell table:style-name="ce23" office:value-type="string" calcext:value-type="string">
            <text:p>06.265.352/0001-55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37" office:value-type="float" office:value="1698.76" calcext:value-type="float">
            <text:p>1.698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1.79" calcext:value-type="float">
            <text:p>841,7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8dkOA-LYhBagIkZxwr2_W3IQhGmMAhJp_9WFezWIM3a4Cg0jAd7d6IluTc-h92PtSojlkXS1Q769LtiXPxmqQ&quot;;&quot;2024NE000471&quot;)" office:value-type="string" office:string-value="2024NE000471" calcext:value-type="string">
            <text:p>2024NE000471</text:p>
          </table:table-cell>
          <table:table-cell table:style-name="ce37" office:value-type="float" office:value="9310.98" calcext:value-type="float">
            <text:p>9.310,9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37" office:value-type="float" office:value="41687.28" calcext:value-type="float">
            <text:p>41.687,28 </text:p>
          </table:table-cell>
          <table:table-cell table:style-name="ce37" office:value-type="float" office:value="3473.94" calcext:value-type="float">
            <text:p>3.473,94 </text:p>
          </table:table-cell>
          <table:table-cell table:style-name="ce37" office:value-type="float" office:value="16720.05" calcext:value-type="float">
            <text:p>16.720,0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RMAOS KOPERECK LTDA</text:p>
          </table:table-cell>
          <table:table-cell table:style-name="ce23" office:value-type="string" calcext:value-type="string">
            <text:p>92.221.589/0001-76</text:p>
          </table:table-cell>
          <table:table-cell table:style-name="ce29" office:value-type="string" calcext:value-type="string">
            <text:p>LOCAÇÃO DE ÔNIBU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37" office:value-type="float" office:value="10435" calcext:value-type="float">
            <text:p>10.4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35" calcext:value-type="float">
            <text:p>10.435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49055" calcext:value-type="float">
            <text:p>49.055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57669" calcext:value-type="float">
            <text:p>57.669,00 </text:p>
          </table:table-cell>
          <table:table-cell table:style-name="ce37" office:value-type="float" office:value="4394.34" calcext:value-type="float">
            <text:p>4.394,34 </text:p>
          </table:table-cell>
          <table:table-cell table:style-name="ce37" office:value-type="float" office:value="26366.04" calcext:value-type="float">
            <text:p>26.366,0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328307.4" calcext:value-type="float">
            <text:p>328.307,40 </text:p>
          </table:table-cell>
          <table:table-cell table:style-name="ce37" office:value-type="float" office:value="29944.37" calcext:value-type="float">
            <text:p>29.944,37 </text:p>
          </table:table-cell>
          <table:table-cell table:style-name="ce37" office:value-type="float" office:value="161568.28" calcext:value-type="float">
            <text:p>161.568,2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37" office:value-type="float" office:value="17307.77" calcext:value-type="float">
            <text:p>17.307,77 </text:p>
          </table:table-cell>
          <table:table-cell table:style-name="ce37" office:value-type="float" office:value="1416.98" calcext:value-type="float">
            <text:p>1.416,98 </text:p>
          </table:table-cell>
          <table:table-cell table:style-name="ce37" office:value-type="float" office:value="6951" calcext:value-type="float">
            <text:p>6.951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37" office:value-type="float" office:value="224787.6" calcext:value-type="float">
            <text:p>224.787,60 </text:p>
          </table:table-cell>
          <table:table-cell table:style-name="ce37" office:value-type="float" office:value="16892.62" calcext:value-type="float">
            <text:p>16.892,62 </text:p>
          </table:table-cell>
          <table:table-cell table:style-name="ce37" office:value-type="float" office:value="82604.92" calcext:value-type="float">
            <text:p>82.604,9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.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37" office:value-type="float" office:value="14573.45" calcext:value-type="float">
            <text:p>14.573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73.45" calcext:value-type="float">
            <text:p>14.573,4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37" office:value-type="float" office:value="262355.88" calcext:value-type="float">
            <text:p>262.355,88 </text:p>
          </table:table-cell>
          <table:table-cell table:style-name="ce37" office:value-type="float" office:value="24897.27" calcext:value-type="float">
            <text:p>24.897,27 </text:p>
          </table:table-cell>
          <table:table-cell table:style-name="ce37" office:value-type="float" office:value="98470.66" calcext:value-type="float">
            <text:p>98.470,6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kC1CJqeIA-OLKvEUJM02J-DUMpEj65h2DUggLMssD&quot;;&quot;2024NE000174&quot;)" office:value-type="string" office:string-value="2024NE000174" calcext:value-type="string">
            <text:p>2024NE000174</text:p>
          </table:table-cell>
          <table:table-cell table:style-name="ce37" office:value-type="float" office:value="16035.56" calcext:value-type="float">
            <text:p>16.035,56 </text:p>
          </table:table-cell>
          <table:table-cell table:style-name="ce37" office:value-type="float" office:value="2082.54" calcext:value-type="float">
            <text:p>2.082,54 </text:p>
          </table:table-cell>
          <table:table-cell table:style-name="ce37" office:value-type="float" office:value="10412.7" calcext:value-type="float">
            <text:p>10.412,7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3_76j3W9UYJqctuRUeMy7deNYDWI-kbTCmnEFh8Jat&quot;;&quot;2024NE000131&quot;)" office:value-type="string" office:string-value="2024NE000131" calcext:value-type="string">
            <text:p>2024NE000131</text:p>
          </table:table-cell>
          <table:table-cell table:style-name="ce37" office:value-type="float" office:value="66911.4" calcext:value-type="float">
            <text:p>66.911,40 </text:p>
          </table:table-cell>
          <table:table-cell table:style-name="ce37" office:value-type="float" office:value="9873.92" calcext:value-type="float">
            <text:p>9.873,92 </text:p>
          </table:table-cell>
          <table:table-cell table:style-name="ce37" office:value-type="float" office:value="39110.68" calcext:value-type="float">
            <text:p>39.110,6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R6SNma1EmimBijjT3-aK1dis5G-knN_kXhx7ZWoSlCWebqky-jMgb2epqhSRsxeGF1t_NfuYwVT2TurrCRCTp&quot;;&quot;2024NE000470&quot;)" office:value-type="string" office:string-value="2024NE000470" calcext:value-type="string">
            <text:p>2024NE000470</text:p>
          </table:table-cell>
          <table:table-cell table:style-name="ce37" office:value-type="float" office:value="74.87" calcext:value-type="float">
            <text:p>74,87 </text:p>
          </table:table-cell>
          <table:table-cell table:number-columns-repeated="2" table:style-name="ce37" office:value-type="float" office:value="59.57" calcext:value-type="float">
            <text:p>59,5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DER DEDETIZADORA LTDA</text:p>
          </table:table-cell>
          <table:table-cell table:style-name="ce23" office:value-type="string" calcext:value-type="string">
            <text:p>00.487.964/0001-0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37" office:value-type="float" office:value="2655.75" calcext:value-type="float">
            <text:p>2.655,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5.24" calcext:value-type="float">
            <text:p>885,2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37" office:value-type="float" office:value="1199100" calcext:value-type="float">
            <text:p>1.199.1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9100" calcext:value-type="float">
            <text:p>1.199.1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JyzSB12DxIc_qnvFj1WO0QabU6DM6GWBIJdZzNBDbPz-oqF66itl1suDUahIFX1qbbnBNJXDhJxIhNh48zPR&quot;;&quot;2024NE000097&quot;)" office:value-type="string" office:string-value="2024NE000097" calcext:value-type="string">
            <text:p>2024NE000097</text:p>
          </table:table-cell>
          <table:table-cell table:style-name="ce37" office:value-type="float" office:value="55267.27" calcext:value-type="float">
            <text:p>55.267,27 </text:p>
          </table:table-cell>
          <table:table-cell table:style-name="ce37" office:value-type="float" office:value="4792.04" calcext:value-type="float">
            <text:p>4.792,04 </text:p>
          </table:table-cell>
          <table:table-cell table:style-name="ce37" office:value-type="float" office:value="22904.62" calcext:value-type="float">
            <text:p>22.904,6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37" office:value-type="float" office:value="122.48" calcext:value-type="float">
            <text:p>12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.48" calcext:value-type="float">
            <text:p>122,4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37" office:value-type="float" office:value="25004.45" calcext:value-type="float">
            <text:p>25.004,45 </text:p>
          </table:table-cell>
          <table:table-cell table:style-name="ce37" office:value-type="float" office:value="2189.45" calcext:value-type="float">
            <text:p>2.189,45 </text:p>
          </table:table-cell>
          <table:table-cell table:style-name="ce37" office:value-type="float" office:value="9985.56" calcext:value-type="float">
            <text:p>9.985,5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37" office:value-type="float" office:value="31833.82" calcext:value-type="float">
            <text:p>31.833,82 </text:p>
          </table:table-cell>
          <table:table-cell table:style-name="ce37" office:value-type="float" office:value="4613.73" calcext:value-type="float">
            <text:p>4.613,73 </text:p>
          </table:table-cell>
          <table:table-cell table:style-name="ce37" office:value-type="float" office:value="22095.51" calcext:value-type="float">
            <text:p>22.095,5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37" office:value-type="float" office:value="196.19" calcext:value-type="float">
            <text:p>196,1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.19" calcext:value-type="float">
            <text:p>196,1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37" office:value-type="float" office:value="12520" calcext:value-type="float">
            <text:p>12.520,0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6000" calcext:value-type="float">
            <text:p>6.0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LP ENGENHARIA &amp; CONSULTORIA LTDA</text:p>
          </table:table-cell>
          <table:table-cell table:style-name="ce23" office:value-type="string" calcext:value-type="string">
            <text:p>10.385.871/0001-24</text:p>
          </table:table-cell>
          <table:table-cell table:style-name="ce3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AxcgNsMcwbBzQuFtJQDkSILy7zuk2IDBuMSUYRRpF&quot;;&quot;2024NE000338&quot;)" office:value-type="string" office:string-value="2024NE000338" calcext:value-type="string">
            <text:p>2024NE000338</text:p>
          </table:table-cell>
          <table:table-cell table:style-name="ce37" office:value-type="float" office:value="192053.1" calcext:value-type="float">
            <text:p>192.053,10 </text:p>
          </table:table-cell>
          <table:table-cell table:style-name="ce37" office:value-type="float" office:value="32917.97" calcext:value-type="float">
            <text:p>32.917,97 </text:p>
          </table:table-cell>
          <table:table-cell table:style-name="ce37" office:value-type="float" office:value="132987.89" calcext:value-type="float">
            <text:p>132.987,8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MX DO BRASIL COMERCIO DE UTILIDADES LTDA</text:p>
          </table:table-cell>
          <table:table-cell table:style-name="ce23" office:value-type="string" calcext:value-type="string">
            <text:p>23.904.788/0001-66</text:p>
          </table:table-cell>
          <table:table-cell table:style-name="ce29" office:value-type="string" calcext:value-type="string">
            <text:p><text:s/>CONFECÇÃO, MONTAGEM, INSTALAÇÃO E GARANTIA DE ASSISTÊNCIA TÉCNICA DE ARM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37" office:value-type="float" office:value="19295" calcext:value-type="float">
            <text:p>19.29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. DELGADO ENGENHARIA LTDA</text:p>
          </table:table-cell>
          <table:table-cell table:style-name="ce23" office:value-type="string" calcext:value-type="string">
            <text:p>19.675.856/0001-95</text:p>
          </table:table-cell>
          <table:table-cell table:style-name="ce30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gcBZO5Gfoobd6PFP50wmgaxyAGZkkup_MwYKsVGn2LN7CryneKbEoU-UpyTkEAe0yRVawW_eagTPn-hJJPIcj&quot;;&quot;2024NE000356&quot;)" office:value-type="string" office:string-value="2024NE000356" calcext:value-type="string">
            <text:p>2024NE000356</text:p>
          </table:table-cell>
          <table:table-cell table:style-name="ce37" office:value-type="float" office:value="166246.35" calcext:value-type="float">
            <text:p>166.24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207.27" calcext:value-type="float">
            <text:p>139.207,2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30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83LeMc24KA7-Xi6SKNZ4Yf-ZsoqWKkB5PsXYCnW5BTb_CxjczpJ8A3eLQla1yg4OdT-Zh-qzxJNeVBIq6PqwT&quot;;&quot;2024NE000134&quot;)" office:value-type="string" office:string-value="2024NE000134" calcext:value-type="string">
            <text:p>2024NE000134</text:p>
          </table:table-cell>
          <table:table-cell table:style-name="ce37" office:value-type="float" office:value="30344.36" calcext:value-type="float">
            <text:p>30.344,36 </text:p>
          </table:table-cell>
          <table:table-cell table:style-name="ce37" office:value-type="float" office:value="3531.73" calcext:value-type="float">
            <text:p>3.531,73 </text:p>
          </table:table-cell>
          <table:table-cell table:style-name="ce37" office:value-type="float" office:value="16555.39" calcext:value-type="float">
            <text:p>16.555,3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37" office:value-type="float" office:value="6248.55" calcext:value-type="float">
            <text:p>6.248,55 </text:p>
          </table:table-cell>
          <table:table-cell table:style-name="ce37" office:value-type="float" office:value="306.78" calcext:value-type="float">
            <text:p>306,78 </text:p>
          </table:table-cell>
          <table:table-cell table:style-name="ce37" office:value-type="float" office:value="1497.8" calcext:value-type="float">
            <text:p>1.497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6_n8yYgQc5fZ9rH-41iNthQaYLB-kYK2629g4Eykac&quot;;&quot;2024NE000143&quot;)" office:value-type="string" office:string-value="2024NE000143" calcext:value-type="string">
            <text:p>2024NE000143</text:p>
          </table:table-cell>
          <table:table-cell table:style-name="ce37" office:value-type="float" office:value="998197.92" calcext:value-type="float">
            <text:p>998.197,92 </text:p>
          </table:table-cell>
          <table:table-cell table:style-name="ce37" office:value-type="float" office:value="89421.89" calcext:value-type="float">
            <text:p>89.421,89 </text:p>
          </table:table-cell>
          <table:table-cell table:style-name="ce37" office:value-type="float" office:value="405143.59" calcext:value-type="float">
            <text:p>405.143,5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6LyWDN4-6qLkkwQ_7cp5wZ7Xnvs_ZR8dWcUeOfrR1d&quot;;&quot;2024NE000087&quot;)" office:value-type="string" office:string-value="2024NE000087" calcext:value-type="string">
            <text:p>2024NE000087</text:p>
          </table:table-cell>
          <table:table-cell table:style-name="ce37" office:value-type="float" office:value="46976.76" calcext:value-type="float">
            <text:p>46.976,76 </text:p>
          </table:table-cell>
          <table:table-cell table:style-name="ce37" office:value-type="float" office:value="6250.96" calcext:value-type="float">
            <text:p>6.250,96 </text:p>
          </table:table-cell>
          <table:table-cell table:style-name="ce37" office:value-type="float" office:value="17860.15" calcext:value-type="float">
            <text:p>17.860,1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37" office:value-type="float" office:value="31429.15" calcext:value-type="float">
            <text:p>31.429,15 </text:p>
          </table:table-cell>
          <table:table-cell table:number-columns-repeated="2" table:style-name="ce37" office:value-type="float" office:value="2626.62" calcext:value-type="float">
            <text:p>2.626,6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COiULW_Q9TgORTCeGmmaa3mdbZzbjiyBYoWy4RsAgBfhITxGiV3JqMl2_ddZfa9BpDs3Uohnp3vo-Wdv-ghc7&quot;;&quot;2024NE000475&quot;)" office:value-type="string" office:string-value="2024NE000475" calcext:value-type="string">
            <text:p>2024NE000475</text:p>
          </table:table-cell>
          <table:table-cell table:style-name="ce37" office:value-type="float" office:value="44322.66" calcext:value-type="float">
            <text:p>44.322,6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37" office:value-type="float" office:value="4326.88" calcext:value-type="float">
            <text:p>4.326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6.88" calcext:value-type="float">
            <text:p>4.326,8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PEÇAS PARA 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" calcext:value-type="float">
            <text:p>44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37" office:value-type="float" office:value="138248.28" calcext:value-type="float">
            <text:p>138.248,28 </text:p>
          </table:table-cell>
          <table:table-cell table:style-name="ce37" office:value-type="float" office:value="11520.69" calcext:value-type="float">
            <text:p>11.520,69 </text:p>
          </table:table-cell>
          <table:table-cell table:style-name="ce37" office:value-type="float" office:value="55813.6" calcext:value-type="float">
            <text:p>55.813,6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37" office:value-type="float" office:value="1166583" calcext:value-type="float">
            <text:p>1.166.583,00 </text:p>
          </table:table-cell>
          <table:table-cell table:style-name="ce37" office:value-type="float" office:value="101309.24" calcext:value-type="float">
            <text:p>101.309,24 </text:p>
          </table:table-cell>
          <table:table-cell table:style-name="ce37" office:value-type="float" office:value="569035.01" calcext:value-type="float">
            <text:p>569.035,0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330000" calcext:value-type="float">
            <text:p>330.000,00 </text:p>
          </table:table-cell>
          <table:table-cell table:style-name="ce37" office:value-type="float" office:value="24775.91" calcext:value-type="float">
            <text:p>24.775,91 </text:p>
          </table:table-cell>
          <table:table-cell table:style-name="ce37" office:value-type="float" office:value="137290.6" calcext:value-type="float">
            <text:p>137.290,6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5.05" calcext:value-type="float">
            <text:p>4.095,0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3046103" calcext:value-type="float">
            <text:p>3.046.103,00 </text:p>
          </table:table-cell>
          <table:table-cell table:style-name="ce37" office:value-type="float" office:value="32430.55" calcext:value-type="float">
            <text:p>32.430,55 </text:p>
          </table:table-cell>
          <table:table-cell table:style-name="ce37" office:value-type="float" office:value="160896.47" calcext:value-type="float">
            <text:p>160.896,4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10000" calcext:value-type="float">
            <text:p>1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15000" calcext:value-type="float">
            <text:p>1.915.000,00 </text:p>
          </table:table-cell>
          <table:table-cell table:style-name="ce37" office:value-type="float" office:value="194616.18" calcext:value-type="float">
            <text:p>194.616,18 </text:p>
          </table:table-cell>
          <table:table-cell table:style-name="ce37" office:value-type="float" office:value="984198.79" calcext:value-type="float">
            <text:p>984.198,7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050000" calcext:value-type="float">
            <text:p>2.050.000,00 </text:p>
          </table:table-cell>
          <table:table-cell table:style-name="ce37" office:value-type="float" office:value="190905.91" calcext:value-type="float">
            <text:p>190.905,91 </text:p>
          </table:table-cell>
          <table:table-cell table:style-name="ce37" office:value-type="float" office:value="1133721.73" calcext:value-type="float">
            <text:p>1.133.721,7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75000" calcext:value-type="float">
            <text:p>275.000,00 </text:p>
          </table:table-cell>
          <table:table-cell table:style-name="ce37" office:value-type="float" office:value="17066.7" calcext:value-type="float">
            <text:p>17.066,70 </text:p>
          </table:table-cell>
          <table:table-cell table:style-name="ce37" office:value-type="float" office:value="157320.51" calcext:value-type="float">
            <text:p>157.320,5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900000" calcext:value-type="float">
            <text:p>9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876.85" calcext:value-type="float">
            <text:p>190.876,8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999000" calcext:value-type="float">
            <text:p>3.999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870.75" calcext:value-type="float">
            <text:p>1.622.870,7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CUNI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200000" calcext:value-type="float">
            <text:p>2.200.000,00 </text:p>
          </table:table-cell>
          <table:table-cell table:style-name="ce37" office:value-type="float" office:value="236859.37" calcext:value-type="float">
            <text:p>236.859,37 </text:p>
          </table:table-cell>
          <table:table-cell table:style-name="ce37" office:value-type="float" office:value="1744515.54" calcext:value-type="float">
            <text:p>1.744.515,5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00000" calcext:value-type="float">
            <text:p>1.900.000,00 </text:p>
          </table:table-cell>
          <table:table-cell table:style-name="ce37" office:value-type="float" office:value="190221.78" calcext:value-type="float">
            <text:p>190.221,78 </text:p>
          </table:table-cell>
          <table:table-cell table:style-name="ce37" office:value-type="float" office:value="1359997.8" calcext:value-type="float">
            <text:p>1.359.997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-3705.85" calcext:value-type="float">
            <text:p>(3.705,85)</text:p>
          </table:table-cell>
          <table:table-cell table:style-name="ce37" office:value-type="float" office:value="44414.25" calcext:value-type="float">
            <text:p>44.414,2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6812000" calcext:value-type="float">
            <text:p>6.812.000,00 </text:p>
          </table:table-cell>
          <table:table-cell table:style-name="ce37" office:value-type="float" office:value="1143861.8" calcext:value-type="float">
            <text:p>1.143.861,80 </text:p>
          </table:table-cell>
          <table:table-cell table:style-name="ce37" office:value-type="float" office:value="6797712.11" calcext:value-type="float">
            <text:p>6.797.712,1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ÍDIO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4891212" calcext:value-type="float">
            <text:p>34.891.212,00 </text:p>
          </table:table-cell>
          <table:table-cell table:style-name="ce37" office:value-type="float" office:value="3322141.55" calcext:value-type="float">
            <text:p>3.322.141,55 </text:p>
          </table:table-cell>
          <table:table-cell table:style-name="ce37" office:value-type="float" office:value="18376294.74" calcext:value-type="float">
            <text:p>18.376.294,7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ENCIMENTOS E SALARIO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30545000" calcext:value-type="float">
            <text:p>30.545.000,00 </text:p>
          </table:table-cell>
          <table:table-cell table:style-name="ce37" office:value-type="float" office:value="2634714.1" calcext:value-type="float">
            <text:p>2.634.714,10 </text:p>
          </table:table-cell>
          <table:table-cell table:style-name="ce37" office:value-type="float" office:value="14439837.35" calcext:value-type="float">
            <text:p>14.439.837,3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400000" calcext:value-type="float">
            <text:p>1.400.000,00 </text:p>
          </table:table-cell>
          <table:table-cell table:style-name="ce37" office:value-type="float" office:value="93164.87" calcext:value-type="float">
            <text:p>93.164,87 </text:p>
          </table:table-cell>
          <table:table-cell table:style-name="ce37" office:value-type="float" office:value="550841.56" calcext:value-type="float">
            <text:p>550.841,5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0" calcext:value-type="float">
            <text:p>1.000.000,00 </text:p>
          </table:table-cell>
          <table:table-cell table:style-name="ce37" office:value-type="float" office:value="80641.68" calcext:value-type="float">
            <text:p>80.641,68 </text:p>
          </table:table-cell>
          <table:table-cell table:style-name="ce37" office:value-type="float" office:value="451210.43" calcext:value-type="float">
            <text:p>451.210,4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INSALUBRIDADE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50000" calcext:value-type="float">
            <text:p>150.000,00 </text:p>
          </table:table-cell>
          <table:table-cell table:style-name="ce37" office:value-type="float" office:value="26856.14" calcext:value-type="float">
            <text:p>26.856,14 </text:p>
          </table:table-cell>
          <table:table-cell table:style-name="ce37" office:value-type="float" office:value="79703.08" calcext:value-type="float">
            <text:p>79.703,0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ATIVIDADES PENOS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5000" calcext:value-type="float">
            <text:p>605.000,00 </text:p>
          </table:table-cell>
          <table:table-cell table:style-name="ce37" office:value-type="float" office:value="66174.03" calcext:value-type="float">
            <text:p>66.174,03 </text:p>
          </table:table-cell>
          <table:table-cell table:style-name="ce37" office:value-type="float" office:value="393399.88" calcext:value-type="float">
            <text:p>393.399,8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 À QUALIFICA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900000" calcext:value-type="float">
            <text:p>2.900.000,00 </text:p>
          </table:table-cell>
          <table:table-cell table:style-name="ce37" office:value-type="float" office:value="262535.25" calcext:value-type="float">
            <text:p>262.535,25 </text:p>
          </table:table-cell>
          <table:table-cell table:style-name="ce37" office:value-type="float" office:value="1549832.57" calcext:value-type="float">
            <text:p>1.549.832,5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AMPU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40000000" calcext:value-type="float">
            <text:p>40.000.000,00 </text:p>
          </table:table-cell>
          <table:table-cell table:style-name="ce37" office:value-type="float" office:value="3763957.06" calcext:value-type="float">
            <text:p>3.763.957,06 </text:p>
          </table:table-cell>
          <table:table-cell table:style-name="ce37" office:value-type="float" office:value="22030099.35" calcext:value-type="float">
            <text:p>22.030.099,3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1000000" calcext:value-type="float">
            <text:p>11.000.000,00 </text:p>
          </table:table-cell>
          <table:table-cell table:style-name="ce37" office:value-type="float" office:value="935573.66" calcext:value-type="float">
            <text:p>935.573,66 </text:p>
          </table:table-cell>
          <table:table-cell table:style-name="ce37" office:value-type="float" office:value="5499201.86" calcext:value-type="float">
            <text:p>5.499.201,8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0000" calcext:value-type="float">
            <text:p>600.000,00 </text:p>
          </table:table-cell>
          <table:table-cell table:style-name="ce37" office:value-type="float" office:value="50123.72" calcext:value-type="float">
            <text:p>50.123,72 </text:p>
          </table:table-cell>
          <table:table-cell table:style-name="ce37" office:value-type="float" office:value="299766.78" calcext:value-type="float">
            <text:p>299.766,7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EXPOST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150000" calcext:value-type="float">
            <text:p>2.150.000,00 </text:p>
          </table:table-cell>
          <table:table-cell table:style-name="ce37" office:value-type="float" office:value="188736.24" calcext:value-type="float">
            <text:p>188.736,24 </text:p>
          </table:table-cell>
          <table:table-cell table:style-name="ce37" office:value-type="float" office:value="1137517.89" calcext:value-type="float">
            <text:p>1.137.517,8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18823.97" calcext:value-type="float">
            <text:p>18.823,97 </text:p>
          </table:table-cell>
          <table:table-cell table:style-name="ce37" office:value-type="float" office:value="65760.95" calcext:value-type="float">
            <text:p>65.760,9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7500000" calcext:value-type="float">
            <text:p>7.500.000,00 </text:p>
          </table:table-cell>
          <table:table-cell table:style-name="ce37" office:value-type="float" office:value="-200.3" calcext:value-type="float">
            <text:p>(200,30)</text:p>
          </table:table-cell>
          <table:table-cell table:style-name="ce37" office:value-type="float" office:value="3698378.33" calcext:value-type="float">
            <text:p>3.698.378,3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CONSTITUCIONAL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500000" calcext:value-type="float">
            <text:p>2.500.000,00 </text:p>
          </table:table-cell>
          <table:table-cell table:style-name="ce37" office:value-type="float" office:value="157496.05" calcext:value-type="float">
            <text:p>157.496,05 </text:p>
          </table:table-cell>
          <table:table-cell table:style-name="ce37" office:value-type="float" office:value="2169911.88" calcext:value-type="float">
            <text:p>2.169.911,8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80000" calcext:value-type="float">
            <text:p>180.000,00 </text:p>
          </table:table-cell>
          <table:table-cell table:style-name="ce37" office:value-type="float" office:value="59880.79" calcext:value-type="float">
            <text:p>59.880,79 </text:p>
          </table:table-cell>
          <table:table-cell table:style-name="ce37" office:value-type="float" office:value="126191.84" calcext:value-type="float">
            <text:p>126.191,8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15000" calcext:value-type="float">
            <text:p>115.000,00 </text:p>
          </table:table-cell>
          <table:table-cell table:style-name="ce37" office:value-type="float" office:value="6403.62" calcext:value-type="float">
            <text:p>6.403,62 </text:p>
          </table:table-cell>
          <table:table-cell table:style-name="ce37" office:value-type="float" office:value="48510.28" calcext:value-type="float">
            <text:p>48.510,2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AO COMISSIONADA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CARGO EM COMISSÃ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4335000" calcext:value-type="float">
            <text:p>4.335.000,00 </text:p>
          </table:table-cell>
          <table:table-cell table:style-name="ce37" office:value-type="float" office:value="386820.38" calcext:value-type="float">
            <text:p>386.820,38 </text:p>
          </table:table-cell>
          <table:table-cell table:style-name="ce37" office:value-type="float" office:value="2323259.98" calcext:value-type="float">
            <text:p>2.323.259,9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280000" calcext:value-type="float">
            <text:p>280.000,00 </text:p>
          </table:table-cell>
          <table:table-cell table:style-name="ce37" office:value-type="float" office:value="30030.42" calcext:value-type="float">
            <text:p>30.030,42 </text:p>
          </table:table-cell>
          <table:table-cell table:style-name="ce37" office:value-type="float" office:value="162826.91" calcext:value-type="float">
            <text:p>162.826,9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PROPORCIONAI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float" office:value="2323.13" calcext:value-type="float">
            <text:p>2.323,13 </text:p>
          </table:table-cell>
          <table:table-cell table:style-name="ce37" office:value-type="float" office:value="7069.27" calcext:value-type="float">
            <text:p>7.069,2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360000" calcext:value-type="float">
            <text:p>360.000,00 </text:p>
          </table:table-cell>
          <table:table-cell table:style-name="ce37" office:value-type="float" office:value="-771.45" calcext:value-type="float">
            <text:p>(771,45)</text:p>
          </table:table-cell>
          <table:table-cell table:style-name="ce37" office:value-type="float" office:value="189879.18" calcext:value-type="float">
            <text:p>189.879,1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40000" calcext:value-type="float">
            <text:p>140.000,00 </text:p>
          </table:table-cell>
          <table:table-cell table:style-name="ce37" office:value-type="float" office:value="57231.13" calcext:value-type="float">
            <text:p>57.231,13 </text:p>
          </table:table-cell>
          <table:table-cell table:style-name="ce37" office:value-type="float" office:value="129268.38" calcext:value-type="float">
            <text:p>129.268,3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-1166.95" calcext:value-type="float">
            <text:p>(1.166,95)</text:p>
          </table:table-cell>
          <table:table-cell table:style-name="ce37" office:value-type="float" office:value="2315.13" calcext:value-type="float">
            <text:p>2.315,1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37" office:value-type="float" office:value="10000" calcext:value-type="float">
            <text:p>1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823.89" calcext:value-type="float">
            <text:p>655.823,8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POR TEMPO DE SERVIÇ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2640000" calcext:value-type="float">
            <text:p>2.64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763.92" calcext:value-type="float">
            <text:p>442.763,9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POSENTADORI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2260000" calcext:value-type="float">
            <text:p>12.260.000,00 </text:p>
          </table:table-cell>
          <table:table-cell table:style-name="ce37" office:value-type="float" office:value="1267287.19" calcext:value-type="float">
            <text:p>1.267.287,19 </text:p>
          </table:table-cell>
          <table:table-cell table:style-name="ce37" office:value-type="float" office:value="7522360.48" calcext:value-type="float">
            <text:p>7.522.360,4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300000" calcext:value-type="float">
            <text:p>1.300.000,00 </text:p>
          </table:table-cell>
          <table:table-cell table:style-name="ce37" office:value-type="float" office:value="221381.96" calcext:value-type="float">
            <text:p>221.381,96 </text:p>
          </table:table-cell>
          <table:table-cell table:style-name="ce37" office:value-type="float" office:value="885527.84" calcext:value-type="float">
            <text:p>885.527,8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6500000" calcext:value-type="float">
            <text:p>6.500.000,00 </text:p>
          </table:table-cell>
          <table:table-cell table:style-name="ce37" office:value-type="float" office:value="586544.63" calcext:value-type="float">
            <text:p>586.544,63 </text:p>
          </table:table-cell>
          <table:table-cell table:style-name="ce37" office:value-type="float" office:value="3442365.26" calcext:value-type="float">
            <text:p>3.442.365,2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S À QUALIFICAÇÃ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200000" calcext:value-type="float">
            <text:p>200.000,00 </text:p>
          </table:table-cell>
          <table:table-cell table:style-name="ce37" office:value-type="float" office:value="17432.67" calcext:value-type="float">
            <text:p>17.432,67 </text:p>
          </table:table-cell>
          <table:table-cell table:style-name="ce37" office:value-type="float" office:value="101052.53" calcext:value-type="float">
            <text:p>101.052,5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700000" calcext:value-type="float">
            <text:p>1.7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3083.75" calcext:value-type="float">
            <text:p>733.083,7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800000" calcext:value-type="float">
            <text:p>800.000,00 </text:p>
          </table:table-cell>
          <table:table-cell table:style-name="ce37" office:value-type="float" office:value="67588.24" calcext:value-type="float">
            <text:p>67.588,24 </text:p>
          </table:table-cell>
          <table:table-cell table:style-name="ce37" office:value-type="float" office:value="413743.67" calcext:value-type="float">
            <text:p>413.743,6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float" office:value="126780.18" calcext:value-type="float">
            <text:p>126.780,18 </text:p>
          </table:table-cell>
          <table:table-cell table:style-name="ce37" office:value-type="float" office:value="811861.68" calcext:value-type="float">
            <text:p>811.861,6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FUNÇ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500000" calcext:value-type="float">
            <text:p>500.000,00 </text:p>
          </table:table-cell>
          <table:table-cell table:style-name="ce37" office:value-type="float" office:value="39349.99" calcext:value-type="float">
            <text:p>39.349,99 </text:p>
          </table:table-cell>
          <table:table-cell table:style-name="ce37" office:value-type="float" office:value="236099.94" calcext:value-type="float">
            <text:p>236.099,9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CARG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8000000" calcext:value-type="float">
            <text:p>8.000.000,00 </text:p>
          </table:table-cell>
          <table:table-cell table:style-name="ce37" office:value-type="float" office:value="726067.86" calcext:value-type="float">
            <text:p>726.067,86 </text:p>
          </table:table-cell>
          <table:table-cell table:style-name="ce37" office:value-type="float" office:value="4308261.08" calcext:value-type="float">
            <text:p>4.308.261,0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float" office:value="-7771.73" calcext:value-type="float">
            <text:p>(7.771,73)</text:p>
          </table:table-cell>
          <table:table-cell table:style-name="ce37" office:value-type="float" office:value="645408.41" calcext:value-type="float">
            <text:p>645.408,4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4640380" calcext:value-type="float">
            <text:p>14.640.380,00 </text:p>
          </table:table-cell>
          <table:table-cell table:style-name="ce37" office:value-type="float" office:value="1256279.62" calcext:value-type="float">
            <text:p>1.256.279,62 </text:p>
          </table:table-cell>
          <table:table-cell table:style-name="ce37" office:value-type="float" office:value="7956265.78" calcext:value-type="float">
            <text:p>7.956.265,7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820000" calcext:value-type="float">
            <text:p>820.000,00 </text:p>
          </table:table-cell>
          <table:table-cell table:style-name="ce37" office:value-type="float" office:value="71100.44" calcext:value-type="float">
            <text:p>71.100,44 </text:p>
          </table:table-cell>
          <table:table-cell table:style-name="ce37" office:value-type="float" office:value="355502.5" calcext:value-type="float">
            <text:p>355.502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3980000" calcext:value-type="float">
            <text:p>3.980.000,00 </text:p>
          </table:table-cell>
          <table:table-cell table:style-name="ce37" office:value-type="float" office:value="339772.13" calcext:value-type="float">
            <text:p>339.772,13 </text:p>
          </table:table-cell>
          <table:table-cell table:style-name="ce37" office:value-type="float" office:value="2043825.32" calcext:value-type="float">
            <text:p>2.043.825,3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450000" calcext:value-type="float">
            <text:p>45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364.26" calcext:value-type="float">
            <text:p>195.364,2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O CARGO / 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700000" calcext:value-type="float">
            <text:p>700.000,00 </text:p>
          </table:table-cell>
          <table:table-cell table:style-name="ce37" office:value-type="float" office:value="58927.03" calcext:value-type="float">
            <text:p>58.927,03 </text:p>
          </table:table-cell>
          <table:table-cell table:style-name="ce37" office:value-type="float" office:value="350226.69" calcext:value-type="float">
            <text:p>350.226,6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8041.52" calcext:value-type="float">
            <text:p>8.041,52 </text:p>
          </table:table-cell>
          <table:table-cell table:style-name="ce37" office:value-type="float" office:value="119349.65" calcext:value-type="float">
            <text:p>119.349,6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ENEFÍCIO ESPECIAL E DEMAIS COMPLEMENTAÇÕES DE APOSENTADORI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37" office:value-type="float" office:value="217290" calcext:value-type="float">
            <text:p>217.290,00 </text:p>
          </table:table-cell>
          <table:table-cell table:number-columns-repeated="2" table:style-name="ce37" office:value-type="float" office:value="569.82" calcext:value-type="float">
            <text:p>569,8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37" office:value-type="float" office:value="11132978" calcext:value-type="float">
            <text:p>11.132.978,00 </text:p>
          </table:table-cell>
          <table:table-cell table:style-name="ce37" office:value-type="float" office:value="908914.04" calcext:value-type="float">
            <text:p>908.914,04 </text:p>
          </table:table-cell>
          <table:table-cell table:style-name="ce37" office:value-type="float" office:value="5361467.59" calcext:value-type="float">
            <text:p>5.361.467,5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37" office:value-type="float" office:value="427683" calcext:value-type="float">
            <text:p>427.683,00 </text:p>
          </table:table-cell>
          <table:table-cell table:style-name="ce37" office:value-type="float" office:value="13232.13" calcext:value-type="float">
            <text:p>13.232,13 </text:p>
          </table:table-cell>
          <table:table-cell table:style-name="ce37" office:value-type="float" office:value="89039.05" calcext:value-type="float">
            <text:p>89.039,0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37" office:value-type="float" office:value="1546172" calcext:value-type="float">
            <text:p>1.546.172,00 </text:p>
          </table:table-cell>
          <table:table-cell table:style-name="ce37" office:value-type="float" office:value="126449.15" calcext:value-type="float">
            <text:p>126.449,15 </text:p>
          </table:table-cell>
          <table:table-cell table:style-name="ce37" office:value-type="float" office:value="712450.91" calcext:value-type="float">
            <text:p>712.450,9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5000" calcext:value-type="float">
            <text:p>1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34197" calcext:value-type="float">
            <text:p>134.197,00 </text:p>
          </table:table-cell>
          <table:table-cell table:number-columns-repeated="2" table:style-name="ce37" office:value-type="float" office:value="18684.21" calcext:value-type="float">
            <text:p>18.684,2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NATAL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5000" calcext:value-type="float">
            <text:p>15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8.58" calcext:value-type="float">
            <text:p>718,5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37" office:value-type="float" office:value="51145" calcext:value-type="float">
            <text:p>51.14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MEMBRO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37" office:value-type="float" office:value="2880000" calcext:value-type="float">
            <text:p>2.880.000,00 </text:p>
          </table:table-cell>
          <table:table-cell table:style-name="ce37" office:value-type="float" office:value="153482.83" calcext:value-type="float">
            <text:p>153.482,83 </text:p>
          </table:table-cell>
          <table:table-cell table:style-name="ce37" office:value-type="float" office:value="1007931.72" calcext:value-type="float">
            <text:p>1.007.931,7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SERVIDORE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37" office:value-type="float" office:value="5000356" calcext:value-type="float">
            <text:p>5.000.356,00 </text:p>
          </table:table-cell>
          <table:table-cell table:style-name="ce37" office:value-type="float" office:value="362907.57" calcext:value-type="float">
            <text:p>362.907,57 </text:p>
          </table:table-cell>
          <table:table-cell table:style-name="ce37" office:value-type="float" office:value="2162901.15" calcext:value-type="float">
            <text:p>2.162.901,1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37" office:value-type="float" office:value="293023" calcext:value-type="float">
            <text:p>293.023,00 </text:p>
          </table:table-cell>
          <table:table-cell table:style-name="ce37" office:value-type="float" office:value="10999.8" calcext:value-type="float">
            <text:p>10.999,80 </text:p>
          </table:table-cell>
          <table:table-cell table:style-name="ce37" office:value-type="float" office:value="61473.4" calcext:value-type="float">
            <text:p>61.473,4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37" office:value-type="float" office:value="35403" calcext:value-type="float">
            <text:p>35.403,00 </text:p>
          </table:table-cell>
          <table:table-cell table:style-name="ce37" office:value-type="float" office:value="2956.8" calcext:value-type="float">
            <text:p>2.956,80 </text:p>
          </table:table-cell>
          <table:table-cell table:style-name="ce37" office:value-type="float" office:value="17740.8" calcext:value-type="float">
            <text:p>17.740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80000" calcext:value-type="float">
            <text:p>8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2.72" calcext:value-type="float">
            <text:p>922,7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511903" calcext:value-type="float">
            <text:p>511.903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55.42" calcext:value-type="float">
            <text:p>35.955,4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63000" calcext:value-type="float">
            <text:p>63.000,00 </text:p>
          </table:table-cell>
          <table:table-cell table:style-name="ce37" office:value-type="float" office:value="1530.94" calcext:value-type="float">
            <text:p>1.530,94 </text:p>
          </table:table-cell>
          <table:table-cell table:style-name="ce37" office:value-type="float" office:value="43945.17" calcext:value-type="float">
            <text:p>43.945,1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37" office:value-type="float" office:value="468480" calcext:value-type="float">
            <text:p>468.480,00 </text:p>
          </table:table-cell>
          <table:table-cell table:style-name="ce37" office:value-type="float" office:value="33685.97" calcext:value-type="float">
            <text:p>33.685,97 </text:p>
          </table:table-cell>
          <table:table-cell table:style-name="ce37" office:value-type="float" office:value="179950.47" calcext:value-type="float">
            <text:p>179.950,4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6832.2" calcext:value-type="float">
            <text:p>6.832,20 </text:p>
          </table:table-cell>
          <table:table-cell table:style-name="ce37" office:value-type="float" office:value="32933.52" calcext:value-type="float">
            <text:p>32.933,5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37" office:value-type="float" office:value="1661741" calcext:value-type="float">
            <text:p>1.661.741,00 </text:p>
          </table:table-cell>
          <table:table-cell table:style-name="ce37" office:value-type="float" office:value="114113.14" calcext:value-type="float">
            <text:p>114.113,14 </text:p>
          </table:table-cell>
          <table:table-cell table:style-name="ce37" office:value-type="float" office:value="534180.52" calcext:value-type="float">
            <text:p>534.180,5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6160" calcext:value-type="float">
            <text:p>6.160,00 </text:p>
          </table:table-cell>
          <table:table-cell table:style-name="ce37" office:value-type="float" office:value="27852" calcext:value-type="float">
            <text:p>27.852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37" office:value-type="float" office:value="276458.33" calcext:value-type="float">
            <text:p>276.458,33 </text:p>
          </table:table-cell>
          <table:table-cell table:style-name="ce37" office:value-type="float" office:value="23680.17" calcext:value-type="float">
            <text:p>23.680,17 </text:p>
          </table:table-cell>
          <table:table-cell table:style-name="ce37" office:value-type="float" office:value="143662.12" calcext:value-type="float">
            <text:p>143.662,1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 - PROGRAMA DE QUALIFICAÇÃO PROFISSION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37" office:value-type="float" office:value="14750" calcext:value-type="float">
            <text:p>14.75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1740.72" calcext:value-type="float">
            <text:p>1.740,72 </text:p>
          </table:table-cell>
          <table:table-cell table:style-name="ce37" office:value-type="float" office:value="9004.49" calcext:value-type="float">
            <text:p>9.004,4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1197000" calcext:value-type="float">
            <text:p>1.197.000,00 </text:p>
          </table:table-cell>
          <table:table-cell table:style-name="ce37" office:value-type="float" office:value="12384.19" calcext:value-type="float">
            <text:p>12.384,19 </text:p>
          </table:table-cell>
          <table:table-cell table:style-name="ce37" office:value-type="float" office:value="738665.25" calcext:value-type="float">
            <text:p>738.665,2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303000" calcext:value-type="float">
            <text:p>303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1884.16" calcext:value-type="float">
            <text:p>301.884,1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37" office:value-type="float" office:value="318755.87" calcext:value-type="float">
            <text:p>318.755,87 </text:p>
          </table:table-cell>
          <table:table-cell table:style-name="ce37" office:value-type="float" office:value="22784.3" calcext:value-type="float">
            <text:p>22.784,30 </text:p>
          </table:table-cell>
          <table:table-cell table:style-name="ce37" office:value-type="float" office:value="98270.66" calcext:value-type="float">
            <text:p>98.270,6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IX SERVICOS DE CONTROLE DE PRAGAS E LIMPEZA LTDA</text:p>
          </table:table-cell>
          <table:table-cell table:style-name="ce23" office:value-type="string" calcext:value-type="string">
            <text:p>11.746.633/0001-60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t-4ze3bSL6MpoJUXiIpP4hY2YN_8MclP6-hkbR2W1&quot;;&quot;2024NE000254&quot;)" office:value-type="string" office:string-value="2024NE000254" calcext:value-type="string">
            <text:p>2024NE000254</text:p>
          </table:table-cell>
          <table:table-cell table:style-name="ce37" office:value-type="float" office:value="488.3" calcext:value-type="float">
            <text:p>488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ONT-FRIO REFRIGERACAO LTDA</text:p>
          </table:table-cell>
          <table:table-cell table:style-name="ce23" office:value-type="string" calcext:value-type="string">
            <text:p>16.168.783/0001-57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vUaWMEm9fKdrwyKHZg24dEJPrpEY6qhabbD5gxVj0I&quot;;&quot;2024NE000214&quot;)" office:value-type="string" office:string-value="2024NE000214" calcext:value-type="string">
            <text:p>2024NE000214</text:p>
          </table:table-cell>
          <table:table-cell table:style-name="ce37" office:value-type="float" office:value="3708.42" calcext:value-type="float">
            <text:p>3.708,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.46" calcext:value-type="float">
            <text:p>993,4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P SEGURANCA PRIVADA LTDA</text:p>
          </table:table-cell>
          <table:table-cell table:style-name="ce23" office:value-type="string" calcext:value-type="string">
            <text:p>09.310.232/0001-1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37" office:value-type="float" office:value="304813.28" calcext:value-type="float">
            <text:p>304.813,28 </text:p>
          </table:table-cell>
          <table:table-cell table:style-name="ce37" office:value-type="float" office:value="5880.58" calcext:value-type="float">
            <text:p>5.880,58 </text:p>
          </table:table-cell>
          <table:table-cell table:style-name="ce37" office:value-type="float" office:value="115023.88" calcext:value-type="float">
            <text:p>115.023,8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Z SEGURANCA PRIVADA LTDA</text:p>
          </table:table-cell>
          <table:table-cell table:style-name="ce23" office:value-type="string" calcext:value-type="string">
            <text:p>13.624.934/0001-46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37" office:value-type="float" office:value="10396.35" calcext:value-type="float">
            <text:p>10.39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6.35" calcext:value-type="float">
            <text:p>10.396,3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AIRO VANDERLEI M. SEVERO &amp; CIA LTDA</text:p>
          </table:table-cell>
          <table:table-cell table:style-name="ce23" office:value-type="string" calcext:value-type="string">
            <text:p>03.795.434/0001-13</text:p>
          </table:table-cell>
          <table:table-cell table:style-name="ce29" office:value-type="string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37" office:value-type="float" office:value="1156.67" calcext:value-type="float">
            <text:p>1.156,67 </text:p>
          </table:table-cell>
          <table:table-cell table:style-name="ce37" office:value-type="float" office:value="100" calcext:value-type="float">
            <text:p>100,00 </text:p>
          </table:table-cell>
          <table:table-cell table:style-name="ce37" office:value-type="float" office:value="500" calcext:value-type="float">
            <text:p>5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37" office:value-type="float" office:value="8640" calcext:value-type="float">
            <text:p>8.64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37" office:value-type="float" office:value="10740" calcext:value-type="float">
            <text:p>10.740,00 </text:p>
          </table:table-cell>
          <table:table-cell table:style-name="ce37" office:value-type="float" office:value="895" calcext:value-type="float">
            <text:p>895,00 </text:p>
          </table:table-cell>
          <table:table-cell table:style-name="ce37" office:value-type="float" office:value="4475" calcext:value-type="float">
            <text:p>4.475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37" office:value-type="float" office:value="1524124.99" calcext:value-type="float">
            <text:p>1.524.124,99 </text:p>
          </table:table-cell>
          <table:table-cell table:style-name="ce37" office:value-type="float" office:value="145685.38" calcext:value-type="float">
            <text:p>145.685,38 </text:p>
          </table:table-cell>
          <table:table-cell table:style-name="ce37" office:value-type="float" office:value="701520.43" calcext:value-type="float">
            <text:p>701.520,4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37" office:value-type="float" office:value="567.14" calcext:value-type="float">
            <text:p>567,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3.7" calcext:value-type="float">
            <text:p>493,7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ETSAFE CORP LTDA</text:p>
          </table:table-cell>
          <table:table-cell table:style-name="ce23" office:value-type="string" calcext:value-type="string">
            <text:p>03.476.184/0002-30</text:p>
          </table:table-cell>
          <table:table-cell table:style-name="ce29" office:value-type="string" calcext:value-type="string">
            <text:p>LICENçAS DE USO DO SOFTWARE ENDPOINTS MCAFE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66j64SrJubq9aFjjUWBXDnRutNZc4lNSzclSPkpUq&quot;;&quot;2024NE000157&quot;)" office:value-type="string" office:string-value="2024NE000157" calcext:value-type="string">
            <text:p>2024NE000157</text:p>
          </table:table-cell>
          <table:table-cell table:style-name="ce37" office:value-type="float" office:value="111477.72" calcext:value-type="float">
            <text:p>111.477,72 </text:p>
          </table:table-cell>
          <table:table-cell table:style-name="ce37" office:value-type="float" office:value="13166.66" calcext:value-type="float">
            <text:p>13.166,66 </text:p>
          </table:table-cell>
          <table:table-cell table:style-name="ce37" office:value-type="float" office:value="64589.06" calcext:value-type="float">
            <text:p>64.589,0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37" office:value-type="float" office:value="27941.62" calcext:value-type="float">
            <text:p>27.941,6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29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37" office:value-type="float" office:value="54000" calcext:value-type="float">
            <text:p>54.000,00 </text:p>
          </table:table-cell>
          <table:table-cell table:style-name="ce37" office:value-type="float" office:value="4500" calcext:value-type="float">
            <text:p>4.500,00 </text:p>
          </table:table-cell>
          <table:table-cell table:style-name="ce37" office:value-type="float" office:value="22074.75" calcext:value-type="float">
            <text:p>22.074,7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ORTE MANA COMERCIO DE ALIMENTOS E SERVICOS DE LIMPEZA</text:p>
          </table:table-cell>
          <table:table-cell table:style-name="ce23" office:value-type="string" calcext:value-type="string">
            <text:p>01.727.414/0001-8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MPrnTTj3_ghcm0pPeqnPpytlc_TCod2XrXHrlHdwiA&quot;;&quot;2024NE000110&quot;)" office:value-type="string" office:string-value="2024NE000110" calcext:value-type="string">
            <text:p>2024NE000110</text:p>
          </table:table-cell>
          <table:table-cell table:style-name="ce37" office:value-type="float" office:value="85607.04" calcext:value-type="float">
            <text:p>85.607,04 </text:p>
          </table:table-cell>
          <table:table-cell table:style-name="ce37" office:value-type="float" office:value="7077.53" calcext:value-type="float">
            <text:p>7.077,53 </text:p>
          </table:table-cell>
          <table:table-cell table:style-name="ce37" office:value-type="float" office:value="34914.3" calcext:value-type="float">
            <text:p>34.914,3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37" office:value-type="float" office:value="29477.98" calcext:value-type="float">
            <text:p>29.477,98 </text:p>
          </table:table-cell>
          <table:table-cell table:style-name="ce37" office:value-type="float" office:value="2291.5" calcext:value-type="float">
            <text:p>2.291,50 </text:p>
          </table:table-cell>
          <table:table-cell table:style-name="ce37" office:value-type="float" office:value="11323.45" calcext:value-type="float">
            <text:p>11.323,4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210" calcext:value-type="float">
            <text:p>210,00 </text:p>
          </table:table-cell>
          <table:table-cell table:number-columns-repeated="2" table:style-name="ce37" office:value-type="float" office:value="34.5" calcext:value-type="float">
            <text:p>34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LOCAÇÃO DE BOXES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1002.75" calcext:value-type="float">
            <text:p>1.002,75 </text:p>
          </table:table-cell>
          <table:table-cell table:style-name="ce37" office:value-type="float" office:value="141" calcext:value-type="float">
            <text:p>141,00 </text:p>
          </table:table-cell>
          <table:table-cell table:style-name="ce37" office:value-type="float" office:value="714" calcext:value-type="float">
            <text:p>714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OLIVEIRA &amp; SILVA COMERCIO E ATACADISTA LTDA</text:p>
          </table:table-cell>
          <table:table-cell table:style-name="ce23" office:value-type="string" calcext:value-type="string">
            <text:p>13.746.471/0001-95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37" office:value-type="float" office:value="7944" calcext:value-type="float">
            <text:p>7.94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44" calcext:value-type="float">
            <text:p>7.944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office:value-type="string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37" office:value-type="float" office:value="369755.88" calcext:value-type="float">
            <text:p>369.755,88 </text:p>
          </table:table-cell>
          <table:table-cell table:style-name="ce37" office:value-type="float" office:value="30812.99" calcext:value-type="float">
            <text:p>30.812,99 </text:p>
          </table:table-cell>
          <table:table-cell table:style-name="ce37" office:value-type="float" office:value="151153.13" calcext:value-type="float">
            <text:p>151.153,1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RECARGA DE EXTINTORES DE INCÊNDIO E TESTES HIDROSTÁT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style-name="ce37" office:value-type="float" office:value="8898" calcext:value-type="float">
            <text:p>8.898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INSPEÇÃO E TESTE HIDROTÁSTICO EM MANGUEIRAS DE INCÊND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style-name="ce37" office:value-type="float" office:value="989.44" calcext:value-type="float">
            <text:p>989,4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ALMACEA JARDINS LTDA</text:p>
          </table:table-cell>
          <table:table-cell table:style-name="ce23" office:value-type="string" calcext:value-type="string">
            <text:p>00.658.799/0001-0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zS5KebyFi3Tz7JH5Oc6oqJreuIKXU9m-0Y_sx7NU0z&quot;;&quot;2024NE000124&quot;)" office:value-type="string" office:string-value="2024NE000124" calcext:value-type="string">
            <text:p>2024NE000124</text:p>
          </table:table-cell>
          <table:table-cell table:style-name="ce37" office:value-type="float" office:value="137581.44" calcext:value-type="float">
            <text:p>137.581,44 </text:p>
          </table:table-cell>
          <table:table-cell table:style-name="ce37" office:value-type="float" office:value="1425.17" calcext:value-type="float">
            <text:p>1.425,17 </text:p>
          </table:table-cell>
          <table:table-cell table:style-name="ce37" office:value-type="float" office:value="42938.36" calcext:value-type="float">
            <text:p>42.938,3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37" office:value-type="float" office:value="146305.65" calcext:value-type="float">
            <text:p>146.305,65 </text:p>
          </table:table-cell>
          <table:table-cell table:style-name="ce37" office:value-type="float" office:value="13974.67" calcext:value-type="float">
            <text:p>13.974,67 </text:p>
          </table:table-cell>
          <table:table-cell table:style-name="ce37" office:value-type="float" office:value="58417.48" calcext:value-type="float">
            <text:p>58.417,4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37" office:value-type="float" office:value="135" calcext:value-type="float">
            <text:p>1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37" office:value-type="float" office:value="569949.12" calcext:value-type="float">
            <text:p>569.949,12 </text:p>
          </table:table-cell>
          <table:table-cell table:style-name="ce37" office:value-type="float" office:value="47495.76" calcext:value-type="float">
            <text:p>47.495,76 </text:p>
          </table:table-cell>
          <table:table-cell table:style-name="ce37" office:value-type="float" office:value="227765.93" calcext:value-type="float">
            <text:p>227.765,9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HONOWAY SISTEMAS LTDA</text:p>
          </table:table-cell>
          <table:table-cell table:style-name="ce23" office:value-type="string" calcext:value-type="string">
            <text:p>65.414.476/0001-14</text:p>
          </table:table-cell>
          <table:table-cell table:style-name="ce29" office:value-type="string" calcext:value-type="string">
            <text:p>MANUTENÇÃO DO SISTEMA DE TELEFONIA IP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37" office:value-type="float" office:value="225542.04" calcext:value-type="float">
            <text:p>225.542,04 </text:p>
          </table:table-cell>
          <table:table-cell table:style-name="ce37" office:value-type="float" office:value="18795.17" calcext:value-type="float">
            <text:p>18.795,17 </text:p>
          </table:table-cell>
          <table:table-cell table:style-name="ce37" office:value-type="float" office:value="92199.71" calcext:value-type="float">
            <text:p>92.199,7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37" office:value-type="float" office:value="32534.55" calcext:value-type="float">
            <text:p>32.534,55 </text:p>
          </table:table-cell>
          <table:table-cell table:style-name="ce37" office:value-type="float" office:value="2682.52" calcext:value-type="float">
            <text:p>2.682,52 </text:p>
          </table:table-cell>
          <table:table-cell table:style-name="ce37" office:value-type="float" office:value="12853" calcext:value-type="float">
            <text:p>12.853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37" office:value-type="float" office:value="2706.9" calcext:value-type="float">
            <text:p>2.706,90 </text:p>
          </table:table-cell>
          <table:table-cell table:style-name="ce37" office:value-type="float" office:value="175.14" calcext:value-type="float">
            <text:p>175,14 </text:p>
          </table:table-cell>
          <table:table-cell table:style-name="ce37" office:value-type="float" office:value="577.95" calcext:value-type="float">
            <text:p>577,9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PN TECNOLOGIA E INFORMATICA LTDA</text:p>
          </table:table-cell>
          <table:table-cell table:style-name="ce23" office:value-type="string" calcext:value-type="string">
            <text:p>05.673.799/0001-09</text:p>
          </table:table-cell>
          <table:table-cell table:style-name="ce29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37" office:value-type="float" office:value="66181.1" calcext:value-type="float">
            <text:p>66.181,10 </text:p>
          </table:table-cell>
          <table:table-cell table:style-name="ce37" office:value-type="float" office:value="9365.25" calcext:value-type="float">
            <text:p>9.365,25 </text:p>
          </table:table-cell>
          <table:table-cell table:style-name="ce37" office:value-type="float" office:value="45941.24" calcext:value-type="float">
            <text:p>45.941,2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office:value-type="string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37" office:value-type="float" office:value="1620.37" calcext:value-type="float">
            <text:p>1.620,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0.37" calcext:value-type="float">
            <text:p>1.620,3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37" office:value-type="float" office:value="19049.69" calcext:value-type="float">
            <text:p>19.049,69 </text:p>
          </table:table-cell>
          <table:table-cell table:style-name="ce37" office:value-type="float" office:value="1711.05" calcext:value-type="float">
            <text:p>1.711,05 </text:p>
          </table:table-cell>
          <table:table-cell table:style-name="ce37" office:value-type="float" office:value="6682.51" calcext:value-type="float">
            <text:p>6.682,5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E CONSTRUCOES E SERVICOS LTDA</text:p>
          </table:table-cell>
          <table:table-cell table:style-name="ce23" office:value-type="string" calcext:value-type="string">
            <text:p>04.365.758/0001-8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37" office:value-type="float" office:value="19827.25" calcext:value-type="float">
            <text:p>19.827,25 </text:p>
          </table:table-cell>
          <table:table-cell table:style-name="ce37" office:value-type="float" office:value="3683.29" calcext:value-type="float">
            <text:p>3.683,29 </text:p>
          </table:table-cell>
          <table:table-cell table:style-name="ce37" office:value-type="float" office:value="18011.29" calcext:value-type="float">
            <text:p>18.011,2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134842.95" calcext:value-type="float">
            <text:p>134.842,95 </text:p>
          </table:table-cell>
          <table:table-cell table:style-name="ce37" office:value-type="float" office:value="22118.11" calcext:value-type="float">
            <text:p>22.118,11 </text:p>
          </table:table-cell>
          <table:table-cell table:style-name="ce37" office:value-type="float" office:value="103227.42" calcext:value-type="float">
            <text:p>103.227,4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58250" calcext:value-type="float">
            <text:p>58.250,00 </text:p>
          </table:table-cell>
          <table:table-cell table:style-name="ce37" office:value-type="float" office:value="11079.44" calcext:value-type="float">
            <text:p>11.079,44 </text:p>
          </table:table-cell>
          <table:table-cell table:style-name="ce37" office:value-type="float" office:value="51086.18" calcext:value-type="float">
            <text:p>51.086,1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4066.2" calcext:value-type="float">
            <text:p>4.066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236393.13" calcext:value-type="float">
            <text:p>236.393,13 </text:p>
          </table:table-cell>
          <table:table-cell table:style-name="ce37" office:value-type="float" office:value="5981.88" calcext:value-type="float">
            <text:p>5.981,88 </text:p>
          </table:table-cell>
          <table:table-cell table:style-name="ce37" office:value-type="float" office:value="21558.4" calcext:value-type="float">
            <text:p>21.558,4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31250.03" calcext:value-type="float">
            <text:p>31.250,03 </text:p>
          </table:table-cell>
          <table:table-cell table:style-name="ce37" office:value-type="float" office:value="1914.23" calcext:value-type="float">
            <text:p>1.914,23 </text:p>
          </table:table-cell>
          <table:table-cell table:style-name="ce37" office:value-type="float" office:value="10129.74" calcext:value-type="float">
            <text:p>10.129,7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37" office:value-type="float" office:value="384084.48" calcext:value-type="float">
            <text:p>384.084,48 </text:p>
          </table:table-cell>
          <table:table-cell table:style-name="ce37" office:value-type="float" office:value="6429.83" calcext:value-type="float">
            <text:p>6.429,83 </text:p>
          </table:table-cell>
          <table:table-cell table:style-name="ce37" office:value-type="float" office:value="129648.16" calcext:value-type="float">
            <text:p>129.648,1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80" calcext:value-type="float">
            <text:p>6.48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37" office:value-type="float" office:value="262572.72" calcext:value-type="float">
            <text:p>262.572,72 </text:p>
          </table:table-cell>
          <table:table-cell table:style-name="ce37" office:value-type="float" office:value="21889.89" calcext:value-type="float">
            <text:p>21.889,89 </text:p>
          </table:table-cell>
          <table:table-cell table:style-name="ce37" office:value-type="float" office:value="105845.42" calcext:value-type="float">
            <text:p>105.845,4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Ba820rgmSDcZ4ArOSLbjycdFQViCP4w4QR-i1Y0bi7myomxZpp6PfAwY_RQBlfKycUfnPXg2Nsbdtbb0RCBKI&quot;;&quot;2024NE000123&quot;)" office:value-type="string" office:string-value="2024NE000123" calcext:value-type="string">
            <text:p>2024NE000123</text:p>
          </table:table-cell>
          <table:table-cell table:style-name="ce37" office:value-type="float" office:value="37369.44" calcext:value-type="float">
            <text:p>37.369,44 </text:p>
          </table:table-cell>
          <table:table-cell table:style-name="ce37" office:value-type="float" office:value="4669.87" calcext:value-type="float">
            <text:p>4.669,87 </text:p>
          </table:table-cell>
          <table:table-cell table:style-name="ce37" office:value-type="float" office:value="22920.62" calcext:value-type="float">
            <text:p>22.920,6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VjLXKqHFmIZM9eS1s6u5_bWWrDYfaBjHGK6PFmPDVE-hv5HX4_B9QsMCCrtQsIv3WJC3jTnsFbmfM-CQeMAT1&quot;;&quot;2024NE000102&quot;)" office:value-type="string" office:string-value="2024NE000102" calcext:value-type="string">
            <text:p>2024NE000102</text:p>
          </table:table-cell>
          <table:table-cell table:style-name="ce37" office:value-type="float" office:value="93568.68" calcext:value-type="float">
            <text:p>93.568,68 </text:p>
          </table:table-cell>
          <table:table-cell table:style-name="ce37" office:value-type="float" office:value="7811.8" calcext:value-type="float">
            <text:p>7.811,80 </text:p>
          </table:table-cell>
          <table:table-cell table:style-name="ce37" office:value-type="float" office:value="38113.78" calcext:value-type="float">
            <text:p>38.113,7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aHEyEBOuSBAKOXTAtceLZ75Lb2Iv1oGMl6goIenNE&quot;;&quot;2024NE000107&quot;)" office:value-type="string" office:string-value="2024NE000107" calcext:value-type="string">
            <text:p>2024NE000107</text:p>
          </table:table-cell>
          <table:table-cell table:style-name="ce37" office:value-type="float" office:value="179001.12" calcext:value-type="float">
            <text:p>179.001,12 </text:p>
          </table:table-cell>
          <table:table-cell table:style-name="ce37" office:value-type="float" office:value="14560.14" calcext:value-type="float">
            <text:p>14.560,14 </text:p>
          </table:table-cell>
          <table:table-cell table:style-name="ce37" office:value-type="float" office:value="72289.65" calcext:value-type="float">
            <text:p>72.289,6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37" office:value-type="float" office:value="41.01" calcext:value-type="float">
            <text:p>41,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.01" calcext:value-type="float">
            <text:p>41,0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37" office:value-type="float" office:value="89.88" calcext:value-type="float">
            <text:p>8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.88" calcext:value-type="float">
            <text:p>89,8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30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37" office:value-type="float" office:value="2599.26" calcext:value-type="float">
            <text:p>2.599,26 </text:p>
          </table:table-cell>
          <table:table-cell table:number-columns-repeated="2" table:style-name="ce37" office:value-type="float" office:value="866.42" calcext:value-type="float">
            <text:p>866,4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NUTENÇÃO PREDIAL PREVENTIVA ,CORRETIVA E PREDITIVA DOS SISTEMAS, EQUIP. E INSTAL. PRED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IJvNyPiNpw9gJrztLItuIRB3PvNR5d-QsZYgBjuL8&quot;;&quot;2024NE000127&quot;)" office:value-type="string" office:string-value="2024NE000127" calcext:value-type="string">
            <text:p>2024NE000127</text:p>
          </table:table-cell>
          <table:table-cell table:style-name="ce37" office:value-type="float" office:value="1958243.67" calcext:value-type="float">
            <text:p>1.958.243,67 </text:p>
          </table:table-cell>
          <table:table-cell table:style-name="ce37" office:value-type="float" office:value="138294.07" calcext:value-type="float">
            <text:p>138.294,07 </text:p>
          </table:table-cell>
          <table:table-cell table:style-name="ce37" office:value-type="float" office:value="619455.49" calcext:value-type="float">
            <text:p>619.455,4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TERIAIS ELÉTRICO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2287.53" calcext:value-type="float">
            <text:p>32.287,53 </text:p>
          </table:table-cell>
          <table:table-cell table:style-name="ce37" office:value-type="float" office:value="11.25" calcext:value-type="float">
            <text:p>11,25 </text:p>
          </table:table-cell>
          <table:table-cell table:style-name="ce37" office:value-type="float" office:value="8878.51" calcext:value-type="float">
            <text:p>8.878,5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PEçAS, MATERIAIS E COMPONENTE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9030.41" calcext:value-type="float">
            <text:p>39.030,41 </text:p>
          </table:table-cell>
          <table:table-cell table:style-name="ce37" office:value-type="float" office:value="568.53" calcext:value-type="float">
            <text:p>568,53 </text:p>
          </table:table-cell>
          <table:table-cell table:style-name="ce37" office:value-type="float" office:value="34174.76" calcext:value-type="float">
            <text:p>34.174,7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AFAEL VOLINO SCHLINDWEIN &amp; CIA LTDA</text:p>
          </table:table-cell>
          <table:table-cell table:style-name="ce23" office:value-type="string" calcext:value-type="string">
            <text:p>10.581.704/0001-59</text:p>
          </table:table-cell>
          <table:table-cell table:style-name="ce29" office:value-type="string" calcext:value-type="string">
            <text:p>LOCAçãO E MONITORIZAçãO DE UMA CENTRAL DE ALARM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37" office:value-type="float" office:value="4595" calcext:value-type="float">
            <text:p>4.595,00 </text:p>
          </table:table-cell>
          <table:table-cell table:style-name="ce37" office:value-type="float" office:value="410" calcext:value-type="float">
            <text:p>410,00 </text:p>
          </table:table-cell>
          <table:table-cell table:style-name="ce37" office:value-type="float" office:value="2050" calcext:value-type="float">
            <text:p>2.05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197120.04" calcext:value-type="float">
            <text:p>197.120,04 </text:p>
          </table:table-cell>
          <table:table-cell table:style-name="ce37" office:value-type="float" office:value="4875.8" calcext:value-type="float">
            <text:p>4.875,80 </text:p>
          </table:table-cell>
          <table:table-cell table:style-name="ce37" office:value-type="float" office:value="35980" calcext:value-type="float">
            <text:p>35.98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27380.04" calcext:value-type="float">
            <text:p>27.380,04 </text:p>
          </table:table-cell>
          <table:table-cell table:style-name="ce37" office:value-type="float" office:value="900" calcext:value-type="float">
            <text:p>900,00 </text:p>
          </table:table-cell>
          <table:table-cell table:style-name="ce37" office:value-type="float" office:value="3700" calcext:value-type="float">
            <text:p>3.7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37" office:value-type="float" office:value="86320" calcext:value-type="float">
            <text:p>86.3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320" calcext:value-type="float">
            <text:p>86.32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37" office:value-type="float" office:value="122400" calcext:value-type="float">
            <text:p>122.4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400" calcext:value-type="float">
            <text:p>122.40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37" office:value-type="float" office:value="25047.54" calcext:value-type="float">
            <text:p>25.047,54 </text:p>
          </table:table-cell>
          <table:table-cell table:style-name="ce37" office:value-type="float" office:value="1679.55" calcext:value-type="float">
            <text:p>1.679,55 </text:p>
          </table:table-cell>
          <table:table-cell table:style-name="ce37" office:value-type="float" office:value="10688.8" calcext:value-type="float">
            <text:p>10.688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YSO5LobR9V0-q7LBBOGgX-0vU3JjC9AhvAzCyd8LwX&quot;;&quot;2024NE000105&quot;)" office:value-type="string" office:string-value="2024NE000105" calcext:value-type="string">
            <text:p>2024NE000105</text:p>
          </table:table-cell>
          <table:table-cell table:style-name="ce37" office:value-type="float" office:value="41362.18" calcext:value-type="float">
            <text:p>41.362,18 </text:p>
          </table:table-cell>
          <table:table-cell table:style-name="ce37" office:value-type="float" office:value="5961.33" calcext:value-type="float">
            <text:p>5.961,33 </text:p>
          </table:table-cell>
          <table:table-cell table:style-name="ce37" office:value-type="float" office:value="24453.05" calcext:value-type="float">
            <text:p>24.453,0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37" office:value-type="float" office:value="27292.98" calcext:value-type="float">
            <text:p>27.292,9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89.36" calcext:value-type="float">
            <text:p>8.989,3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M MELO TRANSPORTE RODOVIARIO E AEREO DE CARGAS LTDA</text:p>
          </table:table-cell>
          <table:table-cell table:style-name="ce23" office:value-type="string" calcext:value-type="string">
            <text:p>12.323.649/0001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dvAP-HjmrsmdKxAiRmvEMyknSQ-7v_zYYlnFDlSOHH&quot;;&quot;2024NE000044&quot;)" office:value-type="string" office:string-value="2024NE000044" calcext:value-type="string">
            <text:p>2024NE000044</text:p>
          </table:table-cell>
          <table:table-cell table:style-name="ce37" office:value-type="float" office:value="12294.69" calcext:value-type="float">
            <text:p>12.294,6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10.77" calcext:value-type="float">
            <text:p>6.610,7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37" office:value-type="float" office:value="14605.66" calcext:value-type="float">
            <text:p>14.605,66 </text:p>
          </table:table-cell>
          <table:table-cell table:style-name="ce37" office:value-type="float" office:value="934.39" calcext:value-type="float">
            <text:p>934,39 </text:p>
          </table:table-cell>
          <table:table-cell table:style-name="ce37" office:value-type="float" office:value="5040.22" calcext:value-type="float">
            <text:p>5.040,2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SE SERVICOS DE DESENSETIZACAO E HIGIENIZACAO LTDA</text:p>
          </table:table-cell>
          <table:table-cell table:style-name="ce23" office:value-type="string" calcext:value-type="string">
            <text:p>05.647.123/0001-32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37" office:value-type="float" office:value="2790.96" calcext:value-type="float">
            <text:p>2.790,9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0.32" calcext:value-type="float">
            <text:p>910,3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37" office:value-type="float" office:value="94977.78" calcext:value-type="float">
            <text:p>94.977,78 </text:p>
          </table:table-cell>
          <table:table-cell table:style-name="ce37" office:value-type="float" office:value="7888.79" calcext:value-type="float">
            <text:p>7.888,79 </text:p>
          </table:table-cell>
          <table:table-cell table:style-name="ce37" office:value-type="float" office:value="39389.85" calcext:value-type="float">
            <text:p>39.389,8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37" office:value-type="float" office:value="41885.18" calcext:value-type="float">
            <text:p>41.885,1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37" office:value-type="float" office:value="38735.3" calcext:value-type="float">
            <text:p>38.735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37" office:value-type="float" office:value="246410.55" calcext:value-type="float">
            <text:p>246.410,55 </text:p>
          </table:table-cell>
          <table:table-cell table:style-name="ce37" office:value-type="float" office:value="27019.2" calcext:value-type="float">
            <text:p>27.019,20 </text:p>
          </table:table-cell>
          <table:table-cell table:style-name="ce37" office:value-type="float" office:value="46767.45" calcext:value-type="float">
            <text:p>46.767,4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37" office:value-type="float" office:value="3799.32" calcext:value-type="float">
            <text:p>3.799,3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29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37" office:value-type="float" office:value="34960268" calcext:value-type="float">
            <text:p>34.960.268,00 </text:p>
          </table:table-cell>
          <table:table-cell table:style-name="ce37" office:value-type="float" office:value="2491611.56" calcext:value-type="float">
            <text:p>2.491.611,56 </text:p>
          </table:table-cell>
          <table:table-cell table:style-name="ce37" office:value-type="float" office:value="14686483.52" calcext:value-type="float">
            <text:p>14.686.483,5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37" office:value-type="float" office:value="102721.38" calcext:value-type="float">
            <text:p>102.721,38 </text:p>
          </table:table-cell>
          <table:table-cell table:style-name="ce37" office:value-type="float" office:value="8851.61" calcext:value-type="float">
            <text:p>8.851,61 </text:p>
          </table:table-cell>
          <table:table-cell table:style-name="ce37" office:value-type="float" office:value="40661.71" calcext:value-type="float">
            <text:p>40.661,7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37" office:value-type="float" office:value="140146.8" calcext:value-type="float">
            <text:p>140.146,80 </text:p>
          </table:table-cell>
          <table:table-cell table:style-name="ce37" office:value-type="float" office:value="2350.15" calcext:value-type="float">
            <text:p>2.350,15 </text:p>
          </table:table-cell>
          <table:table-cell table:style-name="ce37" office:value-type="float" office:value="58394.5" calcext:value-type="float">
            <text:p>58.394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LECT PRIME SOLUCOES E SERVICOS LTDA</text:p>
          </table:table-cell>
          <table:table-cell table:style-name="ce23" office:value-type="string" calcext:value-type="string">
            <text:p>28.368.406/0001-40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37" office:value-type="float" office:value="29287.48" calcext:value-type="float">
            <text:p>29.287,48 </text:p>
          </table:table-cell>
          <table:table-cell table:number-columns-repeated="2" table:style-name="ce37" office:value-type="float" office:value="977.41" calcext:value-type="float">
            <text:p>977,4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37" office:value-type="float" office:value="874159.8" calcext:value-type="float">
            <text:p>874.159,80 </text:p>
          </table:table-cell>
          <table:table-cell table:style-name="ce37" office:value-type="float" office:value="23767.28" calcext:value-type="float">
            <text:p>23.767,28 </text:p>
          </table:table-cell>
          <table:table-cell table:style-name="ce37" office:value-type="float" office:value="70620.47" calcext:value-type="float">
            <text:p>70.620,4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37" office:value-type="float" office:value="17053.98" calcext:value-type="float">
            <text:p>17.053,98 </text:p>
          </table:table-cell>
          <table:table-cell table:style-name="ce37" office:value-type="float" office:value="180.77" calcext:value-type="float">
            <text:p>180,77 </text:p>
          </table:table-cell>
          <table:table-cell table:style-name="ce37" office:value-type="float" office:value="9460.93" calcext:value-type="float">
            <text:p>9.460,9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bHypusDISJIS4x4FbAtcriYdRFboxgY9_wbiNvVumn&quot;;&quot;2024NE000151&quot;)" office:value-type="string" office:string-value="2024NE000151" calcext:value-type="string">
            <text:p>2024NE000151</text:p>
          </table:table-cell>
          <table:table-cell table:style-name="ce37" office:value-type="float" office:value="159861.51" calcext:value-type="float">
            <text:p>159.861,51 </text:p>
          </table:table-cell>
          <table:table-cell table:style-name="ce37" office:value-type="float" office:value="23361.9" calcext:value-type="float">
            <text:p>23.361,90 </text:p>
          </table:table-cell>
          <table:table-cell table:style-name="ce37" office:value-type="float" office:value="62061.9" calcext:value-type="float">
            <text:p>62.061,9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VEN SECURE TECNOLOGIA DA INFORMACAO LTDA</text:p>
          </table:table-cell>
          <table:table-cell table:style-name="ce23" office:value-type="string" calcext:value-type="string">
            <text:p>30.896.451/0001-10</text:p>
          </table:table-cell>
          <table:table-cell table:style-name="ce29" office:value-type="string" calcext:value-type="string">
            <text:p>SOLUÇÃO DE SUPORTE E ACESSO REMO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37" office:value-type="float" office:value="85780.8" calcext:value-type="float">
            <text:p>85.780,80 </text:p>
          </table:table-cell>
          <table:table-cell table:style-name="ce37" office:value-type="float" office:value="7148.4" calcext:value-type="float">
            <text:p>7.148,40 </text:p>
          </table:table-cell>
          <table:table-cell table:style-name="ce37" office:value-type="float" office:value="35066.48" calcext:value-type="float">
            <text:p>35.066,4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IMoJlvg3fGhC57s8i9c6H3-O2e4CXVxz_BQdE6XIZ&quot;;&quot;2024NE000210&quot;)" office:value-type="string" office:string-value="2024NE000210" calcext:value-type="string">
            <text:p>2024NE000210</text:p>
          </table:table-cell>
          <table:table-cell table:style-name="ce37" office:value-type="float" office:value="33445.85" calcext:value-type="float">
            <text:p>33.445,85 </text:p>
          </table:table-cell>
          <table:table-cell table:style-name="ce37" office:value-type="float" office:value="4691.25" calcext:value-type="float">
            <text:p>4.691,25 </text:p>
          </table:table-cell>
          <table:table-cell table:style-name="ce37" office:value-type="float" office:value="23456.25" calcext:value-type="float">
            <text:p>23.456,2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37" office:value-type="float" office:value="15089.12" calcext:value-type="float">
            <text:p>15.089,12 </text:p>
          </table:table-cell>
          <table:table-cell table:style-name="ce37" office:value-type="float" office:value="1359.38" calcext:value-type="float">
            <text:p>1.359,38 </text:p>
          </table:table-cell>
          <table:table-cell table:style-name="ce37" office:value-type="float" office:value="6796.9" calcext:value-type="float">
            <text:p>6.796,9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3700" calcext:value-type="float">
            <text:p>3.700,00 </text:p>
          </table:table-cell>
          <table:table-cell table:style-name="ce37" office:value-type="float" office:value="311.03" calcext:value-type="float">
            <text:p>311,03 </text:p>
          </table:table-cell>
          <table:table-cell table:style-name="ce37" office:value-type="float" office:value="1568.94" calcext:value-type="float">
            <text:p>1.568,9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15460.32" calcext:value-type="float">
            <text:p>15.460,32 </text:p>
          </table:table-cell>
          <table:table-cell table:style-name="ce37" office:value-type="float" office:value="1189.98" calcext:value-type="float">
            <text:p>1.189,98 </text:p>
          </table:table-cell>
          <table:table-cell table:style-name="ce37" office:value-type="float" office:value="5452.72" calcext:value-type="float">
            <text:p>5.452,7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wiH38_QP-foR5tkGyYPGn-DiL4S4wH0QiOiFwaLYwP4NjekiVepOppJQ4d5lS3BLHy1HhCfKH5l1C3_X6H5P-&quot;;&quot;2024NE000099&quot;)" office:value-type="string" office:string-value="2024NE000099" calcext:value-type="string">
            <text:p>2024NE000099</text:p>
          </table:table-cell>
          <table:table-cell table:style-name="ce37" office:value-type="float" office:value="101200.68" calcext:value-type="float">
            <text:p>101.200,68 </text:p>
          </table:table-cell>
          <table:table-cell table:style-name="ce37" office:value-type="float" office:value="8835.39" calcext:value-type="float">
            <text:p>8.835,39 </text:p>
          </table:table-cell>
          <table:table-cell table:style-name="ce37" office:value-type="float" office:value="40483.43" calcext:value-type="float">
            <text:p>40.483,4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37" office:value-type="float" office:value="201" calcext:value-type="float">
            <text:p>20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" calcext:value-type="float">
            <text:p>201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37" office:value-type="float" office:value="1330700" calcext:value-type="float">
            <text:p>1.330.700,00 </text:p>
          </table:table-cell>
          <table:table-cell table:style-name="ce37" office:value-type="float" office:value="162907.44" calcext:value-type="float">
            <text:p>162.907,44 </text:p>
          </table:table-cell>
          <table:table-cell table:style-name="ce37" office:value-type="float" office:value="218385.64" calcext:value-type="float">
            <text:p>218.385,6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37" office:value-type="float" office:value="333098.12" calcext:value-type="float">
            <text:p>333.098,1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37" office:value-type="float" office:value="11879.88" calcext:value-type="float">
            <text:p>11.87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4.95" calcext:value-type="float">
            <text:p>4.724,9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37" office:value-type="float" office:value="600" calcext:value-type="float">
            <text:p>6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.54" calcext:value-type="float">
            <text:p>399,5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TAR LOCACAO DE SERVICOS GERAIS LTDA</text:p>
          </table:table-cell>
          <table:table-cell table:style-name="ce23" office:value-type="string" calcext:value-type="string">
            <text:p>37.131.539/0001-90</text:p>
          </table:table-cell>
          <table:table-cell table:style-name="ce29" office:value-type="string" calcext:value-type="string">
            <text:p>LOCAÇÃO, MONTAGEM E DESMONTAGEM DE TEND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37" office:value-type="float" office:value="7256" calcext:value-type="float">
            <text:p>7.256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28" calcext:value-type="float">
            <text:p>3.628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TARC ARCONDICIONADO E REFRIGERACAO LTDA</text:p>
          </table:table-cell>
          <table:table-cell table:style-name="ce23" office:value-type="string" calcext:value-type="string">
            <text:p>12.329.660/0001-0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37" office:value-type="float" office:value="2489.56" calcext:value-type="float">
            <text:p>2.489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9.56" calcext:value-type="float">
            <text:p>2.489,56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yqAqnGi4NQb13jLwsqEzOIYw1jUsChdsbEDTtpZbq&quot;;&quot;2024NE000118&quot;)" office:value-type="string" office:string-value="2024NE000118" calcext:value-type="string">
            <text:p>2024NE000118</text:p>
          </table:table-cell>
          <table:table-cell table:style-name="ce37" office:value-type="float" office:value="271243.68" calcext:value-type="float">
            <text:p>271.243,68 </text:p>
          </table:table-cell>
          <table:table-cell table:style-name="ce37" office:value-type="float" office:value="38448.8" calcext:value-type="float">
            <text:p>38.448,80 </text:p>
          </table:table-cell>
          <table:table-cell table:style-name="ce37" office:value-type="float" office:value="106259.72" calcext:value-type="float">
            <text:p>106.259,7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UPER NOVA SERVICOS GERAIS LTDA</text:p>
          </table:table-cell>
          <table:table-cell table:style-name="ce23" office:value-type="string" calcext:value-type="string">
            <text:p>26.560.932/0001-8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Q7Evgv9rLa-Yvriqm6P_PfwBgQvVFOi5fKKTfTCnwV&quot;;&quot;2024NE000133&quot;)" office:value-type="string" office:string-value="2024NE000133" calcext:value-type="string">
            <text:p>2024NE000133</text:p>
          </table:table-cell>
          <table:table-cell table:style-name="ce37" office:value-type="float" office:value="29556.59" calcext:value-type="float">
            <text:p>29.556,59 </text:p>
          </table:table-cell>
          <table:table-cell table:style-name="ce37" office:value-type="float" office:value="2679.73" calcext:value-type="float">
            <text:p>2.679,73 </text:p>
          </table:table-cell>
          <table:table-cell table:style-name="ce37" office:value-type="float" office:value="12808.09" calcext:value-type="float">
            <text:p>12.808,0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37" office:value-type="float" office:value="2219.64" calcext:value-type="float">
            <text:p>2.219,64 </text:p>
          </table:table-cell>
          <table:table-cell table:style-name="ce37" office:value-type="float" office:value="184.97" calcext:value-type="float">
            <text:p>184,97 </text:p>
          </table:table-cell>
          <table:table-cell table:style-name="ce37" office:value-type="float" office:value="924.85" calcext:value-type="float">
            <text:p>924,8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BOX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37" office:value-type="float" office:value="2419.08" calcext:value-type="float">
            <text:p>2.419,08 </text:p>
          </table:table-cell>
          <table:table-cell table:style-name="ce37" office:value-type="float" office:value="166.14" calcext:value-type="float">
            <text:p>166,14 </text:p>
          </table:table-cell>
          <table:table-cell table:style-name="ce37" office:value-type="float" office:value="830.7" calcext:value-type="float">
            <text:p>830,7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UZANA CORREIA BARCELOS &amp; CIA LTDA</text:p>
          </table:table-cell>
          <table:table-cell table:style-name="ce23" office:value-type="string" calcext:value-type="string">
            <text:p>03.112.637/0001-68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37" office:value-type="float" office:value="1468.5" calcext:value-type="float">
            <text:p>1.468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9.5" calcext:value-type="float">
            <text:p>489,5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YSTEC SERVICOS DE MANUTENCAO PARA ELEVADORES LTDA</text:p>
          </table:table-cell>
          <table:table-cell table:style-name="ce23" office:value-type="string" calcext:value-type="string">
            <text:p>24.010.289/0001-98</text:p>
          </table:table-cell>
          <table:table-cell table:style-name="ce29" office:value-type="string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37" office:value-type="float" office:value="1226.49" calcext:value-type="float">
            <text:p>1.226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6.49" calcext:value-type="float">
            <text:p>1.226,4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POLTRONAS PARA AUDITÓ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37" office:value-type="float" office:value="79000" calcext:value-type="float">
            <text:p>79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OBILIÁRIO PARA ATENDER A NOVA SEDE DA PROCURADORIA DA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37" office:value-type="float" office:value="80060" calcext:value-type="float">
            <text:p>80.06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37" office:value-type="float" office:value="39866.4" calcext:value-type="float">
            <text:p>39.866,40 </text:p>
          </table:table-cell>
          <table:table-cell table:style-name="ce37" office:value-type="float" office:value="627.88" calcext:value-type="float">
            <text:p>627,88 </text:p>
          </table:table-cell>
          <table:table-cell table:style-name="ce37" office:value-type="float" office:value="13288.8" calcext:value-type="float">
            <text:p>13.288,8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37" office:value-type="float" office:value="148395.48" calcext:value-type="float">
            <text:p>148.395,48 </text:p>
          </table:table-cell>
          <table:table-cell table:style-name="ce37" office:value-type="float" office:value="1149.49" calcext:value-type="float">
            <text:p>1.149,49 </text:p>
          </table:table-cell>
          <table:table-cell table:style-name="ce37" office:value-type="float" office:value="48656" calcext:value-type="float">
            <text:p>48.656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BDO4p6uT3W75Ux_d_8er_5fnJW5fvOOC6im4gtvQYu&quot;;&quot;2024NE000125&quot;)" office:value-type="string" office:string-value="2024NE000125" calcext:value-type="string">
            <text:p>2024NE000125</text:p>
          </table:table-cell>
          <table:table-cell table:style-name="ce37" office:value-type="float" office:value="539999.76" calcext:value-type="float">
            <text:p>539.999,76 </text:p>
          </table:table-cell>
          <table:table-cell table:style-name="ce37" office:value-type="float" office:value="44999.98" calcext:value-type="float">
            <text:p>44.999,98 </text:p>
          </table:table-cell>
          <table:table-cell table:style-name="ce37" office:value-type="float" office:value="219172.42" calcext:value-type="float">
            <text:p>219.172,4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37" office:value-type="float" office:value="42301.7" calcext:value-type="float">
            <text:p>42.301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48.13" calcext:value-type="float">
            <text:p>11.248,13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ABcKjToUdiv4q2GeDIJmqT87_PJf4pPzm8UmsjKl3Z&quot;;&quot;2024NE000282&quot;)" office:value-type="string" office:string-value="2024NE000282" calcext:value-type="string">
            <text:p>2024NE00028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LK SERVICOS DE INFORMATICA LTDA</text:p>
          </table:table-cell>
          <table:table-cell table:style-name="ce23" office:value-type="string" calcext:value-type="string">
            <text:p>06.292.532/0001-26</text:p>
          </table:table-cell>
          <table:table-cell table:style-name="ce29" office:value-type="string" calcext:value-type="string">
            <text:p>SUPORTE TéCNICO DE ATUALIZAÇÃO DO SOFTWARE PARA GESTãO DE SERVIçOS DE TELECOMUNICAçõ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Z0RFY8dbFzGpzT1Bxa9H0pWPfzydRyjY9lDPZUvtf&quot;;&quot;2024NE000156&quot;)" office:value-type="string" office:string-value="2024NE000156" calcext:value-type="string">
            <text:p>2024NE000156</text:p>
          </table:table-cell>
          <table:table-cell table:style-name="ce37" office:value-type="float" office:value="39393.34" calcext:value-type="float">
            <text:p>39.393,34 </text:p>
          </table:table-cell>
          <table:table-cell table:style-name="ce37" office:value-type="float" office:value="5627.62" calcext:value-type="float">
            <text:p>5.627,62 </text:p>
          </table:table-cell>
          <table:table-cell table:style-name="ce37" office:value-type="float" office:value="27606.29" calcext:value-type="float">
            <text:p>27.606,2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37" office:value-type="float" office:value="357475.08" calcext:value-type="float">
            <text:p>357.475,08 </text:p>
          </table:table-cell>
          <table:table-cell table:style-name="ce37" office:value-type="float" office:value="21701.2" calcext:value-type="float">
            <text:p>21.701,20 </text:p>
          </table:table-cell>
          <table:table-cell table:style-name="ce37" office:value-type="float" office:value="120055.99" calcext:value-type="float">
            <text:p>120.055,9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3500" calcext:value-type="float">
            <text:p>3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.99" calcext:value-type="float">
            <text:p>19,9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12832.74" calcext:value-type="float">
            <text:p>12.832,7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32.74" calcext:value-type="float">
            <text:p>9.832,74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37" office:value-type="float" office:value="239940" calcext:value-type="float">
            <text:p>239.940,00 </text:p>
          </table:table-cell>
          <table:table-cell table:style-name="ce37" office:value-type="float" office:value="14036.49" calcext:value-type="float">
            <text:p>14.036,49 </text:p>
          </table:table-cell>
          <table:table-cell table:style-name="ce37" office:value-type="float" office:value="239940" calcext:value-type="float">
            <text:p>239.94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RRE FORTE PROJETOS CONSTRUCOES REFORMAS E COMERCIO LT</text:p>
          </table:table-cell>
          <table:table-cell table:style-name="ce23" office:value-type="string" calcext:value-type="string">
            <text:p>24.978.9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CONCORRÊNCI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kHM7xuCxGjBuyAmKxmJ1a1QVZgMSLIkehcC9qmelnY&quot;;&quot;2024NE000337&quot;)" office:value-type="string" office:string-value="2024NE000337" calcext:value-type="string">
            <text:p>2024NE000337</text:p>
          </table:table-cell>
          <table:table-cell table:style-name="ce37" office:value-type="float" office:value="2333908.24" calcext:value-type="float">
            <text:p>2.333.908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130.49" calcext:value-type="float">
            <text:p>1.231.130,49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GROW TERCEIRIZACAO LTDA</text:p>
          </table:table-cell>
          <table:table-cell table:style-name="ce23" office:value-type="string" calcext:value-type="string">
            <text:p>09.209.483/0001-0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37" office:value-type="float" office:value="30462.45" calcext:value-type="float">
            <text:p>30.462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462.45" calcext:value-type="float">
            <text:p>30.462,4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CAFÉ TORRADO E MOÍDO, AÇÚCAR CRISTAL, ÁGUA MINERAL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1738.56" calcext:value-type="float">
            <text:p>1.738,56 </text:p>
          </table:table-cell>
          <table:table-cell table:style-name="ce37" office:value-type="float" office:value="17.93" calcext:value-type="float">
            <text:p>17,93 </text:p>
          </table:table-cell>
          <table:table-cell table:style-name="ce37" office:value-type="float" office:value="637.42" calcext:value-type="float">
            <text:p>637,4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68.8" calcext:value-type="float">
            <text:p>68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.1" calcext:value-type="float">
            <text:p>30,1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ANESSA DOS SANTOS SILVA</text:p>
          </table:table-cell>
          <table:table-cell table:style-name="ce23" office:value-type="string" calcext:value-type="string">
            <text:p>27.186.678/0001-67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float" office:value="140" calcext:value-type="float">
            <text:p>140,00 </text:p>
          </table:table-cell>
          <table:table-cell table:style-name="ce37" office:value-type="float" office:value="280" calcext:value-type="float">
            <text:p>280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37" office:value-type="float" office:value="289568.38" calcext:value-type="float">
            <text:p>289.568,38 </text:p>
          </table:table-cell>
          <table:table-cell table:style-name="ce37" office:value-type="float" office:value="23124.47" calcext:value-type="float">
            <text:p>23.124,47 </text:p>
          </table:table-cell>
          <table:table-cell table:style-name="ce37" office:value-type="float" office:value="110916.72" calcext:value-type="float">
            <text:p>110.916,72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37" office:value-type="float" office:value="114" calcext:value-type="float">
            <text:p>11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" calcext:value-type="float">
            <text:p>114,0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IPTECH DESENVOLVIMENTO DE PROGRAMAS LTDA</text:p>
          </table:table-cell>
          <table:table-cell table:style-name="ce23" office:value-type="string" calcext:value-type="string">
            <text:p>22.823.882/0001-28</text:p>
          </table:table-cell>
          <table:table-cell table:style-name="ce29" office:value-type="string" calcext:value-type="string">
            <text:p>EQUIPAMENTOS E MATERIAIS PARA SISTEMA DE ALARME DE INTRUS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37" office:value-type="float" office:value="1764" calcext:value-type="float">
            <text:p>1.764,00 </text:p>
          </table:table-cell>
          <table:table-cell table:style-name="ce37" office:value-type="float" office:value="147" calcext:value-type="float">
            <text:p>147,00 </text:p>
          </table:table-cell>
          <table:table-cell table:style-name="ce37" office:value-type="float" office:value="721.11" calcext:value-type="float">
            <text:p>721,11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37" office:value-type="float" office:value="4108.7" calcext:value-type="float">
            <text:p>4.108,70 </text:p>
          </table:table-cell>
          <table:table-cell table:style-name="ce37" office:value-type="float" office:value="738.09" calcext:value-type="float">
            <text:p>738,09 </text:p>
          </table:table-cell>
          <table:table-cell table:style-name="ce37" office:value-type="float" office:value="3690.45" calcext:value-type="float">
            <text:p>3.690,45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CJnMLzrz6FVLefcfZyOv3Ww1UJAm2W7tN0FojqFtE&quot;;&quot;2024NE000187&quot;)" office:value-type="string" office:string-value="2024NE000187" calcext:value-type="string">
            <text:p>2024NE00018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WG TERCEIRIZACAO E SERVICOS LTDA</text:p>
          </table:table-cell>
          <table:table-cell table:style-name="ce23" office:value-type="string" calcext:value-type="string">
            <text:p>17.564.726/0001-50</text:p>
          </table:table-cell>
          <table:table-cell table:style-name="ce30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37" office:value-type="float" office:value="13488.64" calcext:value-type="float">
            <text:p>13.488,6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37" office:value-type="float" office:value="55057.82" calcext:value-type="float">
            <text:p>55.057,82 </text:p>
          </table:table-cell>
          <table:table-cell table:style-name="ce37" office:value-type="float" office:value="389.72" calcext:value-type="float">
            <text:p>389,72 </text:p>
          </table:table-cell>
          <table:table-cell table:style-name="ce37" office:value-type="float" office:value="27380.18" calcext:value-type="float">
            <text:p>27.380,1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37" office:value-type="float" office:value="28881.55" calcext:value-type="float">
            <text:p>28.881,5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1.28" calcext:value-type="float">
            <text:p>7.261,28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37" office:value-type="float" office:value="34462.48" calcext:value-type="float">
            <text:p>34.462,48 </text:p>
          </table:table-cell>
          <table:table-cell table:style-name="ce37" office:value-type="float" office:value="5718.9" calcext:value-type="float">
            <text:p>5.718,90 </text:p>
          </table:table-cell>
          <table:table-cell table:style-name="ce37" office:value-type="float" office:value="16193.6" calcext:value-type="float">
            <text:p>16.193,6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37" office:value-type="float" office:value="73.9" calcext:value-type="float">
            <text:p>73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.9" calcext:value-type="float">
            <text:p>73,90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XINGU SERVICOS E SOLUCOES AMBIENTAIS LTDA</text:p>
          </table:table-cell>
          <table:table-cell table:style-name="ce23" office:value-type="string" calcext:value-type="string">
            <text:p>23.259.429/0001-01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37" office:value-type="float" office:value="13743.95" calcext:value-type="float">
            <text:p>13.743,95 </text:p>
          </table:table-cell>
          <table:table-cell table:style-name="ce37" office:value-type="float" office:value="395.32" calcext:value-type="float">
            <text:p>395,32 </text:p>
          </table:table-cell>
          <table:table-cell table:style-name="ce37" office:value-type="float" office:value="10781.67" calcext:value-type="float">
            <text:p>10.781,67 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37" office:value-type="float" office:value="33141.61" calcext:value-type="float">
            <text:p>33.141,61 </text:p>
          </table:table-cell>
          <table:table-cell table:style-name="ce37" office:value-type="float" office:value="3685.99" calcext:value-type="float">
            <text:p>3.685,99 </text:p>
          </table:table-cell>
          <table:table-cell table:style-name="ce37" office:value-type="float" office:value="4405.41" calcext:value-type="float">
            <text:p>4.405,41 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float" office:value="102500" calcext:value-type="float">
            <text:p>102.5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2002.82" calcext:value-type="float">
            <text:p>12.002,82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RPO DE BOMBEIROS MILITAR DO ESTADO DO RIO GRANDE DO N</text:p>
          </table:table-cell>
          <table:table-cell table:style-name="ce24" office:value-type="string" calcext:value-type="string">
            <text:p>04.994.771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,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318" calcext:value-type="float">
            <text:p>11.318,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3.51" calcext:value-type="float">
            <text:p>363,51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3.06" calcext:value-type="float">
            <text:p>93,06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2.53" calcext:value-type="float">
            <text:p>132,5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246.8" calcext:value-type="float">
            <text:p>7.246,8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UNICIPIO DE FORTALEZA</text:p>
          </table:table-cell>
          <table:table-cell table:style-name="ce24" office:value-type="string" calcext:value-type="string">
            <text:p>07.954.605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508.04" calcext:value-type="float">
            <text:p>1.508,0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901.13" calcext:value-type="float">
            <text:p>6.901,1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91.55" calcext:value-type="float">
            <text:p>591,55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26.83" calcext:value-type="float">
            <text:p>3.126,8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770.97" calcext:value-type="float">
            <text:p>8.770,97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CRETARIA DE ESTADO DE PLANEJAMENTO, ORCAMENTO E ADMIN</text:p>
          </table:table-cell>
          <table:table-cell table:style-name="ce24" office:value-type="string" calcext:value-type="string">
            <text:p>00.394.684/0001-5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float" office:value="69.78" calcext:value-type="float">
            <text:p>69,78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CRETARIA DO PATRIMONIO DA UNIAO</text:p>
          </table:table-cell>
          <table:table-cell table:style-name="ce24" office:value-type="string" calcext:value-type="string">
            <text:p>170.01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120.21" calcext:value-type="float">
            <text:p>-120,21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ECRETARIA MUNICIPAL DA FAZENDA</text:p>
          </table:table-cell>
          <table:table-cell table:style-name="ce24" office:value-type="string" calcext:value-type="string">
            <text:p>46.392.130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32.46" calcext:value-type="float">
            <text:p>432,46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62.96" calcext:value-type="float">
            <text:p>5.362,96</text:p>
          </table:table-cell>
          <table:table-cell table:style-name="ce38" office:value-type="float" office:value="37099.42" calcext:value-type="float">
            <text:p>37.099,42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float" office:value="46300" calcext:value-type="float">
            <text:p>46.3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07.48" calcext:value-type="float">
            <text:p>107,48</text:p>
          </table:table-cell>
          <table:table-cell table:style-name="ce42" office:value-type="float" office:value="641.04" calcext:value-type="float">
            <text:p>641,0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49.81" calcext:value-type="float">
            <text:p>349,81</text:p>
          </table:table-cell>
          <table:table-cell table:style-name="ce42" office:value-type="float" office:value="1931.82" calcext:value-type="float">
            <text:p>1.931,82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69.34" calcext:value-type="float">
            <text:p>69,34</text:p>
          </table:table-cell>
          <table:table-cell table:style-name="ce42" office:value-type="float" office:value="413.94" calcext:value-type="float">
            <text:p>413,9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39.57" calcext:value-type="float">
            <text:p>339,57</text:p>
          </table:table-cell>
          <table:table-cell table:style-name="ce42" office:value-type="float" office:value="1738.33" calcext:value-type="float">
            <text:p>1.738,3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72.75" calcext:value-type="float">
            <text:p>72,75</text:p>
          </table:table-cell>
          <table:table-cell table:style-name="ce42" office:value-type="float" office:value="507.03" calcext:value-type="float">
            <text:p>507,03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22.9" calcext:value-type="float">
            <text:p>122,90</text:p>
          </table:table-cell>
          <table:table-cell table:style-name="ce42" office:value-type="float" office:value="614.5" calcext:value-type="float">
            <text:p>614,5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43.4" calcext:value-type="float">
            <text:p>343,40</text:p>
          </table:table-cell>
          <table:table-cell table:style-name="ce42" office:value-type="float" office:value="2266.44" calcext:value-type="float">
            <text:p>2.266,4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NERGISA MATO GROSSO DO SUL - DISTRIBUIDORA DE ENERGIA</text:p>
          </table:table-cell>
          <table:table-cell table:style-name="ce24" office:value-type="string" calcext:value-type="string">
            <text:p>15.413.826/0001-5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00.32" calcext:value-type="float">
            <text:p>300,32</text:p>
          </table:table-cell>
          <table:table-cell table:style-name="ce42" office:value-type="float" office:value="1509.32" calcext:value-type="float">
            <text:p>1.509,32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61.67" calcext:value-type="float">
            <text:p>61,67</text:p>
          </table:table-cell>
          <table:table-cell table:style-name="ce42" office:value-type="float" office:value="244.49" calcext:value-type="float">
            <text:p>244,49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95.18" calcext:value-type="float">
            <text:p>1.995,18</text:p>
          </table:table-cell>
          <table:table-cell table:style-name="ce38" office:value-type="float" office:value="7654.07" calcext:value-type="float">
            <text:p>7.654,07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490.16" calcext:value-type="float">
            <text:p>490,16</text:p>
          </table:table-cell>
          <table:table-cell table:style-name="ce42" office:value-type="float" office:value="2450.8" calcext:value-type="float">
            <text:p>2.450,80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float" office:value="2160" calcext:value-type="float">
            <text:p>2.160,0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ECO MASTER TERCEIRIZACAO DE MAO DE OBRA LTDA</text:p>
          </table:table-cell>
          <table:table-cell table:style-name="ce24" office:value-type="string" calcext:value-type="string">
            <text:p>04.732.021/0001-52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25" calcext:value-type="float">
            <text:p>3,25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INOVAR SERVICOS DE MANUTENCAO E APOIO ADMINISTRATIVO LT</text:p>
          </table:table-cell>
          <table:table-cell table:style-name="ce24" office:value-type="string" calcext:value-type="string">
            <text:p>09.554.532/0001-4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0.82" calcext:value-type="float">
            <text:p>20,82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JRP VIGILANCIA PATRIMONIAL LTDA</text:p>
          </table:table-cell>
          <table:table-cell table:style-name="ce24" office:value-type="string" calcext:value-type="string">
            <text:p>20.160.892/0001-03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8.29" calcext:value-type="float">
            <text:p>98,29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LIMPADORA SANTO AUGUSTO LTDA</text:p>
          </table:table-cell>
          <table:table-cell table:style-name="ce24" office:value-type="string" calcext:value-type="string">
            <text:p>00.976.595/0001-1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9.64" calcext:value-type="float">
            <text:p>29,6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PROTEMAXI SEGURANCA PATRIMONIAL ARMADA LTDA</text:p>
          </table:table-cell>
          <table:table-cell table:style-name="ce24" office:value-type="string" calcext:value-type="string">
            <text:p>04.808.914/0001-34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11.74" calcext:value-type="float">
            <text:p>211,74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STILO SEGURANCA LTDA</text:p>
          </table:table-cell>
          <table:table-cell table:style-name="ce24" office:value-type="string" calcext:value-type="string">
            <text:p>08.112.812/0001-30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62.67" calcext:value-type="float">
            <text:p>562,67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38" office:value-type="float" office:value="5000" calcext:value-type="float">
            <text:p>5.0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DIVE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38" office:value-type="float" office:value="3600" calcext:value-type="float">
            <text:p>3.6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8" office:value-type="float" office:value="12000" calcext:value-type="float">
            <text:p>12.0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453])" office:value-type="float" office:value="323600104.7" calcext:value-type="float">
            <text:p><text:s/>323.600.104,70 </text:p>
          </table:table-cell>
          <table:table-cell table:style-name="ce33" table:formula="of:=SUM([.H10:.H453])" office:value-type="float" office:value="25775886.45" calcext:value-type="float">
            <text:p><text:s/>25.775.886,45 </text:p>
          </table:table-cell>
          <table:table-cell table:style-name="ce33" table:formula="of:=SUM([.I10:.I453])" office:value-type="float" office:value="160809252.85" calcext:value-type="float">
            <text:p><text:s/>160.809.252,85 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office:value-type="float" office:value="216435.22" calcext:value-type="float">
            <text:p><text:s/>216.435,22 </text:p>
          </table:table-cell>
          <table:table-cell table:style-name="ce33" office:value-type="float" office:value="13427.84" calcext:value-type="float">
            <text:p><text:s/>13.427,84 </text:p>
          </table:table-cell>
          <table:table-cell table:style-name="ce33" office:value-type="float" office:value="211929.59" calcext:value-type="float">
            <text:p><text:s/>211.929,59 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9" table:formula="of:=[.G454]+[.G455]" office:value-type="float" office:value="323816539.92" calcext:value-type="float">
            <text:p><text:s/>323.816.539,92 </text:p>
          </table:table-cell>
          <table:table-cell table:style-name="ce39" table:formula="of:=[.H454]+[.H455]" office:value-type="float" office:value="25789314.29" calcext:value-type="float">
            <text:p><text:s/>25.789.314,29 </text:p>
          </table:table-cell>
          <table:table-cell table:style-name="ce39" table:formula="of:=[.I454]+[.I455]" office:value-type="float" office:value="161021182.44" calcext:value-type="float">
            <text:p><text:s/>161.021.182,44 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12" office:value-type="string" calcext:value-type="string" table:number-columns-spanned="9" table:number-rows-spanned="1">
            <text:p>Data da última atualização: 15/07/2024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16375"/>
        </table:table-row>
        <table:table-row table:style-name="ro3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16375"/>
        </table:table-row>
        <table:table-row table:style-name="ro8" table:number-rows-repeated="104810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5__xlnm.Print_Area" table:base-cell-address="$'6.1.6. Empenhos e pagamentos'.$A$1" table:cell-range-address="$'6.1.6. Empenhos e pagamentos'.$A$1:.$I$453"/>
          <table:named-range table:name="_xlnm.Print_Area" table:base-cell-address="$'6.1.6. Empenhos e pagamentos'.$A$1" table:cell-range-address="$'6.1.6. Empenhos e pagamentos'.$A$1:.$I$469" table:range-usable-as="print-range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7</meta:editing-cycles>
    <meta:print-date>2024-07-15T18:59:03.993000000</meta:print-date>
    <meta:creation-date>2020-07-10T17:52:25</meta:creation-date>
    <dc:date>2024-07-15T18:59:21.802000000</dc:date>
    <meta:generator>LibreOffice/7.6.6.3$Windows_X86_64 LibreOffice_project/d97b2716a9a4a2ce1391dee1765565ea469b0ae7</meta:generator>
    <meta:editing-duration>PT2M12S</meta:editing-duration>
    <meta:printed-by>Arquivos PDF</meta:printed-by>
    <meta:document-statistic meta:table-count="1" meta:cell-count="4045" meta:object-count="0"/>
    <meta:user-defined meta:name="AppVersion">16.0300</meta:user-defined>
  </office:meta>
</office:document-meta>
</file>