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11.144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4.59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6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Jun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44.989.231/0001-45</text:p>
          </table:table-cell>
          <table:table-cell table:style-name="ce6" office:value-type="string" calcext:value-type="string">
            <text:p>44.989.231 ROSANA CRISTINA TORRES MACEDO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8" table:formula="of:=HYPERLINK(&quot;https://sei.mpm.mp.br/sei/modulos/pesquisa/md_pesq_documento_consulta_externa.php?qypueqByYEOZhKhUluyg-etGA256WioZzSQfiA9mZpDHBgB8jdS5ruAAdIv8BwrEU8HNbgvBwDC1c3MFjj-zR4aEyNGHmbCAdvQIlsLonH1iXWlC0bJyLACxB53QUksi&quot;;&quot;000009084259&quot;)" office:value-type="string" office:string-value="000009084259" calcext:value-type="string">
            <text:p>000009084259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480" calcext:value-type="float">
            <text:p>480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7.186.678/0001-67</text:p>
          </table:table-cell>
          <table:table-cell table:style-name="ce6" office:value-type="string" calcext:value-type="string">
            <text:p>VANESSA DOS SANTOS SILVA</text:p>
          </table:table-cell>
          <table:table-cell table:style-name="ce27" office:value-type="string" calcext:value-type="string">
            <text:p>ÁGUA MINERAL SEM GÁS</text:p>
          </table:table-cell>
          <table:table-cell table:style-name="ce28" table:formula="of:=HYPERLINK(&quot;https://sei.mpm.mp.br/sei/modulos/pesquisa/md_pesq_documento_consulta_externa.php?qypueqByYEOZhKhUluyg-etGA256WioZzSQfiA9mZpDe_HZqc0Wb1PtBd3LxG__51A6gfIjuaB7LMuqoewvW52oAe0QAuPkLnSsymvTHLoohxyA1_TpYHAkfhy0NOVQ-&quot;;&quot;140/2024&quot;)" office:value-type="string" office:string-value="140/2024" calcext:value-type="string">
            <text:p>140/2024</text:p>
          </table:table-cell>
          <table:table-cell table:number-columns-repeated="2"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40" calcext:value-type="float">
            <text:p>140,00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qOTlc3qKf-82BZpTRk54cVPSG3pu4pEKPTPOPGH5i6&quot;;&quot;1989979&quot;)" office:value-type="string" office:string-value="1989979" calcext:value-type="string">
            <text:p>1989979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21447.49" calcext:value-type="float">
            <text:p>21.447,49 </text:p>
          </table:table-cell>
          <table:table-cell table:style-name="ce33"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qOTlc3qKf-82BZpTRk54cVPSG3pu4pEKPTPOPGH5i6&quot;;&quot;1989979&quot;)" office:value-type="string" office:string-value="1989979" calcext:value-type="string">
            <text:p>1989979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1079.44" calcext:value-type="float">
            <text:p>11.079,44 </text:p>
          </table:table-cell>
          <table:table-cell table:style-name="ce33"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7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3_dlTli3Qp9PEjbiif3DXumpLfGdvL7d--rne98pfMrCtObDVDGUdsTzoHckqUZMCRxNOiHJzoGQlnFI3IQdf&quot;;&quot;REC-05/2024&quot;)" office:value-type="string" office:string-value="REC-05/2024" calcext:value-type="string">
            <text:p>REC-05/2024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3502.85" calcext:value-type="float">
            <text:p>3.502,8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ua66ccizzKoTG_nhg0RvBSeg07pGbVsGDHLckPmJ-jRkWN8NjR5LYQGSCQkzLwWWBBr4wkMWeq16aoGSQlUUz&quot;;&quot;REC-05/2024&quot;)" office:value-type="string" office:string-value="REC-05/2024" calcext:value-type="string">
            <text:p>REC-05/2024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34.5" calcext:value-type="float">
            <text:p>34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Aua66ccizzKoTG_nhg0RvBSeg07pGbVsGDHLckPmJ-jRkWN8NjR5LYQGSCQkzLwWWBBr4wkMWeq16aoGSQlUUz&quot;;&quot;REC-05/2024&quot;)" office:value-type="string" office:string-value="REC-05/2024" calcext:value-type="string">
            <text:p>REC-05/2024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41" calcext:value-type="float">
            <text:p>14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8" table:formula="of:=HYPERLINK(&quot;https://sei.mpm.mp.br/sei/modulos/pesquisa/md_pesq_documento_consulta_externa.php?qypueqByYEOZhKhUluyg-etGA256WioZzSQfiA9mZpBhfHHMlGfL1Z5p5VdBm_UyruqPusdfvbwkeeDiiT5oi3pGv9DOPTGmWKs_Uf6jz-f-8k6z7g_RlXuReo7h78fT&quot;;&quot;2066 e 2067&quot;)" office:value-type="string" office:string-value="2066 e 2067" calcext:value-type="string">
            <text:p>2066 e 2067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900" calcext:value-type="float">
            <text:p>9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DQDkQSZnq80cxSAzu_4V8Qej5LkjsS2FhjU4OwhJB9_S5MBknxsFWSzrRjnFcw_XpwwRUYwhfx6CWuhs4NFZqy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DQDkQSZnq80cxSAzu_4V8Qej5LkjsS2FhjU4OwhJB9_S5MBknxsFWSzrRjnFcw_XpwwRUYwhfx6CWuhs4NFZqy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NqAQ76DTp0OJn4crc0BRLdTwDpFY4s1oVCJIZs3CYEUlN1fLtQpkJuEG91XwxuYJHwSLlsrf4dgCm5UzMYWVf&quot;;&quot;BOL-06/2024&quot;)" office:value-type="string" office:string-value="BOL-06/2024" calcext:value-type="string">
            <text:p>BOL-06/2024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udyBoUS9PiQ60PTBKlx55nvL6zjHV-CcDPuh_LoJ420vRf1VNH-ZUpNJ1dC_WK_QHfMVWi3zQ_EjZIcQEphQr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311.03" calcext:value-type="float">
            <text:p>311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BudyBoUS9PiQ60PTBKlx55nvL6zjHV-CcDPuh_LoJ420vRf1VNH-ZUpNJ1dC_WK_QHfMVWi3zQ_EjZIcQEphQr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189.98" calcext:value-type="float">
            <text:p>1.189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CVZFBTID9ncxeCXygYxyv1K84VjTOxj5k0RqucMm8zHPglh5BeF_3iFXt0GeSNqWAT0QlGyN0ZTzQtUpwG0lN&quot;;&quot;COND-06/2024&quot;)" office:value-type="string" office:string-value="COND-06/2024" calcext:value-type="string">
            <text:p>COND-06/2024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B_26_4Mz7BAKzCMDU8t1BSiUuc8WKwxc7ASkKBvFdl7jznGooy_QjIamdleFDepbkZ_wflmWwhrMbFrvGPGWq_&quot;;&quot;13761&quot;)" office:value-type="string" office:string-value="13761" calcext:value-type="string">
            <text:p>13761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fvriuROFZ3Spxy5VXiHa047H1uDsTduZJh2fwT5Ehx_-zYgDV6POhLvve1l5Q_kU8pwCb0UFJsBjsjvZ676w9&quot;;&quot;ALUGUEL-05/2024&quot;)" office:value-type="string" office:string-value="ALUGUEL-05/2024" calcext:value-type="string">
            <text:p>ALUGUEL-05/2024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31635" calcext:value-type="float">
            <text:p>31.63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AfvriuROFZ3Spxy5VXiHa047H1uDsTduZJh2fwT5Ehx_-zYgDV6POhLvve1l5Q_kU8pwCb0UFJsBjsjvZ676w9&quot;;&quot;ALUGUEL-05/2024&quot;)" office:value-type="string" office:string-value="ALUGUEL-05/2024" calcext:value-type="string">
            <text:p>ALUGUEL-05/2024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70747.65" calcext:value-type="float">
            <text:p>70.747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 - RECONHECIMENTO DE DÍVIDA</text:p>
          </table:table-cell>
          <table:table-cell table:style-name="ce28" table:formula="of:=HYPERLINK(&quot;https://sei.mpm.mp.br/sei/modulos/pesquisa/md_pesq_documento_consulta_externa.php?qypueqByYEOZhKhUluyg-etGA256WioZzSQfiA9mZpAYxpfLhgK7UARov6ypkROrTyqeSFXN9dXHzX2m8irIaqDTt0Kv9ImYrOe9TKzFLh9eQWDDdtytmSAzxE2rHzRu&quot;;&quot;6579&quot;)" office:value-type="string" office:string-value="6579" calcext:value-type="string">
            <text:p>6579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59.57" calcext:value-type="float">
            <text:p>59,5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DMoyzs0COPNwI3oyC3DDbgX_5Qz6RdD1_0kUGqyRVkJpQvNGYmdeVP6uqKojwbYe7Rs6W2o1aTeTofR2cgnXNh&quot;;&quot;40277&quot;)" office:value-type="string" office:string-value="40277" calcext:value-type="string">
            <text:p>40277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CNW7JIgCx-8X_hNV5BzOWuWSU2PLoU5t2UtlV1VovCAgUoGRDXY7uKvTbufwhrIsyYMMmJVy99gzxNUwYDpxMT&quot;;&quot;799&quot;)" office:value-type="string" office:string-value="799" calcext:value-type="string">
            <text:p>799</text:p>
          </table:table-cell>
          <table:table-cell table:number-columns-repeated="2"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DkFfoi6eoJm7anoNbUNbb7VpnpQgMNX4IPmJeH-iPfqcKIKeJuAzB79p1mgbOFGnEfEDUWE8qSquI5M3iPByhJ&quot;;&quot;49526&quot;)" office:value-type="string" office:string-value="49526" calcext:value-type="string">
            <text:p>49526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BV92kyJx_--h11jGtzCsRA92gmWaEepkgsm_ftVjpwxxXxb2YaAZGJgiolwCCI4guyWszeByl6TNbq6KxGMENe&quot;;&quot;167&quot;)" office:value-type="string" office:string-value="167" calcext:value-type="string">
            <text:p>167</text:p>
          </table:table-cell>
          <table:table-cell table:style-name="ce21" office:value-type="string" calcext:value-type="string">
            <text:p>11/06/2024</text:p>
          </table:table-cell>
          <table:table-cell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9sQKKmmB-87U39F9tvtYYHtRW9eTVh1OZn57_dVT0PxA08uLoyvuswGdRstlOK8mc1jPEa9Rlf1_Exxl7i3AF&quot;;&quot;REC-06/2024&quot;)" office:value-type="string" office:string-value="REC-06/2024" calcext:value-type="string">
            <text:p>REC-06/2024</text:p>
          </table:table-cell>
          <table:table-cell table:number-columns-repeated="2"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CYwii7c2rcRtBzXK7yCJaLtJk8XSr_wJAhaMGjaiXEmVrwcqqYleDls-kz3A3aFJUkFGPF5OYl23zvRgZ3rE9H&quot;;&quot;538&quot;)" office:value-type="string" office:string-value="538" calcext:value-type="string">
            <text:p>538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DvQoEY5VyeOIyPmfBvAX2Eosv8Z40AN3VOT-sdkAQ98Hl6kd8OmHobEscI9ggANTWSEZ588-dDJ9TNpOscmeDS&quot;;&quot;REC-06/2024&quot;)" office:value-type="string" office:string-value="REC-06/2024" calcext:value-type="string">
            <text:p>REC-06/2024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24773.53" calcext:value-type="float">
            <text:p>24.773,5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7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wNtZkW1kgXEheZ5WRih_dLHYZ_d_l-V63kOYwwHMYVe0A9kSKeaOj7_EZkixHxL0Gj-TtC_Lzi2RM7jsl3wq2&quot;;&quot;05/24-3180.0382&quot;)" office:value-type="string" office:string-value="05/24-3180.0382" calcext:value-type="string">
            <text:p>05/24-3180.0382</text:p>
          </table:table-cell>
          <table:table-cell table:style-name="ce21" office:value-type="string" calcext:value-type="string">
            <text:p>02/05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223.14" calcext:value-type="float">
            <text:p>223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VnU4J2u1qTUE3bp5w_4xMWAN3ZEH1AyBfN8LMgmBY01DcsK3PIdPHqMqrFQNIPxIfpSi8lYCqMI82lOIqnllz&quot;;&quot;FAT-04/2024-PE&quot;)" office:value-type="string" office:string-value="FAT-04/2024-PE" calcext:value-type="string">
            <text:p>FAT-04/2024-PE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44.99" calcext:value-type="float">
            <text:p>44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CylW6j1u0bfsF21cL5Up0jfsxc3NVhIVpos1jeu8-FCY7T3s6yu0TrYS0dtn5uZxCKeyVTvd5OplOS6i5PmmVp&quot;;&quot;FAT-04/2024-BG&quot;)" office:value-type="string" office:string-value="FAT-04/2024-BG" calcext:value-type="string">
            <text:p>FAT-04/2024-BG</text:p>
          </table:table-cell>
          <table:table-cell table:style-name="ce21" office:value-type="string" calcext:value-type="string">
            <text:p>07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2.18" calcext:value-type="float">
            <text:p>12,1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xLW1PXKnZajbQiQiwH2uOq7JCOvAl_0iVSRb56d6hI2FatKwE_1dEaJZ7i6_tgCK8fuf4SmE_hQi4yEvUhVqJ&quot;;&quot;FAT-04/2024-SM&quot;)" office:value-type="string" office:string-value="FAT-04/2024-SM" calcext:value-type="string">
            <text:p>FAT-04/2024-SM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21.9" calcext:value-type="float">
            <text:p>21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qcBRS-DQDgtpvt4xamNKLiJi0ANTElggQdLTFfxIqXmE6uaeA0hT8_k-k5gVLuEpEHv1wLvHoTc-hxi8t88DY&quot;;&quot;FAT-04/2024-RJ&quot;)" office:value-type="string" office:string-value="FAT-04/2024-RJ" calcext:value-type="string">
            <text:p>FAT-04/2024-RJ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32.61" calcext:value-type="float">
            <text:p>32,6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XAFD5dar936FORMlqZREN3y8BK8PZfmc0a1jhDsZnwaKMfiBiZKsRFxuQp9ta-ytFjnBOpKm2dXFfhM1OSmLe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0/05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2334.63" calcext:value-type="float">
            <text:p>2.334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0MEf9HHuTjS2qMXW95v4SgzJXdFbl3f2qQ4oHCEGKXqbyTpi59cq66rpQBxhniwWqQCigeAVl2wk0IshtLtHx&quot;;&quot;FAT-04/2024-PA&quot;)" office:value-type="string" office:string-value="FAT-04/2024-PA" calcext:value-type="string">
            <text:p>FAT-04/2024-PA</text:p>
          </table:table-cell>
          <table:table-cell table:style-name="ce21" office:value-type="string" calcext:value-type="string">
            <text:p>13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4.04" calcext:value-type="float">
            <text:p>14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4vOXs_OerZ4DQ_X72jSlr3JNg1evzdh-5rNLIooESRwkLpCZWBbUHacgKBDxJRASjCv7NXhVo6Wyk-pYrjPKY&quot;;&quot;FAT-04/2024-POA&quot;)" office:value-type="string" office:string-value="FAT-04/2024-POA" calcext:value-type="string">
            <text:p>FAT-04/2024-POA</text:p>
          </table:table-cell>
          <table:table-cell table:style-name="ce21" office:value-type="string" calcext:value-type="string">
            <text:p>13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5.32" calcext:value-type="float">
            <text:p>5,3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NCw55LGPZ2XDnDPUfTZIhFaTj9cbMml_ajsYdyryC8_YyZNWSNatD4fSTn2aMyqlbOimTJudqFH_lgi99ZkTA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13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9.73" calcext:value-type="float">
            <text:p>19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M3KgaOtWqww7p7v32hldpU2iKgf1ylzYYszOrIBsKJT2lJHI86NC_faP-lSswLCDtUpVlqDKz9qCHtbDgfD7v&quot;;&quot;FAT-12/2023-SC&quot;)" office:value-type="string" office:string-value="FAT-12/2023-SC" calcext:value-type="string">
            <text:p>FAT-12/2023-SC</text:p>
          </table:table-cell>
          <table:table-cell table:style-name="ce21" office:value-type="string" calcext:value-type="string">
            <text:p>15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422.4" calcext:value-type="float">
            <text:p>422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OYaSQv0WClk0QHNYwuwunKRdPQ-wKtujtoKJg0tVi3h_lVZxcDwvGY5X5DoETF2VgkAmGzkidkcv5oMEzRspR&quot;;&quot;FAT-05/2024-0800&quot;)" office:value-type="string" office:string-value="FAT-05/2024-0800" calcext:value-type="string">
            <text:p>FAT-05/2024-0800</text:p>
          </table:table-cell>
          <table:table-cell table:style-name="ce21" office:value-type="string" calcext:value-type="string">
            <text:p>22/05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130.08" calcext:value-type="float">
            <text:p>130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dafQV1ANLGj0qNcREBMq1ycpGewD799tyQdhoAxCGIpDXvpIw5W0Em1I7FkfqNsX_qhpXJ0dI5fXoFNbuUqZB&quot;;&quot;FAT-05/2024-CE&quot;)" office:value-type="string" office:string-value="FAT-05/2024-CE" calcext:value-type="string">
            <text:p>FAT-05/2024-CE</text:p>
          </table:table-cell>
          <table:table-cell table:style-name="ce21" office:value-type="string" calcext:value-type="string">
            <text:p>23/05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7.73" calcext:value-type="float">
            <text:p>7,7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Kn_R2e5SaIwkWTsfLTYKAC5QuUAb2Oxnuez5I6I6yJHAl-lsza41Ig583t6XY4GesyXmQx3CQM3di8mNY2ota&quot;;&quot;14230&quot;)" office:value-type="string" office:string-value="14230" calcext:value-type="string">
            <text:p>14230</text:p>
          </table:table-cell>
          <table:table-cell table:style-name="ce21" office:value-type="string" calcext:value-type="string">
            <text:p>24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7981.2" calcext:value-type="float">
            <text:p>17.98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42.644.220/0001-06</text:p>
          </table:table-cell>
          <table:table-cell table:style-name="ce6" office:value-type="string" calcext:value-type="string">
            <text:p>AGUAS DO RIO 4 SPE S.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mq93CVi0HCZlvNnW0pThPmwgZGhDGfgS7SWVbPzp7gno1-inzEcY7QjEHaHCuUKIC9SYJh8182Q1e68p8cw3y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27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469.67" calcext:value-type="float">
            <text:p>46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DE VIDA - ESTAGIÁRIOS E PRESTADORES DE SERVIÇOS VOLUNTÁRIOS</text:p>
          </table:table-cell>
          <table:table-cell table:style-name="ce27" office:value-type="string" calcext:value-type="string">
            <text:p>BOLETO-04/2024</text:p>
          </table:table-cell>
          <table:table-cell table:style-name="ce21" office:value-type="string" calcext:value-type="string">
            <text:p>27/05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42.21" calcext:value-type="float">
            <text:p>42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7qb8sR6xrK7q_r00ExK0Y-EB5dY5czZ87v1RauIUXSBhu-kACOesoH7s9bJ9N7opAtx06nDk52PlbrSqqL8gc&quot;;&quot;05/24-2330.6590&quot;)" office:value-type="string" office:string-value="05/24-2330.6590" calcext:value-type="string">
            <text:p>05/24-2330.6590</text:p>
          </table:table-cell>
          <table:table-cell table:style-name="ce21" office:value-type="string" calcext:value-type="string">
            <text:p>27/05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204.33" calcext:value-type="float">
            <text:p>204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9rkU93Ckrw3bkEwBd2l8ZuWUBPfrYCxf-2-shZfFPdoEnfquM2I1QeTn5CsKUnCoMcO3RgU3zDekXIH8ZSUu2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27/05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1587.35" calcext:value-type="float">
            <text:p>1.587,3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IuEPQrWWgIfoZ3XNidMm_FtP3UEQMBXA07q3-zjg7jOcyWmRl3lXqHH7wtTx4lnBYYxY0m3nmkk4cdlBkAjHh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28/05/2024</text:p>
          </table:table-cell>
          <table:table-cell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2601.7" calcext:value-type="float">
            <text:p>2.601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7" office:value-type="string" calcext:value-type="string">
            <text:p>FAT-05/2024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187.63" calcext:value-type="float">
            <text:p>187,6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XEsaiUgZAYhNd4-Bd3J246YIxG2T2cPblPRBjEB5WZO0oVlqT5Nbl6jH6OVSvLuPUweyf_GXyCP1zVdsWIFDD&quot;;&quot;4060&quot;)" office:value-type="string" office:string-value="4060" calcext:value-type="string">
            <text:p>4060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518.49" calcext:value-type="float">
            <text:p>518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60.444.437/0001-46</text:p>
          </table:table-cell>
          <table:table-cell table:style-name="ce6" office:value-type="string" calcext:value-type="string">
            <text:p>LIGHT SERVICOS DE ELETRICIDADE S 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i4-tGxlvFSgGdpf05tKmDrUVyoejHfgt3PgiTCjLPOS4oWUmab6EOa8Sivxsq9mJY0ZPsfp0-orO5QQUUTmOS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2118.1" calcext:value-type="float">
            <text:p>2.118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OGcM3nA_cjLU1FDZd8zTr6TBM0-CjJfiHjqBGTm9JYqb29mK0iPZSwjLrET0s_yP4_MCh8M6Rsf-4eDsanbVf&quot;;&quot;FAT-05/2024-AR&quot;)" office:value-type="string" office:string-value="FAT-05/2024-AR" calcext:value-type="string">
            <text:p>FAT-05/2024-AR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50911.76" calcext:value-type="float">
            <text:p>50.911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n35JknPAS_wVmbMhWbOgejJ-j7Nzgkbjlnqm-wYcXdv3jIYA1KFpu9SCz2_F50OPq_0ORWPfBTQZLGV76UuZx&quot;;&quot;FAT-05/2024-LUZ&quot;)" office:value-type="string" office:string-value="FAT-05/2024-LUZ" calcext:value-type="string">
            <text:p>FAT-05/2024-LUZ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86832.12" calcext:value-type="float">
            <text:p>86.832,1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Uan0f-8IiUNCM-vWbRWer8jceBE5epI2EWTU112k_lGDlNNE9kRL1gStHr2NXunDZqguzJ07axZXeKKRp_ayQ&quot;;&quot;FAT-04/2024&quot;)" office:value-type="string" office:string-value="FAT-04/2024" calcext:value-type="string">
            <text:p>FAT-04/2024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175.14" calcext:value-type="float">
            <text:p>17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9B9QuHC046MYD8SBMQYQGafdyBhE9MdHL09gRLj-4sXMXjm7Zf_EQSzVRyBYMCMF04YhRd2ywXYvM7dnOuR4x&quot;;&quot;05/24-3095350949&quot;)" office:value-type="string" office:string-value="05/24-3095350949" calcext:value-type="string">
            <text:p>05/24-3095350949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51.69" calcext:value-type="float">
            <text:p>51,6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YJlu0n-Ug3GUYq6n2B3LoYLcNhZWaNLKkT_jhsQwf9V-TlSkCVmvKOr5QxC0kSx8v5g47oB5MgLZG-bWXbDUd&quot;;&quot;05/24-3095255487&quot;)" office:value-type="string" office:string-value="05/24-3095255487" calcext:value-type="string">
            <text:p>05/24-3095255487</text:p>
          </table:table-cell>
          <table:table-cell table:style-name="ce21" office:value-type="string" calcext:value-type="string">
            <text:p>29/05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1526.86" calcext:value-type="float">
            <text:p>1.526,8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qypueqByYEOZhKhUluyg-etGA256WioZzSQfiA9mZpCeBipLREX_uo37r29LUZYNs5YNZ9nNcFx3n6uHcoxzXs-FJAdPuCUE7RDHyE1tMQa8eqmzsS7_rLwjGGi0yX1H&quot;;&quot;471&quot;)" office:value-type="string" office:string-value="471" calcext:value-type="string">
            <text:p>471</text:p>
          </table:table-cell>
          <table:table-cell table:style-name="ce21" office:value-type="string" calcext:value-type="string">
            <text:p>31/05/2024</text:p>
          </table:table-cell>
          <table:table-cell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27901.17" calcext:value-type="float">
            <text:p>27.901,1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CARREGADORES&quot;)" office:value-type="string" office:string-value="CARREGADORES" calcext:value-type="string">
            <text:p>CARREGADORES</text:p>
          </table:table-cell>
          <table:table-cell table:style-name="ce27" office:value-type="string" calcext:value-type="string">
            <text:p>REEMB-04/2024</text:p>
          </table:table-cell>
          <table:table-cell table:style-name="ce21" office:value-type="string" calcext:value-type="string">
            <text:p>01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8" table:formula="of:=HYPERLINK(&quot;https://sei.mpm.mp.br/sei/modulos/pesquisa/md_pesq_documento_consulta_externa.php?qypueqByYEOZhKhUluyg-etGA256WioZzSQfiA9mZpDqEU8mihKQWRHkSs010CczGIqS79i-7YR_LQHjUoyged2PnW35r55tTERT9aRflrOEdF5ubY-Cxzg-_qLSr10D&quot;;&quot;346&quot;)" office:value-type="string" office:string-value="346" calcext:value-type="string">
            <text:p>346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7058.2" calcext:value-type="float">
            <text:p>7.058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8" table:formula="of:=HYPERLINK(&quot;https://sei.mpm.mp.br/sei/modulos/pesquisa/md_pesq_documento_consulta_externa.php?qypueqByYEOZhKhUluyg-etGA256WioZzSQfiA9mZpCsop9jlnZ26Uv6IFxKz6CdGJFK4dRKQXi_BorHFJYeQZ0kGXmV2JR_lwEA4qyFkXtSWuiOsxXvcZeRiKgItDl-&quot;;&quot;729&quot;)" office:value-type="string" office:string-value="729" calcext:value-type="string">
            <text:p>729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199.4" calcext:value-type="float">
            <text:p>1.199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a0zubZLvNt6johz9utBDdV-30ylx6ZB7_3LtHxZXPqMmPmHan1q05_PCDoSNITIQuz27GesWQ07eGp8SzQ-oF&quot;;&quot;8031&quot;)" office:value-type="string" office:string-value="8031" calcext:value-type="string">
            <text:p>8031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4375.76" calcext:value-type="float">
            <text:p>4.375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8B1BXNWfxS95vQkfrSf7uJf-Qj-9Aa8muHmXf35SlGhAMW18RFkk6IwfZk9S5s_mK-sxPUSvO5LXFd5jaqWX-&quot;;&quot;1105&quot;)" office:value-type="string" office:string-value="1105" calcext:value-type="string">
            <text:p>1105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7784.24" calcext:value-type="float">
            <text:p>7.784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kM5oeUhDmDUfZDqCX3q2D-tvdKOL8Ye6eV0J7aEZdd3zWREAIQeDZcd7UAAuVzwXGk9svgXBcJO-s5Da7PE-w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529.79" calcext:value-type="float">
            <text:p>529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1Lq2jXFtS0bmR_K5yCMM5F659zgdflb-1EM2ihgs-HbHJqd3cRg4YEA0AL9wXIpIt2Q0LUwPNiQbrKNUgy0rm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4537.1" calcext:value-type="float">
            <text:p>4.53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50238-BG&quot;)" office:value-type="string" office:string-value="05/24-38750238-BG" calcext:value-type="string">
            <text:p>05/24-38750238-BG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65.75" calcext:value-type="float">
            <text:p>65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50184&quot;)" office:value-type="string" office:string-value="05/24-38750184" calcext:value-type="string">
            <text:p>05/24-38750184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22.96" calcext:value-type="float">
            <text:p>22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46557&quot;)" office:value-type="string" office:string-value="05/24-38746557" calcext:value-type="string">
            <text:p>05/24-38746557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39.78" calcext:value-type="float">
            <text:p>39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50214&quot;)" office:value-type="string" office:string-value="05/24-38750214" calcext:value-type="string">
            <text:p>05/24-38750214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97.84" calcext:value-type="float">
            <text:p>97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50221&quot;)" office:value-type="string" office:string-value="05/24-38750221" calcext:value-type="string">
            <text:p>05/24-38750221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248.42" calcext:value-type="float">
            <text:p>248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aPjNesJGBP88WCFbDQiIhZM7RVGNIYGQ4DVcOx2rBfty30pYZbtiDoUqi_8WBbNpVJTb4cHVk2Vkwl_bmxZpo&quot;;&quot;05/24-38750229&quot;)" office:value-type="string" office:string-value="05/24-38750229" calcext:value-type="string">
            <text:p>05/24-38750229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59.64" calcext:value-type="float">
            <text:p>59,6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vjdgp6XxEem1GFKyY6JfAtv_HCTnqyEApM-kV9_62pJIjIx2nKVnstMCz-pM3uHNfe0zhm_nU-4O6Xzpn6pSX&quot;;&quot;50&quot;)" office:value-type="string" office:string-value="50" calcext:value-type="string">
            <text:p>50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450" calcext:value-type="float">
            <text:p>1.4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8nwV4MJX_YZFwS75t_I12-ZPhYDImzVVgPy9XJYRx8vvaYdap8MhXnGuoni_Jiky9QSUZKTAnD-onnBoYRdL6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4371.97" calcext:value-type="float">
            <text:p>4.371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l2UuwpVS6m-_MON-fxmk-WTmqctwqSnbz18VHW9tKyadnUMlWaJv7bB3H58F-1AOyxn3HcjMSbuhXOcqyAzCD&quot;;&quot;4463&quot;)" office:value-type="string" office:string-value="4463" calcext:value-type="string">
            <text:p>4463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3670.23" calcext:value-type="float">
            <text:p>3.670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8" table:formula="of:=HYPERLINK(&quot;https://sei.mpm.mp.br/sei/modulos/pesquisa/md_pesq_documento_consulta_externa.php?qypueqByYEOZhKhUluyg-etGA256WioZzSQfiA9mZpAozR5aaGYVqiu8YhpniMgBulej4p0UyeEaPoOJL_RC0ak6Yg051g7qvfh4V07ZixQk9qG7Rv2AB944eFet8GeU&quot;;&quot;811&quot;)" office:value-type="string" office:string-value="811" calcext:value-type="string">
            <text:p>811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CQwvjI1cuHzb8geRM9M2UFHIXc4wZzFyfm9Ldo1d8QSkocaaxkeaZd-j-D0f8kw8gj7-zGllDjzGUeoyu9qnL7&quot;;&quot;127&quot;)" office:value-type="string" office:string-value="127" calcext:value-type="string">
            <text:p>127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32917.97" calcext:value-type="float">
            <text:p>32.917,9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BDLozTk1w-W1AWl24JvPy3R2cl5I9XVN65AJ_cd24Atvqqbo9nTA6hhBjgjGyAHRrKeIpHXI3zbf3Vb8RTa6U&quot;;&quot;99&quot;)" office:value-type="string" office:string-value="99" calcext:value-type="string">
            <text:p>99</text:p>
          </table:table-cell>
          <table:table-cell table:number-columns-repeated="2" table:style-name="ce21" office:value-type="string" calcext:value-type="string">
            <text:p>03/06/2024</text:p>
          </table:table-cell>
          <table:table-cell table:style-name="ce6"/>
          <table:table-cell table:style-name="ce31" office:value-type="float" office:value="2307.54" calcext:value-type="float">
            <text:p>2.307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RDK DEGRAVACOES E EVENTOS LTD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8" table:formula="of:=HYPERLINK(&quot;https://sei.mpm.mp.br/sei/modulos/pesquisa/md_pesq_documento_consulta_externa.php?qypueqByYEOZhKhUluyg-etGA256WioZzSQfiA9mZpBhfHHMlGfL1Z5p5VdBm_UyruqPusdfvbwkeeDiiT5oi3pGv9DOPTGmWKs_Uf6jz-f-8k6z7g_RlXuReo7h78fT&quot;;&quot;2066 e 2067&quot;)" office:value-type="string" office:string-value="2066 e 2067" calcext:value-type="string">
            <text:p>2066 e 2067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4875.8" calcext:value-type="float">
            <text:p>4.875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BZC8PbQHiLAir5YI-0s66P6ub2mu_mQRiTm4hTjyHaG3bldmeYRbXJHP3JYcJF0atmrEOFPnM4oJw2GOUQTr9m&quot;;&quot;3887&quot;)" office:value-type="string" office:string-value="3887" calcext:value-type="string">
            <text:p>3887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RFQyR-Ny6HACJWbTieoSMuMWge5YFTmRAlIlOJoFxwaYXfBCPf4k_33rnuRiQ6cbJEXwu6dDSmiFIqBYyF7b2&quot;;&quot;959&quot;)" office:value-type="string" office:string-value="959" calcext:value-type="string">
            <text:p>959</text:p>
          </table:table-cell>
          <table:table-cell table:style-name="ce21" office:value-type="string" calcext:value-type="string">
            <text:p>03/06/2024</text:p>
          </table:table-cell>
          <table:table-cell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738.09" calcext:value-type="float">
            <text:p>738,0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8" table:formula="of:=HYPERLINK(&quot;https://sei.mpm.mp.br/sei/modulos/pesquisa/md_pesq_documento_consulta_externa.php?qypueqByYEOZhKhUluyg-etGA256WioZzSQfiA9mZpDbJnRkRz85H-6CvSWpC1jM6VRMXnENMnT_nZOHy2bW3-YBeWm7h5FNPHC7MuJ0F9Iwj9RrM_FMC3BOLp7WkWUK&quot;;&quot;20641&quot;)" office:value-type="string" office:string-value="20641" calcext:value-type="string">
            <text:p>20641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qypueqByYEOZhKhUluyg-etGA256WioZzSQfiA9mZpCV3ON4sWVINtkwnf3kooOVgd7HrSwIBLBARCVb3Z_t0Amigu9S4Zcz-_2EPZS-NwUZ-WUH4zrrtftgGPSfl80D&quot;;&quot;2278&quot;)" office:value-type="string" office:string-value="2278" calcext:value-type="string">
            <text:p>2278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8" table:formula="of:=HYPERLINK(&quot;https://sei.mpm.mp.br/sei/modulos/pesquisa/md_pesq_documento_consulta_externa.php?qypueqByYEOZhKhUluyg-etGA256WioZzSQfiA9mZpB-zZID_LXZ_yRkCukNldo0CLusDSxd3iM0TOEPnH2bKkIl-j2WEht--_woUDcNgT8HXACK1a88nuuJT1nqYXwj&quot;;&quot;1873&quot;)" office:value-type="string" office:string-value="1873" calcext:value-type="string">
            <text:p>1873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6395.14" calcext:value-type="float">
            <text:p>6.39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DcTMafqpiCjclbHtRw2mD4VFFgMnV7ZsZTkwt5LYi7Gwnwr8WFOSJjzYmatnKTgpVHkIFmJXxP9OePOvQxmQT9&quot;;&quot;81&quot;)" office:value-type="string" office:string-value="81" calcext:value-type="string">
            <text:p>81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CAO PREVENTIVA, PREDITIVA E CORRETIVA EM GRUPO GERADOR</text:p>
          </table:table-cell>
          <table:table-cell table:style-name="ce28" table:formula="of:=HYPERLINK(&quot;https://sei.mpm.mp.br/sei/modulos/pesquisa/md_pesq_documento_consulta_externa.php?qypueqByYEOZhKhUluyg-etGA256WioZzSQfiA9mZpB8v4g0AnreaY4rRHIRDQ04JYdsP7Z3VxXMPHB-njyXSDvljIMP-sgjy9vNrr2RAJlzxyowb8Bgo6k430_WBqyj&quot;;&quot;418&quot;)" office:value-type="string" office:string-value="418" calcext:value-type="string">
            <text:p>418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834.82" calcext:value-type="float">
            <text:p>834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tVOvO98Nk9kV1UR9buP6iIMvpYxLPOXv0SBiICIshkxvxPt7a5uI6gx-orqS8LzDjyr7hb_vnVNAO79tmITM4&quot;;&quot;FAT-05/2024-SP&quot;)" office:value-type="string" office:string-value="FAT-05/2024-SP" calcext:value-type="string">
            <text:p>FAT-05/2024-SP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1770.21" calcext:value-type="float">
            <text:p>1.770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GuYO93i_DgVPsI1YPZRydIgoOKZ9Evn1oyk3wi4JfojH7dbSsXfy5A5jD6qjvQTn_jTHGHEyRgUbDZa9RzpVh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332.8" calcext:value-type="float">
            <text:p>332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AeJLlK-bL77KqGVGOkaaRiGxbviJb7H8Jv4VQB2G-PrXDpkWDUIpJb_o-WRNB1lLCFXcR9xrttdw2Os7qyRj1F&quot;;&quot;8020958&quot;)" office:value-type="string" office:string-value="8020958" calcext:value-type="string">
            <text:p>8020958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9583.81" calcext:value-type="float">
            <text:p>9.583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CcwyuatLcafMTZ95dwUMSxXw0Tql2RclX63fFtBq5k5bvE9_bJxXVctY9prrAlD-Btd2ej4TAZ7oPZ54pY1V-p&quot;;&quot;5288&quot;)" office:value-type="string" office:string-value="5288" calcext:value-type="string">
            <text:p>5288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336.66" calcext:value-type="float">
            <text:p>336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. P. OLIVEIRA &amp; 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U5LnUeLR7H7DAFuzbDwzGpYCxVkvXBr96Pjy-Kfl67EwD0801inz3sfhvp-On9qLGtn_eOMvOG7k2uoLwsKAn&quot;;&quot;906&quot;)" office:value-type="string" office:string-value="906" calcext:value-type="string">
            <text:p>906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28" table:formula="of:=HYPERLINK(&quot;https://sei.mpm.mp.br/sei/modulos/pesquisa/md_pesq_documento_consulta_externa.php?qypueqByYEOZhKhUluyg-etGA256WioZzSQfiA9mZpBudyBoUS9PiQ60PTBKlx55nvL6zjHV-CcDPuh_LoJ420vRf1VNH-ZUpNJ1dC_WK_QHfMVWi3zQ_EjZIcQEphQr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04/06/2024</text:p>
          </table:table-cell>
          <table:table-cell table:style-name="ce6"/>
          <table:table-cell table:style-name="ce31" office:value-type="float" office:value="135.14" calcext:value-type="float">
            <text:p>135,1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Fhmfny8V7_0dqyCsZIndt0AKFwrmdSzlu1mT9O2miVJX-mMgmVwUddNZHyBscdPC1Ta6y2UuzWTB29wSsLXNB&quot;;&quot;517&quot;)" office:value-type="string" office:string-value="517" calcext:value-type="string">
            <text:p>517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CAO PREVENTIVA, PREDITIVA E CORRETIVA DOS SISTEMAS DE SONORIZACAO E VIDEO</text:p>
          </table:table-cell>
          <table:table-cell table:style-name="ce28" table:formula="of:=HYPERLINK(&quot;https://sei.mpm.mp.br/sei/modulos/pesquisa/md_pesq_documento_consulta_externa.php?qypueqByYEOZhKhUluyg-etGA256WioZzSQfiA9mZpB2XXVxQCCJJGPG7j_SN6A_3z1CBbKQz2wNVDQvUcaORTYo04PrmAOlnUI_oIzBLyFNgzgM1K8g9_xsoE7uSI16&quot;;&quot;347&quot;)" office:value-type="string" office:string-value="347" calcext:value-type="string">
            <text:p>347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5652.48" calcext:value-type="float">
            <text:p>5.652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FYBMKIuLf08ozDfiI3rY4ca4Bjy-dHCqOTx_Z95VXgwCWODz-P9yrh1Pvx0NHZOzV2_h330UUwiz132uL-R-f&quot;;&quot;FAT-05/2024-SM&quot;)" office:value-type="string" office:string-value="FAT-05/2024-SM" calcext:value-type="string">
            <text:p>FAT-05/2024-SM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hIlLI7KqCvQtBe-X0hsg3hwUZKiwPTFH6IUsieVdpMegmFfJJRKPipGZaRxkbnWP1OfDuAv3JU0RDlYml8GRh&quot;;&quot;FAT-05/2024-REST&quot;)" office:value-type="string" office:string-value="FAT-05/2024-REST" calcext:value-type="string">
            <text:p>FAT-05/2024-REST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248.3" calcext:value-type="float">
            <text:p>248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wcB7iOI8U3eb4BsKW2qgFtMtXbdM64voS23F-R6k9n9x2dOfLFClZ8p0vIpJZhVV1ZkO-yPjWvSgZmdvyIYZn&quot;;&quot;FAT-05/2024-BOMBA&quot;)" office:value-type="string" office:string-value="FAT-05/2024-BOMBA" calcext:value-type="string">
            <text:p>FAT-05/2024-BOMBA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91.31" calcext:value-type="float">
            <text:p>91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qypueqByYEOZhKhUluyg-etGA256WioZzSQfiA9mZpAe_F6Z5cOZqc72STbjL_B1bCZ5B_6jJ05nNIBD6HY1VF0O9ly1C0YCf5CR_VBt_IhAonr0vH5zsJt1Ki22l7_f&quot;;&quot;439&quot;)" office:value-type="string" office:string-value="439" calcext:value-type="string">
            <text:p>439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drVR64UVYLd5jk4DXYqHwVAnZXCh2VmFG5uj8szsCGQPsT9IfEws0aX7GkEpimy3heVvyaQ4de6tgKyE4QZ_Y&quot;;&quot;529&quot;)" office:value-type="string" office:string-value="529" calcext:value-type="string">
            <text:p>529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19308.82" calcext:value-type="float">
            <text:p>19.308,8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EMB-ABR/2024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493.8" calcext:value-type="float">
            <text:p>493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RVuOlI_GJ4PQwHzQ9Lrv_A4hUgaeOtpficVOlfmzj0TQb1d5B8M2gObBEdd6ACAUyvkJr11-Wby7IgkaC-ba0&quot;;&quot;1653&quot;)" office:value-type="string" office:string-value="1653" calcext:value-type="string">
            <text:p>1653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6548.87" calcext:value-type="float">
            <text:p>6.548,8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LTDA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8" table:formula="of:=HYPERLINK(&quot;https://sei.mpm.mp.br/sei/modulos/pesquisa/md_pesq_documento_consulta_externa.php?qypueqByYEOZhKhUluyg-etGA256WioZzSQfiA9mZpB25SgKCj1F3u4i7T2WYTqXhQ-Dsj7uL4syBD8oiIX4ZbH-_yW0dia6K0wkKdyUpyIAABfMm2k5rBxNcF9E8FZl&quot;;&quot;88&quot;)" office:value-type="string" office:string-value="88" calcext:value-type="string">
            <text:p>88</text:p>
          </table:table-cell>
          <table:table-cell table:number-columns-repeated="2" table:style-name="ce21" office:value-type="string" calcext:value-type="string">
            <text:p>05/06/2024</text:p>
          </table:table-cell>
          <table:table-cell table:style-name="ce6"/>
          <table:table-cell table:style-name="ce31" office:value-type="float" office:value="5095.81" calcext:value-type="float">
            <text:p>5.095,8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vsGrQFkbYPBbzMqNnsoAMQ57iIjCtkmPOZEuOOGuQ0Wfg5zfSaabqc2CViKhIuAt2Q6D3ySfv2m_BvNvOdDb_&quot;;&quot;2133&quot;)" office:value-type="string" office:string-value="2133" calcext:value-type="string">
            <text:p>2133</text:p>
          </table:table-cell>
          <table:table-cell table:style-name="ce21" office:value-type="string" calcext:value-type="string">
            <text:p>05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18304.84" calcext:value-type="float">
            <text:p>18.304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5/2024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38" calcext:value-type="float">
            <text:p>3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OjLgOaDloGn8LAhGxfkvFX7XhkogWXMw3-uXM0J0tDW8O0fp-5y5Mryb36aZVkNTzprKA--LLGf5qVI-zGRfb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266.29" calcext:value-type="float">
            <text:p>266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46.875.281/0001-27</text:p>
          </table:table-cell>
          <table:table-cell table:style-name="ce6" office:value-type="string" calcext:value-type="string">
            <text:p>CLG TREINAMENTO PROFISSIONAL LTDA</text:p>
          </table:table-cell>
          <table:table-cell table:style-name="ce27" office:value-type="string" calcext:value-type="string">
            <text:p>PARTICIPAÇÃO DE SERVIDORA EM CURSO</text:p>
          </table:table-cell>
          <table:table-cell table:style-name="ce28" table:formula="of:=HYPERLINK(&quot;https://sei.mpm.mp.br/sei/modulos/pesquisa/md_pesq_documento_consulta_externa.php?qypueqByYEOZhKhUluyg-etGA256WioZzSQfiA9mZpBkxVhfXMU_4k2XV1zTUL6R0D4-Y4WkfKtlMbA_0Ie9-TEu0ns6-31C8bdXu1z7fo0lGZ6UgY_Do8vaajLdYY8I&quot;;&quot;NF-366&quot;)" office:value-type="string" office:string-value="NF-366" calcext:value-type="string">
            <text:p>NF-366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1500" calcext:value-type="float">
            <text:p>1.5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46.875.281/0001-27</text:p>
          </table:table-cell>
          <table:table-cell table:style-name="ce6" office:value-type="string" calcext:value-type="string">
            <text:p>CLG TREINAMENTO PROFISSIONAL LTDA</text:p>
          </table:table-cell>
          <table:table-cell table:style-name="ce27" office:value-type="string" calcext:value-type="string">
            <text:p>PARTICIPAÇÃO DE SERVIDORA EM CURSO</text:p>
          </table:table-cell>
          <table:table-cell table:style-name="ce28" table:formula="of:=HYPERLINK(&quot;https://sei.mpm.mp.br/sei/modulos/pesquisa/md_pesq_documento_consulta_externa.php?qypueqByYEOZhKhUluyg-etGA256WioZzSQfiA9mZpAlNUlIXj4n_-7-2iuOmzaln4Otgx4nlH9BcPNgxSelYnrqhc9lyFvMYZKh7JFKrQWJRXkwMVsqhL1hrX3pHGDw&quot;;&quot;NF-367&quot;)" office:value-type="string" office:string-value="NF-367" calcext:value-type="string">
            <text:p>NF-367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1500" calcext:value-type="float">
            <text:p>1.50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AXd7nXVplNhYtfB08Ks7hcICZY_CJ6jg0O9dFOdUNSnSXvH9lyvA1DMezeRyI0Y32ND2kglM4ZdmsGTgxbEgL9&quot;;&quot;NF-11723&quot;)" office:value-type="string" office:string-value="NF-11723" calcext:value-type="string">
            <text:p>NF-11723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8" table:formula="of:=HYPERLINK(&quot;https://sei.mpm.mp.br/sei/modulos/pesquisa/md_pesq_documento_consulta_externa.php?qypueqByYEOZhKhUluyg-etGA256WioZzSQfiA9mZpCEK6706D2MWq43btf5JsWWG9MkRlcICNlKIU2O0smO42uUBXqlZ7oBCEq399SP94Xt1kBoqpPqV8Lb_5RdsWkZ&quot;;&quot;4067&quot;)" office:value-type="string" office:string-value="4067" calcext:value-type="string">
            <text:p>4067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uuJdMtAqYNuCh6NpKtXjQOxt8nQja-qOyKB3uoONLrgRRUSPD-IYaudeA8qBBy8gwATmuHXLecLVSexulTfVk&quot;;&quot;284&quot;)" office:value-type="string" office:string-value="284" calcext:value-type="string">
            <text:p>284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20346.47" calcext:value-type="float">
            <text:p>20.346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BKWbyrHLinNIngLdAckpMAIwl15nQWerMHkrTKQqjNS4K9z-TzOyQAZO63ETJl96meWEeJ85VA3tLdknAAvZ3c&quot;;&quot;1372&quot;)" office:value-type="string" office:string-value="1372" calcext:value-type="string">
            <text:p>1372</text:p>
          </table:table-cell>
          <table:table-cell table:number-columns-repeated="2" table:style-name="ce21" office:value-type="string" calcext:value-type="string">
            <text:p>06/06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5/2024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41.3" calcext:value-type="float">
            <text:p>141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m2XNtQZfyFKnXvxzYYeSQkVJQiEstFb0Q8CwBbSOs_ii-MLl5Pw18FdPbhAlRCm_2frYqk-br9rdEytNc9b_A&quot;;&quot;1643&quot;)" office:value-type="string" office:string-value="1643" calcext:value-type="string">
            <text:p>1643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9635.52" calcext:value-type="float">
            <text:p>9.635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Ayt4eC6w3un4d_kOiqFUiUtMhjoDQvl1A9u3PNTTP2qYo7KsjCMmphelDiv5jbFulU77t0Uemhlf5tDuiqK2Yz&quot;;&quot;320354&quot;)" office:value-type="string" office:string-value="320354" calcext:value-type="string">
            <text:p>320354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DJOtsROIjNl0f7v2TrBMQox6m0qVqO5lDBn4yDwse7GGn0vPlo1oarJrrBEWybXMxmPNbmmr6NuqwGQvi1RGTT&quot;;&quot;307716&quot;)" office:value-type="string" office:string-value="307716" calcext:value-type="string">
            <text:p>307716</text:p>
          </table:table-cell>
          <table:table-cell table:style-name="ce21" office:value-type="string" calcext:value-type="string">
            <text:p>06/06/2024</text:p>
          </table:table-cell>
          <table:table-cell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7" office:value-type="float" office:value="2368" calcext:value-type="float">
            <text:p>2368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82307.98" calcext:value-type="float">
            <text:p>182.307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hRl3R81L4EJyhoycjHEwmstViny9DHWp1oQTsq_98bFGQsw-gf6XwnspBIj2gSdHg3VoOo0Q3rSNZoH3PEUcx&quot;;&quot;6142&quot;)" office:value-type="string" office:string-value="6142" calcext:value-type="string">
            <text:p>6142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5838.05" calcext:value-type="float">
            <text:p>5.838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izIySPUYmnJ9wk5TK2Ct0KrikXRGCAEelLIkdXxR_hlIeAB0Mof7NoAUmb3bBaVFg0aeoUCf2n0txSe0njHSw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26502.72" calcext:value-type="float">
            <text:p>26.502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8" table:formula="of:=HYPERLINK(&quot;https://sei.mpm.mp.br/sei/modulos/pesquisa/md_pesq_documento_consulta_externa.php?qypueqByYEOZhKhUluyg-etGA256WioZzSQfiA9mZpCs_ZY1X5e4vtHG09RXbdSOfZvpUJVJrG3RMAqUUQQ0LFrrm1OMpPOuXdGxyakBhdeXP7ox_YCmtnVgzAfwnNVO&quot;;&quot;423&quot;)" office:value-type="string" office:string-value="423" calcext:value-type="string">
            <text:p>423</text:p>
          </table:table-cell>
          <table:table-cell table:number-columns-repeated="2"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2688.25" calcext:value-type="float">
            <text:p>2.688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33.641.663/0012-05</text:p>
          </table:table-cell>
          <table:table-cell table:style-name="ce6" office:value-type="string" calcext:value-type="string">
            <text:p>FUNDACAO GETULIO VARGAS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8" table:formula="of:=HYPERLINK(&quot;https://sei.mpm.mp.br/sei/modulos/pesquisa/md_pesq_documento_consulta_externa.php?qypueqByYEOZhKhUluyg-etGA256WioZzSQfiA9mZpDJCqO_0S0e784Dz-8c3Nb3jSuO77hbLZ4ogRe85ky0PAMLR4u69Xkwxrdc8Nd0af4TDXslRaLQpxqmuuC7dZZb&quot;;&quot;4849&quot;)" office:value-type="string" office:string-value="4849" calcext:value-type="string">
            <text:p>4849</text:p>
          </table:table-cell>
          <table:table-cell table:number-columns-repeated="2"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1807.19" calcext:value-type="float">
            <text:p>1.807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UyB_mF7hRSve4ejm7oMTxlhpKG4l00XdkqJaSuX9hw1KJNykbXIyfg18hLsJJcIt26IxEdrOHE-ibZwu5ZAqP&quot;;&quot;1557&quot;)" office:value-type="string" office:string-value="1557" calcext:value-type="string">
            <text:p>1557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2852.23" calcext:value-type="float">
            <text:p>2.852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-5y9TbPoqvjOSoafHmcIK_PsZDoh75-sdHGX00RSHg2h54mWA3IvpIqB_2_hXV4HFnm-Q5-KNeqlmQlQC20H4&quot;;&quot;370&quot;)" office:value-type="string" office:string-value="370" calcext:value-type="string">
            <text:p>370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DIF.REPACT-REEMB</text:p>
          </table:table-cell>
          <table:table-cell table:number-columns-repeated="2" table:style-name="ce21" office:value-type="string" calcext:value-type="string">
            <text:p>07/06/2024</text:p>
          </table:table-cell>
          <table:table-cell table:style-name="ce6"/>
          <table:table-cell table:style-name="ce31" office:value-type="float" office:value="3.48" calcext:value-type="float">
            <text:p>3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o34DeCRxQRDUDLWEnRxFjXfqRko99KS1F7heMDMxvKABq_PbR0SbJGqOVX9DnBIOK_UUSZsB9RCr5SXMsST-R&quot;;&quot;6580&quot;)" office:value-type="string" office:string-value="6580" calcext:value-type="string">
            <text:p>6580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734.45" calcext:value-type="float">
            <text:p>1.734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8" table:formula="of:=HYPERLINK(&quot;https://sei.mpm.mp.br/sei/modulos/pesquisa/md_pesq_documento_consulta_externa.php?qypueqByYEOZhKhUluyg-etGA256WioZzSQfiA9mZpA4kA0BQyx0f_fVyXcxpKJvx5eHteR9EqGtB00WcM5AVTrdoxggIJJgvCA8cY5zbOuZLWZ2NwEhWknAZk99ecyx&quot;;&quot;730&quot;)" office:value-type="string" office:string-value="730" calcext:value-type="string">
            <text:p>730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8480.24" calcext:value-type="float">
            <text:p>8.480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NF-682957&quot;)" office:value-type="string" office:string-value="NF-682957" calcext:value-type="string">
            <text:p>NF-682957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7373.44" calcext:value-type="float">
            <text:p>17.373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NF-682987&quot;)" office:value-type="string" office:string-value="NF-682987" calcext:value-type="string">
            <text:p>NF-682987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26347.44" calcext:value-type="float">
            <text:p>126.347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CE2bc0YxuSMcwXBOIMipgg65oEafd4SAOGDGAuCj8pYjGT6ACUL6FcHwkMSGyQ0rcoQukekT4MqF7m49H814ZH&quot;;&quot;2630&quot;)" office:value-type="string" office:string-value="2630" calcext:value-type="string">
            <text:p>2630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20399.9" calcext:value-type="float">
            <text:p>20.39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AOncCZNxhTlxMqu45t_ZA9cCPiSaiPVY00IfBGA-mvr0gqb8RMoBPuuoXrZ0f1Kd1KOe3j5OPsVSrtCG0yXdM&quot;;&quot;REEMB-05/2024&quot;)" office:value-type="string" office:string-value="REEMB-05/2024" calcext:value-type="string">
            <text:p>REEMB-05/2024</text:p>
          </table:table-cell>
          <table:table-cell table:style-name="ce21" office:value-type="string" calcext:value-type="string">
            <text:p>07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114" calcext:value-type="float">
            <text:p>114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MVIc5lDgz-1TIPzC_9dbmkkuHbH_WA4Qxj7TJdtrhVj8ij6V8Cx_EW9CkDkEyd1rA-TqOVpYzCrRMpm81rX8Q&quot;;&quot;38827&quot;)" office:value-type="string" office:string-value="38827" calcext:value-type="string">
            <text:p>38827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97279.03" calcext:value-type="float">
            <text:p>97.27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EjE-aL2JkGsmAHCaZ7ure2Purpv_qhRPOxSi3nLUJvGPcYIIUNPy2GGjhfBDhqyAeh7V1w6m_wbrk6nEz4mNL&quot;;&quot;FAT-06/2024-CE&quot;)" office:value-type="string" office:string-value="FAT-06/2024-CE" calcext:value-type="string">
            <text:p>FAT-06/2024-CE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pn8GuNR0atMnUPcEUGndZ959iL42fSm_c_62hYQE6l7ldbOTwILg3P4RoZsYcKAIiyqOHyXc7y9VP68F9m29N&quot;;&quot;FAT-06/2024-RR&quot;)" office:value-type="string" office:string-value="FAT-06/2024-RR" calcext:value-type="string">
            <text:p>FAT-06/2024-RR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IkdSXdn6bITojO6vcAeIp5_DYnZbTCocskO4aa7OejRYuj_F9SBbwu3ZRa3Z1mJvd08PfcydgfE-_Eas6JoCt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2122.62" calcext:value-type="float">
            <text:p>2.122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4.895.728/0001-80</text:p>
          </table:table-cell>
          <table:table-cell table:style-name="ce6" office:value-type="string" calcext:value-type="string">
            <text:p>EQUATORIAL PARA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UY-hDPXLsxhgMgdjOnpWWDxRtD24I5-S3PYO2JWXQsYKBTD3GIwZH-HKlQ0VFjQ4EJua0rXPgYJuc6ietOXZz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2780.49" calcext:value-type="float">
            <text:p>2.780,4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qypueqByYEOZhKhUluyg-etGA256WioZzSQfiA9mZpAU4LyFEYMZ0sQdzoFDX0ASaUaxzW9XlggBOtiIWioOrhSUpcexeAToWcAeSJlEwYwIllZBAEgKjVMIB_nt1-_a&quot;;&quot;3268&quot;)" office:value-type="string" office:string-value="3268" calcext:value-type="string">
            <text:p>3268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799.9" calcext:value-type="float">
            <text:p>799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MAI/2024</text:p>
          </table:table-cell>
          <table:table-cell table:number-columns-repeated="2"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89.67" calcext:value-type="float">
            <text:p>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NtuUGhTfTD8vg96xkQQ7Uvt1rz0bU8rRqw0begpgHA9o9-RR1mtZSLAYxKYtjJiKMA4w14ZtIxoR0u4oaDmXx&quot;;&quot;954&quot;)" office:value-type="string" office:string-value="954" calcext:value-type="string">
            <text:p>954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31138.3" calcext:value-type="float">
            <text:p>31.138,3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sD_GUCtB_2woVvVrQKpVf1DzdOndZXLyGKsVUF8m8jkdL7vNFH7lOIdHXPkK_1mth6JBcIE5CHVXWTOLCZ7ej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875.47" calcext:value-type="float">
            <text:p>875,4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26.263.937/0001-43</text:p>
          </table:table-cell>
          <table:table-cell table:style-name="ce6" office:value-type="string" calcext:value-type="string">
            <text:p>SAGITARIUS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KhMMfF-wttT9ggMN7dsp9UXg0fCua4QjxBqDFl66WbMEducVRPtB3LD6zNMaBA623hRJ23bgyDl85Tv7iNoHA&quot;;&quot;463&quot;)" office:value-type="string" office:string-value="463" calcext:value-type="string">
            <text:p>463</text:p>
          </table:table-cell>
          <table:table-cell table:number-columns-repeated="2"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21942.51" calcext:value-type="float">
            <text:p>21.942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17.949.399/0001-54</text:p>
          </table:table-cell>
          <table:table-cell table:style-name="ce6" office:value-type="string" calcext:value-type="string">
            <text:p>SEGTRACK SEGURANCA ELETRONICA E SERVICOS INTELIGENTES L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MoLLGMgt7h31FfdBvaJGT_-1ydwB7oD29tzKvJ1j1IowZhRVAoQvXfjastYBECocKn1mGvg3R7-dv4rBGcXwp&quot;;&quot;500&quot;)" office:value-type="string" office:string-value="500" calcext:value-type="string">
            <text:p>500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7048.78" calcext:value-type="float">
            <text:p>7.048,7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9D2EBzuyZVGxzUU1liQNXMNgjlKAc7_VYHsiaJjJWKiWLmYbA_WG3hLxORqjAsn2JxFsTYPsb32PAp1sZHTzg&quot;;&quot;4562&quot;)" office:value-type="string" office:string-value="4562" calcext:value-type="string">
            <text:p>4562</text:p>
          </table:table-cell>
          <table:table-cell table:number-columns-repeated="2"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7" office:value-type="float" office:value="1379" calcext:value-type="float">
            <text:p>1379</text:p>
          </table:table-cell>
          <table:table-cell table:style-name="ce21" office:value-type="string" calcext:value-type="string">
            <text:p>10/06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29.23" calcext:value-type="float">
            <text:p>129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YxxspQJzNwDbtspwnxPZt4veTdUwOlJp-mUiOktDWnKKLSwtLo62Z0DwAKM4sRxh8ffSeODqwIh4TmrrxwAF0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313.1" calcext:value-type="float">
            <text:p>313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CNlTN2gSii5Z6utt5faQKtcl8tALmcbRxxX4ZRcK9mQo1youn9mMS3oyzhFPYKOH9CMmI5HIecm2qD0Zrr2lep&quot;;&quot;8021406&quot;)" office:value-type="string" office:string-value="8021406" calcext:value-type="string">
            <text:p>8021406</text:p>
          </table:table-cell>
          <table:table-cell table:style-name="ce21" office:value-type="string" calcext:value-type="string">
            <text:p>11/06/2024</text:p>
          </table:table-cell>
          <table:table-cell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kXPXtLV3f0EtBQSVT6X_HEKbUUnMTnBDk8A4fu-daM0UKEBDC7cGp8TN0OMRydD5TBWSv2lmohPIogAPqqDMq&quot;;&quot;1668&quot;)" office:value-type="string" office:string-value="1668" calcext:value-type="string">
            <text:p>1668</text:p>
          </table:table-cell>
          <table:table-cell table:style-name="ce21" office:value-type="string" calcext:value-type="string">
            <text:p>11/06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8163.36" calcext:value-type="float">
            <text:p>8.163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3_jq_N-KeSchPewt9gAKu_PU0Kl83Q5EDseTt2icdKnCE-afIgkHPLSEsWvZTDTv3jwHfrLWY6Uk5Ct-Hoq4F&quot;;&quot;4199&quot;)" office:value-type="string" office:string-value="4199" calcext:value-type="string">
            <text:p>4199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704.43" calcext:value-type="float">
            <text:p>704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3_jq_N-KeSchPewt9gAKu_PU0Kl83Q5EDseTt2icdKnCE-afIgkHPLSEsWvZTDTv3jwHfrLWY6Uk5Ct-Hoq4F&quot;;&quot;4221&quot;)" office:value-type="string" office:string-value="4221" calcext:value-type="string">
            <text:p>4221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3.75" calcext:value-type="float">
            <text:p>3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E SERVICOS DE LIMPEZ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333QQTwXM8bjAsg5CZWGowWirzFygmsuwL0wjE6Op-tLyNTz1oAm9tY_yURBQUrPfkXvaBtrgydJrguO03H7y&quot;;&quot;392&quot;)" office:value-type="string" office:string-value="392" calcext:value-type="string">
            <text:p>392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6490.42" calcext:value-type="float">
            <text:p>6.490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8" table:formula="of:=HYPERLINK(&quot;https://sei.mpm.mp.br/sei/modulos/pesquisa/md_pesq_documento_consulta_externa.php?qypueqByYEOZhKhUluyg-etGA256WioZzSQfiA9mZpD7XKET1DVHvowqGAdV6ztRHuhdq9PNGRAdJ9Kccn7x93euvsxwDhHw1Iel1b81rpm1p1g-EUvnly0o1TLaTSPe&quot;;&quot;8786&quot;)" office:value-type="string" office:string-value="8786" calcext:value-type="string">
            <text:p>8786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4.365.758/0001-84</text:p>
          </table:table-cell>
          <table:table-cell table:style-name="ce6" office:value-type="string" calcext:value-type="string">
            <text:p>PRIME CONSTRUCOES E SERVIC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aSSURSFZOrrFXCg-4yG28skHfSEkROmDrqZZsA2gnYlbso6wOWc5t42EKpT7ZApd7H_jPq7WphkhRSQV6dkS_&quot;;&quot;106&quot;)" office:value-type="string" office:string-value="106" calcext:value-type="string">
            <text:p>106</text:p>
          </table:table-cell>
          <table:table-cell table:style-name="ce21" office:value-type="string" calcext:value-type="string">
            <text:p>11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3278.13" calcext:value-type="float">
            <text:p>3.278,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qypueqByYEOZhKhUluyg-etGA256WioZzSQfiA9mZpAnvJ_n_NC7vvUaITAdaJnoU4AXJyKoIT-dLYBwZzrmAbTAXS6NLndQ0Oy8bpQIXpbpqTZj3TqOQ3ulqvTRZPv-&quot;;&quot;320125&quot;)" office:value-type="string" office:string-value="320125" calcext:value-type="string">
            <text:p>320125</text:p>
          </table:table-cell>
          <table:table-cell table:number-columns-repeated="2" table:style-name="ce21" office:value-type="string" calcext:value-type="string">
            <text:p>11/06/2024</text:p>
          </table:table-cell>
          <table:table-cell table:style-name="ce6"/>
          <table:table-cell table:style-name="ce31" office:value-type="float" office:value="21500.48" calcext:value-type="float">
            <text:p>21.500,4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7" office:value-type="float" office:value="7513" calcext:value-type="float">
            <text:p>7513</text:p>
          </table:table-cell>
          <table:table-cell table:style-name="ce21" office:value-type="string" calcext:value-type="string">
            <text:p>12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52.31" calcext:value-type="float">
            <text:p>52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kzK4SZivdBhQnyNiKBULlMx-Uy4ABVLWpHqoP6ZyNQ&quot;;&quot;FT-29474&quot;)" office:value-type="string" office:string-value="FT-29474" calcext:value-type="string">
            <text:p>FT-29474</text:p>
          </table:table-cell>
          <table:table-cell table:style-name="ce21" office:value-type="string" calcext:value-type="string">
            <text:p>12/06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24258.76" calcext:value-type="float">
            <text:p>24.258,7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8" table:formula="of:=HYPERLINK(&quot;https://sei.mpm.mp.br/sei/modulos/pesquisa/md_pesq_documento_consulta_externa.php?qypueqByYEOZhKhUluyg-etGA256WioZzSQfiA9mZpB3cxBuY9wyHSs8BsrVKCb6ptVOkfXTSoxwp55EOGuGPZXB6KxrdSkhNiiDgVfK_SPxyHauBT77fzoXy8TlkgIF&quot;;&quot;117457&quot;)" office:value-type="string" office:string-value="117457" calcext:value-type="string">
            <text:p>117457</text:p>
          </table:table-cell>
          <table:table-cell table:number-columns-repeated="2"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3/2024</text:p>
          </table:table-cell>
          <table:table-cell table:number-columns-repeated="2"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4/2024</text:p>
          </table:table-cell>
          <table:table-cell table:number-columns-repeated="2"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RVuOlI_GJ4PQwHzQ9Lrv_A4hUgaeOtpficVOlfmzj0TQb1d5B8M2gObBEdd6ACAUyvkJr11-Wby7IgkaC-ba0&quot;;&quot;REEMB-05/2024&quot;)" office:value-type="string" office:string-value="REEMB-05/2024" calcext:value-type="string">
            <text:p>REEMB-05/2024</text:p>
          </table:table-cell>
          <table:table-cell table:style-name="ce21" office:value-type="string" calcext:value-type="string">
            <text:p>12/06/2024</text:p>
          </table:table-cell>
          <table:table-cell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201" calcext:value-type="float">
            <text:p>201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PG.DIR-RESCISÃO</text:p>
          </table:table-cell>
          <table:table-cell table:number-columns-repeated="2" table:style-name="ce21" office:value-type="string" calcext:value-type="string">
            <text:p>12/06/2024</text:p>
          </table:table-cell>
          <table:table-cell table:style-name="ce6"/>
          <table:table-cell table:style-name="ce31" office:value-type="float" office:value="5589.67" calcext:value-type="float">
            <text:p>5.589,6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4vsHvJYRj_XmJQcbNnG2_PqCSr6iScWV4kvDtD2yWbQ0bYd5wIYiNfOs26dpmqx50MkLzdV8X9GIMY35lcLCg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4305.95" calcext:value-type="float">
            <text:p>4.305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8" table:formula="of:=HYPERLINK(&quot;https://sei.mpm.mp.br/sei/modulos/pesquisa/md_pesq_documento_consulta_externa.php?qypueqByYEOZhKhUluyg-etGA256WioZzSQfiA9mZpDNRjkru2HDuZklJfGeJe5pIWTu9uF3YL746Z1XugJzKCq7QmIZIYY1RF7z25XbUpoCR3PhGeCZnu5mubLTaqnQ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27352.1" calcext:value-type="float">
            <text:p>27.352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table:formula="of:=HYPERLINK(&quot;https://sei.mpm.mp.br/sei/modulos/pesquisa/md_pesq_documento_consulta_externa.php?qypueqByYEOZhKhUluyg-etGA256WioZzSQfiA9mZpDWAFy72AxJcQ5qvwt9Ex1D_Xwd4wUQpmdNrZhDmCoP8UJAfeoLmN8CvDA9j2Xw1lj9WLqXwy628hnJ2X8PyHaz&quot;;&quot;1683&quot;)" office:value-type="string" office:string-value="1683" calcext:value-type="string">
            <text:p>1683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7063.53" calcext:value-type="float">
            <text:p>7.063,5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office:value-type="string" calcext:value-type="string">
            <text:p>REEMB-05/2024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25.62" calcext:value-type="float">
            <text:p>25,6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27.809.246/0001-65</text:p>
          </table:table-cell>
          <table:table-cell table:style-name="ce6" office:value-type="string" calcext:value-type="string">
            <text:p>GOLD SAUDE AMBIENT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AExmKV8j26vJ9Q0hYhzY7NjQFev7XhIxeicO_kP0V7j28Q-1D6h6v9L7moRaBSY6uA0CNKaVPHVormvQcZQggP&quot;;&quot;158&quot;)" office:value-type="string" office:string-value="158" calcext:value-type="string">
            <text:p>158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275.51" calcext:value-type="float">
            <text:p>275,5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RA6VPx3UzwiQjcmRE9TgBhxFHlWc_rC3n7R5z6awzUb7LHdXLqEazhuT4D61jYLMsGqoSlsfLNbnuw9guZn61&quot;;&quot;3174&quot;)" office:value-type="string" office:string-value="3174" calcext:value-type="string">
            <text:p>3174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2824.29" calcext:value-type="float">
            <text:p>2.824,2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qypueqByYEOZhKhUluyg-etGA256WioZzSQfiA9mZpDI_MKcnOIuZSgPgAW-t7MAPe2jfeWYSbDvYekmHmqX4JpbZiaws5zO74tazrKzHoltvANmh2j32hdAA79qNmPZ&quot;;&quot;NF-118&quot;)" office:value-type="string" office:string-value="NF-118" calcext:value-type="string">
            <text:p>NF-118</text:p>
          </table:table-cell>
          <table:table-cell table:number-columns-repeated="2" table:style-name="ce21" office:value-type="string" calcext:value-type="string">
            <text:p>13/06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JA0rGpCEujz1ivKW7D2D2IKumCODNOJhX1-1t5OTYW5YFb5mvuFYhw7qAOrl3u9FIugW3xIcAzeCP57egmDQH&quot;;&quot;67&quot;)" office:value-type="string" office:string-value="67" calcext:value-type="string">
            <text:p>67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15034.44" calcext:value-type="float">
            <text:p>15.034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AQz7_MTq1PrVv8P_E-3CkLYCdBwXvg9ajITGY2sGTD6p9rtVidBCoZ28FL_Yjkd8-lzV9Z071qym6R3Pl5Oejd&quot;;&quot;6608&quot;)" office:value-type="string" office:string-value="6608" calcext:value-type="string">
            <text:p>6608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6647.96" calcext:value-type="float">
            <text:p>6.647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8" table:formula="of:=HYPERLINK(&quot;https://sei.mpm.mp.br/sei/modulos/pesquisa/md_pesq_documento_consulta_externa.php?qypueqByYEOZhKhUluyg-etGA256WioZzSQfiA9mZpDjtXMqnB6wECPebLQwJzVmbITnvyzYyQevlCT7pJmDZBCRGeiFyzb5yRdBiitul1QqcyosRkW75WD-HBL1S37q&quot;;&quot;179&quot;)" office:value-type="string" office:string-value="179" calcext:value-type="string">
            <text:p>179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72410.95" calcext:value-type="float">
            <text:p>72.410,9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wb7NIn35VxeF-cx8c2o6i5qO6CkeqtCq9BH04xw_Xk0rXX0Fkx1w-HeTKgDXTixi16CGX2kIaMdJUiWo535--&quot;;&quot;103&quot;)" office:value-type="string" office:string-value="103" calcext:value-type="string">
            <text:p>103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3078.38" calcext:value-type="float">
            <text:p>3.07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Ceg9SRY2LS4mDkAygPPtvlAx94ABVMlURpImZOrZsTVuqsJK_njD9R_aCh4CbB0uM4mA8czNwXIjTsBn-C9mE-&quot;;&quot;2876&quot;)" office:value-type="string" office:string-value="2876" calcext:value-type="string">
            <text:p>2876</text:p>
          </table:table-cell>
          <table:table-cell table:style-name="ce21" office:value-type="string" calcext:value-type="string">
            <text:p>13/06/2024</text:p>
          </table:table-cell>
          <table:table-cell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138123.05" calcext:value-type="float">
            <text:p>138.123,0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fugzbZqY8i2_VKxYac188H1Qg--iCOeqwDeoqnGY061xRTyIU4LDGgVz1ASDE2x95guMT_JEi3Os3nij408DI&quot;;&quot;1244&quot;)" office:value-type="string" office:string-value="1244" calcext:value-type="string">
            <text:p>1244</text:p>
          </table:table-cell>
          <table:table-cell table:number-columns-repeated="2"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115669.58" calcext:value-type="float">
            <text:p>115.669,5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vpALvEU8Q_b1sS31cgFRZ-MEmBOqJ7NIysR27BC-vMswcuywMW60WoN0wlVpe8j9vSV0I1Q6kxLdibvjtt5Vo&quot;;&quot;06/24-3006607478&quot;)" office:value-type="string" office:string-value="06/24-3006607478" calcext:value-type="string">
            <text:p>06/24-3006607478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621.94" calcext:value-type="float">
            <text:p>621,9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UrZMsqPm39A4I7Ajeks3_VDgXH2qULiRj2Payft0xls9Z1yOp3nxp6t1atTTc92yVLXp7yWuZmafINLjS9SMK&quot;;&quot;06/24-3012457353&quot;)" office:value-type="string" office:string-value="06/24-3012457353" calcext:value-type="string">
            <text:p>06/24-3012457353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492.21" calcext:value-type="float">
            <text:p>492,2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vYqBsMSStin6abitd8XZyhHd_jp_LmzxIZZBEopLGQJtryKBIm_XVow7bAFaB_lJyjqMKe-11YQtADgPIi2sm&quot;;&quot;FAT-05/2024&quot;)" office:value-type="string" office:string-value="FAT-05/2024" calcext:value-type="string">
            <text:p>FAT-05/2024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637.26" calcext:value-type="float">
            <text:p>637,2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enl0IKW-DajHQozcPdK9VWjY0HQUD_HG9MOmg7vmM1tKux40M1bjhgsaRyOGyxVWfj7QVcRvf8qhLTSZxBnyF&quot;;&quot;82813&quot;)" office:value-type="string" office:string-value="82813" calcext:value-type="string">
            <text:p>82813</text:p>
          </table:table-cell>
          <table:table-cell table:number-columns-repeated="2"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KQakdd2ukiVEsZ9t0FeJ58O4xxClkffBseZgbdgQRWms7COaJ_Gy86jKmz6YaOGQp2Avsegr_7KCz-nWm1_2_&quot;;&quot;869&quot;)" office:value-type="string" office:string-value="869" calcext:value-type="string">
            <text:p>869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2887.27" calcext:value-type="float">
            <text:p>2.887,2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AhapVPZqLJTpJ9WRcuVFWF6AuTTMRpkrM-oWE9Hm151oXBzAZB1GwkYpar0dsdrzsN283StuUDf1YdqEIWcEt&quot;;&quot;2441&quot;)" office:value-type="string" office:string-value="2441" calcext:value-type="string">
            <text:p>2441</text:p>
          </table:table-cell>
          <table:table-cell table:number-columns-repeated="2"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2682.52" calcext:value-type="float">
            <text:p>2.682,5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-jECc__GWoEQh1L8XCtW8LxlM4zHwbkgcSMfWrllWAwrZKDrXGfk5Rc-AarpZ9kWxuQ4o1B5UnS3xmMM53gFJ&quot;;&quot;174&quot;)" office:value-type="string" office:string-value="174" calcext:value-type="string">
            <text:p>174</text:p>
          </table:table-cell>
          <table:table-cell table:number-columns-repeated="2" table:style-name="ce21" office:value-type="string" calcext:value-type="string">
            <text:p>14/06/2024</text:p>
          </table:table-cell>
          <table:table-cell table:style-name="ce6"/>
          <table:table-cell table:style-name="ce31" office:value-type="float" office:value="4235.9" calcext:value-type="float">
            <text:p>4.235,9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As_56SF1gFNdFqkFaksmYXhWV78T3lLBO8dHzH1XvloM9DyrkJkh-DqDLZPxoyYMjcXwoWLAVqb0CxdSpfY78&quot;;&quot;84&quot;)" office:value-type="string" office:string-value="84" calcext:value-type="string">
            <text:p>84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928.56" calcext:value-type="float">
            <text:p>928,5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float" office:value="1358" calcext:value-type="float">
            <text:p>1358</text:p>
          </table:table-cell>
          <table:table-cell table:style-name="ce21" office:value-type="string" calcext:value-type="string">
            <text:p>14/06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09.72" calcext:value-type="float">
            <text:p>209,7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ABR/2024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321.84" calcext:value-type="float">
            <text:p>321,8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VkF8A97DwHcJYFgLr7D-teDJ2Pa6_8lnGOarY4lK9Xnp05u5a1MdvfK-gnDAatTzmHGIP5ZDAldcnlI3me2GZ&quot;;&quot;FAT-06/2024-AC&quot;)" office:value-type="string" office:string-value="FAT-06/2024-AC" calcext:value-type="string">
            <text:p>FAT-06/2024-AC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173.7" calcext:value-type="float">
            <text:p>173,7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9LPIwG_Voer78pzWUUSYHf7X5F0JIDbT4tvYYwHlf43&quot;;&quot;2555&quot;)" office:value-type="string" office:string-value="2555" calcext:value-type="string">
            <text:p>2555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537.77" calcext:value-type="float">
            <text:p>537,7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office:value-type="float" office:value="953" calcext:value-type="float">
            <text:p>953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59572.43" calcext:value-type="float">
            <text:p>59.572,4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REEMB-04/2024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18/06/2024</text:p>
          </table:table-cell>
          <table:table-cell table:style-name="ce6"/>
          <table:table-cell table:style-name="ce31" office:value-type="float" office:value="30.4" calcext:value-type="float">
            <text:p>30,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02.479.932/0001-94</text:p>
          </table:table-cell>
          <table:table-cell table:style-name="ce6" office:value-type="string" calcext:value-type="string">
            <text:p>NORTFORT COMERCIO E SERVIC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8" table:formula="of:=HYPERLINK(&quot;https://sei.mpm.mp.br/sei/modulos/pesquisa/md_pesq_documento_consulta_externa.php?qypueqByYEOZhKhUluyg-etGA256WioZzSQfiA9mZpA7x2wkZISDlNlKTOfnpf01_XkfJU_UNER6pHles-W9IDJmHBmFWUNVW_M0DTNeY3vo-HUaNxwPOrMXJGJ85RD8&quot;;&quot;547&quot;)" office:value-type="string" office:string-value="547" calcext:value-type="string">
            <text:p>547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2157.45" calcext:value-type="float">
            <text:p>2.157,4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qOTlc3qKf-82BZpTRk54cVPSG3pu4pEKPTPOPGH5i6&quot;;&quot;1989979&quot;)" office:value-type="string" office:string-value="1989979" calcext:value-type="string">
            <text:p>1989979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5981.88" calcext:value-type="float">
            <text:p>5.981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yqOTlc3qKf-82BZpTRk54cVPSG3pu4pEKPTPOPGH5i6&quot;;&quot;1989979&quot;)" office:value-type="string" office:string-value="1989979" calcext:value-type="string">
            <text:p>1989979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914.23" calcext:value-type="float">
            <text:p>1.914,2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18.226.543/0001-97</text:p>
          </table:table-cell>
          <table:table-cell table:style-name="ce6" office:value-type="string" calcext:value-type="string">
            <text:p>RW INSTALACAO E MANUTENCAO DE AR-CONDICIONADO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BvPyN96u4DsYD9IIPjdr0gQRp3FRnW287z1uW00vxRekuzQvUQgyUHy9-sNdR-aclCsDGctDFkR9QwE-P8Q2LK&quot;;&quot;60&quot;)" office:value-type="string" office:string-value="60" calcext:value-type="string">
            <text:p>60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7888.79" calcext:value-type="float">
            <text:p>7.888,7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WSnk-VIAlOOv4u7Ikku41lR-wKY3ZMQLdIPPNbYitLHIGkSmwBM8AwzOGpDo7SFSlrcAU-xRFQtx6cr0znChy&quot;;&quot;262&quot;)" office:value-type="string" office:string-value="262" calcext:value-type="string">
            <text:p>262</text:p>
          </table:table-cell>
          <table:table-cell table:number-columns-repeated="2" table:style-name="ce21" office:value-type="string" calcext:value-type="string">
            <text:p>17/06/2024</text:p>
          </table:table-cell>
          <table:table-cell table:style-name="ce6"/>
          <table:table-cell table:style-name="ce31" office:value-type="float" office:value="39172.5" calcext:value-type="float">
            <text:p>39.172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21.525.816/0001-09</text:p>
          </table:table-cell>
          <table:table-cell table:style-name="ce6" office:value-type="string" calcext:value-type="string">
            <text:p>ZENITE SERVICOS ESPECIALIZADOS LTDA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KfL-f2C9qqbe48INK4JTTLgCGzxUzZeU3JFoYVNjB5qgdX83IsU2vZ5GmtTojfd3pGLPJF4nIUH9ET2pI7ZbG&quot;;&quot;NF-1723&quot;)" office:value-type="string" office:string-value="NF-1723" calcext:value-type="string">
            <text:p>NF-1723</text:p>
          </table:table-cell>
          <table:table-cell table:style-name="ce21" office:value-type="string" calcext:value-type="string">
            <text:p>17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3597.08" calcext:value-type="float">
            <text:p>3.597,0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EDJQPJSTWjsCQyQCCUd0WlWxRdwG5ksP5TSj-W2Pzudht8meU-qmx0q1pzSWmpqc66d1zXc72j5jT__zFzY9C&quot;;&quot;FAT-06/2024-ES&quot;)" office:value-type="string" office:string-value="FAT-06/2024-ES" calcext:value-type="string">
            <text:p>FAT-06/2024-ES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105.59" calcext:value-type="float">
            <text:p>105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H8EVbF4vy1mYvS0eH4bc278GVEp1ir7qv3gW8oOZsWXldFCHymJ5EbmZbieJqBFkjQpvx1PCnoIjFLaLXSjg_&quot;;&quot;FAT-06/2024-PA&quot;)" office:value-type="string" office:string-value="FAT-06/2024-PA" calcext:value-type="string">
            <text:p>FAT-06/2024-PA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636.39" calcext:value-type="float">
            <text:p>636,3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2G80wlj4Gr8__Gatgeka_5CQpVV7knUvp-5BTReZu7DgjlDaDTmN7C02s2PewyRZOV-CWV0K8nNTUziYtP_uR&quot;;&quot;FAT-06/2024-AM&quot;)" office:value-type="string" office:string-value="FAT-06/2024-AM" calcext:value-type="string">
            <text:p>FAT-06/2024-AM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cSqEDZMaAK76xYYHDAKfvsemA8s4x3myajYoUAQUnCsY8JZPrOLVFplq744We4J7bIZfOGWKdqqq-RgWKlhEU&quot;;&quot;FAT-06/2024-MS&quot;)" office:value-type="string" office:string-value="FAT-06/2024-MS" calcext:value-type="string">
            <text:p>FAT-06/2024-MS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458.04" calcext:value-type="float">
            <text:p>458,0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oZ3X-vLu1_717v6lxZzAD9U8HKazqOQWvGKJvnK7wGmJUaRN6IKt8FLIQ8vit24EreaB9ltvm2C-FO3SSJSJY&quot;;&quot;FAT-05/2024-FL&quot;)" office:value-type="string" office:string-value="FAT-05/2024-FL" calcext:value-type="string">
            <text:p>FAT-05/2024-FL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422.41" calcext:value-type="float">
            <text:p>422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x-3qtS_LSpFg05lnD8Va7-tW2l88q0Wiqx2n3yoGlkt44uKsJ5dxvgvuecLvI7xFCqmHFOJY6O_Q-l1xekX2U&quot;;&quot;FAT-06/2024-MG&quot;)" office:value-type="string" office:string-value="FAT-06/2024-MG" calcext:value-type="string">
            <text:p>FAT-06/2024-MG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633.59" calcext:value-type="float">
            <text:p>633,5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O4BXoD1gl3MqN-ozznO8cU9nB4F0nCzeRS_-QnBkDGfUp5GCWgP7WpIesl7rYi_TkorJLAUBDqT0PeMQy2Zug&quot;;&quot;111&quot;)" office:value-type="string" office:string-value="111" calcext:value-type="string">
            <text:p>111</text:p>
          </table:table-cell>
          <table:table-cell table:style-name="ce21" office:value-type="string" calcext:value-type="string">
            <text:p>18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3078.38" calcext:value-type="float">
            <text:p>3.078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17.807.338/0001-52</text:p>
          </table:table-cell>
          <table:table-cell table:style-name="ce6" office:value-type="string" calcext:value-type="string">
            <text:p>A. F. SILV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D1b7S3z_gSey4qP3ppALSzTvJ-NwVsT8AzhPvZDtaZ7dT0Gj1rM8zeTLeY9PZax-oPcKMPh-rNELIk0clbI6w9&quot;;&quot;438&quot;)" office:value-type="string" office:string-value="438" calcext:value-type="string">
            <text:p>438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627.5" calcext:value-type="float">
            <text:p>627,5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s8d34btVYQI7UFB4Z1w0xMWY8_Wu8S0YuVF9Xay6xRpiPKxGG5jKol1Wt6c04kA0p6rRfCYwsiQ5ah8cLEWfE&quot;;&quot;FAT-06/2024-BG&quot;)" office:value-type="string" office:string-value="FAT-06/2024-BG" calcext:value-type="string">
            <text:p>FAT-06/2024-BG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e5-Jmb31kZzj0OIeSVR-feVP04W5cDus5IPuHxve4zv0P_dKa6xNHV5aS5AlNzBnzgVyTx_XeqxKZs2E9TgXW&quot;;&quot;FAT-06/2024-POA&quot;)" office:value-type="string" office:string-value="FAT-06/2024-POA" calcext:value-type="string">
            <text:p>FAT-06/2024-POA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20/06/2024</text:p>
          </table:table-cell>
          <table:table-cell table:style-name="ce6"/>
          <table:table-cell table:style-name="ce31" office:value-type="float" office:value="745.96" calcext:value-type="float">
            <text:p>745,9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16.825.779/0001-14</text:p>
          </table:table-cell>
          <table:table-cell table:style-name="ce6" office:value-type="string" calcext:value-type="string">
            <text:p>ECONTROL CONTROLE DE PRAGAS LTDA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C1YBPwN1mpPheD4cZVY5hgOnTyfxeKi9Bfp-aaf_k3qckAdwzjWlYcvFp_5RQtN8Ajz_oHgWT2GjBSloSXM8vx&quot;;&quot;19387&quot;)" office:value-type="string" office:string-value="19387" calcext:value-type="string">
            <text:p>19387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988.75" calcext:value-type="float">
            <text:p>988,7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115.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8" table:formula="of:=HYPERLINK(&quot;https://sei.mpm.mp.br/sei/modulos/pesquisa/md_pesq_documento_consulta_externa.php?qypueqByYEOZhKhUluyg-etGA256WioZzSQfiA9mZpD_JP4W8ERCxJT0dyevuzwe701d5-mTYsUyVq79VxDZNKT8S0lLOWPwIZdhDCIVPJ67w7BdwvU_DD1hDN2q1IA1&quot;;&quot;8022086&quot;)" office:value-type="string" office:string-value="8022086" calcext:value-type="string">
            <text:p>8022086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273.38" calcext:value-type="float">
            <text:p>273,3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documento_consulta_externa.php?qypueqByYEOZhKhUluyg-etGA256WioZzSQfiA9mZpAcV1Cm-ImnGfHVe9aqjrVohX0lgdAdesWj4bnZbEmjLiFcCZ3lx7XBCJqxznamKSxlc3gOPqL7wrRAiIhQRLmy&quot;;&quot;558&quot;)" office:value-type="string" office:string-value="558" calcext:value-type="string">
            <text:p>558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4391.33" calcext:value-type="float">
            <text:p>4.391,3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mMjgxLhEGuv6LsAO-2WfWv_gtlZf0rjfkOkRhjNZ-ePJUdD1FfsyuAsYUI5GAaKG8y8C_OlVOZlG18Auc3Uax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288.98" calcext:value-type="float">
            <text:p>288,9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Ny8FIWCAyWV9R6BbS6-KTYkEDjKUHBC9ifGLI-C2CZZPcllw2e8S_jXe5VTinx6VVVNlk7c-j_1m5Xp1FaiOj&quot;;&quot;338&quot;)" office:value-type="string" office:string-value="338" calcext:value-type="string">
            <text:p>338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13240.25" calcext:value-type="float">
            <text:p>13.240,2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09.192.141/0001-28</text:p>
          </table:table-cell>
          <table:table-cell table:style-name="ce6" office:value-type="string" calcext:value-type="string">
            <text:p>R &amp; R DEDETIZACOES E SERVICOS LTDA</text:p>
          </table:table-cell>
          <table:table-cell table:style-name="ce28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Cth0B2vVaaY-HRrR8rwhukQyprdo0jRjBYHP6iWE8gsifB3F9PE73p1NM_F4tRyNUoRY_Itm35WG-CBFhdYrgG&quot;;&quot;5030&quot;)" office:value-type="string" office:string-value="5030" calcext:value-type="string">
            <text:p>5030</text:p>
          </table:table-cell>
          <table:table-cell table:number-columns-repeated="2" table:style-name="ce21" office:value-type="string" calcext:value-type="string">
            <text:p>19/06/2024</text:p>
          </table:table-cell>
          <table:table-cell table:style-name="ce6"/>
          <table:table-cell table:style-name="ce31" office:value-type="float" office:value="866.42" calcext:value-type="float">
            <text:p>866,4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5/2024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5.2" calcext:value-type="float">
            <text:p>15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28.368.406/0001-40</text:p>
          </table:table-cell>
          <table:table-cell table:style-name="ce6" office:value-type="string" calcext:value-type="string">
            <text:p>SELECT PRIME SOLUCOES E SERVICOS LTDA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5/2024</text:p>
          </table:table-cell>
          <table:table-cell table:style-name="ce21" office:value-type="string" calcext:value-type="string">
            <text:p>19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33.65" calcext:value-type="float">
            <text:p>3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8" table:formula="of:=HYPERLINK(&quot;https://sei.mpm.mp.br/sei/modulos/pesquisa/md_pesq_documento_consulta_externa.php?qypueqByYEOZhKhUluyg-etGA256WioZzSQfiA9mZpDwDahS3jAskyhWAfHE-Z0EELyiDBRpjHf857mpTpP3bvoOLxBxIeHa9sll0bnp6v9p8xTBvauInPfTRgQzndNH&quot;;&quot;1095&quot;)" office:value-type="string" office:string-value="1095" calcext:value-type="string">
            <text:p>1095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6823.02" calcext:value-type="float">
            <text:p>6.823,0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office:value-type="string" calcext:value-type="string">
            <text:p>FAT-06/2024-FL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4/06/2024</text:p>
          </table:table-cell>
          <table:table-cell table:style-name="ce6"/>
          <table:table-cell table:style-name="ce31" office:value-type="float" office:value="422.41" calcext:value-type="float">
            <text:p>422,4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 M CARVALHO UNIPESSO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uKuf-530JQae095xQJpWciSQr8R4I_PeBZF7UXK4Z8aQXpNlD8Qmwp1yoeVYRbn6MZ0SeMNWZ_1hGJfKi7dcl&quot;;&quot;1567&quot;)" office:value-type="string" office:string-value="1567" calcext:value-type="string">
            <text:p>1567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1521.19" calcext:value-type="float">
            <text:p>1.521,1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i1E4s6pIa1dlVKBsCwnOdew9Ft4_H9v6M3r3Wzzs5xilObFIHYfDpzkQpNxSnLrCXYvR6bgUac5teojVckJbO&quot;;&quot;373&quot;)" office:value-type="string" office:string-value="373" calcext:value-type="string">
            <text:p>373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3143.24" calcext:value-type="float">
            <text:p>3.143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kXRTeuRYUJtiK5qD7oc4CgYmma28XYsRAnpGKLM1kk73-664KRJDUC8EwTpI-EJpT89d9_AHcRDD1IUdWy5lm&quot;;&quot;1646&quot;)" office:value-type="string" office:string-value="1646" calcext:value-type="string">
            <text:p>1646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2321.22" calcext:value-type="float">
            <text:p>2.321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j1QQAmNFjDqolCAtniNjmi43E8Tv4ZFJzAoVKJYEzDfPNqeRSaEl3ZPbEyiqsKtE2fxigH3AhuGwVieYiDIqc&quot;;&quot;40&quot;)" office:value-type="string" office:string-value="40" calcext:value-type="string">
            <text:p>40</text:p>
          </table:table-cell>
          <table:table-cell table:style-name="ce21" office:value-type="string" calcext:value-type="string">
            <text:p>20/06/2024</text:p>
          </table:table-cell>
          <table:table-cell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2141.07" calcext:value-type="float">
            <text:p>2.141,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01.248.111/0001-84</text:p>
          </table:table-cell>
          <table:table-cell table:style-name="ce6" office:value-type="string" calcext:value-type="string">
            <text:p>EMBRASG - EMPRESA BRASILEIRA DE SERVICOS GERAIS LTDA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4C0LAot27f9RrF9ZkTx1RDNxFhIqjCLZQQC7VXDGt-7Dg4U71kd4cMW5ZlCIyW0x1dvfkXUyHFgo6X-51kj3J&quot;;&quot;64503&quot;)" office:value-type="string" office:string-value="64503" calcext:value-type="string">
            <text:p>64503</text:p>
          </table:table-cell>
          <table:table-cell table:number-columns-repeated="2"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15401.8" calcext:value-type="float">
            <text:p>15.401,8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MAR/2024</text:p>
          </table:table-cell>
          <table:table-cell table:number-columns-repeated="2"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47.1" calcext:value-type="float">
            <text:p>4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FEV/2024</text:p>
          </table:table-cell>
          <table:table-cell table:number-columns-repeated="2"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47.1" calcext:value-type="float">
            <text:p>47,1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vUrXleJ6_gquJfe90NZJEg4ZvEpfiLqMbZu2TVhe008nRUAFPdF6_hJIodQM5nB7PTbtRyN2RmNIb7piTjYW_&quot;;&quot;712&quot;)" office:value-type="string" office:string-value="712" calcext:value-type="string">
            <text:p>712</text:p>
          </table:table-cell>
          <table:table-cell table:number-columns-repeated="2"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PG.DIR-PLAN-SAUDE</text:p>
          </table:table-cell>
          <table:table-cell table:number-columns-repeated="2" table:style-name="ce21" office:value-type="string" calcext:value-type="string">
            <text:p>21/06/2024</text:p>
          </table:table-cell>
          <table:table-cell table:style-name="ce6"/>
          <table:table-cell table:style-name="ce31" office:value-type="float" office:value="180" calcext:value-type="float">
            <text:p>180,0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UzBPdmGtXRZCO4TpGSEtueK1xXU7qS6S_Dx9s5hhKo0Jmbk0nswj4aHF2TkCLg6PTB6LAywP7MBB6rAlQAZjG&quot;;&quot;FAT-06/2024&quot;)" office:value-type="string" office:string-value="FAT-06/2024" calcext:value-type="string">
            <text:p>FAT-06/2024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373.65" calcext:value-type="float">
            <text:p>373,65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pGGOhsjjHenFTmDgDIj6LGjH583v7Msr8h_URtwx18xRBpzX5eSomj5v0ApcgNizfDa2IZj14GR4iiq8fMPbf&quot;;&quot;422&quot;)" office:value-type="string" office:string-value="422" calcext:value-type="string">
            <text:p>422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08.112.812/0001-30</text:p>
          </table:table-cell>
          <table:table-cell table:style-name="ce6" office:value-type="string" calcext:value-type="string">
            <text:p>STILO SEGURANCA LTDA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YnhivvmTVRs4ZtZGcBHQM_4HUYUWKGWhQ77r9N9Y9GUNWLx-ciqshP0Zn0fs6ynvazpojSHoDNI0Ma1tqtxzN&quot;;&quot;14384&quot;)" office:value-type="string" office:string-value="14384" calcext:value-type="string">
            <text:p>14384</text:p>
          </table:table-cell>
          <table:table-cell table:style-name="ce21" office:value-type="string" calcext:value-type="string">
            <text:p>24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7981.2" calcext:value-type="float">
            <text:p>17.981,2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Dpj8MqtRhyStcCzBkAEgO5hPlj-QRfaTe5ut6xpW82HQF49ME01pF2OB7rmv9ph9G1qmJhc9kRxfEnafYk82Z&quot;;&quot;FAT-05/2024&quot;)" office:value-type="string" office:string-value="FAT-05/2024" calcext:value-type="string">
            <text:p>FAT-05/2024</text:p>
          </table:table-cell>
          <table:table-cell table:number-columns-repeated="2"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346.24" calcext:value-type="float">
            <text:p>346,2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LT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kGNiiW0QC-5MsfhEGsZYKd3ARr0Mi4rTmbqso_PwSxsNVxKoWA_CDwsS2oDWRQlOPKKiWNtkTGKlem_Wm138r&quot;;&quot;374&quot;)" office:value-type="string" office:string-value="374" calcext:value-type="string">
            <text:p>374</text:p>
          </table:table-cell>
          <table:table-cell table:style-name="ce21" office:value-type="string" calcext:value-type="string">
            <text:p>25/06/2024</text:p>
          </table:table-cell>
          <table:table-cell table:style-name="ce21" office:value-type="string" calcext:value-type="string">
            <text:p>27/06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7/2024</text:p>
          </table:table-cell>
          <table:table-cell table:number-columns-repeated="2"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89.88" calcext:value-type="float">
            <text:p>89,88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5/2024</text:p>
          </table:table-cell>
          <table:table-cell table:number-columns-repeated="2" table:style-name="ce21" office:value-type="string" calcext:value-type="string">
            <text:p>25/06/2024</text:p>
          </table:table-cell>
          <table:table-cell table:style-name="ce6"/>
          <table:table-cell table:style-name="ce31" office:value-type="float" office:value="41.01" calcext:value-type="float">
            <text:p>41,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NF-691848&quot;)" office:value-type="string" office:string-value="NF-691848" calcext:value-type="string">
            <text:p>NF-691848</text:p>
          </table:table-cell>
          <table:table-cell table:style-name="ce21" office:value-type="string" calcext:value-type="string">
            <text:p>25/06/2024</text:p>
          </table:table-cell>
          <table:table-cell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7373.44" calcext:value-type="float">
            <text:p>17.373,44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oJi_1MhwXgY34uzqT1qpLHH3ZqPO8rYfoQeXAE9csFnee6SN9gKpvafU3kS6toFboD37cTaZ8WxhaKaxTIXmv&quot;;&quot;340&quot;)" office:value-type="string" office:string-value="340" calcext:value-type="string">
            <text:p>340</text:p>
          </table:table-cell>
          <table:table-cell table:number-columns-repeated="2"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6924.22" calcext:value-type="float">
            <text:p>6.924,22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StY_jjKG1lPmLiAM4mL5rkaSpeFKWPWg7kKK1s3ofwV8JdbhWURmKifg_YSL5uu72RtK0FWoQlFdC6w0qaz2O&quot;;&quot;1505&quot;)" office:value-type="string" office:string-value="1505" calcext:value-type="string">
            <text:p>1505</text:p>
          </table:table-cell>
          <table:table-cell table:number-columns-repeated="2"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4726.31" calcext:value-type="float">
            <text:p>4.726,3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QHC3BQL2WeKnzqayzvvSHKevSXXpPdeRIz4nO7YatWLkL9z718ewceLF0Y7VpybxlqClHOE4NoUht9oBSEPtk&quot;;&quot;1506&quot;)" office:value-type="string" office:string-value="1506" calcext:value-type="string">
            <text:p>1506</text:p>
          </table:table-cell>
          <table:table-cell table:number-columns-repeated="2" table:style-name="ce21" office:value-type="string" calcext:value-type="string">
            <text:p>26/06/2024</text:p>
          </table:table-cell>
          <table:table-cell table:style-name="ce6"/>
          <table:table-cell table:style-name="ce31" office:value-type="float" office:value="1029.35" calcext:value-type="float">
            <text:p>1.029,3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7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0" table:number-rows-spanned="1">
            <text:p>Junho/2024</text:p>
          </table:table-cell>
          <table:covered-table-cell table:number-columns-repeated="9" table:style-name="ce3"/>
          <table:table-cell table:number-columns-repeated="101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CWcprsLMKpLKv9wqRRkLrx5botIk9FFhytM9EeDtdwP4egUlkfqCGIuGcfx41x1XqItuu3u68PruchUcvcgRoy&quot;;&quot;NF-34&quot;)" office:value-type="string" office:string-value="NF-34" calcext:value-type="string">
            <text:p>NF-34</text:p>
          </table:table-cell>
          <table:table-cell table:style-name="ce21" office:value-type="string" calcext:value-type="string">
            <text:p>04/06/2024</text:p>
          </table:table-cell>
          <table:table-cell table:style-name="ce21" office:value-type="string" calcext:value-type="string">
            <text:p>10/06/2024</text:p>
          </table:table-cell>
          <table:table-cell table:style-name="ce6"/>
          <table:table-cell table:style-name="ce31" office:value-type="float" office:value="374385.92" calcext:value-type="float">
            <text:p>374.385,9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7/2024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3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" table:cell-range-address="$'6.1.5 Ordem Cronológica de Pag.'.$A$1:.$J$268" table:range-usable-as="print-range"/>
        </table:named-expressions>
      </table:table>
      <table:named-expressions/>
      <table:database-ranges>
        <table:database-range table:name="__Anonymous_Sheet_DB__0" table:target-range-address="'6.1.5 Ordem Cronológica de Pag.'.J1:'6.1.5 Ordem Cronológica de Pag.'.J2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/>
    <style:font-face style:name="Calibri1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45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6-11T18:54:37</meta:print-date>
    <meta:creation-date>2020-07-10T17:52:25</meta:creation-date>
    <dc:date>2024-07-16T15:31:28.585000000</dc:date>
    <meta:generator>LibreOffice/7.2.7.2$Windows_X86_64 LibreOffice_project/8d71d29d553c0f7dcbfa38fbfda25ee34cce99a2</meta:generator>
    <meta:editing-duration>PT1M17S</meta:editing-duration>
    <meta:document-statistic meta:table-count="1" meta:cell-count="2145" meta:object-count="0"/>
    <meta:user-defined meta:name="AppVersion">15.0300</meta:user-defined>
  </office:meta>
</office:document-meta>
</file>