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="none" style:rotation-align="none"/>
    </style:style>
    <style:style style:name="ce1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rotation-align="none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6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64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55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Normal_5f_Plan1_5f_1" style:data-style-name="N13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Normal_5f_Plan1_5f_1" style:data-style-name="N13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55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 style:data-style-name="N1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Normal_5f_Plan1_5f_1" style:data-style-name="N13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Normal_5f_Plan1_5f_1" style:data-style-name="N13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 table:print-ranges="'6.1.6. Empenhos e pagamentos'.A1:'6.1.6. Empenhos e pagamentos'.I499">
        <office:forms form:automatic-focus="false" form:apply-design-mode="false"/>
        <table:table-column table:style-name="co1" table:default-cell-style-name="ce161"/>
        <table:table-column table:style-name="co2" table:default-cell-style-name="ce171"/>
        <table:table-column table:style-name="co3" table:default-cell-style-name="ce174"/>
        <table:table-column table:style-name="co4" table:default-cell-style-name="ce174"/>
        <table:table-column table:style-name="co5" table:default-cell-style-name="ce174"/>
        <table:table-column table:style-name="co6" table:default-cell-style-name="ce174"/>
        <table:table-column table:style-name="co7" table:number-columns-repeated="3" table:default-cell-style-name="ce183"/>
        <table:table-column table:style-name="co6" table:default-cell-style-name="ce189"/>
        <table:table-column table:style-name="co8" table:default-cell-style-name="ce189"/>
        <table:table-column table:style-name="co6" table:default-cell-style-name="ce189"/>
        <table:table-column table:style-name="co9" table:number-columns-repeated="242" table:default-cell-style-name="ce189"/>
        <table:table-column table:style-name="co9" table:number-columns-repeated="770" table:default-cell-style-name="Default"/>
        <table:table-row table:style-name="ro1">
          <table:table-cell table:style-name="ce87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02"/>
          <table:table-cell table:style-name="ce188" table:number-columns-repeated="1015"/>
        </table:table-row>
        <table:table-row table:style-name="ro1">
          <table:table-cell table:style-name="ce87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02"/>
          <table:table-cell table:style-name="ce188" table:number-columns-repeated="1015"/>
        </table:table-row>
        <table:table-row table:style-name="ro2">
          <table:table-cell table:style-name="ce96" table:number-columns-spanned="9" table:number-rows-spanned="1"/>
          <table:covered-table-cell table:number-columns-repeated="8" table:style-name="ce86"/>
          <table:table-cell table:style-name="ce188" table:number-columns-repeated="1015"/>
        </table:table-row>
        <table:table-row table:style-name="ro3">
          <table:table-cell table:style-name="ce151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62"/>
          <table:table-cell table:style-name="ce188" table:number-columns-repeated="1015"/>
        </table:table-row>
        <table:table-row table:style-name="ro4">
          <table:table-cell table:style-name="ce152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163"/>
          <table:table-cell table:style-name="ce188"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Julho/2024</text:p>
          </table:table-cell>
          <table:covered-table-cell table:number-columns-repeated="8" table:style-name="ce7"/>
          <table:table-cell table:style-name="ce188"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8"/>
          <table:table-cell table:number-columns-repeated="1015"/>
        </table:table-row>
        <table:table-header-rows>
          <table:table-row table:style-name="ro5">
            <table:table-cell table:style-name="ce154" office:value-type="string" calcext:value-type="string">
              <text:p>Nome do Favorecido</text:p>
            </table:table-cell>
            <table:table-cell table:style-name="ce164" office:value-type="string" calcext:value-type="string">
              <text:p>CNPJ/CPF/UG</text:p>
            </table:table-cell>
            <table:table-cell table:style-name="ce164" office:value-type="string" calcext:value-type="string">
              <text:p>Objeto (*)</text:p>
            </table:table-cell>
            <table:table-cell table:style-name="ce164" office:value-type="string" calcext:value-type="string">
              <text:p>Tipo de Licitação</text:p>
            </table:table-cell>
            <table:table-cell table:style-name="ce164" office:value-type="string" calcext:value-type="string">
              <text:p>Modalidade de Licitação</text:p>
            </table:table-cell>
            <table:table-cell table:style-name="ce164" office:value-type="string" calcext:value-type="string">
              <text:p>Empenho</text:p>
            </table:table-cell>
            <table:table-cell table:style-name="ce179" office:value-type="string" calcext:value-type="string">
              <text:p>Valor Empenhado</text:p>
            </table:table-cell>
            <table:table-cell table:style-name="ce179" office:value-type="string" calcext:value-type="string">
              <text:p>Valor Pago no Mês</text:p>
            </table:table-cell>
            <table:table-cell table:style-name="ce186" office:value-type="string" calcext:value-type="string">
              <text:p>Valor Pago até o Mês</text:p>
            </table:table-cell>
            <table:table-cell table:style-name="ce190" table:number-columns-repeated="1015"/>
          </table:table-row>
          <table:table-row table:style-name="ro5">
            <table:table-cell table:style-name="ce155" office:value-type="string" calcext:value-type="string">
              <text:p>(a)</text:p>
            </table:table-cell>
            <table:table-cell table:style-name="ce165" office:value-type="string" calcext:value-type="string">
              <text:p>(b)</text:p>
            </table:table-cell>
            <table:table-cell table:style-name="ce165" office:value-type="string" calcext:value-type="string">
              <text:p>(c)</text:p>
            </table:table-cell>
            <table:table-cell table:style-name="ce165" office:value-type="string" calcext:value-type="string">
              <text:p>(d)</text:p>
            </table:table-cell>
            <table:table-cell table:style-name="ce165" office:value-type="string" calcext:value-type="string">
              <text:p>(e)</text:p>
            </table:table-cell>
            <table:table-cell table:style-name="ce165" office:value-type="string" calcext:value-type="string">
              <text:p>(f)</text:p>
            </table:table-cell>
            <table:table-cell table:style-name="ce180" office:value-type="string" calcext:value-type="string">
              <text:p>(g)</text:p>
            </table:table-cell>
            <table:table-cell table:style-name="ce180" office:value-type="string" calcext:value-type="string">
              <text:p>(h)</text:p>
            </table:table-cell>
            <table:table-cell table:style-name="ce187" office:value-type="string" calcext:value-type="string">
              <text:p>(i)</text:p>
            </table:table-cell>
            <table:table-cell table:style-name="ce190" table:number-columns-repeated="1015"/>
          </table:table-row>
        </table:table-header-rows>
        <table:table-row table:style-name="ro2">
          <table:table-cell table:style-name="ce144" office:value-type="string" calcext:value-type="string">
            <text:p>3R COMERCIO E SERVICOS DE MAQUINAS LTDA</text:p>
          </table:table-cell>
          <table:table-cell table:style-name="ce166" office:value-type="string" calcext:value-type="string">
            <text:p>20.838.277/0001-03</text:p>
          </table:table-cell>
          <table:table-cell table:style-name="ce172" office:value-type="string" calcext:value-type="string">
            <text:p>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H3wfd819r9CWnN-vfrluIs7L1eOO3Ix0zrQLmhiOfJ&quot;;&quot;2024NE000206&quot;)" office:value-type="string" office:string-value="2024NE000206" calcext:value-type="string">
            <text:p>2024NE000206</text:p>
          </table:table-cell>
          <table:table-cell table:style-name="ce181" office:value-type="float" office:value="22615.52" calcext:value-type="float">
            <text:p>22.615,52 </text:p>
          </table:table-cell>
          <table:table-cell table:style-name="ce181" office:value-type="float" office:value="1855.06" calcext:value-type="float">
            <text:p>1.855,06 </text:p>
          </table:table-cell>
          <table:table-cell table:style-name="ce181" office:value-type="float" office:value="11130.36" calcext:value-type="float">
            <text:p>11.130,3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3R COMERCIO E SERVICOS DE MAQUINAS LTDA</text:p>
          </table:table-cell>
          <table:table-cell table:style-name="ce166" office:value-type="string" calcext:value-type="string">
            <text:p>20.838.277/0001-03</text:p>
          </table:table-cell>
          <table:table-cell table:style-name="ce172" office:value-type="string" calcext:value-type="string">
            <text:p>PEÇA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afdwue80S-WzMCzYlHvMYdtNzoX_rJ6hmxlzfxtuIT&quot;;&quot;2024NE000207&quot;)" office:value-type="string" office:string-value="2024NE000207" calcext:value-type="string">
            <text:p>2024NE000207</text:p>
          </table:table-cell>
          <table:table-cell table:style-name="ce181" office:value-type="float" office:value="700" calcext:value-type="float">
            <text:p>7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400" calcext:value-type="float">
            <text:p>4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44.723.291 GLEDE MERCIA NEREU DOS SANTOS</text:p>
          </table:table-cell>
          <table:table-cell table:style-name="ce166" office:value-type="string" calcext:value-type="string">
            <text:p>44.723.291/0001-11</text:p>
          </table:table-cell>
          <table:table-cell table:style-name="ce172" office:value-type="string" calcext:value-type="string">
            <text:p>CAFÉ TORRADO E MOÍDO, AÇÚCAR CRISTAL E DEMERARA, ADOÇANTE LÍQUIDO E CHÁ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181" office:value-type="float" office:value="1427.24" calcext:value-type="float">
            <text:p>1.427,24 </text:p>
          </table:table-cell>
          <table:table-cell table:style-name="ce181" office:value-type="float" office:value="822.4" calcext:value-type="float">
            <text:p>822,40 </text:p>
          </table:table-cell>
          <table:table-cell table:style-name="ce181" office:value-type="float" office:value="1427.24" calcext:value-type="float">
            <text:p>1.427,2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44.723.291 GLEDE MERCIA NEREU DOS SANTOS</text:p>
          </table:table-cell>
          <table:table-cell table:style-name="ce166" office:value-type="string" calcext:value-type="string">
            <text:p>44.723.291/0001-11</text:p>
          </table:table-cell>
          <table:table-cell table:style-name="ce172" office:value-type="string" calcext:value-type="string">
            <text:p>COADOR DE PANO E COPO DESCARTÁV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181" office:value-type="float" office:value="161.83" calcext:value-type="float">
            <text:p>161,83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01.95" calcext:value-type="float">
            <text:p>101,9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44.989.231 ROSANA CRISTINA TORRES MACEDO</text:p>
          </table:table-cell>
          <table:table-cell table:style-name="ce166" office:value-type="string" calcext:value-type="string">
            <text:p>44.989.231/0001-45</text:p>
          </table:table-cell>
          <table:table-cell table:style-name="ce172" office:value-type="string" calcext:value-type="string">
            <text:p>CAFÉ TORRADO E MOÍDO, AÇÚCAR REFINADO, ADOÇANTE LÍQUIDO E CHÁ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KV8bBoiRkGNSkPoral_ZEgVXurdTqkxOwaehuWAEAu&quot;;&quot;2024NE000267&quot;)" office:value-type="string" office:string-value="2024NE000267" calcext:value-type="string">
            <text:p>2024NE000267</text:p>
          </table:table-cell>
          <table:table-cell table:style-name="ce181" office:value-type="float" office:value="12507.6" calcext:value-type="float">
            <text:p>12.507,6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669.8" calcext:value-type="float">
            <text:p>1.669,8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44.989.231 ROSANA CRISTINA TORRES MACEDO</text:p>
          </table:table-cell>
          <table:table-cell table:style-name="ce166" office:value-type="string" calcext:value-type="string">
            <text:p>44.989.231/0001-45</text:p>
          </table:table-cell>
          <table:table-cell table:style-name="ce172" office:value-type="string" calcext:value-type="string">
            <text:p>COPO DESCARTÁVEL E GUARDANAPO DE PAP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KV8bBoiRkGNSkPoral_ZEgVXurdTqkxOwaehuWAEAu&quot;;&quot;2024NE000267&quot;)" office:value-type="string" office:string-value="2024NE000267" calcext:value-type="string">
            <text:p>2024NE000267</text:p>
          </table:table-cell>
          <table:table-cell table:style-name="ce181" office:value-type="float" office:value="5545.8" calcext:value-type="float">
            <text:p>5.545,8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675" calcext:value-type="float">
            <text:p>675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. F. SILVA</text:p>
          </table:table-cell>
          <table:table-cell table:style-name="ce166" office:value-type="string" calcext:value-type="string">
            <text:p>17.807.338/0001-52</text:p>
          </table:table-cell>
          <table:table-cell table:style-name="ce172" office:value-type="string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7JU3jAlVbOF2-tFnImP6SP0-EudU7IyQZSQcpicjrF&quot;;&quot;2024NE000176&quot;)" office:value-type="string" office:string-value="2024NE000176" calcext:value-type="string">
            <text:p>2024NE000176</text:p>
          </table:table-cell>
          <table:table-cell table:style-name="ce181" office:value-type="float" office:value="7530" calcext:value-type="float">
            <text:p>7.53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137.5" calcext:value-type="float">
            <text:p>3.137,5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. F. SILVA</text:p>
          </table:table-cell>
          <table:table-cell table:style-name="ce166" office:value-type="string" calcext:value-type="string">
            <text:p>17.807.338/0001-52</text:p>
          </table:table-cell>
          <table:table-cell table:style-name="ce172" office:value-type="string" calcext:value-type="string">
            <text:p>MATERIAIS P/ SERVICOS DE JARDIN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-iu2FoOnQAdsIsBLlEAfrIHbqqZZxdV8zkJfbMuooj&quot;;&quot;2024NE000177&quot;)" office:value-type="string" office:string-value="2024NE000177" calcext:value-type="string">
            <text:p>2024NE000177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C SEGURANCA LTDA</text:p>
          </table:table-cell>
          <table:table-cell table:style-name="ce166" office:value-type="string" calcext:value-type="string">
            <text:p>09.459.901/0001-10</text:p>
          </table:table-cell>
          <table:table-cell table:style-name="ce172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dzAM1Q26yhoRNDxO7wTgWfRsCRjxssoJqB2tjOZ8yl&quot;;&quot;2024NE000114&quot;)" office:value-type="string" office:string-value="2024NE000114" calcext:value-type="string">
            <text:p>2024NE000114</text:p>
          </table:table-cell>
          <table:table-cell table:style-name="ce181" office:value-type="float" office:value="2227408.26" calcext:value-type="float">
            <text:p>2.227.408,26 </text:p>
          </table:table-cell>
          <table:table-cell table:style-name="ce181" office:value-type="float" office:value="225870.29" calcext:value-type="float">
            <text:p>225.870,29 </text:p>
          </table:table-cell>
          <table:table-cell table:style-name="ce181" office:value-type="float" office:value="1312919.6" calcext:value-type="float">
            <text:p>1.312.919,6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GABM ASSESSORIA E SERVICO DE MANUTENCAO LTDA</text:p>
          </table:table-cell>
          <table:table-cell table:style-name="ce166" office:value-type="string" calcext:value-type="string">
            <text:p>08.332.083/0001-28</text:p>
          </table:table-cell>
          <table:table-cell table:style-name="ce172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Du3tpXZV2go8e3xRSTFid-MqYBJqa3ZwBuLWl9UDVz&quot;;&quot;2024NE000138&quot;)" office:value-type="string" office:string-value="2024NE000138" calcext:value-type="string">
            <text:p>2024NE000138</text:p>
          </table:table-cell>
          <table:table-cell table:style-name="ce181" office:value-type="float" office:value="10173.77" calcext:value-type="float">
            <text:p>10.173,77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0061.97" calcext:value-type="float">
            <text:p>10.061,9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GHA ATACADO LTDA</text:p>
          </table:table-cell>
          <table:table-cell table:style-name="ce166" office:value-type="string" calcext:value-type="string">
            <text:p>45.388.474/0001-90</text:p>
          </table:table-cell>
          <table:table-cell table:style-name="ce172" office:value-type="string" calcext:value-type="string">
            <text:p>ADOÇANTE LÍQUIDO E CHÁ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sTVGRfD2yH8JbLm8Ps5R1LqMiK1HTwzSiO61gwlM7J&quot;;&quot;2024NE000491&quot;)" office:value-type="string" office:string-value="2024NE000491" calcext:value-type="string">
            <text:p>2024NE000491</text:p>
          </table:table-cell>
          <table:table-cell table:style-name="ce181" office:value-type="float" office:value="2320.6" calcext:value-type="float">
            <text:p>2.320,6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GUAS GUARIROBA SA</text:p>
          </table:table-cell>
          <table:table-cell table:style-name="ce166" office:value-type="string" calcext:value-type="string">
            <text:p>04.089.570/0001-50</text:p>
          </table:table-cell>
          <table:table-cell table:style-name="ce172" office:value-type="string" calcext:value-type="string">
            <text:p>ÁGUA ENCANADA E SERVIÇO DE TRATAMENTO D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0rnyHByLVthNchPw9BH3L92IceRlRds1v-Xtjr_3b-&quot;;&quot;2024NE000069&quot;)" office:value-type="string" office:string-value="2024NE000069" calcext:value-type="string">
            <text:p>2024NE000069</text:p>
          </table:table-cell>
          <table:table-cell table:style-name="ce181" office:value-type="float" office:value="19649.7" calcext:value-type="float">
            <text:p>19.649,70 </text:p>
          </table:table-cell>
          <table:table-cell table:style-name="ce181" office:value-type="float" office:value="382.37" calcext:value-type="float">
            <text:p>382,37 </text:p>
          </table:table-cell>
          <table:table-cell table:style-name="ce181" office:value-type="float" office:value="5323.25" calcext:value-type="float">
            <text:p>5.323,2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LFA &amp; OMEGA SERVICOS TERCEIRIZADOS LTDA</text:p>
          </table:table-cell>
          <table:table-cell table:style-name="ce166" office:value-type="string" calcext:value-type="string">
            <text:p>16.650.774/0001-06</text:p>
          </table:table-cell>
          <table:table-cell table:style-name="ce172" office:value-type="string" calcext:value-type="string">
            <text:p>LAVAGEM DE VEÍCUL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W3uRLkeJTSs0JSMq2-gab63OXaa0LT9Z6uyv8ywYPa&quot;;&quot;2024NE000111&quot;)" office:value-type="string" office:string-value="2024NE000111" calcext:value-type="string">
            <text:p>2024NE000111</text:p>
          </table:table-cell>
          <table:table-cell table:style-name="ce181" office:value-type="float" office:value="77113.56" calcext:value-type="float">
            <text:p>77.113,56 </text:p>
          </table:table-cell>
          <table:table-cell table:style-name="ce181" office:value-type="float" office:value="8104.79" calcext:value-type="float">
            <text:p>8.104,79 </text:p>
          </table:table-cell>
          <table:table-cell table:style-name="ce181" office:value-type="float" office:value="47421.99" calcext:value-type="float">
            <text:p>47.421,9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LFA &amp; OMEGA SERVICOS TERCEIRIZADOS LTDA</text:p>
          </table:table-cell>
          <table:table-cell table:style-name="ce166" office:value-type="string" calcext:value-type="string">
            <text:p>16.650.774/0001-06</text:p>
          </table:table-cell>
          <table:table-cell table:style-name="ce172" office:value-type="string" calcext:value-type="string">
            <text:p>LAVAGEM DE VEÍCULOS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AEhqdOsGGoftxKT2ntIgzr4Vo2Kh2x9Ee7Ka-GR7FEknRrCifkJ3RodW6CXehzqsUB6MkFOXKdiXtXG9eV1KYl&quot;;&quot;2024NE000455&quot;)" office:value-type="string" office:string-value="2024NE000455" calcext:value-type="string">
            <text:p>2024NE000455</text:p>
          </table:table-cell>
          <table:table-cell table:style-name="ce181" office:value-type="float" office:value="671.16" calcext:value-type="float">
            <text:p>671,16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671.16" calcext:value-type="float">
            <text:p>671,1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LMEIDA FRANCA ENGENHARIA LTDA</text:p>
          </table:table-cell>
          <table:table-cell table:style-name="ce166" office:value-type="string" calcext:value-type="string">
            <text:p>24.784.167/0002-30</text:p>
          </table:table-cell>
          <table:table-cell table:style-name="ce172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4oRAiLO9c3qbVGNe29J0S79GH8tfu3zsmiUvRNGKsh&quot;;&quot;2024NE000196&quot;)" office:value-type="string" office:string-value="2024NE000196" calcext:value-type="string">
            <text:p>2024NE000196</text:p>
          </table:table-cell>
          <table:table-cell table:style-name="ce181" office:value-type="float" office:value="76031.86" calcext:value-type="float">
            <text:p>76.031,86 </text:p>
          </table:table-cell>
          <table:table-cell table:style-name="ce181" office:value-type="float" office:value="7496.75" calcext:value-type="float">
            <text:p>7.496,75 </text:p>
          </table:table-cell>
          <table:table-cell table:style-name="ce181" office:value-type="float" office:value="44541.95" calcext:value-type="float">
            <text:p>44.541,9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LMEIDA FRANCA ENGENHARIA LTDA</text:p>
          </table:table-cell>
          <table:table-cell table:style-name="ce166" office:value-type="string" calcext:value-type="string">
            <text:p>24.784.167/0002-30</text:p>
          </table:table-cell>
          <table:table-cell table:style-name="ce172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hr-IannhT5AmMZdDCm_oynJ9rHwiotRJeVNgC6rEr9&quot;;&quot;2024NE000197&quot;)" office:value-type="string" office:string-value="2024NE000197" calcext:value-type="string">
            <text:p>2024NE000197</text:p>
          </table:table-cell>
          <table:table-cell table:style-name="ce181" office:value-type="float" office:value="8300" calcext:value-type="float">
            <text:p>8.3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7823.48" calcext:value-type="float">
            <text:p>7.823,4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LMEIDA FRANCA ENGENHARIA LTDA</text:p>
          </table:table-cell>
          <table:table-cell table:style-name="ce166" office:value-type="string" calcext:value-type="string">
            <text:p>24.784.167/0002-30</text:p>
          </table:table-cell>
          <table:table-cell table:style-name="ce172" office:value-type="string" calcext:value-type="string">
            <text:p>MANUTENCAO PREVENTIVA, PREDITIVA E CORRETIVA DOS SISTEMAS DE SONORIZACAO E VIDE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qdN7QcdVpfYA90bB0E5F32K8hFNmcGTujUr03gYrZu&quot;;&quot;2024NE000198&quot;)" office:value-type="string" office:string-value="2024NE000198" calcext:value-type="string">
            <text:p>2024NE000198</text:p>
          </table:table-cell>
          <table:table-cell table:style-name="ce181" office:value-type="float" office:value="72327.49" calcext:value-type="float">
            <text:p>72.327,49 </text:p>
          </table:table-cell>
          <table:table-cell table:style-name="ce181" office:value-type="float" office:value="6003.69" calcext:value-type="float">
            <text:p>6.003,69 </text:p>
          </table:table-cell>
          <table:table-cell table:style-name="ce181" office:value-type="float" office:value="35637.95" calcext:value-type="float">
            <text:p>35.637,9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LMEIDA FRANCA ENGENHARIA LTDA</text:p>
          </table:table-cell>
          <table:table-cell table:style-name="ce166" office:value-type="string" calcext:value-type="string">
            <text:p>24.784.167/0002-30</text:p>
          </table:table-cell>
          <table:table-cell table:style-name="ce172" office:value-type="string" calcext:value-type="string">
            <text:p>PEÇAS PARA MANUTENCAO PREVENTIVA, PREDITIVA E CORRETIVA DOS SISTEMAS DE SONORIZACAO E VIDE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BVJSFUPe4dk2O4EWbj4RXppPGNfZtzRD29_HxFv5W7c41_ehhbxzvHmHY_a0Y5tpFbCBr4GRl4_Zus_yhrvPr7&quot;;&quot;2024NE000199&quot;)" office:value-type="string" office:string-value="2024NE000199" calcext:value-type="string">
            <text:p>2024NE000199</text:p>
          </table:table-cell>
          <table:table-cell table:style-name="ce181" office:value-type="float" office:value="250" calcext:value-type="float">
            <text:p>25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LPR - ELEVADORES LTDA</text:p>
          </table:table-cell>
          <table:table-cell table:style-name="ce166" office:value-type="string" calcext:value-type="string">
            <text:p>10.265.328/0001-93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SdraBLVgaYcjTVPzUfE60BwG5-wG6AQu8Dy9RGBHv3&quot;;&quot;2024NE000232&quot;)" office:value-type="string" office:string-value="2024NE000232" calcext:value-type="string">
            <text:p>2024NE000232</text:p>
          </table:table-cell>
          <table:table-cell table:style-name="ce181" office:value-type="float" office:value="20029.01" calcext:value-type="float">
            <text:p>20.029,01 </text:p>
          </table:table-cell>
          <table:table-cell table:style-name="ce181" office:value-type="float" office:value="1749.99" calcext:value-type="float">
            <text:p>1.749,99 </text:p>
          </table:table-cell>
          <table:table-cell table:style-name="ce181" office:value-type="float" office:value="9529.07" calcext:value-type="float">
            <text:p>9.529,0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LPR - ELEVADORES LTDA</text:p>
          </table:table-cell>
          <table:table-cell table:style-name="ce166" office:value-type="string" calcext:value-type="string">
            <text:p>10.265.328/0001-93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Bo1bf_-lwvZgaPGCk5tZcvao60nU-OMys_1Bio7Yvg&quot;;&quot;2024NE000233&quot;)" office:value-type="string" office:string-value="2024NE000233" calcext:value-type="string">
            <text:p>2024NE000233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MAZONAS ENERGIA S.A</text:p>
          </table:table-cell>
          <table:table-cell table:style-name="ce166" office:value-type="string" calcext:value-type="string">
            <text:p>02.341.467/0001-20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VIfTYKpExmnfWd6D5VXyG3LaOwnQNqJ9TofCE6kmx1&quot;;&quot;2024NE000059&quot;)" office:value-type="string" office:string-value="2024NE000059" calcext:value-type="string">
            <text:p>2024NE000059</text:p>
          </table:table-cell>
          <table:table-cell table:style-name="ce181" office:value-type="float" office:value="48506.79" calcext:value-type="float">
            <text:p>48.506,79 </text:p>
          </table:table-cell>
          <table:table-cell table:style-name="ce181" office:value-type="float" office:value="2830.51" calcext:value-type="float">
            <text:p>2.830,51 </text:p>
          </table:table-cell>
          <table:table-cell table:style-name="ce181" office:value-type="float" office:value="17188.14" calcext:value-type="float">
            <text:p>17.188,1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MC CONTROLE DE PRAGAS E VETORES URBANOS LTDA.</text:p>
          </table:table-cell>
          <table:table-cell table:style-name="ce166" office:value-type="string" calcext:value-type="string">
            <text:p>22.320.757/0001-03</text:p>
          </table:table-cell>
          <table:table-cell table:style-name="ce173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ScTPZAM8ymqBPTMVauVSwRn2iuWnPArUcxc7tcwSUv&quot;;&quot;2024NE000255&quot;)" office:value-type="string" office:string-value="2024NE000255" calcext:value-type="string">
            <text:p>2024NE000255</text:p>
          </table:table-cell>
          <table:table-cell table:style-name="ce181" office:value-type="float" office:value="3393.6" calcext:value-type="float">
            <text:p>3.393,60 </text:p>
          </table:table-cell>
          <table:table-cell table:style-name="ce181" office:value-type="float" office:value="1696.8" calcext:value-type="float">
            <text:p>1.696,80 </text:p>
          </table:table-cell>
          <table:table-cell table:style-name="ce181" office:value-type="float" office:value="3393.6" calcext:value-type="float">
            <text:p>3.393,6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MERICA TECNOLOGIA DE INFORMATICA E ELETRO-ELETRONICOS</text:p>
          </table:table-cell>
          <table:table-cell table:style-name="ce166" office:value-type="string" calcext:value-type="string">
            <text:p>06.926.223/0001-60</text:p>
          </table:table-cell>
          <table:table-cell table:style-name="ce172" office:value-type="string" calcext:value-type="string">
            <text:p>MANUTENÇÃO DE SERVIDORES DE REDE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kp6OR6jlD9cfLoKfKSFiDLH65p3pC3pdQuqotp0s0W&quot;;&quot;2024NE000159&quot;)" office:value-type="string" office:string-value="2024NE000159" calcext:value-type="string">
            <text:p>2024NE000159</text:p>
          </table:table-cell>
          <table:table-cell table:style-name="ce181" office:value-type="float" office:value="109090.14" calcext:value-type="float">
            <text:p>109.090,14 </text:p>
          </table:table-cell>
          <table:table-cell table:style-name="ce181" office:value-type="float" office:value="9559.47" calcext:value-type="float">
            <text:p>9.559,47 </text:p>
          </table:table-cell>
          <table:table-cell table:style-name="ce181" office:value-type="float" office:value="51787.91" calcext:value-type="float">
            <text:p>51.787,9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MERICA TECNOLOGIA DE INFORMATICA E ELETRO-ELETRONICOS</text:p>
          </table:table-cell>
          <table:table-cell table:style-name="ce166" office:value-type="string" calcext:value-type="string">
            <text:p>06.926.223/0001-60</text:p>
          </table:table-cell>
          <table:table-cell table:style-name="ce172" office:value-type="string" calcext:value-type="string">
            <text:p>SUPORTE TÉCNICO À PLATAFORMA DE EQUIPAMENTOS DE INFRAESTRUTURA DA PGJ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nUfSOiHRRZDdaw_kGU_CKpVqzjDAkfCpHscEMtWXKK&quot;;&quot;2024NE000160&quot;)" office:value-type="string" office:string-value="2024NE000160" calcext:value-type="string">
            <text:p>2024NE000160</text:p>
          </table:table-cell>
          <table:table-cell table:style-name="ce181" office:value-type="float" office:value="80384.88" calcext:value-type="float">
            <text:p>80.384,88 </text:p>
          </table:table-cell>
          <table:table-cell table:style-name="ce181" office:value-type="float" office:value="6698.74" calcext:value-type="float">
            <text:p>6.698,74 </text:p>
          </table:table-cell>
          <table:table-cell table:style-name="ce181" office:value-type="float" office:value="32860.67" calcext:value-type="float">
            <text:p>32.860,6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MV FESTAS &amp; EVENTOS LTDA</text:p>
          </table:table-cell>
          <table:table-cell table:style-name="ce166" office:value-type="string" calcext:value-type="string">
            <text:p>14.911.164/0001-85</text:p>
          </table:table-cell>
          <table:table-cell table:style-name="ce172" office:value-type="string" calcext:value-type="string">
            <text:p>SERVIÇO DE BUFFET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gRYR7XCiv5MsdPMvumccxFQAfqy6wIC37LLOltFGClXY9_N7Y7eX-mMyCx6EFLvKj70zaHKu-FgP57JLgoS_S&quot;;&quot;2024NE000260&quot;)" office:value-type="string" office:string-value="2024NE000260" calcext:value-type="string">
            <text:p>2024NE000260</text:p>
          </table:table-cell>
          <table:table-cell table:style-name="ce181" office:value-type="float" office:value="75170.69" calcext:value-type="float">
            <text:p>75.170,69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28761.2" calcext:value-type="float">
            <text:p>28.761,2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NGEL'S SEGURANCA E VIGILANCIA - EM RECUPERACAO JUDICIA</text:p>
          </table:table-cell>
          <table:table-cell table:style-name="ce166" office:value-type="string" calcext:value-type="string">
            <text:p>03.372.304/0001-78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n7mhBsIagFr7jD21pbSuGaVDrwzscIE-ulsDt2Z8SV&quot;;&quot;2024NE000271&quot;)" office:value-type="string" office:string-value="2024NE000271" calcext:value-type="string">
            <text:p>2024NE000271</text:p>
          </table:table-cell>
          <table:table-cell table:style-name="ce181" office:value-type="float" office:value="1467439.68" calcext:value-type="float">
            <text:p>1.467.439,68 </text:p>
          </table:table-cell>
          <table:table-cell table:style-name="ce181" office:value-type="float" office:value="122286.64" calcext:value-type="float">
            <text:p>122.286,64 </text:p>
          </table:table-cell>
          <table:table-cell table:style-name="ce181" office:value-type="float" office:value="708712.23" calcext:value-type="float">
            <text:p>708.712,2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PECE SERVICOS GERAIS LTDA</text:p>
          </table:table-cell>
          <table:table-cell table:style-name="ce166" office:value-type="string" calcext:value-type="string">
            <text:p>00.087.163/0001-53</text:p>
          </table:table-cell>
          <table:table-cell table:style-name="ce172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-Zqrobc0sxgt30qgkrXBQNqgWC5p4Fr_J9JW6hAnBf&quot;;&quot;2024NE000100&quot;)" office:value-type="string" office:string-value="2024NE000100" calcext:value-type="string">
            <text:p>2024NE000100</text:p>
          </table:table-cell>
          <table:table-cell table:style-name="ce181" office:value-type="float" office:value="1797812.36" calcext:value-type="float">
            <text:p>1.797.812,36 </text:p>
          </table:table-cell>
          <table:table-cell table:style-name="ce181" office:value-type="float" office:value="180820.6" calcext:value-type="float">
            <text:p>180.820,60 </text:p>
          </table:table-cell>
          <table:table-cell table:style-name="ce181" office:value-type="float" office:value="862407.86" calcext:value-type="float">
            <text:p>862.407,8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RCADE TECNOLOGIA PROJETOS E ENGENHARIA LTDA</text:p>
          </table:table-cell>
          <table:table-cell table:style-name="ce166" office:value-type="string" calcext:value-type="string">
            <text:p>00.850.974/0001-64</text:p>
          </table:table-cell>
          <table:table-cell table:style-name="ce172" office:value-type="string" calcext:value-type="string">
            <text:p>MANUTENÇÃO DO SISTEMA DE CONTROLE DE ACESS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gDjYuqiEQvkS37FkKVrVFiMH3BnhnVuKIyHC_Wfc_d3TytYOva19yOMPso5gq3yNleyXtlHAAFi2i46HeR3mN&quot;;&quot;2024NE000194&quot;)" office:value-type="string" office:string-value="2024NE000194" calcext:value-type="string">
            <text:p>2024NE000194</text:p>
          </table:table-cell>
          <table:table-cell table:style-name="ce181" office:value-type="float" office:value="41393.65" calcext:value-type="float">
            <text:p>41.393,65 </text:p>
          </table:table-cell>
          <table:table-cell table:style-name="ce181" office:value-type="float" office:value="7062.55" calcext:value-type="float">
            <text:p>7.062,55 </text:p>
          </table:table-cell>
          <table:table-cell table:style-name="ce181" office:value-type="float" office:value="40726.24" calcext:value-type="float">
            <text:p>40.726,2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RCADE TECNOLOGIA PROJETOS E ENGENHARIA LTDA</text:p>
          </table:table-cell>
          <table:table-cell table:style-name="ce166" office:value-type="string" calcext:value-type="string">
            <text:p>00.850.974/0001-64</text:p>
          </table:table-cell>
          <table:table-cell table:style-name="ce172" office:value-type="string" calcext:value-type="string">
            <text:p>PEÇAS PARA MANUTENÇÃO DE SISTEMA DE ACESS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b1MEFCOyVj-bpmdP1AI6wM5djiGhyvDyDetGYyiVGvNPX2XbnIJmg98FT8nNu5diSKxp9pQrNBAzwdv46h2ol&quot;;&quot;2024NE000195&quot;)" office:value-type="string" office:string-value="2024NE000195" calcext:value-type="string">
            <text:p>2024NE000195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RMANT AR CONDICIONADO LTDA</text:p>
          </table:table-cell>
          <table:table-cell table:style-name="ce166" office:value-type="string" calcext:value-type="string">
            <text:p>13.591.585/0001-03</text:p>
          </table:table-cell>
          <table:table-cell table:style-name="ce172" office:value-type="string" calcext:value-type="string">
            <text:p>MATERIAL PARA MANUTENÇÃO DE SISTEMA DE CLIMA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BJvCLqXR38VS-W5mGDFGAePIH0TSvAzLBd2OshaAZy_7APIbcSx5czGUsHJbtva2RFZVpDjYh0BMSl4QBG3QFT&quot;;&quot;2024NE000219&quot;)" office:value-type="string" office:string-value="2024NE000219" calcext:value-type="string">
            <text:p>2024NE000219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RMANT AR CONDICIONADO LTDA</text:p>
          </table:table-cell>
          <table:table-cell table:style-name="ce166" office:value-type="string" calcext:value-type="string">
            <text:p>13.591.585/0001-03</text:p>
          </table:table-cell>
          <table:table-cell table:style-name="ce172" office:value-type="string" calcext:value-type="string">
            <text:p>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B7OikIQkhrvkbnUyqLm2vyV2dxkO5rQiPuZ3YaZXG-z8RhU8S5diUkVJuA17UTz00e3aDraznfEk-6vbA7yIMS&quot;;&quot;2024NE000218&quot;)" office:value-type="string" office:string-value="2024NE000218" calcext:value-type="string">
            <text:p>2024NE000218</text:p>
          </table:table-cell>
          <table:table-cell table:style-name="ce181" office:value-type="float" office:value="8331.63" calcext:value-type="float">
            <text:p>8.331,63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8331.63" calcext:value-type="float">
            <text:p>8.331,6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SSOCIACAO DAS RELIGIOSAS DA INSTRUCAO CRISTA</text:p>
          </table:table-cell>
          <table:table-cell table:style-name="ce166" office:value-type="string" calcext:value-type="string">
            <text:p>10.847.762/0016-68</text:p>
          </table:table-cell>
          <table:table-cell table:style-name="ce172" office:value-type="string" calcext:value-type="string">
            <text:p>PARTICIPAÇÃO DE SERVIDOR EM MESTRA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qypueqByYEOZhKhUluyg-etGA256WioZzSQfiA9mZpAnnO9uJo57GChbio7IQEWNVeAZgIAgwJgSLHS9DVFNaJuAoMd0JAUOi2N4kTLqEpQlg2MJc8KcCWrost3aJU8h&quot;;&quot;2024NE000381&quot;)" office:value-type="string" office:string-value="2024NE000381" calcext:value-type="string">
            <text:p>2024NE000381</text:p>
          </table:table-cell>
          <table:table-cell table:style-name="ce181" office:value-type="float" office:value="22976" calcext:value-type="float">
            <text:p>22.976,00 </text:p>
          </table:table-cell>
          <table:table-cell table:number-columns-repeated="2" table:style-name="ce181" office:value-type="float" office:value="9190.4" calcext:value-type="float">
            <text:p>9.190,4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T CONSTRUCOES LTDA</text:p>
          </table:table-cell>
          <table:table-cell table:style-name="ce166" office:value-type="string" calcext:value-type="string">
            <text:p>18.365.821/0001-97</text:p>
          </table:table-cell>
          <table:table-cell table:style-name="ce172" office:value-type="string" calcext:value-type="string">
            <text:p>MATERIAIS ODONTOLÓGIC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i12RciOxm8mCBQnuWbVndMrUzoB8nbf9jCj3dEjSYy&quot;;&quot;2024NE000494&quot;)" office:value-type="string" office:string-value="2024NE000494" calcext:value-type="string">
            <text:p>2024NE000494</text:p>
          </table:table-cell>
          <table:table-cell table:style-name="ce181" office:value-type="float" office:value="1847.15" calcext:value-type="float">
            <text:p>1.847,15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TACADAO COMERCIO DE GENEROS ALIMENTICIOS LTDA</text:p>
          </table:table-cell>
          <table:table-cell table:style-name="ce166" office:value-type="string" calcext:value-type="string">
            <text:p>90.341.561/0001-47</text:p>
          </table:table-cell>
          <table:table-cell table:style-name="ce172" office:value-type="string" calcext:value-type="string">
            <text:p>AÇÚCAR REFINA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181" office:value-type="float" office:value="367.2" calcext:value-type="float">
            <text:p>367,2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ATACADAO COMERCIO DE GENEROS ALIMENTICIOS LTDA</text:p>
          </table:table-cell>
          <table:table-cell table:style-name="ce166" office:value-type="string" calcext:value-type="string">
            <text:p>90.341.561/0001-47</text:p>
          </table:table-cell>
          <table:table-cell table:style-name="ce172" office:value-type="string" calcext:value-type="string">
            <text:p>FILTRO DE PAPEL PARA CAFÉ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181" office:value-type="float" office:value="136" calcext:value-type="float">
            <text:p>136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B-GREEN GESTAO AMBIENTAL S.A.</text:p>
          </table:table-cell>
          <table:table-cell table:style-name="ce166" office:value-type="string" calcext:value-type="string">
            <text:p>01.568.077/0006-30</text:p>
          </table:table-cell>
          <table:table-cell table:style-name="ce173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iZMLowuqbwizG911WwJF2-mi4rVYe1n_CxBw2wHg-A&quot;;&quot;2024NE000244&quot;)" office:value-type="string" office:string-value="2024NE000244" calcext:value-type="string">
            <text:p>2024NE000244</text:p>
          </table:table-cell>
          <table:table-cell table:style-name="ce181" office:value-type="float" office:value="5636.96" calcext:value-type="float">
            <text:p>5.636,96 </text:p>
          </table:table-cell>
          <table:table-cell table:style-name="ce181" office:value-type="float" office:value="5.45" calcext:value-type="float">
            <text:p>5,45 </text:p>
          </table:table-cell>
          <table:table-cell table:style-name="ce181" office:value-type="float" office:value="404.32" calcext:value-type="float">
            <text:p>404,3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BONTEMPO REFRIGERACAO LTDA</text:p>
          </table:table-cell>
          <table:table-cell table:style-name="ce166" office:value-type="string" calcext:value-type="string">
            <text:p>00.125.733/0001-52</text:p>
          </table:table-cell>
          <table:table-cell table:style-name="ce173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FolrtSFAvSO6GVuM5c20XIP-gFtsvxUuMz-J6piA2z&quot;;&quot;2024NE000272&quot;)" office:value-type="string" office:string-value="2024NE000272" calcext:value-type="string">
            <text:p>2024NE000272</text:p>
          </table:table-cell>
          <table:table-cell table:style-name="ce181" office:value-type="float" office:value="50910.2" calcext:value-type="float">
            <text:p>50.910,20 </text:p>
          </table:table-cell>
          <table:table-cell table:style-name="ce181" office:value-type="float" office:value="4832.42" calcext:value-type="float">
            <text:p>4.832,42 </text:p>
          </table:table-cell>
          <table:table-cell table:style-name="ce181" office:value-type="float" office:value="20975.77" calcext:value-type="float">
            <text:p>20.975,7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BONTEMPO REFRIGERACAO LTDA</text:p>
          </table:table-cell>
          <table:table-cell table:style-name="ce166" office:value-type="string" calcext:value-type="string">
            <text:p>00.125.733/0001-52</text:p>
          </table:table-cell>
          <table:table-cell table:style-name="ce173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FsPPesjKreMT7FLewMkLlmoUk-Rn4LZauZcqzMCfIr&quot;;&quot;2024NE000273&quot;)" office:value-type="string" office:string-value="2024NE000273" calcext:value-type="string">
            <text:p>2024NE000273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BOUGAINV ILLE PAISAGISMO LTDA</text:p>
          </table:table-cell>
          <table:table-cell table:style-name="ce166" office:value-type="string" calcext:value-type="string">
            <text:p>33.958.885/0001-95</text:p>
          </table:table-cell>
          <table:table-cell table:style-name="ce172" office:value-type="string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KlnvD7LzVmOMePQ9_zAe0GmrLfpYT-8zON2MszqIz7&quot;;&quot;2024NE000178&quot;)" office:value-type="string" office:string-value="2024NE000178" calcext:value-type="string">
            <text:p>2024NE000178</text:p>
          </table:table-cell>
          <table:table-cell table:style-name="ce181" office:value-type="float" office:value="13800" calcext:value-type="float">
            <text:p>13.800,00 </text:p>
          </table:table-cell>
          <table:table-cell table:style-name="ce181" office:value-type="float" office:value="1150" calcext:value-type="float">
            <text:p>1.150,00 </text:p>
          </table:table-cell>
          <table:table-cell table:style-name="ce181" office:value-type="float" office:value="6900" calcext:value-type="float">
            <text:p>6.9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BOUGAINV ILLE PAISAGISMO LTDA</text:p>
          </table:table-cell>
          <table:table-cell table:style-name="ce166" office:value-type="string" calcext:value-type="string">
            <text:p>33.958.885/0001-95</text:p>
          </table:table-cell>
          <table:table-cell table:style-name="ce172" office:value-type="string" calcext:value-type="string">
            <text:p>MATERIAIS P/ SERVICOS DE JARDIN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x7bszSCQLQJdkJjp87k6Cb3QEatQvLgGdwB82VsD9M&quot;;&quot;2024NE000179&quot;)" office:value-type="string" office:string-value="2024NE000179" calcext:value-type="string">
            <text:p>2024NE000179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BRASILSEG COMPANHIA DE SEGUROS</text:p>
          </table:table-cell>
          <table:table-cell table:style-name="ce166" office:value-type="string" calcext:value-type="string">
            <text:p>28.196.889/0001-43</text:p>
          </table:table-cell>
          <table:table-cell table:style-name="ce172" office:value-type="string" calcext:value-type="string">
            <text:p>SEGURO DE VIDA - ESTAGIÁRIOS E PRESTADORES DE SERVIÇOS VOLUNTÁRI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xCspuACnMRYDPDhDEBaFD3OpeOFUmFS2s_ncvF9dKY&quot;;&quot;2024NE000045&quot;)" office:value-type="string" office:string-value="2024NE000045" calcext:value-type="string">
            <text:p>2024NE000045</text:p>
          </table:table-cell>
          <table:table-cell table:style-name="ce181" office:value-type="float" office:value="274.98" calcext:value-type="float">
            <text:p>274,98 </text:p>
          </table:table-cell>
          <table:table-cell table:style-name="ce181" office:value-type="float" office:value="3.2" calcext:value-type="float">
            <text:p>3,20 </text:p>
          </table:table-cell>
          <table:table-cell table:style-name="ce181" office:value-type="float" office:value="274.98" calcext:value-type="float">
            <text:p>274,9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BRASILSEG COMPANHIA DE SEGUROS</text:p>
          </table:table-cell>
          <table:table-cell table:style-name="ce166" office:value-type="string" calcext:value-type="string">
            <text:p>28.196.889/0001-43</text:p>
          </table:table-cell>
          <table:table-cell table:style-name="ce172" office:value-type="string" calcext:value-type="string">
            <text:p>SEGURO CONTRA ACIDENTES PESSOAIS - ESTAGIÁRIOS E PRESTADORES DE SERVIÇOS VOLUNTÁRIOS E RESIDENT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A8veoohT5vOI42inOaaC7u9WgRxRspOoq-MvN8UE2KcCxxGPc4Qj9sd_JCRcdiqdk6S6E1Zw86tt0ptI1YBY3Z&quot;;&quot;2024NE000399&quot;)" office:value-type="string" office:string-value="2024NE000399" calcext:value-type="string">
            <text:p>2024NE000399</text:p>
          </table:table-cell>
          <table:table-cell table:style-name="ce181" office:value-type="float" office:value="858" calcext:value-type="float">
            <text:p>858,00 </text:p>
          </table:table-cell>
          <table:table-cell table:style-name="ce181" office:value-type="float" office:value="43.55" calcext:value-type="float">
            <text:p>43,55 </text:p>
          </table:table-cell>
          <table:table-cell table:style-name="ce181" office:value-type="float" office:value="88.96" calcext:value-type="float">
            <text:p>88,9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 A R DE ALMEIDA JUNIOR</text:p>
          </table:table-cell>
          <table:table-cell table:style-name="ce166" office:value-type="string" calcext:value-type="string">
            <text:p>28.249.240/0001-43</text:p>
          </table:table-cell>
          <table:table-cell table:style-name="ce172" office:value-type="string" calcext:value-type="string">
            <text:p>MANUTENCAO PREVENTIVA, PREDITIVA E CORRETIVA EM GRUPO GERADO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9GLJc5bFVFj9hkDdS55f6cu0lvfeeuar-3uYz7cadJ&quot;;&quot;2024NE000190&quot;)" office:value-type="string" office:string-value="2024NE000190" calcext:value-type="string">
            <text:p>2024NE000190</text:p>
          </table:table-cell>
          <table:table-cell table:style-name="ce181" office:value-type="float" office:value="7513.74" calcext:value-type="float">
            <text:p>7.513,74 </text:p>
          </table:table-cell>
          <table:table-cell table:style-name="ce181" office:value-type="float" office:value="834.82" calcext:value-type="float">
            <text:p>834,82 </text:p>
          </table:table-cell>
          <table:table-cell table:style-name="ce181" office:value-type="float" office:value="4943" calcext:value-type="float">
            <text:p>4.943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 A R DE ALMEIDA JUNIOR</text:p>
          </table:table-cell>
          <table:table-cell table:style-name="ce166" office:value-type="string" calcext:value-type="string">
            <text:p>28.249.240/0001-43</text:p>
          </table:table-cell>
          <table:table-cell table:style-name="ce172" office:value-type="string" calcext:value-type="string">
            <text:p>PEÇAS PARA MANUTENCAO PREVENTIVA, PREDITIVA E CORRETIVA EM GRUPO GERADO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vQ6dTpZaNqVd4dhLo2cbdz8El5Lnir5w8R8iZX-9JE&quot;;&quot;2024NE000191&quot;)" office:value-type="string" office:string-value="2024NE000191" calcext:value-type="string">
            <text:p>2024NE000191</text:p>
          </table:table-cell>
          <table:table-cell table:style-name="ce181" office:value-type="float" office:value="1552.49" calcext:value-type="float">
            <text:p>1.552,49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252.59" calcext:value-type="float">
            <text:p>1.252,5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 E C SERVICOS DE CONSTRUCAO LTDA</text:p>
          </table:table-cell>
          <table:table-cell table:style-name="ce166" office:value-type="string" calcext:value-type="string">
            <text:p>63.653.828/0001-69</text:p>
          </table:table-cell>
          <table:table-cell table:style-name="ce173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uSXApN9AGSO_xs0ZO2r5YUJI7UXwivpwysMBGi50z9&quot;;&quot;2024NE000103&quot;)" office:value-type="string" office:string-value="2024NE000103" calcext:value-type="string">
            <text:p>2024NE000103</text:p>
          </table:table-cell>
          <table:table-cell table:style-name="ce181" office:value-type="float" office:value="95446.3" calcext:value-type="float">
            <text:p>95.446,30 </text:p>
          </table:table-cell>
          <table:table-cell table:style-name="ce181" office:value-type="float" office:value="9490.48" calcext:value-type="float">
            <text:p>9.490,48 </text:p>
          </table:table-cell>
          <table:table-cell table:style-name="ce181" office:value-type="float" office:value="53022.4" calcext:value-type="float">
            <text:p>53.022,4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AFE COLISEU LTDA</text:p>
          </table:table-cell>
          <table:table-cell table:style-name="ce166" office:value-type="string" calcext:value-type="string">
            <text:p>42.619.993/0001-24</text:p>
          </table:table-cell>
          <table:table-cell table:style-name="ce172" office:value-type="string" calcext:value-type="string">
            <text:p>CAFÉ EM PÓ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-Ij0ok0gFBV1JyiRQcPgLZs6KdwTWzEh_EELcwaD28JsgMp0kY97ZRfGsoN5lSMgg7LKoxNk-nPfAtahWBBk-&quot;;&quot;2024NE000394&quot;)" office:value-type="string" office:string-value="2024NE000394" calcext:value-type="string">
            <text:p>2024NE000394</text:p>
          </table:table-cell>
          <table:table-cell table:style-name="ce181" office:value-type="float" office:value="33626" calcext:value-type="float">
            <text:p>33.626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ALEVI MINERADORA E COMERCIO LTDA</text:p>
          </table:table-cell>
          <table:table-cell table:style-name="ce166" office:value-type="string" calcext:value-type="string">
            <text:p>03.160.007/0001-69</text:p>
          </table:table-cell>
          <table:table-cell table:style-name="ce172" office:value-type="string" calcext:value-type="string">
            <text:p>ÁGUA MINERAL COM GÁ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4UfwBXu3exArRvLmW8DHGxdyertnZlgV_Zzz1mkOnG&quot;;&quot;2024NE000396&quot;)" office:value-type="string" office:string-value="2024NE000396" calcext:value-type="string">
            <text:p>2024NE000396</text:p>
          </table:table-cell>
          <table:table-cell table:style-name="ce181" office:value-type="float" office:value="856.8" calcext:value-type="float">
            <text:p>856,8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EMIG DISTRIBUICAO S.A</text:p>
          </table:table-cell>
          <table:table-cell table:style-name="ce166" office:value-type="string" calcext:value-type="string">
            <text:p>06.981.180/0001-16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FS6SJ-7Dqs3L3K6cZy7z1oF9LkEHDnDeUAMjBHc8mq&quot;;&quot;2024NE000060&quot;)" office:value-type="string" office:string-value="2024NE000060" calcext:value-type="string">
            <text:p>2024NE000060</text:p>
          </table:table-cell>
          <table:table-cell table:style-name="ce181" office:value-type="float" office:value="14115.74" calcext:value-type="float">
            <text:p>14.115,74 </text:p>
          </table:table-cell>
          <table:table-cell table:style-name="ce181" office:value-type="float" office:value="713.58" calcext:value-type="float">
            <text:p>713,58 </text:p>
          </table:table-cell>
          <table:table-cell table:style-name="ce181" office:value-type="float" office:value="8393.39" calcext:value-type="float">
            <text:p>8.393,3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ENTRO OESTE - PRESTADORA DE SERVICO DE DESINSETIZACAO</text:p>
          </table:table-cell>
          <table:table-cell table:style-name="ce166" office:value-type="string" calcext:value-type="string">
            <text:p>13.498.257/0001-67</text:p>
          </table:table-cell>
          <table:table-cell table:style-name="ce173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Wp6qIwFlz2rhTUNLD5pppLV9EiHxqG_g4MTIcLF7xN&quot;;&quot;2024NE000500&quot;)" office:value-type="string" office:string-value="2024NE000500" calcext:value-type="string">
            <text:p>2024NE000500</text:p>
          </table:table-cell>
          <table:table-cell table:style-name="ce181" office:value-type="float" office:value="14483.78" calcext:value-type="float">
            <text:p>14.483,78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ENTROSERV SERVICOS TECNICOS DE RECURSOS HUMANOS LTDA</text:p>
          </table:table-cell>
          <table:table-cell table:style-name="ce166" office:value-type="string" calcext:value-type="string">
            <text:p>03.575.979/0001-14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citEJQzL8TVrnfIPNuQz4ikO5puslXDHtKg5ogTB6o&quot;;&quot;2024NE000095&quot;)" office:value-type="string" office:string-value="2024NE000095" calcext:value-type="string">
            <text:p>2024NE000095</text:p>
          </table:table-cell>
          <table:table-cell table:style-name="ce181" office:value-type="float" office:value="87043.44" calcext:value-type="float">
            <text:p>87.043,44 </text:p>
          </table:table-cell>
          <table:table-cell table:style-name="ce181" office:value-type="float" office:value="7257.97" calcext:value-type="float">
            <text:p>7.257,97 </text:p>
          </table:table-cell>
          <table:table-cell table:style-name="ce181" office:value-type="float" office:value="42148.5" calcext:value-type="float">
            <text:p>42.148,5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IA DE SANEAMENTO BASICO DO ESTADO DE SAO PAULO SABESP</text:p>
          </table:table-cell>
          <table:table-cell table:style-name="ce166" office:value-type="string" calcext:value-type="string">
            <text:p>43.776.517/0001-80</text:p>
          </table:table-cell>
          <table:table-cell table:style-name="ce172" office:value-type="string" calcext:value-type="string">
            <text:p>ÁGUA ENCANADA E SERVIÇO DE TRATAMENTO D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XgI1H6GV9ZBz5bthtQvfQLBJ69fbfJa4n9UUtEZGbZ&quot;;&quot;2024NE000064&quot;)" office:value-type="string" office:string-value="2024NE000064" calcext:value-type="string">
            <text:p>2024NE000064</text:p>
          </table:table-cell>
          <table:table-cell table:style-name="ce181" office:value-type="float" office:value="23876.84" calcext:value-type="float">
            <text:p>23.876,84 </text:p>
          </table:table-cell>
          <table:table-cell table:style-name="ce181" office:value-type="float" office:value="38.78" calcext:value-type="float">
            <text:p>38,78 </text:p>
          </table:table-cell>
          <table:table-cell table:style-name="ce181" office:value-type="float" office:value="6103.42" calcext:value-type="float">
            <text:p>6.103,4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LARO S.A.</text:p>
          </table:table-cell>
          <table:table-cell table:style-name="ce166" office:value-type="string" calcext:value-type="string">
            <text:p>40.432.544/0001-47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eyLUQTkuCsFrXQddKkmHXLFubytpdCgZe9LWUzETii&quot;;&quot;2024NE000046&quot;)" office:value-type="string" office:string-value="2024NE000046" calcext:value-type="string">
            <text:p>2024NE000046</text:p>
          </table:table-cell>
          <table:table-cell table:style-name="ce181" office:value-type="float" office:value="346973.28" calcext:value-type="float">
            <text:p>346.973,28 </text:p>
          </table:table-cell>
          <table:table-cell table:style-name="ce181" office:value-type="float" office:value="47977.15" calcext:value-type="float">
            <text:p>47.977,15 </text:p>
          </table:table-cell>
          <table:table-cell table:style-name="ce181" office:value-type="float" office:value="150382.95" calcext:value-type="float">
            <text:p>150.382,9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LARO S.A.</text:p>
          </table:table-cell>
          <table:table-cell table:style-name="ce166" office:value-type="string" calcext:value-type="string">
            <text:p>40.432.544/0001-47</text:p>
          </table:table-cell>
          <table:table-cell table:style-name="ce172" office:value-type="string" calcext:value-type="string">
            <text:p>TELEFONIA FIX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pgOADuiZff-YT5lsO4SMOH6VnUOBrZk6Qqy41nwaHZ&quot;;&quot;2024NE000047&quot;)" office:value-type="string" office:string-value="2024NE000047" calcext:value-type="string">
            <text:p>2024NE000047</text:p>
          </table:table-cell>
          <table:table-cell table:style-name="ce181" office:value-type="float" office:value="10456.02" calcext:value-type="float">
            <text:p>10.456,02 </text:p>
          </table:table-cell>
          <table:table-cell table:style-name="ce181" office:value-type="float" office:value="547.49" calcext:value-type="float">
            <text:p>547,49 </text:p>
          </table:table-cell>
          <table:table-cell table:style-name="ce181" office:value-type="float" office:value="3393.35" calcext:value-type="float">
            <text:p>3.393,3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LARO S.A.</text:p>
          </table:table-cell>
          <table:table-cell table:style-name="ce166" office:value-type="string" calcext:value-type="string">
            <text:p>40.432.544/0001-47</text:p>
          </table:table-cell>
          <table:table-cell table:style-name="ce172" office:value-type="string" calcext:value-type="string">
            <text:p>SOLUçãO INTEGRADA DE REDE CORPORATIVA DE COMUNICAçãO E DE SOLUçãO DE SEGURANçA CORPORATIV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TdjxSm_UjppJN1x50riNqkBFLISlRBOOsdu74AL0kl&quot;;&quot;2024NE000148&quot;)" office:value-type="string" office:string-value="2024NE000148" calcext:value-type="string">
            <text:p>2024NE000148</text:p>
          </table:table-cell>
          <table:table-cell table:style-name="ce181" office:value-type="float" office:value="1115172.8" calcext:value-type="float">
            <text:p>1.115.172,8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LARO S.A.</text:p>
          </table:table-cell>
          <table:table-cell table:style-name="ce166" office:value-type="string" calcext:value-type="string">
            <text:p>40.432.544/0001-47</text:p>
          </table:table-cell>
          <table:table-cell table:style-name="ce173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181" office:value-type="float" office:value="821371.86" calcext:value-type="float">
            <text:p>821.371,86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LARO S.A.</text:p>
          </table:table-cell>
          <table:table-cell table:style-name="ce166" office:value-type="string" calcext:value-type="string">
            <text:p>40.432.544/0001-47</text:p>
          </table:table-cell>
          <table:table-cell table:style-name="ce173" table:formula="of:=HYPERLINK(&quot;https://sei.mpm.mp.br/sei/modulos/pesquisa/md_pesq_documento_consulta_externa.php?qypueqByYEOZhKhUluyg-etGA256WioZzSQfiA9mZpCgxAYUWvNfKrUtPwI2zKgMRyhI-NDDPa53g0gxehWG24jDxWu9hJ4FBQG-q-dJdJR-FKYvQOY10epbONuzWhRi&quot;;&quot;CAPACITAÇÃO EM SOLUçãO INTEGRADA DE REDE CORPORATIVA DE COMUNICAçãO E DE SOLUçãO DE SEGURANçA CORPORATIVA&quot;)" office:value-type="string" office:string-value="CAPACITAÇÃO EM SOLUçãO INTEGRADA DE REDE CORPORATIVA DE COMUNICAçãO E DE SOLUçãO DE SEGURANçA CORPORATIVA" calcext:value-type="string">
            <text:p>CAPACITAÇÃO EM SOLUçãO INTEGRADA DE REDE CORPORATIVA DE COMUNICAçãO E DE SOLUçãO DE SEGURANçA CORPORATIV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181" office:value-type="float" office:value="6924.17" calcext:value-type="float">
            <text:p>6.924,17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LG TREINAMENTO PROFISSIONAL LTDA</text:p>
          </table:table-cell>
          <table:table-cell table:style-name="ce166" office:value-type="string" calcext:value-type="string">
            <text:p>46.875.281/0001-27</text:p>
          </table:table-cell>
          <table:table-cell table:style-name="ce172" office:value-type="string" calcext:value-type="string">
            <text:p>PARTICIPAÇÃO DE SERVIDORA EM CURS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qypueqByYEOZhKhUluyg-etGA256WioZzSQfiA9mZpBCE1WdxEaCyLKpW991Vg0rx-oxgFlcLvlmhjgrfZ6Kt1ojmRotwuolp0biRSafw3qUMS__6VZtTY3luIIt9Vk7&quot;;&quot;2024NE000438&quot;)" office:value-type="string" office:string-value="2024NE000438" calcext:value-type="string">
            <text:p>2024NE000438</text:p>
          </table:table-cell>
          <table:table-cell table:style-name="ce181" office:value-type="float" office:value="1500" calcext:value-type="float">
            <text:p>1.5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500" calcext:value-type="float">
            <text:p>1.5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LG TREINAMENTO PROFISSIONAL LTDA</text:p>
          </table:table-cell>
          <table:table-cell table:style-name="ce166" office:value-type="string" calcext:value-type="string">
            <text:p>46.875.281/0001-27</text:p>
          </table:table-cell>
          <table:table-cell table:style-name="ce172" office:value-type="string" calcext:value-type="string">
            <text:p>PARTICIPAÇÃO DE SERVIDORA EM CURS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qypueqByYEOZhKhUluyg-etGA256WioZzSQfiA9mZpBUOdIzcO5DIqZCI6jBxT3X3qqXMELfRSqMxfXDvGEgD35imQ9MmKXAjFhxApwvz_f7UmyutKZs3WlSlEo21e3x&quot;;&quot;2024NE000439&quot;)" office:value-type="string" office:string-value="2024NE000439" calcext:value-type="string">
            <text:p>2024NE000439</text:p>
          </table:table-cell>
          <table:table-cell table:style-name="ce181" office:value-type="float" office:value="1500" calcext:value-type="float">
            <text:p>1.5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500" calcext:value-type="float">
            <text:p>1.5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LUBE DE AERONAUTICA</text:p>
          </table:table-cell>
          <table:table-cell table:style-name="ce166" office:value-type="string" calcext:value-type="string">
            <text:p>34.054.254/0001-04</text:p>
          </table:table-cell>
          <table:table-cell table:style-name="ce172" office:value-type="string" calcext:value-type="string">
            <text:p>LOCAÇÃO DE IMÓV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A1FgxUlOCx7tW6ohgs8DzBiBtCgZuChSRW3NZ6yhu1wjYkyckTXXV1qPVClAR_xoHdDlsgY7K851pLsxnpy70L&quot;;&quot;2024NE000081&quot;)" office:value-type="string" office:string-value="2024NE000081" calcext:value-type="string">
            <text:p>2024NE000081</text:p>
          </table:table-cell>
          <table:table-cell table:style-name="ce181" office:value-type="float" office:value="379620" calcext:value-type="float">
            <text:p>379.620,00 </text:p>
          </table:table-cell>
          <table:table-cell table:style-name="ce181" office:value-type="float" office:value="31635" calcext:value-type="float">
            <text:p>31.635,00 </text:p>
          </table:table-cell>
          <table:table-cell table:style-name="ce181" office:value-type="float" office:value="188775.24" calcext:value-type="float">
            <text:p>188.775,2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LUBE DE AERONAUTICA</text:p>
          </table:table-cell>
          <table:table-cell table:style-name="ce166" office:value-type="string" calcext:value-type="string">
            <text:p>34.054.254/0001-04</text:p>
          </table:table-cell>
          <table:table-cell table:style-name="ce172" office:value-type="string" calcext:value-type="string">
            <text:p>LOCAÇÃO DE IMÓVEL - RATEIO DE DESPE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9LeKaZtXbCf87prc0NzAhImRONrt0eBlDdaaQz6sFE&quot;;&quot;2024NE000086&quot;)" office:value-type="string" office:string-value="2024NE000086" calcext:value-type="string">
            <text:p>2024NE000086</text:p>
          </table:table-cell>
          <table:table-cell table:style-name="ce181" office:value-type="float" office:value="675668.88" calcext:value-type="float">
            <text:p>675.668,88 </text:p>
          </table:table-cell>
          <table:table-cell table:style-name="ce181" office:value-type="float" office:value="63935.28" calcext:value-type="float">
            <text:p>63.935,28 </text:p>
          </table:table-cell>
          <table:table-cell table:style-name="ce181" office:value-type="float" office:value="402195.81" calcext:value-type="float">
            <text:p>402.195,8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DE AGUA E ESGOTO DO CEARA CAGECE</text:p>
          </table:table-cell>
          <table:table-cell table:style-name="ce166" office:value-type="string" calcext:value-type="string">
            <text:p>07.040.108/0001-57</text:p>
          </table:table-cell>
          <table:table-cell table:style-name="ce172" office:value-type="string" calcext:value-type="string">
            <text:p>ÁGUA ENCANADA E SERVIÇO DE TRATAMENTO D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lOjBdN9f_0MXtRgesSagLG_cZtXN3o7eTJQ6tVg7lX&quot;;&quot;2024NE000072&quot;)" office:value-type="string" office:string-value="2024NE000072" calcext:value-type="string">
            <text:p>2024NE000072</text:p>
          </table:table-cell>
          <table:table-cell table:style-name="ce181" office:value-type="float" office:value="31743.6" calcext:value-type="float">
            <text:p>31.743,60 </text:p>
          </table:table-cell>
          <table:table-cell table:style-name="ce181" office:value-type="float" office:value="867.46" calcext:value-type="float">
            <text:p>867,46 </text:p>
          </table:table-cell>
          <table:table-cell table:style-name="ce181" office:value-type="float" office:value="9510.13" calcext:value-type="float">
            <text:p>9.510,1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DE AGUAS E ESGOTOS DE RONDONIA CAERD</text:p>
          </table:table-cell>
          <table:table-cell table:style-name="ce166" office:value-type="string" calcext:value-type="string">
            <text:p>05.914.254/0001-39</text:p>
          </table:table-cell>
          <table:table-cell table:style-name="ce172" office:value-type="string" calcext:value-type="string">
            <text:p>ÁGUA ENCANADA E SERVIÇO DE TRATAMENTO D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GNpmAzYEZVUPwoAbYgC7WkQ0pMWWJz2ZskZ08Ma30I&quot;;&quot;2024NE000073&quot;)" office:value-type="string" office:string-value="2024NE000073" calcext:value-type="string">
            <text:p>2024NE000073</text:p>
          </table:table-cell>
          <table:table-cell table:style-name="ce181" office:value-type="float" office:value="11520" calcext:value-type="float">
            <text:p>11.52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DE ELETRICIDADE DO ESTADO DA BAHIA COELBA</text:p>
          </table:table-cell>
          <table:table-cell table:style-name="ce166" office:value-type="string" calcext:value-type="string">
            <text:p>15.139.629/0001-94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ZCGHA2YXXYy6rO0VVFub6HXPuGSi_0NmRrgiiq9Ao1&quot;;&quot;2024NE000058&quot;)" office:value-type="string" office:string-value="2024NE000058" calcext:value-type="string">
            <text:p>2024NE000058</text:p>
          </table:table-cell>
          <table:table-cell table:style-name="ce181" office:value-type="float" office:value="40865.56" calcext:value-type="float">
            <text:p>40.865,56 </text:p>
          </table:table-cell>
          <table:table-cell table:style-name="ce181" office:value-type="float" office:value="1870.14" calcext:value-type="float">
            <text:p>1.870,14 </text:p>
          </table:table-cell>
          <table:table-cell table:style-name="ce181" office:value-type="float" office:value="12890.26" calcext:value-type="float">
            <text:p>12.890,2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DE GAS DE SAO PAULO COMGAS</text:p>
          </table:table-cell>
          <table:table-cell table:style-name="ce166" office:value-type="string" calcext:value-type="string">
            <text:p>61.856.571/0001-17</text:p>
          </table:table-cell>
          <table:table-cell table:style-name="ce172" office:value-type="string" calcext:value-type="string">
            <text:p>GÁS ENCANA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aPL1i1pG0-OgVNKRa5ESjZw4Xqnfrsp2HCg_DlMiFL&quot;;&quot;2024NE000074&quot;)" office:value-type="string" office:string-value="2024NE000074" calcext:value-type="string">
            <text:p>2024NE000074</text:p>
          </table:table-cell>
          <table:table-cell table:style-name="ce181" office:value-type="float" office:value="3970" calcext:value-type="float">
            <text:p>3.970,00 </text:p>
          </table:table-cell>
          <table:table-cell table:style-name="ce181" office:value-type="float" office:value="197.99" calcext:value-type="float">
            <text:p>197,99 </text:p>
          </table:table-cell>
          <table:table-cell table:style-name="ce181" office:value-type="float" office:value="1087.48" calcext:value-type="float">
            <text:p>1.087,4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DE SANEAMENTO AMBIENTAL DO DISTRITO FEDERAL</text:p>
          </table:table-cell>
          <table:table-cell table:style-name="ce166" office:value-type="string" calcext:value-type="string">
            <text:p>00.082.024/0001-37</text:p>
          </table:table-cell>
          <table:table-cell table:style-name="ce172" office:value-type="string" calcext:value-type="string">
            <text:p>ÁGUA ENCANADA E SERVIÇO DE TRATAMENTO D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csH90nIoxYnCM6q_cN01CNywU-a3jwZea5yN1mKTPG&quot;;&quot;2024NE000063&quot;)" office:value-type="string" office:string-value="2024NE000063" calcext:value-type="string">
            <text:p>2024NE000063</text:p>
          </table:table-cell>
          <table:table-cell table:style-name="ce181" office:value-type="float" office:value="275152.19" calcext:value-type="float">
            <text:p>275.152,19 </text:p>
          </table:table-cell>
          <table:table-cell table:style-name="ce181" office:value-type="float" office:value="24733.73" calcext:value-type="float">
            <text:p>24.733,73 </text:p>
          </table:table-cell>
          <table:table-cell table:style-name="ce181" office:value-type="float" office:value="144832" calcext:value-type="float">
            <text:p>144.832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DE SANEAMENTO DO PARANA SANEPAR</text:p>
          </table:table-cell>
          <table:table-cell table:style-name="ce166" office:value-type="string" calcext:value-type="string">
            <text:p>76.484.013/0001-45</text:p>
          </table:table-cell>
          <table:table-cell table:style-name="ce172" office:value-type="string" calcext:value-type="string">
            <text:p>ÁGUA ENCANADA E SERVIÇO DE TRATAMENTO D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ytax6P1KU4KXScxEycJxSs_NiiLJJLVpMwim_T2DCm&quot;;&quot;2024NE000067&quot;)" office:value-type="string" office:string-value="2024NE000067" calcext:value-type="string">
            <text:p>2024NE000067</text:p>
          </table:table-cell>
          <table:table-cell table:style-name="ce181" office:value-type="float" office:value="7521.36" calcext:value-type="float">
            <text:p>7.521,36 </text:p>
          </table:table-cell>
          <table:table-cell table:style-name="ce181" office:value-type="float" office:value="402.84" calcext:value-type="float">
            <text:p>402,84 </text:p>
          </table:table-cell>
          <table:table-cell table:style-name="ce181" office:value-type="float" office:value="2968.5" calcext:value-type="float">
            <text:p>2.968,5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ENERGETICA DE PERNAMBUCO</text:p>
          </table:table-cell>
          <table:table-cell table:style-name="ce166" office:value-type="string" calcext:value-type="string">
            <text:p>10.835.932/0001-08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H6NFSDMC1NvldekHebQ1aSo07cZ0LChbz5MrhE1rqA&quot;;&quot;2024NE000054&quot;)" office:value-type="string" office:string-value="2024NE000054" calcext:value-type="string">
            <text:p>2024NE000054</text:p>
          </table:table-cell>
          <table:table-cell table:style-name="ce181" office:value-type="float" office:value="57330.32" calcext:value-type="float">
            <text:p>57.330,32 </text:p>
          </table:table-cell>
          <table:table-cell table:style-name="ce181" office:value-type="float" office:value="3506.86" calcext:value-type="float">
            <text:p>3.506,86 </text:p>
          </table:table-cell>
          <table:table-cell table:style-name="ce181" office:value-type="float" office:value="29906.19" calcext:value-type="float">
            <text:p>29.906,1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ENERGETICA DO CEARA</text:p>
          </table:table-cell>
          <table:table-cell table:style-name="ce166" office:value-type="string" calcext:value-type="string">
            <text:p>07.047.251/0001-70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s_b6mWeXew5Cp6RlUj9tPr242C24qTXZhjO7jlHw9G&quot;;&quot;2024NE000057&quot;)" office:value-type="string" office:string-value="2024NE000057" calcext:value-type="string">
            <text:p>2024NE000057</text:p>
          </table:table-cell>
          <table:table-cell table:style-name="ce181" office:value-type="float" office:value="69270.08" calcext:value-type="float">
            <text:p>69.270,08 </text:p>
          </table:table-cell>
          <table:table-cell table:style-name="ce181" office:value-type="float" office:value="3679.48" calcext:value-type="float">
            <text:p>3.679,48 </text:p>
          </table:table-cell>
          <table:table-cell table:style-name="ce181" office:value-type="float" office:value="27561.43" calcext:value-type="float">
            <text:p>27.561,4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ESTADUAL DE DISTRIBUICAO DE ENERGIA ELETRICA</text:p>
          </table:table-cell>
          <table:table-cell table:style-name="ce166" office:value-type="string" calcext:value-type="string">
            <text:p>08.467.115/0001-00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FHAAOT26rtrZvI5S3F8Yc2a0xz7W5-AGUa2-MAg-M8&quot;;&quot;2024NE000050&quot;)" office:value-type="string" office:string-value="2024NE000050" calcext:value-type="string">
            <text:p>2024NE000050</text:p>
          </table:table-cell>
          <table:table-cell table:style-name="ce181" office:value-type="float" office:value="21586.74" calcext:value-type="float">
            <text:p>21.586,74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4599.5" calcext:value-type="float">
            <text:p>4.599,5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ESTADUAL DE DISTRIBUICAO DE ENERGIA ELETRICA</text:p>
          </table:table-cell>
          <table:table-cell table:style-name="ce166" office:value-type="string" calcext:value-type="string">
            <text:p>08.467.115/0001-00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gZoMx_68ZgJ5cA1FpelPPTj6aGFRAXFEWP2KpNBfLn&quot;;&quot;2024NE000051&quot;)" office:value-type="string" office:string-value="2024NE000051" calcext:value-type="string">
            <text:p>2024NE000051</text:p>
          </table:table-cell>
          <table:table-cell table:style-name="ce181" office:value-type="float" office:value="16418.25" calcext:value-type="float">
            <text:p>16.418,25 </text:p>
          </table:table-cell>
          <table:table-cell table:style-name="ce181" office:value-type="float" office:value="611.93" calcext:value-type="float">
            <text:p>611,93 </text:p>
          </table:table-cell>
          <table:table-cell table:style-name="ce181" office:value-type="float" office:value="4294.01" calcext:value-type="float">
            <text:p>4.294,0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PERNAMBUCANA DE SANEAMENTO</text:p>
          </table:table-cell>
          <table:table-cell table:style-name="ce166" office:value-type="string" calcext:value-type="string">
            <text:p>09.769.035/0001-64</text:p>
          </table:table-cell>
          <table:table-cell table:style-name="ce172" office:value-type="string" calcext:value-type="string">
            <text:p>ÁGUA ENCANADA E SERVIÇO DE TRATAMENTO DE ESGOTO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c5N6aASJNNtuAbtqFudmX4uKgMC09AlGQvn9qrWY8U&quot;;&quot;2024NE000294&quot;)" office:value-type="string" office:string-value="2024NE000294" calcext:value-type="string">
            <text:p>2024NE000294</text:p>
          </table:table-cell>
          <table:table-cell table:style-name="ce181" office:value-type="float" office:value="325.17" calcext:value-type="float">
            <text:p>325,17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25.17" calcext:value-type="float">
            <text:p>325,1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PERNAMBUCANA DE SANEAMENTO</text:p>
          </table:table-cell>
          <table:table-cell table:style-name="ce166" office:value-type="string" calcext:value-type="string">
            <text:p>09.769.035/0001-64</text:p>
          </table:table-cell>
          <table:table-cell table:style-name="ce172" office:value-type="string" calcext:value-type="string">
            <text:p>ÁGUA ENCANADA E SERVIÇO DE TRATAMENTO D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Obu3duaMWBA2YrZf0GLF1TBeIvUUp51tZDcUWqHGS9&quot;;&quot;2024NE000071&quot;)" office:value-type="string" office:string-value="2024NE000071" calcext:value-type="string">
            <text:p>2024NE000071</text:p>
          </table:table-cell>
          <table:table-cell table:style-name="ce181" office:value-type="float" office:value="6734.07" calcext:value-type="float">
            <text:p>6.734,07 </text:p>
          </table:table-cell>
          <table:table-cell table:style-name="ce181" office:value-type="float" office:value="529.78" calcext:value-type="float">
            <text:p>529,78 </text:p>
          </table:table-cell>
          <table:table-cell table:style-name="ce181" office:value-type="float" office:value="3695.08" calcext:value-type="float">
            <text:p>3.695,0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NDOMINIO CENTRO PROFISSIONAL DR CARLOS BRASIL</text:p>
          </table:table-cell>
          <table:table-cell table:style-name="ce166" office:value-type="string" calcext:value-type="string">
            <text:p>01.213.168/0001-48</text:p>
          </table:table-cell>
          <table:table-cell table:style-name="ce172" office:value-type="string" calcext:value-type="string">
            <text:p>TAXA DE CONDOMÍN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WlPOrYpSvOuCn82T14kjUJsuKUg-nDL0dtX7PnLfkZ&quot;;&quot;2024NE000083&quot;)" office:value-type="string" office:string-value="2024NE000083" calcext:value-type="string">
            <text:p>2024NE000083</text:p>
          </table:table-cell>
          <table:table-cell table:style-name="ce181" office:value-type="float" office:value="16315.2" calcext:value-type="float">
            <text:p>16.315,20 </text:p>
          </table:table-cell>
          <table:table-cell table:style-name="ce181" office:value-type="float" office:value="1200" calcext:value-type="float">
            <text:p>1.200,00 </text:p>
          </table:table-cell>
          <table:table-cell table:style-name="ce181" office:value-type="float" office:value="8400" calcext:value-type="float">
            <text:p>8.4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NDOMINIO DO CENTRO EMPRESARIAL JOSE ROCHA</text:p>
          </table:table-cell>
          <table:table-cell table:style-name="ce166" office:value-type="string" calcext:value-type="string">
            <text:p>04.919.381/0001-68</text:p>
          </table:table-cell>
          <table:table-cell table:style-name="ce172" office:value-type="string" calcext:value-type="string">
            <text:p>TAXA DE CONDOMÍN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5CKttyi47d8SB2rYfT9V-tXf7imyBj_acr3fRtW3cr&quot;;&quot;2024NE000085&quot;)" office:value-type="string" office:string-value="2024NE000085" calcext:value-type="string">
            <text:p>2024NE000085</text:p>
          </table:table-cell>
          <table:table-cell table:style-name="ce181" office:value-type="float" office:value="46667.52" calcext:value-type="float">
            <text:p>46.667,52 </text:p>
          </table:table-cell>
          <table:table-cell table:style-name="ce181" office:value-type="float" office:value="3888.96" calcext:value-type="float">
            <text:p>3.888,96 </text:p>
          </table:table-cell>
          <table:table-cell table:style-name="ce181" office:value-type="float" office:value="27222.72" calcext:value-type="float">
            <text:p>27.222,7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ORD.GERAL DE ORCAMENTO, FINANCAS E CONTAB.</text:p>
          </table:table-cell>
          <table:table-cell table:style-name="ce166" office:value-type="string" calcext:value-type="string">
            <text:p>510.001</text:p>
          </table:table-cell>
          <table:table-cell table:style-name="ce172" office:value-type="string" calcext:value-type="string">
            <text:p>OBRIGAÇÕES PATRONAIS - PESSOAL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181" office:value-type="float" office:value="1264828" calcext:value-type="float">
            <text:p>1.264.828,00 </text:p>
          </table:table-cell>
          <table:table-cell table:style-name="ce181" office:value-type="float" office:value="80328.11" calcext:value-type="float">
            <text:p>80.328,11 </text:p>
          </table:table-cell>
          <table:table-cell table:style-name="ce181" office:value-type="float" office:value="479962.34" calcext:value-type="float">
            <text:p>479.962,3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ORD.GERAL DE ORCAMENTO, FINANCAS E CONTAB.</text:p>
          </table:table-cell>
          <table:table-cell table:style-name="ce166" office:value-type="string" calcext:value-type="string">
            <text:p>510.001</text:p>
          </table:table-cell>
          <table:table-cell table:style-name="ce172" office:value-type="string" calcext:value-type="string">
            <text:p>OBRIGAÇÕES PATRONAIS - SEGURO ACIDENTE DE TRABALHO - PESSOAL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181" office:value-type="float" office:value="100000" calcext:value-type="float">
            <text:p>100.000,00 </text:p>
          </table:table-cell>
          <table:table-cell table:style-name="ce181" office:value-type="float" office:value="8032.81" calcext:value-type="float">
            <text:p>8.032,81 </text:p>
          </table:table-cell>
          <table:table-cell table:style-name="ce181" office:value-type="float" office:value="47996.19" calcext:value-type="float">
            <text:p>47.996,1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ORD.GERAL DE ORCAMENTO, FINANCAS E CONTAB.</text:p>
          </table:table-cell>
          <table:table-cell table:style-name="ce166" office:value-type="string" calcext:value-type="string">
            <text:p>510.001</text:p>
          </table:table-cell>
          <table:table-cell table:style-name="ce172" office:value-type="string" calcext:value-type="string">
            <text:p>OBRIGAÇÕES PATRONAIS - PESSOA FÍS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we_T_EyIea66RClDjM69NhTxcXjjAO9FNVtWtnuSW6&quot;;&quot;2024NE000034&quot;)" office:value-type="string" office:string-value="2024NE000034" calcext:value-type="string">
            <text:p>2024NE000034</text:p>
          </table:table-cell>
          <table:table-cell table:style-name="ce181" office:value-type="float" office:value="4800" calcext:value-type="float">
            <text:p>4.800,00 </text:p>
          </table:table-cell>
          <table:table-cell table:style-name="ce181" office:value-type="float" office:value="340" calcext:value-type="float">
            <text:p>340,00 </text:p>
          </table:table-cell>
          <table:table-cell table:style-name="ce181" office:value-type="float" office:value="720.95" calcext:value-type="float">
            <text:p>720,9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PEL DISTRIBUICAO S.A.</text:p>
          </table:table-cell>
          <table:table-cell table:style-name="ce166" office:value-type="string" calcext:value-type="string">
            <text:p>04.368.898/0001-06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wGGXrjaKJuVIfBAvhOesvYaI2KNYgsJvhmKVIzCe56&quot;;&quot;2024NE000053&quot;)" office:value-type="string" office:string-value="2024NE000053" calcext:value-type="string">
            <text:p>2024NE000053</text:p>
          </table:table-cell>
          <table:table-cell table:style-name="ce181" office:value-type="float" office:value="28162.26" calcext:value-type="float">
            <text:p>28.162,26 </text:p>
          </table:table-cell>
          <table:table-cell table:style-name="ce181" office:value-type="float" office:value="1513.8" calcext:value-type="float">
            <text:p>1.513,80 </text:p>
          </table:table-cell>
          <table:table-cell table:style-name="ce181" office:value-type="float" office:value="10452.51" calcext:value-type="float">
            <text:p>10.452,5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RDY FACILITIES LTDA</text:p>
          </table:table-cell>
          <table:table-cell table:style-name="ce166" office:value-type="string" calcext:value-type="string">
            <text:p>06.104.973/0001-57</text:p>
          </table:table-cell>
          <table:table-cell table:style-name="ce173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d64dCorPsiBUgrya0Hht9xA4_7fZ9jonYzTOTejfL_nYiBkmcyNkCEUT6CRWpcBKLgiyUu3iIkOTtWCszqtU8&quot;;&quot;2024NE000290&quot;)" office:value-type="string" office:string-value="2024NE000290" calcext:value-type="string">
            <text:p>2024NE000290</text:p>
          </table:table-cell>
          <table:table-cell table:style-name="ce181" office:value-type="float" office:value="87509.78" calcext:value-type="float">
            <text:p>87.509,78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SM DA AMAZONIA LTDA</text:p>
          </table:table-cell>
          <table:table-cell table:style-name="ce166" office:value-type="string" calcext:value-type="string">
            <text:p>23.612.289/0001-03</text:p>
          </table:table-cell>
          <table:table-cell table:style-name="ce173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CDjwKGau1qrM-xA5Q4lNrKydnGqKJNIBACbKooEvB2bJ2e2PmmLsna3TUkqIpZRFZmZAZJsQjcf0V72MXmAWKS&quot;;&quot;2024NE000463&quot;)" office:value-type="string" office:string-value="2024NE000463" calcext:value-type="string">
            <text:p>2024NE000463</text:p>
          </table:table-cell>
          <table:table-cell table:style-name="ce181" office:value-type="float" office:value="15401.48" calcext:value-type="float">
            <text:p>15.401,48 </text:p>
          </table:table-cell>
          <table:table-cell table:number-columns-repeated="2" table:style-name="ce181" office:value-type="float" office:value="1601.64" calcext:value-type="float">
            <text:p>1.601,6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WF BRASIL SERVICOS LTDA</text:p>
          </table:table-cell>
          <table:table-cell table:style-name="ce166" office:value-type="string" calcext:value-type="string">
            <text:p>22.068.281/0001-57</text:p>
          </table:table-cell>
          <table:table-cell table:style-name="ce172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8wXtCeByze7It_tKPb4jIiaGidEJxuBztf8JAudsdmC0KPbYD11ofkKGs3jSnBWfpPIupvBw8DUDdSCMDyQ0q&quot;;&quot;2024NE000108&quot;)" office:value-type="string" office:string-value="2024NE000108" calcext:value-type="string">
            <text:p>2024NE000108</text:p>
          </table:table-cell>
          <table:table-cell table:style-name="ce181" office:value-type="float" office:value="40257.39" calcext:value-type="float">
            <text:p>40.257,39 </text:p>
          </table:table-cell>
          <table:table-cell table:style-name="ce181" office:value-type="float" office:value="7121.08" calcext:value-type="float">
            <text:p>7.121,08 </text:p>
          </table:table-cell>
          <table:table-cell table:style-name="ce181" office:value-type="float" office:value="23972.3" calcext:value-type="float">
            <text:p>23.972,3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WF BRASIL SERVICOS LTDA</text:p>
          </table:table-cell>
          <table:table-cell table:style-name="ce166" office:value-type="string" calcext:value-type="string">
            <text:p>22.068.281/0001-57</text:p>
          </table:table-cell>
          <table:table-cell table:style-name="ce172" office:value-type="string" calcext:value-type="string">
            <text:p>CONSERVAÇÃO E LIMPEZA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AytR_ABp80Goc-gOzdZqBjw81tyjwP9DNlImHOyFti68ylzkbuyrWUbE8C4wCZa2hDWyvtvpqaYBha4CEiI6x7&quot;;&quot;2024NE000367&quot;)" office:value-type="string" office:string-value="2024NE000367" calcext:value-type="string">
            <text:p>2024NE000367</text:p>
          </table:table-cell>
          <table:table-cell table:style-name="ce181" office:value-type="float" office:value="50.36" calcext:value-type="float">
            <text:p>50,36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50.36" calcext:value-type="float">
            <text:p>50,3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 D LIMPE DEDETIZADORA LTDA</text:p>
          </table:table-cell>
          <table:table-cell table:style-name="ce166" office:value-type="string" calcext:value-type="string">
            <text:p>09.642.212/0001-47</text:p>
          </table:table-cell>
          <table:table-cell table:style-name="ce172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ouv6-RToF1CXdu5xxBR3zZPYq-wFQ0Dc6mwL_vwTUe&quot;;&quot;2024NE000246&quot;)" office:value-type="string" office:string-value="2024NE000246" calcext:value-type="string">
            <text:p>2024NE000246</text:p>
          </table:table-cell>
          <table:table-cell table:style-name="ce181" office:value-type="float" office:value="1829.88" calcext:value-type="float">
            <text:p>1.829,88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609.96" calcext:value-type="float">
            <text:p>609,9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 D LIMPE DEDETIZADORA LTDA</text:p>
          </table:table-cell>
          <table:table-cell table:style-name="ce166" office:value-type="string" calcext:value-type="string">
            <text:p>09.642.212/0001-47</text:p>
          </table:table-cell>
          <table:table-cell table:style-name="ce172" office:value-type="string" calcext:value-type="string">
            <text:p>DESRATIZAÇÃO E DESINSETIZAÇÃO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vLAcaEEUGJqXktx1gQxbTF_7T9oJ6IicPw_LtV_gIM&quot;;&quot;2024NE000382&quot;)" office:value-type="string" office:string-value="2024NE000382" calcext:value-type="string">
            <text:p>2024NE000382</text:p>
          </table:table-cell>
          <table:table-cell table:style-name="ce181" office:value-type="float" office:value="454.78" calcext:value-type="float">
            <text:p>454,78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454.78" calcext:value-type="float">
            <text:p>454,7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.S.E. INDUSTRIA E COMERCIO DE MOVEIS DE ACO LTDA</text:p>
          </table:table-cell>
          <table:table-cell table:style-name="ce166" office:value-type="string" calcext:value-type="string">
            <text:p>15.318.347/0001-54</text:p>
          </table:table-cell>
          <table:table-cell table:style-name="ce172" office:value-type="string" calcext:value-type="string">
            <text:p>ESTANTE DE AÇ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diQJ8zj7UNw4BHEodnn0htivSEfiQaDbm6O48QjuMT&quot;;&quot;2024NE000336&quot;)" office:value-type="string" office:string-value="2024NE000336" calcext:value-type="string">
            <text:p>2024NE000336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.S.E. INDUSTRIA E COMERCIO DE MOVEIS DE ACO LTDA</text:p>
          </table:table-cell>
          <table:table-cell table:style-name="ce166" office:value-type="string" calcext:value-type="string">
            <text:p>15.318.347/0001-54</text:p>
          </table:table-cell>
          <table:table-cell table:style-name="ce172" office:value-type="string" calcext:value-type="string">
            <text:p>ESTANTE DE AÇ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Bvfs2zM7SHCSu8ZdMs9OFgIxNskSegKjIadS5UQbkYfljrVjwkYSKt-C9Apa-rvErYh092xWSHNgXQyhn0naYF&quot;;&quot;2024NE000351&quot;)" office:value-type="string" office:string-value="2024NE000351" calcext:value-type="string">
            <text:p>2024NE000351</text:p>
          </table:table-cell>
          <table:table-cell table:style-name="ce181" office:value-type="float" office:value="3104" calcext:value-type="float">
            <text:p>3.104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104" calcext:value-type="float">
            <text:p>3.104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ATEN TECNOLOGIA LTDA</text:p>
          </table:table-cell>
          <table:table-cell table:style-name="ce166" office:value-type="string" calcext:value-type="string">
            <text:p>04.602.789/0001-01</text:p>
          </table:table-cell>
          <table:table-cell table:style-name="ce173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XcFWatnJSg951UTnTkksUTrkDf8RFCCcIyJDsoZSE5&quot;;&quot;2024NE000354&quot;)" office:value-type="string" office:string-value="2024NE000354" calcext:value-type="string">
            <text:p>2024NE000354</text:p>
          </table:table-cell>
          <table:table-cell table:style-name="ce181" office:value-type="float" office:value="193200" calcext:value-type="float">
            <text:p>193.2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93200" calcext:value-type="float">
            <text:p>193.2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DETIBEL-DEDETIZADORA BELEM LTDA</text:p>
          </table:table-cell>
          <table:table-cell table:style-name="ce166" office:value-type="string" calcext:value-type="string">
            <text:p>63.872.972/0001-96</text:p>
          </table:table-cell>
          <table:table-cell table:style-name="ce172" office:value-type="string" calcext:value-type="string">
            <text:p>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Ts7WF5VGye-QP5hJSHlO0Ydm-1cUHYb-5NH28M-Crj&quot;;&quot;2024NE000247&quot;)" office:value-type="string" office:string-value="2024NE000247" calcext:value-type="string">
            <text:p>2024NE000247</text:p>
          </table:table-cell>
          <table:table-cell table:style-name="ce181" office:value-type="float" office:value="1372.4" calcext:value-type="float">
            <text:p>1.372,40 </text:p>
          </table:table-cell>
          <table:table-cell table:number-columns-repeated="2" table:style-name="ce181" office:value-type="float" office:value="686.2" calcext:value-type="float">
            <text:p>686,2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DETIZADORA FOLHA LTDA</text:p>
          </table:table-cell>
          <table:table-cell table:style-name="ce166" office:value-type="string" calcext:value-type="string">
            <text:p>15.539.906/0001-56</text:p>
          </table:table-cell>
          <table:table-cell table:style-name="ce172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YvVR93rWuG8_oljDz8bZyXPN62hiIJclJoivlzxwT-&quot;;&quot;2024NE000245&quot;)" office:value-type="string" office:string-value="2024NE000245" calcext:value-type="string">
            <text:p>2024NE000245</text:p>
          </table:table-cell>
          <table:table-cell table:style-name="ce181" office:value-type="float" office:value="1142.13" calcext:value-type="float">
            <text:p>1.142,13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LSON FERREIRA DA SILVA</text:p>
          </table:table-cell>
          <table:table-cell table:style-name="ce166" office:value-type="string" calcext:value-type="string">
            <text:p>34.292.902/0001-60</text:p>
          </table:table-cell>
          <table:table-cell table:style-name="ce173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nWfKoUfLNcxSy-tRAkS3bQosP0Y1GCJ6u_XW8GWOPL&quot;;&quot;2024NE000192&quot;)" office:value-type="string" office:string-value="2024NE000192" calcext:value-type="string">
            <text:p>2024NE000192</text:p>
          </table:table-cell>
          <table:table-cell table:style-name="ce181" office:value-type="float" office:value="18016.82" calcext:value-type="float">
            <text:p>18.016,82 </text:p>
          </table:table-cell>
          <table:table-cell table:number-columns-repeated="2" table:style-name="ce181" office:value-type="float" office:value="1413.57" calcext:value-type="float">
            <text:p>1.413,5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LSON FERREIRA DA SILVA</text:p>
          </table:table-cell>
          <table:table-cell table:style-name="ce166" office:value-type="string" calcext:value-type="string">
            <text:p>34.292.902/0001-60</text:p>
          </table:table-cell>
          <table:table-cell table:style-name="ce173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Ndfk0kAn1FqyTPJ_zK-rmfzojm0L5WyGU0BORrs3mc&quot;;&quot;2024NE000193&quot;)" office:value-type="string" office:string-value="2024NE000193" calcext:value-type="string">
            <text:p>2024NE000193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PARTAMENTO DE AGUA, ARROIOS E ESGOTO DE BAGE</text:p>
          </table:table-cell>
          <table:table-cell table:style-name="ce166" office:value-type="string" calcext:value-type="string">
            <text:p>90.940.172/0001-38</text:p>
          </table:table-cell>
          <table:table-cell table:style-name="ce172" office:value-type="string" calcext:value-type="string">
            <text:p>ÁGUA ENCANADA E SERVIÇO DE TRATAMENTO D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JkMtoa9XhLxRr-Vy4FgpMVObCNLatHA8t62wb2FQhZ&quot;;&quot;2024NE000066&quot;)" office:value-type="string" office:string-value="2024NE000066" calcext:value-type="string">
            <text:p>2024NE000066</text:p>
          </table:table-cell>
          <table:table-cell table:style-name="ce181" office:value-type="float" office:value="3809.19" calcext:value-type="float">
            <text:p>3.809,19 </text:p>
          </table:table-cell>
          <table:table-cell table:style-name="ce181" office:value-type="float" office:value="313.24" calcext:value-type="float">
            <text:p>313,24 </text:p>
          </table:table-cell>
          <table:table-cell table:style-name="ce181" office:value-type="float" office:value="2939.3" calcext:value-type="float">
            <text:p>2.939,3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SINTEC - SERVICOS TECNICOS LTDA</text:p>
          </table:table-cell>
          <table:table-cell table:style-name="ce166" office:value-type="string" calcext:value-type="string">
            <text:p>58.408.204/0001-46</text:p>
          </table:table-cell>
          <table:table-cell table:style-name="ce172" office:value-type="string" calcext:value-type="string">
            <text:p>LIMPEZA, HIGIENIZAÇÃO E DESINFECÇÃO DOS RESERVATÓRIOS DE ÁGU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AKCxYQQQXheaNPlfCewJy0n1z_ERQjfJplAFqdiBtc9QMYKNqDutVF5WmwMq6mBqUDw8fSWNXHUQSNBWvGlIS7&quot;;&quot;2024NE000241&quot;)" office:value-type="string" office:string-value="2024NE000241" calcext:value-type="string">
            <text:p>2024NE000241</text:p>
          </table:table-cell>
          <table:table-cell table:style-name="ce181" office:value-type="float" office:value="3737.3" calcext:value-type="float">
            <text:p>3.737,30 </text:p>
          </table:table-cell>
          <table:table-cell table:number-columns-repeated="2" table:style-name="ce181" office:value-type="float" office:value="1692.07" calcext:value-type="float">
            <text:p>1.692,0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SINTEC - SERVICOS TECNICOS LTDA</text:p>
          </table:table-cell>
          <table:table-cell table:style-name="ce166" office:value-type="string" calcext:value-type="string">
            <text:p>58.408.204/0001-46</text:p>
          </table:table-cell>
          <table:table-cell table:style-name="ce172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yIcL-nXfk6e1y7uzvqlnk9VrTwppg8YFagX8YSnRM4&quot;;&quot;2024NE000250&quot;)" office:value-type="string" office:string-value="2024NE000250" calcext:value-type="string">
            <text:p>2024NE000250</text:p>
          </table:table-cell>
          <table:table-cell table:style-name="ce181" office:value-type="float" office:value="3623.66" calcext:value-type="float">
            <text:p>3.623,66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SINTEC - SERVICOS TECNICOS LTDA</text:p>
          </table:table-cell>
          <table:table-cell table:style-name="ce166" office:value-type="string" calcext:value-type="string">
            <text:p>58.408.204/0001-46</text:p>
          </table:table-cell>
          <table:table-cell table:style-name="ce172" office:value-type="string" calcext:value-type="string">
            <text:p>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KAahJojlMk6M92PY9DcMPpUZoCUb4muVvbmkZ4YjSk&quot;;&quot;2024NE000251&quot;)" office:value-type="string" office:string-value="2024NE000251" calcext:value-type="string">
            <text:p>2024NE000251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IFERENCIAL ENGENHARIA LTDA</text:p>
          </table:table-cell>
          <table:table-cell table:style-name="ce166" office:value-type="string" calcext:value-type="string">
            <text:p>09.284.219/0001-34</text:p>
          </table:table-cell>
          <table:table-cell table:style-name="ce172" office:value-type="string" calcext:value-type="string">
            <text:p>MANUTENÇÃO PREDI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BcDS0JO2zVk5fEkD4FhM2Vs0KfobHyrqeQiWQ_4vKr&quot;;&quot;2024NE000269&quot;)" office:value-type="string" office:string-value="2024NE000269" calcext:value-type="string">
            <text:p>2024NE000269</text:p>
          </table:table-cell>
          <table:table-cell table:style-name="ce181" office:value-type="float" office:value="26889.5" calcext:value-type="float">
            <text:p>26.889,5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26889.5" calcext:value-type="float">
            <text:p>26.889,5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IGITRO TECNOLOGIA S.A.</text:p>
          </table:table-cell>
          <table:table-cell table:style-name="ce166" office:value-type="string" calcext:value-type="string">
            <text:p>83.472.803/0001-76</text:p>
          </table:table-cell>
          <table:table-cell table:style-name="ce172" office:value-type="string" calcext:value-type="string">
            <text:p>SOLUÇÃO INFORMATIZADA PARA TRANSCRIÇÃO DE ÁUDIO-VÍDEO EM CONTEÚDO TEXTUAL DIGIT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gy7Rv-HZAVYL-IYMp2m_WMkvrGi20S_d6bFUKRYObE&quot;;&quot;2024NE000164&quot;)" office:value-type="string" office:string-value="2024NE000164" calcext:value-type="string">
            <text:p>2024NE000164</text:p>
          </table:table-cell>
          <table:table-cell table:style-name="ce181" office:value-type="float" office:value="31599.96" calcext:value-type="float">
            <text:p>31.599,96 </text:p>
          </table:table-cell>
          <table:table-cell table:style-name="ce181" office:value-type="float" office:value="2475" calcext:value-type="float">
            <text:p>2.475,00 </text:p>
          </table:table-cell>
          <table:table-cell table:style-name="ce181" office:value-type="float" office:value="14616.12" calcext:value-type="float">
            <text:p>14.616,1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INAMICA CONSULTORIA, COMERCIO E SERVICOS LTDA</text:p>
          </table:table-cell>
          <table:table-cell table:style-name="ce166" office:value-type="string" calcext:value-type="string">
            <text:p>43.943.841/0001-45</text:p>
          </table:table-cell>
          <table:table-cell table:style-name="ce173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QDNiy5wh11EC7LMco5oEcrGlZ_8v4X_RS7IAClZafS&quot;;&quot;2024NE000184&quot;)" office:value-type="string" office:string-value="2024NE000184" calcext:value-type="string">
            <text:p>2024NE000184</text:p>
          </table:table-cell>
          <table:table-cell table:style-name="ce181" office:value-type="float" office:value="17400" calcext:value-type="float">
            <text:p>17.400,00 </text:p>
          </table:table-cell>
          <table:table-cell table:style-name="ce181" office:value-type="float" office:value="1450" calcext:value-type="float">
            <text:p>1.450,00 </text:p>
          </table:table-cell>
          <table:table-cell table:style-name="ce181" office:value-type="float" office:value="8700" calcext:value-type="float">
            <text:p>8.7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INAMICA CONSULTORIA, COMERCIO E SERVICOS LTDA</text:p>
          </table:table-cell>
          <table:table-cell table:style-name="ce166" office:value-type="string" calcext:value-type="string">
            <text:p>43.943.841/0001-45</text:p>
          </table:table-cell>
          <table:table-cell table:style-name="ce173" table:formula="of:=HYPERLINK(&quot;https://sei.mpm.mp.br/sei/modulos/pesquisa/md_pesq_documento_consulta_externa.php?qypueqByYEOZhKhUluyg-etGA256WioZzSQfiA9mZpCyG2dNGRLfl6mnvOzFOxnWG7AgPa--Po2rqaIf9JCr0vwYwOMCuWpcWT-JPKIcmLsnf9Cf4zUZ0bnJVndHsrox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O22lDHYE_bvfkwHbNhHzoAdvtx2-stdrO9i2ElrGYA&quot;;&quot;2024NE000185&quot;)" office:value-type="string" office:string-value="2024NE000185" calcext:value-type="string">
            <text:p>2024NE000185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ISTRIBUIDORA AGUA BOA LTDA</text:p>
          </table:table-cell>
          <table:table-cell table:style-name="ce166" office:value-type="string" calcext:value-type="string">
            <text:p>44.223.526/0001-06</text:p>
          </table:table-cell>
          <table:table-cell table:style-name="ce172" office:value-type="string" calcext:value-type="string">
            <text:p>MATERIAIS ODONTOLÓGIC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3IK_1lwIaM3mBRKHQLAQgWrh3kynZlUVa7PnZx1XeN&quot;;&quot;2024NE000495&quot;)" office:value-type="string" office:string-value="2024NE000495" calcext:value-type="string">
            <text:p>2024NE000495</text:p>
          </table:table-cell>
          <table:table-cell table:style-name="ce181" office:value-type="float" office:value="872.86" calcext:value-type="float">
            <text:p>872,86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OMUS COMERCIO E SERVICOS DE CONSERVACAO LTDA</text:p>
          </table:table-cell>
          <table:table-cell table:style-name="ce166" office:value-type="string" calcext:value-type="string">
            <text:p>07.810.466/0001-00</text:p>
          </table:table-cell>
          <table:table-cell table:style-name="ce172" office:value-type="string" calcext:value-type="string">
            <text:p>LIMPEZA, HIGIENIZAÇÃO E DESINFECÇÃO DOS RESERVATÓRIOS DE ÁGU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7MP0m0NVANPDmfagRxEUbwMOSsoPlRBpJ1U6tigmnR&quot;;&quot;2024NE000243&quot;)" office:value-type="string" office:string-value="2024NE000243" calcext:value-type="string">
            <text:p>2024NE000243</text:p>
          </table:table-cell>
          <table:table-cell table:style-name="ce181" office:value-type="float" office:value="5347.55" calcext:value-type="float">
            <text:p>5.347,55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OULOS SERVICE LTDA</text:p>
          </table:table-cell>
          <table:table-cell table:style-name="ce166" office:value-type="string" calcext:value-type="string">
            <text:p>49.424.137/0001-62</text:p>
          </table:table-cell>
          <table:table-cell table:style-name="ce172" office:value-type="string" calcext:value-type="string">
            <text:p>CAFÉ TORRADO E MOÍ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mQkwti6kEcU1-sBb38kCemnpSh1VGDB5kiDB_Q9DXZ&quot;;&quot;2024NE000313&quot;)" office:value-type="string" office:string-value="2024NE000313" calcext:value-type="string">
            <text:p>2024NE000313</text:p>
          </table:table-cell>
          <table:table-cell table:style-name="ce181" office:value-type="float" office:value="2638.9" calcext:value-type="float">
            <text:p>2.638,9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CM SERVICOS DE CONSERVACAO E LIMPEZA LTDA</text:p>
          </table:table-cell>
          <table:table-cell table:style-name="ce166" office:value-type="string" calcext:value-type="string">
            <text:p>14.068.592/0001-98</text:p>
          </table:table-cell>
          <table:table-cell table:style-name="ce172" office:value-type="string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BsXhPJ0gvRixs2F8ezrcUl2ADV0lTgaJEaRkDX-7Ks1eAnpgO-eaXTpBNhinnAVFYjVeV-MTKi86e8fdhkw7oh&quot;;&quot;2024NE000094&quot;)" office:value-type="string" office:string-value="2024NE000094" calcext:value-type="string">
            <text:p>2024NE000094</text:p>
          </table:table-cell>
          <table:table-cell table:style-name="ce181" office:value-type="float" office:value="21097.03" calcext:value-type="float">
            <text:p>21.097,03 </text:p>
          </table:table-cell>
          <table:table-cell table:style-name="ce181" office:value-type="float" office:value="2867.77" calcext:value-type="float">
            <text:p>2.867,77 </text:p>
          </table:table-cell>
          <table:table-cell table:style-name="ce181" office:value-type="float" office:value="15537.68" calcext:value-type="float">
            <text:p>15.537,6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CO MASTER TERCEIRIZACAO DE MAO DE OBRA LTDA</text:p>
          </table:table-cell>
          <table:table-cell table:style-name="ce166" office:value-type="string" calcext:value-type="string">
            <text:p>04.732.021/0001-52</text:p>
          </table:table-cell>
          <table:table-cell table:style-name="ce173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rIF-iuUIBtvl7XwThwDfNxgG6HkRiNMtKdKMAs0pWn&quot;;&quot;2024NE000140&quot;)" office:value-type="string" office:string-value="2024NE000140" calcext:value-type="string">
            <text:p>2024NE000140</text:p>
          </table:table-cell>
          <table:table-cell table:style-name="ce181" office:value-type="float" office:value="35898.72" calcext:value-type="float">
            <text:p>35.898,72 </text:p>
          </table:table-cell>
          <table:table-cell table:style-name="ce181" office:value-type="float" office:value="5088.65" calcext:value-type="float">
            <text:p>5.088,65 </text:p>
          </table:table-cell>
          <table:table-cell table:style-name="ce181" office:value-type="float" office:value="17051.64" calcext:value-type="float">
            <text:p>17.051,6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CONTROL CONTROLE DE PRAGAS LTDA</text:p>
          </table:table-cell>
          <table:table-cell table:style-name="ce166" office:value-type="string" calcext:value-type="string">
            <text:p>16.825.779/0001-14</text:p>
          </table:table-cell>
          <table:table-cell table:style-name="ce172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4egpl3IBJ8i7DEzlI-bV79UZtday1ycR28YPlTuXME&quot;;&quot;2024NE000252&quot;)" office:value-type="string" office:string-value="2024NE000252" calcext:value-type="string">
            <text:p>2024NE000252</text:p>
          </table:table-cell>
          <table:table-cell table:style-name="ce181" office:value-type="float" office:value="4770.13" calcext:value-type="float">
            <text:p>4.770,13 </text:p>
          </table:table-cell>
          <table:table-cell table:style-name="ce181" office:value-type="float" office:value="60.87" calcext:value-type="float">
            <text:p>60,87 </text:p>
          </table:table-cell>
          <table:table-cell table:style-name="ce181" office:value-type="float" office:value="2099.24" calcext:value-type="float">
            <text:p>2.099,2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DER CARLOS SALAZAR SOTTO TECNOLOGIA DA INFORMACAO</text:p>
          </table:table-cell>
          <table:table-cell table:style-name="ce166" office:value-type="string" calcext:value-type="string">
            <text:p>33.620.529/0001-67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hY7ppXJc7hI7uZN6gPtIFAs9prYztzA8f-TtVqQ5gm&quot;;&quot;NÃO ENCONTRADO&quot;)" office:value-type="string" office:string-value="NÃO ENCONTRADO" calcext:value-type="string">
            <text:p>NÃO ENCONTRA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feNaSYFRnXsT9liC696Xi-skWx87weG1nVTe1kl_Zq&quot;;&quot;2024NE000168&quot;)" office:value-type="string" office:string-value="2024NE000168" calcext:value-type="string">
            <text:p>2024NE000168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DER CARLOS SALAZAR SOTTO TECNOLOGIA DA INFORMACAO</text:p>
          </table:table-cell>
          <table:table-cell table:style-name="ce166" office:value-type="string" calcext:value-type="string">
            <text:p>33.620.529/0001-67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feNaSYFRnXsT9liC696Xi-skWx87weG1nVTe1kl_Zq&quot;;&quot;2024NE000168&quot;)" office:value-type="string" office:string-value="2024NE000168" calcext:value-type="string">
            <text:p>2024NE000168</text:p>
          </table:table-cell>
          <table:table-cell table:style-name="ce181" office:value-type="float" office:value="2947.59" calcext:value-type="float">
            <text:p>2.947,59 </text:p>
          </table:table-cell>
          <table:table-cell table:style-name="ce181" office:value-type="float" office:value="246" calcext:value-type="float">
            <text:p>246,00 </text:p>
          </table:table-cell>
          <table:table-cell table:style-name="ce181" office:value-type="float" office:value="1225.59" calcext:value-type="float">
            <text:p>1.225,5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DIFICIO MIGUEL REALE</text:p>
          </table:table-cell>
          <table:table-cell table:style-name="ce166" office:value-type="string" calcext:value-type="string">
            <text:p>07.260.026/0001-18</text:p>
          </table:table-cell>
          <table:table-cell table:style-name="ce172" office:value-type="string" calcext:value-type="string">
            <text:p>TAXA DE CONDOMÍN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-yy7Rn7y7uAjDyGs-H_xh3QK1duQpL9cD4LkwM161x&quot;;&quot;2024NE000084&quot;)" office:value-type="string" office:string-value="2024NE000084" calcext:value-type="string">
            <text:p>2024NE000084</text:p>
          </table:table-cell>
          <table:table-cell table:style-name="ce181" office:value-type="float" office:value="37779" calcext:value-type="float">
            <text:p>37.779,00 </text:p>
          </table:table-cell>
          <table:table-cell table:style-name="ce181" office:value-type="float" office:value="3267.24" calcext:value-type="float">
            <text:p>3.267,24 </text:p>
          </table:table-cell>
          <table:table-cell table:style-name="ce181" office:value-type="float" office:value="20100.65" calcext:value-type="float">
            <text:p>20.100,6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LETRON ELEVADORES LTDA</text:p>
          </table:table-cell>
          <table:table-cell table:style-name="ce166" office:value-type="string" calcext:value-type="string">
            <text:p>13.938.066/0001-79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eWwp6v3A1n4y0I4TyVMLP9aa89rO9-bn2NyYqbObSt&quot;;&quot;2024NE000234&quot;)" office:value-type="string" office:string-value="2024NE000234" calcext:value-type="string">
            <text:p>2024NE000234</text:p>
          </table:table-cell>
          <table:table-cell table:style-name="ce181" office:value-type="float" office:value="5999.91" calcext:value-type="float">
            <text:p>5.999,91 </text:p>
          </table:table-cell>
          <table:table-cell table:style-name="ce181" office:value-type="float" office:value="489.73" calcext:value-type="float">
            <text:p>489,73 </text:p>
          </table:table-cell>
          <table:table-cell table:style-name="ce181" office:value-type="float" office:value="2938.38" calcext:value-type="float">
            <text:p>2.938,3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LETRON ELEVADORES LTDA</text:p>
          </table:table-cell>
          <table:table-cell table:style-name="ce166" office:value-type="string" calcext:value-type="string">
            <text:p>13.938.066/0001-79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UJd9MSKDFxUNfqWSqZSTRCnRoZ3orkafrNGl55PclF&quot;;&quot;2024NE000235&quot;)" office:value-type="string" office:string-value="2024NE000235" calcext:value-type="string">
            <text:p>2024NE000235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LETROPAULO METROPOLITANA ELETRICIDADE DE SAO PAULO S.</text:p>
          </table:table-cell>
          <table:table-cell table:style-name="ce166" office:value-type="string" calcext:value-type="string">
            <text:p>61.695.227/0001-93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12tGjABCskrB76hMZrTzjZyzTT0r0J0RruB_Xk1Oo0&quot;;&quot;2024NE000049&quot;)" office:value-type="string" office:string-value="2024NE000049" calcext:value-type="string">
            <text:p>2024NE000049</text:p>
          </table:table-cell>
          <table:table-cell table:style-name="ce181" office:value-type="float" office:value="87948.01" calcext:value-type="float">
            <text:p>87.948,01 </text:p>
          </table:table-cell>
          <table:table-cell table:style-name="ce181" office:value-type="float" office:value="4109.25" calcext:value-type="float">
            <text:p>4.109,25 </text:p>
          </table:table-cell>
          <table:table-cell table:style-name="ce181" office:value-type="float" office:value="32639.11" calcext:value-type="float">
            <text:p>32.639,1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LEVADORES MASTER LTDA</text:p>
          </table:table-cell>
          <table:table-cell table:style-name="ce166" office:value-type="string" calcext:value-type="string">
            <text:p>03.193.254/0001-61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YOMnuN4VnH6uTgycrzze0ApCBNWSxeVcYAD4lLJVtx&quot;;&quot;2024NE000236&quot;)" office:value-type="string" office:string-value="2024NE000236" calcext:value-type="string">
            <text:p>2024NE000236</text:p>
          </table:table-cell>
          <table:table-cell table:style-name="ce181" office:value-type="float" office:value="3485.47" calcext:value-type="float">
            <text:p>3.485,47 </text:p>
          </table:table-cell>
          <table:table-cell table:style-name="ce181" office:value-type="float" office:value="280" calcext:value-type="float">
            <text:p>280,00 </text:p>
          </table:table-cell>
          <table:table-cell table:style-name="ce181" office:value-type="float" office:value="1680" calcext:value-type="float">
            <text:p>1.68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LEVADORES MASTER LTDA</text:p>
          </table:table-cell>
          <table:table-cell table:style-name="ce166" office:value-type="string" calcext:value-type="string">
            <text:p>03.193.254/0001-61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hHZaj_a_DJxwahUMyLLDjw5l45UK2TIKkWJpuo39i-&quot;;&quot;2024NE000237&quot;)" office:value-type="string" office:string-value="2024NE000237" calcext:value-type="string">
            <text:p>2024NE000237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MBRASG - EMPRESA BRASILEIRA DE SERVICOS GERAIS LTDA</text:p>
          </table:table-cell>
          <table:table-cell table:style-name="ce166" office:value-type="string" calcext:value-type="string">
            <text:p>01.248.111/0001-84</text:p>
          </table:table-cell>
          <table:table-cell table:style-name="ce173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u0rxnI36rLMoQp7eOF7B3_694d7THSKUBJ_x9FWob2&quot;;&quot;2024NE000295&quot;)" office:value-type="string" office:string-value="2024NE000295" calcext:value-type="string">
            <text:p>2024NE000295</text:p>
          </table:table-cell>
          <table:table-cell table:style-name="ce181" office:value-type="float" office:value="199419.74" calcext:value-type="float">
            <text:p>199.419,74 </text:p>
          </table:table-cell>
          <table:table-cell table:style-name="ce181" office:value-type="float" office:value="19361.14" calcext:value-type="float">
            <text:p>19.361,14 </text:p>
          </table:table-cell>
          <table:table-cell table:style-name="ce181" office:value-type="float" office:value="79293.56" calcext:value-type="float">
            <text:p>79.293,5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MPREITEIRA GROTTO LTDA</text:p>
          </table:table-cell>
          <table:table-cell table:style-name="ce166" office:value-type="string" calcext:value-type="string">
            <text:p>07.724.269/0001-60</text:p>
          </table:table-cell>
          <table:table-cell table:style-name="ce173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YJjy90CZbVTUBmb8rVYSOkRcUIUHMw2B8xUyJEKtcr&quot;;&quot;2024NE000228&quot;)" office:value-type="string" office:string-value="2024NE000228" calcext:value-type="string">
            <text:p>2024NE000228</text:p>
          </table:table-cell>
          <table:table-cell table:style-name="ce181" office:value-type="float" office:value="10470" calcext:value-type="float">
            <text:p>10.47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MPREITEIRA GROTTO LTDA</text:p>
          </table:table-cell>
          <table:table-cell table:style-name="ce166" office:value-type="string" calcext:value-type="string">
            <text:p>07.724.269/0001-60</text:p>
          </table:table-cell>
          <table:table-cell table:style-name="ce173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yVs6dDQ47lYibl6eyZ-ZsTmWkgItMe2Q9S0g4UfO5V&quot;;&quot;2024NE000229&quot;)" office:value-type="string" office:string-value="2024NE000229" calcext:value-type="string">
            <text:p>2024NE000229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MPRESA BAIANA DE AGUAS E SANEAMENTO SA</text:p>
          </table:table-cell>
          <table:table-cell table:style-name="ce166" office:value-type="string" calcext:value-type="string">
            <text:p>13.504.675/0001-10</text:p>
          </table:table-cell>
          <table:table-cell table:style-name="ce172" office:value-type="string" calcext:value-type="string">
            <text:p>ÁGUA ENCANADA E SERVIÇO DE TRATAMENTO D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hH3_Wg55OTJKxDGk9pFeHfPYAj-z_x2RpszP1KYLCp&quot;;&quot;2024NE000068&quot;)" office:value-type="string" office:string-value="2024NE000068" calcext:value-type="string">
            <text:p>2024NE000068</text:p>
          </table:table-cell>
          <table:table-cell table:style-name="ce181" office:value-type="float" office:value="10176.6" calcext:value-type="float">
            <text:p>10.176,60 </text:p>
          </table:table-cell>
          <table:table-cell table:style-name="ce181" office:value-type="float" office:value="139.41" calcext:value-type="float">
            <text:p>139,41 </text:p>
          </table:table-cell>
          <table:table-cell table:style-name="ce181" office:value-type="float" office:value="1484.85" calcext:value-type="float">
            <text:p>1.484,8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MPRESA BRASIL DE COMUNICACAO S.A</text:p>
          </table:table-cell>
          <table:table-cell table:style-name="ce166" office:value-type="string" calcext:value-type="string">
            <text:p>115.406</text:p>
          </table:table-cell>
          <table:table-cell table:style-name="ce173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jK52miXqi0njgUxqd66FW64oDerTm-tDiTsZel8FFJ&quot;;&quot;2024NE000041&quot;)" office:value-type="string" office:string-value="2024NE000041" calcext:value-type="string">
            <text:p>2024NE000041</text:p>
          </table:table-cell>
          <table:table-cell table:style-name="ce181" office:value-type="float" office:value="65000" calcext:value-type="float">
            <text:p>65.000,00 </text:p>
          </table:table-cell>
          <table:table-cell table:style-name="ce181" office:value-type="float" office:value="2424.21" calcext:value-type="float">
            <text:p>2.424,21 </text:p>
          </table:table-cell>
          <table:table-cell table:style-name="ce181" office:value-type="float" office:value="14970.14" calcext:value-type="float">
            <text:p>14.970,1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MPRESA BRASILEIRA DE CORREIOS E TELEGRAFOS</text:p>
          </table:table-cell>
          <table:table-cell table:style-name="ce166" office:value-type="string" calcext:value-type="string">
            <text:p>34.028.316/0007-07</text:p>
          </table:table-cell>
          <table:table-cell table:style-name="ce172" office:value-type="string" calcext:value-type="string">
            <text:p>SERVIÇOS E VENDA DE PRODUTOS DISPONIBILIZADOS PELA ECT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BnK22rjFpqIO1mfc-Qb49ljGtgyNNPBQ4dTcOgYmkbn2f0ekCAE3Mt6ClJtFhhDgbalh7jf8nasjk8mTuAt65H&quot;;&quot;2024NE000042&quot;)" office:value-type="string" office:string-value="2024NE000042" calcext:value-type="string">
            <text:p>2024NE000042</text:p>
          </table:table-cell>
          <table:table-cell table:style-name="ce181" office:value-type="float" office:value="297439" calcext:value-type="float">
            <text:p>297.439,00 </text:p>
          </table:table-cell>
          <table:table-cell table:style-name="ce181" office:value-type="float" office:value="26310.35" calcext:value-type="float">
            <text:p>26.310,35 </text:p>
          </table:table-cell>
          <table:table-cell table:style-name="ce181" office:value-type="float" office:value="173230.59" calcext:value-type="float">
            <text:p>173.230,5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MPRESA BRASILEIRA DE CORREIOS E TELEGRAFOS</text:p>
          </table:table-cell>
          <table:table-cell table:style-name="ce166" office:value-type="string" calcext:value-type="string">
            <text:p>34.028.316/0007-07</text:p>
          </table:table-cell>
          <table:table-cell table:style-name="ce172" office:value-type="string" calcext:value-type="string">
            <text:p>SERVIÇOS E VENDA DE PRODUTOS DISPONIBILIZADOS PELA ECT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DyX_xizUzkDovZAdQTVxVA5pIcPRWqNAxjzBufHePZfHiXuO7fgUjv9cdSEqhfboFzFIl0_MjCrbbCv-_FHTAl&quot;;&quot;2024NE000280&quot;)" office:value-type="string" office:string-value="2024NE000280" calcext:value-type="string">
            <text:p>2024NE000280</text:p>
          </table:table-cell>
          <table:table-cell table:style-name="ce181" office:value-type="float" office:value="4245.34" calcext:value-type="float">
            <text:p>4.245,34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4245.34" calcext:value-type="float">
            <text:p>4.245,3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NERGISA MATO GROSSO DO SUL - DISTRIBUIDORA DE ENERGIA</text:p>
          </table:table-cell>
          <table:table-cell table:style-name="ce166" office:value-type="string" calcext:value-type="string">
            <text:p>15.413.826/0001-50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s7knn4H0MjQzMfdTsUZh7nWSYEUedNdp5rpCdmmiOB&quot;;&quot;2024NE000056&quot;)" office:value-type="string" office:string-value="2024NE000056" calcext:value-type="string">
            <text:p>2024NE000056</text:p>
          </table:table-cell>
          <table:table-cell table:style-name="ce181" office:value-type="float" office:value="28110.35" calcext:value-type="float">
            <text:p>28.110,35 </text:p>
          </table:table-cell>
          <table:table-cell table:style-name="ce181" office:value-type="float" office:value="1595.38" calcext:value-type="float">
            <text:p>1.595,38 </text:p>
          </table:table-cell>
          <table:table-cell table:style-name="ce181" office:value-type="float" office:value="14773" calcext:value-type="float">
            <text:p>14.773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NERGISA RONDONIA - DISTRIBUIDORA DE ENERGIA S.A</text:p>
          </table:table-cell>
          <table:table-cell table:style-name="ce166" office:value-type="string" calcext:value-type="string">
            <text:p>05.914.650/0001-66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TEVhCPpG2VRaAKzd5cVJElms4BSa9eRE5AjeuaopUK&quot;;&quot;2024NE000062&quot;)" office:value-type="string" office:string-value="2024NE000062" calcext:value-type="string">
            <text:p>2024NE000062</text:p>
          </table:table-cell>
          <table:table-cell table:style-name="ce181" office:value-type="float" office:value="86400" calcext:value-type="float">
            <text:p>86.4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NGECAMP ENGENHARIA DE PROJETOS E CONSTRUCOES LTDA</text:p>
          </table:table-cell>
          <table:table-cell table:style-name="ce166" office:value-type="string" calcext:value-type="string">
            <text:p>04.530.529/0001-78</text:p>
          </table:table-cell>
          <table:table-cell table:style-name="ce172" office:value-type="string" calcext:value-type="string">
            <text:p>SUBSTITUIÇÃO E INSTALAÇÃO DE PISO LAMI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BRuJqRiraCvNHJa3WmVCN7tfT9PVyu2lI-2XsEBIrEq-MIfY6EoSEgJvuRjQzTMOJLlSaTVzoAm11PQVH2zwpv&quot;;&quot;2024NE000426&quot;)" office:value-type="string" office:string-value="2024NE000426" calcext:value-type="string">
            <text:p>2024NE000426</text:p>
          </table:table-cell>
          <table:table-cell table:style-name="ce181" office:value-type="float" office:value="46990" calcext:value-type="float">
            <text:p>46.990,00 </text:p>
          </table:table-cell>
          <table:table-cell table:number-columns-repeated="2" table:style-name="ce181" office:value-type="float" office:value="44241.09" calcext:value-type="float">
            <text:p>44.241,0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QUATORIAL PARA DISTRIBUIDORA DE ENERGIA S.A.</text:p>
          </table:table-cell>
          <table:table-cell table:style-name="ce166" office:value-type="string" calcext:value-type="string">
            <text:p>04.895.728/0001-80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waeQjN3O8SOidqmKzVHgsTzzMJideqbX8Uz3iiI5T8&quot;;&quot;2024NE000055&quot;)" office:value-type="string" office:string-value="2024NE000055" calcext:value-type="string">
            <text:p>2024NE000055</text:p>
          </table:table-cell>
          <table:table-cell table:style-name="ce181" office:value-type="float" office:value="34485.79" calcext:value-type="float">
            <text:p>34.485,79 </text:p>
          </table:table-cell>
          <table:table-cell table:style-name="ce181" office:value-type="float" office:value="2720.14" calcext:value-type="float">
            <text:p>2.720,14 </text:p>
          </table:table-cell>
          <table:table-cell table:style-name="ce181" office:value-type="float" office:value="16948.88" calcext:value-type="float">
            <text:p>16.948,8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QUIPO TECNICA ASSIST TEC EM APAR MEDICO-ODONTOL LTDA</text:p>
          </table:table-cell>
          <table:table-cell table:style-name="ce166" office:value-type="string" calcext:value-type="string">
            <text:p>26.999.805/0001-84</text:p>
          </table:table-cell>
          <table:table-cell table:style-name="ce172" office:value-type="string" calcext:value-type="string">
            <text:p>MANUTENÇÃO PREVENTIVA E CORRETIVA NOS EQUIPAMENTOS MÉDICOS E ODONTOLÓGIC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Jb60eeS8kM2eFRkML2q0FyduzbpP1OrA2cRqxLZ8N7&quot;;&quot;2024NE000238&quot;)" office:value-type="string" office:string-value="2024NE000238" calcext:value-type="string">
            <text:p>2024NE000238</text:p>
          </table:table-cell>
          <table:table-cell table:style-name="ce181" office:value-type="float" office:value="32259" calcext:value-type="float">
            <text:p>32.259,00 </text:p>
          </table:table-cell>
          <table:table-cell table:style-name="ce181" office:value-type="float" office:value="2688.25" calcext:value-type="float">
            <text:p>2.688,25 </text:p>
          </table:table-cell>
          <table:table-cell table:style-name="ce181" office:value-type="float" office:value="15464.55" calcext:value-type="float">
            <text:p>15.464,5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QUIPO TECNICA ASSIST TEC EM APAR MEDICO-ODONTOL LTDA</text:p>
          </table:table-cell>
          <table:table-cell table:style-name="ce166" office:value-type="string" calcext:value-type="string">
            <text:p>26.999.805/0001-84</text:p>
          </table:table-cell>
          <table:table-cell table:style-name="ce172" office:value-type="string" calcext:value-type="string">
            <text:p>PEÇAS PARA MANUTENÇÃO PREVENTIVA E CORRETIVA NOS EQUIPAMENTOS MÉDICOS E ODONTOLÓGIC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WPlTRUu14dKhZxIYVFa1ZH97oB0jaEmjhZHyNY6IDL&quot;;&quot;2024NE000239&quot;)" office:value-type="string" office:string-value="2024NE000239" calcext:value-type="string">
            <text:p>2024NE000239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SPLANADA SERVICOS TERCEIRIZADOS LTDA</text:p>
          </table:table-cell>
          <table:table-cell table:style-name="ce166" office:value-type="string" calcext:value-type="string">
            <text:p>01.099.686/0001-82</text:p>
          </table:table-cell>
          <table:table-cell table:style-name="ce173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9AMhuoseAmqkDXcZxhPFcBx4nP4o5EmeJ2vdXfkn7p&quot;;&quot;2024NE000090&quot;)" office:value-type="string" office:string-value="2024NE000090" calcext:value-type="string">
            <text:p>2024NE000090</text:p>
          </table:table-cell>
          <table:table-cell table:style-name="ce181" office:value-type="float" office:value="103818" calcext:value-type="float">
            <text:p>103.818,00 </text:p>
          </table:table-cell>
          <table:table-cell table:style-name="ce181" office:value-type="float" office:value="8650.51" calcext:value-type="float">
            <text:p>8.650,51 </text:p>
          </table:table-cell>
          <table:table-cell table:style-name="ce181" office:value-type="float" office:value="50363.97" calcext:value-type="float">
            <text:p>50.363,9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SPLANADA SERVICOS TERCEIRIZADOS LTDA</text:p>
          </table:table-cell>
          <table:table-cell table:style-name="ce166" office:value-type="string" calcext:value-type="string">
            <text:p>01.099.686/0001-82</text:p>
          </table:table-cell>
          <table:table-cell table:style-name="ce173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m0Vo81-iAZKTY9fyrrMBPrP2o9bpLiRfttHj4TKMJd&quot;;&quot;2024NE000130&quot;)" office:value-type="string" office:string-value="2024NE000130" calcext:value-type="string">
            <text:p>2024NE000130</text:p>
          </table:table-cell>
          <table:table-cell table:style-name="ce181" office:value-type="float" office:value="72143.71" calcext:value-type="float">
            <text:p>72.143,71 </text:p>
          </table:table-cell>
          <table:table-cell table:style-name="ce181" office:value-type="float" office:value="9867.43" calcext:value-type="float">
            <text:p>9.867,43 </text:p>
          </table:table-cell>
          <table:table-cell table:style-name="ce181" office:value-type="float" office:value="57561.59" calcext:value-type="float">
            <text:p>57.561,5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SPLENDOR SERVICOS ADMINISTRATIVOS E COMERCIO DE FRIOS</text:p>
          </table:table-cell>
          <table:table-cell table:style-name="ce166" office:value-type="string" calcext:value-type="string">
            <text:p>33.931.327/0001-36</text:p>
          </table:table-cell>
          <table:table-cell table:style-name="ce172" office:value-type="string" calcext:value-type="string">
            <text:p>ADOÇANTE LÍQUI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1tOirrsRPIMss9EQAeMVsnclB94jusx-smGHSvgFAV&quot;;&quot;2024NE000395&quot;)" office:value-type="string" office:string-value="2024NE000395" calcext:value-type="string">
            <text:p>2024NE000395</text:p>
          </table:table-cell>
          <table:table-cell table:style-name="ce181" office:value-type="float" office:value="456" calcext:value-type="float">
            <text:p>456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STERILAV ESTERILIZACAO DE MAT HOSPITALARES LTDA</text:p>
          </table:table-cell>
          <table:table-cell table:style-name="ce166" office:value-type="string" calcext:value-type="string">
            <text:p>00.814.860/0001-69</text:p>
          </table:table-cell>
          <table:table-cell table:style-name="ce172" office:value-type="string" calcext:value-type="string">
            <text:p>SERVIÇOS DE LAVANDERIA DE MATERIAIS DE MÉDICO-HOSPITALAR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qmUmNtuvEf72D2J_1_I0aEmxZC0Atavo079c4L-wPl&quot;;&quot;2024NE000256&quot;)" office:value-type="string" office:string-value="2024NE000256" calcext:value-type="string">
            <text:p>2024NE000256</text:p>
          </table:table-cell>
          <table:table-cell table:style-name="ce181" office:value-type="float" office:value="2930.3" calcext:value-type="float">
            <text:p>2.930,3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STERILAV ESTERILIZACAO DE MAT HOSPITALARES LTDA</text:p>
          </table:table-cell>
          <table:table-cell table:style-name="ce166" office:value-type="string" calcext:value-type="string">
            <text:p>00.814.860/0001-69</text:p>
          </table:table-cell>
          <table:table-cell table:style-name="ce173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fRB_UEYzPkTHYOpqIlbAXv3OWzyGeMrSY3rdsDGU9Y&quot;;&quot;2024NE000257&quot;)" office:value-type="string" office:string-value="2024NE000257" calcext:value-type="string">
            <text:p>2024NE000257</text:p>
          </table:table-cell>
          <table:table-cell table:style-name="ce181" office:value-type="float" office:value="7591.29" calcext:value-type="float">
            <text:p>7.591,29 </text:p>
          </table:table-cell>
          <table:table-cell table:style-name="ce181" office:value-type="float" office:value="399.26" calcext:value-type="float">
            <text:p>399,26 </text:p>
          </table:table-cell>
          <table:table-cell table:style-name="ce181" office:value-type="float" office:value="3231.73" calcext:value-type="float">
            <text:p>3.231,7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TMETAL COMERCIO E INDUSTRIA DE PLACAS METALICAS LTDA</text:p>
          </table:table-cell>
          <table:table-cell table:style-name="ce166" office:value-type="string" calcext:value-type="string">
            <text:p>34.015.669/0001-79</text:p>
          </table:table-cell>
          <table:table-cell table:style-name="ce172" office:value-type="string" calcext:value-type="string">
            <text:p>CONFECÇÃO DE MEDALHAS VALOR MP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sbnjYIKTpBGcnAi4bZLnkk6VNrEcMXkQNhHneZB9dQOc3R6wrbQO2AAfkjsPp_J9w_nnlW4_73IWkhmARXw-2&quot;;&quot;2024NE000474&quot;)" office:value-type="string" office:string-value="2024NE000474" calcext:value-type="string">
            <text:p>2024NE000474</text:p>
          </table:table-cell>
          <table:table-cell table:style-name="ce181" office:value-type="float" office:value="25600" calcext:value-type="float">
            <text:p>25.6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F VIELMO TUDOAR LTDA</text:p>
          </table:table-cell>
          <table:table-cell table:style-name="ce166" office:value-type="string" calcext:value-type="string">
            <text:p>40.179.931/0001-13</text:p>
          </table:table-cell>
          <table:table-cell table:style-name="ce173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A4rHbxC4DczynG_wCjhQE_s675DwNNVshPX7_LUfG63QklKu3tlVklemC2JODe0bGVMAMhrwYCMa2lYkuC-lzV&quot;;&quot;2024NE000468&quot;)" office:value-type="string" office:string-value="2024NE000468" calcext:value-type="string">
            <text:p>2024NE000468</text:p>
          </table:table-cell>
          <table:table-cell table:style-name="ce181" office:value-type="float" office:value="9792.51" calcext:value-type="float">
            <text:p>9.792,51 </text:p>
          </table:table-cell>
          <table:table-cell table:number-columns-repeated="2" table:style-name="ce181" office:value-type="float" office:value="664.23" calcext:value-type="float">
            <text:p>664,2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F VIELMO TUDOAR LTDA</text:p>
          </table:table-cell>
          <table:table-cell table:style-name="ce166" office:value-type="string" calcext:value-type="string">
            <text:p>40.179.931/0001-13</text:p>
          </table:table-cell>
          <table:table-cell table:style-name="ce173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EwCN3TxQHjBUnRKiaIEGFdqhIE-E1W1K_Oxo1Zb2Mim_i48BTuGgcA6qpXMjHpadssRvVaa6dReFhjMPjx9Ox&quot;;&quot;2024NE000469&quot;)" office:value-type="string" office:string-value="2024NE000469" calcext:value-type="string">
            <text:p>2024NE000469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F4 SOLUCAO EM PAINEIS PUBLICITARIOS LTDA</text:p>
          </table:table-cell>
          <table:table-cell table:style-name="ce166" office:value-type="string" calcext:value-type="string">
            <text:p>23.425.863/0001-06</text:p>
          </table:table-cell>
          <table:table-cell table:style-name="ce172" office:value-type="string" calcext:value-type="string">
            <text:p>CONFECÇÃO, INSTALAÇÃO E GARANTIA DE ASSISTÊNCIA TÉCNICA DE LETREIR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cDzWkUKNJCx_gzLaIXLydgX_ENi_W53R1gGdnv4qfM&quot;;&quot;2024NE000293&quot;)" office:value-type="string" office:string-value="2024NE000293" calcext:value-type="string">
            <text:p>2024NE000293</text:p>
          </table:table-cell>
          <table:table-cell table:style-name="ce181" office:value-type="float" office:value="13800" calcext:value-type="float">
            <text:p>13.8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3800" calcext:value-type="float">
            <text:p>13.8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FACTO TURISMO <text:s/>LTDA</text:p>
          </table:table-cell>
          <table:table-cell table:style-name="ce166" office:value-type="string" calcext:value-type="string">
            <text:p>14.807.420/0001-99</text:p>
          </table:table-cell>
          <table:table-cell table:style-name="ce172" office:value-type="string" calcext:value-type="string">
            <text:p>PASSAGENS AÉREAS NACION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181" office:value-type="float" office:value="629416.04" calcext:value-type="float">
            <text:p>629.416,04 </text:p>
          </table:table-cell>
          <table:table-cell table:style-name="ce181" office:value-type="float" office:value="18400.65" calcext:value-type="float">
            <text:p>18.400,65 </text:p>
          </table:table-cell>
          <table:table-cell table:style-name="ce181" office:value-type="float" office:value="312282.58" calcext:value-type="float">
            <text:p>312.282,5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FACTO TURISMO <text:s/>LTDA</text:p>
          </table:table-cell>
          <table:table-cell table:style-name="ce166" office:value-type="string" calcext:value-type="string">
            <text:p>14.807.420/0001-99</text:p>
          </table:table-cell>
          <table:table-cell table:style-name="ce172" office:value-type="string" calcext:value-type="string">
            <text:p>PASSAGENS AÉREAS INTERNACION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181" office:value-type="float" office:value="71627.16" calcext:value-type="float">
            <text:p>71.627,16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68113.05" calcext:value-type="float">
            <text:p>68.113,0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FENARA &amp; FENARA - ENGENHARIA E ADMINISTRACAO LTDA</text:p>
          </table:table-cell>
          <table:table-cell table:style-name="ce166" office:value-type="string" calcext:value-type="string">
            <text:p>17.289.559/0001-86</text:p>
          </table:table-cell>
          <table:table-cell table:style-name="ce173" table:formula="of:=HYPERLINK(&quot;https://sei.mpm.mp.br/sei/modulos/pesquisa/md_pesq_documento_consulta_externa.php?qypueqByYEOZhKhUluyg-etGA256WioZzSQfiA9mZpBqiU40N3m6NqLlDDYNK1tGwlrJCLd4nBIePWTV2VeEkWXiWbcIouZDpFTTQB4cqIpOF-jF4-oasHqZAsQFpW5j&quot;;&quot;REPAROS E MELHORIAS EM IMÓVEL&quot;)" office:value-type="string" office:string-value="REPAROS E MELHORIAS EM IMÓVEL" calcext:value-type="string">
            <text:p>REPAROS E MELHORIAS EM IMÓVE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2aQQUbB48QUB2hLJuYC-WL6LC5O-L76Wk18E8RACel&quot;;&quot;2024NE000346&quot;)" office:value-type="string" office:string-value="2024NE000346" calcext:value-type="string">
            <text:p>2024NE000346</text:p>
          </table:table-cell>
          <table:table-cell table:style-name="ce181" office:value-type="float" office:value="9464.51" calcext:value-type="float">
            <text:p>9.464,51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FOCO COMERCIO CORPORATIVO LTDA</text:p>
          </table:table-cell>
          <table:table-cell table:style-name="ce166" office:value-type="string" calcext:value-type="string">
            <text:p>46.361.634/0001-70</text:p>
          </table:table-cell>
          <table:table-cell table:style-name="ce173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5BaiShZ7qLcv1isfUz69aM01EtA-aLa7IjPHx-B_2X&quot;;&quot;2024NE000093&quot;)" office:value-type="string" office:string-value="2024NE000093" calcext:value-type="string">
            <text:p>2024NE000093</text:p>
          </table:table-cell>
          <table:table-cell table:style-name="ce181" office:value-type="float" office:value="44989.2" calcext:value-type="float">
            <text:p>44.989,2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FOCO COMERCIO CORPORATIVO LTDA</text:p>
          </table:table-cell>
          <table:table-cell table:style-name="ce166" office:value-type="string" calcext:value-type="string">
            <text:p>46.361.634/0001-70</text:p>
          </table:table-cell>
          <table:table-cell table:style-name="ce172" office:value-type="string" calcext:value-type="string">
            <text:p>POLTRONAS GIRATÓRIA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M7IjSwryKK6zvGg23FC2N0_JE8B_kLk0JvkMIPkaaT&quot;;&quot;2024NE000285&quot;)" office:value-type="string" office:string-value="2024NE000285" calcext:value-type="string">
            <text:p>2024NE000285</text:p>
          </table:table-cell>
          <table:table-cell table:style-name="ce181" office:value-type="float" office:value="11800" calcext:value-type="float">
            <text:p>11.8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1800" calcext:value-type="float">
            <text:p>11.8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FRAC LIMPEZA, ASSEIO E CONSERVACAO PREDIAL LTDA</text:p>
          </table:table-cell>
          <table:table-cell table:style-name="ce166" office:value-type="string" calcext:value-type="string">
            <text:p>10.528.510/0001-90</text:p>
          </table:table-cell>
          <table:table-cell table:style-name="ce172" office:value-type="string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E4QXV-vohooZh3AVGEXp42rQihrUWLomq1wo8JdZ-X&quot;;&quot;2024NE000091&quot;)" office:value-type="string" office:string-value="2024NE000091" calcext:value-type="string">
            <text:p>2024NE000091</text:p>
          </table:table-cell>
          <table:table-cell table:style-name="ce181" office:value-type="float" office:value="13354.67" calcext:value-type="float">
            <text:p>13.354,67 </text:p>
          </table:table-cell>
          <table:table-cell table:style-name="ce181" office:value-type="float" office:value="242.67" calcext:value-type="float">
            <text:p>242,67 </text:p>
          </table:table-cell>
          <table:table-cell table:style-name="ce181" office:value-type="float" office:value="13350.17" calcext:value-type="float">
            <text:p>13.350,1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FUNDACAO GETULIO VARGAS</text:p>
          </table:table-cell>
          <table:table-cell table:style-name="ce166" office:value-type="string" calcext:value-type="string">
            <text:p>33.641.663/0012-05</text:p>
          </table:table-cell>
          <table:table-cell table:style-name="ce172" office:value-type="string" calcext:value-type="string">
            <text:p>PARTICIPAÇÃO DE SERVIDOR EM MB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EpIXsEQEmA09vUR75bC5xNmnVZhCYYreU1JcIip1jQ&quot;;&quot;2024NE000390&quot;)" office:value-type="string" office:string-value="2024NE000390" calcext:value-type="string">
            <text:p>2024NE000390</text:p>
          </table:table-cell>
          <table:table-cell table:style-name="ce181" office:value-type="float" office:value="21686.28" calcext:value-type="float">
            <text:p>21.686,28 </text:p>
          </table:table-cell>
          <table:table-cell table:style-name="ce181" office:value-type="float" office:value="1807.19" calcext:value-type="float">
            <text:p>1.807,19 </text:p>
          </table:table-cell>
          <table:table-cell table:style-name="ce181" office:value-type="float" office:value="9035.95" calcext:value-type="float">
            <text:p>9.035,9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FUNDO DE IMPRENSA NACIONAL/EXEC.ORC.FINANC.</text:p>
          </table:table-cell>
          <table:table-cell table:style-name="ce166" office:value-type="string" calcext:value-type="string">
            <text:p>110.245</text:p>
          </table:table-cell>
          <table:table-cell table:style-name="ce172" office:value-type="string" calcext:value-type="string">
            <text:p>PUBLICAÇÃO DE MATÉRIAS OFICIAIS NO DOU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E4APf2IZeid3qGQfhi20OFyBw2OKwT_A6JkaFUKLvn&quot;;&quot;2024NE000040&quot;)" office:value-type="string" office:string-value="2024NE000040" calcext:value-type="string">
            <text:p>2024NE000040</text:p>
          </table:table-cell>
          <table:table-cell table:style-name="ce181" office:value-type="float" office:value="10" calcext:value-type="float">
            <text:p>1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 M CARVALHO UNIPESSOAL LTDA</text:p>
          </table:table-cell>
          <table:table-cell table:style-name="ce166" office:value-type="string" calcext:value-type="string">
            <text:p>19.890.499/0001-88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t0xWlQ81xGhzAjcdzeOVxcIykYuWDyL3Z8yrnl175T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pEuXFg3wfBSelAbf9wBzFqm7XDuRTJLQ9_yoa1n13w&quot;;&quot;2024NE000132&quot;)" office:value-type="string" office:string-value="2024NE000132" calcext:value-type="string">
            <text:p>2024NE000132</text:p>
          </table:table-cell>
          <table:table-cell table:style-name="ce181" office:value-type="float" office:value="87.62" calcext:value-type="float">
            <text:p>87,62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 M CARVALHO UNIPESSOAL LTDA</text:p>
          </table:table-cell>
          <table:table-cell table:style-name="ce166" office:value-type="string" calcext:value-type="string">
            <text:p>19.890.499/0001-88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gDlUQbaFjTHOTIOQvh7PI8aqQvs7tikR1cqgjaca5h&quot;;&quot;2024NE000137&quot;)" office:value-type="string" office:string-value="2024NE000137" calcext:value-type="string">
            <text:p>2024NE000137</text:p>
          </table:table-cell>
          <table:table-cell table:style-name="ce181" office:value-type="float" office:value="31486.5" calcext:value-type="float">
            <text:p>31.486,50 </text:p>
          </table:table-cell>
          <table:table-cell table:style-name="ce181" office:value-type="float" office:value="1124.25" calcext:value-type="float">
            <text:p>1.124,25 </text:p>
          </table:table-cell>
          <table:table-cell table:style-name="ce181" office:value-type="float" office:value="19839.43" calcext:value-type="float">
            <text:p>19.839,4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 M CARVALHO UNIPESSOAL LTDA</text:p>
          </table:table-cell>
          <table:table-cell table:style-name="ce166" office:value-type="string" calcext:value-type="string">
            <text:p>19.890.499/0001-88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0M05KZTVPRyAve9D5RVyd5VxY3yXZcugyS4Kc8mWxy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2dhaB_Jejvc5unYViLrtTubNeUV5icNZNrndiWj8uE&quot;;&quot;2024NE000342&quot;)" office:value-type="string" office:string-value="2024NE000342" calcext:value-type="string">
            <text:p>2024NE000342</text:p>
          </table:table-cell>
          <table:table-cell table:style-name="ce181" office:value-type="float" office:value="54.57" calcext:value-type="float">
            <text:p>54,57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54.57" calcext:value-type="float">
            <text:p>54,5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.S.I - SERVICOS ESPECIALIZADOS LTDA</text:p>
          </table:table-cell>
          <table:table-cell table:style-name="ce166" office:value-type="string" calcext:value-type="string">
            <text:p>15.219.654/0001-88</text:p>
          </table:table-cell>
          <table:table-cell table:style-name="ce173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0JLqSfX0K9Rsm7h4kfEVjlA7Tx0iEhsnGWmDf2jZA-&quot;;&quot;2024NE000088&quot;)" office:value-type="string" office:string-value="2024NE000088" calcext:value-type="string">
            <text:p>2024NE000088</text:p>
          </table:table-cell>
          <table:table-cell table:style-name="ce181" office:value-type="float" office:value="356833.75" calcext:value-type="float">
            <text:p>356.833,75 </text:p>
          </table:table-cell>
          <table:table-cell table:style-name="ce181" office:value-type="float" office:value="37907.89" calcext:value-type="float">
            <text:p>37.907,89 </text:p>
          </table:table-cell>
          <table:table-cell table:style-name="ce181" office:value-type="float" office:value="220988.27" calcext:value-type="float">
            <text:p>220.988,2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.S.I - SERVICOS ESPECIALIZADOS LTDA</text:p>
          </table:table-cell>
          <table:table-cell table:style-name="ce166" office:value-type="string" calcext:value-type="string">
            <text:p>15.219.654/0001-88</text:p>
          </table:table-cell>
          <table:table-cell table:style-name="ce173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dZHNtdw6IBancbF55wG_gIYw-g_HeuOjoHswvLlzVs&quot;;&quot;2024NE000129&quot;)" office:value-type="string" office:string-value="2024NE000129" calcext:value-type="string">
            <text:p>2024NE000129</text:p>
          </table:table-cell>
          <table:table-cell table:style-name="ce181" office:value-type="float" office:value="879298.56" calcext:value-type="float">
            <text:p>879.298,56 </text:p>
          </table:table-cell>
          <table:table-cell table:style-name="ce181" office:value-type="float" office:value="72943.63" calcext:value-type="float">
            <text:p>72.943,63 </text:p>
          </table:table-cell>
          <table:table-cell table:style-name="ce181" office:value-type="float" office:value="424605.62" calcext:value-type="float">
            <text:p>424.605,6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4 SERVICO E COMERCIO DE PRODUTOS INDUSTRIAIS, AUTOMOTI</text:p>
          </table:table-cell>
          <table:table-cell table:style-name="ce166" office:value-type="string" calcext:value-type="string">
            <text:p>13.754.000/0001-29</text:p>
          </table:table-cell>
          <table:table-cell table:style-name="ce172" office:value-type="string" calcext:value-type="string">
            <text:p>MANUTENÇÃO EM VEÍCULOS OFICIA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WkPqHTsvOJoEIqzPdK6vNSyJ-BTzTejApJEyLr--1H&quot;;&quot;2024NE000146&quot;)" office:value-type="string" office:string-value="2024NE000146" calcext:value-type="string">
            <text:p>2024NE000146</text:p>
          </table:table-cell>
          <table:table-cell table:style-name="ce181" office:value-type="float" office:value="3220" calcext:value-type="float">
            <text:p>3.22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220" calcext:value-type="float">
            <text:p>3.22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4 SERVICO E COMERCIO DE PRODUTOS INDUSTRIAIS, AUTOMOTI</text:p>
          </table:table-cell>
          <table:table-cell table:style-name="ce166" office:value-type="string" calcext:value-type="string">
            <text:p>13.754.000/0001-29</text:p>
          </table:table-cell>
          <table:table-cell table:style-name="ce172" office:value-type="string" calcext:value-type="string">
            <text:p>ÓLEO LUBRIFICANTE PARA VEÍCUL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181" office:value-type="float" office:value="110" calcext:value-type="float">
            <text:p>11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10" calcext:value-type="float">
            <text:p>11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4 SERVICO E COMERCIO DE PRODUTOS INDUSTRIAIS, AUTOMOTI</text:p>
          </table:table-cell>
          <table:table-cell table:style-name="ce166" office:value-type="string" calcext:value-type="string">
            <text:p>13.754.000/0001-29</text:p>
          </table:table-cell>
          <table:table-cell table:style-name="ce172" office:value-type="string" calcext:value-type="string">
            <text:p>GÁS PARA VEÍCUL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181" office:value-type="float" office:value="870" calcext:value-type="float">
            <text:p>87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870" calcext:value-type="float">
            <text:p>87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4 SERVICO E COMERCIO DE PRODUTOS INDUSTRIAIS, AUTOMOTI</text:p>
          </table:table-cell>
          <table:table-cell table:style-name="ce166" office:value-type="string" calcext:value-type="string">
            <text:p>13.754.000/0001-29</text:p>
          </table:table-cell>
          <table:table-cell table:style-name="ce172" office:value-type="string" calcext:value-type="string">
            <text:p>PEÇAS PARA MANUTENÇÃO EM VEÍCULOS OFICI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181" office:value-type="float" office:value="11641.6" calcext:value-type="float">
            <text:p>11.641,6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1641.6" calcext:value-type="float">
            <text:p>11.641,6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ERAR OTIMIZACAO EM LIMPEZA LTDA</text:p>
          </table:table-cell>
          <table:table-cell table:style-name="ce166" office:value-type="string" calcext:value-type="string">
            <text:p>23.438.326/0001-09</text:p>
          </table:table-cell>
          <table:table-cell table:style-name="ce173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p0DIdc6grbVg03vYjp_ap--1FKH-S27QT-aXrxE-pRD12M2lItPVzQ60U2Q8uGlZKOhC7k_86RRcy1pafu47I&quot;;&quot;2024NE000508&quot;)" office:value-type="string" office:string-value="2024NE000508" calcext:value-type="string">
            <text:p>2024NE000508</text:p>
          </table:table-cell>
          <table:table-cell table:style-name="ce181" office:value-type="float" office:value="14409.91" calcext:value-type="float">
            <text:p>14.409,91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OLD SAUDE AMBIENTAL LTDA</text:p>
          </table:table-cell>
          <table:table-cell table:style-name="ce166" office:value-type="string" calcext:value-type="string">
            <text:p>27.809.246/0001-65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E2t0JM-pAQ_tWeRrnPArZBA8jyXFjwVBT-9xTxUR1a&quot;;&quot;2024NE000274&quot;)" office:value-type="string" office:string-value="2024NE000274" calcext:value-type="string">
            <text:p>2024NE000274</text:p>
          </table:table-cell>
          <table:table-cell table:style-name="ce181" office:value-type="float" office:value="912.78" calcext:value-type="float">
            <text:p>912,78 </text:p>
          </table:table-cell>
          <table:table-cell table:style-name="ce181" office:value-type="float" office:value="28.75" calcext:value-type="float">
            <text:p>28,75 </text:p>
          </table:table-cell>
          <table:table-cell table:style-name="ce181" office:value-type="float" office:value="608.52" calcext:value-type="float">
            <text:p>608,5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RAFICA E EDITORA MOVIMENTO LTDA</text:p>
          </table:table-cell>
          <table:table-cell table:style-name="ce166" office:value-type="string" calcext:value-type="string">
            <text:p>08.220.275/0001-42</text:p>
          </table:table-cell>
          <table:table-cell table:style-name="ce173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c5FLJ6B-L-9wbuMilms1JJVRdqO5R_ivRt5t28SxCU&quot;;&quot;2024NE000259&quot;)" office:value-type="string" office:string-value="2024NE000259" calcext:value-type="string">
            <text:p>2024NE000259</text:p>
          </table:table-cell>
          <table:table-cell table:style-name="ce181" office:value-type="float" office:value="438159.73" calcext:value-type="float">
            <text:p>438.159,73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55352.24" calcext:value-type="float">
            <text:p>55.352,2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RALHA ELEVADORES LTDA</text:p>
          </table:table-cell>
          <table:table-cell table:style-name="ce166" office:value-type="string" calcext:value-type="string">
            <text:p>21.169.089/0001-94</text:p>
          </table:table-cell>
          <table:table-cell table:style-name="ce172" office:value-type="string" calcext:value-type="string">
            <text:p>MANUTENÇÃO DE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YM0E5cqGTzG6KV6wF8ADnmvYq2lypyAt_3btbFHJns&quot;;&quot;2024NE000226&quot;)" office:value-type="string" office:string-value="2024NE000226" calcext:value-type="string">
            <text:p>2024NE000226</text:p>
          </table:table-cell>
          <table:table-cell table:style-name="ce181" office:value-type="float" office:value="517.24" calcext:value-type="float">
            <text:p>517,24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517.24" calcext:value-type="float">
            <text:p>517,2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RALHA ELEVADORES LTDA</text:p>
          </table:table-cell>
          <table:table-cell table:style-name="ce166" office:value-type="string" calcext:value-type="string">
            <text:p>21.169.089/0001-94</text:p>
          </table:table-cell>
          <table:table-cell table:style-name="ce172" office:value-type="string" calcext:value-type="string">
            <text:p>PEÇAS PARA MANUTENÇÃO DE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3IllyLkSdtNfnb4yWPKVKV8D4SInEbzPJ3t752cFuJ&quot;;&quot;2024NE000227&quot;)" office:value-type="string" office:string-value="2024NE000227" calcext:value-type="string">
            <text:p>2024NE000227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RALHA ELEVADORES LTDA</text:p>
          </table:table-cell>
          <table:table-cell table:style-name="ce166" office:value-type="string" calcext:value-type="string">
            <text:p>21.169.089/0001-94</text:p>
          </table:table-cell>
          <table:table-cell table:style-name="ce173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P0JePWTJrMW_av8ZmoeFVZEDFiH3TDb5FPNaS0aaZD&quot;;&quot;2024NE000345&quot;)" office:value-type="string" office:string-value="2024NE000345" calcext:value-type="string">
            <text:p>2024NE000345</text:p>
          </table:table-cell>
          <table:table-cell table:style-name="ce181" office:value-type="float" office:value="4165.54" calcext:value-type="float">
            <text:p>4.165,54 </text:p>
          </table:table-cell>
          <table:table-cell table:style-name="ce181" office:value-type="float" office:value="336.66" calcext:value-type="float">
            <text:p>336,66 </text:p>
          </table:table-cell>
          <table:table-cell table:style-name="ce181" office:value-type="float" office:value="1472.26" calcext:value-type="float">
            <text:p>1.472,2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RALHA ELEVADORES LTDA</text:p>
          </table:table-cell>
          <table:table-cell table:style-name="ce166" office:value-type="string" calcext:value-type="string">
            <text:p>21.169.089/0001-94</text:p>
          </table:table-cell>
          <table:table-cell table:style-name="ce173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4wK-w7G191ZWjsffHCsqGQWujEFoRw3QbM0Urj50Y7&quot;;&quot;2024NE000347&quot;)" office:value-type="string" office:string-value="2024NE000347" calcext:value-type="string">
            <text:p>2024NE000347</text:p>
          </table:table-cell>
          <table:table-cell table:style-name="ce181" office:value-type="float" office:value="1000" calcext:value-type="float">
            <text:p>1.0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GUARDE MAIS CURITIBANA LTDA</text:p>
          </table:table-cell>
          <table:table-cell table:style-name="ce166" office:value-type="string" calcext:value-type="string">
            <text:p>13.590.046/0001-50</text:p>
          </table:table-cell>
          <table:table-cell table:style-name="ce173" table:formula="of:=HYPERLINK(&quot;https://sei.mpm.mp.br/sei/modulos/pesquisa/md_pesq_documento_consulta_externa.php?qypueqByYEOZhKhUluyg-etGA256WioZzSQfiA9mZpAdvI154vLjFE-IaaMAvaIjVnk0ez0F1wUO69uuRvhm31rGGck5hYHmjOWTYWTddldKtDVxkwZFPQPQt0Paodde&quot;;&quot;LOCAÇÃO DE BOX PARA GUARDA DE MOBILIÁRIO&quot;)" office:value-type="string" office:string-value="LOCAÇÃO DE BOX PARA GUARDA DE MOBILIÁRIO" calcext:value-type="string">
            <text:p>LOCAÇÃO DE BOX PARA GUARDA DE MOBILIÁR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vXLGJe-NPRV-yAqr-vdbzu0xR6RfqE5xL4gPAj_FQf&quot;;&quot;2024NE000332&quot;)" office:value-type="string" office:string-value="2024NE000332" calcext:value-type="string">
            <text:p>2024NE000332</text:p>
          </table:table-cell>
          <table:table-cell table:style-name="ce181" office:value-type="float" office:value="3651.34" calcext:value-type="float">
            <text:p>3.651,34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651.34" calcext:value-type="float">
            <text:p>3.651,3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HONIX ELEVADORES, MANUTENCAO E COMERCIO LTDA</text:p>
          </table:table-cell>
          <table:table-cell table:style-name="ce166" office:value-type="string" calcext:value-type="string">
            <text:p>21.051.130/0001-23</text:p>
          </table:table-cell>
          <table:table-cell table:style-name="ce172" office:value-type="string" calcext:value-type="string">
            <text:p>MANUTENÇÃO EM ELEVADOR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cvlcK_5lQWvMHHd4RkGHoDM9f4uUNx6bglLT4sd3dH&quot;;&quot;2024NE000224&quot;)" office:value-type="string" office:string-value="2024NE000224" calcext:value-type="string">
            <text:p>2024NE000224</text:p>
          </table:table-cell>
          <table:table-cell table:style-name="ce181" office:value-type="float" office:value="59216.59" calcext:value-type="float">
            <text:p>59.216,59 </text:p>
          </table:table-cell>
          <table:table-cell table:style-name="ce181" office:value-type="float" office:value="4391.33" calcext:value-type="float">
            <text:p>4.391,33 </text:p>
          </table:table-cell>
          <table:table-cell table:style-name="ce181" office:value-type="float" office:value="26347.98" calcext:value-type="float">
            <text:p>26.347,9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HONIX ELEVADORES, MANUTENCAO E COMERCIO LTDA</text:p>
          </table:table-cell>
          <table:table-cell table:style-name="ce166" office:value-type="string" calcext:value-type="string">
            <text:p>21.051.130/0001-23</text:p>
          </table:table-cell>
          <table:table-cell table:style-name="ce172" office:value-type="string" calcext:value-type="string">
            <text:p>PEÇAS PARA MANUTENÇÃO EM ELEVADOR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xC-v_9Vv8NC8rBnlH6Qs1WRBNq9jf6JNZ-Go30TBit&quot;;&quot;2024NE000225&quot;)" office:value-type="string" office:string-value="2024NE000225" calcext:value-type="string">
            <text:p>2024NE000225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CATU HOLDING S/A</text:p>
          </table:table-cell>
          <table:table-cell table:style-name="ce166" office:value-type="string" calcext:value-type="string">
            <text:p>02.316.471/0001-39</text:p>
          </table:table-cell>
          <table:table-cell table:style-name="ce172" office:value-type="string" calcext:value-type="string">
            <text:p>LOCAÇÃO DE VAGA DE GARAGE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lUfzVLG18d__-gJrVAGleFi3IHbN2WKb8pQqOzJc1d&quot;;&quot;2024NE000082&quot;)" office:value-type="string" office:string-value="2024NE000082" calcext:value-type="string">
            <text:p>2024NE000082</text:p>
          </table:table-cell>
          <table:table-cell table:style-name="ce181" office:value-type="float" office:value="21000" calcext:value-type="float">
            <text:p>21.000,00 </text:p>
          </table:table-cell>
          <table:table-cell table:style-name="ce181" office:value-type="float" office:value="2951.84" calcext:value-type="float">
            <text:p>2.951,84 </text:p>
          </table:table-cell>
          <table:table-cell table:style-name="ce181" office:value-type="float" office:value="17730.7" calcext:value-type="float">
            <text:p>17.730,7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DOFRIO MANUTENCAO DE EQUIPAMENTOS, REFRIGERACAO E COME</text:p>
          </table:table-cell>
          <table:table-cell table:style-name="ce166" office:value-type="string" calcext:value-type="string">
            <text:p>01.149.752/0001-81</text:p>
          </table:table-cell>
          <table:table-cell table:style-name="ce172" office:value-type="string" calcext:value-type="string">
            <text:p>INSTALAÇÃO DE EQUIPAMENTOS DE CLIMATIZAÇÃO TIPO SPLIT INVERTE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Oj4gDm3hwxZc9Dmnqh0FqtHvWDqZJhp6VAWE0r-8h7&quot;;&quot;2024NE000283&quot;)" office:value-type="string" office:string-value="2024NE000283" calcext:value-type="string">
            <text:p>2024NE000283</text:p>
          </table:table-cell>
          <table:table-cell table:style-name="ce181" office:value-type="float" office:value="2226.38" calcext:value-type="float">
            <text:p>2.226,38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2226.38" calcext:value-type="float">
            <text:p>2.226,3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DOFRIO MANUTENCAO DE EQUIPAMENTOS, REFRIGERACAO E COME</text:p>
          </table:table-cell>
          <table:table-cell table:style-name="ce166" office:value-type="string" calcext:value-type="string">
            <text:p>01.149.752/0001-81</text:p>
          </table:table-cell>
          <table:table-cell table:style-name="ce172" office:value-type="string" calcext:value-type="string">
            <text:p>EQUIPAMENTOS DE CLIMATIZAÇÃO TIPO SPLIT INVERTE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kPIZ6_FMNCEiAqww5hqIO7L7NXBajjvqhv5mJkwpvq&quot;;&quot;2024NE000284&quot;)" office:value-type="string" office:string-value="2024NE000284" calcext:value-type="string">
            <text:p>2024NE000284</text:p>
          </table:table-cell>
          <table:table-cell table:style-name="ce181" office:value-type="float" office:value="28873.04" calcext:value-type="float">
            <text:p>28.873,04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28873.04" calcext:value-type="float">
            <text:p>28.873,0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NGITE CONSULTORIA TECNOLOGICA LTDA</text:p>
          </table:table-cell>
          <table:table-cell table:style-name="ce166" office:value-type="string" calcext:value-type="string">
            <text:p>38.288.757/0001-03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NÇÃO E CONFIGURAÇÃO&quot;)" office:value-type="string" office:string-value="SOLUÇÃO DE GESTÃO AUTOMATIZADA DE ATIVOS DE REDE - IMPLANTANÇÃO E CONFIGURAÇÃO" calcext:value-type="string">
            <text:p>SOLUÇÃO DE GESTÃO AUTOMATIZADA DE ATIVOS DE REDE - IMPLANTANÇÃO E CONFIGUR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jRcg62MRqAODGCZNyKoQRujoBmBBl0wFvGhBRJeF3o&quot;;&quot;2024NE000169&quot;)" office:value-type="string" office:string-value="2024NE000169" calcext:value-type="string">
            <text:p>2024NE000169</text:p>
          </table:table-cell>
          <table:table-cell table:style-name="ce181" office:value-type="float" office:value="46798.44" calcext:value-type="float">
            <text:p>46.798,44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NOVAR SERVICOS DE MANUTENCAO E APOIO ADMINISTRATIVO LT</text:p>
          </table:table-cell>
          <table:table-cell table:style-name="ce166" office:value-type="string" calcext:value-type="string">
            <text:p>09.554.532/0001-45</text:p>
          </table:table-cell>
          <table:table-cell table:style-name="ce173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GU6oY-VKDpmHmbg5_aXKnS9lBM2vKTivZpoJBMGjRm&quot;;&quot;2024NE000092&quot;)" office:value-type="string" office:string-value="2024NE000092" calcext:value-type="string">
            <text:p>2024NE000092</text:p>
          </table:table-cell>
          <table:table-cell table:style-name="ce181" office:value-type="float" office:value="49652.76" calcext:value-type="float">
            <text:p>49.652,76 </text:p>
          </table:table-cell>
          <table:table-cell table:style-name="ce181" office:value-type="float" office:value="3580.79" calcext:value-type="float">
            <text:p>3.580,79 </text:p>
          </table:table-cell>
          <table:table-cell table:style-name="ce181" office:value-type="float" office:value="19690.41" calcext:value-type="float">
            <text:p>19.690,4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NOVAR SERVICOS DE MANUTENCAO E APOIO ADMINISTRATIVO LT</text:p>
          </table:table-cell>
          <table:table-cell table:style-name="ce166" office:value-type="string" calcext:value-type="string">
            <text:p>09.554.532/0001-45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OwFWr_sloTHYQJx_9BHg6Kq8lCO5XhVYvNeGXtWz0Z&quot;;&quot;2024NE000096&quot;)" office:value-type="string" office:string-value="2024NE000096" calcext:value-type="string">
            <text:p>2024NE000096</text:p>
          </table:table-cell>
          <table:table-cell table:style-name="ce181" office:value-type="float" office:value="47415.12" calcext:value-type="float">
            <text:p>47.415,12 </text:p>
          </table:table-cell>
          <table:table-cell table:style-name="ce181" office:value-type="float" office:value="3951.26" calcext:value-type="float">
            <text:p>3.951,26 </text:p>
          </table:table-cell>
          <table:table-cell table:style-name="ce181" office:value-type="float" office:value="22899.54" calcext:value-type="float">
            <text:p>22.899,5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NOVAR SERVICOS DE MANUTENCAO E APOIO ADMINISTRATIVO LT</text:p>
          </table:table-cell>
          <table:table-cell table:style-name="ce166" office:value-type="string" calcext:value-type="string">
            <text:p>09.554.532/0001-45</text:p>
          </table:table-cell>
          <table:table-cell table:style-name="ce173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0p00bjTjt8DfhN-Qydv1H4XqgF2jNImiKK4KVrKcR8&quot;;&quot;2024NE000139&quot;)" office:value-type="string" office:string-value="2024NE000139" calcext:value-type="string">
            <text:p>2024NE000139</text:p>
          </table:table-cell>
          <table:table-cell table:style-name="ce181" office:value-type="float" office:value="40106.64" calcext:value-type="float">
            <text:p>40.106,64 </text:p>
          </table:table-cell>
          <table:table-cell table:style-name="ce181" office:value-type="float" office:value="1070.68" calcext:value-type="float">
            <text:p>1.070,68 </text:p>
          </table:table-cell>
          <table:table-cell table:style-name="ce181" office:value-type="float" office:value="17904.75" calcext:value-type="float">
            <text:p>17.904,7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NSE - RAT DESINSETIZACAO LTDA</text:p>
          </table:table-cell>
          <table:table-cell table:style-name="ce166" office:value-type="string" calcext:value-type="string">
            <text:p>06.265.352/0001-55</text:p>
          </table:table-cell>
          <table:table-cell table:style-name="ce172" office:value-type="string" calcext:value-type="string">
            <text:p>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2Kd-j3KCFFIPzYPqPNqibvKRiIAUrMCm15c0davw3E&quot;;&quot;2024NE000278&quot;)" office:value-type="string" office:string-value="2024NE000278" calcext:value-type="string">
            <text:p>2024NE000278</text:p>
          </table:table-cell>
          <table:table-cell table:style-name="ce181" office:value-type="float" office:value="1698.76" calcext:value-type="float">
            <text:p>1.698,76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841.79" calcext:value-type="float">
            <text:p>841,7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RANEIDE S RODRIGUES</text:p>
          </table:table-cell>
          <table:table-cell table:style-name="ce166" office:value-type="string" calcext:value-type="string">
            <text:p>84.038.678/0001-53</text:p>
          </table:table-cell>
          <table:table-cell table:style-name="ce173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B8dkOA-LYhBagIkZxwr2_W3IQhGmMAhJp_9WFezWIM3a4Cg0jAd7d6IluTc-h92PtSojlkXS1Q769LtiXPxmqQ&quot;;&quot;2024NE000471&quot;)" office:value-type="string" office:string-value="2024NE000471" calcext:value-type="string">
            <text:p>2024NE000471</text:p>
          </table:table-cell>
          <table:table-cell table:style-name="ce181" office:value-type="float" office:value="9310.98" calcext:value-type="float">
            <text:p>9.310,98 </text:p>
          </table:table-cell>
          <table:table-cell table:number-columns-repeated="2" table:style-name="ce181" office:value-type="float" office:value="721.65" calcext:value-type="float">
            <text:p>721,6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RANEIDE S RODRIGUES</text:p>
          </table:table-cell>
          <table:table-cell table:style-name="ce166" office:value-type="string" calcext:value-type="string">
            <text:p>84.038.678/0001-53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jsksku1BVEkGWWINrsX2G_WuOHiT6PCJUqP6yL4ofS&quot;;&quot;2024NE000142&quot;)" office:value-type="string" office:string-value="2024NE000142" calcext:value-type="string">
            <text:p>2024NE000142</text:p>
          </table:table-cell>
          <table:table-cell table:style-name="ce181" office:value-type="float" office:value="41687.28" calcext:value-type="float">
            <text:p>41.687,28 </text:p>
          </table:table-cell>
          <table:table-cell table:style-name="ce181" office:value-type="float" office:value="3473.94" calcext:value-type="float">
            <text:p>3.473,94 </text:p>
          </table:table-cell>
          <table:table-cell table:style-name="ce181" office:value-type="float" office:value="20193.99" calcext:value-type="float">
            <text:p>20.193,9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RMAOS KOPERECK LTDA</text:p>
          </table:table-cell>
          <table:table-cell table:style-name="ce166" office:value-type="string" calcext:value-type="string">
            <text:p>92.221.589/0001-76</text:p>
          </table:table-cell>
          <table:table-cell table:style-name="ce172" office:value-type="string" calcext:value-type="string">
            <text:p>LOCAÇÃO DE ÔNIBU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BxY1oNL3jNjwRsCrsK0onqs1lwTSsYUgbVR-AE9Hwnz460EbrD77Hs4M9lI42XtRx6VXbs1soZLHbT_IXDW5e_&quot;;&quot;2024NE000397&quot;)" office:value-type="string" office:string-value="2024NE000397" calcext:value-type="string">
            <text:p>2024NE000397</text:p>
          </table:table-cell>
          <table:table-cell table:style-name="ce181" office:value-type="float" office:value="10435" calcext:value-type="float">
            <text:p>10.435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0435" calcext:value-type="float">
            <text:p>10.435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T PROTECT SERVICOS DE CONSULTORIA EM INFORMATICA LTDA</text:p>
          </table:table-cell>
          <table:table-cell table:style-name="ce166" office:value-type="string" calcext:value-type="string">
            <text:p>23.378.923/0001-87</text:p>
          </table:table-cell>
          <table:table-cell table:style-name="ce173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zQ9A2UxBb905L9mqM4NzAm42Q-97GVZ1Who652jzd4&quot;;&quot;2024NE000167&quot;)" office:value-type="string" office:string-value="2024NE000167" calcext:value-type="string">
            <text:p>2024NE000167</text:p>
          </table:table-cell>
          <table:table-cell table:style-name="ce181" office:value-type="float" office:value="120000" calcext:value-type="float">
            <text:p>120.000,00 </text:p>
          </table:table-cell>
          <table:table-cell table:style-name="ce181" office:value-type="float" office:value="10000" calcext:value-type="float">
            <text:p>10.000,00 </text:p>
          </table:table-cell>
          <table:table-cell table:style-name="ce181" office:value-type="float" office:value="59055" calcext:value-type="float">
            <text:p>59.055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JARBAS VASCONCELOS ADVOCACIA &amp; CONSULTORIA S/S</text:p>
          </table:table-cell>
          <table:table-cell table:style-name="ce166" office:value-type="string" calcext:value-type="string">
            <text:p>02.422.737/0001-28</text:p>
          </table:table-cell>
          <table:table-cell table:style-name="ce172" office:value-type="string" calcext:value-type="string">
            <text:p>TAXA DE CONDOMÍN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181" office:value-type="float" office:value="57669" calcext:value-type="float">
            <text:p>57.669,00 </text:p>
          </table:table-cell>
          <table:table-cell table:style-name="ce181" office:value-type="float" office:value="4394.34" calcext:value-type="float">
            <text:p>4.394,34 </text:p>
          </table:table-cell>
          <table:table-cell table:style-name="ce181" office:value-type="float" office:value="30760.38" calcext:value-type="float">
            <text:p>30.760,3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JARBAS VASCONCELOS ADVOCACIA &amp; CONSULTORIA S/S</text:p>
          </table:table-cell>
          <table:table-cell table:style-name="ce166" office:value-type="string" calcext:value-type="string">
            <text:p>02.422.737/0001-28</text:p>
          </table:table-cell>
          <table:table-cell table:style-name="ce172" office:value-type="string" calcext:value-type="string">
            <text:p>LOCAÇÃO DE IMÓV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181" office:value-type="float" office:value="328307.4" calcext:value-type="float">
            <text:p>328.307,40 </text:p>
          </table:table-cell>
          <table:table-cell table:style-name="ce181" office:value-type="float" office:value="2585.42" calcext:value-type="float">
            <text:p>2.585,42 </text:p>
          </table:table-cell>
          <table:table-cell table:style-name="ce181" office:value-type="float" office:value="164153.7" calcext:value-type="float">
            <text:p>164.153,7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JONATAN P O SANCHES</text:p>
          </table:table-cell>
          <table:table-cell table:style-name="ce166" office:value-type="string" calcext:value-type="string">
            <text:p>23.070.991/0001-84</text:p>
          </table:table-cell>
          <table:table-cell table:style-name="ce172" office:value-type="string" calcext:value-type="string">
            <text:p>MANUTENÇÃO PREVENTIVA E CORRETIVA DE EQUIPAMENT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nST0TjuRYYoJOC45HDCX8XXAfZBbzp-eKV42IlVDsI&quot;;&quot;2024NE000212&quot;)" office:value-type="string" office:string-value="2024NE000212" calcext:value-type="string">
            <text:p>2024NE000212</text:p>
          </table:table-cell>
          <table:table-cell table:style-name="ce181" office:value-type="float" office:value="17307.77" calcext:value-type="float">
            <text:p>17.307,77 </text:p>
          </table:table-cell>
          <table:table-cell table:style-name="ce181" office:value-type="float" office:value="1416.98" calcext:value-type="float">
            <text:p>1.416,98 </text:p>
          </table:table-cell>
          <table:table-cell table:style-name="ce181" office:value-type="float" office:value="8367.98" calcext:value-type="float">
            <text:p>8.367,9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JONATAN P O SANCHES</text:p>
          </table:table-cell>
          <table:table-cell table:style-name="ce166" office:value-type="string" calcext:value-type="string">
            <text:p>23.070.991/0001-84</text:p>
          </table:table-cell>
          <table:table-cell table:style-name="ce172" office:value-type="string" calcext:value-type="string">
            <text:p>PEÇAS PARA MANUTENÇÃO PREVENTIVA E CORRETIVA DE EQUIPAMENT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Dj2NGlsZH0NEhYZ2kTU2Iw0MxDkVLBCRNqc79ELU4M&quot;;&quot;2024NE000213&quot;)" office:value-type="string" office:string-value="2024NE000213" calcext:value-type="string">
            <text:p>2024NE000213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JRP VIGILANCIA PATRIMONIAL LTDA</text:p>
          </table:table-cell>
          <table:table-cell table:style-name="ce166" office:value-type="string" calcext:value-type="string">
            <text:p>20.160.892/0001-03</text:p>
          </table:table-cell>
          <table:table-cell table:style-name="ce172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BKczl7C6jsHGmipZRzC1hcvFBYHaOjDK7YV4kMsIM_&quot;;&quot;2024NE000122&quot;)" office:value-type="string" office:string-value="2024NE000122" calcext:value-type="string">
            <text:p>2024NE000122</text:p>
          </table:table-cell>
          <table:table-cell table:style-name="ce181" office:value-type="float" office:value="224787.6" calcext:value-type="float">
            <text:p>224.787,60 </text:p>
          </table:table-cell>
          <table:table-cell table:style-name="ce181" office:value-type="float" office:value="16892.62" calcext:value-type="float">
            <text:p>16.892,62 </text:p>
          </table:table-cell>
          <table:table-cell table:style-name="ce181" office:value-type="float" office:value="99497.54" calcext:value-type="float">
            <text:p>99.497,5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JRP VIGILANCIA PATRIMONIAL LTDA</text:p>
          </table:table-cell>
          <table:table-cell table:style-name="ce166" office:value-type="string" calcext:value-type="string">
            <text:p>20.160.892/0001-03</text:p>
          </table:table-cell>
          <table:table-cell table:style-name="ce172" office:value-type="string" calcext:value-type="string">
            <text:p>VIGILÂNCIA ARMADA.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OrOTjALU2PIX1CpnF2qKsgyNWCkGHn2B_TJXGrVI5o&quot;;&quot;2024NE000389&quot;)" office:value-type="string" office:string-value="2024NE000389" calcext:value-type="string">
            <text:p>2024NE000389</text:p>
          </table:table-cell>
          <table:table-cell table:style-name="ce181" office:value-type="float" office:value="14573.45" calcext:value-type="float">
            <text:p>14.573,45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4573.45" calcext:value-type="float">
            <text:p>14.573,4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JUMPER SEGURANCA E VIGILANCIA PATRIMONIAL LTDA</text:p>
          </table:table-cell>
          <table:table-cell table:style-name="ce166" office:value-type="string" calcext:value-type="string">
            <text:p>26.886.266/0002-58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lQx51BbxYFn5AzLOpGuDnLttETod9gsSu7f4f5T0Im&quot;;&quot;2024NE000270&quot;)" office:value-type="string" office:string-value="2024NE000270" calcext:value-type="string">
            <text:p>2024NE000270</text:p>
          </table:table-cell>
          <table:table-cell table:style-name="ce181" office:value-type="float" office:value="262355.88" calcext:value-type="float">
            <text:p>262.355,88 </text:p>
          </table:table-cell>
          <table:table-cell table:style-name="ce181" office:value-type="float" office:value="22747.62" calcext:value-type="float">
            <text:p>22.747,62 </text:p>
          </table:table-cell>
          <table:table-cell table:style-name="ce181" office:value-type="float" office:value="121218.28" calcext:value-type="float">
            <text:p>121.218,2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K. P. OLIVEIRA &amp; CIA LTDA</text:p>
          </table:table-cell>
          <table:table-cell table:style-name="ce166" office:value-type="string" calcext:value-type="string">
            <text:p>09.222.739/0001-12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kcGKgrEQ_cBXKPEGV92xkOxPIMWXCmw_mya_J-ufOV&quot;;&quot;2024NE000174&quot;)" office:value-type="string" office:string-value="2024NE000174" calcext:value-type="string">
            <text:p>2024NE000174</text:p>
          </table:table-cell>
          <table:table-cell table:style-name="ce181" office:value-type="float" office:value="24990.48" calcext:value-type="float">
            <text:p>24.990,48 </text:p>
          </table:table-cell>
          <table:table-cell table:style-name="ce181" office:value-type="float" office:value="2082.54" calcext:value-type="float">
            <text:p>2.082,54 </text:p>
          </table:table-cell>
          <table:table-cell table:style-name="ce181" office:value-type="float" office:value="12495.24" calcext:value-type="float">
            <text:p>12.495,2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K. P. OLIVEIRA &amp; CIA LTDA</text:p>
          </table:table-cell>
          <table:table-cell table:style-name="ce166" office:value-type="string" calcext:value-type="string">
            <text:p>09.222.739/0001-12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p_fBs-fp9vmptDYYnYAbFR_Ue_rL3T8b-Gz4_ceJyz&quot;;&quot;2024NE000175&quot;)" office:value-type="string" office:string-value="2024NE000175" calcext:value-type="string">
            <text:p>2024NE000175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KELOP PRESTADORA DE SERVICOS DE LIMPEZA LTDA</text:p>
          </table:table-cell>
          <table:table-cell table:style-name="ce166" office:value-type="string" calcext:value-type="string">
            <text:p>26.101.835/0001-21</text:p>
          </table:table-cell>
          <table:table-cell table:style-name="ce173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Aj_sFXR2dCMGlXPbQj7CUOaPJTag1jsgJi3G96hG9KmLKcdrFmExGpzqcnAeJXbIhDIC0OtI6OcEkDu280AGag&quot;;&quot;2024NE000498&quot;)" office:value-type="string" office:string-value="2024NE000498" calcext:value-type="string">
            <text:p>2024NE000498</text:p>
          </table:table-cell>
          <table:table-cell table:style-name="ce181" office:value-type="float" office:value="16973.33" calcext:value-type="float">
            <text:p>16.973,33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G. ADMINISTRADORA DE SERVICOS LTDA</text:p>
          </table:table-cell>
          <table:table-cell table:style-name="ce166" office:value-type="string" calcext:value-type="string">
            <text:p>05.427.994/0001-40</text:p>
          </table:table-cell>
          <table:table-cell table:style-name="ce172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3_76j3W9UYJqctuRUeMy7deNYDWI-kbTCmnEFh8Jat&quot;;&quot;2024NE000131&quot;)" office:value-type="string" office:string-value="2024NE000131" calcext:value-type="string">
            <text:p>2024NE000131</text:p>
          </table:table-cell>
          <table:table-cell table:style-name="ce181" office:value-type="float" office:value="66911.4" calcext:value-type="float">
            <text:p>66.911,40 </text:p>
          </table:table-cell>
          <table:table-cell table:style-name="ce181" office:value-type="float" office:value="8684.55" calcext:value-type="float">
            <text:p>8.684,55 </text:p>
          </table:table-cell>
          <table:table-cell table:style-name="ce181" office:value-type="float" office:value="47795.23" calcext:value-type="float">
            <text:p>47.795,2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G. ADMINISTRADORA DE SERVICOS LTDA</text:p>
          </table:table-cell>
          <table:table-cell table:style-name="ce166" office:value-type="string" calcext:value-type="string">
            <text:p>05.427.994/0001-40</text:p>
          </table:table-cell>
          <table:table-cell table:style-name="ce172" office:value-type="string" calcext:value-type="string">
            <text:p>COPEIRAGEM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AR6SNma1EmimBijjT3-aK1dis5G-knN_kXhx7ZWoSlCWebqky-jMgb2epqhSRsxeGF1t_NfuYwVT2TurrCRCTp&quot;;&quot;2024NE000470&quot;)" office:value-type="string" office:string-value="2024NE000470" calcext:value-type="string">
            <text:p>2024NE000470</text:p>
          </table:table-cell>
          <table:table-cell table:style-name="ce181" office:value-type="float" office:value="74.87" calcext:value-type="float">
            <text:p>74,87 </text:p>
          </table:table-cell>
          <table:table-cell table:style-name="ce181" office:value-type="float" office:value="15.3" calcext:value-type="float">
            <text:p>15,30 </text:p>
          </table:table-cell>
          <table:table-cell table:style-name="ce181" office:value-type="float" office:value="74.87" calcext:value-type="float">
            <text:p>74,8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IDER DEDETIZADORA LTDA</text:p>
          </table:table-cell>
          <table:table-cell table:style-name="ce166" office:value-type="string" calcext:value-type="string">
            <text:p>00.487.964/0001-06</text:p>
          </table:table-cell>
          <table:table-cell table:style-name="ce172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4ax40qRLy7lV5zyvut01qOnQB3NuY-p2-mrvMXLm2L&quot;;&quot;2024NE000248&quot;)" office:value-type="string" office:string-value="2024NE000248" calcext:value-type="string">
            <text:p>2024NE000248</text:p>
          </table:table-cell>
          <table:table-cell table:style-name="ce181" office:value-type="float" office:value="2655.75" calcext:value-type="float">
            <text:p>2.655,75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885.24" calcext:value-type="float">
            <text:p>885,2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IDER NOTEBOOKS COMERCIO E SERVICOS LTDA</text:p>
          </table:table-cell>
          <table:table-cell table:style-name="ce166" office:value-type="string" calcext:value-type="string">
            <text:p>12.477.490/0002-81</text:p>
          </table:table-cell>
          <table:table-cell table:style-name="ce173" table:formula="of:=HYPERLINK(&quot;https://sei.mpm.mp.br/sei/modulos/pesquisa/md_pesq_documento_consulta_externa.php?qypueqByYEOZhKhUluyg-etGA256WioZzSQfiA9mZpB4rOYLgp--OWi5iStvMQ_NCMCtZocQff7ByyrCxT5Y2njDBpP664a3F70IF5xdnBgLep_zys5ofnB9CPOswEV7&quot;;&quot;ESTAÇÕES DE TRABALHO&quot;)" office:value-type="string" office:string-value="ESTAÇÕES DE TRABALHO" calcext:value-type="string">
            <text:p>ESTAÇÕES DE TRABALH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Pt0oHMgah2daQ5r4hiELfR_An8eilqTqmDN6R5iWWO&quot;;&quot;2024NE000353&quot;)" office:value-type="string" office:string-value="2024NE000353" calcext:value-type="string">
            <text:p>2024NE000353</text:p>
          </table:table-cell>
          <table:table-cell table:style-name="ce181" office:value-type="float" office:value="1199100" calcext:value-type="float">
            <text:p>1.199.1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199100" calcext:value-type="float">
            <text:p>1.199.1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IDERANCA LIMPEZA E CONSERVACAO LTDA</text:p>
          </table:table-cell>
          <table:table-cell table:style-name="ce166" office:value-type="string" calcext:value-type="string">
            <text:p>00.482.840/0001-38</text:p>
          </table:table-cell>
          <table:table-cell table:style-name="ce172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lJyzSB12DxIc_qnvFj1WO0QabU6DM6GWBIJdZzNBDbPz-oqF66itl1suDUahIFX1qbbnBNJXDhJxIhNh48zPR&quot;;&quot;2024NE000097&quot;)" office:value-type="string" office:string-value="2024NE000097" calcext:value-type="string">
            <text:p>2024NE000097</text:p>
          </table:table-cell>
          <table:table-cell table:style-name="ce181" office:value-type="float" office:value="55267.27" calcext:value-type="float">
            <text:p>55.267,27 </text:p>
          </table:table-cell>
          <table:table-cell table:style-name="ce181" office:value-type="float" office:value="4792.04" calcext:value-type="float">
            <text:p>4.792,04 </text:p>
          </table:table-cell>
          <table:table-cell table:style-name="ce181" office:value-type="float" office:value="27696.66" calcext:value-type="float">
            <text:p>27.696,6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IDERANCA LIMPEZA E CONSERVACAO LTDA</text:p>
          </table:table-cell>
          <table:table-cell table:style-name="ce166" office:value-type="string" calcext:value-type="string">
            <text:p>00.482.840/0001-38</text:p>
          </table:table-cell>
          <table:table-cell table:style-name="ce172" office:value-type="string" calcext:value-type="string">
            <text:p>CONSERVAÇÃO E LIMPEZA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Rpzdx5PBj0u7UtLyf3A1RtH5qyrdqulwCcePmR2RZy&quot;;&quot;2024NE000370&quot;)" office:value-type="string" office:string-value="2024NE000370" calcext:value-type="string">
            <text:p>2024NE000370</text:p>
          </table:table-cell>
          <table:table-cell table:style-name="ce181" office:value-type="float" office:value="122.48" calcext:value-type="float">
            <text:p>122,48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22.48" calcext:value-type="float">
            <text:p>122,4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IGHT SERVICOS DE ELETRICIDADE S A</text:p>
          </table:table-cell>
          <table:table-cell table:style-name="ce166" office:value-type="string" calcext:value-type="string">
            <text:p>60.444.437/0001-46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f3nsKo-saNpaJs2BHhBNLFTpvI-Yb4d30v6e1eAupN&quot;;&quot;2024NE000402&quot;)" office:value-type="string" office:string-value="2024NE000402" calcext:value-type="string">
            <text:p>2024NE000402</text:p>
          </table:table-cell>
          <table:table-cell table:style-name="ce181" office:value-type="float" office:value="25004.45" calcext:value-type="float">
            <text:p>25.004,45 </text:p>
          </table:table-cell>
          <table:table-cell table:style-name="ce181" office:value-type="float" office:value="2505.97" calcext:value-type="float">
            <text:p>2.505,97 </text:p>
          </table:table-cell>
          <table:table-cell table:style-name="ce181" office:value-type="float" office:value="12491.53" calcext:value-type="float">
            <text:p>12.491,5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IMPADORA SANTO AUGUSTO LTDA</text:p>
          </table:table-cell>
          <table:table-cell table:style-name="ce166" office:value-type="string" calcext:value-type="string">
            <text:p>00.976.595/0001-15</text:p>
          </table:table-cell>
          <table:table-cell table:style-name="ce172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ug_MtESrwl40njnpoBki6ns2vApx_eH2VaogYbdcZN1-ntiX-AnMFEKqF343Hw3wYPqYJyRdqPTtWH3_b9k7S&quot;;&quot;2024NE000098&quot;)" office:value-type="string" office:string-value="2024NE000098" calcext:value-type="string">
            <text:p>2024NE000098</text:p>
          </table:table-cell>
          <table:table-cell table:style-name="ce181" office:value-type="float" office:value="31833.82" calcext:value-type="float">
            <text:p>31.833,82 </text:p>
          </table:table-cell>
          <table:table-cell table:style-name="ce181" office:value-type="float" office:value="4613.73" calcext:value-type="float">
            <text:p>4.613,73 </text:p>
          </table:table-cell>
          <table:table-cell table:style-name="ce181" office:value-type="float" office:value="26709.24" calcext:value-type="float">
            <text:p>26.709,2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IMPADORA SANTO AUGUSTO LTDA</text:p>
          </table:table-cell>
          <table:table-cell table:style-name="ce166" office:value-type="string" calcext:value-type="string">
            <text:p>00.976.595/0001-15</text:p>
          </table:table-cell>
          <table:table-cell table:style-name="ce172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weirTbsUHpqv-buGZkI3YM1JOOTbFRGQNm14yZbKLX&quot;;&quot;2024NE000419&quot;)" office:value-type="string" office:string-value="2024NE000419" calcext:value-type="string">
            <text:p>2024NE000419</text:p>
          </table:table-cell>
          <table:table-cell table:style-name="ce181" office:value-type="float" office:value="196.19" calcext:value-type="float">
            <text:p>196,19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96.19" calcext:value-type="float">
            <text:p>196,1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INEAR COMUNICACAO LTDA</text:p>
          </table:table-cell>
          <table:table-cell table:style-name="ce166" office:value-type="string" calcext:value-type="string">
            <text:p>10.947.243/0001-95</text:p>
          </table:table-cell>
          <table:table-cell table:style-name="ce173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QJwYBtW-iaTwqnNZ_a2SdOMqgkRItfgxLbrQ9CcXh9&quot;;&quot;2024NE000258&quot;)" office:value-type="string" office:string-value="2024NE000258" calcext:value-type="string">
            <text:p>2024NE000258</text:p>
          </table:table-cell>
          <table:table-cell table:style-name="ce181" office:value-type="float" office:value="12520" calcext:value-type="float">
            <text:p>12.520,00 </text:p>
          </table:table-cell>
          <table:table-cell table:style-name="ce181" office:value-type="float" office:value="1200" calcext:value-type="float">
            <text:p>1.200,00 </text:p>
          </table:table-cell>
          <table:table-cell table:style-name="ce181" office:value-type="float" office:value="7200" calcext:value-type="float">
            <text:p>7.2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LP ENGENHARIA &amp; CONSULTORIA LTDA</text:p>
          </table:table-cell>
          <table:table-cell table:style-name="ce166" office:value-type="string" calcext:value-type="string">
            <text:p>10.385.871/0001-24</text:p>
          </table:table-cell>
          <table:table-cell table:style-name="ce173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3AxcgNsMcwbBzQuFtJQDkSILy7zuk2IDBuMSUYRRpF&quot;;&quot;2024NE000338&quot;)" office:value-type="string" office:string-value="2024NE000338" calcext:value-type="string">
            <text:p>2024NE000338</text:p>
          </table:table-cell>
          <table:table-cell table:style-name="ce181" office:value-type="float" office:value="192053.1" calcext:value-type="float">
            <text:p>192.053,10 </text:p>
          </table:table-cell>
          <table:table-cell table:style-name="ce181" office:value-type="float" office:value="20475.93" calcext:value-type="float">
            <text:p>20.475,93 </text:p>
          </table:table-cell>
          <table:table-cell table:style-name="ce181" office:value-type="float" office:value="153463.82" calcext:value-type="float">
            <text:p>153.463,8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MX DO BRASIL COMERCIO DE UTILIDADES LTDA</text:p>
          </table:table-cell>
          <table:table-cell table:style-name="ce166" office:value-type="string" calcext:value-type="string">
            <text:p>23.904.788/0001-66</text:p>
          </table:table-cell>
          <table:table-cell table:style-name="ce172" office:value-type="string" calcext:value-type="string">
            <text:p><text:s/>CONFECÇÃO, MONTAGEM, INSTALAÇÃO E GARANTIA DE ASSISTÊNCIA TÉCNICA DE ARMÁRI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BEo1ex4vqpDb9Yhe8hRl6uy0zdR6GFAKJGGZzVjoxeM-zv-0qji6dMP-kywmoCyx3MOjwz6VtHeFfPXKiUXQMn&quot;;&quot;2024NE000454&quot;)" office:value-type="string" office:string-value="2024NE000454" calcext:value-type="string">
            <text:p>2024NE000454</text:p>
          </table:table-cell>
          <table:table-cell table:style-name="ce181" office:value-type="float" office:value="19295" calcext:value-type="float">
            <text:p>19.295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. DELGADO ENGENHARIA LTDA</text:p>
          </table:table-cell>
          <table:table-cell table:style-name="ce166" office:value-type="string" calcext:value-type="string">
            <text:p>19.675.856/0001-95</text:p>
          </table:table-cell>
          <table:table-cell table:style-name="ce173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BgcBZO5Gfoobd6PFP50wmgaxyAGZkkup_MwYKsVGn2LN7CryneKbEoU-UpyTkEAe0yRVawW_eagTPn-hJJPIcj&quot;;&quot;2024NE000356&quot;)" office:value-type="string" office:string-value="2024NE000356" calcext:value-type="string">
            <text:p>2024NE000356</text:p>
          </table:table-cell>
          <table:table-cell table:style-name="ce181" office:value-type="float" office:value="166246.35" calcext:value-type="float">
            <text:p>166.246,35 </text:p>
          </table:table-cell>
          <table:table-cell table:style-name="ce181" office:value-type="float" office:value="27039.08" calcext:value-type="float">
            <text:p>27.039,08 </text:p>
          </table:table-cell>
          <table:table-cell table:style-name="ce181" office:value-type="float" office:value="166246.35" calcext:value-type="float">
            <text:p>166.246,3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&amp;C PRESTADORA DE SERVICOS DE LIMPEZA LTDA</text:p>
          </table:table-cell>
          <table:table-cell table:style-name="ce166" office:value-type="string" calcext:value-type="string">
            <text:p>11.020.016/0001-82</text:p>
          </table:table-cell>
          <table:table-cell table:style-name="ce173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o1AaP5tqD0gZK1b3UWOb9SOrcpcjSSJvkW4TfjZ9OL&quot;;&quot;2024NE000134&quot;)" office:value-type="string" office:string-value="2024NE000134" calcext:value-type="string">
            <text:p>2024NE000134</text:p>
          </table:table-cell>
          <table:table-cell table:style-name="ce181" office:value-type="float" office:value="45525.04" calcext:value-type="float">
            <text:p>45.525,04 </text:p>
          </table:table-cell>
          <table:table-cell table:style-name="ce181" office:value-type="float" office:value="3741.3" calcext:value-type="float">
            <text:p>3.741,30 </text:p>
          </table:table-cell>
          <table:table-cell table:style-name="ce181" office:value-type="float" office:value="20296.69" calcext:value-type="float">
            <text:p>20.296,6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ANAUS AMBIENTAL S.A.</text:p>
          </table:table-cell>
          <table:table-cell table:style-name="ce166" office:value-type="string" calcext:value-type="string">
            <text:p>03.264.927/0001-27</text:p>
          </table:table-cell>
          <table:table-cell table:style-name="ce172" office:value-type="string" calcext:value-type="string">
            <text:p>ÁGUA ENCANADA E SERVIÇO DE TRATAMENTO D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dRFqY17Ia7cntvor7SA-IYxKXv7h-ANJNo8F0CWrqK&quot;;&quot;2024NE000070&quot;)" office:value-type="string" office:string-value="2024NE000070" calcext:value-type="string">
            <text:p>2024NE000070</text:p>
          </table:table-cell>
          <table:table-cell table:style-name="ce181" office:value-type="float" office:value="6248.55" calcext:value-type="float">
            <text:p>6.248,55 </text:p>
          </table:table-cell>
          <table:table-cell table:style-name="ce181" office:value-type="float" office:value="365.79" calcext:value-type="float">
            <text:p>365,79 </text:p>
          </table:table-cell>
          <table:table-cell table:style-name="ce181" office:value-type="float" office:value="1863.59" calcext:value-type="float">
            <text:p>1.863,5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ASTER ENGENHARIA E SEGURANCA PATRIMONIAL LTDA</text:p>
          </table:table-cell>
          <table:table-cell table:style-name="ce166" office:value-type="string" calcext:value-type="string">
            <text:p>12.187.221/0001-08</text:p>
          </table:table-cell>
          <table:table-cell table:style-name="ce172" office:value-type="string" calcext:value-type="string">
            <text:p>BRIGADA DE INCÊNDI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6_n8yYgQc5fZ9rH-41iNthQaYLB-kYK2629g4Eykac&quot;;&quot;2024NE000143&quot;)" office:value-type="string" office:string-value="2024NE000143" calcext:value-type="string">
            <text:p>2024NE000143</text:p>
          </table:table-cell>
          <table:table-cell table:style-name="ce181" office:value-type="float" office:value="998197.92" calcext:value-type="float">
            <text:p>998.197,92 </text:p>
          </table:table-cell>
          <table:table-cell table:style-name="ce181" office:value-type="float" office:value="83368.38" calcext:value-type="float">
            <text:p>83.368,38 </text:p>
          </table:table-cell>
          <table:table-cell table:style-name="ce181" office:value-type="float" office:value="488511.97" calcext:value-type="float">
            <text:p>488.511,9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EGHA SERVICE LTDA</text:p>
          </table:table-cell>
          <table:table-cell table:style-name="ce166" office:value-type="string" calcext:value-type="string">
            <text:p>22.076.317/0001-44</text:p>
          </table:table-cell>
          <table:table-cell table:style-name="ce173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UcxPLJBAygSavztq4FDYmcSK6ER-OYhiRz53TWezhH&quot;;&quot;2024NE000087&quot;)" office:value-type="string" office:string-value="2024NE000087" calcext:value-type="string">
            <text:p>2024NE000087</text:p>
          </table:table-cell>
          <table:table-cell table:style-name="ce181" office:value-type="float" office:value="46976.76" calcext:value-type="float">
            <text:p>46.976,76 </text:p>
          </table:table-cell>
          <table:table-cell table:style-name="ce181" office:value-type="float" office:value="1582.7" calcext:value-type="float">
            <text:p>1.582,70 </text:p>
          </table:table-cell>
          <table:table-cell table:style-name="ce181" office:value-type="float" office:value="19442.85" calcext:value-type="float">
            <text:p>19.442,8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EGHA SERVICE LTDA</text:p>
          </table:table-cell>
          <table:table-cell table:style-name="ce166" office:value-type="string" calcext:value-type="string">
            <text:p>22.076.317/0001-44</text:p>
          </table:table-cell>
          <table:table-cell table:style-name="ce173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l_hZlQyLrMfzEzcjM91lmoJucOP40JexteNR0AuQev&quot;;&quot;2024NE000287&quot;)" office:value-type="string" office:string-value="2024NE000287" calcext:value-type="string">
            <text:p>2024NE000287</text:p>
          </table:table-cell>
          <table:table-cell table:style-name="ce181" office:value-type="float" office:value="31429.15" calcext:value-type="float">
            <text:p>31.429,15 </text:p>
          </table:table-cell>
          <table:table-cell table:style-name="ce181" office:value-type="float" office:value="2936.65" calcext:value-type="float">
            <text:p>2.936,65 </text:p>
          </table:table-cell>
          <table:table-cell table:style-name="ce181" office:value-type="float" office:value="5563.27" calcext:value-type="float">
            <text:p>5.563,2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EGHA SERVICE LTDA</text:p>
          </table:table-cell>
          <table:table-cell table:style-name="ce166" office:value-type="string" calcext:value-type="string">
            <text:p>22.076.317/0001-44</text:p>
          </table:table-cell>
          <table:table-cell table:style-name="ce173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ACOiULW_Q9TgORTCeGmmaa3mdbZzbjiyBYoWy4RsAgBfhITxGiV3JqMl2_ddZfa9BpDs3Uohnp3vo-Wdv-ghc7&quot;;&quot;2024NE000475&quot;)" office:value-type="string" office:string-value="2024NE000475" calcext:value-type="string">
            <text:p>2024NE000475</text:p>
          </table:table-cell>
          <table:table-cell table:style-name="ce181" office:value-type="float" office:value="44322.66" calcext:value-type="float">
            <text:p>44.322,66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ENDES BRITO ENGENHARIA LTDA</text:p>
          </table:table-cell>
          <table:table-cell table:style-name="ce166" office:value-type="string" calcext:value-type="string">
            <text:p>23.238.271/0001-85</text:p>
          </table:table-cell>
          <table:table-cell table:style-name="ce172" office:value-type="string" calcext:value-type="string">
            <text:p>MANUTENÇÃO DE APARELH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iYzDKz2ukcabhlA1jnXlb_e4i0UowyCuurh1OBvZBD&quot;;&quot;2024NE000222&quot;)" office:value-type="string" office:string-value="2024NE000222" calcext:value-type="string">
            <text:p>2024NE000222</text:p>
          </table:table-cell>
          <table:table-cell table:style-name="ce181" office:value-type="float" office:value="4326.88" calcext:value-type="float">
            <text:p>4.326,88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4326.88" calcext:value-type="float">
            <text:p>4.326,8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ENDES BRITO ENGENHARIA LTDA</text:p>
          </table:table-cell>
          <table:table-cell table:style-name="ce166" office:value-type="string" calcext:value-type="string">
            <text:p>23.238.271/0001-85</text:p>
          </table:table-cell>
          <table:table-cell table:style-name="ce172" office:value-type="string" calcext:value-type="string">
            <text:p>PEÇAS PARA MANUTENÇÃO DE APARELH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F5s9Rnrus1uzNW9UgGY_z1Bo303mx1wl0WPupUEWm5&quot;;&quot;2024NE000223&quot;)" office:value-type="string" office:string-value="2024NE000223" calcext:value-type="string">
            <text:p>2024NE000223</text:p>
          </table:table-cell>
          <table:table-cell table:style-name="ce181" office:value-type="float" office:value="440" calcext:value-type="float">
            <text:p>44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440" calcext:value-type="float">
            <text:p>44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CHETTI PARTICIPACOES E EMPREENDIMENTOS LTDA</text:p>
          </table:table-cell>
          <table:table-cell table:style-name="ce166" office:value-type="string" calcext:value-type="string">
            <text:p>43.753.503/0001-40</text:p>
          </table:table-cell>
          <table:table-cell table:style-name="ce172" office:value-type="string" calcext:value-type="string">
            <text:p>LOCAÇÃO DE IMÓV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MPxatrlne0IdRZoLMSC_CAj47qhyaU0cTTgBe4ZuoP&quot;;&quot;2024NE000080&quot;)" office:value-type="string" office:string-value="2024NE000080" calcext:value-type="string">
            <text:p>2024NE000080</text:p>
          </table:table-cell>
          <table:table-cell table:style-name="ce181" office:value-type="float" office:value="138248.28" calcext:value-type="float">
            <text:p>138.248,28 </text:p>
          </table:table-cell>
          <table:table-cell table:style-name="ce181" office:value-type="float" office:value="11520.69" calcext:value-type="float">
            <text:p>11.520,69 </text:p>
          </table:table-cell>
          <table:table-cell table:style-name="ce181" office:value-type="float" office:value="67334.29" calcext:value-type="float">
            <text:p>67.334,2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OBRIGAÇÕES PATRONAIS - FUNPRESP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eEQC3NnBFx7TD1qWGJVWSt2_j7zRQTUBkZKP1IjC54&quot;;&quot;2024NE000003&quot;)" office:value-type="string" office:string-value="2024NE000003" calcext:value-type="string">
            <text:p>2024NE000003</text:p>
          </table:table-cell>
          <table:table-cell table:style-name="ce181" office:value-type="float" office:value="1166583" calcext:value-type="float">
            <text:p>1.166.583,00 </text:p>
          </table:table-cell>
          <table:table-cell table:style-name="ce181" office:value-type="float" office:value="100573.37" calcext:value-type="float">
            <text:p>100.573,37 </text:p>
          </table:table-cell>
          <table:table-cell table:style-name="ce181" office:value-type="float" office:value="669608.38" calcext:value-type="float">
            <text:p>669.608,3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SUBSTITUIÇÕES) - PESSOAL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181" office:value-type="float" office:value="330000" calcext:value-type="float">
            <text:p>330.000,00 </text:p>
          </table:table-cell>
          <table:table-cell table:style-name="ce181" office:value-type="float" office:value="24960.15" calcext:value-type="float">
            <text:p>24.960,15 </text:p>
          </table:table-cell>
          <table:table-cell table:style-name="ce181" office:value-type="float" office:value="162250.75" calcext:value-type="float">
            <text:p>162.250,7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HORA EXTRA) - PESSOAL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181" office:value-type="float" office:value="10000" calcext:value-type="float">
            <text:p>10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4095.05" calcext:value-type="float">
            <text:p>4.095,0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GRATIFICAÇÃO POR EXERCÍCIO CUMULATIVO DE OFÍCIO - MEMBR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181" office:value-type="float" office:value="3046103" calcext:value-type="float">
            <text:p>3.046.103,00 </text:p>
          </table:table-cell>
          <table:table-cell table:style-name="ce181" office:value-type="float" office:value="55129.14" calcext:value-type="float">
            <text:p>55.129,14 </text:p>
          </table:table-cell>
          <table:table-cell table:style-name="ce181" office:value-type="float" office:value="216025.61" calcext:value-type="float">
            <text:p>216.025,6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HORA EXTRA) - PESSOAL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181" office:value-type="float" office:value="10000" calcext:value-type="float">
            <text:p>10.0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INCORPORAÇÕES)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81" office:value-type="float" office:value="1915000" calcext:value-type="float">
            <text:p>1.915.000,00 </text:p>
          </table:table-cell>
          <table:table-cell table:style-name="ce181" office:value-type="float" office:value="194616.18" calcext:value-type="float">
            <text:p>194.616,18 </text:p>
          </table:table-cell>
          <table:table-cell table:style-name="ce181" office:value-type="float" office:value="1178814.97" calcext:value-type="float">
            <text:p>1.178.814,9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ABONO PERMANÊNCIA)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81" office:value-type="float" office:value="2050000" calcext:value-type="float">
            <text:p>2.050.000,00 </text:p>
          </table:table-cell>
          <table:table-cell table:style-name="ce181" office:value-type="float" office:value="190905.91" calcext:value-type="float">
            <text:p>190.905,91 </text:p>
          </table:table-cell>
          <table:table-cell table:style-name="ce181" office:value-type="float" office:value="1324627.64" calcext:value-type="float">
            <text:p>1.324.627,6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RATIFICAÇÃO POR EXERCÍCIO DE FUNÇÃO)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81" office:value-type="float" office:value="275000" calcext:value-type="float">
            <text:p>275.000,00 </text:p>
          </table:table-cell>
          <table:table-cell table:style-name="ce181" office:value-type="float" office:value="17467.14" calcext:value-type="float">
            <text:p>17.467,14 </text:p>
          </table:table-cell>
          <table:table-cell table:style-name="ce181" office:value-type="float" office:value="174787.65" calcext:value-type="float">
            <text:p>174.787,6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RATIFICAÇÃO POR TEMPO DE SERVIÇO)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81" office:value-type="float" office:value="900000" calcext:value-type="float">
            <text:p>900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90876.85" calcext:value-type="float">
            <text:p>190.876,8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FÉRIAS VENCIDAS E PROPORCIONAIS)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81" office:value-type="float" office:value="5000" calcext:value-type="float">
            <text:p>5.0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13º SALÁRIO)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81" office:value-type="float" office:value="3999000" calcext:value-type="float">
            <text:p>3.999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622870.75" calcext:value-type="float">
            <text:p>1.622.870,7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ABONO PECUNIÁRIO)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81" office:value-type="float" office:value="2200000" calcext:value-type="float">
            <text:p>2.200.000,00 </text:p>
          </table:table-cell>
          <table:table-cell table:style-name="ce181" office:value-type="float" office:value="185591.63" calcext:value-type="float">
            <text:p>185.591,63 </text:p>
          </table:table-cell>
          <table:table-cell table:style-name="ce181" office:value-type="float" office:value="1930107.17" calcext:value-type="float">
            <text:p>1.930.107,1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FÉRIAS - ABONO CONSTITUCIONAL)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81" office:value-type="float" office:value="1900000" calcext:value-type="float">
            <text:p>1.900.000,00 </text:p>
          </table:table-cell>
          <table:table-cell table:style-name="ce181" office:value-type="float" office:value="139193.7" calcext:value-type="float">
            <text:p>139.193,70 </text:p>
          </table:table-cell>
          <table:table-cell table:style-name="ce181" office:value-type="float" office:value="1499191.5" calcext:value-type="float">
            <text:p>1.499.191,5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ADIANTAMENTO DE FÉRIAS)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81" office:value-type="float" office:value="100000" calcext:value-type="float">
            <text:p>100.000,00 </text:p>
          </table:table-cell>
          <table:table-cell table:style-name="ce181" office:value-type="float" office:value="10038.89" calcext:value-type="float">
            <text:p>10.038,89 </text:p>
          </table:table-cell>
          <table:table-cell table:style-name="ce181" office:value-type="float" office:value="54453.14" calcext:value-type="float">
            <text:p>54.453,1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ADIANTAMENTO DE FÉRIAS)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81" office:value-type="float" office:value="8012000" calcext:value-type="float">
            <text:p>8.012.000,00 </text:p>
          </table:table-cell>
          <table:table-cell table:style-name="ce181" office:value-type="float" office:value="1130188.27" calcext:value-type="float">
            <text:p>1.130.188,27 </text:p>
          </table:table-cell>
          <table:table-cell table:style-name="ce181" office:value-type="float" office:value="7927900.38" calcext:value-type="float">
            <text:p>7.927.900,3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SUBSÍDIOS)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81" office:value-type="float" office:value="34891212" calcext:value-type="float">
            <text:p>34.891.212,00 </text:p>
          </table:table-cell>
          <table:table-cell table:style-name="ce181" office:value-type="float" office:value="3360413.09" calcext:value-type="float">
            <text:p>3.360.413,09 </text:p>
          </table:table-cell>
          <table:table-cell table:style-name="ce181" office:value-type="float" office:value="21736707.83" calcext:value-type="float">
            <text:p>21.736.707,8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VENCIMENTOS E SALARIOS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30545000" calcext:value-type="float">
            <text:p>30.545.000,00 </text:p>
          </table:table-cell>
          <table:table-cell table:style-name="ce181" office:value-type="float" office:value="2701325.37" calcext:value-type="float">
            <text:p>2.701.325,37 </text:p>
          </table:table-cell>
          <table:table-cell table:style-name="ce181" office:value-type="float" office:value="17141162.72" calcext:value-type="float">
            <text:p>17.141.162,7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INCORPORAÇÕES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1400000" calcext:value-type="float">
            <text:p>1.400.000,00 </text:p>
          </table:table-cell>
          <table:table-cell table:style-name="ce181" office:value-type="float" office:value="107121.73" calcext:value-type="float">
            <text:p>107.121,73 </text:p>
          </table:table-cell>
          <table:table-cell table:style-name="ce181" office:value-type="float" office:value="657963.29" calcext:value-type="float">
            <text:p>657.963,2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ABONO PERMANÊNCIA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1000000" calcext:value-type="float">
            <text:p>1.000.000,00 </text:p>
          </table:table-cell>
          <table:table-cell table:style-name="ce181" office:value-type="float" office:value="68463.99" calcext:value-type="float">
            <text:p>68.463,99 </text:p>
          </table:table-cell>
          <table:table-cell table:style-name="ce181" office:value-type="float" office:value="519674.42" calcext:value-type="float">
            <text:p>519.674,4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ADICIONAL DE INSALUBRIDADE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150000" calcext:value-type="float">
            <text:p>150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79703.08" calcext:value-type="float">
            <text:p>79.703,0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ADICIONAL DE ATIVIDADES PENOSAS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605000" calcext:value-type="float">
            <text:p>605.000,00 </text:p>
          </table:table-cell>
          <table:table-cell table:style-name="ce181" office:value-type="float" office:value="28111.66" calcext:value-type="float">
            <text:p>28.111,66 </text:p>
          </table:table-cell>
          <table:table-cell table:style-name="ce181" office:value-type="float" office:value="421511.54" calcext:value-type="float">
            <text:p>421.511,5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INCENTIVO À QUALIFICAÇÃO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2900000" calcext:value-type="float">
            <text:p>2.900.000,00 </text:p>
          </table:table-cell>
          <table:table-cell table:style-name="ce181" office:value-type="float" office:value="270122.89" calcext:value-type="float">
            <text:p>270.122,89 </text:p>
          </table:table-cell>
          <table:table-cell table:style-name="ce181" office:value-type="float" office:value="1819955.46" calcext:value-type="float">
            <text:p>1.819.955,4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AMPU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40000000" calcext:value-type="float">
            <text:p>40.000.000,00 </text:p>
          </table:table-cell>
          <table:table-cell table:style-name="ce181" office:value-type="float" office:value="3801522.92" calcext:value-type="float">
            <text:p>3.801.522,92 </text:p>
          </table:table-cell>
          <table:table-cell table:style-name="ce181" office:value-type="float" office:value="25831622.27" calcext:value-type="float">
            <text:p>25.831.622,2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RATIFICAÇÃO POR EXERCÍCIO DE FUNÇÃO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11000000" calcext:value-type="float">
            <text:p>11.000.000,00 </text:p>
          </table:table-cell>
          <table:table-cell table:style-name="ce181" office:value-type="float" office:value="935655.25" calcext:value-type="float">
            <text:p>935.655,25 </text:p>
          </table:table-cell>
          <table:table-cell table:style-name="ce181" office:value-type="float" office:value="6434857.11" calcext:value-type="float">
            <text:p>6.434.857,1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RATIFICAÇÃO POR TEMPO DE SERVIÇO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600000" calcext:value-type="float">
            <text:p>600.000,00 </text:p>
          </table:table-cell>
          <table:table-cell table:style-name="ce181" office:value-type="float" office:value="50408.32" calcext:value-type="float">
            <text:p>50.408,32 </text:p>
          </table:table-cell>
          <table:table-cell table:style-name="ce181" office:value-type="float" office:value="350175.1" calcext:value-type="float">
            <text:p>350.175,1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RATIFICAÇÃO POR ATIVIDADES EXPOSTAS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2150000" calcext:value-type="float">
            <text:p>2.150.000,00 </text:p>
          </table:table-cell>
          <table:table-cell table:style-name="ce181" office:value-type="float" office:value="185495.78" calcext:value-type="float">
            <text:p>185.495,78 </text:p>
          </table:table-cell>
          <table:table-cell table:style-name="ce181" office:value-type="float" office:value="1323013.67" calcext:value-type="float">
            <text:p>1.323.013,6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FÉRIAS VENCIDAS E PROPORCIONAIS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100000" calcext:value-type="float">
            <text:p>100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65760.95" calcext:value-type="float">
            <text:p>65.760,9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13º SALÁRIO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7500000" calcext:value-type="float">
            <text:p>7.500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698378.33" calcext:value-type="float">
            <text:p>3.698.378,3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ABONO CONSTITUCIONAL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2500000" calcext:value-type="float">
            <text:p>2.500.000,00 </text:p>
          </table:table-cell>
          <table:table-cell table:style-name="ce181" office:value-type="float" office:value="95158.62" calcext:value-type="float">
            <text:p>95.158,62 </text:p>
          </table:table-cell>
          <table:table-cell table:style-name="ce181" office:value-type="float" office:value="2265070.5" calcext:value-type="float">
            <text:p>2.265.070,5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FÉRIAS - PAGAMENTO ANTECIPADO) - SERVIDOR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81" office:value-type="float" office:value="180000" calcext:value-type="float">
            <text:p>180.000,00 </text:p>
          </table:table-cell>
          <table:table-cell table:style-name="ce181" office:value-type="float" office:value="-4928.08" calcext:value-type="float">
            <text:p>(4.928,08)</text:p>
          </table:table-cell>
          <table:table-cell table:style-name="ce181" office:value-type="float" office:value="121263.76" calcext:value-type="float">
            <text:p>121.263,7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ATIVIDADES PENOSAS) - SERVIDOR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81" office:value-type="float" office:value="115000" calcext:value-type="float">
            <text:p>115.000,00 </text:p>
          </table:table-cell>
          <table:table-cell table:style-name="ce181" office:value-type="float" office:value="6403.62" calcext:value-type="float">
            <text:p>6.403,62 </text:p>
          </table:table-cell>
          <table:table-cell table:style-name="ce181" office:value-type="float" office:value="54913.9" calcext:value-type="float">
            <text:p>54.913,9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RATIFICAÇÃO POR EXERCÍCIO DE FUNÇAO COMISSIONADA) - SERVIDOR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81" office:value-type="float" office:value="5000" calcext:value-type="float">
            <text:p>5.0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RATIFICAÇÃO POR EXERCÍCIO DE CARGO EM COMISSÃO) - SERVIDOR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81" office:value-type="float" office:value="4335000" calcext:value-type="float">
            <text:p>4.335.000,00 </text:p>
          </table:table-cell>
          <table:table-cell table:style-name="ce181" office:value-type="float" office:value="411657.47" calcext:value-type="float">
            <text:p>411.657,47 </text:p>
          </table:table-cell>
          <table:table-cell table:style-name="ce181" office:value-type="float" office:value="2734917.45" calcext:value-type="float">
            <text:p>2.734.917,4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RATIFICAÇÃO POR ATIVIDADES PENOSAS) - SERVIDOR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81" office:value-type="float" office:value="280000" calcext:value-type="float">
            <text:p>280.000,00 </text:p>
          </table:table-cell>
          <table:table-cell table:style-name="ce181" office:value-type="float" office:value="30030.42" calcext:value-type="float">
            <text:p>30.030,42 </text:p>
          </table:table-cell>
          <table:table-cell table:style-name="ce181" office:value-type="float" office:value="192857.33" calcext:value-type="float">
            <text:p>192.857,3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FÉRIAS PROPORCIONAIS) - SERVIDOR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81" office:value-type="float" office:value="20000" calcext:value-type="float">
            <text:p>20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7069.27" calcext:value-type="float">
            <text:p>7.069,2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13º SALÁRIO) - SERVIDOR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81" office:value-type="float" office:value="360000" calcext:value-type="float">
            <text:p>360.000,00 </text:p>
          </table:table-cell>
          <table:table-cell table:style-name="ce181" office:value-type="float" office:value="-2629.96" calcext:value-type="float">
            <text:p>(2.629,96)</text:p>
          </table:table-cell>
          <table:table-cell table:style-name="ce181" office:value-type="float" office:value="187249.22" calcext:value-type="float">
            <text:p>187.249,2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FÉRIAS - ABONO CONSTITUCIONAL) - SERVIDOR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81" office:value-type="float" office:value="140000" calcext:value-type="float">
            <text:p>140.000,00 </text:p>
          </table:table-cell>
          <table:table-cell table:style-name="ce181" office:value-type="float" office:value="8346.09" calcext:value-type="float">
            <text:p>8.346,09 </text:p>
          </table:table-cell>
          <table:table-cell table:style-name="ce181" office:value-type="float" office:value="137614.47" calcext:value-type="float">
            <text:p>137.614,4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FÉRIAS - PAGAMENTO ANTECIPADO) - SERVIDOR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81" office:value-type="float" office:value="10000" calcext:value-type="float">
            <text:p>10.000,00 </text:p>
          </table:table-cell>
          <table:table-cell table:style-name="ce181" office:value-type="float" office:value="2111.57" calcext:value-type="float">
            <text:p>2.111,57 </text:p>
          </table:table-cell>
          <table:table-cell table:style-name="ce181" office:value-type="float" office:value="4426.7" calcext:value-type="float">
            <text:p>4.426,7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HORA EXTRA) - PESSOAL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nZHSmOyGezHet_ZzC_aOIv45qfi3fzQzVsS-AMde0h&quot;;&quot;2024NE000009&quot;)" office:value-type="string" office:string-value="2024NE000009" calcext:value-type="string">
            <text:p>2024NE000009</text:p>
          </table:table-cell>
          <table:table-cell table:style-name="ce181" office:value-type="float" office:value="10000" calcext:value-type="float">
            <text:p>10.0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13º SALÁRIO)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181" office:value-type="float" office:value="1500000" calcext:value-type="float">
            <text:p>1.500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655823.89" calcext:value-type="float">
            <text:p>655.823,8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ADICIONAL POR TEMPO DE SERVIÇO)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181" office:value-type="float" office:value="2640000" calcext:value-type="float">
            <text:p>2.640.000,00 </text:p>
          </table:table-cell>
          <table:table-cell table:style-name="ce181" office:value-type="float" office:value="221381.96" calcext:value-type="float">
            <text:p>221.381,96 </text:p>
          </table:table-cell>
          <table:table-cell table:style-name="ce181" office:value-type="float" office:value="664145.88" calcext:value-type="float">
            <text:p>664.145,8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APOSENTADORIAS)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181" office:value-type="float" office:value="12260000" calcext:value-type="float">
            <text:p>12.260.000,00 </text:p>
          </table:table-cell>
          <table:table-cell table:style-name="ce181" office:value-type="float" office:value="1264737.41" calcext:value-type="float">
            <text:p>1.264.737,41 </text:p>
          </table:table-cell>
          <table:table-cell table:style-name="ce181" office:value-type="float" office:value="8787097.89" calcext:value-type="float">
            <text:p>8.787.097,8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VANTAGENS INCORPORADAS)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181" office:value-type="float" office:value="1300000" calcext:value-type="float">
            <text:p>1.300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885527.84" calcext:value-type="float">
            <text:p>885.527,8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PROVENTOS)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81" office:value-type="float" office:value="6500000" calcext:value-type="float">
            <text:p>6.500.000,00 </text:p>
          </table:table-cell>
          <table:table-cell table:style-name="ce181" office:value-type="float" office:value="591905.27" calcext:value-type="float">
            <text:p>591.905,27 </text:p>
          </table:table-cell>
          <table:table-cell table:style-name="ce181" office:value-type="float" office:value="4034270.53" calcext:value-type="float">
            <text:p>4.034.270,5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INCENTIVOS À QUALIFICAÇÃO)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81" office:value-type="float" office:value="200000" calcext:value-type="float">
            <text:p>200.000,00 </text:p>
          </table:table-cell>
          <table:table-cell table:style-name="ce181" office:value-type="float" office:value="17312.61" calcext:value-type="float">
            <text:p>17.312,61 </text:p>
          </table:table-cell>
          <table:table-cell table:style-name="ce181" office:value-type="float" office:value="118365.14" calcext:value-type="float">
            <text:p>118.365,1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13º SALÁRIO)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81" office:value-type="float" office:value="1700000" calcext:value-type="float">
            <text:p>1.700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733083.75" calcext:value-type="float">
            <text:p>733.083,7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RATIFICAÇÃO POR TEMPO DE SERVIÇO)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81" office:value-type="float" office:value="800000" calcext:value-type="float">
            <text:p>800.000,00 </text:p>
          </table:table-cell>
          <table:table-cell table:style-name="ce181" office:value-type="float" office:value="68762.23" calcext:value-type="float">
            <text:p>68.762,23 </text:p>
          </table:table-cell>
          <table:table-cell table:style-name="ce181" office:value-type="float" office:value="482505.9" calcext:value-type="float">
            <text:p>482.505,9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VANTAGENS INCORPORADAS)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81" office:value-type="float" office:value="1500000" calcext:value-type="float">
            <text:p>1.500.000,00 </text:p>
          </table:table-cell>
          <table:table-cell table:style-name="ce181" office:value-type="float" office:value="130076.04" calcext:value-type="float">
            <text:p>130.076,04 </text:p>
          </table:table-cell>
          <table:table-cell table:style-name="ce181" office:value-type="float" office:value="941937.72" calcext:value-type="float">
            <text:p>941.937,7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RATIFICAÇÕES POR EXERCÍCIO DE FUNÇÕES)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81" office:value-type="float" office:value="500000" calcext:value-type="float">
            <text:p>500.000,00 </text:p>
          </table:table-cell>
          <table:table-cell table:style-name="ce181" office:value-type="float" office:value="39349.99" calcext:value-type="float">
            <text:p>39.349,99 </text:p>
          </table:table-cell>
          <table:table-cell table:style-name="ce181" office:value-type="float" office:value="275449.93" calcext:value-type="float">
            <text:p>275.449,9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RATIFICAÇÕES POR EXERCÍCIO DE CARGO)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81" office:value-type="float" office:value="8000000" calcext:value-type="float">
            <text:p>8.000.000,00 </text:p>
          </table:table-cell>
          <table:table-cell table:style-name="ce181" office:value-type="float" office:value="726067.86" calcext:value-type="float">
            <text:p>726.067,86 </text:p>
          </table:table-cell>
          <table:table-cell table:style-name="ce181" office:value-type="float" office:value="5034328.94" calcext:value-type="float">
            <text:p>5.034.328,9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13º SALÁRIO / PENSÕES)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181" office:value-type="float" office:value="1500000" calcext:value-type="float">
            <text:p>1.500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645408.41" calcext:value-type="float">
            <text:p>645.408,4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PENSÕES) - MEMBR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181" office:value-type="float" office:value="14640380" calcext:value-type="float">
            <text:p>14.640.380,00 </text:p>
          </table:table-cell>
          <table:table-cell table:style-name="ce181" office:value-type="float" office:value="1273063.04" calcext:value-type="float">
            <text:p>1.273.063,04 </text:p>
          </table:table-cell>
          <table:table-cell table:style-name="ce181" office:value-type="float" office:value="9229328.82" calcext:value-type="float">
            <text:p>9.229.328,8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VANTAGENS INCORPORADAS / PENSÕES) - MEMBR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181" office:value-type="float" office:value="820000" calcext:value-type="float">
            <text:p>820.000,00 </text:p>
          </table:table-cell>
          <table:table-cell table:style-name="ce181" office:value-type="float" office:value="64362.01" calcext:value-type="float">
            <text:p>64.362,01 </text:p>
          </table:table-cell>
          <table:table-cell table:style-name="ce181" office:value-type="float" office:value="419864.51" calcext:value-type="float">
            <text:p>419.864,5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PENSÕES) - SERVID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181" office:value-type="float" office:value="3920000" calcext:value-type="float">
            <text:p>3.920.000,00 </text:p>
          </table:table-cell>
          <table:table-cell table:style-name="ce181" office:value-type="float" office:value="335542.62" calcext:value-type="float">
            <text:p>335.542,62 </text:p>
          </table:table-cell>
          <table:table-cell table:style-name="ce181" office:value-type="float" office:value="2379367.94" calcext:value-type="float">
            <text:p>2.379.367,9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13º SALÁRIO / PENSÕES) - MEMBR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181" office:value-type="float" office:value="450000" calcext:value-type="float">
            <text:p>450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95364.26" calcext:value-type="float">
            <text:p>195.364,2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GRATIFICAÇÃO POR EXERCÍCIO DO CARGO / PENSÕES) - SERVID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181" office:value-type="float" office:value="700000" calcext:value-type="float">
            <text:p>700.000,00 </text:p>
          </table:table-cell>
          <table:table-cell table:style-name="ce181" office:value-type="float" office:value="58927.03" calcext:value-type="float">
            <text:p>58.927,03 </text:p>
          </table:table-cell>
          <table:table-cell table:style-name="ce181" office:value-type="float" office:value="409153.72" calcext:value-type="float">
            <text:p>409.153,7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VENCIMENTOS E VANTAGENS FIXAS (VANTAGENS INCORPORADAS / PENSÕES) - MEMBR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181" office:value-type="float" office:value="180000" calcext:value-type="float">
            <text:p>180.000,00 </text:p>
          </table:table-cell>
          <table:table-cell table:style-name="ce181" office:value-type="float" office:value="7929.25" calcext:value-type="float">
            <text:p>7.929,25 </text:p>
          </table:table-cell>
          <table:table-cell table:style-name="ce181" office:value-type="float" office:value="127278.9" calcext:value-type="float">
            <text:p>127.278,9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BENEFÍCIO ESPECIAL E DEMAIS COMPLEMENTAÇÕES DE APOSENTADORI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style-name="ce181" office:value-type="float" office:value="217290" calcext:value-type="float">
            <text:p>217.29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569.82" calcext:value-type="float">
            <text:p>569,8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AUXÍLIO-ALIMENT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D1nFgVF2lD2gOuRWz3FY0CHHTjVtNNTmDmjStShAjI&quot;;&quot;2024NE000015&quot;)" office:value-type="string" office:string-value="2024NE000015" calcext:value-type="string">
            <text:p>2024NE000015</text:p>
          </table:table-cell>
          <table:table-cell table:style-name="ce181" office:value-type="float" office:value="11132978" calcext:value-type="float">
            <text:p>11.132.978,00 </text:p>
          </table:table-cell>
          <table:table-cell table:style-name="ce181" office:value-type="float" office:value="922302.14" calcext:value-type="float">
            <text:p>922.302,14 </text:p>
          </table:table-cell>
          <table:table-cell table:style-name="ce181" office:value-type="float" office:value="6283769.73" calcext:value-type="float">
            <text:p>6.283.769,7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AUXÍLIO-TRANSPORTE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i1JC5QKsmnM3_sgkFJOYJRw-rl9prPNPAiLTQGxIwa&quot;;&quot;2024NE000016&quot;)" office:value-type="string" office:string-value="2024NE000016" calcext:value-type="string">
            <text:p>2024NE000016</text:p>
          </table:table-cell>
          <table:table-cell table:style-name="ce181" office:value-type="float" office:value="427683" calcext:value-type="float">
            <text:p>427.683,00 </text:p>
          </table:table-cell>
          <table:table-cell table:style-name="ce181" office:value-type="float" office:value="13460.59" calcext:value-type="float">
            <text:p>13.460,59 </text:p>
          </table:table-cell>
          <table:table-cell table:style-name="ce181" office:value-type="float" office:value="102499.64" calcext:value-type="float">
            <text:p>102.499,6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AUXÍLIO PRÉ-ESCOLAR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ICiD-LUIJSiuWSVJn3xoKxvPrDAHV-Wrn9dNTkqP9X&quot;;&quot;2024NE000017&quot;)" office:value-type="string" office:string-value="2024NE000017" calcext:value-type="string">
            <text:p>2024NE000017</text:p>
          </table:table-cell>
          <table:table-cell table:style-name="ce181" office:value-type="float" office:value="1546172" calcext:value-type="float">
            <text:p>1.546.172,00 </text:p>
          </table:table-cell>
          <table:table-cell table:style-name="ce181" office:value-type="float" office:value="125820.45" calcext:value-type="float">
            <text:p>125.820,45 </text:p>
          </table:table-cell>
          <table:table-cell table:style-name="ce181" office:value-type="float" office:value="838271.36" calcext:value-type="float">
            <text:p>838.271,3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AUXÍLIO FUNERAL - PESSOAL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181" office:value-type="float" office:value="15000" calcext:value-type="float">
            <text:p>15.0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AUXÍLIO FUNERAL - PESSOAL IN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181" office:value-type="float" office:value="134197" calcext:value-type="float">
            <text:p>134.197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8684.21" calcext:value-type="float">
            <text:p>18.684,2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AUXÍLIO NATALIDADE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181" office:value-type="float" office:value="15000" calcext:value-type="float">
            <text:p>15.000,00 </text:p>
          </table:table-cell>
          <table:table-cell table:style-name="ce181" office:value-type="float" office:value="2155.74" calcext:value-type="float">
            <text:p>2.155,74 </text:p>
          </table:table-cell>
          <table:table-cell table:style-name="ce181" office:value-type="float" office:value="2874.32" calcext:value-type="float">
            <text:p>2.874,3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DESPESAS MÉDICAS E ODONTOLÓGICAS - EXAMES PERIÓDIC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YvJg8Vp1eQpERQLlfDqF0x6I2fOQSWPoUx6wDvgxhD&quot;;&quot;2024NE000019&quot;)" office:value-type="string" office:string-value="2024NE000019" calcext:value-type="string">
            <text:p>2024NE000019</text:p>
          </table:table-cell>
          <table:table-cell table:style-name="ce181" office:value-type="float" office:value="51145" calcext:value-type="float">
            <text:p>51.145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REEMBOLSO DE DESPESAS COM AUXILIO-SAÚDE PARA MEMBROS ATIVOS, INATIVOS E PENSIONIST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9gTxE6BOHfKWvLPxqa1RmcGMtaWa4JKGAxZm5rL1bq&quot;;&quot;2024NE000020&quot;)" office:value-type="string" office:string-value="2024NE000020" calcext:value-type="string">
            <text:p>2024NE000020</text:p>
          </table:table-cell>
          <table:table-cell table:style-name="ce181" office:value-type="float" office:value="2880000" calcext:value-type="float">
            <text:p>2.880.000,00 </text:p>
          </table:table-cell>
          <table:table-cell table:style-name="ce181" office:value-type="float" office:value="185332.78" calcext:value-type="float">
            <text:p>185.332,78 </text:p>
          </table:table-cell>
          <table:table-cell table:style-name="ce181" office:value-type="float" office:value="1193264.5" calcext:value-type="float">
            <text:p>1.193.264,5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REEMBOLSO DE DESPESAS COM AUXILIO-SAÚDE PARA SERVIDORES ATIVOS, INATIVOS E PENSIONIST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TFIUJk5t9e_HFJ26Bl2MCTdbGLPqy1sfXvFNCUqUiD&quot;;&quot;2024NE000021&quot;)" office:value-type="string" office:string-value="2024NE000021" calcext:value-type="string">
            <text:p>2024NE000021</text:p>
          </table:table-cell>
          <table:table-cell table:style-name="ce181" office:value-type="float" office:value="5000356" calcext:value-type="float">
            <text:p>5.000.356,00 </text:p>
          </table:table-cell>
          <table:table-cell table:style-name="ce181" office:value-type="float" office:value="385901.09" calcext:value-type="float">
            <text:p>385.901,09 </text:p>
          </table:table-cell>
          <table:table-cell table:style-name="ce181" office:value-type="float" office:value="2548802.24" calcext:value-type="float">
            <text:p>2.548.802,2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AUXÍLIO MORADIA - MEMBR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YgSgXIxm26094zEHnG4VigEuCQJydf0Lf_Ju3co6jP&quot;;&quot;2024NE000022&quot;)" office:value-type="string" office:string-value="2024NE000022" calcext:value-type="string">
            <text:p>2024NE000022</text:p>
          </table:table-cell>
          <table:table-cell table:style-name="ce181" office:value-type="float" office:value="293023" calcext:value-type="float">
            <text:p>293.023,00 </text:p>
          </table:table-cell>
          <table:table-cell table:style-name="ce181" office:value-type="float" office:value="11499.8" calcext:value-type="float">
            <text:p>11.499,80 </text:p>
          </table:table-cell>
          <table:table-cell table:style-name="ce181" office:value-type="float" office:value="72973.2" calcext:value-type="float">
            <text:p>72.973,2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AUXÍLIO MORADIA - OUTROS AGENTES PÚBLIC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NP2qKYQjVdBvLUbCS-ITzTN8nEs5uQgQBrFtx_OhFM&quot;;&quot;2024NE000023&quot;)" office:value-type="string" office:string-value="2024NE000023" calcext:value-type="string">
            <text:p>2024NE000023</text:p>
          </table:table-cell>
          <table:table-cell table:style-name="ce181" office:value-type="float" office:value="35403" calcext:value-type="float">
            <text:p>35.403,00 </text:p>
          </table:table-cell>
          <table:table-cell table:style-name="ce181" office:value-type="float" office:value="2956.8" calcext:value-type="float">
            <text:p>2.956,80 </text:p>
          </table:table-cell>
          <table:table-cell table:style-name="ce181" office:value-type="float" office:value="20697.6" calcext:value-type="float">
            <text:p>20.697,6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RESTITUIÇÕES - PESSOAL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181" office:value-type="float" office:value="80000" calcext:value-type="float">
            <text:p>80.000,00 </text:p>
          </table:table-cell>
          <table:table-cell table:style-name="ce181" office:value-type="float" office:value="3418.1" calcext:value-type="float">
            <text:p>3.418,10 </text:p>
          </table:table-cell>
          <table:table-cell table:style-name="ce181" office:value-type="float" office:value="4340.82" calcext:value-type="float">
            <text:p>4.340,8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AJUDA DE CUS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181" office:value-type="float" office:value="511903" calcext:value-type="float">
            <text:p>511.903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5955.42" calcext:value-type="float">
            <text:p>35.955,4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RESTITUIÇÕES - PASSAGENS E DESPESAS COM LOCOMO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181" office:value-type="float" office:value="63000" calcext:value-type="float">
            <text:p>63.000,00 </text:p>
          </table:table-cell>
          <table:table-cell table:style-name="ce181" office:value-type="float" office:value="1179.36" calcext:value-type="float">
            <text:p>1.179,36 </text:p>
          </table:table-cell>
          <table:table-cell table:style-name="ce181" office:value-type="float" office:value="45124.53" calcext:value-type="float">
            <text:p>45.124,5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BOLSA AUXÍLIO - ESTAGIÁRI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aZAlpjECrTJwUbEvh13XhjtjomkNi7QMK0SAVFodrL&quot;;&quot;2024NE000025&quot;)" office:value-type="string" office:string-value="2024NE000025" calcext:value-type="string">
            <text:p>2024NE000025</text:p>
          </table:table-cell>
          <table:table-cell table:style-name="ce181" office:value-type="float" office:value="468480" calcext:value-type="float">
            <text:p>468.480,00 </text:p>
          </table:table-cell>
          <table:table-cell table:style-name="ce181" office:value-type="float" office:value="32105.89" calcext:value-type="float">
            <text:p>32.105,89 </text:p>
          </table:table-cell>
          <table:table-cell table:style-name="ce181" office:value-type="float" office:value="212056.36" calcext:value-type="float">
            <text:p>212.056,3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AUXÍLIO-TRANSPORTE - ESTAGIÁRI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LnYa0h0VAKzS-4IWRUYPizbb4wjbexkploCHbSz54a&quot;;&quot;2024NE000026&quot;)" office:value-type="string" office:string-value="2024NE000026" calcext:value-type="string">
            <text:p>2024NE000026</text:p>
          </table:table-cell>
          <table:table-cell table:style-name="ce181" office:value-type="float" office:value="106480" calcext:value-type="float">
            <text:p>106.480,00 </text:p>
          </table:table-cell>
          <table:table-cell table:style-name="ce181" office:value-type="float" office:value="6044.76" calcext:value-type="float">
            <text:p>6.044,76 </text:p>
          </table:table-cell>
          <table:table-cell table:style-name="ce181" office:value-type="float" office:value="38978.28" calcext:value-type="float">
            <text:p>38.978,2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BOLSA AUXÍLIO - RESIDENT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o9MgrgMxfbOCNZWQASrs7XojxMGwbf8btTHOucJo-y&quot;;&quot;2024NE000027&quot;)" office:value-type="string" office:string-value="2024NE000027" calcext:value-type="string">
            <text:p>2024NE000027</text:p>
          </table:table-cell>
          <table:table-cell table:style-name="ce181" office:value-type="float" office:value="1661741" calcext:value-type="float">
            <text:p>1.661.741,00 </text:p>
          </table:table-cell>
          <table:table-cell table:style-name="ce181" office:value-type="float" office:value="111428.47" calcext:value-type="float">
            <text:p>111.428,47 </text:p>
          </table:table-cell>
          <table:table-cell table:style-name="ce181" office:value-type="float" office:value="645608.99" calcext:value-type="float">
            <text:p>645.608,9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AUXÍLIO-TRANSPORTE - RESIDENT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eC5xUic8oh0AYe6o0jhfVCaBjLnnldRm437c9ZSzqV&quot;;&quot;2024NE000028&quot;)" office:value-type="string" office:string-value="2024NE000028" calcext:value-type="string">
            <text:p>2024NE000028</text:p>
          </table:table-cell>
          <table:table-cell table:style-name="ce181" office:value-type="float" office:value="106480" calcext:value-type="float">
            <text:p>106.480,00 </text:p>
          </table:table-cell>
          <table:table-cell table:style-name="ce181" office:value-type="float" office:value="5676" calcext:value-type="float">
            <text:p>5.676,00 </text:p>
          </table:table-cell>
          <table:table-cell table:style-name="ce181" office:value-type="float" office:value="33528" calcext:value-type="float">
            <text:p>33.528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RESSARCIMENTO DE DESPESAS - PARTICIPAÇÃO EM CURS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fZarfE4IL49U6T6kA0uQiaOsefo53rtKsg__7yw4sN&quot;;&quot;2024NE000029&quot;)" office:value-type="string" office:string-value="2024NE000029" calcext:value-type="string">
            <text:p>2024NE000029</text:p>
          </table:table-cell>
          <table:table-cell table:style-name="ce181" office:value-type="float" office:value="276458.33" calcext:value-type="float">
            <text:p>276.458,33 </text:p>
          </table:table-cell>
          <table:table-cell table:style-name="ce181" office:value-type="float" office:value="10940.14" calcext:value-type="float">
            <text:p>10.940,14 </text:p>
          </table:table-cell>
          <table:table-cell table:style-name="ce181" office:value-type="float" office:value="154602.26" calcext:value-type="float">
            <text:p>154.602,2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INSTRUTORIA INTERNA - PROGRAMA DE QUALIFICAÇÃO PROFISSION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TnjxGnrZBn3DuiwsG2SrOkDthKvKz-KZGvcV6_HaPJ&quot;;&quot;2024NE000030&quot;)" office:value-type="string" office:string-value="2024NE000030" calcext:value-type="string">
            <text:p>2024NE000030</text:p>
          </table:table-cell>
          <table:table-cell table:style-name="ce181" office:value-type="float" office:value="14750" calcext:value-type="float">
            <text:p>14.75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INSTRUTORIA INTERN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8wR1jkedm6uAxn4Wc3tqpJD-UnDAfNbFDacAZ0Ut3n&quot;;&quot;2024NE000031&quot;)" office:value-type="string" office:string-value="2024NE000031" calcext:value-type="string">
            <text:p>2024NE000031</text:p>
          </table:table-cell>
          <table:table-cell table:style-name="ce181" office:value-type="float" office:value="100000" calcext:value-type="float">
            <text:p>100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9004.49" calcext:value-type="float">
            <text:p>9.004,4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DIÁRIAS NACIONAI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181" office:value-type="float" office:value="1197000" calcext:value-type="float">
            <text:p>1.197.000,00 </text:p>
          </table:table-cell>
          <table:table-cell table:style-name="ce181" office:value-type="float" office:value="28888.4" calcext:value-type="float">
            <text:p>28.888,40 </text:p>
          </table:table-cell>
          <table:table-cell table:style-name="ce181" office:value-type="float" office:value="767553.65" calcext:value-type="float">
            <text:p>767.553,6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DIÁRIAS INTERNACIONAI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181" office:value-type="float" office:value="303000" calcext:value-type="float">
            <text:p>303.0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01884.16" calcext:value-type="float">
            <text:p>301.884,1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ISTERIO PUBLICO MILITAR - DF</text:p>
          </table:table-cell>
          <table:table-cell table:style-name="ce166" office:value-type="string" calcext:value-type="string">
            <text:p>200.008</text:p>
          </table:table-cell>
          <table:table-cell table:style-name="ce172" office:value-type="string" calcext:value-type="string">
            <text:p>DIÁRIAS NACIONAIS - PROGRAMA DE QUALIFICAÇÃO PROFISSION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2R1uuPqfdHUNfdTl4W-z2qIwmB9xa80zDXiWKDcL6k&quot;;&quot;2024NE000033&quot;)" office:value-type="string" office:string-value="2024NE000033" calcext:value-type="string">
            <text:p>2024NE000033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NOTAURO SERVICOS DE SEGURANCA E VIGILANCIA LTDA</text:p>
          </table:table-cell>
          <table:table-cell table:style-name="ce166" office:value-type="string" calcext:value-type="string">
            <text:p>18.461.088/0001-04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P04MuZdN-ZfLixg6DnbodAg8GYQAWjxI-Wll6REXtX&quot;;&quot;2024NE000115&quot;)" office:value-type="string" office:string-value="2024NE000115" calcext:value-type="string">
            <text:p>2024NE000115</text:p>
          </table:table-cell>
          <table:table-cell table:style-name="ce181" office:value-type="float" office:value="318755.87" calcext:value-type="float">
            <text:p>318.755,87 </text:p>
          </table:table-cell>
          <table:table-cell table:style-name="ce181" office:value-type="float" office:value="47265.74" calcext:value-type="float">
            <text:p>47.265,74 </text:p>
          </table:table-cell>
          <table:table-cell table:style-name="ce181" office:value-type="float" office:value="145536.4" calcext:value-type="float">
            <text:p>145.536,4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IX SERVICOS DE CONTROLE DE PRAGAS E LIMPEZA LTDA</text:p>
          </table:table-cell>
          <table:table-cell table:style-name="ce166" office:value-type="string" calcext:value-type="string">
            <text:p>11.746.633/0001-60</text:p>
          </table:table-cell>
          <table:table-cell table:style-name="ce172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Pt-4ze3bSL6MpoJUXiIpP4hY2YN_8MclP6-hkbR2W1&quot;;&quot;2024NE000254&quot;)" office:value-type="string" office:string-value="2024NE000254" calcext:value-type="string">
            <text:p>2024NE000254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ONT-FRIO REFRIGERACAO LTDA</text:p>
          </table:table-cell>
          <table:table-cell table:style-name="ce166" office:value-type="string" calcext:value-type="string">
            <text:p>16.168.783/0001-57</text:p>
          </table:table-cell>
          <table:table-cell table:style-name="ce172" office:value-type="string" calcext:value-type="string">
            <text:p>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y-H41JB23Vm-Xv7ix6r55sRs5vThwR0xbcIn_gOqJO2Sz2nTzVcpDtfFuG6Hu6EofSFDzVOrE6TmDhsmcgtut&quot;;&quot;2024NE000214&quot;)" office:value-type="string" office:string-value="2024NE000214" calcext:value-type="string">
            <text:p>2024NE000214</text:p>
          </table:table-cell>
          <table:table-cell table:style-name="ce181" office:value-type="float" office:value="993.46" calcext:value-type="float">
            <text:p>993,46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993.46" calcext:value-type="float">
            <text:p>993,4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ONT-FRIO REFRIGERACAO LTDA</text:p>
          </table:table-cell>
          <table:table-cell table:style-name="ce166" office:value-type="string" calcext:value-type="string">
            <text:p>16.168.783/0001-57</text:p>
          </table:table-cell>
          <table:table-cell table:style-name="ce172" office:value-type="string" calcext:value-type="string">
            <text:p>PEÇA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hqlO1Hgyfxvu0v6WdM8RVQaK3iIL1VJUvb-r2qNdyY&quot;;&quot;2024NE000215&quot;)" office:value-type="string" office:string-value="2024NE000215" calcext:value-type="string">
            <text:p>2024NE000215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P SEGURANCA PRIVADA LTDA</text:p>
          </table:table-cell>
          <table:table-cell table:style-name="ce166" office:value-type="string" calcext:value-type="string">
            <text:p>09.310.232/0001-10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7Abir6F-7Kyw8np2orM8jZa-DtY6YD-rtZvxDcncDc&quot;;&quot;2024NE000121&quot;)" office:value-type="string" office:string-value="2024NE000121" calcext:value-type="string">
            <text:p>2024NE000121</text:p>
          </table:table-cell>
          <table:table-cell table:style-name="ce181" office:value-type="float" office:value="304813.28" calcext:value-type="float">
            <text:p>304.813,28 </text:p>
          </table:table-cell>
          <table:table-cell table:style-name="ce181" office:value-type="float" office:value="27491.16" calcext:value-type="float">
            <text:p>27.491,16 </text:p>
          </table:table-cell>
          <table:table-cell table:style-name="ce181" office:value-type="float" office:value="142515.04" calcext:value-type="float">
            <text:p>142.515,0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Z SEGURANCA PRIVADA LTDA</text:p>
          </table:table-cell>
          <table:table-cell table:style-name="ce166" office:value-type="string" calcext:value-type="string">
            <text:p>13.624.934/0001-46</text:p>
          </table:table-cell>
          <table:table-cell table:style-name="ce172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RjvzkD3q7x61rrUWMFKNXwqqCprKraHJjNHUKe0qbw&quot;;&quot;2024NE000120&quot;)" office:value-type="string" office:string-value="2024NE000120" calcext:value-type="string">
            <text:p>2024NE000120</text:p>
          </table:table-cell>
          <table:table-cell table:style-name="ce181" office:value-type="float" office:value="10396.35" calcext:value-type="float">
            <text:p>10.396,35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0396.35" calcext:value-type="float">
            <text:p>10.396,3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AIRO VANDERLEI M. SEVERO &amp; CIA LTDA</text:p>
          </table:table-cell>
          <table:table-cell table:style-name="ce166" office:value-type="string" calcext:value-type="string">
            <text:p>03.795.434/0001-13</text:p>
          </table:table-cell>
          <table:table-cell table:style-name="ce172" office:value-type="string" calcext:value-type="string">
            <text:p>LOCAçãO E MONITORIZAçãO DE SISTEMA DE SEGURANçA ELETRôN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AyAHMbglYgaEKBO_LIJX1IsmYYYYV7yAHc-P-klJoWvOGNajBCgf-8Lxz5M_gU-wu4GZSNb8JqBjctitq6r49Q&quot;;&quot;2024NE000171&quot;)" office:value-type="string" office:string-value="2024NE000171" calcext:value-type="string">
            <text:p>2024NE000171</text:p>
          </table:table-cell>
          <table:table-cell table:style-name="ce181" office:value-type="float" office:value="1156.67" calcext:value-type="float">
            <text:p>1.156,67 </text:p>
          </table:table-cell>
          <table:table-cell table:style-name="ce181" office:value-type="float" office:value="100" calcext:value-type="float">
            <text:p>100,00 </text:p>
          </table:table-cell>
          <table:table-cell table:style-name="ce181" office:value-type="float" office:value="600" calcext:value-type="float">
            <text:p>6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ARA COMERCIAL DE ALIMENTOS LTDA</text:p>
          </table:table-cell>
          <table:table-cell table:style-name="ce166" office:value-type="string" calcext:value-type="string">
            <text:p>04.041.085/0001-07</text:p>
          </table:table-cell>
          <table:table-cell table:style-name="ce172" office:value-type="string" calcext:value-type="string">
            <text:p>AÇÚCAR CRIST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fGggURYbPyx7Fzu0T556dUA-ZgorPHiNqNAxERdhJM&quot;;&quot;2024NE000393&quot;)" office:value-type="string" office:string-value="2024NE000393" calcext:value-type="string">
            <text:p>2024NE000393</text:p>
          </table:table-cell>
          <table:table-cell table:style-name="ce181" office:value-type="float" office:value="8640" calcext:value-type="float">
            <text:p>8.64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ATIFLORA PAISAGISMO E SERVICOS LTDA</text:p>
          </table:table-cell>
          <table:table-cell table:style-name="ce166" office:value-type="string" calcext:value-type="string">
            <text:p>00.530.036/0001-87</text:p>
          </table:table-cell>
          <table:table-cell table:style-name="ce173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lphAjJqS9Tv8yfGpF3iYiYO8rQ79cvKGiOwbkdaej4&quot;;&quot;2024NE000182&quot;)" office:value-type="string" office:string-value="2024NE000182" calcext:value-type="string">
            <text:p>2024NE000182</text:p>
          </table:table-cell>
          <table:table-cell table:style-name="ce181" office:value-type="float" office:value="10740" calcext:value-type="float">
            <text:p>10.740,00 </text:p>
          </table:table-cell>
          <table:table-cell table:style-name="ce181" office:value-type="float" office:value="895" calcext:value-type="float">
            <text:p>895,00 </text:p>
          </table:table-cell>
          <table:table-cell table:style-name="ce181" office:value-type="float" office:value="5370" calcext:value-type="float">
            <text:p>5.37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ATIFLORA PAISAGISMO E SERVICOS LTDA</text:p>
          </table:table-cell>
          <table:table-cell table:style-name="ce166" office:value-type="string" calcext:value-type="string">
            <text:p>00.530.036/0001-87</text:p>
          </table:table-cell>
          <table:table-cell table:style-name="ce173" table:formula="of:=HYPERLINK(&quot;https://sei.mpm.mp.br/sei/modulos/pesquisa/md_pesq_documento_consulta_externa.php?qypueqByYEOZhKhUluyg-etGA256WioZzSQfiA9mZpB3Wm6fPY-vMFgo2-bSkm3dZ5Cvc77syRSHvEEK-GPDQVTNYpjk2xoz3j1pPVN9tfsIhOb-WH3x4u8D1BC20cSz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2Rn7E407VhwE36zuZsFDY-eWnHQfUvlefOcM4F2dNB&quot;;&quot;2024NE000183&quot;)" office:value-type="string" office:string-value="2024NE000183" calcext:value-type="string">
            <text:p>2024NE000183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EOENERGIA DISTRIBUICAO BRASILIA S.A.</text:p>
          </table:table-cell>
          <table:table-cell table:style-name="ce166" office:value-type="string" calcext:value-type="string">
            <text:p>07.522.669/0001-92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181" office:value-type="float" office:value="1524124.99" calcext:value-type="float">
            <text:p>1.524.124,99 </text:p>
          </table:table-cell>
          <table:table-cell table:style-name="ce181" office:value-type="float" office:value="142312.09" calcext:value-type="float">
            <text:p>142.312,09 </text:p>
          </table:table-cell>
          <table:table-cell table:style-name="ce181" office:value-type="float" office:value="843832.52" calcext:value-type="float">
            <text:p>843.832,5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EOENERGIA DISTRIBUICAO BRASILIA S.A.</text:p>
          </table:table-cell>
          <table:table-cell table:style-name="ce166" office:value-type="string" calcext:value-type="string">
            <text:p>07.522.669/0001-92</text:p>
          </table:table-cell>
          <table:table-cell table:style-name="ce172" office:value-type="string" calcext:value-type="string">
            <text:p>NÃO ENCONTRA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EOENERGIA DISTRIBUICAO BRASILIA S.A.</text:p>
          </table:table-cell>
          <table:table-cell table:style-name="ce166" office:value-type="string" calcext:value-type="string">
            <text:p>07.522.669/0001-92</text:p>
          </table:table-cell>
          <table:table-cell table:style-name="ce172" office:value-type="string" calcext:value-type="string">
            <text:p>ENERGIA ELÉTRICA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27a-JpDrM7C8queSAa_uW0suAXrMcuq3WZwqckcpzx&quot;;&quot;2024NE000277&quot;)" office:value-type="string" office:string-value="2024NE000277" calcext:value-type="string">
            <text:p>2024NE000277</text:p>
          </table:table-cell>
          <table:table-cell table:style-name="ce181" office:value-type="float" office:value="567.14" calcext:value-type="float">
            <text:p>567,14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493.7" calcext:value-type="float">
            <text:p>493,7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ETSAFE CORP LTDA</text:p>
          </table:table-cell>
          <table:table-cell table:style-name="ce166" office:value-type="string" calcext:value-type="string">
            <text:p>03.476.184/0002-30</text:p>
          </table:table-cell>
          <table:table-cell table:style-name="ce172" office:value-type="string" calcext:value-type="string">
            <text:p>LICENçAS DE USO DO SOFTWARE ENDPOINTS MCAFEE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T66j64SrJubq9aFjjUWBXDnRutNZc4lNSzclSPkpUq&quot;;&quot;2024NE000157&quot;)" office:value-type="string" office:string-value="2024NE000157" calcext:value-type="string">
            <text:p>2024NE000157</text:p>
          </table:table-cell>
          <table:table-cell table:style-name="ce181" office:value-type="float" office:value="111477.72" calcext:value-type="float">
            <text:p>111.477,72 </text:p>
          </table:table-cell>
          <table:table-cell table:style-name="ce181" office:value-type="float" office:value="13166.66" calcext:value-type="float">
            <text:p>13.166,66 </text:p>
          </table:table-cell>
          <table:table-cell table:style-name="ce181" office:value-type="float" office:value="77755.72" calcext:value-type="float">
            <text:p>77.755,7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EX LOCACOES E SERVICOS SOCIEDADE UNIPESSOAL LTDA</text:p>
          </table:table-cell>
          <table:table-cell table:style-name="ce166" office:value-type="string" calcext:value-type="string">
            <text:p>18.301.321/0001-91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rtDfhj5G0Q4cbXv2Zth1yy-_33MsGG4RBJnaAYYZSZIYgpPVsjx4WIidF12yy0CmJgrdFEgiNDVekvoV8BCCX&quot;;&quot;2024NE000461&quot;)" office:value-type="string" office:string-value="2024NE000461" calcext:value-type="string">
            <text:p>2024NE000461</text:p>
          </table:table-cell>
          <table:table-cell table:style-name="ce181" office:value-type="float" office:value="27941.62" calcext:value-type="float">
            <text:p>27.941,62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IVA TECNOLOGIA DA INFORMACAO LTDA</text:p>
          </table:table-cell>
          <table:table-cell table:style-name="ce166" office:value-type="string" calcext:value-type="string">
            <text:p>09.053.350/0001-90</text:p>
          </table:table-cell>
          <table:table-cell table:style-name="ce172" office:value-type="string" calcext:value-type="string">
            <text:p>SOLUÇÃO CONTROLADORA DE ENTREGA DE APLICAÇÕES (ADC)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J7HLQY3pmO40XE6_01VlbzDkUX93GT0Es1Jrj1abfw&quot;;&quot;2024NE000166&quot;)" office:value-type="string" office:string-value="2024NE000166" calcext:value-type="string">
            <text:p>2024NE000166</text:p>
          </table:table-cell>
          <table:table-cell table:style-name="ce181" office:value-type="float" office:value="54000" calcext:value-type="float">
            <text:p>54.000,00 </text:p>
          </table:table-cell>
          <table:table-cell table:style-name="ce181" office:value-type="float" office:value="4500" calcext:value-type="float">
            <text:p>4.500,00 </text:p>
          </table:table-cell>
          <table:table-cell table:style-name="ce181" office:value-type="float" office:value="26574.75" calcext:value-type="float">
            <text:p>26.574,7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ORMANDO LUIS DESCARTAVEIS LTDA</text:p>
          </table:table-cell>
          <table:table-cell table:style-name="ce166" office:value-type="string" calcext:value-type="string">
            <text:p>52.371.569/0001-67</text:p>
          </table:table-cell>
          <table:table-cell table:style-name="ce172" office:value-type="string" calcext:value-type="string">
            <text:p>GUARDANAP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3O--ZlGr4e_VFgtJdop99VfXW1KCLP3_sCHwOAisYb&quot;;&quot;2024NE000488&quot;)" office:value-type="string" office:string-value="2024NE000488" calcext:value-type="string">
            <text:p>2024NE000488</text:p>
          </table:table-cell>
          <table:table-cell table:style-name="ce181" office:value-type="float" office:value="725.76" calcext:value-type="float">
            <text:p>725,76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ORTE MANA COMERCIO DE ALIMENTOS E SERVICOS DE LIMPEZA</text:p>
          </table:table-cell>
          <table:table-cell table:style-name="ce166" office:value-type="string" calcext:value-type="string">
            <text:p>01.727.414/0001-80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Lv5YIOTuqvGt_d6qxBCrc74dXHnahyOmbQOol1o1J9&quot;;&quot;2024NE000110&quot;)" office:value-type="string" office:string-value="2024NE000110" calcext:value-type="string">
            <text:p>2024NE000110</text:p>
          </table:table-cell>
          <table:table-cell table:style-name="ce181" office:value-type="float" office:value="85607.04" calcext:value-type="float">
            <text:p>85.607,04 </text:p>
          </table:table-cell>
          <table:table-cell table:style-name="ce181" office:value-type="float" office:value="7047.16" calcext:value-type="float">
            <text:p>7.047,16 </text:p>
          </table:table-cell>
          <table:table-cell table:style-name="ce181" office:value-type="float" office:value="41961.46" calcext:value-type="float">
            <text:p>41.961,4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ORTFORT COMERCIO E SERVICOS LTDA</text:p>
          </table:table-cell>
          <table:table-cell table:style-name="ce166" office:value-type="string" calcext:value-type="string">
            <text:p>02.479.932/0001-94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jvLGRp7GGsbT61-2Aef4xchGtikM5n4-pgRe6n7a1x&quot;;&quot;2024NE000216&quot;)" office:value-type="string" office:string-value="2024NE000216" calcext:value-type="string">
            <text:p>2024NE000216</text:p>
          </table:table-cell>
          <table:table-cell table:style-name="ce181" office:value-type="float" office:value="29477.98" calcext:value-type="float">
            <text:p>29.477,98 </text:p>
          </table:table-cell>
          <table:table-cell table:style-name="ce181" office:value-type="float" office:value="2291.5" calcext:value-type="float">
            <text:p>2.291,50 </text:p>
          </table:table-cell>
          <table:table-cell table:style-name="ce181" office:value-type="float" office:value="13614.95" calcext:value-type="float">
            <text:p>13.614,9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ORTFORT COMERCIO E SERVICOS LTDA</text:p>
          </table:table-cell>
          <table:table-cell table:style-name="ce166" office:value-type="string" calcext:value-type="string">
            <text:p>02.479.932/0001-94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F01M5SZs-GaCKXMERLTNFcoHU-DosxU3vhivdHIOSD&quot;;&quot;2024NE000217&quot;)" office:value-type="string" office:string-value="2024NE000217" calcext:value-type="string">
            <text:p>2024NE000217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OVOLAR IMOVEIS LTDA</text:p>
          </table:table-cell>
          <table:table-cell table:style-name="ce166" office:value-type="string" calcext:value-type="string">
            <text:p>10.322.198/0001-83</text:p>
          </table:table-cell>
          <table:table-cell table:style-name="ce172" office:value-type="string" calcext:value-type="string">
            <text:p>TAXA DE CONDOMÍN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181" office:value-type="float" office:value="210" calcext:value-type="float">
            <text:p>210,00 </text:p>
          </table:table-cell>
          <table:table-cell table:style-name="ce181" office:value-type="float" office:value="69" calcext:value-type="float">
            <text:p>69,00 </text:p>
          </table:table-cell>
          <table:table-cell table:style-name="ce181" office:value-type="float" office:value="103.5" calcext:value-type="float">
            <text:p>103,5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OVOLAR IMOVEIS LTDA</text:p>
          </table:table-cell>
          <table:table-cell table:style-name="ce166" office:value-type="string" calcext:value-type="string">
            <text:p>10.322.198/0001-83</text:p>
          </table:table-cell>
          <table:table-cell table:style-name="ce172" office:value-type="string" calcext:value-type="string">
            <text:p>LOCAÇÃO DE BOXES DE GARAGE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181" office:value-type="float" office:value="1002.75" calcext:value-type="float">
            <text:p>1.002,75 </text:p>
          </table:table-cell>
          <table:table-cell table:style-name="ce181" office:value-type="float" office:value="282" calcext:value-type="float">
            <text:p>282,00 </text:p>
          </table:table-cell>
          <table:table-cell table:style-name="ce181" office:value-type="float" office:value="996" calcext:value-type="float">
            <text:p>996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OLIVEIRA &amp; SILVA COMERCIO E ATACADISTA LTDA</text:p>
          </table:table-cell>
          <table:table-cell table:style-name="ce166" office:value-type="string" calcext:value-type="string">
            <text:p>13.746.471/0001-95</text:p>
          </table:table-cell>
          <table:table-cell table:style-name="ce172" office:value-type="string" calcext:value-type="string">
            <text:p>POLTRONAS GIRATÓRIA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Cim-dNZQuuhSnCKMSsfDoOoxsX3WJA6Ay1btpYNl7B&quot;;&quot;2024NE000335&quot;)" office:value-type="string" office:string-value="2024NE000335" calcext:value-type="string">
            <text:p>2024NE000335</text:p>
          </table:table-cell>
          <table:table-cell table:style-name="ce181" office:value-type="float" office:value="7944" calcext:value-type="float">
            <text:p>7.944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7944" calcext:value-type="float">
            <text:p>7.944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OSM CONSULTORIA E SISTEMAS LTDA</text:p>
          </table:table-cell>
          <table:table-cell table:style-name="ce166" office:value-type="string" calcext:value-type="string">
            <text:p>88.633.680/0002-02</text:p>
          </table:table-cell>
          <table:table-cell table:style-name="ce172" office:value-type="string" calcext:value-type="string">
            <text:p>MANUTENÇÃO DE SOFTWARE DE RECURSOS HUMANOS-MENTORH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qypueqByYEOZhKhUluyg-etGA256WioZzSQfiA9mZpBXg8NCAw3OFnotClrJepEnpd0011zm5YTH8Ze9PbSoLrZLLDCLJrH9rcbT0GKRt-Dc2qjoyv15OXuAaqtyXyu7&quot;;&quot;2024NE000149&quot;)" office:value-type="string" office:string-value="2024NE000149" calcext:value-type="string">
            <text:p>2024NE000149</text:p>
          </table:table-cell>
          <table:table-cell table:style-name="ce181" office:value-type="float" office:value="369755.88" calcext:value-type="float">
            <text:p>369.755,88 </text:p>
          </table:table-cell>
          <table:table-cell table:style-name="ce181" office:value-type="float" office:value="31429.25" calcext:value-type="float">
            <text:p>31.429,25 </text:p>
          </table:table-cell>
          <table:table-cell table:style-name="ce181" office:value-type="float" office:value="182582.38" calcext:value-type="float">
            <text:p>182.582,3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 &amp; B SISTEMAS DE SEGURANCA LTDA</text:p>
          </table:table-cell>
          <table:table-cell table:style-name="ce166" office:value-type="string" calcext:value-type="string">
            <text:p>09.140.225/0001-18</text:p>
          </table:table-cell>
          <table:table-cell table:style-name="ce172" office:value-type="string" calcext:value-type="string">
            <text:p>RECARGA DE EXTINTORES DE INCÊNDIO E TESTES HIDROSTÁTIC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CPu7TDp6I5VMUM8CQB3pJ1M1tiWQphlWoSvnddgSp86cNvYRJHng2G1ifxMus_LTN0VPTDOJZGylT1M7KDvpON&quot;;&quot;2024NE000436&quot;)" office:value-type="string" office:string-value="2024NE000436" calcext:value-type="string">
            <text:p>2024NE000436</text:p>
          </table:table-cell>
          <table:table-cell table:style-name="ce181" office:value-type="float" office:value="8898" calcext:value-type="float">
            <text:p>8.898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 &amp; B SISTEMAS DE SEGURANCA LTDA</text:p>
          </table:table-cell>
          <table:table-cell table:style-name="ce166" office:value-type="string" calcext:value-type="string">
            <text:p>09.140.225/0001-18</text:p>
          </table:table-cell>
          <table:table-cell table:style-name="ce172" office:value-type="string" calcext:value-type="string">
            <text:p>INSPEÇÃO E TESTE HIDROTÁSTICO EM MANGUEIRAS DE INCÊND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AQeHb91f66gi9lQdanNMaEPxexg8W4VBKWK2y7NOHp-zs0mlu9hUsV_h13Hrx1O9_eXL7qcEmI2zEghn5vQg0A&quot;;&quot;2024NE000437&quot;)" office:value-type="string" office:string-value="2024NE000437" calcext:value-type="string">
            <text:p>2024NE000437</text:p>
          </table:table-cell>
          <table:table-cell table:style-name="ce181" office:value-type="float" office:value="989.44" calcext:value-type="float">
            <text:p>989,44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ALMACEA JARDINS LTDA</text:p>
          </table:table-cell>
          <table:table-cell table:style-name="ce166" office:value-type="string" calcext:value-type="string">
            <text:p>00.658.799/0001-08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zS5KebyFi3Tz7JH5Oc6oqJreuIKXU9m-0Y_sx7NU0z&quot;;&quot;2024NE000124&quot;)" office:value-type="string" office:string-value="2024NE000124" calcext:value-type="string">
            <text:p>2024NE000124</text:p>
          </table:table-cell>
          <table:table-cell table:style-name="ce181" office:value-type="float" office:value="137581.44" calcext:value-type="float">
            <text:p>137.581,44 </text:p>
          </table:table-cell>
          <table:table-cell table:style-name="ce181" office:value-type="float" office:value="21033.03" calcext:value-type="float">
            <text:p>21.033,03 </text:p>
          </table:table-cell>
          <table:table-cell table:style-name="ce181" office:value-type="float" office:value="63971.39" calcext:value-type="float">
            <text:p>63.971,3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ERFIL RECURSOS HUMANOS E SERVICOS GERAIS LTDA</text:p>
          </table:table-cell>
          <table:table-cell table:style-name="ce166" office:value-type="string" calcext:value-type="string">
            <text:p>08.899.440/0001-34</text:p>
          </table:table-cell>
          <table:table-cell table:style-name="ce172" office:value-type="string" calcext:value-type="string">
            <text:p>CONSERVAÇÃO E LIMPEZ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KOorR56o77eXKvk5xd6cHn7H70Ie2u1AYUq7jjnGGy&quot;;&quot;2024NE000104&quot;)" office:value-type="string" office:string-value="2024NE000104" calcext:value-type="string">
            <text:p>2024NE000104</text:p>
          </table:table-cell>
          <table:table-cell table:style-name="ce181" office:value-type="float" office:value="146305.65" calcext:value-type="float">
            <text:p>146.305,65 </text:p>
          </table:table-cell>
          <table:table-cell table:style-name="ce181" office:value-type="float" office:value="12355.01" calcext:value-type="float">
            <text:p>12.355,01 </text:p>
          </table:table-cell>
          <table:table-cell table:style-name="ce181" office:value-type="float" office:value="70772.49" calcext:value-type="float">
            <text:p>70.772,4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ERFIL RECURSOS HUMANOS E SERVICOS GERAIS LTDA</text:p>
          </table:table-cell>
          <table:table-cell table:style-name="ce166" office:value-type="string" calcext:value-type="string">
            <text:p>08.899.440/0001-34</text:p>
          </table:table-cell>
          <table:table-cell table:style-name="ce172" office:value-type="string" calcext:value-type="string">
            <text:p>CONSERVAÇÃO E LIMPEZA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Bqox6lL3v-LHfTqlXbZxdYpvbt-TQYO11xJhGGytjn&quot;;&quot;2024NE000296&quot;)" office:value-type="string" office:string-value="2024NE000296" calcext:value-type="string">
            <text:p>2024NE000296</text:p>
          </table:table-cell>
          <table:table-cell table:style-name="ce181" office:value-type="float" office:value="135" calcext:value-type="float">
            <text:p>135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35" calcext:value-type="float">
            <text:p>135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HERTAS SEGURANCA LTDA</text:p>
          </table:table-cell>
          <table:table-cell table:style-name="ce166" office:value-type="string" calcext:value-type="string">
            <text:p>25.156.576/0001-73</text:p>
          </table:table-cell>
          <table:table-cell table:style-name="ce172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NdmZlG_-EjGA6cLAMFp7q-7HYtkdSTXHrxM2eW-12K&quot;;&quot;2024NE000116&quot;)" office:value-type="string" office:string-value="2024NE000116" calcext:value-type="string">
            <text:p>2024NE000116</text:p>
          </table:table-cell>
          <table:table-cell table:style-name="ce181" office:value-type="float" office:value="569949.12" calcext:value-type="float">
            <text:p>569.949,12 </text:p>
          </table:table-cell>
          <table:table-cell table:style-name="ce181" office:value-type="float" office:value="47495.76" calcext:value-type="float">
            <text:p>47.495,76 </text:p>
          </table:table-cell>
          <table:table-cell table:style-name="ce181" office:value-type="float" office:value="275261.69" calcext:value-type="float">
            <text:p>275.261,6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HONOWAY SISTEMAS LTDA</text:p>
          </table:table-cell>
          <table:table-cell table:style-name="ce166" office:value-type="string" calcext:value-type="string">
            <text:p>65.414.476/0001-14</text:p>
          </table:table-cell>
          <table:table-cell table:style-name="ce172" office:value-type="string" calcext:value-type="string">
            <text:p>MANUTENÇÃO DO SISTEMA DE TELEFONIA IP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KpQiZD-JWuJdU3fN0KBh_jbS1aU2yI8r0BiTguE13a&quot;;&quot;2024NE000155&quot;)" office:value-type="string" office:string-value="2024NE000155" calcext:value-type="string">
            <text:p>2024NE000155</text:p>
          </table:table-cell>
          <table:table-cell table:style-name="ce181" office:value-type="float" office:value="225542.04" calcext:value-type="float">
            <text:p>225.542,04 </text:p>
          </table:table-cell>
          <table:table-cell table:style-name="ce181" office:value-type="float" office:value="18795.17" calcext:value-type="float">
            <text:p>18.795,17 </text:p>
          </table:table-cell>
          <table:table-cell table:style-name="ce181" office:value-type="float" office:value="110994.88" calcext:value-type="float">
            <text:p>110.994,8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LANEAR ENGENHARIA DE AR CONDICIONADO LTDA</text:p>
          </table:table-cell>
          <table:table-cell table:style-name="ce166" office:value-type="string" calcext:value-type="string">
            <text:p>34.454.477/0001-69</text:p>
          </table:table-cell>
          <table:table-cell table:style-name="ce173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Hm-dUSHPZfuCm6SZAeo8b5r1wLcM6PvAbGrtJnopK4&quot;;&quot;2024NE000208&quot;)" office:value-type="string" office:string-value="2024NE000208" calcext:value-type="string">
            <text:p>2024NE000208</text:p>
          </table:table-cell>
          <table:table-cell table:style-name="ce181" office:value-type="float" office:value="32534.55" calcext:value-type="float">
            <text:p>32.534,55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2853" calcext:value-type="float">
            <text:p>12.853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LANEAR ENGENHARIA DE AR CONDICIONADO LTDA</text:p>
          </table:table-cell>
          <table:table-cell table:style-name="ce166" office:value-type="string" calcext:value-type="string">
            <text:p>34.454.477/0001-69</text:p>
          </table:table-cell>
          <table:table-cell table:style-name="ce173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IUHbY1kMMpqUsVN9oQAOollxaubwjVGPSTznKmoXmn&quot;;&quot;2024NE000209&quot;)" office:value-type="string" office:string-value="2024NE000209" calcext:value-type="string">
            <text:p>2024NE000209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ORTELA &amp; LIMA LTDA</text:p>
          </table:table-cell>
          <table:table-cell table:style-name="ce166" office:value-type="string" calcext:value-type="string">
            <text:p>07.506.786/0001-62</text:p>
          </table:table-cell>
          <table:table-cell table:style-name="ce172" office:value-type="string" calcext:value-type="string">
            <text:p>MATERIAIS ODONTOLÓGIC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B02Tuy8lLwv9qB22RiYg-JRjlC-6_CrR2rBMQY9IVfEb8_ZMCVU2456o1WgDQRoy8cv8HmslAge-SqTGnFlOwV&quot;;&quot;2024NE000496&quot;)" office:value-type="string" office:string-value="2024NE000496" calcext:value-type="string">
            <text:p>2024NE000496</text:p>
          </table:table-cell>
          <table:table-cell table:style-name="ce181" office:value-type="float" office:value="6000" calcext:value-type="float">
            <text:p>6.0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ORTO ALEGRE DEPARTAMENTO MUNICIPAL DE AGUAS E ESGOTOS</text:p>
          </table:table-cell>
          <table:table-cell table:style-name="ce166" office:value-type="string" calcext:value-type="string">
            <text:p>92.924.901/0001-98</text:p>
          </table:table-cell>
          <table:table-cell table:style-name="ce172" office:value-type="string" calcext:value-type="string">
            <text:p>ÁGUA ENCANADA E SERVIÇO DE TRATAMENTO D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7iq16r-RIDvw542PEO6QFn9yB3jPnx7K1yimyChpgI&quot;;&quot;2024NE000363&quot;)" office:value-type="string" office:string-value="2024NE000363" calcext:value-type="string">
            <text:p>2024NE000363</text:p>
          </table:table-cell>
          <table:table-cell table:style-name="ce181" office:value-type="float" office:value="2706.9" calcext:value-type="float">
            <text:p>2.706,9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577.95" calcext:value-type="float">
            <text:p>577,9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ORTO ALEGRE DEPARTAMENTO MUNICIPAL DE AGUAS E ESGOTOS</text:p>
          </table:table-cell>
          <table:table-cell table:style-name="ce166" office:value-type="string" calcext:value-type="string">
            <text:p>92.924.901/0002-79</text:p>
          </table:table-cell>
          <table:table-cell table:style-name="ce172" office:value-type="string" calcext:value-type="string">
            <text:p>ÁGUA ENCANADA E SERVIÇO DE TRATAMENTO D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RK8RQO22gxwCQLm7adpIso0fGcvYRqDnBI2idqi6K1&quot;;&quot;2024NE000065&quot;)" office:value-type="string" office:string-value="2024NE000065" calcext:value-type="string">
            <text:p>2024NE000065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PN TECNOLOGIA E INFORMATICA LTDA</text:p>
          </table:table-cell>
          <table:table-cell table:style-name="ce166" office:value-type="string" calcext:value-type="string">
            <text:p>05.673.799/0001-09</text:p>
          </table:table-cell>
          <table:table-cell table:style-name="ce172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vOvM4uihyj5Ee3yxWpn-XkA_d58qqX4_STbCn6ryYK&quot;;&quot;2024NE000158&quot;)" office:value-type="string" office:string-value="2024NE000158" calcext:value-type="string">
            <text:p>2024NE000158</text:p>
          </table:table-cell>
          <table:table-cell table:style-name="ce181" office:value-type="float" office:value="66181.1" calcext:value-type="float">
            <text:p>66.181,10 </text:p>
          </table:table-cell>
          <table:table-cell table:style-name="ce181" office:value-type="float" office:value="9365.25" calcext:value-type="float">
            <text:p>9.365,25 </text:p>
          </table:table-cell>
          <table:table-cell table:style-name="ce181" office:value-type="float" office:value="55306.49" calcext:value-type="float">
            <text:p>55.306,4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IMASOFT INFORMATICA LTDA.</text:p>
          </table:table-cell>
          <table:table-cell table:style-name="ce166" office:value-type="string" calcext:value-type="string">
            <text:p>69.112.514/0001-35</text:p>
          </table:table-cell>
          <table:table-cell table:style-name="ce172" office:value-type="string" calcext:value-type="string">
            <text:p>MANUTENÇÃO E SUPORTE TÉCNICO DO SOFTWARE SOPHIA BIBLIOTECA AVANÇADO (SBA)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SZvNWTyO5LigpAEUD6O-3nFqS-EZRTwSgmmhfe9DmD&quot;;&quot;2024NE000153&quot;)" office:value-type="string" office:string-value="2024NE000153" calcext:value-type="string">
            <text:p>2024NE000153</text:p>
          </table:table-cell>
          <table:table-cell table:style-name="ce181" office:value-type="float" office:value="1620.37" calcext:value-type="float">
            <text:p>1.620,37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620.37" calcext:value-type="float">
            <text:p>1.620,3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IMASOFT INFORMATICA LTDA.</text:p>
          </table:table-cell>
          <table:table-cell table:style-name="ce166" office:value-type="string" calcext:value-type="string">
            <text:p>69.112.514/0001-35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McSXa-qed4cras8Qi0a1JBb5ejyTgOamzbXOqmR0Uk&quot;;&quot;2024NE000154&quot;)" office:value-type="string" office:string-value="2024NE000154" calcext:value-type="string">
            <text:p>2024NE000154</text:p>
          </table:table-cell>
          <table:table-cell table:style-name="ce181" office:value-type="float" office:value="19049.69" calcext:value-type="float">
            <text:p>19.049,69 </text:p>
          </table:table-cell>
          <table:table-cell table:style-name="ce181" office:value-type="float" office:value="1711.05" calcext:value-type="float">
            <text:p>1.711,05 </text:p>
          </table:table-cell>
          <table:table-cell table:style-name="ce181" office:value-type="float" office:value="8393.56" calcext:value-type="float">
            <text:p>8.393,5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IME CONSTRUCOES E SERVICOS LTDA</text:p>
          </table:table-cell>
          <table:table-cell table:style-name="ce166" office:value-type="string" calcext:value-type="string">
            <text:p>04.365.758/0001-84</text:p>
          </table:table-cell>
          <table:table-cell table:style-name="ce172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AtHTm2lGGBO-9-CdeYYljWK8bILPPAedewOuaG-bkcD_u37RGPm1iKobzo6_9p2Cv6XNKFs5FhtrUY2e6Sm8l&quot;;&quot;2024NE000106&quot;)" office:value-type="string" office:string-value="2024NE000106" calcext:value-type="string">
            <text:p>2024NE000106</text:p>
          </table:table-cell>
          <table:table-cell table:style-name="ce181" office:value-type="float" office:value="19827.25" calcext:value-type="float">
            <text:p>19.827,25 </text:p>
          </table:table-cell>
          <table:table-cell table:style-name="ce181" office:value-type="float" office:value="405.16" calcext:value-type="float">
            <text:p>405,16 </text:p>
          </table:table-cell>
          <table:table-cell table:style-name="ce181" office:value-type="float" office:value="18416.45" calcext:value-type="float">
            <text:p>18.416,4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IME CONSULTORIA E ASSESSORIA EMPRESARIAL LTDA</text:p>
          </table:table-cell>
          <table:table-cell table:style-name="ce166" office:value-type="string" calcext:value-type="string">
            <text:p>05.340.639/0001-30</text:p>
          </table:table-cell>
          <table:table-cell table:style-name="ce172" office:value-type="string" calcext:value-type="string">
            <text:p>GESTÃO DA FROTA DE VEÍCUL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17AKel-AYoajN6iUyQ217ND77vYtfRN44MIp-A-_6p&quot;;&quot;2024NE000144&quot;)" office:value-type="string" office:string-value="2024NE000144" calcext:value-type="string">
            <text:p>2024NE000144</text:p>
          </table:table-cell>
          <table:table-cell table:style-name="ce181" office:value-type="float" office:value="134842.95" calcext:value-type="float">
            <text:p>134.842,95 </text:p>
          </table:table-cell>
          <table:table-cell table:style-name="ce181" office:value-type="float" office:value="604.06" calcext:value-type="float">
            <text:p>604,06 </text:p>
          </table:table-cell>
          <table:table-cell table:style-name="ce181" office:value-type="float" office:value="103831.48" calcext:value-type="float">
            <text:p>103.831,4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IME CONSULTORIA E ASSESSORIA EMPRESARIAL LTDA</text:p>
          </table:table-cell>
          <table:table-cell table:style-name="ce166" office:value-type="string" calcext:value-type="string">
            <text:p>05.340.639/0001-30</text:p>
          </table:table-cell>
          <table:table-cell table:style-name="ce172" office:value-type="string" calcext:value-type="string">
            <text:p>GESTÃO DA FROTA DE VEÍCUL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17AKel-AYoajN6iUyQ217ND77vYtfRN44MIp-A-_6p&quot;;&quot;2024NE000144&quot;)" office:value-type="string" office:string-value="2024NE000144" calcext:value-type="string">
            <text:p>2024NE000144</text:p>
          </table:table-cell>
          <table:table-cell table:style-name="ce181" office:value-type="float" office:value="68250" calcext:value-type="float">
            <text:p>68.25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51086.18" calcext:value-type="float">
            <text:p>51.086,1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IME CONSULTORIA E ASSESSORIA EMPRESARIAL LTDA</text:p>
          </table:table-cell>
          <table:table-cell table:style-name="ce166" office:value-type="string" calcext:value-type="string">
            <text:p>05.340.639/0001-30</text:p>
          </table:table-cell>
          <table:table-cell table:style-name="ce172" office:value-type="string" calcext:value-type="string">
            <text:p>GESTÃO DA FROTA DE VEÍCUL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181" office:value-type="float" office:value="4066.2" calcext:value-type="float">
            <text:p>4.066,2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IME CONSULTORIA E ASSESSORIA EMPRESARIAL LTDA</text:p>
          </table:table-cell>
          <table:table-cell table:style-name="ce166" office:value-type="string" calcext:value-type="string">
            <text:p>05.340.639/0001-30</text:p>
          </table:table-cell>
          <table:table-cell table:style-name="ce172" office:value-type="string" calcext:value-type="string">
            <text:p>GESTÃO DA FROTA DE VEÍCUL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181" office:value-type="float" office:value="236393.13" calcext:value-type="float">
            <text:p>236.393,13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21558.4" calcext:value-type="float">
            <text:p>21.558,4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IME CONSULTORIA E ASSESSORIA EMPRESARIAL LTDA</text:p>
          </table:table-cell>
          <table:table-cell table:style-name="ce166" office:value-type="string" calcext:value-type="string">
            <text:p>05.340.639/0001-30</text:p>
          </table:table-cell>
          <table:table-cell table:style-name="ce172" office:value-type="string" calcext:value-type="string">
            <text:p>GESTÃO DA FROTA DE VEÍCUL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181" office:value-type="float" office:value="31250.03" calcext:value-type="float">
            <text:p>31.250,03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0129.74" calcext:value-type="float">
            <text:p>10.129,7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OTEMAXI SEGURANCA PATRIMONIAL ARMADA LTDA</text:p>
          </table:table-cell>
          <table:table-cell table:style-name="ce166" office:value-type="string" calcext:value-type="string">
            <text:p>04.808.914/0001-34</text:p>
          </table:table-cell>
          <table:table-cell table:style-name="ce173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A4VCc3PKZP1xqWYCOi8FfkZ-SEWG4w5JPjBhQejAKj&quot;;&quot;2024NE000117&quot;)" office:value-type="string" office:string-value="2024NE000117" calcext:value-type="string">
            <text:p>2024NE000117</text:p>
          </table:table-cell>
          <table:table-cell table:style-name="ce181" office:value-type="float" office:value="384084.48" calcext:value-type="float">
            <text:p>384.084,48 </text:p>
          </table:table-cell>
          <table:table-cell table:style-name="ce181" office:value-type="float" office:value="29664.64" calcext:value-type="float">
            <text:p>29.664,64 </text:p>
          </table:table-cell>
          <table:table-cell table:style-name="ce181" office:value-type="float" office:value="159312.8" calcext:value-type="float">
            <text:p>159.312,8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OTEMAXI SEGURANCA PATRIMONIAL ARMADA LTDA</text:p>
          </table:table-cell>
          <table:table-cell table:style-name="ce166" office:value-type="string" calcext:value-type="string">
            <text:p>04.808.914/0001-34</text:p>
          </table:table-cell>
          <table:table-cell table:style-name="ce173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rIyOCOnm1bg1xaUH3rZlQJaCpeypqorllCqRj2AOHX&quot;;&quot;2024NE000403&quot;)" office:value-type="string" office:string-value="2024NE000403" calcext:value-type="string">
            <text:p>2024NE000403</text:p>
          </table:table-cell>
          <table:table-cell table:style-name="ce181" office:value-type="float" office:value="6480" calcext:value-type="float">
            <text:p>6.48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6480" calcext:value-type="float">
            <text:p>6.48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OTOWER SEGURANCA E VIGILANCIA PRIVADA LTDA</text:p>
          </table:table-cell>
          <table:table-cell table:style-name="ce166" office:value-type="string" calcext:value-type="string">
            <text:p>30.808.276/0001-61</text:p>
          </table:table-cell>
          <table:table-cell table:style-name="ce173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EsEZGHlkOnYaQcofOR115coMba4Agp1GtrVKqdCUAn&quot;;&quot;2024NE000113&quot;)" office:value-type="string" office:string-value="2024NE000113" calcext:value-type="string">
            <text:p>2024NE000113</text:p>
          </table:table-cell>
          <table:table-cell table:style-name="ce181" office:value-type="float" office:value="262572.72" calcext:value-type="float">
            <text:p>262.572,72 </text:p>
          </table:table-cell>
          <table:table-cell table:style-name="ce181" office:value-type="float" office:value="21872.21" calcext:value-type="float">
            <text:p>21.872,21 </text:p>
          </table:table-cell>
          <table:table-cell table:style-name="ce181" office:value-type="float" office:value="127717.63" calcext:value-type="float">
            <text:p>127.717,6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OTOWER SEGURANCA E VIGILANCIA PRIVADA LTDA</text:p>
          </table:table-cell>
          <table:table-cell table:style-name="ce166" office:value-type="string" calcext:value-type="string">
            <text:p>30.808.276/0002-42</text:p>
          </table:table-cell>
          <table:table-cell table:style-name="ce173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ABa820rgmSDcZ4ArOSLbjycdFQViCP4w4QR-i1Y0bi7myomxZpp6PfAwY_RQBlfKycUfnPXg2Nsbdtbb0RCBKI&quot;;&quot;2024NE000123&quot;)" office:value-type="string" office:string-value="2024NE000123" calcext:value-type="string">
            <text:p>2024NE000123</text:p>
          </table:table-cell>
          <table:table-cell table:style-name="ce181" office:value-type="float" office:value="37369.44" calcext:value-type="float">
            <text:p>37.369,44 </text:p>
          </table:table-cell>
          <table:table-cell table:style-name="ce181" office:value-type="float" office:value="4667.43" calcext:value-type="float">
            <text:p>4.667,43 </text:p>
          </table:table-cell>
          <table:table-cell table:style-name="ce181" office:value-type="float" office:value="27588.05" calcext:value-type="float">
            <text:p>27.588,0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QUALIS SERVICOS TERCEIRIZADOS LTDA</text:p>
          </table:table-cell>
          <table:table-cell table:style-name="ce166" office:value-type="string" calcext:value-type="string">
            <text:p>29.728.762/0001-90</text:p>
          </table:table-cell>
          <table:table-cell table:style-name="ce172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3ui91Y5FmFK3Vzw8xiomsJmf5wElbUgrQ3HFbBZXiT&quot;;&quot;2024NE000102&quot;)" office:value-type="string" office:string-value="2024NE000102" calcext:value-type="string">
            <text:p>2024NE000102</text:p>
          </table:table-cell>
          <table:table-cell table:style-name="ce181" office:value-type="float" office:value="94057.8" calcext:value-type="float">
            <text:p>94.057,80 </text:p>
          </table:table-cell>
          <table:table-cell table:style-name="ce181" office:value-type="float" office:value="7942.87" calcext:value-type="float">
            <text:p>7.942,87 </text:p>
          </table:table-cell>
          <table:table-cell table:style-name="ce181" office:value-type="float" office:value="46056.65" calcext:value-type="float">
            <text:p>46.056,6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QUALIS SERVICOS TERCEIRIZADOS LTDA</text:p>
          </table:table-cell>
          <table:table-cell table:style-name="ce166" office:value-type="string" calcext:value-type="string">
            <text:p>29.728.762/0001-90</text:p>
          </table:table-cell>
          <table:table-cell table:style-name="ce17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caHEyEBOuSBAKOXTAtceLZ75Lb2Iv1oGMl6goIenNE&quot;;&quot;2024NE000107&quot;)" office:value-type="string" office:string-value="2024NE000107" calcext:value-type="string">
            <text:p>2024NE000107</text:p>
          </table:table-cell>
          <table:table-cell table:style-name="ce181" office:value-type="float" office:value="197593.38" calcext:value-type="float">
            <text:p>197.593,38 </text:p>
          </table:table-cell>
          <table:table-cell table:style-name="ce181" office:value-type="float" office:value="14807.66" calcext:value-type="float">
            <text:p>14.807,66 </text:p>
          </table:table-cell>
          <table:table-cell table:style-name="ce181" office:value-type="float" office:value="87097.31" calcext:value-type="float">
            <text:p>87.097,3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QUALIS SERVICOS TERCEIRIZADOS LTDA</text:p>
          </table:table-cell>
          <table:table-cell table:style-name="ce166" office:value-type="string" calcext:value-type="string">
            <text:p>29.728.762/0001-90</text:p>
          </table:table-cell>
          <table:table-cell table:style-name="ce17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j3V-b6QKYQF-ZkzNv64Kwtao8RcBup8DzpmgX51cC7GpqwsX_u9J7DtbbBWLFeuK82yXm-0Z8bml5vuoOMGVh&quot;;&quot;2024NE000333&quot;)" office:value-type="string" office:string-value="2024NE000333" calcext:value-type="string">
            <text:p>2024NE000333</text:p>
          </table:table-cell>
          <table:table-cell table:style-name="ce181" office:value-type="float" office:value="41.01" calcext:value-type="float">
            <text:p>41,01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41.01" calcext:value-type="float">
            <text:p>41,0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QUALIS SERVICOS TERCEIRIZADOS LTDA</text:p>
          </table:table-cell>
          <table:table-cell table:style-name="ce166" office:value-type="string" calcext:value-type="string">
            <text:p>29.728.762/0001-90</text:p>
          </table:table-cell>
          <table:table-cell table:style-name="ce17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gEiw_cjK9CaxaFnd3yUe-Qn9gcgaCJURqbmqC8hcHoDrrr19H1WNfsA8d2Dqec4JPZx_fZpTd48Sx_ytEBL8g&quot;;&quot;2024NE000334&quot;)" office:value-type="string" office:string-value="2024NE000334" calcext:value-type="string">
            <text:p>2024NE000334</text:p>
          </table:table-cell>
          <table:table-cell table:style-name="ce181" office:value-type="float" office:value="89.88" calcext:value-type="float">
            <text:p>89,88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89.88" calcext:value-type="float">
            <text:p>89,8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 &amp; R DEDETIZACOES E SERVICOS LTDA</text:p>
          </table:table-cell>
          <table:table-cell table:style-name="ce166" office:value-type="string" calcext:value-type="string">
            <text:p>09.192.141/0001-28</text:p>
          </table:table-cell>
          <table:table-cell table:style-name="ce173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lGhy1rWuIrsoUHp3KgelXJ2us0FnxyaFHFaz07VAYLNiZ68s7Ss2K8PJ5tte6QCVyrSVkb3OQLkaWBX1wfJHj&quot;;&quot;2024NE000460&quot;)" office:value-type="string" office:string-value="2024NE000460" calcext:value-type="string">
            <text:p>2024NE000460</text:p>
          </table:table-cell>
          <table:table-cell table:style-name="ce181" office:value-type="float" office:value="2599.26" calcext:value-type="float">
            <text:p>2.599,26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866.42" calcext:value-type="float">
            <text:p>866,4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 S SOLUCOES EM TECNOLOGIA LTDA</text:p>
          </table:table-cell>
          <table:table-cell table:style-name="ce166" office:value-type="string" calcext:value-type="string">
            <text:p>33.021.401/0001-87</text:p>
          </table:table-cell>
          <table:table-cell table:style-name="ce172" office:value-type="string" calcext:value-type="string">
            <text:p>CAFÉ TORRADO E MOÍ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h_Q-xaw5R_9ZYOgMwcwCWPIvVzsSooUzCY4_Up56Sn&quot;;&quot;2024NE000487&quot;)" office:value-type="string" office:string-value="2024NE000487" calcext:value-type="string">
            <text:p>2024NE000487</text:p>
          </table:table-cell>
          <table:table-cell table:style-name="ce181" office:value-type="float" office:value="2726.5" calcext:value-type="float">
            <text:p>2.726,5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7 FACILITIES - MANUTENCAO E SERVICOS LTDA</text:p>
          </table:table-cell>
          <table:table-cell table:style-name="ce166" office:value-type="string" calcext:value-type="string">
            <text:p>11.162.311/0001-73</text:p>
          </table:table-cell>
          <table:table-cell table:style-name="ce172" office:value-type="string" calcext:value-type="string">
            <text:p>MANUTENÇÃO PREDIAL PREVENTIVA ,CORRETIVA E PREDITIVA DOS SISTEMAS, EQUIP. E INSTAL. PREDI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uIJvNyPiNpw9gJrztLItuIRB3PvNR5d-QsZYgBjuL8&quot;;&quot;2024NE000127&quot;)" office:value-type="string" office:string-value="2024NE000127" calcext:value-type="string">
            <text:p>2024NE000127</text:p>
          </table:table-cell>
          <table:table-cell table:style-name="ce181" office:value-type="float" office:value="2010191.08" calcext:value-type="float">
            <text:p>2.010.191,08 </text:p>
          </table:table-cell>
          <table:table-cell table:style-name="ce181" office:value-type="float" office:value="162109.25" calcext:value-type="float">
            <text:p>162.109,25 </text:p>
          </table:table-cell>
          <table:table-cell table:style-name="ce181" office:value-type="float" office:value="781564.74" calcext:value-type="float">
            <text:p>781.564,7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7 FACILITIES - MANUTENCAO E SERVICOS LTDA</text:p>
          </table:table-cell>
          <table:table-cell table:style-name="ce166" office:value-type="string" calcext:value-type="string">
            <text:p>11.162.311/0001-73</text:p>
          </table:table-cell>
          <table:table-cell table:style-name="ce172" office:value-type="string" calcext:value-type="string">
            <text:p>MATERIAIS ELÉTRICOS PARA MANUTENÇÃO PREDI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181" office:value-type="float" office:value="32287.53" calcext:value-type="float">
            <text:p>32.287,53 </text:p>
          </table:table-cell>
          <table:table-cell table:style-name="ce181" office:value-type="float" office:value="726.7" calcext:value-type="float">
            <text:p>726,70 </text:p>
          </table:table-cell>
          <table:table-cell table:style-name="ce181" office:value-type="float" office:value="9605.21" calcext:value-type="float">
            <text:p>9.605,2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7 FACILITIES - MANUTENCAO E SERVICOS LTDA</text:p>
          </table:table-cell>
          <table:table-cell table:style-name="ce166" office:value-type="string" calcext:value-type="string">
            <text:p>11.162.311/0001-73</text:p>
          </table:table-cell>
          <table:table-cell table:style-name="ce172" office:value-type="string" calcext:value-type="string">
            <text:p>PEçAS, MATERIAIS E COMPONENTES PARA MANUTENçãO PREDI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181" office:value-type="float" office:value="39030.41" calcext:value-type="float">
            <text:p>39.030,41 </text:p>
          </table:table-cell>
          <table:table-cell table:style-name="ce181" office:value-type="float" office:value="2714.05" calcext:value-type="float">
            <text:p>2.714,05 </text:p>
          </table:table-cell>
          <table:table-cell table:style-name="ce181" office:value-type="float" office:value="36888.81" calcext:value-type="float">
            <text:p>36.888,8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AFAEL VOLINO SCHLINDWEIN &amp; CIA LTDA</text:p>
          </table:table-cell>
          <table:table-cell table:style-name="ce166" office:value-type="string" calcext:value-type="string">
            <text:p>10.581.704/0001-59</text:p>
          </table:table-cell>
          <table:table-cell table:style-name="ce172" office:value-type="string" calcext:value-type="string">
            <text:p>LOCAçãO E MONITORIZAçãO DE UMA CENTRAL DE ALARME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9EwEjBHnb0rqPtA5qDe7SE1L2MtEwy4T1HOhASI9rI&quot;;&quot;2024NE000173&quot;)" office:value-type="string" office:string-value="2024NE000173" calcext:value-type="string">
            <text:p>2024NE000173</text:p>
          </table:table-cell>
          <table:table-cell table:style-name="ce181" office:value-type="float" office:value="4595" calcext:value-type="float">
            <text:p>4.595,00 </text:p>
          </table:table-cell>
          <table:table-cell table:style-name="ce181" office:value-type="float" office:value="410" calcext:value-type="float">
            <text:p>410,00 </text:p>
          </table:table-cell>
          <table:table-cell table:style-name="ce181" office:value-type="float" office:value="2460" calcext:value-type="float">
            <text:p>2.46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DK DEGRAVACOES E EVENTOS LTDA</text:p>
          </table:table-cell>
          <table:table-cell table:style-name="ce166" office:value-type="string" calcext:value-type="string">
            <text:p>15.333.845/0001-76</text:p>
          </table:table-cell>
          <table:table-cell table:style-name="ce173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181" office:value-type="float" office:value="197120.04" calcext:value-type="float">
            <text:p>197.120,04 </text:p>
          </table:table-cell>
          <table:table-cell table:style-name="ce181" office:value-type="float" office:value="13147.2" calcext:value-type="float">
            <text:p>13.147,20 </text:p>
          </table:table-cell>
          <table:table-cell table:style-name="ce181" office:value-type="float" office:value="49127.2" calcext:value-type="float">
            <text:p>49.127,2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DK DEGRAVACOES E EVENTOS LTDA</text:p>
          </table:table-cell>
          <table:table-cell table:style-name="ce166" office:value-type="string" calcext:value-type="string">
            <text:p>15.333.845/0001-76</text:p>
          </table:table-cell>
          <table:table-cell table:style-name="ce173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181" office:value-type="float" office:value="27380.04" calcext:value-type="float">
            <text:p>27.380,04 </text:p>
          </table:table-cell>
          <table:table-cell table:style-name="ce181" office:value-type="float" office:value="4100" calcext:value-type="float">
            <text:p>4.100,00 </text:p>
          </table:table-cell>
          <table:table-cell table:style-name="ce181" office:value-type="float" office:value="7800" calcext:value-type="float">
            <text:p>7.8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EPREMIG REPRESENTACAO E COMERCIO DE MINAS GERAIS LTDA</text:p>
          </table:table-cell>
          <table:table-cell table:style-name="ce166" office:value-type="string" calcext:value-type="string">
            <text:p>65.149.197/0002-51</text:p>
          </table:table-cell>
          <table:table-cell table:style-name="ce172" office:value-type="string" calcext:value-type="string">
            <text:p>IMPRESSORAS MULTIFUNCION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CulkeBbpPpyZAGj7H5aNoh4O6g5fM6DsebSAS4zDds&quot;;&quot;2024NE000291&quot;)" office:value-type="string" office:string-value="2024NE000291" calcext:value-type="string">
            <text:p>2024NE000291</text:p>
          </table:table-cell>
          <table:table-cell table:style-name="ce181" office:value-type="float" office:value="86320" calcext:value-type="float">
            <text:p>86.32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86320" calcext:value-type="float">
            <text:p>86.32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EPREMIG REPRESENTACAO E COMERCIO DE MINAS GERAIS LTDA</text:p>
          </table:table-cell>
          <table:table-cell table:style-name="ce166" office:value-type="string" calcext:value-type="string">
            <text:p>65.149.197/0002-51</text:p>
          </table:table-cell>
          <table:table-cell table:style-name="ce172" office:value-type="string" calcext:value-type="string">
            <text:p>IMPRESSORAS MULTIFUNCION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0cz-3Xt6dUEfGZlF7kD1iiZqsEnU_q20EnRKd1w_xV&quot;;&quot;2024NE000366&quot;)" office:value-type="string" office:string-value="2024NE000366" calcext:value-type="string">
            <text:p>2024NE000366</text:p>
          </table:table-cell>
          <table:table-cell table:style-name="ce181" office:value-type="float" office:value="122400" calcext:value-type="float">
            <text:p>122.4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22400" calcext:value-type="float">
            <text:p>122.4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GE SUL DISTRIBUIDORA DE ENERGIA S.A.</text:p>
          </table:table-cell>
          <table:table-cell table:style-name="ce166" office:value-type="string" calcext:value-type="string">
            <text:p>02.016.440/0001-62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3DC8gfR5ulXXZWb9YG538i9__XSaEw27ue1Ze8uKmF&quot;;&quot;2024NE000052&quot;)" office:value-type="string" office:string-value="2024NE000052" calcext:value-type="string">
            <text:p>2024NE000052</text:p>
          </table:table-cell>
          <table:table-cell table:style-name="ce181" office:value-type="float" office:value="25047.54" calcext:value-type="float">
            <text:p>25.047,54 </text:p>
          </table:table-cell>
          <table:table-cell table:style-name="ce181" office:value-type="float" office:value="1733.99" calcext:value-type="float">
            <text:p>1.733,99 </text:p>
          </table:table-cell>
          <table:table-cell table:style-name="ce181" office:value-type="float" office:value="12422.79" calcext:value-type="float">
            <text:p>12.422,7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GV SERVICOS TERCEIRIZADOS LTDA</text:p>
          </table:table-cell>
          <table:table-cell table:style-name="ce166" office:value-type="string" calcext:value-type="string">
            <text:p>20.720.641/0001-28</text:p>
          </table:table-cell>
          <table:table-cell table:style-name="ce173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YSO5LobR9V0-q7LBBOGgX-0vU3JjC9AhvAzCyd8LwX&quot;;&quot;2024NE000105&quot;)" office:value-type="string" office:string-value="2024NE000105" calcext:value-type="string">
            <text:p>2024NE000105</text:p>
          </table:table-cell>
          <table:table-cell table:style-name="ce181" office:value-type="float" office:value="41362.18" calcext:value-type="float">
            <text:p>41.362,18 </text:p>
          </table:table-cell>
          <table:table-cell table:style-name="ce181" office:value-type="float" office:value="4991.19" calcext:value-type="float">
            <text:p>4.991,19 </text:p>
          </table:table-cell>
          <table:table-cell table:style-name="ce181" office:value-type="float" office:value="29444.24" calcext:value-type="float">
            <text:p>29.444,2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K MANUTENCAO AR CONDICIONADO LTDA</text:p>
          </table:table-cell>
          <table:table-cell table:style-name="ce166" office:value-type="string" calcext:value-type="string">
            <text:p>89.173.736/0001-75</text:p>
          </table:table-cell>
          <table:table-cell table:style-name="ce173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BvDinRi01wpoCRVcKIOlzHUVby5MD3tx5XEofiKG7cXI8QHtVEovLhyg8QSwEDPd-pnf5q37WAYaiQoLasnvX2&quot;;&quot;2024NE000204&quot;)" office:value-type="string" office:string-value="2024NE000204" calcext:value-type="string">
            <text:p>2024NE000204</text:p>
          </table:table-cell>
          <table:table-cell table:style-name="ce181" office:value-type="float" office:value="27292.98" calcext:value-type="float">
            <text:p>27.292,98 </text:p>
          </table:table-cell>
          <table:table-cell table:style-name="ce181" office:value-type="float" office:value="2247.34" calcext:value-type="float">
            <text:p>2.247,34 </text:p>
          </table:table-cell>
          <table:table-cell table:style-name="ce181" office:value-type="float" office:value="11236.7" calcext:value-type="float">
            <text:p>11.236,7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K MANUTENCAO AR CONDICIONADO LTDA</text:p>
          </table:table-cell>
          <table:table-cell table:style-name="ce166" office:value-type="string" calcext:value-type="string">
            <text:p>89.173.736/0001-75</text:p>
          </table:table-cell>
          <table:table-cell table:style-name="ce173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AOJIiFSgirpoZPyHc2nw-bX8ibFJbALuUn28vp47CkBieY1uCNPGzmR3LuPaHGdiV2JLHuhkOXpp1HRjczJhSQ&quot;;&quot;2024NE000205&quot;)" office:value-type="string" office:string-value="2024NE000205" calcext:value-type="string">
            <text:p>2024NE000205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1" office:value-type="float" office:value="240" calcext:value-type="float">
            <text:p>24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M MELO TRANSPORTE RODOVIARIO E AEREO DE CARGAS LTDA</text:p>
          </table:table-cell>
          <table:table-cell table:style-name="ce166" office:value-type="string" calcext:value-type="string">
            <text:p>12.323.649/0001-22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dvAP-HjmrsmdKxAiRmvEMyknSQ-7v_zYYlnFDlSOHH&quot;;&quot;2024NE000044&quot;)" office:value-type="string" office:string-value="2024NE000044" calcext:value-type="string">
            <text:p>2024NE000044</text:p>
          </table:table-cell>
          <table:table-cell table:style-name="ce181" office:value-type="float" office:value="12494.69" calcext:value-type="float">
            <text:p>12.494,69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6610.77" calcext:value-type="float">
            <text:p>6.610,7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ORAIMA ENERGIA S.A</text:p>
          </table:table-cell>
          <table:table-cell table:style-name="ce166" office:value-type="string" calcext:value-type="string">
            <text:p>02.341.470/0001-44</text:p>
          </table:table-cell>
          <table:table-cell table:style-name="ce172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aPvtM9vqVw61K4slHcgkJQvUC08I3mR77tIQc0C7d3&quot;;&quot;2024NE000061&quot;)" office:value-type="string" office:string-value="2024NE000061" calcext:value-type="string">
            <text:p>2024NE000061</text:p>
          </table:table-cell>
          <table:table-cell table:style-name="ce181" office:value-type="float" office:value="14605.66" calcext:value-type="float">
            <text:p>14.605,66 </text:p>
          </table:table-cell>
          <table:table-cell table:style-name="ce181" office:value-type="float" office:value="761.09" calcext:value-type="float">
            <text:p>761,09 </text:p>
          </table:table-cell>
          <table:table-cell table:style-name="ce181" office:value-type="float" office:value="5801.31" calcext:value-type="float">
            <text:p>5.801,3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SE SERVICOS DE DESENSETIZACAO E HIGIENIZACAO LTDA</text:p>
          </table:table-cell>
          <table:table-cell table:style-name="ce166" office:value-type="string" calcext:value-type="string">
            <text:p>05.647.123/0001-32</text:p>
          </table:table-cell>
          <table:table-cell table:style-name="ce172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DEmF5Zpkqip6h5XEPs25e9c9qnkbEoWzJBEODSA2DycTWh7vC3fYPGiJqgq62zir9meCEZCGqF87zaaHum4178&quot;;&quot;2024NE000249&quot;)" office:value-type="string" office:string-value="2024NE000249" calcext:value-type="string">
            <text:p>2024NE000249</text:p>
          </table:table-cell>
          <table:table-cell table:style-name="ce181" office:value-type="float" office:value="2790.96" calcext:value-type="float">
            <text:p>2.790,96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910.32" calcext:value-type="float">
            <text:p>910,3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W INSTALACAO E MANUTENCAO DE AR-CONDICIONADO LTDA</text:p>
          </table:table-cell>
          <table:table-cell table:style-name="ce166" office:value-type="string" calcext:value-type="string">
            <text:p>18.226.543/0001-97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4_dvKDcQaqq1FGkG-T1p8jVtC_oNWphqug3Ifvy1z-wj00JwU36N6DjB3KFBOoa3rcmuhirUeuFn3xwdR1TP-&quot;;&quot;2024NE000220&quot;)" office:value-type="string" office:string-value="2024NE000220" calcext:value-type="string">
            <text:p>2024NE000220</text:p>
          </table:table-cell>
          <table:table-cell table:style-name="ce181" office:value-type="float" office:value="94977.78" calcext:value-type="float">
            <text:p>94.977,78 </text:p>
          </table:table-cell>
          <table:table-cell table:style-name="ce181" office:value-type="float" office:value="7888.79" calcext:value-type="float">
            <text:p>7.888,79 </text:p>
          </table:table-cell>
          <table:table-cell table:style-name="ce181" office:value-type="float" office:value="47278.64" calcext:value-type="float">
            <text:p>47.278,6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W INSTALACAO E MANUTENCAO DE AR-CONDICIONADO LTDA</text:p>
          </table:table-cell>
          <table:table-cell table:style-name="ce166" office:value-type="string" calcext:value-type="string">
            <text:p>18.226.543/0001-97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py5Bj3N5J6IINU1kTQdWjmldzTkd69WKLBE6B2cwmR&quot;;&quot;2024NE000221&quot;)" office:value-type="string" office:string-value="2024NE000221" calcext:value-type="string">
            <text:p>2024NE000221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AARA OBRAS E SERVICOS LTDA</text:p>
          </table:table-cell>
          <table:table-cell table:style-name="ce166" office:value-type="string" calcext:value-type="string">
            <text:p>05.228.723/0001-66</text:p>
          </table:table-cell>
          <table:table-cell table:style-name="ce173" table:formula="of:=HYPERLINK(&quot;https://sei.mpm.mp.br/sei/modulos/pesquisa/md_pesq_documento_consulta_externa.php?qypueqByYEOZhKhUluyg-etGA256WioZzSQfiA9mZpAfQuJhtv4lV-D4bSAktSaReC3r00bIqIi4qrwB7VYKQPTJuEfmVTWp3JsyEWueK2-xCaIw9HZNq7A37ahwZXPt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tDW93qjKje821AyDUC6RRfGJ_YM0bTVdPn0mo_txOwYLOmgRy7fgAILOKsA7F_TaBI8uZ8gEIyMryORnF0AoS&quot;;&quot;2024NE000286&quot;)" office:value-type="string" office:string-value="2024NE000286" calcext:value-type="string">
            <text:p>2024NE000286</text:p>
          </table:table-cell>
          <table:table-cell table:style-name="ce181" office:value-type="float" office:value="41885.18" calcext:value-type="float">
            <text:p>41.885,18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AARA OBRAS E SERVICOS LTDA</text:p>
          </table:table-cell>
          <table:table-cell table:style-name="ce166" office:value-type="string" calcext:value-type="string">
            <text:p>05.228.723/0001-66</text:p>
          </table:table-cell>
          <table:table-cell table:style-name="ce173" table:formula="of:=HYPERLINK(&quot;https://sei.mpm.mp.br/sei/modulos/pesquisa/md_pesq_documento_consulta_externa.php?qypueqByYEOZhKhUluyg-etGA256WioZzSQfiA9mZpCDqBmVXSHb1WXaB1ip8828VsLz4CmqIWDYBTxIJ_RfPYXHYkbqoflFKmZ6flVyHQ0TYF4pqHSjebjlX044GkFo&quot;;&quot;RECEPCIONISTA&quot;)" office:value-type="string" office:string-value="RECEPCIONISTA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MJ8F64_Sf3pYCMc6xZi4VylqW5tv4tdbX6DyrQX2KdnABkVLTu9J9AwA6_-b-AsMVavVoygVOYp-WoC0niicq&quot;;&quot;2024NE000288&quot;)" office:value-type="string" office:string-value="2024NE000288" calcext:value-type="string">
            <text:p>2024NE000288</text:p>
          </table:table-cell>
          <table:table-cell table:style-name="ce181" office:value-type="float" office:value="38735.3" calcext:value-type="float">
            <text:p>38.735,3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AGITARIUS SEGURANCA E VIGILANCIA PRIVADA LTDA</text:p>
          </table:table-cell>
          <table:table-cell table:style-name="ce166" office:value-type="string" calcext:value-type="string">
            <text:p>26.263.937/0001-43</text:p>
          </table:table-cell>
          <table:table-cell table:style-name="ce173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eIgNXVmF_QhlvOXW-d4bIzTViM5br-h6UZeQYWAXNV61jGTpF1z1ocF-uzspgIFl-cGuARZW1Lf50xkv4LVF8&quot;;&quot;2024NE000378&quot;)" office:value-type="string" office:string-value="2024NE000378" calcext:value-type="string">
            <text:p>2024NE000378</text:p>
          </table:table-cell>
          <table:table-cell table:style-name="ce181" office:value-type="float" office:value="246410.55" calcext:value-type="float">
            <text:p>246.410,55 </text:p>
          </table:table-cell>
          <table:table-cell table:style-name="ce181" office:value-type="float" office:value="27583.27" calcext:value-type="float">
            <text:p>27.583,27 </text:p>
          </table:table-cell>
          <table:table-cell table:style-name="ce181" office:value-type="float" office:value="74350.72" calcext:value-type="float">
            <text:p>74.350,7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CO AMBIENTAL, SERVICOS, PESQUISAS E CONSTRUTORA LTDA</text:p>
          </table:table-cell>
          <table:table-cell table:style-name="ce166" office:value-type="string" calcext:value-type="string">
            <text:p>33.614.013/0001-00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aoYfGR-AoZmutSJxfoYge0Ms9QC-uKgs1j9DIqvyTN&quot;;&quot;2024NE000242&quot;)" office:value-type="string" office:string-value="2024NE000242" calcext:value-type="string">
            <text:p>2024NE000242</text:p>
          </table:table-cell>
          <table:table-cell table:style-name="ce181" office:value-type="float" office:value="3799.32" calcext:value-type="float">
            <text:p>3.799,32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CRET. ESPECIAL DA RECEITA FEDERAL DO BRASIL</text:p>
          </table:table-cell>
          <table:table-cell table:style-name="ce166" office:value-type="string" calcext:value-type="string">
            <text:p>170.010</text:p>
          </table:table-cell>
          <table:table-cell table:style-name="ce172" office:value-type="string" calcext:value-type="string">
            <text:p>OBRIGAÇÕES PATRONAIS - PESSOAL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hqWUt5dQJBCyPE1PQBW9GLsumLzcM3e-H638JLDVO-&quot;;&quot;2024NE000001&quot;)" office:value-type="string" office:string-value="2024NE000001" calcext:value-type="string">
            <text:p>2024NE000001</text:p>
          </table:table-cell>
          <table:table-cell table:style-name="ce181" office:value-type="float" office:value="34960268" calcext:value-type="float">
            <text:p>34.960.268,00 </text:p>
          </table:table-cell>
          <table:table-cell table:style-name="ce181" office:value-type="float" office:value="2484307" calcext:value-type="float">
            <text:p>2.484.307,00 </text:p>
          </table:table-cell>
          <table:table-cell table:style-name="ce181" office:value-type="float" office:value="17170790.52" calcext:value-type="float">
            <text:p>17.170.790,5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GTRACK SEGURANCA ELETRONICA E SERVICOS INTELIGENTES L</text:p>
          </table:table-cell>
          <table:table-cell table:style-name="ce166" office:value-type="string" calcext:value-type="string">
            <text:p>17.949.399/0001-54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D-QnCtmlXd_-gex6mBsXqNN6nJijYFC6KZj1iWE04zsmXDwVEFZXKuPWI6NDI6yNwuK7_6OkGIDL5-2vCievI&quot;;&quot;2024NE000089&quot;)" office:value-type="string" office:string-value="2024NE000089" calcext:value-type="string">
            <text:p>2024NE000089</text:p>
          </table:table-cell>
          <table:table-cell table:style-name="ce181" office:value-type="float" office:value="102721.38" calcext:value-type="float">
            <text:p>102.721,38 </text:p>
          </table:table-cell>
          <table:table-cell table:style-name="ce181" office:value-type="float" office:value="8569.73" calcext:value-type="float">
            <text:p>8.569,73 </text:p>
          </table:table-cell>
          <table:table-cell table:style-name="ce181" office:value-type="float" office:value="49231.44" calcext:value-type="float">
            <text:p>49.231,4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LBETTI TECNOLOGIA S.A.</text:p>
          </table:table-cell>
          <table:table-cell table:style-name="ce166" office:value-type="string" calcext:value-type="string">
            <text:p>83.483.230/0001-86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nc4XiCRz4KoeICNsI0I3EiTVu70lAlhKKpmjy1g_dR&quot;;&quot;2024NE000161&quot;)" office:value-type="string" office:string-value="2024NE000161" calcext:value-type="string">
            <text:p>2024NE000161</text:p>
          </table:table-cell>
          <table:table-cell table:style-name="ce181" office:value-type="float" office:value="140146.8" calcext:value-type="float">
            <text:p>140.146,80 </text:p>
          </table:table-cell>
          <table:table-cell table:style-name="ce181" office:value-type="float" office:value="10575.25" calcext:value-type="float">
            <text:p>10.575,25 </text:p>
          </table:table-cell>
          <table:table-cell table:style-name="ce181" office:value-type="float" office:value="68969.75" calcext:value-type="float">
            <text:p>68.969,7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LECT PRIME SOLUCOES E SERVICOS LTDA</text:p>
          </table:table-cell>
          <table:table-cell table:style-name="ce166" office:value-type="string" calcext:value-type="string">
            <text:p>28.368.406/0001-40</text:p>
          </table:table-cell>
          <table:table-cell table:style-name="ce173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B-ZcqOL6uCP9cZ4ClRbGUknvpeWdN8o4QNP3t3-nd_e5SlWo7Bga_EBjDSpEP9dW9LIFB67tBT8tyCyz9TIJQX&quot;;&quot;2024NE000451&quot;)" office:value-type="string" office:string-value="2024NE000451" calcext:value-type="string">
            <text:p>2024NE000451</text:p>
          </table:table-cell>
          <table:table-cell table:style-name="ce181" office:value-type="float" office:value="29287.48" calcext:value-type="float">
            <text:p>29.287,48 </text:p>
          </table:table-cell>
          <table:table-cell table:style-name="ce181" office:value-type="float" office:value="3624.04" calcext:value-type="float">
            <text:p>3.624,04 </text:p>
          </table:table-cell>
          <table:table-cell table:style-name="ce181" office:value-type="float" office:value="4601.45" calcext:value-type="float">
            <text:p>4.601,4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RVICO FEDERAL DE PROCESSAMENTO DE DADOS (SERPRO)</text:p>
          </table:table-cell>
          <table:table-cell table:style-name="ce166" office:value-type="string" calcext:value-type="string">
            <text:p>33.683.111/0001-07</text:p>
          </table:table-cell>
          <table:table-cell table:style-name="ce173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DJ-rQrl1d4XSClafv5Snwjd-XJQyrnYmB7PQQ17oE1B9OAfYVNRrxlvr2Ry3AEPUsajREDxjnRkMJOh-CIiO1S&quot;;&quot;2024NE000152&quot;)" office:value-type="string" office:string-value="2024NE000152" calcext:value-type="string">
            <text:p>2024NE000152</text:p>
          </table:table-cell>
          <table:table-cell table:style-name="ce181" office:value-type="float" office:value="874159.8" calcext:value-type="float">
            <text:p>874.159,80 </text:p>
          </table:table-cell>
          <table:table-cell table:style-name="ce181" office:value-type="float" office:value="24992.9" calcext:value-type="float">
            <text:p>24.992,90 </text:p>
          </table:table-cell>
          <table:table-cell table:style-name="ce181" office:value-type="float" office:value="95613.37" calcext:value-type="float">
            <text:p>95.613,3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RVICO FEDERAL DE PROCESSAMENTO DE DADOS (SERPRO)</text:p>
          </table:table-cell>
          <table:table-cell table:style-name="ce166" office:value-type="string" calcext:value-type="string">
            <text:p>33.683.111/0001-07</text:p>
          </table:table-cell>
          <table:table-cell table:style-name="ce172" office:value-type="string" calcext:value-type="string">
            <text:p>ACESSO AS BASES DOS SISTEMAS CPF E CNPJ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GATJk66dLlgBKKkIeACPQRXtR1SLc2y2uemyum85zC&quot;;&quot;2024NE000150&quot;)" office:value-type="string" office:string-value="2024NE000150" calcext:value-type="string">
            <text:p>2024NE000150</text:p>
          </table:table-cell>
          <table:table-cell table:style-name="ce181" office:value-type="float" office:value="17053.98" calcext:value-type="float">
            <text:p>17.053,98 </text:p>
          </table:table-cell>
          <table:table-cell table:style-name="ce181" office:value-type="float" office:value="1732.08" calcext:value-type="float">
            <text:p>1.732,08 </text:p>
          </table:table-cell>
          <table:table-cell table:style-name="ce181" office:value-type="float" office:value="11193.01" calcext:value-type="float">
            <text:p>11.193,0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RVICO FEDERAL DE PROCESSAMENTO DE DADOS (SERPRO)</text:p>
          </table:table-cell>
          <table:table-cell table:style-name="ce166" office:value-type="string" calcext:value-type="string">
            <text:p>33.683.111/0002-80</text:p>
          </table:table-cell>
          <table:table-cell table:style-name="ce173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BrvQpFnernYLZWL6WmHWsrGXAWjzPmwTvIK69TkBvgAvA29kvsEqiknmpUOjsEjH3xVH5Yj9-0rqLDvCK2Sp4g&quot;;&quot;2024NE000151&quot;)" office:value-type="string" office:string-value="2024NE000151" calcext:value-type="string">
            <text:p>2024NE000151</text:p>
          </table:table-cell>
          <table:table-cell table:style-name="ce181" office:value-type="float" office:value="158941.35" calcext:value-type="float">
            <text:p>158.941,35 </text:p>
          </table:table-cell>
          <table:table-cell table:style-name="ce181" office:value-type="float" office:value="2438.1" calcext:value-type="float">
            <text:p>2.438,10 </text:p>
          </table:table-cell>
          <table:table-cell table:style-name="ce181" office:value-type="float" office:value="64500" calcext:value-type="float">
            <text:p>64.50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RVICO FEDERAL DE PROCESSAMENTO DE DADOS (SERPRO)</text:p>
          </table:table-cell>
          <table:table-cell table:style-name="ce166" office:value-type="string" calcext:value-type="string">
            <text:p>33.683.111/0002-80</text:p>
          </table:table-cell>
          <table:table-cell table:style-name="ce172" office:value-type="string" calcext:value-type="string">
            <text:p>ACESSO AS BASES DOS SISTEMAS CPF E CNPJ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qypueqByYEOZhKhUluyg-etGA256WioZzSQfiA9mZpCSMxiRi0U4Pz-1LigkEMasVsYmQhFsd9sucdVRCWDiSqrhwjOZEa7WsEehpedVGtFLmyNhgYFyz94s-V10zMbs&quot;;&quot;2024NE000504&quot;)" office:value-type="string" office:string-value="2024NE000504" calcext:value-type="string">
            <text:p>2024NE000504</text:p>
          </table:table-cell>
          <table:table-cell table:style-name="ce181" office:value-type="float" office:value="7740.3" calcext:value-type="float">
            <text:p>7.740,3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VEN SECURE TECNOLOGIA DA INFORMACAO LTDA</text:p>
          </table:table-cell>
          <table:table-cell table:style-name="ce166" office:value-type="string" calcext:value-type="string">
            <text:p>30.896.451/0001-10</text:p>
          </table:table-cell>
          <table:table-cell table:style-name="ce172" office:value-type="string" calcext:value-type="string">
            <text:p>SOLUÇÃO DE SUPORTE E ACESSO REMOT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wHyg1DEJV0HUowQPh9pKm6RKYFJHr7q7TakSsh9XYt&quot;;&quot;2024NE000165&quot;)" office:value-type="string" office:string-value="2024NE000165" calcext:value-type="string">
            <text:p>2024NE000165</text:p>
          </table:table-cell>
          <table:table-cell table:style-name="ce181" office:value-type="float" office:value="85780.8" calcext:value-type="float">
            <text:p>85.780,80 </text:p>
          </table:table-cell>
          <table:table-cell table:style-name="ce181" office:value-type="float" office:value="7148.4" calcext:value-type="float">
            <text:p>7.148,40 </text:p>
          </table:table-cell>
          <table:table-cell table:style-name="ce181" office:value-type="float" office:value="42214.88" calcext:value-type="float">
            <text:p>42.214,8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IE SERVICOS, CURSOS E COMERCIO DE PECAS INDUSTRIAIS LT</text:p>
          </table:table-cell>
          <table:table-cell table:style-name="ce166" office:value-type="string" calcext:value-type="string">
            <text:p>11.383.621/0001-18</text:p>
          </table:table-cell>
          <table:table-cell table:style-name="ce172" office:value-type="string" calcext:value-type="string">
            <text:p>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CIMoJlvg3fGhC57s8i9c6H3-O2e4CXVxz_BQdE6XIZ&quot;;&quot;2024NE000210&quot;)" office:value-type="string" office:string-value="2024NE000210" calcext:value-type="string">
            <text:p>2024NE000210</text:p>
          </table:table-cell>
          <table:table-cell table:style-name="ce181" office:value-type="float" office:value="57006.1" calcext:value-type="float">
            <text:p>57.006,10 </text:p>
          </table:table-cell>
          <table:table-cell table:style-name="ce181" office:value-type="float" office:value="4691.25" calcext:value-type="float">
            <text:p>4.691,25 </text:p>
          </table:table-cell>
          <table:table-cell table:style-name="ce181" office:value-type="float" office:value="28147.5" calcext:value-type="float">
            <text:p>28.147,5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IE SERVICOS, CURSOS E COMERCIO DE PECAS INDUSTRIAIS LT</text:p>
          </table:table-cell>
          <table:table-cell table:style-name="ce166" office:value-type="string" calcext:value-type="string">
            <text:p>11.383.621/0001-18</text:p>
          </table:table-cell>
          <table:table-cell table:style-name="ce172" office:value-type="string" calcext:value-type="string">
            <text:p>PEÇA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vMZWHXYqZRvrSeZB8vUyBbV1ap9o-ksuJ9Q0rra2FY&quot;;&quot;2024NE000211&quot;)" office:value-type="string" office:string-value="2024NE000211" calcext:value-type="string">
            <text:p>2024NE000211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ILVANA DA CONCEICAO KAMPA</text:p>
          </table:table-cell>
          <table:table-cell table:style-name="ce166" office:value-type="string" calcext:value-type="string">
            <text:p>04.260.727/0001-69</text:p>
          </table:table-cell>
          <table:table-cell table:style-name="ce172" office:value-type="string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Jtgow1zNg7softpOoAjToDhhzvmFVqbjipZbJ7MNTR-&quot;;&quot;2024NE000180&quot;)" office:value-type="string" office:string-value="2024NE000180" calcext:value-type="string">
            <text:p>2024NE000180</text:p>
          </table:table-cell>
          <table:table-cell table:style-name="ce181" office:value-type="float" office:value="15089.12" calcext:value-type="float">
            <text:p>15.089,12 </text:p>
          </table:table-cell>
          <table:table-cell table:style-name="ce181" office:value-type="float" office:value="1359.38" calcext:value-type="float">
            <text:p>1.359,38 </text:p>
          </table:table-cell>
          <table:table-cell table:style-name="ce181" office:value-type="float" office:value="8156.28" calcext:value-type="float">
            <text:p>8.156,2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ILVANA DA CONCEICAO KAMPA</text:p>
          </table:table-cell>
          <table:table-cell table:style-name="ce166" office:value-type="string" calcext:value-type="string">
            <text:p>04.260.727/0001-69</text:p>
          </table:table-cell>
          <table:table-cell table:style-name="ce172" office:value-type="string" calcext:value-type="string">
            <text:p>MATERIAIS P/ SERVICOS DE JARDIN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DDbectcuggshnw962Ba1F_TMkVgm5BIDXQ4fQXfGNP&quot;;&quot;2024NE000181&quot;)" office:value-type="string" office:string-value="2024NE000181" calcext:value-type="string">
            <text:p>2024NE000181</text:p>
          </table:table-cell>
          <table:table-cell table:style-name="ce181" office:value-type="float" office:value="300" calcext:value-type="float">
            <text:p>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ILVEIRA ADMINISTRACAO E INTERMEDIACAO DE IMOVEIS LTDA</text:p>
          </table:table-cell>
          <table:table-cell table:style-name="ce166" office:value-type="string" calcext:value-type="string">
            <text:p>92.921.675/0001-91</text:p>
          </table:table-cell>
          <table:table-cell table:style-name="ce172" office:value-type="string" calcext:value-type="string">
            <text:p>TAXA DE CONDOMÍN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181" office:value-type="float" office:value="3700" calcext:value-type="float">
            <text:p>3.700,00 </text:p>
          </table:table-cell>
          <table:table-cell table:style-name="ce181" office:value-type="float" office:value="319.22" calcext:value-type="float">
            <text:p>319,22 </text:p>
          </table:table-cell>
          <table:table-cell table:style-name="ce181" office:value-type="float" office:value="1888.16" calcext:value-type="float">
            <text:p>1.888,1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ILVEIRA ADMINISTRACAO E INTERMEDIACAO DE IMOVEIS LTDA</text:p>
          </table:table-cell>
          <table:table-cell table:style-name="ce166" office:value-type="string" calcext:value-type="string">
            <text:p>92.921.675/0001-91</text:p>
          </table:table-cell>
          <table:table-cell table:style-name="ce172" office:value-type="string" calcext:value-type="string">
            <text:p>LOCAÇÃO DE IMÓV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181" office:value-type="float" office:value="15460.32" calcext:value-type="float">
            <text:p>15.460,32 </text:p>
          </table:table-cell>
          <table:table-cell table:style-name="ce181" office:value-type="float" office:value="1199.98" calcext:value-type="float">
            <text:p>1.199,98 </text:p>
          </table:table-cell>
          <table:table-cell table:style-name="ce181" office:value-type="float" office:value="6652.7" calcext:value-type="float">
            <text:p>6.652,7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ISTEMARE SERVICOS ESPECIALIZADOS LTDA</text:p>
          </table:table-cell>
          <table:table-cell table:style-name="ce166" office:value-type="string" calcext:value-type="string">
            <text:p>07.692.489/0001-59</text:p>
          </table:table-cell>
          <table:table-cell table:style-name="ce172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YKkexdxw0kytrtilL_Q5sXxYy7VjNeECLLGGndxmUj&quot;;&quot;2024NE000099&quot;)" office:value-type="string" office:string-value="2024NE000099" calcext:value-type="string">
            <text:p>2024NE000099</text:p>
          </table:table-cell>
          <table:table-cell table:style-name="ce181" office:value-type="float" office:value="101200.68" calcext:value-type="float">
            <text:p>101.200,68 </text:p>
          </table:table-cell>
          <table:table-cell table:style-name="ce181" office:value-type="float" office:value="8232.39" calcext:value-type="float">
            <text:p>8.232,39 </text:p>
          </table:table-cell>
          <table:table-cell table:style-name="ce181" office:value-type="float" office:value="48715.82" calcext:value-type="float">
            <text:p>48.715,8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ISTEMARE SERVICOS ESPECIALIZADOS LTDA</text:p>
          </table:table-cell>
          <table:table-cell table:style-name="ce166" office:value-type="string" calcext:value-type="string">
            <text:p>07.692.489/0001-59</text:p>
          </table:table-cell>
          <table:table-cell table:style-name="ce172" office:value-type="string" calcext:value-type="string">
            <text:p>CONSERVAÇÃO E LIMPEZA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NwN8X39qjBioQAy9JfvZ63YnlQepkC4xCD79bzKH7kIGMQoqqwNgadiYKVXyto9Q0xGmB588r50CGCgouvlrX&quot;;&quot;2024NE000392&quot;)" office:value-type="string" office:string-value="2024NE000392" calcext:value-type="string">
            <text:p>2024NE000392</text:p>
          </table:table-cell>
          <table:table-cell table:style-name="ce181" office:value-type="float" office:value="201" calcext:value-type="float">
            <text:p>201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201" calcext:value-type="float">
            <text:p>201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OFTPLAN PLANEJAMENTO E SISTEMAS S/A</text:p>
          </table:table-cell>
          <table:table-cell table:style-name="ce166" office:value-type="string" calcext:value-type="string">
            <text:p>82.845.322/0001-04</text:p>
          </table:table-cell>
          <table:table-cell table:style-name="ce173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O77yDXj301nLiMhUfBCj8ftXPrZwq-Gm4ozB5_eTGS&quot;;&quot;2024NE000170&quot;)" office:value-type="string" office:string-value="2024NE000170" calcext:value-type="string">
            <text:p>2024NE000170</text:p>
          </table:table-cell>
          <table:table-cell table:style-name="ce181" office:value-type="float" office:value="1330700" calcext:value-type="float">
            <text:p>1.330.700,00 </text:p>
          </table:table-cell>
          <table:table-cell table:style-name="ce181" office:value-type="float" office:value="181613.13" calcext:value-type="float">
            <text:p>181.613,13 </text:p>
          </table:table-cell>
          <table:table-cell table:style-name="ce181" office:value-type="float" office:value="399998.77" calcext:value-type="float">
            <text:p>399.998,7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OFTPLAN PLANEJAMENTO E SISTEMAS S/A</text:p>
          </table:table-cell>
          <table:table-cell table:style-name="ce166" office:value-type="string" calcext:value-type="string">
            <text:p>82.845.322/0001-04</text:p>
          </table:table-cell>
          <table:table-cell table:style-name="ce173" table:formula="of:=HYPERLINK(&quot;https://sei.mpm.mp.br/sei/modulos/pesquisa/md_pesq_documento_consulta_externa.php?qypueqByYEOZhKhUluyg-etGA256WioZzSQfiA9mZpDyeSjIFyHtVdg79X8NWxuRw-R1sFgyXj4No2co-2nfxz4D765jFD2hJrx-bnCprhijP1gvIhE-qbnoHZDFj3nO&quot;;&quot;LICENCIAMENTO DE USO DO SISTEMA DE AUTOMAÇÃO DA JUSTIÇA PARA MINISTÉRIOS PÚBLICOS&quot;)" office:value-type="string" office:string-value="LICENCIAMENTO DE USO DO SISTEMA DE AUTOMAÇÃO DA JUSTIÇA PARA MINISTÉRIOS PÚBLICOS" calcext:value-type="string">
            <text:p>LICENCIAMENTO DE USO DO SISTEMA DE AUTOMAÇÃO DA JUSTIÇA PARA MINISTÉRIOS PÚBLIC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6" table:formula="of:=HYPERLINK(&quot;https://sei.mpm.mp.br/sei/modulos/pesquisa/md_pesq_documento_consulta_externa.php?qypueqByYEOZhKhUluyg-etGA256WioZzSQfiA9mZpCVRUAMMBf67HEjyj68KB4aq573i7lxiIv5J-wDnBfvHux4rgGxcTgjtdRpv41cyW_GPF3lf0Bcfr042eHBNSae&quot;;&quot;2024NE000292&quot;)" office:value-type="string" office:string-value="2024NE000292" calcext:value-type="string">
            <text:p>2024NE000292</text:p>
          </table:table-cell>
          <table:table-cell table:style-name="ce181" office:value-type="float" office:value="333098.12" calcext:value-type="float">
            <text:p>333.098,12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PS AR CONDICIONADO LTDA</text:p>
          </table:table-cell>
          <table:table-cell table:style-name="ce166" office:value-type="string" calcext:value-type="string">
            <text:p>04.981.618/0001-30</text:p>
          </table:table-cell>
          <table:table-cell table:style-name="ce172" office:value-type="string" calcext:value-type="string">
            <text:p>MANUTENÇÃO DE SISTEMA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qLDulSdY7oW12SHfsufs_XPPEtyku_k3T8tCSdRJpL&quot;;&quot;2024NE000200&quot;)" office:value-type="string" office:string-value="2024NE000200" calcext:value-type="string">
            <text:p>2024NE000200</text:p>
          </table:table-cell>
          <table:table-cell table:style-name="ce181" office:value-type="float" office:value="11879.88" calcext:value-type="float">
            <text:p>11.879,88 </text:p>
          </table:table-cell>
          <table:table-cell table:style-name="ce181" office:value-type="float" office:value="944.99" calcext:value-type="float">
            <text:p>944,99 </text:p>
          </table:table-cell>
          <table:table-cell table:style-name="ce181" office:value-type="float" office:value="5669.94" calcext:value-type="float">
            <text:p>5.669,9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PS AR CONDICIONADO LTDA</text:p>
          </table:table-cell>
          <table:table-cell table:style-name="ce166" office:value-type="string" calcext:value-type="string">
            <text:p>04.981.618/0001-30</text:p>
          </table:table-cell>
          <table:table-cell table:style-name="ce172" office:value-type="string" calcext:value-type="string">
            <text:p>PEÇAS PARA MANUTENÇÃO DE SISTEMA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uELsD0iqDUKW9wiXlayxxvb-hKGZDIERZSPJSwKm3t&quot;;&quot;2024NE000201&quot;)" office:value-type="string" office:string-value="2024NE000201" calcext:value-type="string">
            <text:p>2024NE000201</text:p>
          </table:table-cell>
          <table:table-cell table:style-name="ce181" office:value-type="float" office:value="600" calcext:value-type="float">
            <text:p>6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99.54" calcext:value-type="float">
            <text:p>399,5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TAR LOCACAO DE SERVICOS GERAIS LTDA</text:p>
          </table:table-cell>
          <table:table-cell table:style-name="ce166" office:value-type="string" calcext:value-type="string">
            <text:p>37.131.539/0001-90</text:p>
          </table:table-cell>
          <table:table-cell table:style-name="ce172" office:value-type="string" calcext:value-type="string">
            <text:p>LOCAÇÃO, MONTAGEM E DESMONTAGEM DE TEND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C-lLFAbjrBMJwnj-uzgyuHSi-8XfGD_2mLIZn7OpQ6CGAiGAhGOnIKWaFttAMfQ4j17X3e2qZO5MqCrqIXa0Jt&quot;;&quot;2024NE000398&quot;)" office:value-type="string" office:string-value="2024NE000398" calcext:value-type="string">
            <text:p>2024NE000398</text:p>
          </table:table-cell>
          <table:table-cell table:style-name="ce181" office:value-type="float" office:value="7256" calcext:value-type="float">
            <text:p>7.256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628" calcext:value-type="float">
            <text:p>3.628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TARC ARCONDICIONADO E REFRIGERACAO LTDA</text:p>
          </table:table-cell>
          <table:table-cell table:style-name="ce166" office:value-type="string" calcext:value-type="string">
            <text:p>12.329.660/0001-08</text:p>
          </table:table-cell>
          <table:table-cell table:style-name="ce172" office:value-type="string" calcext:value-type="string">
            <text:p>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KlpfNlHr4HGB9TSGRLHxwFR8QEJto4SjTodV2czv_-&quot;;&quot;2024NE000202&quot;)" office:value-type="string" office:string-value="2024NE000202" calcext:value-type="string">
            <text:p>2024NE000202</text:p>
          </table:table-cell>
          <table:table-cell table:style-name="ce181" office:value-type="float" office:value="2489.56" calcext:value-type="float">
            <text:p>2.489,56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2489.56" calcext:value-type="float">
            <text:p>2.489,5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TARC ARCONDICIONADO E REFRIGERACAO LTDA</text:p>
          </table:table-cell>
          <table:table-cell table:style-name="ce166" office:value-type="string" calcext:value-type="string">
            <text:p>12.329.660/0001-08</text:p>
          </table:table-cell>
          <table:table-cell table:style-name="ce172" office:value-type="string" calcext:value-type="string">
            <text:p>PEÇA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Af16rR6UPag4N5psMbMGxS_fasd2vlrUQCk0oEjxFTkSVQHbSeEqKAD0Yuoi1nvK-UImelFKaq41qnhaMXqUNu&quot;;&quot;2024NE000203&quot;)" office:value-type="string" office:string-value="2024NE000203" calcext:value-type="string">
            <text:p>2024NE000203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TILO SEGURANCA LTDA</text:p>
          </table:table-cell>
          <table:table-cell table:style-name="ce166" office:value-type="string" calcext:value-type="string">
            <text:p>08.112.812/0001-30</text:p>
          </table:table-cell>
          <table:table-cell table:style-name="ce173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zyqAqnGi4NQb13jLwsqEzOIYw1jUsChdsbEDTtpZbq&quot;;&quot;2024NE000118&quot;)" office:value-type="string" office:string-value="2024NE000118" calcext:value-type="string">
            <text:p>2024NE000118</text:p>
          </table:table-cell>
          <table:table-cell table:style-name="ce181" office:value-type="float" office:value="271243.68" calcext:value-type="float">
            <text:p>271.243,68 </text:p>
          </table:table-cell>
          <table:table-cell table:style-name="ce181" office:value-type="float" office:value="24739.68" calcext:value-type="float">
            <text:p>24.739,68 </text:p>
          </table:table-cell>
          <table:table-cell table:style-name="ce181" office:value-type="float" office:value="130999.4" calcext:value-type="float">
            <text:p>130.999,4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TILO SEGURANCA LTDA</text:p>
          </table:table-cell>
          <table:table-cell table:style-name="ce166" office:value-type="string" calcext:value-type="string">
            <text:p>08.112.812/0001-30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c-TTN7MNOp9FtKGcB4vr5Vm6hCMox_mq788OiH625k&quot;;&quot;2024NE000119&quot;)" office:value-type="string" office:string-value="2024NE000119" calcext:value-type="string">
            <text:p>2024NE000119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UPER NOVA SERVICOS GERAIS LTDA</text:p>
          </table:table-cell>
          <table:table-cell table:style-name="ce166" office:value-type="string" calcext:value-type="string">
            <text:p>26.560.932/0001-82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Q7Evgv9rLa-Yvriqm6P_PfwBgQvVFOi5fKKTfTCnwV&quot;;&quot;2024NE000133&quot;)" office:value-type="string" office:string-value="2024NE000133" calcext:value-type="string">
            <text:p>2024NE000133</text:p>
          </table:table-cell>
          <table:table-cell table:style-name="ce181" office:value-type="float" office:value="29556.59" calcext:value-type="float">
            <text:p>29.556,59 </text:p>
          </table:table-cell>
          <table:table-cell table:style-name="ce181" office:value-type="float" office:value="2683.44" calcext:value-type="float">
            <text:p>2.683,44 </text:p>
          </table:table-cell>
          <table:table-cell table:style-name="ce181" office:value-type="float" office:value="15491.53" calcext:value-type="float">
            <text:p>15.491,5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USANA TERESINHA DOS SANTOS LACERDA</text:p>
          </table:table-cell>
          <table:table-cell table:style-name="ce166" office:value-type="string" calcext:value-type="string">
            <text:p>934.220.910-68</text:p>
          </table:table-cell>
          <table:table-cell table:style-name="ce172" office:value-type="string" calcext:value-type="string">
            <text:p>LOCAÇÃO DE VAGA DE GARAGE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CrWU03LK11-z0h5LEJSIEhScLRRC_2DxyQ5B2HRF9qs0G7FOUmOQZyEI3pO-hXocyvFthuV5k-V8Vl0uBjRRG8&quot;;&quot;2024NE000076&quot;)" office:value-type="string" office:string-value="2024NE000076" calcext:value-type="string">
            <text:p>2024NE000076</text:p>
          </table:table-cell>
          <table:table-cell table:style-name="ce181" office:value-type="float" office:value="2219.64" calcext:value-type="float">
            <text:p>2.219,64 </text:p>
          </table:table-cell>
          <table:table-cell table:style-name="ce181" office:value-type="float" office:value="184.97" calcext:value-type="float">
            <text:p>184,97 </text:p>
          </table:table-cell>
          <table:table-cell table:style-name="ce181" office:value-type="float" office:value="1109.82" calcext:value-type="float">
            <text:p>1.109,8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USANA TERESINHA DOS SANTOS LACERDA</text:p>
          </table:table-cell>
          <table:table-cell table:style-name="ce166" office:value-type="string" calcext:value-type="string">
            <text:p>934.220.910-68</text:p>
          </table:table-cell>
          <table:table-cell table:style-name="ce172" office:value-type="string" calcext:value-type="string">
            <text:p>LOCAÇÃO DE BOX DE GARAGE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roAEkUfT4Ny6oUU_QXhC9xWH25k_VH8RNPwgl9owV9&quot;;&quot;2024NE000077&quot;)" office:value-type="string" office:string-value="2024NE000077" calcext:value-type="string">
            <text:p>2024NE000077</text:p>
          </table:table-cell>
          <table:table-cell table:style-name="ce181" office:value-type="float" office:value="2419.08" calcext:value-type="float">
            <text:p>2.419,08 </text:p>
          </table:table-cell>
          <table:table-cell table:style-name="ce181" office:value-type="float" office:value="166.14" calcext:value-type="float">
            <text:p>166,14 </text:p>
          </table:table-cell>
          <table:table-cell table:style-name="ce181" office:value-type="float" office:value="996.84" calcext:value-type="float">
            <text:p>996,8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UZANA CORREIA BARCELOS &amp; CIA LTDA</text:p>
          </table:table-cell>
          <table:table-cell table:style-name="ce166" office:value-type="string" calcext:value-type="string">
            <text:p>03.112.637/0001-68</text:p>
          </table:table-cell>
          <table:table-cell table:style-name="ce172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CZxS-fxgXe_zwG-01z_ZS-IjcHLKcGSK5QzgLogkpv7LS2Zq6-X1DtBQUzQC0Xe1zFDoypo7CY2DD2pc1tX00B&quot;;&quot;2024NE000253&quot;)" office:value-type="string" office:string-value="2024NE000253" calcext:value-type="string">
            <text:p>2024NE000253</text:p>
          </table:table-cell>
          <table:table-cell table:style-name="ce181" office:value-type="float" office:value="1468.5" calcext:value-type="float">
            <text:p>1.468,5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489.5" calcext:value-type="float">
            <text:p>489,5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YSTEC SERVICOS DE MANUTENCAO PARA ELEVADORES LTDA</text:p>
          </table:table-cell>
          <table:table-cell table:style-name="ce166" office:value-type="string" calcext:value-type="string">
            <text:p>24.010.289/0001-98</text:p>
          </table:table-cell>
          <table:table-cell table:style-name="ce172" office:value-type="string" calcext:value-type="string">
            <text:p>MANUTENÇÃO EM ELEVADO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1EoF3vZh6ZMtyZrXqe3wnRb2GmsyPGEMwbJHveQ1CA&quot;;&quot;2024NE000230&quot;)" office:value-type="string" office:string-value="2024NE000230" calcext:value-type="string">
            <text:p>2024NE000230</text:p>
          </table:table-cell>
          <table:table-cell table:style-name="ce181" office:value-type="float" office:value="1226.49" calcext:value-type="float">
            <text:p>1.226,49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226.49" calcext:value-type="float">
            <text:p>1.226,4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YSTEC SERVICOS DE MANUTENCAO PARA ELEVADORES LTDA</text:p>
          </table:table-cell>
          <table:table-cell table:style-name="ce166" office:value-type="string" calcext:value-type="string">
            <text:p>24.010.289/0001-98</text:p>
          </table:table-cell>
          <table:table-cell table:style-name="ce172" office:value-type="string" calcext:value-type="string">
            <text:p>PEÇAS PARA MANUTENÇÃO EM ELEVADO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NZFXMtCAH6RHus8RSv-Yp2c0aDlyvTDVE6dUujSu3X&quot;;&quot;2024NE000231&quot;)" office:value-type="string" office:string-value="2024NE000231" calcext:value-type="string">
            <text:p>2024NE000231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ECNO2000 INDUSTRIA E COMERCIO LTDA</text:p>
          </table:table-cell>
          <table:table-cell table:style-name="ce166" office:value-type="string" calcext:value-type="string">
            <text:p>21.306.287/0001-52</text:p>
          </table:table-cell>
          <table:table-cell table:style-name="ce172" office:value-type="string" calcext:value-type="string">
            <text:p>POLTRONAS PARA AUDITÓRI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xAW-JZ_VLLtkCF00lL-S3TyFOEYJaFp_b065O6h-Mb&quot;;&quot;2024NE000308&quot;)" office:value-type="string" office:string-value="2024NE000308" calcext:value-type="string">
            <text:p>2024NE000308</text:p>
          </table:table-cell>
          <table:table-cell table:style-name="ce181" office:value-type="float" office:value="79000" calcext:value-type="float">
            <text:p>79.0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ECNO2000 INDUSTRIA E COMERCIO LTDA</text:p>
          </table:table-cell>
          <table:table-cell table:style-name="ce166" office:value-type="string" calcext:value-type="string">
            <text:p>21.306.287/0001-52</text:p>
          </table:table-cell>
          <table:table-cell table:style-name="ce172" office:value-type="string" calcext:value-type="string">
            <text:p>MOBILIÁRIO PARA ATENDER A NOVA SEDE DA PROCURADORIA DA JUSTIÇA MILITAR EM BAGÉ/R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pPDijD3DIAGYMsSWpvIJpS9SSy5blCVbpvMPHy8qQd&quot;;&quot;2024NE000362&quot;)" office:value-type="string" office:string-value="2024NE000362" calcext:value-type="string">
            <text:p>2024NE000362</text:p>
          </table:table-cell>
          <table:table-cell table:style-name="ce181" office:value-type="float" office:value="80060" calcext:value-type="float">
            <text:p>80.06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ECNO2000 INDUSTRIA E COMERCIO LTDA</text:p>
          </table:table-cell>
          <table:table-cell table:style-name="ce166" office:value-type="string" calcext:value-type="string">
            <text:p>21.306.287/0001-52</text:p>
          </table:table-cell>
          <table:table-cell table:style-name="ce172" office:value-type="string" calcext:value-type="string">
            <text:p>ARMÁRIOS ALT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FYoEendPIOTUojmOv0gJwtnjghQcJae3xwpTd0gPlw&quot;;&quot;2024NE000489&quot;)" office:value-type="string" office:string-value="2024NE000489" calcext:value-type="string">
            <text:p>2024NE000489</text:p>
          </table:table-cell>
          <table:table-cell table:style-name="ce181" office:value-type="float" office:value="14300" calcext:value-type="float">
            <text:p>14.3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ECNO2000 INDUSTRIA E COMERCIO LTDA</text:p>
          </table:table-cell>
          <table:table-cell table:style-name="ce166" office:value-type="string" calcext:value-type="string">
            <text:p>21.306.287/0001-52</text:p>
          </table:table-cell>
          <table:table-cell table:style-name="ce172" office:value-type="string" calcext:value-type="string">
            <text:p>GAVETEIROS VOLANTE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UJ2cLOlZY3RTJFg67DYlM3IsHL9rD2DMiSwy8gOxHU&quot;;&quot;2024NE000490&quot;)" office:value-type="string" office:string-value="2024NE000490" calcext:value-type="string">
            <text:p>2024NE000490</text:p>
          </table:table-cell>
          <table:table-cell table:style-name="ce181" office:value-type="float" office:value="5640" calcext:value-type="float">
            <text:p>5.64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ELTEC SOLUTIONS LTDA</text:p>
          </table:table-cell>
          <table:table-cell table:style-name="ce166" office:value-type="string" calcext:value-type="string">
            <text:p>04.892.991/0001-15</text:p>
          </table:table-cell>
          <table:table-cell table:style-name="ce172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Nd_aA_QqcJ2fk3Nbr0SK0OGLza9WdHr1BPnqY6OV1DT&quot;;&quot;2024NE000162&quot;)" office:value-type="string" office:string-value="2024NE000162" calcext:value-type="string">
            <text:p>2024NE000162</text:p>
          </table:table-cell>
          <table:table-cell table:style-name="ce181" office:value-type="float" office:value="39866.4" calcext:value-type="float">
            <text:p>39.866,40 </text:p>
          </table:table-cell>
          <table:table-cell table:style-name="ce181" office:value-type="float" office:value="6016.52" calcext:value-type="float">
            <text:p>6.016,52 </text:p>
          </table:table-cell>
          <table:table-cell table:style-name="ce181" office:value-type="float" office:value="19305.32" calcext:value-type="float">
            <text:p>19.305,3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ELTEC SOLUTIONS LTDA</text:p>
          </table:table-cell>
          <table:table-cell table:style-name="ce166" office:value-type="string" calcext:value-type="string">
            <text:p>04.892.991/0001-15</text:p>
          </table:table-cell>
          <table:table-cell table:style-name="ce172" office:value-type="string" calcext:value-type="string">
            <text:p>LICENÇAS SOFTWARE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lmc0Q759w3Xz-gCXw4CygzWp1Dyht8DZqCBxHIxgZY&quot;;&quot;2024NE000163&quot;)" office:value-type="string" office:string-value="2024NE000163" calcext:value-type="string">
            <text:p>2024NE000163</text:p>
          </table:table-cell>
          <table:table-cell table:style-name="ce181" office:value-type="float" office:value="148395.48" calcext:value-type="float">
            <text:p>148.395,48 </text:p>
          </table:table-cell>
          <table:table-cell table:style-name="ce181" office:value-type="float" office:value="11891.58" calcext:value-type="float">
            <text:p>11.891,58 </text:p>
          </table:table-cell>
          <table:table-cell table:style-name="ce181" office:value-type="float" office:value="60547.58" calcext:value-type="float">
            <text:p>60.547,5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ELTEC SOLUTIONS LTDA</text:p>
          </table:table-cell>
          <table:table-cell table:style-name="ce166" office:value-type="string" calcext:value-type="string">
            <text:p>04.892.991/0001-15</text:p>
          </table:table-cell>
          <table:table-cell table:style-name="ce172" office:value-type="string" calcext:value-type="string">
            <text:p>LICENÇAS SOFTWARE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MwPADmb0_vBp8AZatt_eFjMvqUQzjk1fhQTp6giftl&quot;;&quot;2024NE000479&quot;)" office:value-type="string" office:string-value="2024NE000479" calcext:value-type="string">
            <text:p>2024NE000479</text:p>
          </table:table-cell>
          <table:table-cell table:number-columns-repeated="3" table:style-name="ce181" office:value-type="float" office:value="390.46" calcext:value-type="float">
            <text:p>390,4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EMPER ENGENHARIA E COMERCIO LTDA</text:p>
          </table:table-cell>
          <table:table-cell table:style-name="ce166" office:value-type="string" calcext:value-type="string">
            <text:p>24.907.701/0001-77</text:p>
          </table:table-cell>
          <table:table-cell table:style-name="ce173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BDO4p6uT3W75Ux_d_8er_5fnJW5fvOOC6im4gtvQYu&quot;;&quot;2024NE000125&quot;)" office:value-type="string" office:string-value="2024NE000125" calcext:value-type="string">
            <text:p>2024NE000125</text:p>
          </table:table-cell>
          <table:table-cell table:style-name="ce181" office:value-type="float" office:value="539999.76" calcext:value-type="float">
            <text:p>539.999,76 </text:p>
          </table:table-cell>
          <table:table-cell table:style-name="ce181" office:value-type="float" office:value="44999.98" calcext:value-type="float">
            <text:p>44.999,98 </text:p>
          </table:table-cell>
          <table:table-cell table:style-name="ce181" office:value-type="float" office:value="264172.4" calcext:value-type="float">
            <text:p>264.172,4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EMPER ENGENHARIA E COMERCIO LTDA</text:p>
          </table:table-cell>
          <table:table-cell table:style-name="ce166" office:value-type="string" calcext:value-type="string">
            <text:p>24.907.701/0001-77</text:p>
          </table:table-cell>
          <table:table-cell table:style-name="ce173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QRFfQvyFbQ-3iDt6UXB9mAwc9ft7NVsaHM7Co2FwMJ&quot;;&quot;2024NE000126&quot;)" office:value-type="string" office:string-value="2024NE000126" calcext:value-type="string">
            <text:p>2024NE000126</text:p>
          </table:table-cell>
          <table:table-cell table:style-name="ce181" office:value-type="float" office:value="5000" calcext:value-type="float">
            <text:p>5.0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HIAGO DIEGO NASCIMENTO SILVA</text:p>
          </table:table-cell>
          <table:table-cell table:style-name="ce166" office:value-type="string" calcext:value-type="string">
            <text:p>27.212.325/0001-94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gKlvwUAhIQtGjbN13lZMHckzJXSpq31LPuVlkkYq_w&quot;;&quot;2024NE000281&quot;)" office:value-type="string" office:string-value="2024NE000281" calcext:value-type="string">
            <text:p>2024NE000281</text:p>
          </table:table-cell>
          <table:table-cell table:style-name="ce181" office:value-type="float" office:value="42301.7" calcext:value-type="float">
            <text:p>42.301,70 </text:p>
          </table:table-cell>
          <table:table-cell table:style-name="ce181" office:value-type="float" office:value="7278.18" calcext:value-type="float">
            <text:p>7.278,18 </text:p>
          </table:table-cell>
          <table:table-cell table:style-name="ce181" office:value-type="float" office:value="18526.31" calcext:value-type="float">
            <text:p>18.526,3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HIAGO DIEGO NASCIMENTO SILVA</text:p>
          </table:table-cell>
          <table:table-cell table:style-name="ce166" office:value-type="string" calcext:value-type="string">
            <text:p>27.212.325/0001-94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Cen7IcUsjuRbZ8Xr2PSNdean2cwCCo-oQ2jdDtshPDwcMcQ2O8Guhi-MqtTlcAox-PTczrRMxWCJQ69MYZgqR3&quot;;&quot;2024NE000282&quot;)" office:value-type="string" office:string-value="2024NE000282" calcext:value-type="string">
            <text:p>2024NE000282</text:p>
          </table:table-cell>
          <table:table-cell table:style-name="ce181" office:value-type="float" office:value="15940" calcext:value-type="float">
            <text:p>15.94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LK SERVICOS DE INFORMATICA LTDA</text:p>
          </table:table-cell>
          <table:table-cell table:style-name="ce166" office:value-type="string" calcext:value-type="string">
            <text:p>06.292.532/0001-26</text:p>
          </table:table-cell>
          <table:table-cell table:style-name="ce172" office:value-type="string" calcext:value-type="string">
            <text:p>SUPORTE TéCNICO DE ATUALIZAÇÃO DO SOFTWARE PARA GESTãO DE SERVIçOS DE TELECOMUNICAçõ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GZ0RFY8dbFzGpzT1Bxa9H0pWPfzydRyjY9lDPZUvtf&quot;;&quot;2024NE000156&quot;)" office:value-type="string" office:string-value="2024NE000156" calcext:value-type="string">
            <text:p>2024NE000156</text:p>
          </table:table-cell>
          <table:table-cell table:style-name="ce181" office:value-type="float" office:value="70554.55" calcext:value-type="float">
            <text:p>70.554,55 </text:p>
          </table:table-cell>
          <table:table-cell table:style-name="ce181" office:value-type="float" office:value="5627.62" calcext:value-type="float">
            <text:p>5.627,62 </text:p>
          </table:table-cell>
          <table:table-cell table:style-name="ce181" office:value-type="float" office:value="33233.91" calcext:value-type="float">
            <text:p>33.233,9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MA ENGENHARIA E COMERCIO LTDA.</text:p>
          </table:table-cell>
          <table:table-cell table:style-name="ce166" office:value-type="string" calcext:value-type="string">
            <text:p>17.789.877/0001-06</text:p>
          </table:table-cell>
          <table:table-cell table:style-name="ce173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I6lBIvRrwcwn0te1iVkE-t9KibwpymJiC8oJFDti18Q&quot;;&quot;2024NE000188&quot;)" office:value-type="string" office:string-value="2024NE000188" calcext:value-type="string">
            <text:p>2024NE000188</text:p>
          </table:table-cell>
          <table:table-cell table:style-name="ce181" office:value-type="float" office:value="357475.08" calcext:value-type="float">
            <text:p>357.475,08 </text:p>
          </table:table-cell>
          <table:table-cell table:style-name="ce181" office:value-type="float" office:value="23842.52" calcext:value-type="float">
            <text:p>23.842,52 </text:p>
          </table:table-cell>
          <table:table-cell table:style-name="ce181" office:value-type="float" office:value="143898.51" calcext:value-type="float">
            <text:p>143.898,5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MA ENGENHARIA E COMERCIO LTDA.</text:p>
          </table:table-cell>
          <table:table-cell table:style-name="ce166" office:value-type="string" calcext:value-type="string">
            <text:p>17.789.877/0001-06</text:p>
          </table:table-cell>
          <table:table-cell table:style-name="ce173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181" office:value-type="float" office:value="3500" calcext:value-type="float">
            <text:p>3.5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9.99" calcext:value-type="float">
            <text:p>19,9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MA ENGENHARIA E COMERCIO LTDA.</text:p>
          </table:table-cell>
          <table:table-cell table:style-name="ce166" office:value-type="string" calcext:value-type="string">
            <text:p>17.789.877/0001-06</text:p>
          </table:table-cell>
          <table:table-cell table:style-name="ce173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181" office:value-type="float" office:value="12832.74" calcext:value-type="float">
            <text:p>12.832,74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9832.74" calcext:value-type="float">
            <text:p>9.832,7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ORINO INFORMATICA LTDA..</text:p>
          </table:table-cell>
          <table:table-cell table:style-name="ce166" office:value-type="string" calcext:value-type="string">
            <text:p>03.619.767/0005-15</text:p>
          </table:table-cell>
          <table:table-cell table:style-name="ce173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XWmuXuLY50MYi4RyHONhWNNgSLPmpVK6PDzFJpgLWR&quot;;&quot;2024NE000352&quot;)" office:value-type="string" office:string-value="2024NE000352" calcext:value-type="string">
            <text:p>2024NE000352</text:p>
          </table:table-cell>
          <table:table-cell table:style-name="ce181" office:value-type="float" office:value="239940" calcext:value-type="float">
            <text:p>239.94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239940" calcext:value-type="float">
            <text:p>239.94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ORRE FORTE PROJETOS CONSTRUCOES REFORMAS E COMERCIO LT</text:p>
          </table:table-cell>
          <table:table-cell table:style-name="ce166" office:value-type="string" calcext:value-type="string">
            <text:p>24.978.921/0001-91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CONCORRÊNCI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OkHM7xuCxGjBuyAmKxmJ1a1QVZgMSLIkehcC9qmelnY&quot;;&quot;2024NE000337&quot;)" office:value-type="string" office:string-value="2024NE000337" calcext:value-type="string">
            <text:p>2024NE000337</text:p>
          </table:table-cell>
          <table:table-cell table:style-name="ce181" office:value-type="float" office:value="2333908.24" calcext:value-type="float">
            <text:p>2.333.908,24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231130.49" calcext:value-type="float">
            <text:p>1.231.130,4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OTALGROW TERCEIRIZACAO LTDA</text:p>
          </table:table-cell>
          <table:table-cell table:style-name="ce166" office:value-type="string" calcext:value-type="string">
            <text:p>09.209.483/0001-03</text:p>
          </table:table-cell>
          <table:table-cell table:style-name="ce172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K2LdLUPEEITZCopqrkz7qSu31R5Zwx0pjy53vhA1Vta&quot;;&quot;2024NE000109&quot;)" office:value-type="string" office:string-value="2024NE000109" calcext:value-type="string">
            <text:p>2024NE000109</text:p>
          </table:table-cell>
          <table:table-cell table:style-name="ce181" office:value-type="float" office:value="30462.45" calcext:value-type="float">
            <text:p>30.462,45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0462.45" calcext:value-type="float">
            <text:p>30.462,4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TY BORTHOLIN COMERCIAL LTDA</text:p>
          </table:table-cell>
          <table:table-cell table:style-name="ce166" office:value-type="string" calcext:value-type="string">
            <text:p>05.291.541/0001-30</text:p>
          </table:table-cell>
          <table:table-cell table:style-name="ce172" office:value-type="string" calcext:value-type="string">
            <text:p>LUVAS DE PLÁSTIC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AtfMywz31jrS2Jsoow9GmAAySauczU_Nn_4MedSJEni5QttK_4l67Zy6vJ2-dZzVNPL5PyqZfnZARxOFl3N-l2&quot;;&quot;2024NE000497&quot;)" office:value-type="string" office:string-value="2024NE000497" calcext:value-type="string">
            <text:p>2024NE000497</text:p>
          </table:table-cell>
          <table:table-cell table:style-name="ce181" office:value-type="float" office:value="5.7" calcext:value-type="float">
            <text:p>5,7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UNIAO CARIMBOS E PLACAS LTDA</text:p>
          </table:table-cell>
          <table:table-cell table:style-name="ce166" office:value-type="string" calcext:value-type="string">
            <text:p>26.592.083/0001-49</text:p>
          </table:table-cell>
          <table:table-cell table:style-name="ce172" office:value-type="string" calcext:value-type="string">
            <text:p>SERVIÇO DE GRAVAÇÃO DE PLAQUET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L2dovQ4wqCzVpIXi-1nEauKOBUVBWGtPwKx86UtlmwZ&quot;;&quot;2024NE000499&quot;)" office:value-type="string" office:string-value="2024NE000499" calcext:value-type="string">
            <text:p>2024NE000499</text:p>
          </table:table-cell>
          <table:table-cell table:number-columns-repeated="3" table:style-name="ce181" office:value-type="float" office:value="1340" calcext:value-type="float">
            <text:p>1.34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V4 COMERCIO DE ALIMENTOS LTDA</text:p>
          </table:table-cell>
          <table:table-cell table:style-name="ce166" office:value-type="string" calcext:value-type="string">
            <text:p>40.572.454/0001-51</text:p>
          </table:table-cell>
          <table:table-cell table:style-name="ce172" office:value-type="string" calcext:value-type="string">
            <text:p>CAFÉ TORRADO E MOÍDO, AÇÚCAR CRISTAL, ÁGUA MINERAL, ADOÇANTE LÍQUIDO E CHÁ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181" office:value-type="float" office:value="1738.56" calcext:value-type="float">
            <text:p>1.738,56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637.42" calcext:value-type="float">
            <text:p>637,4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V4 COMERCIO DE ALIMENTOS LTDA</text:p>
          </table:table-cell>
          <table:table-cell table:style-name="ce166" office:value-type="string" calcext:value-type="string">
            <text:p>40.572.454/0001-51</text:p>
          </table:table-cell>
          <table:table-cell table:style-name="ce172" office:value-type="string" calcext:value-type="string">
            <text:p>FILTRO DE PAPEL PARA CAFÉ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181" office:value-type="float" office:value="68.8" calcext:value-type="float">
            <text:p>68,8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0.1" calcext:value-type="float">
            <text:p>30,1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VANESSA DOS SANTOS SILVA</text:p>
          </table:table-cell>
          <table:table-cell table:style-name="ce166" office:value-type="string" calcext:value-type="string">
            <text:p>27.186.678/0001-67</text:p>
          </table:table-cell>
          <table:table-cell table:style-name="ce172" office:value-type="string" calcext:value-type="string">
            <text:p>ÁGUA MINERAL SEM GÁ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Bcdxv399Fpq8Tt1kx3B40v3FYbdC8qfJVsTTblvzhxIVbv5LdMYlQDhyFL2khKw9GdaDi0EWJS6XMlUrISl7PA&quot;;&quot;2024NE000344&quot;)" office:value-type="string" office:string-value="2024NE000344" calcext:value-type="string">
            <text:p>2024NE000344</text:p>
          </table:table-cell>
          <table:table-cell table:style-name="ce181" office:value-type="float" office:value="700" calcext:value-type="float">
            <text:p>700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280" calcext:value-type="float">
            <text:p>280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VEENT EMPREENDIMENTOS EMPRESARIAIS LTDA</text:p>
          </table:table-cell>
          <table:table-cell table:style-name="ce166" office:value-type="string" calcext:value-type="string">
            <text:p>19.972.593/0001-86</text:p>
          </table:table-cell>
          <table:table-cell table:style-name="ce173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IO1CL2ialh7f92Cr1CfXP4nxxoGmqHzuWnyifq9vOF&quot;;&quot;2024NE000135&quot;)" office:value-type="string" office:string-value="2024NE000135" calcext:value-type="string">
            <text:p>2024NE000135</text:p>
          </table:table-cell>
          <table:table-cell table:style-name="ce181" office:value-type="float" office:value="289568.38" calcext:value-type="float">
            <text:p>289.568,38 </text:p>
          </table:table-cell>
          <table:table-cell table:style-name="ce181" office:value-type="float" office:value="26956.61" calcext:value-type="float">
            <text:p>26.956,61 </text:p>
          </table:table-cell>
          <table:table-cell table:style-name="ce181" office:value-type="float" office:value="137873.33" calcext:value-type="float">
            <text:p>137.873,3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VEENT EMPREENDIMENTOS EMPRESARIAIS LTDA</text:p>
          </table:table-cell>
          <table:table-cell table:style-name="ce166" office:value-type="string" calcext:value-type="string">
            <text:p>19.972.593/0001-86</text:p>
          </table:table-cell>
          <table:table-cell table:style-name="ce173" table:formula="of:=HYPERLINK(&quot;https://sei.mpm.mp.br/sei/modulos/pesquisa/md_pesq_documento_consulta_externa.php?qypueqByYEOZhKhUluyg-etGA256WioZzSQfiA9mZpBAX1BHpyV9UsL2fsZbxcLpMauBHQkTMCcrgv6YQD1T43RUOLkatRh5e_nFKbOxfLmL0GXZIPy2Gw4v62l96Heb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J-puTZzfaU8sk3-SkyJMehNAAutKO7DibcVP5wppkd&quot;;&quot;2024NE000343&quot;)" office:value-type="string" office:string-value="2024NE000343" calcext:value-type="string">
            <text:p>2024NE000343</text:p>
          </table:table-cell>
          <table:table-cell table:style-name="ce181" office:value-type="float" office:value="114" calcext:value-type="float">
            <text:p>114,0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14" calcext:value-type="float">
            <text:p>114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VIPTECH DESENVOLVIMENTO DE PROGRAMAS LTDA</text:p>
          </table:table-cell>
          <table:table-cell table:style-name="ce166" office:value-type="string" calcext:value-type="string">
            <text:p>22.823.882/0001-28</text:p>
          </table:table-cell>
          <table:table-cell table:style-name="ce172" office:value-type="string" calcext:value-type="string">
            <text:p>EQUIPAMENTOS E MATERIAIS PARA SISTEMA DE ALARME DE INTRUS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EuM2qQr6S4_6cEUmqQ1nhFh_q9tBnK1MzvGsOwltIIx&quot;;&quot;2024NE000172&quot;)" office:value-type="string" office:string-value="2024NE000172" calcext:value-type="string">
            <text:p>2024NE000172</text:p>
          </table:table-cell>
          <table:table-cell table:style-name="ce181" office:value-type="float" office:value="1764" calcext:value-type="float">
            <text:p>1.764,00 </text:p>
          </table:table-cell>
          <table:table-cell table:style-name="ce181" office:value-type="float" office:value="147" calcext:value-type="float">
            <text:p>147,00 </text:p>
          </table:table-cell>
          <table:table-cell table:style-name="ce181" office:value-type="float" office:value="868.11" calcext:value-type="float">
            <text:p>868,1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VITORIA MUDAS PROJETOS DE JARDINS LTDA</text:p>
          </table:table-cell>
          <table:table-cell table:style-name="ce166" office:value-type="string" calcext:value-type="string">
            <text:p>11.702.919/0001-43</text:p>
          </table:table-cell>
          <table:table-cell table:style-name="ce172" office:value-type="string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ph790XPPqrW1ejAT-L7HdFFhkJPxwzBPJyy-2VYZdo&quot;;&quot;2024NE000186&quot;)" office:value-type="string" office:string-value="2024NE000186" calcext:value-type="string">
            <text:p>2024NE000186</text:p>
          </table:table-cell>
          <table:table-cell table:style-name="ce181" office:value-type="float" office:value="4108.65" calcext:value-type="float">
            <text:p>4.108,65 </text:p>
          </table:table-cell>
          <table:table-cell table:style-name="ce181" office:value-type="float" office:value="418.2" calcext:value-type="float">
            <text:p>418,20 </text:p>
          </table:table-cell>
          <table:table-cell table:style-name="ce181" office:value-type="float" office:value="4108.65" calcext:value-type="float">
            <text:p>4.108,6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VITORIA MUDAS PROJETOS DE JARDINS LTDA</text:p>
          </table:table-cell>
          <table:table-cell table:style-name="ce166" office:value-type="string" calcext:value-type="string">
            <text:p>11.702.919/0001-43</text:p>
          </table:table-cell>
          <table:table-cell table:style-name="ce172" office:value-type="string" calcext:value-type="string">
            <text:p>MATERIAIS P/ SERVICOS DE JARDIN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TCJnMLzrz6FVLefcfZyOv3Ww1UJAm2W7tN0FojqFtE&quot;;&quot;2024NE000187&quot;)" office:value-type="string" office:string-value="2024NE000187" calcext:value-type="string">
            <text:p>2024NE000187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WG TERCEIRIZACAO E SERVICOS LTDA</text:p>
          </table:table-cell>
          <table:table-cell table:style-name="ce166" office:value-type="string" calcext:value-type="string">
            <text:p>17.564.726/0001-50</text:p>
          </table:table-cell>
          <table:table-cell table:style-name="ce173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qypueqByYEOZhKhUluyg-etGA256WioZzSQfiA9mZpDmcREbhjyeXsIU57V5xvRIoDJxwmgWas7aq9rNbjv4X-ciy6l69b07jARACpeiGxoRq9Hy7_ufdrQ6hvppGeqy&quot;;&quot;2024NE000435&quot;)" office:value-type="string" office:string-value="2024NE000435" calcext:value-type="string">
            <text:p>2024NE000435</text:p>
          </table:table-cell>
          <table:table-cell table:style-name="ce181" office:value-type="float" office:value="13488.64" calcext:value-type="float">
            <text:p>13.488,64 </text:p>
          </table:table-cell>
          <table:table-cell table:number-columns-repeated="2" table:style-name="ce181" office:value-type="float" office:value="2439.54" calcext:value-type="float">
            <text:p>2.439,5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X <text:s/>BELMAX SERVICE LTDA</text:p>
          </table:table-cell>
          <table:table-cell table:style-name="ce166" office:value-type="string" calcext:value-type="string">
            <text:p>05.637.990/0001-97</text:p>
          </table:table-cell>
          <table:table-cell table:style-name="ce172" office:value-type="string" calcext:value-type="string">
            <text:p>COPEIRAGE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6" table:formula="of:=HYPERLINK(&quot;https://sei.mpm.mp.br/sei/modulos/pesquisa/md_pesq_documento_consulta_externa.php?qypueqByYEOZhKhUluyg-etGA256WioZzSQfiA9mZpBJYo5O8bSfVShYvijECiWqHkqGHkjs86On3a_gAkS_wlZRFzGO8mt3NmuSxAI56eDkegAHao-1ZtLswtf7ANJT&quot;;&quot;2024NE000136&quot;)" office:value-type="string" office:string-value="2024NE000136" calcext:value-type="string">
            <text:p>2024NE000136</text:p>
          </table:table-cell>
          <table:table-cell table:style-name="ce181" office:value-type="float" office:value="55057.82" calcext:value-type="float">
            <text:p>55.057,82 </text:p>
          </table:table-cell>
          <table:table-cell table:style-name="ce181" office:value-type="float" office:value="13600.24" calcext:value-type="float">
            <text:p>13.600,24 </text:p>
          </table:table-cell>
          <table:table-cell table:style-name="ce181" office:value-type="float" office:value="40980.42" calcext:value-type="float">
            <text:p>40.980,4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X <text:s/>BELMAX SERVICE LTDA</text:p>
          </table:table-cell>
          <table:table-cell table:style-name="ce166" office:value-type="string" calcext:value-type="string">
            <text:p>05.637.990/0001-97</text:p>
          </table:table-cell>
          <table:table-cell table:style-name="ce173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HtEZaqychx3BA29pOtxCHmCrNmHggABmmwA_Ax21786&quot;;&quot;2024NE000112&quot;)" office:value-type="string" office:string-value="2024NE000112" calcext:value-type="string">
            <text:p>2024NE000112</text:p>
          </table:table-cell>
          <table:table-cell table:style-name="ce181" office:value-type="float" office:value="28881.55" calcext:value-type="float">
            <text:p>28.881,55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7261.28" calcext:value-type="float">
            <text:p>7.261,2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X <text:s/>BELMAX SERVICE LTDA</text:p>
          </table:table-cell>
          <table:table-cell table:style-name="ce166" office:value-type="string" calcext:value-type="string">
            <text:p>05.637.990/0001-97</text:p>
          </table:table-cell>
          <table:table-cell table:style-name="ce173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PJleYDP5pqCiTc-K14CLLUL7rs_wEpy9yx9b3lQ4Z9t&quot;;&quot;2024NE000141&quot;)" office:value-type="string" office:string-value="2024NE000141" calcext:value-type="string">
            <text:p>2024NE000141</text:p>
          </table:table-cell>
          <table:table-cell table:style-name="ce181" office:value-type="float" office:value="34462.48" calcext:value-type="float">
            <text:p>34.462,48 </text:p>
          </table:table-cell>
          <table:table-cell table:style-name="ce181" office:value-type="float" office:value="473.85" calcext:value-type="float">
            <text:p>473,85 </text:p>
          </table:table-cell>
          <table:table-cell table:style-name="ce181" office:value-type="float" office:value="16667.45" calcext:value-type="float">
            <text:p>16.667,4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X <text:s/>BELMAX SERVICE LTDA</text:p>
          </table:table-cell>
          <table:table-cell table:style-name="ce166" office:value-type="string" calcext:value-type="string">
            <text:p>05.637.990/0001-97</text:p>
          </table:table-cell>
          <table:table-cell table:style-name="ce172" office:value-type="string" calcext:value-type="string">
            <text:p>COPEIRAGEM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CJCv6qvxs1LmVKc66OafLA5ZemD68CZDhP-lLsANmwX&quot;;&quot;2024NE000355&quot;)" office:value-type="string" office:string-value="2024NE000355" calcext:value-type="string">
            <text:p>2024NE000355</text:p>
          </table:table-cell>
          <table:table-cell table:style-name="ce181" office:value-type="float" office:value="73.9" calcext:value-type="float">
            <text:p>73,9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73.9" calcext:value-type="float">
            <text:p>73,9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XINGU SERVICOS E SOLUCOES AMBIENTAIS LTDA</text:p>
          </table:table-cell>
          <table:table-cell table:style-name="ce166" office:value-type="string" calcext:value-type="string">
            <text:p>23.259.429/0001-01</text:p>
          </table:table-cell>
          <table:table-cell table:style-name="ce172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MNLXgcNYCnznnQLNEEDK8--sefliO9tJHpLOQQoGCuR&quot;;&quot;2024NE000101&quot;)" office:value-type="string" office:string-value="2024NE000101" calcext:value-type="string">
            <text:p>2024NE000101</text:p>
          </table:table-cell>
          <table:table-cell table:style-name="ce181" office:value-type="float" office:value="13743.95" calcext:value-type="float">
            <text:p>13.743,95 </text:p>
          </table:table-cell>
          <table:table-cell table:style-name="ce181" office:value-type="float" office:value="459.98" calcext:value-type="float">
            <text:p>459,98 </text:p>
          </table:table-cell>
          <table:table-cell table:style-name="ce181" office:value-type="float" office:value="11241.65" calcext:value-type="float">
            <text:p>11.241,6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ZENITE SERVICOS ESPECIALIZADOS LTDA</text:p>
          </table:table-cell>
          <table:table-cell table:style-name="ce166" office:value-type="string" calcext:value-type="string">
            <text:p>21.525.816/0001-09</text:p>
          </table:table-cell>
          <table:table-cell table:style-name="ce173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FTULSuZJRoAEGpgAsLBoDBQGBCW8n8PZFMKuFhBYJgW&quot;;&quot;2024NE000289&quot;)" office:value-type="string" office:string-value="2024NE000289" calcext:value-type="string">
            <text:p>2024NE000289</text:p>
          </table:table-cell>
          <table:table-cell table:style-name="ce181" office:value-type="float" office:value="33141.61" calcext:value-type="float">
            <text:p>33.141,61 </text:p>
          </table:table-cell>
          <table:table-cell table:style-name="ce181" office:value-type="float" office:value="444.58" calcext:value-type="float">
            <text:p>444,58 </text:p>
          </table:table-cell>
          <table:table-cell table:style-name="ce181" office:value-type="float" office:value="4849.99" calcext:value-type="float">
            <text:p>4.849,99 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MINISTERIO PUBLICO MILITAR - DF</text:p>
          </table:table-cell>
          <table:table-cell table:style-name="ce167" office:value-type="string" calcext:value-type="string">
            <text:p>200.008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float" office:value="102500" calcext:value-type="float">
            <text:p>102.500,00 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NDOMINIO DOS BLOCOS I E J DA SQN 112</text:p>
          </table:table-cell>
          <table:table-cell table:style-name="ce167" office:value-type="string" calcext:value-type="string">
            <text:p>26.988.717/0001-87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1" office:value-type="float" office:value="5647.84" calcext:value-type="float">
            <text:p>5.647,8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NVENCAO DE CONDOMINIO DO BLOCO K DA SQS 316</text:p>
          </table:table-cell>
          <table:table-cell table:style-name="ce167" office:value-type="string" calcext:value-type="string">
            <text:p>37.117.934/0001-18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4000.94" calcext:value-type="float">
            <text:p>4.000,94 </text:p>
          </table:table-cell>
          <table:table-cell table:style-name="ce181" office:value-type="float" office:value="16003.76" calcext:value-type="float">
            <text:p>16.003,7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RPO DE BOMBEIROS MILITAR DO ESTADO DO RIO GRANDE DO N</text:p>
          </table:table-cell>
          <table:table-cell table:style-name="ce167" office:value-type="string" calcext:value-type="string">
            <text:p>04.994.771/0001-00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25" calcext:value-type="float">
            <text:p>25,0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PARTAMENTO DE TRANSITO DETRAN</text:p>
          </table:table-cell>
          <table:table-cell table:style-name="ce167" office:value-type="string" calcext:value-type="string">
            <text:p>78.206.513/0001-40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1" office:value-type="float" office:value="272.82" calcext:value-type="float">
            <text:p>272,8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PARTAMENTO DE TRANSITO DO DISTRITO FEDERAL</text:p>
          </table:table-cell>
          <table:table-cell table:style-name="ce167" office:value-type="string" calcext:value-type="string">
            <text:p>00.475.855/0001-79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-1219.26" calcext:value-type="float">
            <text:p>(1.219,26)</text:p>
          </table:table-cell>
          <table:table-cell table:style-name="ce181" office:value-type="float" office:value="10098.74" calcext:value-type="float">
            <text:p>10.098,7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PARTAMENTO ESTADUAL DE TRANSITO</text:p>
          </table:table-cell>
          <table:table-cell table:style-name="ce167" office:value-type="string" calcext:value-type="string">
            <text:p>04.224.028/0001-63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363.51" calcext:value-type="float">
            <text:p>363,5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PARTAMENTO ESTADUAL DE TRANSITO</text:p>
          </table:table-cell>
          <table:table-cell table:style-name="ce167" office:value-type="string" calcext:value-type="string">
            <text:p>08.285.769/0001-05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93.06" calcext:value-type="float">
            <text:p>93,0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DEPARTAMENTO ESTADUAL DE TRANSITO DE PERNAMBUCO</text:p>
          </table:table-cell>
          <table:table-cell table:style-name="ce167" office:value-type="string" calcext:value-type="string">
            <text:p>09.753.781/0001-60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132.53" calcext:value-type="float">
            <text:p>132,5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CR SISTEMAS E CONSULTORIA LTDA</text:p>
          </table:table-cell>
          <table:table-cell table:style-name="ce167" office:value-type="string" calcext:value-type="string">
            <text:p>04.198.254/0001-17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3" table:style-name="ce18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UNICIPIO DE BAGE</text:p>
          </table:table-cell>
          <table:table-cell table:style-name="ce167" office:value-type="string" calcext:value-type="string">
            <text:p>88.073.291/0001-99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7246.8" calcext:value-type="float">
            <text:p>7.246,8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UNICIPIO DE CAMPO GRANDE</text:p>
          </table:table-cell>
          <table:table-cell table:style-name="ce167" office:value-type="string" calcext:value-type="string">
            <text:p>03.501.509/0001-06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181" office:value-type="float" office:value="347.81" calcext:value-type="float">
            <text:p>347,8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UNICIPIO DE FORTALEZA</text:p>
          </table:table-cell>
          <table:table-cell table:style-name="ce167" office:value-type="string" calcext:value-type="string">
            <text:p>07.954.605/0001-60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1508.04" calcext:value-type="float">
            <text:p>1.508,0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UNICIPIO DE JUIZ DE FORA</text:p>
          </table:table-cell>
          <table:table-cell table:style-name="ce167" office:value-type="string" calcext:value-type="string">
            <text:p>18.338.178/0001-02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6901.13" calcext:value-type="float">
            <text:p>6.901,1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UNICIPIO DE PORTO ALEGRE</text:p>
          </table:table-cell>
          <table:table-cell table:style-name="ce167" office:value-type="string" calcext:value-type="string">
            <text:p>92.963.560/0001-60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591.55" calcext:value-type="float">
            <text:p>591,5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UNICIPIO DE SANTA MARIA</text:p>
          </table:table-cell>
          <table:table-cell table:style-name="ce167" office:value-type="string" calcext:value-type="string">
            <text:p>88.488.366/0001-00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3126.83" calcext:value-type="float">
            <text:p>3.126,8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MUNICIPIO DO RECIFE</text:p>
          </table:table-cell>
          <table:table-cell table:style-name="ce167" office:value-type="string" calcext:value-type="string">
            <text:p>10.565.000/0001-92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8770.97" calcext:value-type="float">
            <text:p>8.770,9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CRETARIA DE ESTADO DE PLANEJAMENTO, ORCAMENTO E ADMIN</text:p>
          </table:table-cell>
          <table:table-cell table:style-name="ce167" office:value-type="string" calcext:value-type="string">
            <text:p>00.394.684/0001-53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51.4" calcext:value-type="float">
            <text:p>151,40 </text:p>
          </table:table-cell>
          <table:table-cell table:style-name="ce181" office:value-type="float" office:value="221.18" calcext:value-type="float">
            <text:p>221,18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CRETARIA DO PATRIMONIO DA UNIAO</text:p>
          </table:table-cell>
          <table:table-cell table:style-name="ce167" office:value-type="string" calcext:value-type="string">
            <text:p>170.011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-120.21" calcext:value-type="float">
            <text:p>(120,21)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ECRETARIA MUNICIPAL DA FAZENDA</text:p>
          </table:table-cell>
          <table:table-cell table:style-name="ce167" office:value-type="string" calcext:value-type="string">
            <text:p>46.392.130/0001-18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432.46" calcext:value-type="float">
            <text:p>432,46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UPERINTENDENCIA DO PATRIMONIO DA UNIAO/DF</text:p>
          </table:table-cell>
          <table:table-cell table:style-name="ce167" office:value-type="string" calcext:value-type="string">
            <text:p>170.021</text:p>
          </table:table-cell>
          <table:table-cell table:style-name="ce172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81" office:value-type="float" office:value="37099.42" calcext:value-type="float">
            <text:p>37.099,42 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MINISTERIO PUBLICO MILITAR - DF</text:p>
          </table:table-cell>
          <table:table-cell table:style-name="ce167" office:value-type="string" calcext:value-type="string">
            <text:p>200.008</text:p>
          </table:table-cell>
          <table:table-cell table:style-name="ce172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float" office:value="46300" calcext:value-type="float">
            <text:p>46.300,00 </text:p>
          </table:table-cell>
          <table:table-cell table:style-name="ce184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EMIG DISTRIBUICAO S.A</text:p>
          </table:table-cell>
          <table:table-cell table:style-name="ce167" office:value-type="string" calcext:value-type="string">
            <text:p>06.981.180/0001-16</text:p>
          </table:table-cell>
          <table:table-cell table:style-name="ce172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78.29" calcext:value-type="float">
            <text:p>78,29 </text:p>
          </table:table-cell>
          <table:table-cell table:style-name="ce181" office:value-type="float" office:value="719.33" calcext:value-type="float">
            <text:p>719,3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DE ELETRICIDADE DO ESTADO DA BAHIA COELBA</text:p>
          </table:table-cell>
          <table:table-cell table:style-name="ce167" office:value-type="string" calcext:value-type="string">
            <text:p>15.139.629/0001-94</text:p>
          </table:table-cell>
          <table:table-cell table:style-name="ce172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49.81" calcext:value-type="float">
            <text:p>349,81 </text:p>
          </table:table-cell>
          <table:table-cell table:style-name="ce181" office:value-type="float" office:value="2281.63" calcext:value-type="float">
            <text:p>2.281,6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ENERGETICA DE PERNAMBUCO</text:p>
          </table:table-cell>
          <table:table-cell table:style-name="ce167" office:value-type="string" calcext:value-type="string">
            <text:p>10.835.932/0001-08</text:p>
          </table:table-cell>
          <table:table-cell table:style-name="ce172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73.9" calcext:value-type="float">
            <text:p>73,90 </text:p>
          </table:table-cell>
          <table:table-cell table:style-name="ce181" office:value-type="float" office:value="487.84" calcext:value-type="float">
            <text:p>487,8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ENERGETICA DO CEARA</text:p>
          </table:table-cell>
          <table:table-cell table:style-name="ce167" office:value-type="string" calcext:value-type="string">
            <text:p>07.047.251/0001-70</text:p>
          </table:table-cell>
          <table:table-cell table:style-name="ce172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39.57" calcext:value-type="float">
            <text:p>339,57 </text:p>
          </table:table-cell>
          <table:table-cell table:style-name="ce181" office:value-type="float" office:value="2077.9" calcext:value-type="float">
            <text:p>2.077,9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MPANHIA ESTADUAL DE DISTRIBUICAO DE ENERGIA ELETRICA</text:p>
          </table:table-cell>
          <table:table-cell table:style-name="ce167" office:value-type="string" calcext:value-type="string">
            <text:p>08.467.115/0001-00</text:p>
          </table:table-cell>
          <table:table-cell table:style-name="ce172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77.6" calcext:value-type="float">
            <text:p>77,60 </text:p>
          </table:table-cell>
          <table:table-cell table:style-name="ce181" office:value-type="float" office:value="584.63" calcext:value-type="float">
            <text:p>584,63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COPEL DISTRIBUICAO S.A.</text:p>
          </table:table-cell>
          <table:table-cell table:style-name="ce167" office:value-type="string" calcext:value-type="string">
            <text:p>04.368.898/0001-06</text:p>
          </table:table-cell>
          <table:table-cell table:style-name="ce172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122.9" calcext:value-type="float">
            <text:p>122,90 </text:p>
          </table:table-cell>
          <table:table-cell table:style-name="ce181" office:value-type="float" office:value="737.4" calcext:value-type="float">
            <text:p>737,4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LETROPAULO METROPOLITANA ELETRICIDADE DE SAO PAULO S.</text:p>
          </table:table-cell>
          <table:table-cell table:style-name="ce167" office:value-type="string" calcext:value-type="string">
            <text:p>61.695.227/0001-93</text:p>
          </table:table-cell>
          <table:table-cell table:style-name="ce172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343.4" calcext:value-type="float">
            <text:p>343,40 </text:p>
          </table:table-cell>
          <table:table-cell table:style-name="ce181" office:value-type="float" office:value="2609.84" calcext:value-type="float">
            <text:p>2.609,8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NERGISA MATO GROSSO DO SUL - DISTRIBUIDORA DE ENERGIA</text:p>
          </table:table-cell>
          <table:table-cell table:style-name="ce167" office:value-type="string" calcext:value-type="string">
            <text:p>15.413.826/0001-50</text:p>
          </table:table-cell>
          <table:table-cell table:style-name="ce172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208.38" calcext:value-type="float">
            <text:p>208,38 </text:p>
          </table:table-cell>
          <table:table-cell table:style-name="ce181" office:value-type="float" office:value="1717.7" calcext:value-type="float">
            <text:p>1.717,70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IGHT SERVICOS DE ELETRICIDADE S A</text:p>
          </table:table-cell>
          <table:table-cell table:style-name="ce167" office:value-type="string" calcext:value-type="string">
            <text:p>60.444.437/0001-46</text:p>
          </table:table-cell>
          <table:table-cell table:style-name="ce172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62.22" calcext:value-type="float">
            <text:p>62,22 </text:p>
          </table:table-cell>
          <table:table-cell table:style-name="ce181" office:value-type="float" office:value="306.71" calcext:value-type="float">
            <text:p>306,71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NEOENERGIA DISTRIBUICAO BRASILIA S.A.</text:p>
          </table:table-cell>
          <table:table-cell table:style-name="ce167" office:value-type="string" calcext:value-type="string">
            <text:p>07.522.669/0001-92</text:p>
          </table:table-cell>
          <table:table-cell table:style-name="ce172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2002.05+8.75" office:value-type="float" office:value="2010.8" calcext:value-type="float">
            <text:p>2.010,80 </text:p>
          </table:table-cell>
          <table:table-cell table:style-name="ce181" table:formula="of:=11707.57-2042.7" office:value-type="float" office:value="9664.87" calcext:value-type="float">
            <text:p>9.664,87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RGE SUL DISTRIBUIDORA DE ENERGIA S.A.</text:p>
          </table:table-cell>
          <table:table-cell table:style-name="ce167" office:value-type="string" calcext:value-type="string">
            <text:p>02.016.440/0001-62</text:p>
          </table:table-cell>
          <table:table-cell table:style-name="ce172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490.16" calcext:value-type="float">
            <text:p>490,16 </text:p>
          </table:table-cell>
          <table:table-cell table:style-name="ce181" office:value-type="float" office:value="2940.96" calcext:value-type="float">
            <text:p>2.940,96 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MINISTERIO PUBLICO MILITAR - DF</text:p>
          </table:table-cell>
          <table:table-cell table:style-name="ce167" office:value-type="string" calcext:value-type="string">
            <text:p>200.008</text:p>
          </table:table-cell>
          <table:table-cell table:style-name="ce172" office:value-type="string" calcext:value-type="string">
            <text:p>JUROS, MULTAS DE MORA E CORREÇÃO MONETÁR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181" office:value-type="float" office:value="2160" calcext:value-type="float">
            <text:p>2.160,00 </text:p>
          </table:table-cell>
          <table:table-cell table:style-name="ce185" office:value-type="string" calcext:value-type="string">
            <text:p>-</text:p>
          </table:table-cell>
          <table:table-cell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ECO MASTER TERCEIRIZACAO DE MAO DE OBRA LTDA</text:p>
          </table:table-cell>
          <table:table-cell table:style-name="ce167" office:value-type="string" calcext:value-type="string">
            <text:p>04.732.021/0001-52</text:p>
          </table:table-cell>
          <table:table-cell table:style-name="ce172" office:value-type="string" calcext:value-type="string">
            <text:p>JUROS, MULTAS DE MORA E CORREÇÃO MONETÁR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181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81" office:value-type="float" office:value="3.25" calcext:value-type="float">
            <text:p>3,25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INOVAR SERVICOS DE MANUTENCAO E APOIO ADMINISTRATIVO LT</text:p>
          </table:table-cell>
          <table:table-cell table:style-name="ce167" office:value-type="string" calcext:value-type="string">
            <text:p>09.554.532/0001-45</text:p>
          </table:table-cell>
          <table:table-cell table:style-name="ce172" office:value-type="string" calcext:value-type="string">
            <text:p>JUROS, MULTAS DE MORA E CORREÇÃO MONETÁR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181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81" office:value-type="float" office:value="20.82" calcext:value-type="float">
            <text:p>20,82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JRP VIGILANCIA PATRIMONIAL LTDA</text:p>
          </table:table-cell>
          <table:table-cell table:style-name="ce167" office:value-type="string" calcext:value-type="string">
            <text:p>20.160.892/0001-03</text:p>
          </table:table-cell>
          <table:table-cell table:style-name="ce172" office:value-type="string" calcext:value-type="string">
            <text:p>JUROS, MULTAS DE MORA E CORREÇÃO MONETÁR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181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81" office:value-type="float" office:value="98.29" calcext:value-type="float">
            <text:p>98,29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LIMPADORA SANTO AUGUSTO LTDA</text:p>
          </table:table-cell>
          <table:table-cell table:style-name="ce167" office:value-type="string" calcext:value-type="string">
            <text:p>00.976.595/0001-15</text:p>
          </table:table-cell>
          <table:table-cell table:style-name="ce172" office:value-type="string" calcext:value-type="string">
            <text:p>JUROS, MULTAS DE MORA E CORREÇÃO MONETÁR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181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81" office:value-type="float" office:value="29.64" calcext:value-type="float">
            <text:p>29,6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PROTEMAXI SEGURANCA PATRIMONIAL ARMADA LTDA</text:p>
          </table:table-cell>
          <table:table-cell table:style-name="ce167" office:value-type="string" calcext:value-type="string">
            <text:p>04.808.914/0001-34</text:p>
          </table:table-cell>
          <table:table-cell table:style-name="ce172" office:value-type="string" calcext:value-type="string">
            <text:p>JUROS, MULTAS DE MORA E CORREÇÃO MONETÁR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181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81" office:value-type="float" office:value="211.74" calcext:value-type="float">
            <text:p>211,74 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STILO SEGURANCA LTDA</text:p>
          </table:table-cell>
          <table:table-cell table:style-name="ce167" office:value-type="string" calcext:value-type="string">
            <text:p>08.112.812/0001-30</text:p>
          </table:table-cell>
          <table:table-cell table:style-name="ce172" office:value-type="string" calcext:value-type="string">
            <text:p>JUROS, MULTAS DE MORA E CORREÇÃO MONETÁR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181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81" office:value-type="float" office:value="562.67" calcext:value-type="float">
            <text:p>562,67 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MINISTERIO PUBLICO MILITAR - DF</text:p>
          </table:table-cell>
          <table:table-cell table:style-name="ce167" office:value-type="string" calcext:value-type="string">
            <text:p>200.008</text:p>
          </table:table-cell>
          <table:table-cell table:style-name="ce172" office:value-type="string" calcext:value-type="string">
            <text:p>SEGUROS EM GERAL E SEGUROS OBRIGATÓRIOS DE VEÍCULOS OFICIAI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B_U8ALhTtxK5o_8mANRqkPGMzqruScWciFniw78cpOm&quot;;&quot;2024NE000037&quot;)" office:value-type="string" office:string-value="2024NE000037" calcext:value-type="string">
            <text:p>2024NE000037</text:p>
          </table:table-cell>
          <table:table-cell table:style-name="ce181" office:value-type="float" office:value="5000" calcext:value-type="float">
            <text:p>5.000,00 </text:p>
          </table:table-cell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MINISTERIO PUBLICO MILITAR - DF</text:p>
          </table:table-cell>
          <table:table-cell table:style-name="ce167" office:value-type="string" calcext:value-type="string">
            <text:p>200.008</text:p>
          </table:table-cell>
          <table:table-cell table:style-name="ce172" office:value-type="string" calcext:value-type="string">
            <text:p>SEGUROS DIVERS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GUWi-0x37LHRXqCCH0grYOWytc36sq_XcFNEXi_Xcau&quot;;&quot;2024NE000038&quot;)" office:value-type="string" office:string-value="2024NE000038" calcext:value-type="string">
            <text:p>2024NE000038</text:p>
          </table:table-cell>
          <table:table-cell table:style-name="ce181" office:value-type="float" office:value="3600" calcext:value-type="float">
            <text:p>3.600,00 </text:p>
          </table:table-cell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MINISTERIO PUBLICO MILITAR - DF</text:p>
          </table:table-cell>
          <table:table-cell table:style-name="ce167" office:value-type="string" calcext:value-type="string">
            <text:p>200.008</text:p>
          </table:table-cell>
          <table:table-cell table:style-name="ce172" office:value-type="string" calcext:value-type="string">
            <text:p>IPTU E TAXA DE LIMPEZA PÚBLICA - IMÓVEIS ALUGADOS DE PESSOA JURÍD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6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181" office:value-type="float" office:value="12000" calcext:value-type="float">
            <text:p>12.000,00 </text:p>
          </table:table-cell>
          <table:table-cell table:number-columns-repeated="2"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5" table:number-rows-spanned="1">
            <text:p>TOTAL</text:p>
          </table:table-cell>
          <table:covered-table-cell table:number-columns-repeated="3" table:style-name="ce168"/>
          <table:covered-table-cell table:style-name="ce18"/>
          <table:table-cell table:style-name="ce177"/>
          <table:table-cell table:style-name="ce177" table:formula="of:=SUM([.G10:.G483])" office:value-type="float" office:value="325042676.98" calcext:value-type="float">
            <text:p><text:s/>325.042.676,98 </text:p>
          </table:table-cell>
          <table:table-cell table:style-name="ce177" table:formula="of:=SUM([.H10:.H483])" office:value-type="float" office:value="25808130.83" calcext:value-type="float">
            <text:p><text:s/>25.808.130,83 </text:p>
          </table:table-cell>
          <table:table-cell table:style-name="ce177" table:formula="of:=SUM([.I10:.I483])" office:value-type="float" office:value="186617383.68" calcext:value-type="float">
            <text:p><text:s/>186.617.383,68 </text:p>
          </table:table-cell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168"/>
          <table:covered-table-cell table:style-name="ce18"/>
          <table:table-cell table:style-name="ce177"/>
          <table:table-cell table:style-name="ce177" office:value-type="float" office:value="229285.14" calcext:value-type="float">
            <text:p><text:s/>229.285,14 </text:p>
          </table:table-cell>
          <table:table-cell table:style-name="ce177" office:value-type="float" office:value="14999.33" calcext:value-type="float">
            <text:p><text:s/>14.999,33 </text:p>
          </table:table-cell>
          <table:table-cell table:style-name="ce177" office:value-type="float" office:value="226928.92" calcext:value-type="float">
            <text:p><text:s/>226.928,92 </text:p>
          </table:table-cell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168"/>
          <table:covered-table-cell table:style-name="ce18"/>
          <table:table-cell table:style-name="ce178"/>
          <table:table-cell table:style-name="ce182" table:formula="of:=[.G484]+[.G485]" office:value-type="float" office:value="325271962.12" calcext:value-type="float">
            <text:p><text:s/>325.271.962,12 </text:p>
          </table:table-cell>
          <table:table-cell table:style-name="ce182" table:formula="of:=[.H484]+[.H485]" office:value-type="float" office:value="25823130.16" calcext:value-type="float">
            <text:p><text:s/>25.823.130,16 </text:p>
          </table:table-cell>
          <table:table-cell table:style-name="ce182" table:formula="of:=[.I484]+[.I485]" office:value-type="float" office:value="186844312.6" calcext:value-type="float">
            <text:p><text:s/>186.844.312,60 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9" table:number-rows-spanned="1">
            <text:p>Fonte da Informação: Departamento de Orçamento e Finanças (Tesouro Gerencial - 2024)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9" table:number-rows-spanned="1">
            <text:p>Data da última atualização: 09/08/2024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159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2">
          <table:table-cell table:style-name="ce159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2">
          <table:table-cell table:style-name="ce159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2">
          <table:table-cell table:style-name="ce159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6">
          <table:table-cell table:style-name="ce159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2">
          <table:table-cell table:style-name="ce159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2">
          <table:table-cell table:style-name="ce159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2">
          <table:table-cell table:style-name="ce159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2">
          <table:table-cell table:style-name="ce159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2">
          <table:table-cell table:style-name="ce160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170"/>
          <table:table-cell table:number-columns-repeated="1015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7:57:31.1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9</meta:editing-cycles>
    <meta:print-date>2024-08-09T20:18:43</meta:print-date>
    <meta:creation-date>2020-07-10T17:52:25</meta:creation-date>
    <dc:date>2024-08-09T17:58:50.381000000</dc:date>
    <meta:generator>LibreOffice/7.2.7.2$Windows_X86_64 LibreOffice_project/8d71d29d553c0f7dcbfa38fbfda25ee34cce99a2</meta:generator>
    <meta:editing-duration>PT2M15S</meta:editing-duration>
    <meta:document-statistic meta:table-count="1" meta:cell-count="4315" meta:object-count="0"/>
    <meta:user-defined meta:name="AppVersion">15.0300</meta:user-defined>
  </office:meta>
</office:document-meta>
</file>