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4.424cm"/>
    </style:style>
    <style:style style:name="co4" style:family="table-column">
      <style:table-column-properties fo:break-before="auto" style:column-width="10.612cm"/>
    </style:style>
    <style:style style:name="co5" style:family="table-column">
      <style:table-column-properties fo:break-before="auto" style:column-width="11.144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3.641cm"/>
    </style:style>
    <style:style style:name="co8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4.591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29cm" fo:break-before="page" style:use-optimal-row-height="tru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6.1.5_20_Ordem_20_Cronológica_20_de_20_Pag.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0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0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1" style:family="table-cell" style:parent-style-name="Default" style:data-style-name="N13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5 Ordem Cronológica de Pag." table:style-name="ta1" table:print-ranges="'6.1.5 Ordem Cronológica de Pag.'.A1:'6.1.5 Ordem Cronológica de Pag.'.J31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INISTÉRIO PÚBLICO DA UNIÃO</text:p>
          </table:table-cell>
          <table:covered-table-cell table:number-columns-repeated="9" table:style-name="ce17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MILITAR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6.1 - ORÇAMENTO E FINANÇAS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6.1.5 - Ordem Cronológica de Pagamentos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6.1.5.1 - Ordem Cronológica de Pagamentos de Fornecedores de Bens</text:p>
          </table:table-cell>
          <table:covered-table-cell table:number-columns-repeated="9" table:style-name="ce18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Julho/2024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29" office:value-type="string" calcext:value-type="string">
            <text:p>Valor pago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89.173.736/0001-75</text:p>
          </table:table-cell>
          <table:table-cell table:style-name="ce6" office:value-type="string" calcext:value-type="string">
            <text:p>RK MANUTENCAO AR CONDICIONADO LTDA</text:p>
          </table:table-cell>
          <table:table-cell table:style-name="ce27" table:formula="of:=HYPERLINK(&quot;https://sei.mpm.mp.br/sei/modulos/pesquisa/md_pesq_documento_consulta_externa.php?qypueqByYEOZhKhUluyg-etGA256WioZzSQfiA9mZpCM9m4Z6AlJrcyg1UkZVzCrVg1-PFXNOIiYxwnU_REJ3fj0XUXIsaY8LIARAFmTfQVs89pdgecfLYf-uNDihM7m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27" table:formula="of:=HYPERLINK(&quot;https://sei.mpm.mp.br/sei/modulos/pesquisa/md_pesq_documento_consulta_externa.php?qypueqByYEOZhKhUluyg-etGA256WioZzSQfiA9mZpCQCl8HxFx0g8VCkG8QmDaug2DFVDY0Ng3vpwuOfgfUcO5NmYLU1EiW3Od1C6m6aX6z9OH3XtITdaA5LMHEWwmG&quot;;&quot;235&quot;)" office:value-type="string" office:string-value="235" calcext:value-type="string">
            <text:p>235</text:p>
          </table:table-cell>
          <table:table-cell table:style-name="ce21" office:value-type="string" calcext:value-type="string">
            <text:p>01/07/2024</text:p>
          </table:table-cell>
          <table:table-cell table:style-name="ce21" office:value-type="string" calcext:value-type="string">
            <text:p>05/07/2024</text:p>
          </table:table-cell>
          <table:table-cell table:style-name="ce6"/>
          <table:table-cell table:style-name="ce31" office:value-type="float" office:value="240" calcext:value-type="float">
            <text:p>240,00 </text:p>
          </table:table-cell>
          <table:table-cell table:style-name="ce33"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8" office:value-type="string" calcext:value-type="string">
            <text:p>MATERIAIS ELÉTRICOS PARA MANUTENÇÃO PREDIAL</text:p>
          </table:table-cell>
          <table:table-cell table:style-name="ce27" table:formula="of:=HYPERLINK(&quot;https://sei.mpm.mp.br/sei/modulos/pesquisa/md_pesq_documento_consulta_externa.php?qypueqByYEOZhKhUluyg-etGA256WioZzSQfiA9mZpA9Fe00jEGUI5MixcM5BN6F6XWlMhmyjr0sTlgg2D3rCQGL1YWC_oKHA0dO_dH0LfknWzmDUXEspjc-JnO3dOM5&quot;;&quot;000.009.609&quot;)" office:value-type="string" office:string-value="000.009.609" calcext:value-type="string">
            <text:p>000.009.609</text:p>
          </table:table-cell>
          <table:table-cell table:style-name="ce21" office:value-type="string" calcext:value-type="string">
            <text:p>09/07/2024</text:p>
          </table:table-cell>
          <table:table-cell table:style-name="ce21" office:value-type="string" calcext:value-type="string">
            <text:p>11/07/2024</text:p>
          </table:table-cell>
          <table:table-cell table:style-name="ce6"/>
          <table:table-cell table:style-name="ce31" office:value-type="float" office:value="726.7" calcext:value-type="float">
            <text:p>726,70 </text:p>
          </table:table-cell>
          <table:table-cell table:style-name="ce33"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8" office:value-type="string" calcext:value-type="string">
            <text:p>PEçAS, MATERIAIS E COMPONENTES PARA MANUTENçãO PREDIAL</text:p>
          </table:table-cell>
          <table:table-cell table:style-name="ce27" table:formula="of:=HYPERLINK(&quot;https://sei.mpm.mp.br/sei/modulos/pesquisa/md_pesq_documento_consulta_externa.php?qypueqByYEOZhKhUluyg-etGA256WioZzSQfiA9mZpA9Fe00jEGUI5MixcM5BN6F6XWlMhmyjr0sTlgg2D3rCQGL1YWC_oKHA0dO_dH0LfknWzmDUXEspjc-JnO3dOM5&quot;;&quot;000.009.609&quot;)" office:value-type="string" office:string-value="000.009.609" calcext:value-type="string">
            <text:p>000.009.609</text:p>
          </table:table-cell>
          <table:table-cell table:style-name="ce21" office:value-type="string" calcext:value-type="string">
            <text:p>09/07/2024</text:p>
          </table:table-cell>
          <table:table-cell table:style-name="ce21" office:value-type="string" calcext:value-type="string">
            <text:p>11/07/2024</text:p>
          </table:table-cell>
          <table:table-cell table:style-name="ce6"/>
          <table:table-cell table:style-name="ce31" office:value-type="float" office:value="2714.05" calcext:value-type="float">
            <text:p>2.714,05 </text:p>
          </table:table-cell>
          <table:table-cell table:style-name="ce33"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44.723.291/0001-11</text:p>
          </table:table-cell>
          <table:table-cell table:style-name="ce6" office:value-type="string" calcext:value-type="string">
            <text:p>44.723.291 GLEDE MERCIA NEREU DOS SANTOS</text:p>
          </table:table-cell>
          <table:table-cell table:style-name="ce28" office:value-type="string" calcext:value-type="string">
            <text:p>CAFÉ TORRADO E MOÍDO, AÇÚCAR CRISTAL E DEMERARA, ADOÇANTE LÍQUIDO E CHÁ</text:p>
          </table:table-cell>
          <table:table-cell table:style-name="ce27" table:formula="of:=HYPERLINK(&quot;https://sei.mpm.mp.br/sei/modulos/pesquisa/md_pesq_documento_consulta_externa.php?qypueqByYEOZhKhUluyg-etGA256WioZzSQfiA9mZpBYMpIuIKT3EFd0I52iup-sf7uTkIX_GkshwFb72wprfX9AtojDHAXLIs9BZzSB5kJFHNLph5CbLgMVuFnTbVhV&quot;;&quot;NF-127&quot;)" office:value-type="string" office:string-value="NF-127" calcext:value-type="string">
            <text:p>NF-127</text:p>
          </table:table-cell>
          <table:table-cell table:style-name="ce21" office:value-type="string" calcext:value-type="string">
            <text:p>22/07/2024</text:p>
          </table:table-cell>
          <table:table-cell table:style-name="ce21" office:value-type="string" calcext:value-type="string">
            <text:p>24/07/2024</text:p>
          </table:table-cell>
          <table:table-cell table:style-name="ce6"/>
          <table:table-cell table:style-name="ce31" office:value-type="float" office:value="822.4" calcext:value-type="float">
            <text:p>822,40 </text:p>
          </table:table-cell>
          <table:table-cell table:style-name="ce33"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GESTÃO DA FROTA DE VEÍCULOS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2ZUMuJoPWSeHpspxWI0k66i74Yil8rj7WlwY8eC5BCK&quot;;&quot;2021035&quot;)" office:value-type="string" office:string-value="2021035" calcext:value-type="string">
            <text:p>2021035</text:p>
          </table:table-cell>
          <table:table-cell table:style-name="ce21" office:value-type="string" calcext:value-type="string">
            <text:p>22/07/2024</text:p>
          </table:table-cell>
          <table:table-cell table:style-name="ce21" office:value-type="string" calcext:value-type="string">
            <text:p>30/07/2024</text:p>
          </table:table-cell>
          <table:table-cell table:style-name="ce6"/>
          <table:table-cell table:style-name="ce31" office:value-type="float" office:value="167.91" calcext:value-type="float">
            <text:p>167,91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2/08/2024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7">
          <table:table-cell table:style-name="ce2" office:value-type="string" calcext:value-type="string" table:number-columns-spanned="10" table:number-rows-spanned="1">
            <text:p>6.1.5.2 - Ordem Cronológica de Pagamentos de Locações</text:p>
          </table:table-cell>
          <table:covered-table-cell table:number-columns-repeated="9" table:style-name="ce18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0" table:number-rows-spanned="1">
            <text:p>Julho/2024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29" office:value-type="string" calcext:value-type="string">
            <text:p>Valor pago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02.316.471/0001-39</text:p>
          </table:table-cell>
          <table:table-cell table:style-name="ce6" office:value-type="string" calcext:value-type="string">
            <text:p>ICATU HOLDING S/A</text:p>
          </table:table-cell>
          <table:table-cell table:style-name="ce28" office:value-type="string" calcext:value-type="string">
            <text:p>LOCAÇÃO DE VAGA DE GARAGEM</text:p>
          </table:table-cell>
          <table:table-cell table:style-name="ce27" table:formula="of:=HYPERLINK(&quot;https://sei.mpm.mp.br/sei/modulos/pesquisa/md_pesq_documento_consulta_externa.php?qypueqByYEOZhKhUluyg-etGA256WioZzSQfiA9mZpDygSe3gq8mgRBj8ujMU3waVZ6gEuMeqJvyK2xkWZNo6AU7M0wc30-2ExMez1S1OcwNgJo78Wk6mHlL014m6Vnd&quot;;&quot;REC-06/2024&quot;)" office:value-type="string" office:string-value="REC-06/2024" calcext:value-type="string">
            <text:p>REC-06/2024</text:p>
          </table:table-cell>
          <table:table-cell table:style-name="ce21" office:value-type="string" calcext:value-type="string">
            <text:p>21/06/2024</text:p>
          </table:table-cell>
          <table:table-cell table:style-name="ce21" office:value-type="string" calcext:value-type="string">
            <text:p>01/07/2024</text:p>
          </table:table-cell>
          <table:table-cell table:style-name="ce6"/>
          <table:table-cell table:style-name="ce31" office:value-type="float" office:value="2951.84" calcext:value-type="float">
            <text:p>2.951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04.919.381/0001-68</text:p>
          </table:table-cell>
          <table:table-cell table:style-name="ce6" office:value-type="string" calcext:value-type="string">
            <text:p>CONDOMINIO DO CENTRO EMPRESARIAL JOSE ROCHA</text:p>
          </table:table-cell>
          <table:table-cell table:style-name="ce28" office:value-type="string" calcext:value-type="string">
            <text:p>TAXA DE CONDOMÍNIO</text:p>
          </table:table-cell>
          <table:table-cell table:style-name="ce27" table:formula="of:=HYPERLINK(&quot;https://sei.mpm.mp.br/sei/modulos/pesquisa/md_pesq_documento_consulta_externa.php?qypueqByYEOZhKhUluyg-etGA256WioZzSQfiA9mZpABdoewFy47JkuQMc0f7N1sPnT9dNtSo58oRXpyMZf7d2PWng9KJytAK1X3SeTglCaqhEyEcOhSRSxOmxN6ygAW&quot;;&quot;REC-07/2024&quot;)" office:value-type="string" office:string-value="REC-07/2024" calcext:value-type="string">
            <text:p>REC-07/2024</text:p>
          </table:table-cell>
          <table:table-cell table:style-name="ce21" office:value-type="string" calcext:value-type="string">
            <text:p>25/06/2024</text:p>
          </table:table-cell>
          <table:table-cell table:style-name="ce21" office:value-type="string" calcext:value-type="string">
            <text:p>02/07/2024</text:p>
          </table:table-cell>
          <table:table-cell table:style-name="ce6"/>
          <table:table-cell table:style-name="ce31" office:value-type="float" office:value="3888.96" calcext:value-type="float">
            <text:p>3.888,9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04.892.991/0001-15</text:p>
          </table:table-cell>
          <table:table-cell table:style-name="ce6" office:value-type="string" calcext:value-type="string">
            <text:p>TELTEC SOLUTIONS LTDA</text:p>
          </table:table-cell>
          <table:table-cell table:style-name="ce28" office:value-type="string" calcext:value-type="string">
            <text:p>LICENÇAS SOFTWARE</text:p>
          </table:table-cell>
          <table:table-cell table:style-name="ce27" table:formula="of:=HYPERLINK(&quot;https://sei.mpm.mp.br/sei/modulos/pesquisa/md_pesq_documento_consulta_externa.php?qypueqByYEOZhKhUluyg-etGA256WioZzSQfiA9mZpDRPTTKD0chO32pwF_xRX9Z-c7Y3HgHmcZZswPxBk_DTZcEf16qHiH0gSowIr6CZsEp4IXo07oV3RKKZw1jLNK4&quot;;&quot;24739&quot;)" office:value-type="string" office:string-value="24739" calcext:value-type="string">
            <text:p>24739</text:p>
          </table:table-cell>
          <table:table-cell table:style-name="ce21" office:value-type="string" calcext:value-type="string">
            <text:p>28/06/2024</text:p>
          </table:table-cell>
          <table:table-cell table:style-name="ce21" office:value-type="string" calcext:value-type="string">
            <text:p>02/07/2024</text:p>
          </table:table-cell>
          <table:table-cell table:style-name="ce6"/>
          <table:table-cell table:style-name="ce31" office:value-type="float" office:value="694.61" calcext:value-type="float">
            <text:p>694,6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27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27" table:formula="of:=HYPERLINK(&quot;https://sei.mpm.mp.br/sei/modulos/pesquisa/md_pesq_documento_consulta_externa.php?qypueqByYEOZhKhUluyg-etGA256WioZzSQfiA9mZpBfgGmL6vz1-HaosA2xKHhtFJveZc3VARQoQMdEkfxibyHEA0auO5Hc8eEARqVjZOMJEi0yyxWl5frYn-9uHtY8&quot;;&quot;2098&quot;)" office:value-type="string" office:string-value="2098" calcext:value-type="string">
            <text:p>2098</text:p>
          </table:table-cell>
          <table:table-cell table:number-columns-repeated="2" table:style-name="ce21" office:value-type="string" calcext:value-type="string">
            <text:p>01/07/2024</text:p>
          </table:table-cell>
          <table:table-cell table:style-name="ce6"/>
          <table:table-cell table:style-name="ce31" office:value-type="float" office:value="4100" calcext:value-type="float">
            <text:p>4.1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934.220.910-68</text:p>
          </table:table-cell>
          <table:table-cell table:style-name="ce6" office:value-type="string" calcext:value-type="string">
            <text:p>SUSANA TERESINHA DOS SANTOS LACERDA</text:p>
          </table:table-cell>
          <table:table-cell table:style-name="ce28" office:value-type="string" calcext:value-type="string">
            <text:p>LOCAÇÃO DE VAGA DE GARAGEM</text:p>
          </table:table-cell>
          <table:table-cell table:style-name="ce27" table:formula="of:=HYPERLINK(&quot;https://sei.mpm.mp.br/sei/modulos/pesquisa/md_pesq_documento_consulta_externa.php?qypueqByYEOZhKhUluyg-etGA256WioZzSQfiA9mZpDFZWgBecq9o-yJd17Op3TlKrUQkGa0MIzF345uwwZ2Qqr2tz6vgbJihBFdyTNgVUv54amETMXjlgMZZ6KDPv59&quot;;&quot;REC-06/2024&quot;)" office:value-type="string" office:string-value="REC-06/2024" calcext:value-type="string">
            <text:p>REC-06/2024</text:p>
          </table:table-cell>
          <table:table-cell table:number-columns-repeated="2" table:style-name="ce21" office:value-type="string" calcext:value-type="string">
            <text:p>01/07/2024</text:p>
          </table:table-cell>
          <table:table-cell table:style-name="ce6"/>
          <table:table-cell table:style-name="ce31" office:value-type="float" office:value="184.97" calcext:value-type="float">
            <text:p>184,9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934.220.910-68</text:p>
          </table:table-cell>
          <table:table-cell table:style-name="ce6" office:value-type="string" calcext:value-type="string">
            <text:p>SUSANA TERESINHA DOS SANTOS LACERDA</text:p>
          </table:table-cell>
          <table:table-cell table:style-name="ce28" office:value-type="string" calcext:value-type="string">
            <text:p>LOCAÇÃO DE BOX DE GARAGEM</text:p>
          </table:table-cell>
          <table:table-cell table:style-name="ce27" table:formula="of:=HYPERLINK(&quot;https://sei.mpm.mp.br/sei/modulos/pesquisa/md_pesq_documento_consulta_externa.php?qypueqByYEOZhKhUluyg-etGA256WioZzSQfiA9mZpDFZWgBecq9o-yJd17Op3TlKrUQkGa0MIzF345uwwZ2Qqr2tz6vgbJihBFdyTNgVUv54amETMXjlgMZZ6KDPv59&quot;;&quot;REC-06/2024&quot;)" office:value-type="string" office:string-value="REC-06/2024" calcext:value-type="string">
            <text:p>REC-06/2024</text:p>
          </table:table-cell>
          <table:table-cell table:number-columns-repeated="2" table:style-name="ce21" office:value-type="string" calcext:value-type="string">
            <text:p>01/07/2024</text:p>
          </table:table-cell>
          <table:table-cell table:style-name="ce6"/>
          <table:table-cell table:style-name="ce31" office:value-type="float" office:value="166.14" calcext:value-type="float">
            <text:p>166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04.892.991/0001-15</text:p>
          </table:table-cell>
          <table:table-cell table:style-name="ce6" office:value-type="string" calcext:value-type="string">
            <text:p>TELTEC SOLUTIONS LTDA</text:p>
          </table:table-cell>
          <table:table-cell table:style-name="ce28" office:value-type="string" calcext:value-type="string">
            <text:p>LICENÇAS SOFTWARE</text:p>
          </table:table-cell>
          <table:table-cell table:style-name="ce27" table:formula="of:=HYPERLINK(&quot;https://sei.mpm.mp.br/sei/modulos/pesquisa/md_pesq_documento_consulta_externa.php?qypueqByYEOZhKhUluyg-etGA256WioZzSQfiA9mZpDzBbPukXe5xoNsso79IiCJNHFl8JL7Ha2xVqhKuUMjiFzPwGpxXdRVs-R8tQ81MJVC9Br2heZbbgAUd016wM8g&quot;;&quot;24738&quot;)" office:value-type="string" office:string-value="24738" calcext:value-type="string">
            <text:p>24738</text:p>
          </table:table-cell>
          <table:table-cell table:number-columns-repeated="2" table:style-name="ce21" office:value-type="string" calcext:value-type="string">
            <text:p>01/07/2024</text:p>
          </table:table-cell>
          <table:table-cell table:style-name="ce6"/>
          <table:table-cell table:style-name="ce31" office:value-type="float" office:value="11196.97" calcext:value-type="float">
            <text:p>11.196,9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8" calcext:value-type="float">
            <text:p>8</text:p>
          </table:table-cell>
          <table:table-cell table:style-name="ce6" office:value-type="string" calcext:value-type="string">
            <text:p>07.260.026/0001-18</text:p>
          </table:table-cell>
          <table:table-cell table:style-name="ce6" office:value-type="string" calcext:value-type="string">
            <text:p>EDIFICIO MIGUEL REALE</text:p>
          </table:table-cell>
          <table:table-cell table:style-name="ce28" office:value-type="string" calcext:value-type="string">
            <text:p>TAXA DE CONDOMÍNIO</text:p>
          </table:table-cell>
          <table:table-cell table:style-name="ce27" table:formula="of:=HYPERLINK(&quot;https://sei.mpm.mp.br/sei/modulos/pesquisa/md_pesq_documento_consulta_externa.php?qypueqByYEOZhKhUluyg-etGA256WioZzSQfiA9mZpDeMxdGstdVFU_tMll6izoXkqJlXDvlJI-trt_dBK2AKxDUspn69btPtwBOP25nRpdCXjIEgUlXiseIlTTraeAh&quot;;&quot;REC-06/2024&quot;)" office:value-type="string" office:string-value="REC-06/2024" calcext:value-type="string">
            <text:p>REC-06/2024</text:p>
          </table:table-cell>
          <table:table-cell table:number-columns-repeated="2" table:style-name="ce21" office:value-type="string" calcext:value-type="string">
            <text:p>02/07/2024</text:p>
          </table:table-cell>
          <table:table-cell table:style-name="ce6"/>
          <table:table-cell table:style-name="ce31" office:value-type="float" office:value="3267.24" calcext:value-type="float">
            <text:p>3.267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9" calcext:value-type="float">
            <text:p>9</text:p>
          </table:table-cell>
          <table:table-cell table:style-name="ce6" office:value-type="string" calcext:value-type="string">
            <text:p>83.483.230/0001-86</text:p>
          </table:table-cell>
          <table:table-cell table:style-name="ce6" office:value-type="string" calcext:value-type="string">
            <text:p>SELBETTI TECNOLOGIA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27" table:formula="of:=HYPERLINK(&quot;https://sei.mpm.mp.br/sei/modulos/pesquisa/md_pesq_documento_consulta_externa.php?qypueqByYEOZhKhUluyg-etGA256WioZzSQfiA9mZpAtIEbB2VZMd4sMrgjinz9XF6WDh76eXp5u0G5AZFnRn41xfJYlTbxTtCGbQ899oynNcJCq1lxgJi-yaYc7rOBp&quot;;&quot;738847&quot;)" office:value-type="string" office:string-value="738847" calcext:value-type="string">
            <text:p>738847</text:p>
          </table:table-cell>
          <table:table-cell table:number-columns-repeated="2" table:style-name="ce21" office:value-type="string" calcext:value-type="string">
            <text:p>02/07/2024</text:p>
          </table:table-cell>
          <table:table-cell table:style-name="ce6"/>
          <table:table-cell table:style-name="ce31" office:value-type="float" office:value="10575.25" calcext:value-type="float">
            <text:p>10.575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0" calcext:value-type="float">
            <text:p>10</text:p>
          </table:table-cell>
          <table:table-cell table:style-name="ce6" office:value-type="string" calcext:value-type="string">
            <text:p>01.213.168/0001-48</text:p>
          </table:table-cell>
          <table:table-cell table:style-name="ce6" office:value-type="string" calcext:value-type="string">
            <text:p>CONDOMINIO CENTRO PROFISSIONAL DR CARLOS BRASIL</text:p>
          </table:table-cell>
          <table:table-cell table:style-name="ce28" office:value-type="string" calcext:value-type="string">
            <text:p>TAXA DE CONDOMÍNIO</text:p>
          </table:table-cell>
          <table:table-cell table:style-name="ce27" table:formula="of:=HYPERLINK(&quot;https://sei.mpm.mp.br/sei/modulos/pesquisa/md_pesq_documento_consulta_externa.php?qypueqByYEOZhKhUluyg-etGA256WioZzSQfiA9mZpB6vromeLPl5z7XdRtaP_3gvm0u04vx-A1TmFYBwLrehFGxuXg1nL0WR-pxrXdwV-OEjfrG2qXDqD-03uaG0KbH&quot;;&quot;BOL COND 07/24&quot;)" office:value-type="string" office:string-value="BOL COND 07/24" calcext:value-type="string">
            <text:p>BOL COND 07/24</text:p>
          </table:table-cell>
          <table:table-cell table:style-name="ce21" office:value-type="string" calcext:value-type="string">
            <text:p>03/07/2024</text:p>
          </table:table-cell>
          <table:table-cell table:style-name="ce21" office:value-type="string" calcext:value-type="string">
            <text:p>15/07/2024</text:p>
          </table:table-cell>
          <table:table-cell table:style-name="ce6"/>
          <table:table-cell table:style-name="ce31" office:value-type="float" office:value="1200" calcext:value-type="float">
            <text:p>1.2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8" office:value-type="string" calcext:value-type="string">
            <text:p>TAXA DE CONDOMÍNIO</text:p>
          </table:table-cell>
          <table:table-cell table:style-name="ce27" table:formula="of:=HYPERLINK(&quot;https://sei.mpm.mp.br/sei/modulos/pesquisa/md_pesq_documento_consulta_externa.php?qypueqByYEOZhKhUluyg-etGA256WioZzSQfiA9mZpD_bqTHZcJLqZEdqpnVVivp4WypMQuDGk9_Kgl5BSL07d3EGEcWRd3ejygDXhR6dXmIpRE9Hn5kT9vmZzCpyUmW&quot;;&quot;COND-07/2024&quot;)" office:value-type="string" office:string-value="COND-07/2024" calcext:value-type="string">
            <text:p>COND-07/2024</text:p>
          </table:table-cell>
          <table:table-cell table:style-name="ce21" office:value-type="string" calcext:value-type="string">
            <text:p>03/07/2024</text:p>
          </table:table-cell>
          <table:table-cell table:style-name="ce21" office:value-type="string" calcext:value-type="string">
            <text:p>04/07/2024</text:p>
          </table:table-cell>
          <table:table-cell table:style-name="ce6"/>
          <table:table-cell table:style-name="ce31" office:value-type="float" office:value="4394.34" calcext:value-type="float">
            <text:p>4.394,3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2" calcext:value-type="float">
            <text:p>12</text:p>
          </table:table-cell>
          <table:table-cell table:style-name="ce6" office:value-type="string" calcext:value-type="string">
            <text:p>10.322.198/0001-83</text:p>
          </table:table-cell>
          <table:table-cell table:style-name="ce6" office:value-type="string" calcext:value-type="string">
            <text:p>NOVOLAR IMOVEIS LTDA</text:p>
          </table:table-cell>
          <table:table-cell table:style-name="ce28" office:value-type="string" calcext:value-type="string">
            <text:p>TAXA DE CONDOMÍNIO</text:p>
          </table:table-cell>
          <table:table-cell table:style-name="ce27" table:formula="of:=HYPERLINK(&quot;https://sei.mpm.mp.br/sei/modulos/pesquisa/md_pesq_documento_consulta_externa.php?qypueqByYEOZhKhUluyg-etGA256WioZzSQfiA9mZpDBor5e7_o1fxr4pJtmRWSEMuffRRjdmiYOqT-iB-cQ6oywDWQLISsNsXsSwwr4x5fJkhQZ0OeGxHO87tTS4KiZ&quot;;&quot;REC-06/2024&quot;)" office:value-type="string" office:string-value="REC-06/2024" calcext:value-type="string">
            <text:p>REC-06/2024</text:p>
          </table:table-cell>
          <table:table-cell table:number-columns-repeated="2" table:style-name="ce21" office:value-type="string" calcext:value-type="string">
            <text:p>03/07/2024</text:p>
          </table:table-cell>
          <table:table-cell table:style-name="ce6"/>
          <table:table-cell table:style-name="ce31" office:value-type="float" office:value="34.5" calcext:value-type="float">
            <text:p>34,5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3" calcext:value-type="float">
            <text:p>13</text:p>
          </table:table-cell>
          <table:table-cell table:style-name="ce6" office:value-type="string" calcext:value-type="string">
            <text:p>10.322.198/0001-83</text:p>
          </table:table-cell>
          <table:table-cell table:style-name="ce6" office:value-type="string" calcext:value-type="string">
            <text:p>NOVOLAR IMOVEIS LTDA</text:p>
          </table:table-cell>
          <table:table-cell table:style-name="ce28" office:value-type="string" calcext:value-type="string">
            <text:p>LOCAÇÃO DE BOXES DE GARAGEM</text:p>
          </table:table-cell>
          <table:table-cell table:style-name="ce27" table:formula="of:=HYPERLINK(&quot;https://sei.mpm.mp.br/sei/modulos/pesquisa/md_pesq_documento_consulta_externa.php?qypueqByYEOZhKhUluyg-etGA256WioZzSQfiA9mZpDBor5e7_o1fxr4pJtmRWSEMuffRRjdmiYOqT-iB-cQ6oywDWQLISsNsXsSwwr4x5fJkhQZ0OeGxHO87tTS4KiZ&quot;;&quot;REC-06/2024&quot;)" office:value-type="string" office:string-value="REC-06/2024" calcext:value-type="string">
            <text:p>REC-06/2024</text:p>
          </table:table-cell>
          <table:table-cell table:number-columns-repeated="2" table:style-name="ce21" office:value-type="string" calcext:value-type="string">
            <text:p>03/07/2024</text:p>
          </table:table-cell>
          <table:table-cell table:style-name="ce6"/>
          <table:table-cell table:style-name="ce31" office:value-type="float" office:value="141" calcext:value-type="float">
            <text:p>141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4" calcext:value-type="float">
            <text:p>14</text:p>
          </table:table-cell>
          <table:table-cell table:style-name="ce6" office:value-type="string" calcext:value-type="string">
            <text:p>92.921.675/0001-91</text:p>
          </table:table-cell>
          <table:table-cell table:style-name="ce6" office:value-type="string" calcext:value-type="string">
            <text:p>SILVEIRA ADMINISTRACAO E INTERMEDIACAO DE IMOVEIS LTDA</text:p>
          </table:table-cell>
          <table:table-cell table:style-name="ce28" office:value-type="string" calcext:value-type="string">
            <text:p>TAXA DE CONDOMÍNIO</text:p>
          </table:table-cell>
          <table:table-cell table:style-name="ce27" table:formula="of:=HYPERLINK(&quot;https://sei.mpm.mp.br/sei/modulos/pesquisa/md_pesq_documento_consulta_externa.php?qypueqByYEOZhKhUluyg-etGA256WioZzSQfiA9mZpB2cyy84QCe-u8RAqaQuSacFarCU4sUj8M4ZUau3bFn4JolKKyefiE6uUFJC7z5od9qJ2t0ADDM9bfduyY12Vyp&quot;;&quot;REC-05/24&quot;)" office:value-type="string" office:string-value="REC-05/24" calcext:value-type="string">
            <text:p>REC-05/24</text:p>
          </table:table-cell>
          <table:table-cell table:number-columns-repeated="2" table:style-name="ce21" office:value-type="string" calcext:value-type="string">
            <text:p>03/07/2024</text:p>
          </table:table-cell>
          <table:table-cell table:style-name="ce6"/>
          <table:table-cell table:style-name="ce31" office:value-type="float" office:value="319.22" calcext:value-type="float">
            <text:p>319,2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5" calcext:value-type="float">
            <text:p>15</text:p>
          </table:table-cell>
          <table:table-cell table:style-name="ce6" office:value-type="string" calcext:value-type="string">
            <text:p>92.921.675/0001-91</text:p>
          </table:table-cell>
          <table:table-cell table:style-name="ce6" office:value-type="string" calcext:value-type="string">
            <text:p>SILVEIRA ADMINISTRACAO E INTERMEDIACAO DE IMOVEIS LTDA</text:p>
          </table:table-cell>
          <table:table-cell table:style-name="ce28" office:value-type="string" calcext:value-type="string">
            <text:p>LOCAÇÃO DE IMÓVEL</text:p>
          </table:table-cell>
          <table:table-cell table:style-name="ce27" table:formula="of:=HYPERLINK(&quot;https://sei.mpm.mp.br/sei/modulos/pesquisa/md_pesq_documento_consulta_externa.php?qypueqByYEOZhKhUluyg-etGA256WioZzSQfiA9mZpB2cyy84QCe-u8RAqaQuSacFarCU4sUj8M4ZUau3bFn4JolKKyefiE6uUFJC7z5od9qJ2t0ADDM9bfduyY12Vyp&quot;;&quot;REC-05/24&quot;)" office:value-type="string" office:string-value="REC-05/24" calcext:value-type="string">
            <text:p>REC-05/24</text:p>
          </table:table-cell>
          <table:table-cell table:number-columns-repeated="2" table:style-name="ce21" office:value-type="string" calcext:value-type="string">
            <text:p>03/07/2024</text:p>
          </table:table-cell>
          <table:table-cell table:style-name="ce6"/>
          <table:table-cell table:style-name="ce31" office:value-type="float" office:value="1199.98" calcext:value-type="float">
            <text:p>1.199,9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6" calcext:value-type="float">
            <text:p>16</text:p>
          </table:table-cell>
          <table:table-cell table:style-name="ce6" office:value-type="string" calcext:value-type="string">
            <text:p>22.823.882/0001-28</text:p>
          </table:table-cell>
          <table:table-cell table:style-name="ce6" office:value-type="string" calcext:value-type="string">
            <text:p>VIPTECH DESENVOLVIMENTO DE PROGRAMAS LTDA</text:p>
          </table:table-cell>
          <table:table-cell table:style-name="ce28" office:value-type="string" calcext:value-type="string">
            <text:p>EQUIPAMENTOS E MATERIAIS PARA SISTEMA DE ALARME DE INTRUSÃO</text:p>
          </table:table-cell>
          <table:table-cell table:style-name="ce27" table:formula="of:=HYPERLINK(&quot;https://sei.mpm.mp.br/sei/modulos/pesquisa/md_pesq_documento_consulta_externa.php?qypueqByYEOZhKhUluyg-etGA256WioZzSQfiA9mZpD7Z6-lxHS9XgNTTdyewI9-h87JxT1L3Wnur9nCJyLZYIkVzYfI6_p40gNL7k458nzSO-xIvgbQllaxfd666oSW&quot;;&quot;40928&quot;)" office:value-type="string" office:string-value="40928" calcext:value-type="string">
            <text:p>40928</text:p>
          </table:table-cell>
          <table:table-cell table:number-columns-repeated="2" table:style-name="ce21" office:value-type="string" calcext:value-type="string">
            <text:p>04/07/2024</text:p>
          </table:table-cell>
          <table:table-cell table:style-name="ce6"/>
          <table:table-cell table:style-name="ce31" office:value-type="float" office:value="133.11" calcext:value-type="float">
            <text:p>133,1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7" calcext:value-type="float">
            <text:p>17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28" office:value-type="string" calcext:value-type="string">
            <text:p>LOCAÇÃO DE IMÓVEL</text:p>
          </table:table-cell>
          <table:table-cell table:style-name="ce27" table:formula="of:=HYPERLINK(&quot;https://sei.mpm.mp.br/sei/modulos/pesquisa/md_pesq_documento_consulta_externa.php?qypueqByYEOZhKhUluyg-etGA256WioZzSQfiA9mZpAlbQ2bJRWls511JqG1yEkam7kh7UWpOSwmFRGumWnWzlVX0E9PG6ZAdh5e5DWIvWXZEUoi4bMD_Y17CX8DQdGh&quot;;&quot;ALUGUEL-JUN/24&quot;)" office:value-type="string" office:string-value="ALUGUEL-JUN/24" calcext:value-type="string">
            <text:p>ALUGUEL-JUN/24</text:p>
          </table:table-cell>
          <table:table-cell table:number-columns-repeated="2" table:style-name="ce21" office:value-type="string" calcext:value-type="string">
            <text:p>05/07/2024</text:p>
          </table:table-cell>
          <table:table-cell table:style-name="ce6"/>
          <table:table-cell table:style-name="ce31" office:value-type="float" office:value="31635" calcext:value-type="float">
            <text:p>31.63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8" calcext:value-type="float">
            <text:p>18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28" office:value-type="string" calcext:value-type="string">
            <text:p>LOCAÇÃO DE IMÓVEL - RATEIO DE DESPESAS</text:p>
          </table:table-cell>
          <table:table-cell table:style-name="ce27" table:formula="of:=HYPERLINK(&quot;https://sei.mpm.mp.br/sei/modulos/pesquisa/md_pesq_documento_consulta_externa.php?qypueqByYEOZhKhUluyg-etGA256WioZzSQfiA9mZpAlbQ2bJRWls511JqG1yEkam7kh7UWpOSwmFRGumWnWzlVX0E9PG6ZAdh5e5DWIvWXZEUoi4bMD_Y17CX8DQdGh&quot;;&quot;ALUGUEL-JUN/24&quot;)" office:value-type="string" office:string-value="ALUGUEL-JUN/24" calcext:value-type="string">
            <text:p>ALUGUEL-JUN/24</text:p>
          </table:table-cell>
          <table:table-cell table:number-columns-repeated="2" table:style-name="ce21" office:value-type="string" calcext:value-type="string">
            <text:p>05/07/2024</text:p>
          </table:table-cell>
          <table:table-cell table:style-name="ce6"/>
          <table:table-cell table:style-name="ce31" office:value-type="float" office:value="63935.28" calcext:value-type="float">
            <text:p>63.935,2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9" calcext:value-type="float">
            <text:p>19</text:p>
          </table:table-cell>
          <table:table-cell table:style-name="ce6" office:value-type="string" calcext:value-type="string">
            <text:p>10.581.704/0001-59</text:p>
          </table:table-cell>
          <table:table-cell table:style-name="ce6" office:value-type="string" calcext:value-type="string">
            <text:p>RAFAEL VOLINO SCHLINDWEIN &amp; CIA LTDA</text:p>
          </table:table-cell>
          <table:table-cell table:style-name="ce28" office:value-type="string" calcext:value-type="string">
            <text:p>LOCAçãO E MONITORIZAçãO DE UMA CENTRAL DE ALARME</text:p>
          </table:table-cell>
          <table:table-cell table:style-name="ce27" table:formula="of:=HYPERLINK(&quot;https://sei.mpm.mp.br/sei/modulos/pesquisa/md_pesq_documento_consulta_externa.php?qypueqByYEOZhKhUluyg-etGA256WioZzSQfiA9mZpATlmC7a9ozO8Icl7vVdBPPe_ab1z_y5kZn_6hHbCfTc_5YmTjWG1nsB2Vh0wy2WGDw136H6cJCFK3JVdpCAVVa&quot;;&quot;13782&quot;)" office:value-type="string" office:string-value="13782" calcext:value-type="string">
            <text:p>13782</text:p>
          </table:table-cell>
          <table:table-cell table:number-columns-repeated="2" table:style-name="ce21" office:value-type="string" calcext:value-type="string">
            <text:p>05/07/2024</text:p>
          </table:table-cell>
          <table:table-cell table:style-name="ce6"/>
          <table:table-cell table:style-name="ce31" office:value-type="float" office:value="410" calcext:value-type="float">
            <text:p>41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0" calcext:value-type="float">
            <text:p>20</text:p>
          </table:table-cell>
          <table:table-cell table:style-name="ce6" office:value-type="string" calcext:value-type="string">
            <text:p>03.795.434/0001-13</text:p>
          </table:table-cell>
          <table:table-cell table:style-name="ce6" office:value-type="string" calcext:value-type="string">
            <text:p>NAIRO VANDERLEI M. SEVERO &amp; CIA LTDA</text:p>
          </table:table-cell>
          <table:table-cell table:style-name="ce28" office:value-type="string" calcext:value-type="string">
            <text:p>LOCAçãO E MONITORIZAçãO DE SISTEMA DE SEGURANçA ELETRôNICA</text:p>
          </table:table-cell>
          <table:table-cell table:style-name="ce27" table:formula="of:=HYPERLINK(&quot;https://sei.mpm.mp.br/sei/modulos/pesquisa/md_pesq_documento_consulta_externa.php?qypueqByYEOZhKhUluyg-etGA256WioZzSQfiA9mZpAzsyTT7iKcdQ81DMlVdQQZlJaKd_8VDoo2_XcEafyxRSSIh6VuqCo6Kv2oNFV7XGJ6YTyog4Z4Xkad8vNTQMHR&quot;;&quot;950&quot;)" office:value-type="string" office:string-value="950" calcext:value-type="string">
            <text:p>950</text:p>
          </table:table-cell>
          <table:table-cell table:number-columns-repeated="2" table:style-name="ce21" office:value-type="string" calcext:value-type="string">
            <text:p>08/07/2024</text:p>
          </table:table-cell>
          <table:table-cell table:style-name="ce6"/>
          <table:table-cell table:style-name="ce31" office:value-type="float" office:value="100" calcext:value-type="float">
            <text:p>1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1" calcext:value-type="float">
            <text:p>21</text:p>
          </table:table-cell>
          <table:table-cell table:style-name="ce6" office:value-type="string" calcext:value-type="string">
            <text:p>83.472.803/0001-76</text:p>
          </table:table-cell>
          <table:table-cell table:style-name="ce6" office:value-type="string" calcext:value-type="string">
            <text:p>DIGITRO TECNOLOGIA S.A.</text:p>
          </table:table-cell>
          <table:table-cell table:style-name="ce28" office:value-type="string" calcext:value-type="string">
            <text:p>SOLUÇÃO INFORMATIZADA PARA TRANSCRIÇÃO DE ÁUDIO-VÍDEO EM CONTEÚDO TEXTUAL DIGITAL</text:p>
          </table:table-cell>
          <table:table-cell table:style-name="ce27" table:formula="of:=HYPERLINK(&quot;https://sei.mpm.mp.br/sei/modulos/pesquisa/md_pesq_documento_consulta_externa.php?qypueqByYEOZhKhUluyg-etGA256WioZzSQfiA9mZpDd8EoEdhw0KcGBp1aYHkSyF3I_ZGigIiHBvFw55ugJrswLtlySmt5HcxTrVgeIh1gEyktEz5s01ZgiVIHX2GoE&quot;;&quot;50075&quot;)" office:value-type="string" office:string-value="50075" calcext:value-type="string">
            <text:p>50075</text:p>
          </table:table-cell>
          <table:table-cell table:style-name="ce21" office:value-type="string" calcext:value-type="string">
            <text:p>11/07/2024</text:p>
          </table:table-cell>
          <table:table-cell table:style-name="ce21" office:value-type="string" calcext:value-type="string">
            <text:p>12/07/2024</text:p>
          </table:table-cell>
          <table:table-cell table:style-name="ce6"/>
          <table:table-cell table:style-name="ce31" office:value-type="float" office:value="2241.12" calcext:value-type="float">
            <text:p>2.241,1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2" calcext:value-type="float">
            <text:p>22</text:p>
          </table:table-cell>
          <table:table-cell table:style-name="ce6" office:value-type="string" calcext:value-type="string">
            <text:p>09.053.350/0001-90</text:p>
          </table:table-cell>
          <table:table-cell table:style-name="ce6" office:value-type="string" calcext:value-type="string">
            <text:p>NIVA TECNOLOGIA DA INFORMACAO LTDA</text:p>
          </table:table-cell>
          <table:table-cell table:style-name="ce28" office:value-type="string" calcext:value-type="string">
            <text:p>SOLUÇÃO CONTROLADORA DE ENTREGA DE APLICAÇÕES (ADC)</text:p>
          </table:table-cell>
          <table:table-cell table:style-name="ce27" table:formula="of:=HYPERLINK(&quot;https://sei.mpm.mp.br/sei/modulos/pesquisa/md_pesq_documento_consulta_externa.php?qypueqByYEOZhKhUluyg-etGA256WioZzSQfiA9mZpDYRJ9TbKAUrBWFuVhCoIVV8TOIWawZapwQG4tGS7Ghf985RPXyC9FghMy694CISBV3bxMyKVQAdzrEHjYHRatb&quot;;&quot;566&quot;)" office:value-type="string" office:string-value="566" calcext:value-type="string">
            <text:p>566</text:p>
          </table:table-cell>
          <table:table-cell table:style-name="ce21" office:value-type="string" calcext:value-type="string">
            <text:p>11/07/2024</text:p>
          </table:table-cell>
          <table:table-cell table:style-name="ce21" office:value-type="string" calcext:value-type="string">
            <text:p>17/07/2024</text:p>
          </table:table-cell>
          <table:table-cell table:style-name="ce6"/>
          <table:table-cell table:style-name="ce31" office:value-type="float" office:value="4074.75" calcext:value-type="float">
            <text:p>4.074,7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3" calcext:value-type="float">
            <text:p>23</text:p>
          </table:table-cell>
          <table:table-cell table:style-name="ce6" office:value-type="string" calcext:value-type="string">
            <text:p>30.896.451/0001-10</text:p>
          </table:table-cell>
          <table:table-cell table:style-name="ce6" office:value-type="string" calcext:value-type="string">
            <text:p>SEVEN SECURE TECNOLOGIA DA INFORMACAO LTDA</text:p>
          </table:table-cell>
          <table:table-cell table:style-name="ce28" office:value-type="string" calcext:value-type="string">
            <text:p>SOLUÇÃO DE SUPORTE E ACESSO REMOTO</text:p>
          </table:table-cell>
          <table:table-cell table:style-name="ce27" table:formula="of:=HYPERLINK(&quot;https://sei.mpm.mp.br/sei/modulos/pesquisa/md_pesq_documento_consulta_externa.php?qypueqByYEOZhKhUluyg-etGA256WioZzSQfiA9mZpA_dAmLLRRVT8wnxABdZlbAGtsUS-Fr5XV_tmrNt_DRQcO72oAKl-2tWjdE6c7S2E_btAtfvuk69N1XiERZlnR9&quot;;&quot;188&quot;)" office:value-type="string" office:string-value="188" calcext:value-type="string">
            <text:p>188</text:p>
          </table:table-cell>
          <table:table-cell table:style-name="ce21" office:value-type="string" calcext:value-type="string">
            <text:p>11/07/2024</text:p>
          </table:table-cell>
          <table:table-cell table:style-name="ce21" office:value-type="string" calcext:value-type="string">
            <text:p>12/07/2024</text:p>
          </table:table-cell>
          <table:table-cell table:style-name="ce6"/>
          <table:table-cell table:style-name="ce31" office:value-type="float" office:value="6472.88" calcext:value-type="float">
            <text:p>6.472,8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4" calcext:value-type="float">
            <text:p>24</text:p>
          </table:table-cell>
          <table:table-cell table:style-name="ce6" office:value-type="string" calcext:value-type="string">
            <text:p>43.753.503/0001-40</text:p>
          </table:table-cell>
          <table:table-cell table:style-name="ce6" office:value-type="string" calcext:value-type="string">
            <text:p>MICHETTI PARTICIPACOES E EMPREENDIMENTOS LTDA</text:p>
          </table:table-cell>
          <table:table-cell table:style-name="ce28" office:value-type="string" calcext:value-type="string">
            <text:p>LOCAÇÃO DE IMÓVEL</text:p>
          </table:table-cell>
          <table:table-cell table:style-name="ce27" table:formula="of:=HYPERLINK(&quot;https://sei.mpm.mp.br/sei/modulos/pesquisa/md_pesq_documento_consulta_externa.php?qypueqByYEOZhKhUluyg-etGA256WioZzSQfiA9mZpDs_WbwDdHVgwaSOJqwmVV4y8zbyATI8lWqSkhcab2T2Y2ZNsQX7a3-7V2t03MxG904Tinit2UdTcNEea8lF8dv&quot;;&quot;REC-19/06-18/07&quot;)" office:value-type="string" office:string-value="REC-19/06-18/07" calcext:value-type="string">
            <text:p>REC-19/06-18/07</text:p>
          </table:table-cell>
          <table:table-cell table:number-columns-repeated="2" table:style-name="ce21" office:value-type="string" calcext:value-type="string">
            <text:p>23/07/2024</text:p>
          </table:table-cell>
          <table:table-cell table:style-name="ce6"/>
          <table:table-cell table:style-name="ce31" office:value-type="float" office:value="10431.99" calcext:value-type="float">
            <text:p>10.431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5" calcext:value-type="float">
            <text:p>25</text:p>
          </table:table-cell>
          <table:table-cell table:style-name="ce6" office:value-type="string" calcext:value-type="string">
            <text:p>10.322.198/0001-83</text:p>
          </table:table-cell>
          <table:table-cell table:style-name="ce6" office:value-type="string" calcext:value-type="string">
            <text:p>NOVOLAR IMOVEIS LTDA</text:p>
          </table:table-cell>
          <table:table-cell table:style-name="ce28" office:value-type="string" calcext:value-type="string">
            <text:p>TAXA DE CONDOMÍNIO</text:p>
          </table:table-cell>
          <table:table-cell table:style-name="ce27" table:formula="of:=HYPERLINK(&quot;https://sei.mpm.mp.br/sei/modulos/pesquisa/md_pesq_documento_consulta_externa.php?qypueqByYEOZhKhUluyg-etGA256WioZzSQfiA9mZpBUCFGg8MxppMJKkbJjknKT63q-jv26OOfsiQVt_DYClvMgZ1VKChATeNRS_WD3IX5jBA2A4uXBpEwF2tLHoR9z&quot;;&quot;REC-07/2024&quot;)" office:value-type="string" office:string-value="REC-07/2024" calcext:value-type="string">
            <text:p>REC-07/2024</text:p>
          </table:table-cell>
          <table:table-cell table:number-columns-repeated="2" table:style-name="ce21" office:value-type="string" calcext:value-type="string">
            <text:p>29/07/2024</text:p>
          </table:table-cell>
          <table:table-cell table:style-name="ce6"/>
          <table:table-cell table:style-name="ce31" office:value-type="float" office:value="34.5" calcext:value-type="float">
            <text:p>34,5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6" calcext:value-type="float">
            <text:p>26</text:p>
          </table:table-cell>
          <table:table-cell table:style-name="ce6" office:value-type="string" calcext:value-type="string">
            <text:p>10.322.198/0001-83</text:p>
          </table:table-cell>
          <table:table-cell table:style-name="ce6" office:value-type="string" calcext:value-type="string">
            <text:p>NOVOLAR IMOVEIS LTDA</text:p>
          </table:table-cell>
          <table:table-cell table:style-name="ce28" office:value-type="string" calcext:value-type="string">
            <text:p>LOCAÇÃO DE BOXES DE GARAGEM</text:p>
          </table:table-cell>
          <table:table-cell table:style-name="ce27" table:formula="of:=HYPERLINK(&quot;https://sei.mpm.mp.br/sei/modulos/pesquisa/md_pesq_documento_consulta_externa.php?qypueqByYEOZhKhUluyg-etGA256WioZzSQfiA9mZpBUCFGg8MxppMJKkbJjknKT63q-jv26OOfsiQVt_DYClvMgZ1VKChATeNRS_WD3IX5jBA2A4uXBpEwF2tLHoR9z&quot;;&quot;REC-07/2024&quot;)" office:value-type="string" office:string-value="REC-07/2024" calcext:value-type="string">
            <text:p>REC-07/2024</text:p>
          </table:table-cell>
          <table:table-cell table:number-columns-repeated="2" table:style-name="ce21" office:value-type="string" calcext:value-type="string">
            <text:p>29/07/2024</text:p>
          </table:table-cell>
          <table:table-cell table:style-name="ce6"/>
          <table:table-cell table:style-name="ce31" office:value-type="float" office:value="141" calcext:value-type="float">
            <text:p>141,00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2/08/2024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7">
          <table:table-cell table:style-name="ce2" office:value-type="string" calcext:value-type="string" table:number-columns-spanned="10" table:number-rows-spanned="1">
            <text:p>6.1.5.3 - Ordem Cronológica de Pagamentos de Prestação de Serviços</text:p>
          </table:table-cell>
          <table:covered-table-cell table:number-columns-repeated="9" table:style-name="ce18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0" table:number-rows-spanned="1">
            <text:p>Julho/2024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29" office:value-type="string" calcext:value-type="string">
            <text:p>Valor pago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AbUmuGc99AyHivqPji_Wze6Slmkn0dxBlx1VHZ8DsdR9hl5F9VNPY4lDIE-sI2upEZuGCU4eFcgHmtM-Fn8Fyw&quot;;&quot;FAT-05/2024-PE&quot;)" office:value-type="string" office:string-value="FAT-05/2024-PE" calcext:value-type="string">
            <text:p>FAT-05/2024-PE</text:p>
          </table:table-cell>
          <table:table-cell table:style-name="ce21" office:value-type="string" calcext:value-type="string">
            <text:p>22/05/2024</text:p>
          </table:table-cell>
          <table:table-cell table:style-name="ce21" office:value-type="string" calcext:value-type="string">
            <text:p>01/07/2024</text:p>
          </table:table-cell>
          <table:table-cell table:style-name="ce6"/>
          <table:table-cell table:style-name="ce31" office:value-type="float" office:value="32.4" calcext:value-type="float">
            <text:p>32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26.592.083/0001-49</text:p>
          </table:table-cell>
          <table:table-cell table:style-name="ce6" office:value-type="string" calcext:value-type="string">
            <text:p>UNIAO CARIMBOS E PLACAS LTDA</text:p>
          </table:table-cell>
          <table:table-cell table:style-name="ce28" office:value-type="string" calcext:value-type="string">
            <text:p>SERVIÇO DE GRAVAÇÃO DE PLAQUETAS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1mR5sEiPLjjpTnGygtapZEQjPgXedqnXBD3UQ3SAgHH&quot;;&quot;7427&quot;)" office:value-type="string" office:string-value="7427" calcext:value-type="string">
            <text:p>7427</text:p>
          </table:table-cell>
          <table:table-cell table:style-name="ce21" office:value-type="string" calcext:value-type="string">
            <text:p>28/05/2024</text:p>
          </table:table-cell>
          <table:table-cell table:style-name="ce21" office:value-type="string" calcext:value-type="string">
            <text:p>19/07/2024</text:p>
          </table:table-cell>
          <table:table-cell table:style-name="ce6"/>
          <table:table-cell table:style-name="ce31" office:value-type="float" office:value="1340" calcext:value-type="float">
            <text:p>1.34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BxPMmMuaNVcRsXIDWlP1WwheE0Fh0S3U1zQ3W_rflGvOBeMKp0uYHRvaOPm7R3x0HvDlXbXjGJy-NuQ9I34GxY&quot;;&quot;FAT-04/2024-PR&quot;)" office:value-type="string" office:string-value="FAT-04/2024-PR" calcext:value-type="string">
            <text:p>FAT-04/2024-PR</text:p>
          </table:table-cell>
          <table:table-cell table:style-name="ce21" office:value-type="string" calcext:value-type="string">
            <text:p>14/06/2024</text:p>
          </table:table-cell>
          <table:table-cell table:style-name="ce21" office:value-type="string" calcext:value-type="string">
            <text:p>02/07/2024</text:p>
          </table:table-cell>
          <table:table-cell table:style-name="ce6"/>
          <table:table-cell table:style-name="ce31" office:value-type="float" office:value="528" calcext:value-type="float">
            <text:p>5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DZsUpAejRGjKPfKAvLsohPtoG7Xq0diI9vDSo1unWsvAobzQ1a5r_p5TerSnOwMohDXm4MjomfZTov-Psymyq-&quot;;&quot;FAT-06/24-BG&quot;)" office:value-type="string" office:string-value="FAT-06/24-BG" calcext:value-type="string">
            <text:p>FAT-06/24-BG</text:p>
          </table:table-cell>
          <table:table-cell table:style-name="ce21" office:value-type="string" calcext:value-type="string">
            <text:p>14/06/2024</text:p>
          </table:table-cell>
          <table:table-cell table:style-name="ce21" office:value-type="string" calcext:value-type="string">
            <text:p>30/07/2024</text:p>
          </table:table-cell>
          <table:table-cell table:style-name="ce6"/>
          <table:table-cell table:style-name="ce31" office:value-type="float" office:value="11.72" calcext:value-type="float">
            <text:p>11,7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BxcHSo7FyAcim7thm0xVGdRtEpLuxtrSXFd-POvheaypl6U3O78OdszbxNBgwBv3P13xYd4N47c00T6bG3G3eN&quot;;&quot;FAT-06/24-PE&quot;)" office:value-type="string" office:string-value="FAT-06/24-PE" calcext:value-type="string">
            <text:p>FAT-06/24-PE</text:p>
          </table:table-cell>
          <table:table-cell table:style-name="ce21" office:value-type="string" calcext:value-type="string">
            <text:p>14/06/2024</text:p>
          </table:table-cell>
          <table:table-cell table:style-name="ce21" office:value-type="string" calcext:value-type="string">
            <text:p>30/07/2024</text:p>
          </table:table-cell>
          <table:table-cell table:style-name="ce6"/>
          <table:table-cell table:style-name="ce31" office:value-type="float" office:value="32.62" calcext:value-type="float">
            <text:p>32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23.259.429/0001-01</text:p>
          </table:table-cell>
          <table:table-cell table:style-name="ce6" office:value-type="string" calcext:value-type="string">
            <text:p>XINGU SERVICOS E SOLUCOES AMBIENTAIS LTDA</text:p>
          </table:table-cell>
          <table:table-cell table:style-name="ce28" office:value-type="string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qypueqByYEOZhKhUluyg-etGA256WioZzSQfiA9mZpDfnTeprbtRmD9GoS_WtZxKvGCLojZ3BHMQW_euKkA9sJjcNX5xAjEyhYz6EOJkGa9TimOADBE-6c_2RxI46hUT&quot;;&quot;254&quot;)" office:value-type="string" office:string-value="254" calcext:value-type="string">
            <text:p>254</text:p>
          </table:table-cell>
          <table:table-cell table:style-name="ce21" office:value-type="string" calcext:value-type="string">
            <text:p>14/06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1" office:value-type="float" office:value="143.74" calcext:value-type="float">
            <text:p>143,7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AdBsMqh4gTcsYGzlz0ZI9TxLeQnrKtCZdZFTcCd8KSSI1XKQ_A5vFAfjZvdKr-K0UdwnMCRf7Z8AAeUjGftgAA&quot;;&quot;FAT-04/24-GO&quot;)" office:value-type="string" office:string-value="FAT-04/24-GO" calcext:value-type="string">
            <text:p>FAT-04/24-GO</text:p>
          </table:table-cell>
          <table:table-cell table:style-name="ce21" office:value-type="string" calcext:value-type="string">
            <text:p>17/06/2024</text:p>
          </table:table-cell>
          <table:table-cell table:style-name="ce21" office:value-type="string" calcext:value-type="string">
            <text:p>02/07/2024</text:p>
          </table:table-cell>
          <table:table-cell table:style-name="ce6"/>
          <table:table-cell table:style-name="ce31" office:value-type="float" office:value="105.6" calcext:value-type="float">
            <text:p>105,6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8" calcext:value-type="float">
            <text:p>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DNLNerCYVHrF9KS1g-kMdE6hyRokPM2fxokQZvKhxf9L7RuhU5eb1mZeVYHJiagR7nYytdiozSK4jBuTD7XZoC&quot;;&quot;FAT-04/2024-RJ&quot;)" office:value-type="string" office:string-value="FAT-04/2024-RJ" calcext:value-type="string">
            <text:p>FAT-04/2024-RJ</text:p>
          </table:table-cell>
          <table:table-cell table:style-name="ce21" office:value-type="string" calcext:value-type="string">
            <text:p>17/06/2024</text:p>
          </table:table-cell>
          <table:table-cell table:style-name="ce21" office:value-type="string" calcext:value-type="string">
            <text:p>02/07/2024</text:p>
          </table:table-cell>
          <table:table-cell table:style-name="ce6"/>
          <table:table-cell table:style-name="ce31" office:value-type="float" office:value="4012.78" calcext:value-type="float">
            <text:p>4.012,7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9" calcext:value-type="float">
            <text:p>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BhOnIqnWIVksu7jBtbkV-IfeiqX54fgZ5BOI5GqP9aAVsAjukV3zGbPUG06KQPhCL4AeoF5lE6w1uH9w1B0XiQ&quot;;&quot;FAT-04/2024-PR&quot;)" office:value-type="string" office:string-value="FAT-04/2024-PR" calcext:value-type="string">
            <text:p>FAT-04/2024-PR</text:p>
          </table:table-cell>
          <table:table-cell table:style-name="ce21" office:value-type="string" calcext:value-type="string">
            <text:p>18/06/2024</text:p>
          </table:table-cell>
          <table:table-cell table:style-name="ce21" office:value-type="string" calcext:value-type="string">
            <text:p>02/07/2024</text:p>
          </table:table-cell>
          <table:table-cell table:style-name="ce6"/>
          <table:table-cell table:style-name="ce31" office:value-type="float" office:value="739.2" calcext:value-type="float">
            <text:p>739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0" calcext:value-type="float">
            <text:p>1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Awx40EtY0NiPINVcPvkDPqI9MI56ZihgZgASmbwW8129UHydQYUOsXvwGk4gJVADq7oFASh7m_OZbqP5mDosTI&quot;;&quot;FAT-05/2024-JF&quot;)" office:value-type="string" office:string-value="FAT-05/2024-JF" calcext:value-type="string">
            <text:p>FAT-05/2024-JF</text:p>
          </table:table-cell>
          <table:table-cell table:style-name="ce21" office:value-type="string" calcext:value-type="string">
            <text:p>18/06/2024</text:p>
          </table:table-cell>
          <table:table-cell table:style-name="ce21" office:value-type="string" calcext:value-type="string">
            <text:p>02/07/2024</text:p>
          </table:table-cell>
          <table:table-cell table:style-name="ce6"/>
          <table:table-cell table:style-name="ce31" office:value-type="float" office:value="42.23" calcext:value-type="float">
            <text:p>42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13.504.675/0001-10</text:p>
          </table:table-cell>
          <table:table-cell table:style-name="ce6" office:value-type="string" calcext:value-type="string">
            <text:p>EMPRESA BAIANA DE AGUAS E SANEAMENTO SA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7" table:formula="of:=HYPERLINK(&quot;https://sei.mpm.mp.br/sei/modulos/pesquisa/md_pesq_documento_consulta_externa.php?qypueqByYEOZhKhUluyg-etGA256WioZzSQfiA9mZpBnOgpLnyUhO5Mf90WK--lSNdsi7MeDImfIzm96NV4ETqtkr5gUHugfGmTzZRc_mV5g-Rloln2_Aeyr_xRuA38t&quot;;&quot;FAT-06/2024&quot;)" office:value-type="string" office:string-value="FAT-06/2024" calcext:value-type="string">
            <text:p>FAT-06/2024</text:p>
          </table:table-cell>
          <table:table-cell table:style-name="ce21" office:value-type="string" calcext:value-type="string">
            <text:p>18/06/2024</text:p>
          </table:table-cell>
          <table:table-cell table:style-name="ce21" office:value-type="string" calcext:value-type="string">
            <text:p>04/07/2024</text:p>
          </table:table-cell>
          <table:table-cell table:style-name="ce6"/>
          <table:table-cell table:style-name="ce31" office:value-type="float" office:value="124.15" calcext:value-type="float">
            <text:p>124,1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2" calcext:value-type="float">
            <text:p>12</text:p>
          </table:table-cell>
          <table:table-cell table:style-name="ce6" office:value-type="string" calcext:value-type="string">
            <text:p>04.981.618/0001-30</text:p>
          </table:table-cell>
          <table:table-cell table:style-name="ce6" office:value-type="string" calcext:value-type="string">
            <text:p>SPS AR CONDICIONADO LTDA</text:p>
          </table:table-cell>
          <table:table-cell table:style-name="ce28" office:value-type="string" calcext:value-type="string">
            <text:p>MANUTENÇÃO DE SISTEMA DE AR CONDICIONADO</text:p>
          </table:table-cell>
          <table:table-cell table:style-name="ce27" table:formula="of:=HYPERLINK(&quot;https://sei.mpm.mp.br/sei/modulos/pesquisa/md_pesq_documento_consulta_externa.php?qypueqByYEOZhKhUluyg-etGA256WioZzSQfiA9mZpDD3fetxTtVL-PicoEfFae-aDgpY0XGN7uWwjly2rm4CtnfW_6FxQOaNlw2ANF7W4QbdUaFp3ht2lt2adv-ViA9&quot;;&quot;10603&quot;)" office:value-type="string" office:string-value="10603" calcext:value-type="string">
            <text:p>10603</text:p>
          </table:table-cell>
          <table:table-cell table:style-name="ce21" office:value-type="string" calcext:value-type="string">
            <text:p>19/06/2024</text:p>
          </table:table-cell>
          <table:table-cell table:style-name="ce21" office:value-type="string" calcext:value-type="string">
            <text:p>01/07/2024</text:p>
          </table:table-cell>
          <table:table-cell table:style-name="ce6"/>
          <table:table-cell table:style-name="ce31" office:value-type="float" office:value="944.99" calcext:value-type="float">
            <text:p>944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3" calcext:value-type="float">
            <text:p>1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A-GGlemxOCjum7wqEl4I2410GMD3HKc-SDy8lj1QrTEA0nJt32LtD1fexSAW1wwUnHwWM_C9MrNOZHU1BV9Ur1&quot;;&quot;FAT-05/2024-AP&quot;)" office:value-type="string" office:string-value="FAT-05/2024-AP" calcext:value-type="string">
            <text:p>FAT-05/2024-AP</text:p>
          </table:table-cell>
          <table:table-cell table:style-name="ce21" office:value-type="string" calcext:value-type="string">
            <text:p>20/06/2024</text:p>
          </table:table-cell>
          <table:table-cell table:style-name="ce21" office:value-type="string" calcext:value-type="string">
            <text:p>04/07/2024</text:p>
          </table:table-cell>
          <table:table-cell table:style-name="ce6"/>
          <table:table-cell table:style-name="ce31" office:value-type="float" office:value="325.22" calcext:value-type="float">
            <text:p>325,2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4" calcext:value-type="float">
            <text:p>14</text:p>
          </table:table-cell>
          <table:table-cell table:style-name="ce6" office:value-type="string" calcext:value-type="string">
            <text:p>26.560.932/0001-82</text:p>
          </table:table-cell>
          <table:table-cell table:style-name="ce6" office:value-type="string" calcext:value-type="string">
            <text:p>SUPER NOVA SERVICOS GERAIS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28" office:value-type="string" calcext:value-type="string">
            <text:p>REEMB-MAI/24</text:p>
          </table:table-cell>
          <table:table-cell table:style-name="ce21" office:value-type="string" calcext:value-type="string">
            <text:p>20/06/2024</text:p>
          </table:table-cell>
          <table:table-cell table:style-name="ce21" office:value-type="string" calcext:value-type="string">
            <text:p>23/07/2024</text:p>
          </table:table-cell>
          <table:table-cell table:style-name="ce6"/>
          <table:table-cell table:style-name="ce31" office:value-type="float" office:value="50.36" calcext:value-type="float">
            <text:p>50,3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5" calcext:value-type="float">
            <text:p>1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DWVEirD_EniVxsjArpCojWLvUroQVNo6z0208d6d6F7zHkbqvvYZyAkoG4VHUsuwIoDMQKQwRTtoYKSnCOlcA2&quot;;&quot;FAT-10/2022-RJ&quot;)" office:value-type="string" office:string-value="FAT-10/2022-RJ" calcext:value-type="string">
            <text:p>FAT-10/2022-RJ</text:p>
          </table:table-cell>
          <table:table-cell table:style-name="ce21" office:value-type="string" calcext:value-type="string">
            <text:p>21/06/2024</text:p>
          </table:table-cell>
          <table:table-cell table:style-name="ce21" office:value-type="string" calcext:value-type="string">
            <text:p>02/07/2024</text:p>
          </table:table-cell>
          <table:table-cell table:style-name="ce6"/>
          <table:table-cell table:style-name="ce31" office:value-type="float" office:value="17.36" calcext:value-type="float">
            <text:p>17,3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6" calcext:value-type="float">
            <text:p>1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B9RcsSGq62cRHvfFxIBu6SJtclGLoiKxJ8GMx86YQZIsMDkM_Bqo-l_kyYd4XGPUbnMmFCZMqMQ2anMdaFumuW&quot;;&quot;FAT-05/2024-SM&quot;)" office:value-type="string" office:string-value="FAT-05/2024-SM" calcext:value-type="string">
            <text:p>FAT-05/2024-SM</text:p>
          </table:table-cell>
          <table:table-cell table:style-name="ce21" office:value-type="string" calcext:value-type="string">
            <text:p>24/06/2024</text:p>
          </table:table-cell>
          <table:table-cell table:style-name="ce21" office:value-type="string" calcext:value-type="string">
            <text:p>01/07/2024</text:p>
          </table:table-cell>
          <table:table-cell table:style-name="ce6"/>
          <table:table-cell table:style-name="ce31" office:value-type="float" office:value="13.63" calcext:value-type="float">
            <text:p>13,6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7" calcext:value-type="float">
            <text:p>1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CIxSeY9DKK8C9_KsZUvwmCH4GIMzO-94alm3LHaOLMPXnrYZP9EpEsHX0Y9ihdq9bSL5nEm3uEKV1erY9jkr7f&quot;;&quot;FAT-05/2024-RJ&quot;)" office:value-type="string" office:string-value="FAT-05/2024-RJ" calcext:value-type="string">
            <text:p>FAT-05/2024-RJ</text:p>
          </table:table-cell>
          <table:table-cell table:style-name="ce21" office:value-type="string" calcext:value-type="string">
            <text:p>24/06/2024</text:p>
          </table:table-cell>
          <table:table-cell table:style-name="ce21" office:value-type="string" calcext:value-type="string">
            <text:p>01/07/2024</text:p>
          </table:table-cell>
          <table:table-cell table:style-name="ce6"/>
          <table:table-cell table:style-name="ce31" office:value-type="float" office:value="38.98" calcext:value-type="float">
            <text:p>38,9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8" calcext:value-type="float">
            <text:p>1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AoWEPrG8keaU_HROdwDERr6svKML9VbctGaWSPWfBF73ZfCqdCTKkBCqtFFgnWVlrGBVtu_IJ1mSWgesIZ40wt&quot;;&quot;FAT-05/24-VIP-PR&quot;)" office:value-type="string" office:string-value="FAT-05/24-VIP-PR" calcext:value-type="string">
            <text:p>FAT-05/24-VIP-PR</text:p>
          </table:table-cell>
          <table:table-cell table:style-name="ce21" office:value-type="string" calcext:value-type="string">
            <text:p>24/06/2024</text:p>
          </table:table-cell>
          <table:table-cell table:style-name="ce21" office:value-type="string" calcext:value-type="string">
            <text:p>02/07/2024</text:p>
          </table:table-cell>
          <table:table-cell table:style-name="ce6"/>
          <table:table-cell table:style-name="ce31" office:value-type="float" office:value="22.28" calcext:value-type="float">
            <text:p>22,2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9" calcext:value-type="float">
            <text:p>1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BPwY2INd3-tu8WYMAAykh7KVdjlZsHGarLXagy__OPxeGPMXeHAQAMeNYbccC6O_g-2kvZ1hRgbEEGonqj6Rh9&quot;;&quot;FAT-05/2024-SP&quot;)" office:value-type="string" office:string-value="FAT-05/2024-SP" calcext:value-type="string">
            <text:p>FAT-05/2024-SP</text:p>
          </table:table-cell>
          <table:table-cell table:style-name="ce21" office:value-type="string" calcext:value-type="string">
            <text:p>24/06/2024</text:p>
          </table:table-cell>
          <table:table-cell table:style-name="ce21" office:value-type="string" calcext:value-type="string">
            <text:p>02/07/2024</text:p>
          </table:table-cell>
          <table:table-cell table:style-name="ce6"/>
          <table:table-cell table:style-name="ce31" office:value-type="float" office:value="19.35" calcext:value-type="float">
            <text:p>19,3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0" calcext:value-type="float">
            <text:p>20</text:p>
          </table:table-cell>
          <table:table-cell table:style-name="ce6" office:value-type="string" calcext:value-type="string">
            <text:p>13.938.066/0001-79</text:p>
          </table:table-cell>
          <table:table-cell table:style-name="ce6" office:value-type="string" calcext:value-type="string">
            <text:p>ELETRON ELEVADORES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7" table:formula="of:=HYPERLINK(&quot;https://sei.mpm.mp.br/sei/modulos/pesquisa/md_pesq_documento_consulta_externa.php?qypueqByYEOZhKhUluyg-etGA256WioZzSQfiA9mZpAZwSOjB-90BltjSMVX3KSZngVv86IxNFX8cE_tOzQT39R6lYoLYCbGZxDCAng1qkfUvU9fjDRVQ8bVuBRqFT8W&quot;;&quot;7164&quot;)" office:value-type="string" office:string-value="7164" calcext:value-type="string">
            <text:p>7164</text:p>
          </table:table-cell>
          <table:table-cell table:style-name="ce21" office:value-type="string" calcext:value-type="string">
            <text:p>24/06/2024</text:p>
          </table:table-cell>
          <table:table-cell table:style-name="ce21" office:value-type="string" calcext:value-type="string">
            <text:p>01/07/2024</text:p>
          </table:table-cell>
          <table:table-cell table:style-name="ce6"/>
          <table:table-cell table:style-name="ce31" office:value-type="float" office:value="489.73" calcext:value-type="float">
            <text:p>489,7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1" calcext:value-type="float">
            <text:p>21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8" office:value-type="string" calcext:value-type="string">
            <text:p>ACESSO AS BASES DOS SISTEMAS CPF E CNPJ</text:p>
          </table:table-cell>
          <table:table-cell table:style-name="ce27" table:formula="of:=HYPERLINK(&quot;https://sei.mpm.mp.br/sei/modulos/pesquisa/md_pesq_documento_consulta_externa.php?qypueqByYEOZhKhUluyg-etGA256WioZzSQfiA9mZpAAvghI3B-nTfsf70RUwVEd8fEgk_aSnwH5qLeiXmR0N1f5obcYxJjE3zK5-c4_Ob0CwL0BpEkmG4mln2H5nGD3&quot;;&quot;322898&quot;)" office:value-type="string" office:string-value="322898" calcext:value-type="string">
            <text:p>322898</text:p>
          </table:table-cell>
          <table:table-cell table:style-name="ce21" office:value-type="string" calcext:value-type="string">
            <text:p>24/06/2024</text:p>
          </table:table-cell>
          <table:table-cell table:style-name="ce21" office:value-type="string" calcext:value-type="string">
            <text:p>01/07/2024</text:p>
          </table:table-cell>
          <table:table-cell table:style-name="ce6"/>
          <table:table-cell table:style-name="ce31" office:value-type="float" office:value="1732.08" calcext:value-type="float">
            <text:p>1.732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2" calcext:value-type="float">
            <text:p>22</text:p>
          </table:table-cell>
          <table:table-cell table:style-name="ce6" office:value-type="string" calcext:value-type="string">
            <text:p>60.444.437/0001-46</text:p>
          </table:table-cell>
          <table:table-cell table:style-name="ce6" office:value-type="string" calcext:value-type="string">
            <text:p>LIGHT SERVICOS DE ELETRICIDADE S 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A_GIvV_I1AiQLlvzXqMNY8_9BG_ApTe_YPyOhJKJb2w_nGUB-CNRtCAcNSEIqrrJYq02WJuBN4pFIkF7OaGsH5&quot;;&quot;FAT-06/2024&quot;)" office:value-type="string" office:string-value="FAT-06/2024" calcext:value-type="string">
            <text:p>FAT-06/2024</text:p>
          </table:table-cell>
          <table:table-cell table:style-name="ce21" office:value-type="string" calcext:value-type="string">
            <text:p>26/06/2024</text:p>
          </table:table-cell>
          <table:table-cell table:style-name="ce21" office:value-type="string" calcext:value-type="string">
            <text:p>09/07/2024</text:p>
          </table:table-cell>
          <table:table-cell table:style-name="ce6"/>
          <table:table-cell table:style-name="ce31" office:value-type="float" office:value="2439.86" calcext:value-type="float">
            <text:p>2.439,8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3" calcext:value-type="float">
            <text:p>23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27" table:formula="of:=HYPERLINK(&quot;https://sei.mpm.mp.br/sei/modulos/pesquisa/md_pesq_documento_consulta_externa.php?qypueqByYEOZhKhUluyg-etGA256WioZzSQfiA9mZpDSy6FGJEdkkQpQPsIJQTIQ7mYpywejZTCQvYNG7NUEIK4CaS2OvyTXKT9km7BBcoIHJc5GvhFklOFHEJx5PJnN&quot;;&quot;RECEPCIONISTA&quot;)" office:value-type="string" office:string-value="RECEPCIONISTA" calcext:value-type="string">
            <text:p>RECEPCIONISTA</text:p>
          </table:table-cell>
          <table:table-cell table:style-name="ce27" table:formula="of:=HYPERLINK(&quot;https://sei.mpm.mp.br/sei/modulos/pesquisa/md_pesq_documento_consulta_externa.php?qypueqByYEOZhKhUluyg-etGA256WioZzSQfiA9mZpDnpcItE5xFE6eGzUxJBYIiJCS6OcugvWxx_lUkacfnV0u00vLpVoxLMgghpkVASmzcLIWCpxleQo8VfQyjq5xx&quot;;&quot;375&quot;)" office:value-type="string" office:string-value="375" calcext:value-type="string">
            <text:p>375</text:p>
          </table:table-cell>
          <table:table-cell table:style-name="ce21" office:value-type="string" calcext:value-type="string">
            <text:p>27/06/2024</text:p>
          </table:table-cell>
          <table:table-cell table:style-name="ce21" office:value-type="string" calcext:value-type="string">
            <text:p>28/06/2024</text:p>
          </table:table-cell>
          <table:table-cell table:style-name="ce6"/>
          <table:table-cell table:style-name="ce31" office:value-type="float" office:value="3131.14" calcext:value-type="float">
            <text:p>3.131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4" calcext:value-type="float">
            <text:p>24</text:p>
          </table:table-cell>
          <table:table-cell table:style-name="ce6" office:value-type="string" calcext:value-type="string">
            <text:p>02.341.467/0001-20</text:p>
          </table:table-cell>
          <table:table-cell table:style-name="ce6" office:value-type="string" calcext:value-type="string">
            <text:p>AMAZONAS ENERGIA S.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CEvi1yctQUdEGuRTXGgssPghUZwh0rSkOsPD-gGQ8ZWJmp8HarQ1YQ3NU5aEVXP9_qjIek3hqgs-lYJxi1o1bX&quot;;&quot;FAT-06/2024&quot;)" office:value-type="string" office:string-value="FAT-06/2024" calcext:value-type="string">
            <text:p>FAT-06/2024</text:p>
          </table:table-cell>
          <table:table-cell table:style-name="ce21" office:value-type="string" calcext:value-type="string">
            <text:p>28/06/2024</text:p>
          </table:table-cell>
          <table:table-cell table:style-name="ce21" office:value-type="string" calcext:value-type="string">
            <text:p>09/07/2024</text:p>
          </table:table-cell>
          <table:table-cell table:style-name="ce6"/>
          <table:table-cell table:style-name="ce31" office:value-type="float" office:value="2668.86" calcext:value-type="float">
            <text:p>2.668,8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5" calcext:value-type="float">
            <text:p>25</text:p>
          </table:table-cell>
          <table:table-cell table:style-name="ce6" office:value-type="string" calcext:value-type="string">
            <text:p>28.196.889/0001-43</text:p>
          </table:table-cell>
          <table:table-cell table:style-name="ce6" office:value-type="string" calcext:value-type="string">
            <text:p>BRASILSEG COMPANHIA DE SEGUROS</text:p>
          </table:table-cell>
          <table:table-cell table:style-name="ce28" office:value-type="string" calcext:value-type="string">
            <text:p>SEGURO CONTRA ACIDENTES PESSOAIS - ESTAGIÁRIOS E PRESTADORES DE SERVIÇOS VOLUNTÁRIOS E RESIDENTES</text:p>
          </table:table-cell>
          <table:table-cell table:style-name="ce28" office:value-type="string" calcext:value-type="string">
            <text:p>FAT-MAIO/2024</text:p>
          </table:table-cell>
          <table:table-cell table:number-columns-repeated="2" table:style-name="ce21" office:value-type="string" calcext:value-type="string">
            <text:p>28/06/2024</text:p>
          </table:table-cell>
          <table:table-cell table:style-name="ce6"/>
          <table:table-cell table:style-name="ce31" office:value-type="float" office:value="43.55" calcext:value-type="float">
            <text:p>43,5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6" calcext:value-type="float">
            <text:p>26</text:p>
          </table:table-cell>
          <table:table-cell table:style-name="ce6" office:value-type="string" calcext:value-type="string">
            <text:p>61.856.571/0001-17</text:p>
          </table:table-cell>
          <table:table-cell table:style-name="ce6" office:value-type="string" calcext:value-type="string">
            <text:p>COMPANHIA DE GAS DE SAO PAULO COMGAS</text:p>
          </table:table-cell>
          <table:table-cell table:style-name="ce28" office:value-type="string" calcext:value-type="string">
            <text:p>GÁS ENCANADO</text:p>
          </table:table-cell>
          <table:table-cell table:style-name="ce27" table:formula="of:=HYPERLINK(&quot;https://sei.mpm.mp.br/sei/modulos/pesquisa/md_pesq_documento_consulta_externa.php?qypueqByYEOZhKhUluyg-etGA256WioZzSQfiA9mZpDXpSJ_v-gVm2enWgfalONrXsxAjvtP_UfzhV9hdqV_ZNxe58Wv_X_O2Un_Y7KaF58iMS33XKbFzkwGF2Wvv-lb&quot;;&quot;FAT-06/2024&quot;)" office:value-type="string" office:string-value="FAT-06/2024" calcext:value-type="string">
            <text:p>FAT-06/2024</text:p>
          </table:table-cell>
          <table:table-cell table:style-name="ce21" office:value-type="string" calcext:value-type="string">
            <text:p>28/06/2024</text:p>
          </table:table-cell>
          <table:table-cell table:style-name="ce21" office:value-type="string" calcext:value-type="string">
            <text:p>09/07/2024</text:p>
          </table:table-cell>
          <table:table-cell table:style-name="ce6"/>
          <table:table-cell table:style-name="ce31" office:value-type="float" office:value="188.35" calcext:value-type="float">
            <text:p>188,3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7" calcext:value-type="float">
            <text:p>27</text:p>
          </table:table-cell>
          <table:table-cell table:style-name="ce6" office:value-type="string" calcext:value-type="string">
            <text:p>22.068.281/0001-57</text:p>
          </table:table-cell>
          <table:table-cell table:style-name="ce6" office:value-type="string" calcext:value-type="string">
            <text:p>CWF BRASIL SERVICOS LTDA</text:p>
          </table:table-cell>
          <table:table-cell table:style-name="ce28" office:value-type="string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qypueqByYEOZhKhUluyg-etGA256WioZzSQfiA9mZpCAg2VaEHu2_L8vm_zFuIORTtyBgmBkb8n3Yizf-Gy0jdAgH5fLq8hLE_CrczNiMQpeRLYfP36VAzthZyZ_PatX&quot;;&quot;4621&quot;)" office:value-type="string" office:string-value="4621" calcext:value-type="string">
            <text:p>4621</text:p>
          </table:table-cell>
          <table:table-cell table:number-columns-repeated="2" table:style-name="ce21" office:value-type="string" calcext:value-type="string">
            <text:p>28/06/2024</text:p>
          </table:table-cell>
          <table:table-cell table:style-name="ce6"/>
          <table:table-cell table:style-name="ce31" office:value-type="float" office:value="3305.68" calcext:value-type="float">
            <text:p>3.305,6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8" calcext:value-type="float">
            <text:p>28</text:p>
          </table:table-cell>
          <table:table-cell table:style-name="ce6" office:value-type="string" calcext:value-type="string">
            <text:p>22.068.281/0001-57</text:p>
          </table:table-cell>
          <table:table-cell table:style-name="ce6" office:value-type="string" calcext:value-type="string">
            <text:p>CWF BRASIL SERVICOS LTDA</text:p>
          </table:table-cell>
          <table:table-cell table:style-name="ce28" office:value-type="string" calcext:value-type="string">
            <text:p>CONSERVAÇÃO E LIMPEZA</text:p>
          </table:table-cell>
          <table:table-cell table:style-name="ce28" office:value-type="string" calcext:value-type="string">
            <text:p>REEMB-05/2024</text:p>
          </table:table-cell>
          <table:table-cell table:number-columns-repeated="2" table:style-name="ce21" office:value-type="string" calcext:value-type="string">
            <text:p>28/06/2024</text:p>
          </table:table-cell>
          <table:table-cell table:style-name="ce6"/>
          <table:table-cell table:style-name="ce31" office:value-type="float" office:value="52.62" calcext:value-type="float">
            <text:p>52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9" calcext:value-type="float">
            <text:p>29</text:p>
          </table:table-cell>
          <table:table-cell table:style-name="ce6" office:value-type="string" calcext:value-type="string">
            <text:p>88.633.680/0002-02</text:p>
          </table:table-cell>
          <table:table-cell table:style-name="ce6" office:value-type="string" calcext:value-type="string">
            <text:p>OSM CONSULTORIA E SISTEMAS LTDA</text:p>
          </table:table-cell>
          <table:table-cell table:style-name="ce28" office:value-type="string" calcext:value-type="string">
            <text:p>MANUTENÇÃO DE SOFTWARE DE RECURSOS HUMANOS-MENTORH</text:p>
          </table:table-cell>
          <table:table-cell table:style-name="ce28" office:value-type="float" office:value="499" calcext:value-type="float">
            <text:p>499</text:p>
          </table:table-cell>
          <table:table-cell table:style-name="ce21" office:value-type="string" calcext:value-type="string">
            <text:p>28/06/2024</text:p>
          </table:table-cell>
          <table:table-cell table:style-name="ce21" office:value-type="string" calcext:value-type="string">
            <text:p>01/07/2024</text:p>
          </table:table-cell>
          <table:table-cell table:style-name="ce6"/>
          <table:table-cell table:style-name="ce31" office:value-type="float" office:value="27901.17" calcext:value-type="float">
            <text:p>27.901,1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30" calcext:value-type="float">
            <text:p>30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7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8" office:value-type="string" calcext:value-type="string">
            <text:p>REEMB-05/2024</text:p>
          </table:table-cell>
          <table:table-cell table:number-columns-repeated="2" table:style-name="ce21" office:value-type="string" calcext:value-type="string">
            <text:p>28/06/2024</text:p>
          </table:table-cell>
          <table:table-cell table:style-name="ce6"/>
          <table:table-cell table:style-name="ce31" office:value-type="float" office:value="565.26" calcext:value-type="float">
            <text:p>565,2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31" calcext:value-type="float">
            <text:p>31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7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7" table:formula="of:=HYPERLINK(&quot;https://sei.mpm.mp.br/sei/modulos/pesquisa/md_pesq_documento_consulta_externa.php?qypueqByYEOZhKhUluyg-etGA256WioZzSQfiA9mZpBsOIHTapjx71TsgGs-lkoOe2t8p5Z3yZSOQfxHBnngUdKQl798MtTDXdImnPzdhX9UIVjlQ7NmxwCJcwaR5uOG&quot;;&quot;16065&quot;)" office:value-type="string" office:string-value="16065" calcext:value-type="string">
            <text:p>16065</text:p>
          </table:table-cell>
          <table:table-cell table:style-name="ce21" office:value-type="string" calcext:value-type="string">
            <text:p>28/06/2024</text:p>
          </table:table-cell>
          <table:table-cell table:style-name="ce21" office:value-type="string" calcext:value-type="string">
            <text:p>01/07/2024</text:p>
          </table:table-cell>
          <table:table-cell table:style-name="ce6"/>
          <table:table-cell table:style-name="ce31" office:value-type="float" office:value="25011.95" calcext:value-type="float">
            <text:p>25.011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32" calcext:value-type="float">
            <text:p>32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28" office:value-type="string" calcext:value-type="string">
            <text:p>VIGILÂNCIA ARMADA</text:p>
          </table:table-cell>
          <table:table-cell table:style-name="ce27" table:formula="of:=HYPERLINK(&quot;https://sei.mpm.mp.br/sei/modulos/pesquisa/md_pesq_documento_consulta_externa.php?qypueqByYEOZhKhUluyg-etGA256WioZzSQfiA9mZpDY1QVdgjjxDgBgaUt54ovMze8kyda30Ftq6ED-nU20NYmcCfTjNFNt_QANpRPwayhT4_a6Q9X_rDtz4QzbK-81&quot;;&quot;2408&quot;)" office:value-type="string" office:string-value="2408" calcext:value-type="string">
            <text:p>2408</text:p>
          </table:table-cell>
          <table:table-cell table:style-name="ce21" office:value-type="string" calcext:value-type="string">
            <text:p>01/07/2024</text:p>
          </table:table-cell>
          <table:table-cell table:style-name="ce21" office:value-type="string" calcext:value-type="string">
            <text:p>09/07/2024</text:p>
          </table:table-cell>
          <table:table-cell table:style-name="ce6"/>
          <table:table-cell table:style-name="ce31" office:value-type="float" office:value="182152.32" calcext:value-type="float">
            <text:p>182.152,3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33" calcext:value-type="float">
            <text:p>33</text:p>
          </table:table-cell>
          <table:table-cell table:style-name="ce6" office:value-type="string" calcext:value-type="string">
            <text:p>06.926.223/0001-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SUPORTE TÉCNICO À PLATAFORMA DE EQUIPAMENTOS DE INFRAESTRUTURA DA PGJM</text:p>
          </table:table-cell>
          <table:table-cell table:style-name="ce27" table:formula="of:=HYPERLINK(&quot;https://sei.mpm.mp.br/sei/modulos/pesquisa/md_pesq_documento_consulta_externa.php?qypueqByYEOZhKhUluyg-etGA256WioZzSQfiA9mZpCCVRSQ5UVfdPiCr7maQbDQCwLehT1jYs77N-FOZebnHtRyxS7eyIRUUw1w9KhrTXQPmlnZbbRY7i2SoiCdT1nN&quot;;&quot;2420&quot;)" office:value-type="string" office:string-value="2420" calcext:value-type="string">
            <text:p>2420</text:p>
          </table:table-cell>
          <table:table-cell table:style-name="ce21" office:value-type="string" calcext:value-type="string">
            <text:p>01/07/2024</text:p>
          </table:table-cell>
          <table:table-cell table:style-name="ce21" office:value-type="string" calcext:value-type="string">
            <text:p>02/07/2024</text:p>
          </table:table-cell>
          <table:table-cell table:style-name="ce6"/>
          <table:table-cell table:style-name="ce31" office:value-type="float" office:value="6065.71" calcext:value-type="float">
            <text:p>6.065,7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34" calcext:value-type="float">
            <text:p>34</text:p>
          </table:table-cell>
          <table:table-cell table:style-name="ce6" office:value-type="string" calcext:value-type="string">
            <text:p>33.958.885/0001-95</text:p>
          </table:table-cell>
          <table:table-cell table:style-name="ce6" office:value-type="string" calcext:value-type="string">
            <text:p>BOUGAINV ILLE PAISAGISMO LTDA</text:p>
          </table:table-cell>
          <table:table-cell table:style-name="ce28" office:value-type="string" calcext:value-type="string">
            <text:p>MANUTENÇÃO DE ÁREAS VERDES</text:p>
          </table:table-cell>
          <table:table-cell table:style-name="ce27" table:formula="of:=HYPERLINK(&quot;https://sei.mpm.mp.br/sei/modulos/pesquisa/md_pesq_documento_consulta_externa.php?qypueqByYEOZhKhUluyg-etGA256WioZzSQfiA9mZpA-jEGlPcXlsYHvr8TbvPm0vr078nzeSTsMJMtLFNRxSrEJ_S282oiyCyaG9sMEAlSI33wNdY2zFMkw61hvoxYL&quot;;&quot;97&quot;)" office:value-type="string" office:string-value="97" calcext:value-type="string">
            <text:p>97</text:p>
          </table:table-cell>
          <table:table-cell table:style-name="ce21" office:value-type="string" calcext:value-type="string">
            <text:p>01/07/2024</text:p>
          </table:table-cell>
          <table:table-cell table:style-name="ce21" office:value-type="string" calcext:value-type="string">
            <text:p>05/07/2024</text:p>
          </table:table-cell>
          <table:table-cell table:style-name="ce6"/>
          <table:table-cell table:style-name="ce31" office:value-type="float" office:value="1150" calcext:value-type="float">
            <text:p>1.15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35" calcext:value-type="float">
            <text:p>3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BAhECnIsPMACzmiXm0ZViOMhhyc0r2q5WGw_vsuICgwZRSS6uwAievIaLk6YnMNLD9OIOJWMVLvr8cuprApPoc&quot;;&quot;FAT-03/2024-PE&quot;)" office:value-type="string" office:string-value="FAT-03/2024-PE" calcext:value-type="string">
            <text:p>FAT-03/2024-PE</text:p>
          </table:table-cell>
          <table:table-cell table:style-name="ce21" office:value-type="string" calcext:value-type="string">
            <text:p>01/07/2024</text:p>
          </table:table-cell>
          <table:table-cell table:style-name="ce21" office:value-type="string" calcext:value-type="string">
            <text:p>17/07/2024</text:p>
          </table:table-cell>
          <table:table-cell table:style-name="ce6"/>
          <table:table-cell table:style-name="ce31" office:value-type="float" office:value="527.95" calcext:value-type="float">
            <text:p>527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36" calcext:value-type="float">
            <text:p>3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BOBbVD8mzcPd1nuYJ-_PLg4ld8YSYcXj7KyVrab_bfXge02M_gzgZJGqZm73mVL-8YEtdmqQjNDSciZDwmlGwJ&quot;;&quot;FAT-05/2024-PE&quot;)" office:value-type="string" office:string-value="FAT-05/2024-PE" calcext:value-type="string">
            <text:p>FAT-05/2024-PE</text:p>
          </table:table-cell>
          <table:table-cell table:style-name="ce21" office:value-type="string" calcext:value-type="string">
            <text:p>01/07/2024</text:p>
          </table:table-cell>
          <table:table-cell table:style-name="ce21" office:value-type="string" calcext:value-type="string">
            <text:p>17/07/2024</text:p>
          </table:table-cell>
          <table:table-cell table:style-name="ce6"/>
          <table:table-cell table:style-name="ce31" office:value-type="float" office:value="636.39" calcext:value-type="float">
            <text:p>636,3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37" calcext:value-type="float">
            <text:p>3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Bh4cU91Y9M2UBufl5Wf4rdi3P0qJYTIoDgst-ZkR5BqW2xjEBMNjNOCy36rQ2vYnnABt4yvcT3TV8wupD_YxTB&quot;;&quot;FAT-06/24-BA&quot;)" office:value-type="string" office:string-value="FAT-06/24-BA" calcext:value-type="string">
            <text:p>FAT-06/24-BA</text:p>
          </table:table-cell>
          <table:table-cell table:style-name="ce21" office:value-type="string" calcext:value-type="string">
            <text:p>01/07/2024</text:p>
          </table:table-cell>
          <table:table-cell table:style-name="ce21" office:value-type="string" calcext:value-type="string">
            <text:p>17/07/2024</text:p>
          </table:table-cell>
          <table:table-cell table:style-name="ce6"/>
          <table:table-cell table:style-name="ce31" office:value-type="float" office:value="809.76" calcext:value-type="float">
            <text:p>809,7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38" calcext:value-type="float">
            <text:p>3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Dm6NnxkjikUpNu6erGmTeMsBVfGO9Cp3VMKdix_BonZ18tu0VjXFseOCtUOjd2wy1eRzYzD8Z4yoPw7VRM6OSG&quot;;&quot;FAT-06/2024-PE&quot;)" office:value-type="string" office:string-value="FAT-06/2024-PE" calcext:value-type="string">
            <text:p>FAT-06/2024-PE</text:p>
          </table:table-cell>
          <table:table-cell table:style-name="ce21" office:value-type="string" calcext:value-type="string">
            <text:p>01/07/2024</text:p>
          </table:table-cell>
          <table:table-cell table:style-name="ce21" office:value-type="string" calcext:value-type="string">
            <text:p>17/07/2024</text:p>
          </table:table-cell>
          <table:table-cell table:style-name="ce6"/>
          <table:table-cell table:style-name="ce31" office:value-type="float" office:value="636.39" calcext:value-type="float">
            <text:p>636,3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39" calcext:value-type="float">
            <text:p>3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BgaRibhWXAB4svbFX8apWcX-33uqLlQmVuTCNAmoBiTOtiyezLEDc9NLUcLLxQryW1uL5gUZpdn3MPfvea8eZa&quot;;&quot;FAT-05/2024-BA&quot;)" office:value-type="string" office:string-value="FAT-05/2024-BA" calcext:value-type="string">
            <text:p>FAT-05/2024-BA</text:p>
          </table:table-cell>
          <table:table-cell table:style-name="ce21" office:value-type="string" calcext:value-type="string">
            <text:p>01/07/2024</text:p>
          </table:table-cell>
          <table:table-cell table:style-name="ce21" office:value-type="string" calcext:value-type="string">
            <text:p>17/07/2024</text:p>
          </table:table-cell>
          <table:table-cell table:style-name="ce6"/>
          <table:table-cell table:style-name="ce31" office:value-type="float" office:value="653.82" calcext:value-type="float">
            <text:p>653,8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40" calcext:value-type="float">
            <text:p>4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DqxNCf4w34Gh1v9KQlkLAW26WBXIXmi10zS4xFhVEOVL6FIb2MAiqqbwUiiDXfCFaqmZCDE-dkFDhnq7qTneAI&quot;;&quot;FAT-05/24-DF&quot;)" office:value-type="string" office:string-value="FAT-05/24-DF" calcext:value-type="string">
            <text:p>FAT-05/24-DF</text:p>
          </table:table-cell>
          <table:table-cell table:style-name="ce21" office:value-type="string" calcext:value-type="string">
            <text:p>01/07/2024</text:p>
          </table:table-cell>
          <table:table-cell table:style-name="ce21" office:value-type="string" calcext:value-type="string">
            <text:p>18/07/2024</text:p>
          </table:table-cell>
          <table:table-cell table:style-name="ce6"/>
          <table:table-cell table:style-name="ce31" office:value-type="float" office:value="8780.43" calcext:value-type="float">
            <text:p>8.780,4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41" calcext:value-type="float">
            <text:p>4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BEN562ow6AYw12DdDwCBIap-GrSd3PkxKeQNOdAJowtn4alDucb6VvDdeVJ2mNxnNZ9dFeFA0vnlAODjXPyHu0&quot;;&quot;FAT-06/2024-DF&quot;)" office:value-type="string" office:string-value="FAT-06/2024-DF" calcext:value-type="string">
            <text:p>FAT-06/2024-DF</text:p>
          </table:table-cell>
          <table:table-cell table:style-name="ce21" office:value-type="string" calcext:value-type="string">
            <text:p>01/07/2024</text:p>
          </table:table-cell>
          <table:table-cell table:style-name="ce21" office:value-type="string" calcext:value-type="string">
            <text:p>19/07/2024</text:p>
          </table:table-cell>
          <table:table-cell table:style-name="ce6"/>
          <table:table-cell table:style-name="ce31" office:value-type="float" office:value="9054.7" calcext:value-type="float">
            <text:p>9.054,7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42" calcext:value-type="float">
            <text:p>42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81Kp6nZuc3D-XDQYMiVjpKpeShaTg7BatcZDo2WdUK6&quot;;&quot;06/24-2330.6590&quot;)" office:value-type="string" office:string-value="06/24-2330.6590" calcext:value-type="string">
            <text:p>06/24-2330.6590</text:p>
          </table:table-cell>
          <table:table-cell table:style-name="ce21" office:value-type="string" calcext:value-type="string">
            <text:p>01/07/2024</text:p>
          </table:table-cell>
          <table:table-cell table:style-name="ce21" office:value-type="string" calcext:value-type="string">
            <text:p>24/07/2024</text:p>
          </table:table-cell>
          <table:table-cell table:style-name="ce6"/>
          <table:table-cell table:style-name="ce31" office:value-type="float" office:value="207.94" calcext:value-type="float">
            <text:p>207,9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43" calcext:value-type="float">
            <text:p>43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81Kp6nZuc3D-XDQYMiVjpKpeShaTg7BatcZDo2WdUK6&quot;;&quot;06/24-3180.0382&quot;)" office:value-type="string" office:string-value="06/24-3180.0382" calcext:value-type="string">
            <text:p>06/24-3180.0382</text:p>
          </table:table-cell>
          <table:table-cell table:style-name="ce21" office:value-type="string" calcext:value-type="string">
            <text:p>01/07/2024</text:p>
          </table:table-cell>
          <table:table-cell table:style-name="ce21" office:value-type="string" calcext:value-type="string">
            <text:p>24/07/2024</text:p>
          </table:table-cell>
          <table:table-cell table:style-name="ce6"/>
          <table:table-cell table:style-name="ce31" office:value-type="float" office:value="150.29" calcext:value-type="float">
            <text:p>150,2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44" calcext:value-type="float">
            <text:p>44</text:p>
          </table:table-cell>
          <table:table-cell table:style-name="ce6" office:value-type="string" calcext:value-type="string">
            <text:p>04.368.898/0001-06</text:p>
          </table:table-cell>
          <table:table-cell table:style-name="ce6" office:value-type="string" calcext:value-type="string">
            <text:p>COPEL DISTRIBUICAO S.A.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D4NWrz1Bfy8D62viwm_sR6SpW9Z54DZrpipgWLv7yhjqaLcJ5QpPZZHiiao99UGYEMSwf3SwOgJM_lYSbvicD2&quot;;&quot;FAT-06/2024&quot;)" office:value-type="string" office:string-value="FAT-06/2024" calcext:value-type="string">
            <text:p>FAT-06/2024</text:p>
          </table:table-cell>
          <table:table-cell table:style-name="ce21" office:value-type="string" calcext:value-type="string">
            <text:p>01/07/2024</text:p>
          </table:table-cell>
          <table:table-cell table:style-name="ce21" office:value-type="string" calcext:value-type="string">
            <text:p>19/07/2024</text:p>
          </table:table-cell>
          <table:table-cell table:style-name="ce6"/>
          <table:table-cell table:style-name="ce31" office:value-type="float" office:value="1415.21" calcext:value-type="float">
            <text:p>1.415,2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45" calcext:value-type="float">
            <text:p>45</text:p>
          </table:table-cell>
          <table:table-cell table:style-name="ce6" office:value-type="string" calcext:value-type="string">
            <text:p>23.070.991/0001-84</text:p>
          </table:table-cell>
          <table:table-cell table:style-name="ce6" office:value-type="string" calcext:value-type="string">
            <text:p>JONATAN P O SANCHES</text:p>
          </table:table-cell>
          <table:table-cell table:style-name="ce28" office:value-type="string" calcext:value-type="string">
            <text:p>MANUTENÇÃO PREVENTIVA E CORRETIVA DE EQUIPAMENTOS DE AR CONDICIONADO</text:p>
          </table:table-cell>
          <table:table-cell table:style-name="ce27" table:formula="of:=HYPERLINK(&quot;https://sei.mpm.mp.br/sei/modulos/pesquisa/md_pesq_documento_consulta_externa.php?qypueqByYEOZhKhUluyg-etGA256WioZzSQfiA9mZpDTV0qmyJDg-UKwCcUVdKksqmdRhQCE4LsR3JTTZcr81jvvoNdCuNA7-IAiqq39-hduP08weJv_p2F7p9l1bh-R&quot;;&quot;4147&quot;)" office:value-type="string" office:string-value="4147" calcext:value-type="string">
            <text:p>4147</text:p>
          </table:table-cell>
          <table:table-cell table:style-name="ce21" office:value-type="string" calcext:value-type="string">
            <text:p>01/07/2024</text:p>
          </table:table-cell>
          <table:table-cell table:style-name="ce21" office:value-type="string" calcext:value-type="string">
            <text:p>02/07/2024</text:p>
          </table:table-cell>
          <table:table-cell table:style-name="ce6"/>
          <table:table-cell table:style-name="ce31" office:value-type="float" office:value="1283.08" calcext:value-type="float">
            <text:p>1.283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46" calcext:value-type="float">
            <text:p>46</text:p>
          </table:table-cell>
          <table:table-cell table:style-name="ce6" office:value-type="string" calcext:value-type="string">
            <text:p>10.947.243/0001-95</text:p>
          </table:table-cell>
          <table:table-cell table:style-name="ce6" office:value-type="string" calcext:value-type="string">
            <text:p>LINEAR COMUNICACAO LTDA</text:p>
          </table:table-cell>
          <table:table-cell table:style-name="ce27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ze4K5Ly52WRL81odvcpHu4FSrLL7gUloCoxzjR5ll7U&quot;;&quot;859&quot;)" office:value-type="string" office:string-value="859" calcext:value-type="string">
            <text:p>859</text:p>
          </table:table-cell>
          <table:table-cell table:number-columns-repeated="2" table:style-name="ce21" office:value-type="string" calcext:value-type="string">
            <text:p>01/07/2024</text:p>
          </table:table-cell>
          <table:table-cell table:style-name="ce6"/>
          <table:table-cell table:style-name="ce31" office:value-type="float" office:value="1200" calcext:value-type="float">
            <text:p>1.2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47" calcext:value-type="float">
            <text:p>47</text:p>
          </table:table-cell>
          <table:table-cell table:style-name="ce6" office:value-type="string" calcext:value-type="string">
            <text:p>08.899.440/0001-34</text:p>
          </table:table-cell>
          <table:table-cell table:style-name="ce6" office:value-type="string" calcext:value-type="string">
            <text:p>PERFIL RECURSOS HUMANOS E SERVICOS GERAIS LTDA</text:p>
          </table:table-cell>
          <table:table-cell table:style-name="ce28" office:value-type="string" calcext:value-type="string">
            <text:p>CONSERVAÇÃO E LIMPEZA</text:p>
          </table:table-cell>
          <table:table-cell table:style-name="ce28" office:value-type="string" calcext:value-type="string">
            <text:p>REEMB-06/2024</text:p>
          </table:table-cell>
          <table:table-cell table:number-columns-repeated="2" table:style-name="ce21" office:value-type="string" calcext:value-type="string">
            <text:p>01/07/2024</text:p>
          </table:table-cell>
          <table:table-cell table:style-name="ce6"/>
          <table:table-cell table:style-name="ce31" office:value-type="float" office:value="141.3" calcext:value-type="float">
            <text:p>141,3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48" calcext:value-type="float">
            <text:p>48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27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27" table:formula="of:=HYPERLINK(&quot;https://sei.mpm.mp.br/sei/modulos/pesquisa/md_pesq_documento_consulta_externa.php?qypueqByYEOZhKhUluyg-etGA256WioZzSQfiA9mZpBfgGmL6vz1-HaosA2xKHhtFJveZc3VARQoQMdEkfxibyHEA0auO5Hc8eEARqVjZOMJEi0yyxWl5frYn-9uHtY8&quot;;&quot;2098&quot;)" office:value-type="string" office:string-value="2098" calcext:value-type="string">
            <text:p>2098</text:p>
          </table:table-cell>
          <table:table-cell table:number-columns-repeated="2" table:style-name="ce21" office:value-type="string" calcext:value-type="string">
            <text:p>01/07/2024</text:p>
          </table:table-cell>
          <table:table-cell table:style-name="ce6"/>
          <table:table-cell table:style-name="ce31" office:value-type="float" office:value="13147.2" calcext:value-type="float">
            <text:p>13.147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49" calcext:value-type="float">
            <text:p>49</text:p>
          </table:table-cell>
          <table:table-cell table:style-name="ce6" office:value-type="string" calcext:value-type="string">
            <text:p>89.173.736/0001-75</text:p>
          </table:table-cell>
          <table:table-cell table:style-name="ce6" office:value-type="string" calcext:value-type="string">
            <text:p>RK MANUTENCAO AR CONDICIONADO LTDA</text:p>
          </table:table-cell>
          <table:table-cell table:style-name="ce27" table:formula="of:=HYPERLINK(&quot;https://sei.mpm.mp.br/sei/modulos/pesquisa/md_pesq_documento_consulta_externa.php?qypueqByYEOZhKhUluyg-etGA256WioZzSQfiA9mZpCM9m4Z6AlJrcyg1UkZVzCrVg1-PFXNOIiYxwnU_REJ3fj0XUXIsaY8LIARAFmTfQVs89pdgecfLYf-uNDihM7m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7" table:formula="of:=HYPERLINK(&quot;https://sei.mpm.mp.br/sei/modulos/pesquisa/md_pesq_documento_consulta_externa.php?qypueqByYEOZhKhUluyg-etGA256WioZzSQfiA9mZpC3rpjjS69mMqZJWrG0uoa1R-i4KFQIcf9HUc_HneAr3EufRE15_IGv82u9O2zYIF91bAI4m6AftZTnc-8cESCi&quot;;&quot;232&quot;)" office:value-type="string" office:string-value="232" calcext:value-type="string">
            <text:p>232</text:p>
          </table:table-cell>
          <table:table-cell table:number-columns-repeated="2" table:style-name="ce21" office:value-type="string" calcext:value-type="string">
            <text:p>01/07/2024</text:p>
          </table:table-cell>
          <table:table-cell table:style-name="ce6"/>
          <table:table-cell table:style-name="ce31" office:value-type="float" office:value="2247.34" calcext:value-type="float">
            <text:p>2.247,3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50" calcext:value-type="float">
            <text:p>50</text:p>
          </table:table-cell>
          <table:table-cell table:style-name="ce6" office:value-type="string" calcext:value-type="string">
            <text:p>04.892.991/0001-15</text:p>
          </table:table-cell>
          <table:table-cell table:style-name="ce6" office:value-type="string" calcext:value-type="string">
            <text:p>TELTEC SOLUTIONS LTDA</text:p>
          </table:table-cell>
          <table:table-cell table:style-name="ce28" office:value-type="string" calcext:value-type="string">
            <text:p>MANUTENÇÃO PREVENTIVA, CORRETIVA, EVOLUTIVA E SUPORTE ESPECIALIZADO EM EQUIPAMENTOS DA MARCA CISCO INSTALADOS NA PGJM</text:p>
          </table:table-cell>
          <table:table-cell table:style-name="ce27" table:formula="of:=HYPERLINK(&quot;https://sei.mpm.mp.br/sei/modulos/pesquisa/md_pesq_documento_consulta_externa.php?qypueqByYEOZhKhUluyg-etGA256WioZzSQfiA9mZpBlnL6_DkE80WYI6Kbi2QjK_cdpqb2YmTkN0Ocg-G8Rd6cjHC8F8pRUcc_vfm_3jm0d7_y1Lo5zSps1_E1I5Q52&quot;;&quot;24825&quot;)" office:value-type="string" office:string-value="24825" calcext:value-type="string">
            <text:p>24825</text:p>
          </table:table-cell>
          <table:table-cell table:style-name="ce21" office:value-type="string" calcext:value-type="string">
            <text:p>01/07/2024</text:p>
          </table:table-cell>
          <table:table-cell table:style-name="ce21" office:value-type="string" calcext:value-type="string">
            <text:p>02/07/2024</text:p>
          </table:table-cell>
          <table:table-cell table:style-name="ce6"/>
          <table:table-cell table:style-name="ce31" office:value-type="float" office:value="3008.26" calcext:value-type="float">
            <text:p>3.008,2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51" calcext:value-type="float">
            <text:p>51</text:p>
          </table:table-cell>
          <table:table-cell table:style-name="ce6" office:value-type="string" calcext:value-type="string">
            <text:p>27.212.325/0001-94</text:p>
          </table:table-cell>
          <table:table-cell table:style-name="ce6" office:value-type="string" calcext:value-type="string">
            <text:p>THIAGO DIEGO NASCIMENTO SILV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7" table:formula="of:=HYPERLINK(&quot;https://sei.mpm.mp.br/sei/modulos/pesquisa/md_pesq_documento_consulta_externa.php?qypueqByYEOZhKhUluyg-etGA256WioZzSQfiA9mZpCAllu-lThRqNnihnl4dVjkXm--QR5ugo8IFvBT72F1JZ4Wk4XAG6G2_89pmXo-n_AumBN5Wq-jNVrvnaeYf03g&quot;;&quot;836&quot;)" office:value-type="string" office:string-value="836" calcext:value-type="string">
            <text:p>836</text:p>
          </table:table-cell>
          <table:table-cell table:style-name="ce21" office:value-type="string" calcext:value-type="string">
            <text:p>01/07/2024</text:p>
          </table:table-cell>
          <table:table-cell table:style-name="ce21" office:value-type="string" calcext:value-type="string">
            <text:p>02/07/2024</text:p>
          </table:table-cell>
          <table:table-cell table:style-name="ce6"/>
          <table:table-cell table:style-name="ce31" office:value-type="float" office:value="3639.09" calcext:value-type="float">
            <text:p>3.639,0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52" calcext:value-type="float">
            <text:p>52</text:p>
          </table:table-cell>
          <table:table-cell table:style-name="ce6" office:value-type="string" calcext:value-type="string">
            <text:p>20.838.277/0001-03</text:p>
          </table:table-cell>
          <table:table-cell table:style-name="ce6" office:value-type="string" calcext:value-type="string">
            <text:p>3R COMERCIO E SERVICOS DE MAQUINAS LTDA</text:p>
          </table:table-cell>
          <table:table-cell table:style-name="ce28" office:value-type="string" calcext:value-type="string">
            <text:p>MANUTENÇÃO DE SISTEMA DE CLIMATIZAÇÃO</text:p>
          </table:table-cell>
          <table:table-cell table:style-name="ce27" table:formula="of:=HYPERLINK(&quot;https://sei.mpm.mp.br/sei/modulos/pesquisa/md_pesq_documento_consulta_externa.php?qypueqByYEOZhKhUluyg-etGA256WioZzSQfiA9mZpCRzfX1SctZdw51gqicZ2Vm5MaEWLB3IVuvfXq036lrYJk1dbjhe5QmPxFeDGS13QQ1DTEQGXkiSYu7Xw2EMG1h&quot;;&quot;532&quot;)" office:value-type="string" office:string-value="532" calcext:value-type="string">
            <text:p>532</text:p>
          </table:table-cell>
          <table:table-cell table:number-columns-repeated="2" table:style-name="ce21" office:value-type="string" calcext:value-type="string">
            <text:p>02/07/2024</text:p>
          </table:table-cell>
          <table:table-cell table:style-name="ce6"/>
          <table:table-cell table:style-name="ce31" office:value-type="float" office:value="1855.06" calcext:value-type="float">
            <text:p>1.855,0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53" calcext:value-type="float">
            <text:p>53</text:p>
          </table:table-cell>
          <table:table-cell table:style-name="ce6" office:value-type="string" calcext:value-type="string">
            <text:p>10.265.328/0001-93</text:p>
          </table:table-cell>
          <table:table-cell table:style-name="ce6" office:value-type="string" calcext:value-type="string">
            <text:p>ALPR - ELEVADORES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27" table:formula="of:=HYPERLINK(&quot;https://sei.mpm.mp.br/sei/modulos/pesquisa/md_pesq_documento_consulta_externa.php?qypueqByYEOZhKhUluyg-etGA256WioZzSQfiA9mZpAtltpSSValaHjUdFrIa-OAbGRNrFOmQMt9UN9LsVsdHJydPuxamhm4XVIBBLDChxhwU6zOCurbP84fXRxlHsxV&quot;;&quot;20770&quot;)" office:value-type="string" office:string-value="20770" calcext:value-type="string">
            <text:p>20770</text:p>
          </table:table-cell>
          <table:table-cell table:number-columns-repeated="2" table:style-name="ce21" office:value-type="string" calcext:value-type="string">
            <text:p>02/07/2024</text:p>
          </table:table-cell>
          <table:table-cell table:style-name="ce6"/>
          <table:table-cell table:style-name="ce31" office:value-type="float" office:value="1749.99" calcext:value-type="float">
            <text:p>1.749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54" calcext:value-type="float">
            <text:p>54</text:p>
          </table:table-cell>
          <table:table-cell table:style-name="ce6" office:value-type="string" calcext:value-type="string">
            <text:p>00.125.733/0001-52</text:p>
          </table:table-cell>
          <table:table-cell table:style-name="ce6" office:value-type="string" calcext:value-type="string">
            <text:p>BONTEMPO REFRIGERACAO LTDA</text:p>
          </table:table-cell>
          <table:table-cell table:style-name="ce27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7" table:formula="of:=HYPERLINK(&quot;https://sei.mpm.mp.br/sei/modulos/pesquisa/md_pesq_documento_consulta_externa.php?qypueqByYEOZhKhUluyg-etGA256WioZzSQfiA9mZpDyBRTqtP4vacRJS43zZbMxTSvYyNgPhZ5qlMk_0rTY-kYaE3C94XvQpV5IG5NrUdFOSOoQSQ1pirBtZ7r12fMR&quot;;&quot;8084&quot;)" office:value-type="string" office:string-value="8084" calcext:value-type="string">
            <text:p>8084</text:p>
          </table:table-cell>
          <table:table-cell table:number-columns-repeated="2" table:style-name="ce21" office:value-type="string" calcext:value-type="string">
            <text:p>02/07/2024</text:p>
          </table:table-cell>
          <table:table-cell table:style-name="ce6"/>
          <table:table-cell table:style-name="ce31" office:value-type="float" office:value="4375.76" calcext:value-type="float">
            <text:p>4.375,7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55" calcext:value-type="float">
            <text:p>55</text:p>
          </table:table-cell>
          <table:table-cell table:style-name="ce6" office:value-type="string" calcext:value-type="string">
            <text:p>28.249.240/0001-43</text:p>
          </table:table-cell>
          <table:table-cell table:style-name="ce6" office:value-type="string" calcext:value-type="string">
            <text:p>C A R DE ALMEIDA JUNIOR</text:p>
          </table:table-cell>
          <table:table-cell table:style-name="ce28" office:value-type="string" calcext:value-type="string">
            <text:p>MANUTENCAO PREVENTIVA, PREDITIVA E CORRETIVA EM GRUPO GERADOR</text:p>
          </table:table-cell>
          <table:table-cell table:style-name="ce27" table:formula="of:=HYPERLINK(&quot;https://sei.mpm.mp.br/sei/modulos/pesquisa/md_pesq_documento_consulta_externa.php?qypueqByYEOZhKhUluyg-etGA256WioZzSQfiA9mZpAT_Oq1UOd1-VPbul2nypsnmaKNouuMiAZb33f8zV2-5O2deTfZR1ML0f46bhH52bPvO2pOg-2ACW8ZudSb9AT1&quot;;&quot;427&quot;)" office:value-type="string" office:string-value="427" calcext:value-type="string">
            <text:p>427</text:p>
          </table:table-cell>
          <table:table-cell table:number-columns-repeated="2" table:style-name="ce21" office:value-type="string" calcext:value-type="string">
            <text:p>02/07/2024</text:p>
          </table:table-cell>
          <table:table-cell table:style-name="ce6"/>
          <table:table-cell table:style-name="ce31" office:value-type="float" office:value="834.82" calcext:value-type="float">
            <text:p>834,8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56" calcext:value-type="float">
            <text:p>5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CSV2JVHJndaZeALTw3x_yv28oP2Z8-PEICajHs4mEq55xY4zBcaSaiZKdHGPwjdmT7ktaziuP2bMtRGXuDjYVS&quot;;&quot;FAT-05/2024-GO&quot;)" office:value-type="string" office:string-value="FAT-05/2024-GO" calcext:value-type="string">
            <text:p>FAT-05/2024-GO</text:p>
          </table:table-cell>
          <table:table-cell table:style-name="ce21" office:value-type="string" calcext:value-type="string">
            <text:p>02/07/2024</text:p>
          </table:table-cell>
          <table:table-cell table:style-name="ce21" office:value-type="string" calcext:value-type="string">
            <text:p>19/07/2024</text:p>
          </table:table-cell>
          <table:table-cell table:style-name="ce6"/>
          <table:table-cell table:style-name="ce31" office:value-type="float" office:value="158.4" calcext:value-type="float">
            <text:p>158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57" calcext:value-type="float">
            <text:p>5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AT5zm6K_-WqP_BPpADrFn8Yleo-pvVwYEx-YFVx7EXaWRqxGe_avdpI7plogYq1oQjaRAs3cGbA8ruVHfyHhI7&quot;;&quot;FAT-06/2024-GO&quot;)" office:value-type="string" office:string-value="FAT-06/2024-GO" calcext:value-type="string">
            <text:p>FAT-06/2024-GO</text:p>
          </table:table-cell>
          <table:table-cell table:style-name="ce21" office:value-type="string" calcext:value-type="string">
            <text:p>02/07/2024</text:p>
          </table:table-cell>
          <table:table-cell table:style-name="ce21" office:value-type="string" calcext:value-type="string">
            <text:p>19/07/2024</text:p>
          </table:table-cell>
          <table:table-cell table:style-name="ce6"/>
          <table:table-cell table:style-name="ce31" office:value-type="float" office:value="109" calcext:value-type="float">
            <text:p>109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58" calcext:value-type="float">
            <text:p>5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DznCoNJOXYwQib_PgBn917aRHLrgQMjpzJ-0bOi81ipG2rQXsdrgvEhOSutB1FzbxYOjPhbcpwduJQXdJMU5rZ&quot;;&quot;FAT-05/2024-RJ&quot;)" office:value-type="string" office:string-value="FAT-05/2024-RJ" calcext:value-type="string">
            <text:p>FAT-05/2024-RJ</text:p>
          </table:table-cell>
          <table:table-cell table:style-name="ce21" office:value-type="string" calcext:value-type="string">
            <text:p>02/07/2024</text:p>
          </table:table-cell>
          <table:table-cell table:style-name="ce21" office:value-type="string" calcext:value-type="string">
            <text:p>19/07/2024</text:p>
          </table:table-cell>
          <table:table-cell table:style-name="ce6"/>
          <table:table-cell table:style-name="ce31" office:value-type="float" office:value="4161.82" calcext:value-type="float">
            <text:p>4.161,8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59" calcext:value-type="float">
            <text:p>5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CwgyEaHCmPQpLCsI_r4CKk_av_C4BGhDVcP6tn7cCj7wJ1korQTMQvETMEfoh89pf-JNI9YL2v9-sGAanbfjDA&quot;;&quot;FAT-06/2024-RJ&quot;)" office:value-type="string" office:string-value="FAT-06/2024-RJ" calcext:value-type="string">
            <text:p>FAT-06/2024-RJ</text:p>
          </table:table-cell>
          <table:table-cell table:style-name="ce21" office:value-type="string" calcext:value-type="string">
            <text:p>02/07/2024</text:p>
          </table:table-cell>
          <table:table-cell table:style-name="ce21" office:value-type="string" calcext:value-type="string">
            <text:p>19/07/2024</text:p>
          </table:table-cell>
          <table:table-cell table:style-name="ce6"/>
          <table:table-cell table:style-name="ce31" office:value-type="float" office:value="4118.16" calcext:value-type="float">
            <text:p>4.118,1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60" calcext:value-type="float">
            <text:p>6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BSop3EBCE8IV5WU9pRkLvagDCapYsFN_2_WvzD4JLo68KZWJMuUTxgOouKP4GbfOHcm-k76gUBj8XwSHUQ3QIQ&quot;;&quot;FAT-06/2024-DF&quot;)" office:value-type="string" office:string-value="FAT-06/2024-DF" calcext:value-type="string">
            <text:p>FAT-06/2024-DF</text:p>
          </table:table-cell>
          <table:table-cell table:style-name="ce21" office:value-type="string" calcext:value-type="string">
            <text:p>02/07/2024</text:p>
          </table:table-cell>
          <table:table-cell table:style-name="ce21" office:value-type="string" calcext:value-type="string">
            <text:p>04/07/2024</text:p>
          </table:table-cell>
          <table:table-cell table:style-name="ce6"/>
          <table:table-cell table:style-name="ce31" office:value-type="float" office:value="266.27" calcext:value-type="float">
            <text:p>266,2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61" calcext:value-type="float">
            <text:p>61</text:p>
          </table:table-cell>
          <table:table-cell table:style-name="ce6" office:value-type="string" calcext:value-type="string">
            <text:p>43.943.841/0001-45</text:p>
          </table:table-cell>
          <table:table-cell table:style-name="ce6" office:value-type="string" calcext:value-type="string">
            <text:p>DINAMICA CONSULTORIA, COMERCIO E SERVICOS LTDA</text:p>
          </table:table-cell>
          <table:table-cell table:style-name="ce27" table:formula="of:=HYPERLINK(&quot;https://sei.mpm.mp.br/sei/modulos/pesquisa/md_pesq_documento_consulta_externa.php?qypueqByYEOZhKhUluyg-etGA256WioZzSQfiA9mZpCyG2dNGRLfl6mnvOzFOxnWG7AgPa--Po2rqaIf9JCr0vwYwOMCuWpcWT-JPKIcmLsnf9Cf4zUZ0bnJVndHsrox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7" table:formula="of:=HYPERLINK(&quot;https://sei.mpm.mp.br/sei/modulos/pesquisa/md_pesq_documento_consulta_externa.php?qypueqByYEOZhKhUluyg-etGA256WioZzSQfiA9mZpCvjdgp6XxEem1GFKyY6JfAtv_HCTnqyEApM-kV9_62pJIjIx2nKVnstMCz-pM3uHNfe0zhm_nU-4O6Xzpn6pSX&quot;;&quot;54&quot;)" office:value-type="string" office:string-value="54" calcext:value-type="string">
            <text:p>54</text:p>
          </table:table-cell>
          <table:table-cell table:number-columns-repeated="2" table:style-name="ce21" office:value-type="string" calcext:value-type="string">
            <text:p>02/07/2024</text:p>
          </table:table-cell>
          <table:table-cell table:style-name="ce6"/>
          <table:table-cell table:style-name="ce31" office:value-type="float" office:value="1450" calcext:value-type="float">
            <text:p>1.45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62" calcext:value-type="float">
            <text:p>62</text:p>
          </table:table-cell>
          <table:table-cell table:style-name="ce6" office:value-type="string" calcext:value-type="string">
            <text:p>33.620.529/0001-67</text:p>
          </table:table-cell>
          <table:table-cell table:style-name="ce6" office:value-type="string" calcext:value-type="string">
            <text:p>EDER CARLOS SALAZAR SOTTO TECNOLOGIA DA INFORMACAO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ze4K5Ly52WRL81odvcpHu4FSrLL7gUloCoxzjR5ll7U&quot;;&quot;1157&quot;)" office:value-type="string" office:string-value="1157" calcext:value-type="string">
            <text:p>1157</text:p>
          </table:table-cell>
          <table:table-cell table:number-columns-repeated="2" table:style-name="ce21" office:value-type="string" calcext:value-type="string">
            <text:p>02/07/2024</text:p>
          </table:table-cell>
          <table:table-cell table:style-name="ce6"/>
          <table:table-cell table:style-name="ce31" office:value-type="float" office:value="246" calcext:value-type="float">
            <text:p>246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63" calcext:value-type="float">
            <text:p>63</text:p>
          </table:table-cell>
          <table:table-cell table:style-name="ce6" office:value-type="string" calcext:value-type="string">
            <text:p>33.641.663/0012-05</text:p>
          </table:table-cell>
          <table:table-cell table:style-name="ce6" office:value-type="string" calcext:value-type="string">
            <text:p>FUNDACAO GETULIO VARGAS</text:p>
          </table:table-cell>
          <table:table-cell table:style-name="ce28" office:value-type="string" calcext:value-type="string">
            <text:p>PARTICIPAÇÃO DE SERVIDOR EM MBA</text:p>
          </table:table-cell>
          <table:table-cell table:style-name="ce27" table:formula="of:=HYPERLINK(&quot;https://sei.mpm.mp.br/sei/modulos/pesquisa/md_pesq_documento_consulta_externa.php?qypueqByYEOZhKhUluyg-etGA256WioZzSQfiA9mZpCh8xn1NhUmG-pdBEQUtpC-MnVUkPIVh0p4_pBUQKhkJGayIYqQjyVafEkDS63YUlwCbqwQI0X766qGGKSVaqYg&quot;;&quot;5378&quot;)" office:value-type="string" office:string-value="5378" calcext:value-type="string">
            <text:p>5378</text:p>
          </table:table-cell>
          <table:table-cell table:style-name="ce21" office:value-type="string" calcext:value-type="string">
            <text:p>02/07/2024</text:p>
          </table:table-cell>
          <table:table-cell table:style-name="ce21" office:value-type="string" calcext:value-type="string">
            <text:p>08/07/2024</text:p>
          </table:table-cell>
          <table:table-cell table:style-name="ce6"/>
          <table:table-cell table:style-name="ce31" office:value-type="float" office:value="1807.19" calcext:value-type="float">
            <text:p>1.807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64" calcext:value-type="float">
            <text:p>64</text:p>
          </table:table-cell>
          <table:table-cell table:style-name="ce6" office:value-type="string" calcext:value-type="string">
            <text:p>09.222.739/0001-12</text:p>
          </table:table-cell>
          <table:table-cell table:style-name="ce6" office:value-type="string" calcext:value-type="string">
            <text:p>K. P. OLIVEIRA &amp; CIA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7" table:formula="of:=HYPERLINK(&quot;https://sei.mpm.mp.br/sei/modulos/pesquisa/md_pesq_documento_consulta_externa.php?qypueqByYEOZhKhUluyg-etGA256WioZzSQfiA9mZpBRG2fI6z_rteqlvrMuUSqpoB6tE2z8oojJpyYJihgrRVDISasFDGhHCmU1hcwU0N0deCxRUF-z7XqYnPyUNi0x&quot;;&quot;910&quot;)" office:value-type="string" office:string-value="910" calcext:value-type="string">
            <text:p>910</text:p>
          </table:table-cell>
          <table:table-cell table:style-name="ce21" office:value-type="string" calcext:value-type="string">
            <text:p>02/07/2024</text:p>
          </table:table-cell>
          <table:table-cell table:style-name="ce21" office:value-type="string" calcext:value-type="string">
            <text:p>03/07/2024</text:p>
          </table:table-cell>
          <table:table-cell table:style-name="ce6"/>
          <table:table-cell table:style-name="ce31" office:value-type="float" office:value="2082.54" calcext:value-type="float">
            <text:p>2.082,5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65" calcext:value-type="float">
            <text:p>65</text:p>
          </table:table-cell>
          <table:table-cell table:style-name="ce6" office:value-type="string" calcext:value-type="string">
            <text:p>00.976.595/0001-15</text:p>
          </table:table-cell>
          <table:table-cell table:style-name="ce6" office:value-type="string" calcext:value-type="string">
            <text:p>LIMPADORA SANTO AUGUSTO LTDA</text:p>
          </table:table-cell>
          <table:table-cell table:style-name="ce28" office:value-type="string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qypueqByYEOZhKhUluyg-etGA256WioZzSQfiA9mZpDK6oOUmhWKu0hpuLsib9U9uCxzmuvHq4Sb7FRfhbvvXMxiwTGb-6VIKJWBKGibhkaWwd-ifwal1xqeXY_ify4D&quot;;&quot;4582&quot;)" office:value-type="string" office:string-value="4582" calcext:value-type="string">
            <text:p>4582</text:p>
          </table:table-cell>
          <table:table-cell table:number-columns-repeated="2" table:style-name="ce21" office:value-type="string" calcext:value-type="string">
            <text:p>02/07/2024</text:p>
          </table:table-cell>
          <table:table-cell table:style-name="ce6"/>
          <table:table-cell table:style-name="ce31" office:value-type="float" office:value="3670.23" calcext:value-type="float">
            <text:p>3.670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66" calcext:value-type="float">
            <text:p>66</text:p>
          </table:table-cell>
          <table:table-cell table:style-name="ce6" office:value-type="string" calcext:value-type="string">
            <text:p>10.385.871/0001-24</text:p>
          </table:table-cell>
          <table:table-cell table:style-name="ce6" office:value-type="string" calcext:value-type="string">
            <text:p>LLP ENGENHARIA &amp; CONSULTORIA LTDA</text:p>
          </table:table-cell>
          <table:table-cell table:style-name="ce27" table:formula="of:=HYPERLINK(&quot;https://sei.mpm.mp.br/sei/modulos/pesquisa/md_pesq_documento_consulta_externa.php?qypueqByYEOZhKhUluyg-etGA256WioZzSQfiA9mZpAXwy8bSF_efwsNYAXktlW2n1o9noTfPE3onMOs24D4BjPXKDFWlG4RqPdaRn0wULK6jFR_urxxhbJqiBCEQzlV&quot;;&quot;ASSESSORIA PARA FISCALIZAÇÃO DA 2ª ETAPA DA CONSTRUÇÃO DO EDIFÍCIO SEDE DA PROCURADORIA DE JUSTIÇA MILITAR EM BAGÉ/RS&quot;)" office:value-type="string" office:string-value="ASSESSORIA PARA FISCALIZAÇÃO DA 2ª ETAPA DA CONSTRUÇÃO DO EDIFÍCIO SEDE DA PROCURADORIA DE JUSTIÇA MILITAR EM BAGÉ/RS" calcext:value-type="string">
            <text:p>ASSESSORIA PARA FISCALIZAÇÃO DA 2ª ETAPA DA CONSTRUÇÃO DO EDIFÍCIO SEDE DA PROCURADORIA DE JUSTIÇA MILITAR EM BAGÉ/RS</text:p>
          </table:table-cell>
          <table:table-cell table:style-name="ce27" table:formula="of:=HYPERLINK(&quot;https://sei.mpm.mp.br/sei/modulos/pesquisa/md_pesq_documento_consulta_externa.php?qypueqByYEOZhKhUluyg-etGA256WioZzSQfiA9mZpCQwvjI1cuHzb8geRM9M2UFHIXc4wZzFyfm9Ldo1d8QSkocaaxkeaZd-j-D0f8kw8gj7-zGllDjzGUeoyu9qnL7&quot;;&quot;141&quot;)" office:value-type="string" office:string-value="141" calcext:value-type="string">
            <text:p>141</text:p>
          </table:table-cell>
          <table:table-cell table:style-name="ce21" office:value-type="string" calcext:value-type="string">
            <text:p>02/07/2024</text:p>
          </table:table-cell>
          <table:table-cell table:style-name="ce21" office:value-type="string" calcext:value-type="string">
            <text:p>09/07/2024</text:p>
          </table:table-cell>
          <table:table-cell table:style-name="ce6"/>
          <table:table-cell table:style-name="ce31" office:value-type="float" office:value="19688.4" calcext:value-type="float">
            <text:p>19.688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67" calcext:value-type="float">
            <text:p>67</text:p>
          </table:table-cell>
          <table:table-cell table:style-name="ce6" office:value-type="string" calcext:value-type="string">
            <text:p>18.461.088/0001-04</text:p>
          </table:table-cell>
          <table:table-cell table:style-name="ce6" office:value-type="string" calcext:value-type="string">
            <text:p>MINOTAURO SERVICOS DE SEGURANCA E VIGILANCIA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PUAnECAQXLQVOeBxxASHYII0k8u745-5EEeKtn_mDiz&quot;;&quot;VIGILÂNCIA ARMADA&quot;)" office:value-type="string" office:string-value="VIGILÂNCIA ARMADA" calcext:value-type="string">
            <text:p>VIGILÂNCIA ARMADA</text:p>
          </table:table-cell>
          <table:table-cell table:style-name="ce27" table:formula="of:=HYPERLINK(&quot;https://sei.mpm.mp.br/sei/modulos/pesquisa/md_pesq_documento_consulta_externa.php?qypueqByYEOZhKhUluyg-etGA256WioZzSQfiA9mZpCrAIpsxTIIlU3jMTSGJAOPDiZJRUQ9Tuuk9jRl2r4luXIuPfrLDRvwXWIg12qaGJGcGLOxMiZiz9d50ZCz7mjJ&quot;;&quot;2024348&quot;)" office:value-type="string" office:string-value="2024348" calcext:value-type="string">
            <text:p>2024348</text:p>
          </table:table-cell>
          <table:table-cell table:number-columns-repeated="2" table:style-name="ce21" office:value-type="string" calcext:value-type="string">
            <text:p>02/07/2024</text:p>
          </table:table-cell>
          <table:table-cell table:style-name="ce6"/>
          <table:table-cell table:style-name="ce31" office:value-type="float" office:value="21168.23" calcext:value-type="float">
            <text:p>21.168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68" calcext:value-type="float">
            <text:p>68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7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7" table:formula="of:=HYPERLINK(&quot;https://sei.mpm.mp.br/sei/modulos/pesquisa/md_pesq_documento_consulta_externa.php?qypueqByYEOZhKhUluyg-etGA256WioZzSQfiA9mZpDANGe85rC_Hvyi8XIAAQo-Cf0J4BWea1iNvLFhvGFGgLw8ctPu7cvyOuwzadGui5MyW3JLr4T80zIfRjRaTjOI&quot;;&quot;545&quot;)" office:value-type="string" office:string-value="545" calcext:value-type="string">
            <text:p>545</text:p>
          </table:table-cell>
          <table:table-cell table:number-columns-repeated="2" table:style-name="ce21" office:value-type="string" calcext:value-type="string">
            <text:p>02/07/2024</text:p>
          </table:table-cell>
          <table:table-cell table:style-name="ce6"/>
          <table:table-cell table:style-name="ce31" office:value-type="float" office:value="19299.98" calcext:value-type="float">
            <text:p>19.299,9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69" calcext:value-type="float">
            <text:p>69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7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8" office:value-type="string" calcext:value-type="string">
            <text:p>REEMB-MAIO/2024</text:p>
          </table:table-cell>
          <table:table-cell table:number-columns-repeated="2" table:style-name="ce21" office:value-type="string" calcext:value-type="string">
            <text:p>02/07/2024</text:p>
          </table:table-cell>
          <table:table-cell table:style-name="ce6"/>
          <table:table-cell table:style-name="ce31" office:value-type="float" office:value="493.8" calcext:value-type="float">
            <text:p>493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70" calcext:value-type="float">
            <text:p>70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DDPX6bBE0ZnO96SJCAb_ZI6uExlPrXCBv6msnm7Emg8xMiK1oDMM2Ieu_GmOd6Wu5pg1Ac9q_Z-Fw1tfGq8-xF&quot;;&quot;FAT-06/81881752&quot;)" office:value-type="string" office:string-value="FAT-06/81881752" calcext:value-type="string">
            <text:p>FAT-06/81881752</text:p>
          </table:table-cell>
          <table:table-cell table:style-name="ce21" office:value-type="string" calcext:value-type="string">
            <text:p>02/07/2024</text:p>
          </table:table-cell>
          <table:table-cell table:style-name="ce21" office:value-type="string" calcext:value-type="string">
            <text:p>19/07/2024</text:p>
          </table:table-cell>
          <table:table-cell table:style-name="ce6"/>
          <table:table-cell table:style-name="ce31" office:value-type="float" office:value="51.11" calcext:value-type="float">
            <text:p>51,1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71" calcext:value-type="float">
            <text:p>71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Cf8lRJOwb_swg6noGYrC1dAnfxXYtcYOGmpgH5TI1BQH9KqqdaWJpFkuRGfbh7Rh5eDvRWUKg0ZYkxDdAsmkPH&quot;;&quot;06/24-81881751&quot;)" office:value-type="string" office:string-value="06/24-81881751" calcext:value-type="string">
            <text:p>06/24-81881751</text:p>
          </table:table-cell>
          <table:table-cell table:style-name="ce21" office:value-type="string" calcext:value-type="string">
            <text:p>02/07/2024</text:p>
          </table:table-cell>
          <table:table-cell table:style-name="ce21" office:value-type="string" calcext:value-type="string">
            <text:p>19/07/2024</text:p>
          </table:table-cell>
          <table:table-cell table:style-name="ce6"/>
          <table:table-cell table:style-name="ce31" office:value-type="float" office:value="1584.8" calcext:value-type="float">
            <text:p>1.584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72" calcext:value-type="float">
            <text:p>72</text:p>
          </table:table-cell>
          <table:table-cell table:style-name="ce6" office:value-type="string" calcext:value-type="string">
            <text:p>04.260.727/0001-69</text:p>
          </table:table-cell>
          <table:table-cell table:style-name="ce6" office:value-type="string" calcext:value-type="string">
            <text:p>SILVANA DA CONCEICAO KAMPA</text:p>
          </table:table-cell>
          <table:table-cell table:style-name="ce28" office:value-type="string" calcext:value-type="string">
            <text:p>MANUTENÇÃO DE ÁREAS VERDES</text:p>
          </table:table-cell>
          <table:table-cell table:style-name="ce27" table:formula="of:=HYPERLINK(&quot;https://sei.mpm.mp.br/sei/modulos/pesquisa/md_pesq_documento_consulta_externa.php?qypueqByYEOZhKhUluyg-etGA256WioZzSQfiA9mZpCjYW9T931AttYH5ETUSzYWXeOCt7pVQ8Y7rlgNKer4hw5oY8ZE_0MrxuIwMz5rHZI0h-v5VLAPqBVWQNL62WLM&quot;;&quot;3932&quot;)" office:value-type="string" office:string-value="3932" calcext:value-type="string">
            <text:p>3932</text:p>
          </table:table-cell>
          <table:table-cell table:number-columns-repeated="2" table:style-name="ce21" office:value-type="string" calcext:value-type="string">
            <text:p>02/07/2024</text:p>
          </table:table-cell>
          <table:table-cell table:style-name="ce6"/>
          <table:table-cell table:style-name="ce31" office:value-type="float" office:value="1359.38" calcext:value-type="float">
            <text:p>1.359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73" calcext:value-type="float">
            <text:p>73</text:p>
          </table:table-cell>
          <table:table-cell table:style-name="ce6" office:value-type="string" calcext:value-type="string">
            <text:p>08.112.812/0001-30</text:p>
          </table:table-cell>
          <table:table-cell table:style-name="ce6" office:value-type="string" calcext:value-type="string">
            <text:p>STILO SEGURANCA LTDA</text:p>
          </table:table-cell>
          <table:table-cell table:style-name="ce27" table:formula="of:=HYPERLINK(&quot;https://sei.mpm.mp.br/sei/modulos/pesquisa/md_pesq_documento_consulta_externa.php?qypueqByYEOZhKhUluyg-etGA256WioZzSQfiA9mZpBUDd04xZnLqGxHZQJj8XK_4NWamSlyG0GcT4j0aYf3xr3tbHggeq6-Z42E6UAJs2_iIaNF3QlJvDPgMyLXNdQ4&quot;;&quot;VIGILÂNCIA ARMADA&quot;)" office:value-type="string" office:string-value="VIGILÂNCIA ARMADA" calcext:value-type="string">
            <text:p>VIGILÂNCIA ARMADA</text:p>
          </table:table-cell>
          <table:table-cell table:style-name="ce27" table:formula="of:=HYPERLINK(&quot;https://sei.mpm.mp.br/sei/modulos/pesquisa/md_pesq_documento_consulta_externa.php?qypueqByYEOZhKhUluyg-etGA256WioZzSQfiA9mZpCqs2jzd6LRmjFcUoASKFWt0yR7UunlZgUqMIxNjKLdPUKA-luoQmIJ-GpgRjalEPWE4gr8WUIYkG7m_Mrn8tPW&quot;;&quot;14535&quot;)" office:value-type="string" office:string-value="14535" calcext:value-type="string">
            <text:p>14535</text:p>
          </table:table-cell>
          <table:table-cell table:style-name="ce21" office:value-type="string" calcext:value-type="string">
            <text:p>02/07/2024</text:p>
          </table:table-cell>
          <table:table-cell table:style-name="ce21" office:value-type="string" calcext:value-type="string">
            <text:p>26/07/2024</text:p>
          </table:table-cell>
          <table:table-cell table:style-name="ce6"/>
          <table:table-cell table:style-name="ce31" office:value-type="float" office:value="17981.2" calcext:value-type="float">
            <text:p>17.981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74" calcext:value-type="float">
            <text:p>74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27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27" table:formula="of:=HYPERLINK(&quot;https://sei.mpm.mp.br/sei/modulos/pesquisa/md_pesq_documento_consulta_externa.php?qypueqByYEOZhKhUluyg-etGA256WioZzSQfiA9mZpBe4u1jxaMDT4r2t1T5QlIdZ9si6sMdZFAJfe5uYxIUQ-ry55RdCbgszTHgmwRb_lLZtezVrZvxinzWa1nEF_MY&quot;;&quot;2671&quot;)" office:value-type="string" office:string-value="2671" calcext:value-type="string">
            <text:p>2671</text:p>
          </table:table-cell>
          <table:table-cell table:number-columns-repeated="2" table:style-name="ce21" office:value-type="string" calcext:value-type="string">
            <text:p>02/07/2024</text:p>
          </table:table-cell>
          <table:table-cell table:style-name="ce6"/>
          <table:table-cell table:style-name="ce31" office:value-type="float" office:value="22574.98" calcext:value-type="float">
            <text:p>22.574,9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75" calcext:value-type="float">
            <text:p>75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7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27" table:formula="of:=HYPERLINK(&quot;https://sei.mpm.mp.br/sei/modulos/pesquisa/md_pesq_documento_consulta_externa.php?qypueqByYEOZhKhUluyg-etGA256WioZzSQfiA9mZpBvsGrQFkbYPBbzMqNnsoAMQ57iIjCtkmPOZEuOOGuQ0Wfg5zfSaabqc2CViKhIuAt2Q6D3ySfv2m_BvNvOdDb_&quot;;&quot;2180&quot;)" office:value-type="string" office:string-value="2180" calcext:value-type="string">
            <text:p>2180</text:p>
          </table:table-cell>
          <table:table-cell table:style-name="ce21" office:value-type="string" calcext:value-type="string">
            <text:p>02/07/2024</text:p>
          </table:table-cell>
          <table:table-cell table:style-name="ce21" office:value-type="string" calcext:value-type="string">
            <text:p>05/07/2024</text:p>
          </table:table-cell>
          <table:table-cell table:style-name="ce6"/>
          <table:table-cell table:style-name="ce31" office:value-type="float" office:value="18304.84" calcext:value-type="float">
            <text:p>18.304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76" calcext:value-type="float">
            <text:p>76</text:p>
          </table:table-cell>
          <table:table-cell table:style-name="ce6" office:value-type="string" calcext:value-type="string">
            <text:p>16.650.774/0001-06</text:p>
          </table:table-cell>
          <table:table-cell table:style-name="ce6" office:value-type="string" calcext:value-type="string">
            <text:p>ALFA &amp; OMEGA SERVICOS TERCEIRIZADOS LTDA</text:p>
          </table:table-cell>
          <table:table-cell table:style-name="ce28" office:value-type="string" calcext:value-type="string">
            <text:p>LAVAGEM DE VEÍCULOS</text:p>
          </table:table-cell>
          <table:table-cell table:style-name="ce27" table:formula="of:=HYPERLINK(&quot;https://sei.mpm.mp.br/sei/modulos/pesquisa/md_pesq_documento_consulta_externa.php?qypueqByYEOZhKhUluyg-etGA256WioZzSQfiA9mZpAgCT-5Lk--ah7g4IMdjM0e90Lal8j-xLRRD0ceSLIvacz6ym6gx6_1B8VL86qzgyWBzmEmvF_JXUXNIYFUNsW_&quot;;&quot;1173&quot;)" office:value-type="string" office:string-value="1173" calcext:value-type="string">
            <text:p>1173</text:p>
          </table:table-cell>
          <table:table-cell table:style-name="ce21" office:value-type="string" calcext:value-type="string">
            <text:p>03/07/2024</text:p>
          </table:table-cell>
          <table:table-cell table:style-name="ce21" office:value-type="string" calcext:value-type="string">
            <text:p>04/07/2024</text:p>
          </table:table-cell>
          <table:table-cell table:style-name="ce6"/>
          <table:table-cell table:style-name="ce31" office:value-type="float" office:value="6700.11" calcext:value-type="float">
            <text:p>6.700,1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77" calcext:value-type="float">
            <text:p>77</text:p>
          </table:table-cell>
          <table:table-cell table:style-name="ce6" office:value-type="string" calcext:value-type="string">
            <text:p>16.650.774/0001-06</text:p>
          </table:table-cell>
          <table:table-cell table:style-name="ce6" office:value-type="string" calcext:value-type="string">
            <text:p>ALFA &amp; OMEGA SERVICOS TERCEIRIZADOS LTDA</text:p>
          </table:table-cell>
          <table:table-cell table:style-name="ce28" office:value-type="string" calcext:value-type="string">
            <text:p>LAVAGEM DE VEÍCULOS</text:p>
          </table:table-cell>
          <table:table-cell table:style-name="ce28" office:value-type="string" calcext:value-type="string">
            <text:p>REEMB-06/2024</text:p>
          </table:table-cell>
          <table:table-cell table:style-name="ce21" office:value-type="string" calcext:value-type="string">
            <text:p>03/07/2024</text:p>
          </table:table-cell>
          <table:table-cell table:style-name="ce21" office:value-type="string" calcext:value-type="string">
            <text:p>04/07/2024</text:p>
          </table:table-cell>
          <table:table-cell table:style-name="ce6"/>
          <table:table-cell table:style-name="ce31" office:value-type="float" office:value="23.84" calcext:value-type="float">
            <text:p>23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78" calcext:value-type="float">
            <text:p>78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28" office:value-type="string" calcext:value-type="string">
            <text:p>MANUTENÇÃO PREVENTIVA, PREDITIVA E CORRETIVA DOS SISTEMAS DE DETECÇÃO DE INCÊNDIO E EXTINÇÃO DE INCÊNDIO PARA A PGJM E PJM/DF</text:p>
          </table:table-cell>
          <table:table-cell table:style-name="ce27" table:formula="of:=HYPERLINK(&quot;https://sei.mpm.mp.br/sei/modulos/pesquisa/md_pesq_documento_consulta_externa.php?qypueqByYEOZhKhUluyg-etGA256WioZzSQfiA9mZpA4g41rIkM_fEOLD8NJ1-Hpf6AfEPma3xa8v_l_iuFuJObH9bM4BUq5A89UhkEL9FIXlVKLefG0zPntSg4o5Rh7&quot;;&quot;357&quot;)" office:value-type="string" office:string-value="357" calcext:value-type="string">
            <text:p>357</text:p>
          </table:table-cell>
          <table:table-cell table:number-columns-repeated="2" table:style-name="ce21" office:value-type="string" calcext:value-type="string">
            <text:p>03/07/2024</text:p>
          </table:table-cell>
          <table:table-cell table:style-name="ce6"/>
          <table:table-cell table:style-name="ce31" office:value-type="float" office:value="7058.2" calcext:value-type="float">
            <text:p>7.058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79" calcext:value-type="float">
            <text:p>79</text:p>
          </table:table-cell>
          <table:table-cell table:style-name="ce6" office:value-type="string" calcext:value-type="string">
            <text:p>22.320.757/0001-03</text:p>
          </table:table-cell>
          <table:table-cell table:style-name="ce6" office:value-type="string" calcext:value-type="string">
            <text:p>AMC CONTROLE DE PRAGAS E VETORES URBANOS LTDA.</text:p>
          </table:table-cell>
          <table:table-cell table:style-name="ce27" table:formula="of:=HYPERLINK(&quot;https://sei.mpm.mp.br/sei/modulos/pesquisa/md_pesq_documento_consulta_externa.php?qypueqByYEOZhKhUluyg-etGA256WioZzSQfiA9mZpChXQeNGFsLuS6tuOz3w8u0jSDvBy3ouzVXrd7qW_52Bk9Pt60BMIS0THE78mwWBtn9JzsyNkybXDUHl7FjrQ1v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7" table:formula="of:=HYPERLINK(&quot;https://sei.mpm.mp.br/sei/modulos/pesquisa/md_pesq_documento_consulta_externa.php?qypueqByYEOZhKhUluyg-etGA256WioZzSQfiA9mZpAWQNQ_OyAH97IFRqSmypBSa5ufE-05sSsAahS7kj8WaQwbY8_VNBGMvLYx26XSgk73SxbtsjoNvLL6aYhYABD6&quot;;&quot;4634&quot;)" office:value-type="string" office:string-value="4634" calcext:value-type="string">
            <text:p>4634</text:p>
          </table:table-cell>
          <table:table-cell table:number-columns-repeated="2" table:style-name="ce21" office:value-type="string" calcext:value-type="string">
            <text:p>03/07/2024</text:p>
          </table:table-cell>
          <table:table-cell table:style-name="ce6"/>
          <table:table-cell table:style-name="ce31" office:value-type="float" office:value="1696.8" calcext:value-type="float">
            <text:p>1.696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80" calcext:value-type="float">
            <text:p>8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DtsQSRvbuY-9t9hNQvojwDKkQQz9mwaNjF3H8EBTu1_Y191Er6Mu8-QeyAT2F-jJK_Eg9ohRNEWqLMA4wPiGLK&quot;;&quot;FAT-06/2024-SM&quot;)" office:value-type="string" office:string-value="FAT-06/2024-SM" calcext:value-type="string">
            <text:p>FAT-06/2024-SM</text:p>
          </table:table-cell>
          <table:table-cell table:style-name="ce21" office:value-type="string" calcext:value-type="string">
            <text:p>03/07/2024</text:p>
          </table:table-cell>
          <table:table-cell table:style-name="ce21" office:value-type="string" calcext:value-type="string">
            <text:p>22/07/2024</text:p>
          </table:table-cell>
          <table:table-cell table:style-name="ce6"/>
          <table:table-cell table:style-name="ce31" office:value-type="float" office:value="528" calcext:value-type="float">
            <text:p>5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81" calcext:value-type="float">
            <text:p>8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Af6fuEPZ8VOL1SeWwVE3keZVtcIG9wFEHohCrn4An7DXDkbyVKCrK4jwE3RXquOn9F_clzj1J8w3-vVxjjGpeW&quot;;&quot;FAT-06/24-AP&quot;)" office:value-type="string" office:string-value="FAT-06/24-AP" calcext:value-type="string">
            <text:p>FAT-06/24-AP</text:p>
          </table:table-cell>
          <table:table-cell table:style-name="ce21" office:value-type="string" calcext:value-type="string">
            <text:p>03/07/2024</text:p>
          </table:table-cell>
          <table:table-cell table:style-name="ce21" office:value-type="string" calcext:value-type="string">
            <text:p>22/07/2024</text:p>
          </table:table-cell>
          <table:table-cell table:style-name="ce6"/>
          <table:table-cell table:style-name="ce31" office:value-type="float" office:value="599.66" calcext:value-type="float">
            <text:p>599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82" calcext:value-type="float">
            <text:p>82</text:p>
          </table:table-cell>
          <table:table-cell table:style-name="ce6" office:value-type="string" calcext:value-type="string">
            <text:p>07.040.108/0001-57</text:p>
          </table:table-cell>
          <table:table-cell table:style-name="ce6" office:value-type="string" calcext:value-type="string">
            <text:p>COMPANHIA DE AGUA E ESGOTO DO CEARA CAGECE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7" table:formula="of:=HYPERLINK(&quot;https://sei.mpm.mp.br/sei/modulos/pesquisa/md_pesq_documento_consulta_externa.php?qypueqByYEOZhKhUluyg-etGA256WioZzSQfiA9mZpA0m2szQ__OPPfm8y-BpBLCoD18_Ixfk9wVsDZZ2L946wRAmTiJk2BQboWTRC1nsp_co8SqpeRa5OJh0fVOU_aW&quot;;&quot;FAT-06/2024&quot;)" office:value-type="string" office:string-value="FAT-06/2024" calcext:value-type="string">
            <text:p>FAT-06/2024</text:p>
          </table:table-cell>
          <table:table-cell table:style-name="ce21" office:value-type="string" calcext:value-type="string">
            <text:p>03/07/2024</text:p>
          </table:table-cell>
          <table:table-cell table:style-name="ce21" office:value-type="string" calcext:value-type="string">
            <text:p>04/07/2024</text:p>
          </table:table-cell>
          <table:table-cell table:style-name="ce6"/>
          <table:table-cell table:style-name="ce31" office:value-type="float" office:value="812.18" calcext:value-type="float">
            <text:p>812,1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83" calcext:value-type="float">
            <text:p>83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D-bCR0wZwmjZGtkIK1mMKzzw_8oT8crXdebkZG5di6-He3lcQ32DMmpYfpiG1cGS4OqFm10GXtNQJr2guE-hjH&quot;;&quot;06/24-40458412&quot;)" office:value-type="string" office:string-value="06/24-40458412" calcext:value-type="string">
            <text:p>06/24-40458412</text:p>
          </table:table-cell>
          <table:table-cell table:style-name="ce21" office:value-type="string" calcext:value-type="string">
            <text:p>03/07/2024</text:p>
          </table:table-cell>
          <table:table-cell table:style-name="ce21" office:value-type="string" calcext:value-type="string">
            <text:p>16/07/2024</text:p>
          </table:table-cell>
          <table:table-cell table:style-name="ce6"/>
          <table:table-cell table:style-name="ce31" office:value-type="float" office:value="22.81" calcext:value-type="float">
            <text:p>22,8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84" calcext:value-type="float">
            <text:p>84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D-bCR0wZwmjZGtkIK1mMKzzw_8oT8crXdebkZG5di6-He3lcQ32DMmpYfpiG1cGS4OqFm10GXtNQJr2guE-hjH&quot;;&quot;06/24-40458289&quot;)" office:value-type="string" office:string-value="06/24-40458289" calcext:value-type="string">
            <text:p>06/24-40458289</text:p>
          </table:table-cell>
          <table:table-cell table:style-name="ce21" office:value-type="string" calcext:value-type="string">
            <text:p>03/07/2024</text:p>
          </table:table-cell>
          <table:table-cell table:style-name="ce21" office:value-type="string" calcext:value-type="string">
            <text:p>16/07/2024</text:p>
          </table:table-cell>
          <table:table-cell table:style-name="ce6"/>
          <table:table-cell table:style-name="ce31" office:value-type="float" office:value="53.18" calcext:value-type="float">
            <text:p>53,1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85" calcext:value-type="float">
            <text:p>85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D-bCR0wZwmjZGtkIK1mMKzzw_8oT8crXdebkZG5di6-He3lcQ32DMmpYfpiG1cGS4OqFm10GXtNQJr2guE-hjH&quot;;&quot;06/24-40458417&quot;)" office:value-type="string" office:string-value="06/24-40458417" calcext:value-type="string">
            <text:p>06/24-40458417</text:p>
          </table:table-cell>
          <table:table-cell table:style-name="ce21" office:value-type="string" calcext:value-type="string">
            <text:p>03/07/2024</text:p>
          </table:table-cell>
          <table:table-cell table:style-name="ce21" office:value-type="string" calcext:value-type="string">
            <text:p>16/07/2024</text:p>
          </table:table-cell>
          <table:table-cell table:style-name="ce6"/>
          <table:table-cell table:style-name="ce31" office:value-type="float" office:value="131.46" calcext:value-type="float">
            <text:p>131,4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86" calcext:value-type="float">
            <text:p>86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D-bCR0wZwmjZGtkIK1mMKzzw_8oT8crXdebkZG5di6-He3lcQ32DMmpYfpiG1cGS4OqFm10GXtNQJr2guE-hjH&quot;;&quot;06/24-40458418&quot;)" office:value-type="string" office:string-value="06/24-40458418" calcext:value-type="string">
            <text:p>06/24-40458418</text:p>
          </table:table-cell>
          <table:table-cell table:style-name="ce21" office:value-type="string" calcext:value-type="string">
            <text:p>03/07/2024</text:p>
          </table:table-cell>
          <table:table-cell table:style-name="ce21" office:value-type="string" calcext:value-type="string">
            <text:p>16/07/2024</text:p>
          </table:table-cell>
          <table:table-cell table:style-name="ce6"/>
          <table:table-cell table:style-name="ce31" office:value-type="float" office:value="241.6" calcext:value-type="float">
            <text:p>241,6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87" calcext:value-type="float">
            <text:p>87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D-bCR0wZwmjZGtkIK1mMKzzw_8oT8crXdebkZG5di6-He3lcQ32DMmpYfpiG1cGS4OqFm10GXtNQJr2guE-hjH&quot;;&quot;06/24-40458419&quot;)" office:value-type="string" office:string-value="06/24-40458419" calcext:value-type="string">
            <text:p>06/24-40458419</text:p>
          </table:table-cell>
          <table:table-cell table:style-name="ce21" office:value-type="string" calcext:value-type="string">
            <text:p>03/07/2024</text:p>
          </table:table-cell>
          <table:table-cell table:style-name="ce21" office:value-type="string" calcext:value-type="string">
            <text:p>16/07/2024</text:p>
          </table:table-cell>
          <table:table-cell table:style-name="ce6"/>
          <table:table-cell table:style-name="ce31" office:value-type="float" office:value="59.28" calcext:value-type="float">
            <text:p>59,2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88" calcext:value-type="float">
            <text:p>88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D-bCR0wZwmjZGtkIK1mMKzzw_8oT8crXdebkZG5di6-He3lcQ32DMmpYfpiG1cGS4OqFm10GXtNQJr2guE-hjH&quot;;&quot;06/24-40458420&quot;)" office:value-type="string" office:string-value="06/24-40458420" calcext:value-type="string">
            <text:p>06/24-40458420</text:p>
          </table:table-cell>
          <table:table-cell table:style-name="ce21" office:value-type="string" calcext:value-type="string">
            <text:p>03/07/2024</text:p>
          </table:table-cell>
          <table:table-cell table:style-name="ce21" office:value-type="string" calcext:value-type="string">
            <text:p>16/07/2024</text:p>
          </table:table-cell>
          <table:table-cell table:style-name="ce6"/>
          <table:table-cell table:style-name="ce31" office:value-type="float" office:value="70.67" calcext:value-type="float">
            <text:p>70,6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89" calcext:value-type="float">
            <text:p>89</text:p>
          </table:table-cell>
          <table:table-cell table:style-name="ce6" office:value-type="string" calcext:value-type="string">
            <text:p>90.940.172/0001-38</text:p>
          </table:table-cell>
          <table:table-cell table:style-name="ce6" office:value-type="string" calcext:value-type="string">
            <text:p>DEPARTAMENTO DE AGUA, ARROIOS E ESGOTO DE BAGE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7" table:formula="of:=HYPERLINK(&quot;https://sei.mpm.mp.br/sei/modulos/pesquisa/md_pesq_documento_consulta_externa.php?qypueqByYEOZhKhUluyg-etGA256WioZzSQfiA9mZpA0Y3FrfDiSKFHkP_Uy1CTDvLT6x8pnvfYldRSMIuY0oadfJzknFMv9fgBUPR3SK0aeetwqVM8kPAdgCHOk48Wq&quot;;&quot;FAT-06/2024&quot;)" office:value-type="string" office:string-value="FAT-06/2024" calcext:value-type="string">
            <text:p>FAT-06/2024</text:p>
          </table:table-cell>
          <table:table-cell table:style-name="ce21" office:value-type="string" calcext:value-type="string">
            <text:p>03/07/2024</text:p>
          </table:table-cell>
          <table:table-cell table:style-name="ce21" office:value-type="string" calcext:value-type="string">
            <text:p>04/07/2024</text:p>
          </table:table-cell>
          <table:table-cell table:style-name="ce6"/>
          <table:table-cell table:style-name="ce31" office:value-type="float" office:value="313.24" calcext:value-type="float">
            <text:p>313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90" calcext:value-type="float">
            <text:p>90</text:p>
          </table:table-cell>
          <table:table-cell table:style-name="ce6" office:value-type="string" calcext:value-type="string">
            <text:p>14.068.592/0001-98</text:p>
          </table:table-cell>
          <table:table-cell table:style-name="ce6" office:value-type="string" calcext:value-type="string">
            <text:p>ECM SERVICOS DE CONSERVACAO E LIMPEZA LTDA</text:p>
          </table:table-cell>
          <table:table-cell table:style-name="ce28" office:value-type="string" calcext:value-type="string">
            <text:p>RECEPCIONISTA</text:p>
          </table:table-cell>
          <table:table-cell table:style-name="ce27" table:formula="of:=HYPERLINK(&quot;https://sei.mpm.mp.br/sei/modulos/pesquisa/md_pesq_documento_consulta_externa.php?qypueqByYEOZhKhUluyg-etGA256WioZzSQfiA9mZpDGPhr1_8NxswYQHcC40iO5aQ5b-8rHTSvv2rP7qAZFUjemqYrm4i8dZG6zb97cnPKtBy7Zg4L-7b8yKoXmRhRK&quot;;&quot;195&quot;)" office:value-type="string" office:string-value="195" calcext:value-type="string">
            <text:p>195</text:p>
          </table:table-cell>
          <table:table-cell table:number-columns-repeated="2" table:style-name="ce21" office:value-type="string" calcext:value-type="string">
            <text:p>03/07/2024</text:p>
          </table:table-cell>
          <table:table-cell table:style-name="ce6"/>
          <table:table-cell table:style-name="ce31" office:value-type="float" office:value="2632.87" calcext:value-type="float">
            <text:p>2.632,8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91" calcext:value-type="float">
            <text:p>91</text:p>
          </table:table-cell>
          <table:table-cell table:style-name="ce6" office:value-type="string" calcext:value-type="string">
            <text:p>21.169.089/0001-94</text:p>
          </table:table-cell>
          <table:table-cell table:style-name="ce6" office:value-type="string" calcext:value-type="string">
            <text:p>GRALHA ELEVADORES LTDA</text:p>
          </table:table-cell>
          <table:table-cell table:style-name="ce27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7" table:formula="of:=HYPERLINK(&quot;https://sei.mpm.mp.br/sei/modulos/pesquisa/md_pesq_documento_consulta_externa.php?qypueqByYEOZhKhUluyg-etGA256WioZzSQfiA9mZpD-QqkFDOdmoQQ9Kt4vIlaC4lcrp1ttaCRtHoIkcp5Avl5Hc2jO-7K7zQ_lRytzH989EC8unVlhKw_PBp8j7YFh&quot;;&quot;5378&quot;)" office:value-type="string" office:string-value="5378" calcext:value-type="string">
            <text:p>5378</text:p>
          </table:table-cell>
          <table:table-cell table:number-columns-repeated="2" table:style-name="ce21" office:value-type="string" calcext:value-type="string">
            <text:p>03/07/2024</text:p>
          </table:table-cell>
          <table:table-cell table:style-name="ce6"/>
          <table:table-cell table:style-name="ce31" office:value-type="float" office:value="336.66" calcext:value-type="float">
            <text:p>336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92" calcext:value-type="float">
            <text:p>92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7" table:formula="of:=HYPERLINK(&quot;https://sei.mpm.mp.br/sei/modulos/pesquisa/md_pesq_documento_consulta_externa.php?qypueqByYEOZhKhUluyg-etGA256WioZzSQfiA9mZpCr4mIJGDXXjIJCT0vISFQg0_zosiM04qaKs2lQ2Eq8mFdrfgn40WYIcHjsJgfyLk9Oa4-hLt_uC8K6ok63REVV&quot;;&quot;COPEIRAGEM&quot;)" office:value-type="string" office:string-value="COPEIRAGEM" calcext:value-type="string">
            <text:p>COPEIRAGEM</text:p>
          </table:table-cell>
          <table:table-cell table:style-name="ce27" table:formula="of:=HYPERLINK(&quot;https://sei.mpm.mp.br/sei/modulos/pesquisa/md_pesq_documento_consulta_externa.php?qypueqByYEOZhKhUluyg-etGA256WioZzSQfiA9mZpCWlxpr4mqtk-v7S6LQsPK_Iz_Y5WXfKOBEelcozAHwDkMQwGPMxR7j9tcGB0Vz_8_HPxFmzW9KP3Ko6RuRBj4y&quot;;&quot;116&quot;)" office:value-type="string" office:string-value="116" calcext:value-type="string">
            <text:p>116</text:p>
          </table:table-cell>
          <table:table-cell table:number-columns-repeated="2" table:style-name="ce21" office:value-type="string" calcext:value-type="string">
            <text:p>03/07/2024</text:p>
          </table:table-cell>
          <table:table-cell table:style-name="ce6"/>
          <table:table-cell table:style-name="ce31" office:value-type="float" office:value="2662.54" calcext:value-type="float">
            <text:p>2.662,5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93" calcext:value-type="float">
            <text:p>93</text:p>
          </table:table-cell>
          <table:table-cell table:style-name="ce6" office:value-type="string" calcext:value-type="string">
            <text:p>09.310.232/0001-10</text:p>
          </table:table-cell>
          <table:table-cell table:style-name="ce6" office:value-type="string" calcext:value-type="string">
            <text:p>MP SEGURANCA PRIVADA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x7tp2zljS2XCGcAlQbvoiVBvXG11DJlyPg1pXp33Yg&quot;;&quot;VIGILÂNCIA ARMADA&quot;)" office:value-type="string" office:string-value="VIGILÂNCIA ARMADA" calcext:value-type="string">
            <text:p>VIGILÂNCIA ARMADA</text:p>
          </table:table-cell>
          <table:table-cell table:style-name="ce27" table:formula="of:=HYPERLINK(&quot;https://sei.mpm.mp.br/sei/modulos/pesquisa/md_pesq_documento_consulta_externa.php?qypueqByYEOZhKhUluyg-etGA256WioZzSQfiA9mZpDODVbXdrIn10-qRewxCRUEfiNwV3J-cVF9MuYv_mkcnhnKSUIYD__q9N-_scPewWyuvoiJXSRbTewPff3twfv_&quot;;&quot;677&quot;)" office:value-type="string" office:string-value="677" calcext:value-type="string">
            <text:p>677</text:p>
          </table:table-cell>
          <table:table-cell table:number-columns-repeated="2" table:style-name="ce21" office:value-type="string" calcext:value-type="string">
            <text:p>03/07/2024</text:p>
          </table:table-cell>
          <table:table-cell table:style-name="ce6"/>
          <table:table-cell table:style-name="ce31" office:value-type="float" office:value="22943.55" calcext:value-type="float">
            <text:p>22.943,5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94" calcext:value-type="float">
            <text:p>94</text:p>
          </table:table-cell>
          <table:table-cell table:style-name="ce6" office:value-type="string" calcext:value-type="string">
            <text:p>00.530.036/0001-87</text:p>
          </table:table-cell>
          <table:table-cell table:style-name="ce6" office:value-type="string" calcext:value-type="string">
            <text:p>NATIFLORA PAISAGISMO E SERVICOS LTDA</text:p>
          </table:table-cell>
          <table:table-cell table:style-name="ce27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7" table:formula="of:=HYPERLINK(&quot;https://sei.mpm.mp.br/sei/modulos/pesquisa/md_pesq_documento_consulta_externa.php?qypueqByYEOZhKhUluyg-etGA256WioZzSQfiA9mZpCg3vFvjNqwWwGLDeKKC67NyfNdEKr5j797wWUB1bRckRrsU_3OJbbFxtkdFJvou2EkHiWTxEqh2tkCRGaeVZY4&quot;;&quot;1402&quot;)" office:value-type="string" office:string-value="1402" calcext:value-type="string">
            <text:p>1402</text:p>
          </table:table-cell>
          <table:table-cell table:style-name="ce21" office:value-type="string" calcext:value-type="string">
            <text:p>03/07/2024</text:p>
          </table:table-cell>
          <table:table-cell table:style-name="ce21" office:value-type="string" calcext:value-type="string">
            <text:p>04/07/2024</text:p>
          </table:table-cell>
          <table:table-cell table:style-name="ce6"/>
          <table:table-cell table:style-name="ce31" office:value-type="float" office:value="895" calcext:value-type="float">
            <text:p>89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95" calcext:value-type="float">
            <text:p>95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DcC2b9L4sEv87f7cidagbHT69f5dN0JEyTMWbyVY4f_1nOeuVWQFHiqL49GjdOJ7-ChmyoyDFFqquf1nKsV4-Z&quot;;&quot;FAT-06/2024-FORÇA&quot;)" office:value-type="string" office:string-value="FAT-06/2024-FORÇA" calcext:value-type="string">
            <text:p>FAT-06/2024-FORÇA</text:p>
          </table:table-cell>
          <table:table-cell table:style-name="ce21" office:value-type="string" calcext:value-type="string">
            <text:p>03/07/2024</text:p>
          </table:table-cell>
          <table:table-cell table:style-name="ce21" office:value-type="string" calcext:value-type="string">
            <text:p>15/07/2024</text:p>
          </table:table-cell>
          <table:table-cell table:style-name="ce6"/>
          <table:table-cell table:style-name="ce31" office:value-type="float" office:value="85107.37" calcext:value-type="float">
            <text:p>85.107,3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96" calcext:value-type="float">
            <text:p>96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BiIcRZMyqspfNoT2W06QDcgtMbUSTPX10q0jOhK7PnunjMRVKDs0STwYjvaRLNI1FGywbInmQPFL4qtFBeL3mU&quot;;&quot;FAT-06/2024-AR&quot;)" office:value-type="string" office:string-value="FAT-06/2024-AR" calcext:value-type="string">
            <text:p>FAT-06/2024-AR</text:p>
          </table:table-cell>
          <table:table-cell table:style-name="ce21" office:value-type="string" calcext:value-type="string">
            <text:p>03/07/2024</text:p>
          </table:table-cell>
          <table:table-cell table:style-name="ce21" office:value-type="string" calcext:value-type="string">
            <text:p>15/07/2024</text:p>
          </table:table-cell>
          <table:table-cell table:style-name="ce6"/>
          <table:table-cell table:style-name="ce31" office:value-type="float" office:value="50081.51" calcext:value-type="float">
            <text:p>50.081,5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97" calcext:value-type="float">
            <text:p>97</text:p>
          </table:table-cell>
          <table:table-cell table:style-name="ce6" office:value-type="string" calcext:value-type="string">
            <text:p>92.921.675/0001-91</text:p>
          </table:table-cell>
          <table:table-cell table:style-name="ce6" office:value-type="string" calcext:value-type="string">
            <text:p>SILVEIRA ADMINISTRACAO E INTERMEDIACAO DE IMOVEIS LTDA</text:p>
          </table:table-cell>
          <table:table-cell table:style-name="ce28" office:value-type="string" calcext:value-type="string">
            <text:p>IPTU E TAXA DE LIMPEZA PÚBLICA - IMÓVEIS ALUGADOS DE PESSOA JURÍDICA</text:p>
          </table:table-cell>
          <table:table-cell table:style-name="ce27" table:formula="of:=HYPERLINK(&quot;https://sei.mpm.mp.br/sei/modulos/pesquisa/md_pesq_documento_consulta_externa.php?qypueqByYEOZhKhUluyg-etGA256WioZzSQfiA9mZpB2cyy84QCe-u8RAqaQuSacFarCU4sUj8M4ZUau3bFn4JolKKyefiE6uUFJC7z5od9qJ2t0ADDM9bfduyY12Vyp&quot;;&quot;REC-05/24&quot;)" office:value-type="string" office:string-value="REC-05/24" calcext:value-type="string">
            <text:p>REC-05/24</text:p>
          </table:table-cell>
          <table:table-cell table:number-columns-repeated="2" table:style-name="ce21" office:value-type="string" calcext:value-type="string">
            <text:p>03/07/2024</text:p>
          </table:table-cell>
          <table:table-cell table:style-name="ce6"/>
          <table:table-cell table:style-name="ce31" office:value-type="float" office:value="135.14" calcext:value-type="float">
            <text:p>135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98" calcext:value-type="float">
            <text:p>98</text:p>
          </table:table-cell>
          <table:table-cell table:style-name="ce6" office:value-type="string" calcext:value-type="string">
            <text:p>07.692.489/0001-59</text:p>
          </table:table-cell>
          <table:table-cell table:style-name="ce6" office:value-type="string" calcext:value-type="string">
            <text:p>SISTEMARE SERVICOS ESPECIALIZADOS LTDA</text:p>
          </table:table-cell>
          <table:table-cell table:style-name="ce28" office:value-type="string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qypueqByYEOZhKhUluyg-etGA256WioZzSQfiA9mZpBqi7aNzHGzrAZ5dzBLljZjDUmYMZn-rzPNgq4R3w90z2nEtRA8tIK8m9xf2vujMbtOIZ-vqkaYITF2IiGYJ6NM&quot;;&quot;1682&quot;)" office:value-type="string" office:string-value="1682" calcext:value-type="string">
            <text:p>1682</text:p>
          </table:table-cell>
          <table:table-cell table:style-name="ce21" office:value-type="string" calcext:value-type="string">
            <text:p>03/07/2024</text:p>
          </table:table-cell>
          <table:table-cell table:style-name="ce21" office:value-type="string" calcext:value-type="string">
            <text:p>04/07/2024</text:p>
          </table:table-cell>
          <table:table-cell table:style-name="ce6"/>
          <table:table-cell table:style-name="ce31" office:value-type="float" office:value="6548.87" calcext:value-type="float">
            <text:p>6.548,8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99" calcext:value-type="float">
            <text:p>99</text:p>
          </table:table-cell>
          <table:table-cell table:style-name="ce6" office:value-type="string" calcext:value-type="string">
            <text:p>06.292.532/0001-26</text:p>
          </table:table-cell>
          <table:table-cell table:style-name="ce6" office:value-type="string" calcext:value-type="string">
            <text:p>TLK SERVICOS DE INFORMATICA LTDA</text:p>
          </table:table-cell>
          <table:table-cell table:style-name="ce28" office:value-type="string" calcext:value-type="string">
            <text:p>SUPORTE TéCNICO DE ATUALIZAÇÃO DO SOFTWARE PARA GESTãO DE SERVIçOS DE TELECOMUNICAçõES</text:p>
          </table:table-cell>
          <table:table-cell table:style-name="ce27" table:formula="of:=HYPERLINK(&quot;https://sei.mpm.mp.br/sei/modulos/pesquisa/md_pesq_documento_consulta_externa.php?qypueqByYEOZhKhUluyg-etGA256WioZzSQfiA9mZpCNe4gjyWm27tMYtdNYH8wCJB_W8rhTkie3SWppadJ5LAeU70X3fIoZFNYqYefFRaFIrywO3gevumsjMtrZgmKv&quot;;&quot;95&quot;)" office:value-type="string" office:string-value="95" calcext:value-type="string">
            <text:p>95</text:p>
          </table:table-cell>
          <table:table-cell table:number-columns-repeated="2" table:style-name="ce21" office:value-type="string" calcext:value-type="string">
            <text:p>03/07/2024</text:p>
          </table:table-cell>
          <table:table-cell table:style-name="ce6"/>
          <table:table-cell table:style-name="ce31" office:value-type="float" office:value="5095.81" calcext:value-type="float">
            <text:p>5.095,8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00" calcext:value-type="float">
            <text:p>100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7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27" table:formula="of:=HYPERLINK(&quot;https://sei.mpm.mp.br/sei/modulos/pesquisa/md_pesq_documento_consulta_externa.php?qypueqByYEOZhKhUluyg-etGA256WioZzSQfiA9mZpCbsVo7K90hSPTOw9RhAAKR6YB4bKuqAONW1VpFY0i560SBAAkicGr5GpfiLA2UZBHb5WseE5q8JfypcFy5-iVP&quot;;&quot;REEMB-06/2024&quot;)" office:value-type="string" office:string-value="REEMB-06/2024" calcext:value-type="string">
            <text:p>REEMB-06/2024</text:p>
          </table:table-cell>
          <table:table-cell table:number-columns-repeated="2" table:style-name="ce21" office:value-type="string" calcext:value-type="string">
            <text:p>03/07/2024</text:p>
          </table:table-cell>
          <table:table-cell table:style-name="ce6"/>
          <table:table-cell table:style-name="ce31" office:value-type="float" office:value="120.9" calcext:value-type="float">
            <text:p>120,9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01" calcext:value-type="float">
            <text:p>101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27" table:formula="of:=HYPERLINK(&quot;https://sei.mpm.mp.br/sei/modulos/pesquisa/md_pesq_documento_consulta_externa.php?qypueqByYEOZhKhUluyg-etGA256WioZzSQfiA9mZpBABpBFeDci7RYWlWa6HJ_H-v9PmBqNsmffMRxMvm-Qo5dUqVS7nkaAiLVPgs6MBxGgc87_gA0s1CT1xoJsmPEt&quot;;&quot;6197&quot;)" office:value-type="string" office:string-value="6197" calcext:value-type="string">
            <text:p>6197</text:p>
          </table:table-cell>
          <table:table-cell table:style-name="ce21" office:value-type="string" calcext:value-type="string">
            <text:p>04/07/2024</text:p>
          </table:table-cell>
          <table:table-cell table:style-name="ce21" office:value-type="string" calcext:value-type="string">
            <text:p>05/07/2024</text:p>
          </table:table-cell>
          <table:table-cell table:style-name="ce6"/>
          <table:table-cell table:style-name="ce31" office:value-type="float" office:value="5842.4" calcext:value-type="float">
            <text:p>5.842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02" calcext:value-type="float">
            <text:p>102</text:p>
          </table:table-cell>
          <table:table-cell table:style-name="ce6" office:value-type="string" calcext:value-type="string">
            <text:p>15.413.826/0001-50</text:p>
          </table:table-cell>
          <table:table-cell table:style-name="ce6" office:value-type="string" calcext:value-type="string">
            <text:p>ENERGISA MATO GROSSO DO SUL - DISTRIBUIDORA DE ENERGI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Boh0V_j-Ohclq1D0bh8CG77kf5isqVcdgDYrbVamUG9TsfL6WqNwiQ_dUEuolczGq4THuZ-qscS5TTwlwmgwWu&quot;;&quot;FAT-06/2024&quot;)" office:value-type="string" office:string-value="FAT-06/2024" calcext:value-type="string">
            <text:p>FAT-06/2024</text:p>
          </table:table-cell>
          <table:table-cell table:style-name="ce21" office:value-type="string" calcext:value-type="string">
            <text:p>04/07/2024</text:p>
          </table:table-cell>
          <table:table-cell table:style-name="ce21" office:value-type="string" calcext:value-type="string">
            <text:p>24/07/2024</text:p>
          </table:table-cell>
          <table:table-cell table:style-name="ce6"/>
          <table:table-cell table:style-name="ce31" office:value-type="float" office:value="1450.34" calcext:value-type="float">
            <text:p>1.450,3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03" calcext:value-type="float">
            <text:p>103</text:p>
          </table:table-cell>
          <table:table-cell table:style-name="ce6" office:value-type="string" calcext:value-type="string">
            <text:p>26.999.805/0001-84</text:p>
          </table:table-cell>
          <table:table-cell table:style-name="ce6" office:value-type="string" calcext:value-type="string">
            <text:p>EQUIPO TECNICA ASSIST TEC EM APAR MEDICO-ODONTOL LTDA</text:p>
          </table:table-cell>
          <table:table-cell table:style-name="ce28" office:value-type="string" calcext:value-type="string">
            <text:p>MANUTENÇÃO PREVENTIVA E CORRETIVA NOS EQUIPAMENTOS MÉDICOS E ODONTOLÓGICOS</text:p>
          </table:table-cell>
          <table:table-cell table:style-name="ce27" table:formula="of:=HYPERLINK(&quot;https://sei.mpm.mp.br/sei/modulos/pesquisa/md_pesq_documento_consulta_externa.php?qypueqByYEOZhKhUluyg-etGA256WioZzSQfiA9mZpCmGU7jd6t1ixtDCmTKCrLtID4NDQYrkmpBMivmnwl9oXH383cTjNahxdO2fOvWTUNEzAkNyjzYHKbgmGDddEKf&quot;;&quot;476&quot;)" office:value-type="string" office:string-value="476" calcext:value-type="string">
            <text:p>476</text:p>
          </table:table-cell>
          <table:table-cell table:style-name="ce21" office:value-type="string" calcext:value-type="string">
            <text:p>04/07/2024</text:p>
          </table:table-cell>
          <table:table-cell table:style-name="ce21" office:value-type="string" calcext:value-type="string">
            <text:p>05/07/2024</text:p>
          </table:table-cell>
          <table:table-cell table:style-name="ce6"/>
          <table:table-cell table:style-name="ce31" office:value-type="float" office:value="2688.25" calcext:value-type="float">
            <text:p>2.688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04" calcext:value-type="float">
            <text:p>104</text:p>
          </table:table-cell>
          <table:table-cell table:style-name="ce6" office:value-type="string" calcext:value-type="string">
            <text:p>14.807.420/0001-99</text:p>
          </table:table-cell>
          <table:table-cell table:style-name="ce6" office:value-type="string" calcext:value-type="string">
            <text:p>FACTO TURISMO <text:s/>LTDA</text:p>
          </table:table-cell>
          <table:table-cell table:style-name="ce28" office:value-type="string" calcext:value-type="string">
            <text:p>PASSAGENS AÉREAS NACIONAIS</text:p>
          </table:table-cell>
          <table:table-cell table:style-name="ce27" table:formula="of:=HYPERLINK(&quot;https://sei.mpm.mp.br/sei/modulos/pesquisa/md_pesq_documento_consulta_externa.php?qypueqByYEOZhKhUluyg-etGA256WioZzSQfiA9mZpDt0ONYSon1O1QnUh_ZRdjAUgysCY_KG71bQnVMTso5jKc65kq6VRCp_OW5xGm4EnmCcs6pO4NAa7jAe0RS-1Z8&quot;;&quot;FAT-29642&quot;)" office:value-type="string" office:string-value="FAT-29642" calcext:value-type="string">
            <text:p>FAT-29642</text:p>
          </table:table-cell>
          <table:table-cell table:style-name="ce21" office:value-type="string" calcext:value-type="string">
            <text:p>04/07/2024</text:p>
          </table:table-cell>
          <table:table-cell table:style-name="ce21" office:value-type="string" calcext:value-type="string">
            <text:p>05/07/2024</text:p>
          </table:table-cell>
          <table:table-cell table:style-name="ce6"/>
          <table:table-cell table:style-name="ce31" office:value-type="float" office:value="5329.81" calcext:value-type="float">
            <text:p>5.329,8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05" calcext:value-type="float">
            <text:p>105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ABtwdzCsA6mB6vpuaIsEm4Iy9-r6ltXaWIr-3_-zYzEnDUjPlMczeIX-RZ2jS--gO18AYqQT51h35iDr9pSP4X&quot;;&quot;FAT-06/2024-REST&quot;)" office:value-type="string" office:string-value="FAT-06/2024-REST" calcext:value-type="string">
            <text:p>FAT-06/2024-REST</text:p>
          </table:table-cell>
          <table:table-cell table:style-name="ce21" office:value-type="string" calcext:value-type="string">
            <text:p>04/07/2024</text:p>
          </table:table-cell>
          <table:table-cell table:style-name="ce21" office:value-type="string" calcext:value-type="string">
            <text:p>16/07/2024</text:p>
          </table:table-cell>
          <table:table-cell table:style-name="ce6"/>
          <table:table-cell table:style-name="ce31" office:value-type="float" office:value="90.19" calcext:value-type="float">
            <text:p>90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06" calcext:value-type="float">
            <text:p>106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CO0gUt_yVyax4uarW1eyRgo2MGSGVaF4i0TYJiMHhmKOzHi_swHUPlJyRDU34ZZoxsUAkCHH25bJTZgIy7KaXe&quot;;&quot;FAT-06/2024-BOMBA&quot;)" office:value-type="string" office:string-value="FAT-06/2024-BOMBA" calcext:value-type="string">
            <text:p>FAT-06/2024-BOMBA</text:p>
          </table:table-cell>
          <table:table-cell table:style-name="ce21" office:value-type="string" calcext:value-type="string">
            <text:p>04/07/2024</text:p>
          </table:table-cell>
          <table:table-cell table:style-name="ce21" office:value-type="string" calcext:value-type="string">
            <text:p>16/07/2024</text:p>
          </table:table-cell>
          <table:table-cell table:style-name="ce6"/>
          <table:table-cell table:style-name="ce31" office:value-type="float" office:value="90.19" calcext:value-type="float">
            <text:p>90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07" calcext:value-type="float">
            <text:p>107</text:p>
          </table:table-cell>
          <table:table-cell table:style-name="ce6" office:value-type="string" calcext:value-type="string">
            <text:p>03.476.184/0002-30</text:p>
          </table:table-cell>
          <table:table-cell table:style-name="ce6" office:value-type="string" calcext:value-type="string">
            <text:p>NETSAFE CORP LTDA</text:p>
          </table:table-cell>
          <table:table-cell table:style-name="ce28" office:value-type="string" calcext:value-type="string">
            <text:p>LICENçAS DE USO DO SOFTWARE ENDPOINTS MCAFEE</text:p>
          </table:table-cell>
          <table:table-cell table:style-name="ce27" table:formula="of:=HYPERLINK(&quot;https://sei.mpm.mp.br/sei/modulos/pesquisa/md_pesq_documento_consulta_externa.php?qypueqByYEOZhKhUluyg-etGA256WioZzSQfiA9mZpByQWQUtIq4-W_9kFvKdYVdd5blMplZTwlCczrsP6RcKw7q0gKQ2nWTIiLBDbzidVp7VF5PK1ACtlIY3jGy0WT6&quot;;&quot;467&quot;)" office:value-type="string" office:string-value="467" calcext:value-type="string">
            <text:p>467</text:p>
          </table:table-cell>
          <table:table-cell table:number-columns-repeated="2" table:style-name="ce21" office:value-type="string" calcext:value-type="string">
            <text:p>04/07/2024</text:p>
          </table:table-cell>
          <table:table-cell table:style-name="ce6"/>
          <table:table-cell table:style-name="ce31" office:value-type="float" office:value="11922.42" calcext:value-type="float">
            <text:p>11.922,4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08" calcext:value-type="float">
            <text:p>108</text:p>
          </table:table-cell>
          <table:table-cell table:style-name="ce6" office:value-type="string" calcext:value-type="string">
            <text:p>27.212.325/0001-94</text:p>
          </table:table-cell>
          <table:table-cell table:style-name="ce6" office:value-type="string" calcext:value-type="string">
            <text:p>THIAGO DIEGO NASCIMENTO SILV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7" table:formula="of:=HYPERLINK(&quot;https://sei.mpm.mp.br/sei/modulos/pesquisa/md_pesq_documento_consulta_externa.php?qypueqByYEOZhKhUluyg-etGA256WioZzSQfiA9mZpB_6PiyDqaLwfAhShv8a7yocwZDxJg0ddWZTLQk1K_XD1yyt3k6Cv8XGaQEc2frVZXDdgI2sEprgGy0m713CTJ0&quot;;&quot;861&quot;)" office:value-type="string" office:string-value="861" calcext:value-type="string">
            <text:p>861</text:p>
          </table:table-cell>
          <table:table-cell table:style-name="ce21" office:value-type="string" calcext:value-type="string">
            <text:p>04/07/2024</text:p>
          </table:table-cell>
          <table:table-cell table:style-name="ce21" office:value-type="string" calcext:value-type="string">
            <text:p>05/07/2024</text:p>
          </table:table-cell>
          <table:table-cell table:style-name="ce6"/>
          <table:table-cell table:style-name="ce31" office:value-type="float" office:value="3639.09" calcext:value-type="float">
            <text:p>3.639,0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09" calcext:value-type="float">
            <text:p>109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8" office:value-type="string" calcext:value-type="string">
            <text:p>COPEIRAGEM</text:p>
          </table:table-cell>
          <table:table-cell table:style-name="ce27" table:formula="of:=HYPERLINK(&quot;https://sei.mpm.mp.br/sei/modulos/pesquisa/md_pesq_documento_consulta_externa.php?qypueqByYEOZhKhUluyg-etGA256WioZzSQfiA9mZpD3fAbXKtiB0-rdUPxYyEd0SWsYOEFZLIOUCKtii05Z2q0qIeYM_Dw5z-wZ_3wuCOJh6FSEIv6igj8Tvl_YB481&quot;;&quot;PAG.DIR-JUN/24-CE&quot;)" office:value-type="string" office:string-value="PAG.DIR-JUN/24-CE" calcext:value-type="string">
            <text:p>PAG.DIR-JUN/24-CE</text:p>
          </table:table-cell>
          <table:table-cell table:style-name="ce21" office:value-type="string" calcext:value-type="string">
            <text:p>04/07/2024</text:p>
          </table:table-cell>
          <table:table-cell table:style-name="ce21" office:value-type="string" calcext:value-type="string">
            <text:p>05/07/2024</text:p>
          </table:table-cell>
          <table:table-cell table:style-name="ce6"/>
          <table:table-cell table:style-name="ce31" office:value-type="float" office:value="2523.72" calcext:value-type="float">
            <text:p>2.523,7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10" calcext:value-type="float">
            <text:p>110</text:p>
          </table:table-cell>
          <table:table-cell table:style-name="ce6" office:value-type="string" calcext:value-type="string">
            <text:p>42.644.220/0001-06</text:p>
          </table:table-cell>
          <table:table-cell table:style-name="ce6" office:value-type="string" calcext:value-type="string">
            <text:p>AGUAS DO RIO 4 SPE S.A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7" table:formula="of:=HYPERLINK(&quot;https://sei.mpm.mp.br/sei/modulos/pesquisa/md_pesq_documento_consulta_externa.php?qypueqByYEOZhKhUluyg-etGA256WioZzSQfiA9mZpAgab04W1nOJT90WyebkpvWgzC-Uzb7PYNdQZBCKBhgkrca32qSa3Ks4l51oOX8EPGneHTIuoTvuAtWsdg5d8nc&quot;;&quot;FAT-06/2024&quot;)" office:value-type="string" office:string-value="FAT-06/2024" calcext:value-type="string">
            <text:p>FAT-06/2024</text:p>
          </table:table-cell>
          <table:table-cell table:style-name="ce21" office:value-type="string" calcext:value-type="string">
            <text:p>05/07/2024</text:p>
          </table:table-cell>
          <table:table-cell table:style-name="ce21" office:value-type="string" calcext:value-type="string">
            <text:p>08/07/2024</text:p>
          </table:table-cell>
          <table:table-cell table:style-name="ce6"/>
          <table:table-cell table:style-name="ce31" office:value-type="float" office:value="258.89" calcext:value-type="float">
            <text:p>258,8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11" calcext:value-type="float">
            <text:p>111</text:p>
          </table:table-cell>
          <table:table-cell table:style-name="ce6" office:value-type="string" calcext:value-type="string">
            <text:p>63.653.828/0001-69</text:p>
          </table:table-cell>
          <table:table-cell table:style-name="ce6" office:value-type="string" calcext:value-type="string">
            <text:p>C E C SERVICOS DE CONSTRUCAO LTDA</text:p>
          </table:table-cell>
          <table:table-cell table:style-name="ce27" table:formula="of:=HYPERLINK(&quot;https://sei.mpm.mp.br/sei/modulos/pesquisa/md_pesq_documento_consulta_externa.php?qypueqByYEOZhKhUluyg-etGA256WioZzSQfiA9mZpC6xBXV44Y8lzulpDN2wOHB9hY7yT7jVwbr8YWZgImw4oOrabCuyPelmk6mWPBXLAFI2FIMqO2X2wRTF5Xkh7-U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qypueqByYEOZhKhUluyg-etGA256WioZzSQfiA9mZpAfKDHrvN8u15sz0eauvFPnlWlZz6hNrP-RsV6S3Hxy6xVBS1h1abq_uqIh0NQYfrzJnAd0ZUTW_nUQnKubPZKl&quot;;&quot;1113&quot;)" office:value-type="string" office:string-value="1113" calcext:value-type="string">
            <text:p>1113</text:p>
          </table:table-cell>
          <table:table-cell table:style-name="ce21" office:value-type="string" calcext:value-type="string">
            <text:p>05/07/2024</text:p>
          </table:table-cell>
          <table:table-cell table:style-name="ce21" office:value-type="string" calcext:value-type="string">
            <text:p>10/07/2024</text:p>
          </table:table-cell>
          <table:table-cell table:style-name="ce6"/>
          <table:table-cell table:style-name="ce31" office:value-type="float" office:value="7761.8" calcext:value-type="float">
            <text:p>7.761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12" calcext:value-type="float">
            <text:p>112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28" office:value-type="string" calcext:value-type="string">
            <text:p>REEMB-06/2024</text:p>
          </table:table-cell>
          <table:table-cell table:number-columns-repeated="2" table:style-name="ce21" office:value-type="string" calcext:value-type="string">
            <text:p>05/07/2024</text:p>
          </table:table-cell>
          <table:table-cell table:style-name="ce6"/>
          <table:table-cell table:style-name="ce31" office:value-type="float" office:value="38" calcext:value-type="float">
            <text:p>3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13" calcext:value-type="float">
            <text:p>113</text:p>
          </table:table-cell>
          <table:table-cell table:style-name="ce6" office:value-type="string" calcext:value-type="string">
            <text:p>04.732.021/0001-52</text:p>
          </table:table-cell>
          <table:table-cell table:style-name="ce6" office:value-type="string" calcext:value-type="string">
            <text:p>ECO MASTER TERCEIRIZACAO DE MAO DE OBRA LTDA</text:p>
          </table:table-cell>
          <table:table-cell table:style-name="ce27" table:formula="of:=HYPERLINK(&quot;https://sei.mpm.mp.br/sei/modulos/pesquisa/md_pesq_documento_consulta_externa.php?qypueqByYEOZhKhUluyg-etGA256WioZzSQfiA9mZpC3SJ6Xj0t9ZwbQaecB5a0keG6XGvqW4Y8K7CnxzxlKxUx56KN_rStubka_B4aiiA1pnlP5VjWjESmpDul7u2AN&quot;;&quot;COPEIRAGEM&quot;)" office:value-type="string" office:string-value="COPEIRAGEM" calcext:value-type="string">
            <text:p>COPEIRAGEM</text:p>
          </table:table-cell>
          <table:table-cell table:style-name="ce27" table:formula="of:=HYPERLINK(&quot;https://sei.mpm.mp.br/sei/modulos/pesquisa/md_pesq_documento_consulta_externa.php?qypueqByYEOZhKhUluyg-etGA256WioZzSQfiA9mZpA9RFLkRUF_jQPWpYyvRLvvPAwS7Od4USZDT1EHJMZlv7mleDwq-PU15mvs50JtjVc3EwRBZ7JqLqPzIpXS5t-W&quot;;&quot;1728&quot;)" office:value-type="string" office:string-value="1728" calcext:value-type="string">
            <text:p>1728</text:p>
          </table:table-cell>
          <table:table-cell table:number-columns-repeated="2" table:style-name="ce21" office:value-type="string" calcext:value-type="string">
            <text:p>05/07/2024</text:p>
          </table:table-cell>
          <table:table-cell table:style-name="ce6"/>
          <table:table-cell table:style-name="ce31" office:value-type="float" office:value="2379.79" calcext:value-type="float">
            <text:p>2.379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14" calcext:value-type="float">
            <text:p>114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7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28" office:value-type="string" calcext:value-type="string">
            <text:p>REEMB-06/2024</text:p>
          </table:table-cell>
          <table:table-cell table:style-name="ce21" office:value-type="string" calcext:value-type="string">
            <text:p>05/07/2024</text:p>
          </table:table-cell>
          <table:table-cell table:style-name="ce21" office:value-type="string" calcext:value-type="string">
            <text:p>08/07/2024</text:p>
          </table:table-cell>
          <table:table-cell table:style-name="ce6"/>
          <table:table-cell table:style-name="ce31" office:value-type="float" office:value="23.84" calcext:value-type="float">
            <text:p>23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15" calcext:value-type="float">
            <text:p>115</text:p>
          </table:table-cell>
          <table:table-cell table:style-name="ce6" office:value-type="string" calcext:value-type="string">
            <text:p>02.479.932/0001-94</text:p>
          </table:table-cell>
          <table:table-cell table:style-name="ce6" office:value-type="string" calcext:value-type="string">
            <text:p>NORTFORT COMERCIO E SERVICOS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27" table:formula="of:=HYPERLINK(&quot;https://sei.mpm.mp.br/sei/modulos/pesquisa/md_pesq_documento_consulta_externa.php?qypueqByYEOZhKhUluyg-etGA256WioZzSQfiA9mZpCaQ8EVIZNIKqQHiirAnYuvnRn0L_OKhZK0ASvyAE-TPX7TB2atJtwsoA7CnG7Vn2c57qtUD837oIc5melatK0s&quot;;&quot;559&quot;)" office:value-type="string" office:string-value="559" calcext:value-type="string">
            <text:p>559</text:p>
          </table:table-cell>
          <table:table-cell table:number-columns-repeated="2" table:style-name="ce21" office:value-type="string" calcext:value-type="string">
            <text:p>05/07/2024</text:p>
          </table:table-cell>
          <table:table-cell table:style-name="ce6"/>
          <table:table-cell table:style-name="ce31" office:value-type="float" office:value="2157.45" calcext:value-type="float">
            <text:p>2.157,4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16" calcext:value-type="float">
            <text:p>116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8" office:value-type="string" calcext:value-type="string">
            <text:p>MANUTENÇÃO PREDIAL PREVENTIVA ,CORRETIVA E PREDITIVA DOS SISTEMAS, EQUIP. E INSTAL. PREDIAIS</text:p>
          </table:table-cell>
          <table:table-cell table:style-name="ce27" table:formula="of:=HYPERLINK(&quot;https://sei.mpm.mp.br/sei/modulos/pesquisa/md_pesq_documento_consulta_externa.php?qypueqByYEOZhKhUluyg-etGA256WioZzSQfiA9mZpBpwz5ns_liMJo_EkLnkYvcrXrbcRsweoNEmDOdw243KtLJtHD8HXcwf6urNuiY-xdkLFCRArpaXaQryMGPX0Mj&quot;;&quot;3014&quot;)" office:value-type="string" office:string-value="3014" calcext:value-type="string">
            <text:p>3014</text:p>
          </table:table-cell>
          <table:table-cell table:number-columns-repeated="2" table:style-name="ce21" office:value-type="string" calcext:value-type="string">
            <text:p>05/07/2024</text:p>
          </table:table-cell>
          <table:table-cell table:style-name="ce6"/>
          <table:table-cell table:style-name="ce31" office:value-type="float" office:value="138258.16" calcext:value-type="float">
            <text:p>138.258,1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17" calcext:value-type="float">
            <text:p>117</text:p>
          </table:table-cell>
          <table:table-cell table:style-name="ce6" office:value-type="string" calcext:value-type="string">
            <text:p>03.372.304/0001-78</text:p>
          </table:table-cell>
          <table:table-cell table:style-name="ce6" office:value-type="string" calcext:value-type="string">
            <text:p>ANGEL'S SEGURANCA E VIGILANCIA - EM RECUPERACAO JUDICI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EZfGoKSxGL64JGHxE2TI_e5b6Sg3VvBdw1-8ZaDwJ0u&quot;;&quot;VIGILÂNCIA ARMADA&quot;)" office:value-type="string" office:string-value="VIGILÂNCIA ARMADA" calcext:value-type="string">
            <text:p>VIGILÂNCIA ARMADA</text:p>
          </table:table-cell>
          <table:table-cell table:style-name="ce27" table:formula="of:=HYPERLINK(&quot;https://sei.mpm.mp.br/sei/modulos/pesquisa/md_pesq_documento_consulta_externa.php?qypueqByYEOZhKhUluyg-etGA256WioZzSQfiA9mZpDUVc3a5qbrWpZoICcdO1l9_ntPr7V6vn1nPgbsvhZUfW6GFbDIFLdVfOPWK-7IgJoCGe9sNP1tx4CvFE3dJeA7&quot;;&quot;39067&quot;)" office:value-type="string" office:string-value="39067" calcext:value-type="string">
            <text:p>39067</text:p>
          </table:table-cell>
          <table:table-cell table:style-name="ce21" office:value-type="string" calcext:value-type="string">
            <text:p>08/07/2024</text:p>
          </table:table-cell>
          <table:table-cell table:style-name="ce21" office:value-type="string" calcext:value-type="string">
            <text:p>09/07/2024</text:p>
          </table:table-cell>
          <table:table-cell table:style-name="ce6"/>
          <table:table-cell table:style-name="ce31" office:value-type="float" office:value="97279.03" calcext:value-type="float">
            <text:p>97.279,0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18" calcext:value-type="float">
            <text:p>118</text:p>
          </table:table-cell>
          <table:table-cell table:style-name="ce6" office:value-type="string" calcext:value-type="string">
            <text:p>10.847.762/0016-68</text:p>
          </table:table-cell>
          <table:table-cell table:style-name="ce6" office:value-type="string" calcext:value-type="string">
            <text:p>ASSOCIACAO DAS RELIGIOSAS DA INSTRUCAO CRISTA</text:p>
          </table:table-cell>
          <table:table-cell table:style-name="ce28" office:value-type="string" calcext:value-type="string">
            <text:p>PARTICIPAÇÃO DE SERVIDOR EM MESTRADO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0MefKtwr9T5ZU2F_Cfbr2t12WvGailPrz-rBP9B8NLk&quot;;&quot;119421&quot;)" office:value-type="string" office:string-value="119421" calcext:value-type="string">
            <text:p>119421</text:p>
          </table:table-cell>
          <table:table-cell table:number-columns-repeated="2" table:style-name="ce21" office:value-type="string" calcext:value-type="string">
            <text:p>08/07/2024</text:p>
          </table:table-cell>
          <table:table-cell table:style-name="ce6"/>
          <table:table-cell table:style-name="ce31" office:value-type="float" office:value="9190.4" calcext:value-type="float">
            <text:p>9.190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19" calcext:value-type="float">
            <text:p>119</text:p>
          </table:table-cell>
          <table:table-cell table:style-name="ce6" office:value-type="string" calcext:value-type="string">
            <text:p>15.139.629/0001-94</text:p>
          </table:table-cell>
          <table:table-cell table:style-name="ce6" office:value-type="string" calcext:value-type="string">
            <text:p>COMPANHIA DE ELETRICIDADE DO ESTADO DA BAHIA COELB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DQ8CXUGZzF_GS45tm-NGHstccbjgiX1Rd2WydXjT2dxSMOoA56RtOfi479KcP2r6nWNCUFPyAjyrPVWV0GUr1d&quot;;&quot;FAT-07/2024&quot;)" office:value-type="string" office:string-value="FAT-07/2024" calcext:value-type="string">
            <text:p>FAT-07/2024</text:p>
          </table:table-cell>
          <table:table-cell table:style-name="ce21" office:value-type="string" calcext:value-type="string">
            <text:p>08/07/2024</text:p>
          </table:table-cell>
          <table:table-cell table:style-name="ce21" office:value-type="string" calcext:value-type="string">
            <text:p>17/07/2024</text:p>
          </table:table-cell>
          <table:table-cell table:style-name="ce6"/>
          <table:table-cell table:style-name="ce31" office:value-type="float" office:value="1737.66" calcext:value-type="float">
            <text:p>1.737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20" calcext:value-type="float">
            <text:p>120</text:p>
          </table:table-cell>
          <table:table-cell table:style-name="ce6" office:value-type="string" calcext:value-type="string">
            <text:p>04.732.021/0001-52</text:p>
          </table:table-cell>
          <table:table-cell table:style-name="ce6" office:value-type="string" calcext:value-type="string">
            <text:p>ECO MASTER TERCEIRIZACAO DE MAO DE OBRA LTDA</text:p>
          </table:table-cell>
          <table:table-cell table:style-name="ce27" table:formula="of:=HYPERLINK(&quot;https://sei.mpm.mp.br/sei/modulos/pesquisa/md_pesq_documento_consulta_externa.php?qypueqByYEOZhKhUluyg-etGA256WioZzSQfiA9mZpC3SJ6Xj0t9ZwbQaecB5a0keG6XGvqW4Y8K7CnxzxlKxUx56KN_rStubka_B4aiiA1pnlP5VjWjESmpDul7u2AN&quot;;&quot;COPEIRAGEM&quot;)" office:value-type="string" office:string-value="COPEIRAGEM" calcext:value-type="string">
            <text:p>COPEIRAGEM</text:p>
          </table:table-cell>
          <table:table-cell table:style-name="ce27" table:formula="of:=HYPERLINK(&quot;https://sei.mpm.mp.br/sei/modulos/pesquisa/md_pesq_documento_consulta_externa.php?qypueqByYEOZhKhUluyg-etGA256WioZzSQfiA9mZpB8pF0iCx3d1-V9pndBQh4_5uDLXh_-dPnW5e9wPywE9jOV2DjfnsME_C-rEC4gV5Nggacug4f9bVmJ5uhsP-7I&quot;;&quot;1766&quot;)" office:value-type="string" office:string-value="1766" calcext:value-type="string">
            <text:p>1766</text:p>
          </table:table-cell>
          <table:table-cell table:number-columns-repeated="2" table:style-name="ce21" office:value-type="string" calcext:value-type="string">
            <text:p>08/07/2024</text:p>
          </table:table-cell>
          <table:table-cell table:style-name="ce6"/>
          <table:table-cell table:style-name="ce31" office:value-type="float" office:value="2379.79" calcext:value-type="float">
            <text:p>2.379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21" calcext:value-type="float">
            <text:p>121</text:p>
          </table:table-cell>
          <table:table-cell table:style-name="ce6" office:value-type="string" calcext:value-type="string">
            <text:p>61.695.227/0001-93</text:p>
          </table:table-cell>
          <table:table-cell table:style-name="ce6" office:value-type="string" calcext:value-type="string">
            <text:p>ELETROPAULO METROPOLITANA ELETRICIDADE DE SAO PAULO S.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By9toUgW_wFq4pcZIo0aAiT7NLl9J2IL9hLCNWopl9Ms66kHkh6_wZNqVRNFYlB870-VCsicH7IVWfbLQAIG2b&quot;;&quot;FAT-07/2024&quot;)" office:value-type="string" office:string-value="FAT-07/2024" calcext:value-type="string">
            <text:p>FAT-07/2024</text:p>
          </table:table-cell>
          <table:table-cell table:style-name="ce21" office:value-type="string" calcext:value-type="string">
            <text:p>08/07/2024</text:p>
          </table:table-cell>
          <table:table-cell table:style-name="ce21" office:value-type="string" calcext:value-type="string">
            <text:p>16/07/2024</text:p>
          </table:table-cell>
          <table:table-cell table:style-name="ce6"/>
          <table:table-cell table:style-name="ce31" office:value-type="float" office:value="3837.63" calcext:value-type="float">
            <text:p>3.837,6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22" calcext:value-type="float">
            <text:p>122</text:p>
          </table:table-cell>
          <table:table-cell table:style-name="ce6" office:value-type="string" calcext:value-type="string">
            <text:p>03.193.254/0001-61</text:p>
          </table:table-cell>
          <table:table-cell table:style-name="ce6" office:value-type="string" calcext:value-type="string">
            <text:p>ELEVADORES MASTER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7" table:formula="of:=HYPERLINK(&quot;https://sei.mpm.mp.br/sei/modulos/pesquisa/md_pesq_documento_consulta_externa.php?qypueqByYEOZhKhUluyg-etGA256WioZzSQfiA9mZpAgk476f4AXscu3Cz9tQTPPal4QDpdT6nHgYg07SqfqHpZAFbwo7GvNoQWCJmQgI7PZYsNfX5_ubhSzdGuAz1DS&quot;;&quot;11833&quot;)" office:value-type="string" office:string-value="11833" calcext:value-type="string">
            <text:p>11833</text:p>
          </table:table-cell>
          <table:table-cell table:number-columns-repeated="2" table:style-name="ce21" office:value-type="string" calcext:value-type="string">
            <text:p>08/07/2024</text:p>
          </table:table-cell>
          <table:table-cell table:style-name="ce6"/>
          <table:table-cell table:style-name="ce31" office:value-type="float" office:value="280" calcext:value-type="float">
            <text:p>28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23" calcext:value-type="float">
            <text:p>123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7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6e43kfTYrgiw4sfD2PAhuXeHMDHIGP--NjdWv6OkVJU&quot;;&quot;8022500&quot;)" office:value-type="string" office:string-value="8022500" calcext:value-type="string">
            <text:p>8022500</text:p>
          </table:table-cell>
          <table:table-cell table:number-columns-repeated="2" table:style-name="ce21" office:value-type="string" calcext:value-type="string">
            <text:p>08/07/2024</text:p>
          </table:table-cell>
          <table:table-cell table:style-name="ce6"/>
          <table:table-cell table:style-name="ce31" office:value-type="float" office:value="273.38" calcext:value-type="float">
            <text:p>273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24" calcext:value-type="float">
            <text:p>124</text:p>
          </table:table-cell>
          <table:table-cell table:style-name="ce6" office:value-type="string" calcext:value-type="string">
            <text:p>40.179.931/0001-13</text:p>
          </table:table-cell>
          <table:table-cell table:style-name="ce6" office:value-type="string" calcext:value-type="string">
            <text:p>F VIELMO TUDOAR LTDA</text:p>
          </table:table-cell>
          <table:table-cell table:style-name="ce27" table:formula="of:=HYPERLINK(&quot;https://sei.mpm.mp.br/sei/modulos/pesquisa/md_pesq_documento_consulta_externa.php?qypueqByYEOZhKhUluyg-etGA256WioZzSQfiA9mZpCjlzB0iuVIXYy0cx7WEwwal4Fiwmq5nf5AD0OaREWWBZsSe-UEIFnUq3IE9QpagtE9OT5fk6WGE4U7NV4gjCXO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7" table:formula="of:=HYPERLINK(&quot;https://sei.mpm.mp.br/sei/modulos/pesquisa/md_pesq_documento_consulta_externa.php?qypueqByYEOZhKhUluyg-etGA256WioZzSQfiA9mZpDJLR31XMI8vbvzF86B-5Bukchhd8iv-VO4QtcMd-JyyhbgalK-ijUDbG67C0Xbwm-n0YpShZWnuUBme2eXF2uv&quot;;&quot;350&quot;)" office:value-type="string" office:string-value="350" calcext:value-type="string">
            <text:p>350</text:p>
          </table:table-cell>
          <table:table-cell table:style-name="ce21" office:value-type="string" calcext:value-type="string">
            <text:p>08/07/2024</text:p>
          </table:table-cell>
          <table:table-cell table:style-name="ce21" office:value-type="string" calcext:value-type="string">
            <text:p>10/07/2024</text:p>
          </table:table-cell>
          <table:table-cell table:style-name="ce6"/>
          <table:table-cell table:style-name="ce31" office:value-type="float" office:value="664.23" calcext:value-type="float">
            <text:p>664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25" calcext:value-type="float">
            <text:p>125</text:p>
          </table:table-cell>
          <table:table-cell table:style-name="ce6" office:value-type="string" calcext:value-type="string">
            <text:p>23.378.923/0001-87</text:p>
          </table:table-cell>
          <table:table-cell table:style-name="ce6" office:value-type="string" calcext:value-type="string">
            <text:p>IT PROTECT SERVICOS DE CONSULTORIA EM INFORMATICA LTDA</text:p>
          </table:table-cell>
          <table:table-cell table:style-name="ce27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27" table:formula="of:=HYPERLINK(&quot;https://sei.mpm.mp.br/sei/modulos/pesquisa/md_pesq_documento_consulta_externa.php?qypueqByYEOZhKhUluyg-etGA256WioZzSQfiA9mZpAe_Do81EjkX8BjCtJR5sxHGfjhZkUdLFSqWFq9ldHbZp1j2jJaAQIFQAhQvQNEZQ-1J_2uFd1Jk98ismWnfd_G&quot;;&quot;148&quot;)" office:value-type="string" office:string-value="148" calcext:value-type="string">
            <text:p>148</text:p>
          </table:table-cell>
          <table:table-cell table:style-name="ce21" office:value-type="string" calcext:value-type="string">
            <text:p>08/07/2024</text:p>
          </table:table-cell>
          <table:table-cell table:style-name="ce21" office:value-type="string" calcext:value-type="string">
            <text:p>09/07/2024</text:p>
          </table:table-cell>
          <table:table-cell table:style-name="ce6"/>
          <table:table-cell table:style-name="ce31" office:value-type="float" office:value="9055" calcext:value-type="float">
            <text:p>9.05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26" calcext:value-type="float">
            <text:p>126</text:p>
          </table:table-cell>
          <table:table-cell table:style-name="ce6" office:value-type="string" calcext:value-type="string">
            <text:p>05.427.994/0001-40</text:p>
          </table:table-cell>
          <table:table-cell table:style-name="ce6" office:value-type="string" calcext:value-type="string">
            <text:p>LG. ADMINISTRADORA DE SERVICOS LTDA</text:p>
          </table:table-cell>
          <table:table-cell table:style-name="ce28" office:value-type="string" calcext:value-type="string">
            <text:p>COPEIRAGEM</text:p>
          </table:table-cell>
          <table:table-cell table:style-name="ce27" table:formula="of:=HYPERLINK(&quot;https://sei.mpm.mp.br/sei/modulos/pesquisa/md_pesq_documento_consulta_externa.php?qypueqByYEOZhKhUluyg-etGA256WioZzSQfiA9mZpDaYPC9_URcLJJGs1LDG10n1Eoc2O4CtV825q5kL0M-X5O4Vq1mVIuldKfp2Z68DJ8GkPOG1Q9St88dB_wcxfAj&quot;;&quot;6656&quot;)" office:value-type="string" office:string-value="6656" calcext:value-type="string">
            <text:p>6656</text:p>
          </table:table-cell>
          <table:table-cell table:style-name="ce21" office:value-type="string" calcext:value-type="string">
            <text:p>08/07/2024</text:p>
          </table:table-cell>
          <table:table-cell table:style-name="ce21" office:value-type="string" calcext:value-type="string">
            <text:p>09/07/2024</text:p>
          </table:table-cell>
          <table:table-cell table:style-name="ce6"/>
          <table:table-cell table:style-name="ce31" office:value-type="float" office:value="7016.38" calcext:value-type="float">
            <text:p>7.016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27" calcext:value-type="float">
            <text:p>127</text:p>
          </table:table-cell>
          <table:table-cell table:style-name="ce6" office:value-type="string" calcext:value-type="string">
            <text:p>01.727.414/0001-80</text:p>
          </table:table-cell>
          <table:table-cell table:style-name="ce6" office:value-type="string" calcext:value-type="string">
            <text:p>NORTE MANA COMERCIO DE ALIMENTOS E SERVICOS DE LIMPEZ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NUAKTPlukhGaWZCmLA5cXoIZ-DRGV6UAc0nrl6mvZg7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qypueqByYEOZhKhUluyg-etGA256WioZzSQfiA9mZpAse8pV6tyN_xIvH172xPqqdmBDqAeCGluYggMEm9EaGxwoqIGXFx2RLJwB9O7pRjkSK7pn_WjRCM83xUZS3u04&quot;;&quot;450&quot;)" office:value-type="string" office:string-value="450" calcext:value-type="string">
            <text:p>450</text:p>
          </table:table-cell>
          <table:table-cell table:style-name="ce21" office:value-type="string" calcext:value-type="string">
            <text:p>08/07/2024</text:p>
          </table:table-cell>
          <table:table-cell table:style-name="ce21" office:value-type="string" calcext:value-type="string">
            <text:p>09/07/2024</text:p>
          </table:table-cell>
          <table:table-cell table:style-name="ce6"/>
          <table:table-cell table:style-name="ce31" office:value-type="float" office:value="6431.61" calcext:value-type="float">
            <text:p>6.431,6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28" calcext:value-type="float">
            <text:p>128</text:p>
          </table:table-cell>
          <table:table-cell table:style-name="ce6" office:value-type="string" calcext:value-type="string">
            <text:p>08.899.440/0001-34</text:p>
          </table:table-cell>
          <table:table-cell table:style-name="ce6" office:value-type="string" calcext:value-type="string">
            <text:p>PERFIL RECURSOS HUMANOS E SERVICOS GERAIS LTDA</text:p>
          </table:table-cell>
          <table:table-cell table:style-name="ce28" office:value-type="string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qypueqByYEOZhKhUluyg-etGA256WioZzSQfiA9mZpBtqR5g0l-QwjJbX4_fFcho3Cv6uOHxGRC_r1xDNJm8NLKRKJMArCxHUBovJrCNuTk07KmbUTABYMnGHJ45cgdL&quot;;&quot;1651&quot;)" office:value-type="string" office:string-value="1651" calcext:value-type="string">
            <text:p>1651</text:p>
          </table:table-cell>
          <table:table-cell table:style-name="ce21" office:value-type="string" calcext:value-type="string">
            <text:p>08/07/2024</text:p>
          </table:table-cell>
          <table:table-cell table:style-name="ce21" office:value-type="string" calcext:value-type="string">
            <text:p>09/07/2024</text:p>
          </table:table-cell>
          <table:table-cell table:style-name="ce6"/>
          <table:table-cell table:style-name="ce31" office:value-type="float" office:value="9813.96" calcext:value-type="float">
            <text:p>9.813,9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29" calcext:value-type="float">
            <text:p>129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8" office:value-type="string" calcext:value-type="string">
            <text:p>MANUTENÇÃO PREDIAL PREVENTIVA ,CORRETIVA E PREDITIVA DOS SISTEMAS, EQUIP. E INSTAL. PREDIAIS</text:p>
          </table:table-cell>
          <table:table-cell table:style-name="ce27" table:formula="of:=HYPERLINK(&quot;https://sei.mpm.mp.br/sei/modulos/pesquisa/md_pesq_documento_consulta_externa.php?qypueqByYEOZhKhUluyg-etGA256WioZzSQfiA9mZpBk1SPY5Zi_N_ulfiBc8ZRDNPa4ckReYjM9iUN5wKv-rcyleTMHLclgF_PGBupu78-JR_Q-fUlc1_yr5qh7zoUY&quot;;&quot;3030&quot;)" office:value-type="string" office:string-value="3030" calcext:value-type="string">
            <text:p>3030</text:p>
          </table:table-cell>
          <table:table-cell table:style-name="ce21" office:value-type="string" calcext:value-type="string">
            <text:p>08/07/2024</text:p>
          </table:table-cell>
          <table:table-cell table:style-name="ce21" office:value-type="string" calcext:value-type="string">
            <text:p>09/07/2024</text:p>
          </table:table-cell>
          <table:table-cell table:style-name="ce6"/>
          <table:table-cell table:style-name="ce31" office:value-type="float" office:value="4139.07" calcext:value-type="float">
            <text:p>4.139,0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30" calcext:value-type="float">
            <text:p>130</text:p>
          </table:table-cell>
          <table:table-cell table:style-name="ce6" office:value-type="string" calcext:value-type="string">
            <text:p>04.089.570/0001-50</text:p>
          </table:table-cell>
          <table:table-cell table:style-name="ce6" office:value-type="string" calcext:value-type="string">
            <text:p>AGUAS GUARIROBA SA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7" table:formula="of:=HYPERLINK(&quot;https://sei.mpm.mp.br/sei/modulos/pesquisa/md_pesq_documento_consulta_externa.php?qypueqByYEOZhKhUluyg-etGA256WioZzSQfiA9mZpDtDYo7XK-WwzxLdDsXwnhJH2s-PrVte_7hl_qO9S35OboU0L2RL4QmWhRtNEAn7ww6ttxRdSqzWBfwQqgYmMpr&quot;;&quot;FAT-06/2024&quot;)" office:value-type="string" office:string-value="FAT-06/2024" calcext:value-type="string">
            <text:p>FAT-06/2024</text:p>
          </table:table-cell>
          <table:table-cell table:style-name="ce21" office:value-type="string" calcext:value-type="string">
            <text:p>09/07/2024</text:p>
          </table:table-cell>
          <table:table-cell table:style-name="ce21" office:value-type="string" calcext:value-type="string">
            <text:p>22/07/2024</text:p>
          </table:table-cell>
          <table:table-cell table:style-name="ce6"/>
          <table:table-cell table:style-name="ce31" office:value-type="float" office:value="346.24" calcext:value-type="float">
            <text:p>346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31" calcext:value-type="float">
            <text:p>131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28" office:value-type="string" calcext:value-type="string">
            <text:p>MANUTENCAO PREVENTIVA, PREDITIVA E CORRETIVA DOS SISTEMAS DE SONORIZACAO E VIDEO</text:p>
          </table:table-cell>
          <table:table-cell table:style-name="ce27" table:formula="of:=HYPERLINK(&quot;https://sei.mpm.mp.br/sei/modulos/pesquisa/md_pesq_documento_consulta_externa.php?qypueqByYEOZhKhUluyg-etGA256WioZzSQfiA9mZpD-RXyvIzUkfj_xO_yYk47UXX_ZTM2dF_eFpjj-gfn8MO5aIbhuw6xeo8UmzL4fR8pMbvNdE5ihMoYwbJ-ugy-e&quot;;&quot;358&quot;)" office:value-type="string" office:string-value="358" calcext:value-type="string">
            <text:p>358</text:p>
          </table:table-cell>
          <table:table-cell table:number-columns-repeated="2" table:style-name="ce21" office:value-type="string" calcext:value-type="string">
            <text:p>09/07/2024</text:p>
          </table:table-cell>
          <table:table-cell table:style-name="ce6"/>
          <table:table-cell table:style-name="ce31" office:value-type="float" office:value="5652.48" calcext:value-type="float">
            <text:p>5.652,4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32" calcext:value-type="float">
            <text:p>132</text:p>
          </table:table-cell>
          <table:table-cell table:style-name="ce6" office:value-type="string" calcext:value-type="string">
            <text:p>00.850.974/0001-64</text:p>
          </table:table-cell>
          <table:table-cell table:style-name="ce6" office:value-type="string" calcext:value-type="string">
            <text:p>ARCADE TECNOLOGIA PROJETOS E ENGENHARIA LTDA</text:p>
          </table:table-cell>
          <table:table-cell table:style-name="ce28" office:value-type="string" calcext:value-type="string">
            <text:p>MANUTENÇÃO DO SISTEMA DE CONTROLE DE ACESSO</text:p>
          </table:table-cell>
          <table:table-cell table:style-name="ce27" table:formula="of:=HYPERLINK(&quot;https://sei.mpm.mp.br/sei/modulos/pesquisa/md_pesq_documento_consulta_externa.php?qypueqByYEOZhKhUluyg-etGA256WioZzSQfiA9mZpBfnCegncXxBXzkWSXyNOJF7lXO0ZHO84eBy1xnRKMFKbMzRVdGLAx03zMtlgTSKgakDoKjLMUKbtiGhU9Ek32N&quot;;&quot;1923&quot;)" office:value-type="string" office:string-value="1923" calcext:value-type="string">
            <text:p>1923</text:p>
          </table:table-cell>
          <table:table-cell table:number-columns-repeated="2" table:style-name="ce21" office:value-type="string" calcext:value-type="string">
            <text:p>09/07/2024</text:p>
          </table:table-cell>
          <table:table-cell table:style-name="ce6"/>
          <table:table-cell table:style-name="ce31" office:value-type="float" office:value="6395.14" calcext:value-type="float">
            <text:p>6.395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33" calcext:value-type="float">
            <text:p>13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AKkVLV6-gPs5eRryu3K3MrDfpjHWyOgl5Lzxikn_u249bUGhkVb2BqD0N4_yNTsuEk3bDg9wcvyLYFTCSDmbZD&quot;;&quot;FAT-06/24-SM&quot;)" office:value-type="string" office:string-value="FAT-06/24-SM" calcext:value-type="string">
            <text:p>FAT-06/24-SM</text:p>
          </table:table-cell>
          <table:table-cell table:style-name="ce21" office:value-type="string" calcext:value-type="string">
            <text:p>09/07/2024</text:p>
          </table:table-cell>
          <table:table-cell table:style-name="ce21" office:value-type="string" calcext:value-type="string">
            <text:p>30/07/2024</text:p>
          </table:table-cell>
          <table:table-cell table:style-name="ce6"/>
          <table:table-cell table:style-name="ce31" office:value-type="float" office:value="17.1" calcext:value-type="float">
            <text:p>17,1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34" calcext:value-type="float">
            <text:p>134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7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27" table:formula="of:=HYPERLINK(&quot;https://sei.mpm.mp.br/sei/modulos/pesquisa/md_pesq_documento_consulta_externa.php?qypueqByYEOZhKhUluyg-etGA256WioZzSQfiA9mZpDse9iHDfj8sfe6rtwfBmubft6AweF8eWpwHVSFRcgp-ds8OBHj5zFHQ3DmQRVxXm278gyqp7MgEDqIcjbBGLdM&quot;;&quot;1000&quot;)" office:value-type="string" office:string-value="1000" calcext:value-type="string">
            <text:p>1000</text:p>
          </table:table-cell>
          <table:table-cell table:style-name="ce21" office:value-type="string" calcext:value-type="string">
            <text:p>09/07/2024</text:p>
          </table:table-cell>
          <table:table-cell table:style-name="ce21" office:value-type="string" calcext:value-type="string">
            <text:p>10/07/2024</text:p>
          </table:table-cell>
          <table:table-cell table:style-name="ce6"/>
          <table:table-cell table:style-name="ce31" office:value-type="float" office:value="30900.09" calcext:value-type="float">
            <text:p>30.900,0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35" calcext:value-type="float">
            <text:p>135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7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28" office:value-type="string" calcext:value-type="string">
            <text:p>REEM-05/2024</text:p>
          </table:table-cell>
          <table:table-cell table:style-name="ce21" office:value-type="string" calcext:value-type="string">
            <text:p>09/07/2024</text:p>
          </table:table-cell>
          <table:table-cell table:style-name="ce21" office:value-type="string" calcext:value-type="string">
            <text:p>10/07/2024</text:p>
          </table:table-cell>
          <table:table-cell table:style-name="ce6"/>
          <table:table-cell table:style-name="ce31" office:value-type="float" office:value="89.67" calcext:value-type="float">
            <text:p>89,6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36" calcext:value-type="float">
            <text:p>136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7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28" office:value-type="string" calcext:value-type="string">
            <text:p>REEMB-05/2024</text:p>
          </table:table-cell>
          <table:table-cell table:style-name="ce21" office:value-type="string" calcext:value-type="string">
            <text:p>09/07/2024</text:p>
          </table:table-cell>
          <table:table-cell table:style-name="ce21" office:value-type="string" calcext:value-type="string">
            <text:p>10/07/2024</text:p>
          </table:table-cell>
          <table:table-cell table:style-name="ce6"/>
          <table:table-cell table:style-name="ce31" office:value-type="float" office:value="179.34" calcext:value-type="float">
            <text:p>179,3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37" calcext:value-type="float">
            <text:p>137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7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27" table:formula="of:=HYPERLINK(&quot;https://sei.mpm.mp.br/sei/modulos/pesquisa/md_pesq_documento_consulta_externa.php?qypueqByYEOZhKhUluyg-etGA256WioZzSQfiA9mZpC5TDC8q8VTkctgoQO8KiKbv3XoH7DbhbmI8XD0uJMwfgdop-juciXYBSIo_1qtR_9JO0HydG_27dJWFBV-Y9wm&quot;;&quot;1006&quot;)" office:value-type="string" office:string-value="1006" calcext:value-type="string">
            <text:p>1006</text:p>
          </table:table-cell>
          <table:table-cell table:style-name="ce21" office:value-type="string" calcext:value-type="string">
            <text:p>09/07/2024</text:p>
          </table:table-cell>
          <table:table-cell table:style-name="ce21" office:value-type="string" calcext:value-type="string">
            <text:p>11/07/2024</text:p>
          </table:table-cell>
          <table:table-cell table:style-name="ce6"/>
          <table:table-cell table:style-name="ce31" office:value-type="float" office:value="59650.36" calcext:value-type="float">
            <text:p>59.650,3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38" calcext:value-type="float">
            <text:p>138</text:p>
          </table:table-cell>
          <table:table-cell table:style-name="ce6" office:value-type="string" calcext:value-type="string">
            <text:p>21.051.130/0001-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28" office:value-type="string" calcext:value-type="string">
            <text:p>MANUTENÇÃO EM ELEVADORES</text:p>
          </table:table-cell>
          <table:table-cell table:style-name="ce27" table:formula="of:=HYPERLINK(&quot;https://sei.mpm.mp.br/sei/modulos/pesquisa/md_pesq_documento_consulta_externa.php?qypueqByYEOZhKhUluyg-etGA256WioZzSQfiA9mZpBgmmIJ2xB3_M9KyASGTgxHz7ovfyAKBBafsa75sQSAnnuxQjiWotvqT-OwpNfZ6_QNi7norvXua-Mv7mcpvQU4&quot;;&quot;583&quot;)" office:value-type="string" office:string-value="583" calcext:value-type="string">
            <text:p>583</text:p>
          </table:table-cell>
          <table:table-cell table:style-name="ce21" office:value-type="string" calcext:value-type="string">
            <text:p>09/07/2024</text:p>
          </table:table-cell>
          <table:table-cell table:style-name="ce21" office:value-type="string" calcext:value-type="string">
            <text:p>10/07/2024</text:p>
          </table:table-cell>
          <table:table-cell table:style-name="ce6"/>
          <table:table-cell table:style-name="ce31" office:value-type="float" office:value="4391.33" calcext:value-type="float">
            <text:p>4.391,3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39" calcext:value-type="float">
            <text:p>139</text:p>
          </table:table-cell>
          <table:table-cell table:style-name="ce6" office:value-type="string" calcext:value-type="string">
            <text:p>18.226.543/0001-97</text:p>
          </table:table-cell>
          <table:table-cell table:style-name="ce6" office:value-type="string" calcext:value-type="string">
            <text:p>RW INSTALACAO E MANUTENCAO DE AR-CONDICIONADO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7" table:formula="of:=HYPERLINK(&quot;https://sei.mpm.mp.br/sei/modulos/pesquisa/md_pesq_documento_consulta_externa.php?qypueqByYEOZhKhUluyg-etGA256WioZzSQfiA9mZpDNjVjxU99zELW7CAtkI-FLwAID2fbMog5bjQiue19L_XI48qE9O2EuQj02qJpkS6IIiYLMpe60MAHCg9u6J9gs&quot;;&quot;70&quot;)" office:value-type="string" office:string-value="70" calcext:value-type="string">
            <text:p>70</text:p>
          </table:table-cell>
          <table:table-cell table:number-columns-repeated="2" table:style-name="ce21" office:value-type="string" calcext:value-type="string">
            <text:p>09/07/2024</text:p>
          </table:table-cell>
          <table:table-cell table:style-name="ce6"/>
          <table:table-cell table:style-name="ce31" office:value-type="float" office:value="7888.79" calcext:value-type="float">
            <text:p>7.888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40" calcext:value-type="float">
            <text:p>140</text:p>
          </table:table-cell>
          <table:table-cell table:style-name="ce6" office:value-type="string" calcext:value-type="string">
            <text:p>06.926.223/0001-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MANUTENÇÃO DE SERVIDORES DE REDE</text:p>
          </table:table-cell>
          <table:table-cell table:style-name="ce27" table:formula="of:=HYPERLINK(&quot;https://sei.mpm.mp.br/sei/modulos/pesquisa/md_pesq_documento_consulta_externa.php?qypueqByYEOZhKhUluyg-etGA256WioZzSQfiA9mZpBRzGyRZXUTX0NmsllqL4Z2VNpMgz_NQJWoy2nMjk9FN3QEY2UTuTNvXIzJDDSU_mFmmlkRGoAIbqhqkXkpJ8tZ&quot;;&quot;2419&quot;)" office:value-type="string" office:string-value="2419" calcext:value-type="string">
            <text:p>2419</text:p>
          </table:table-cell>
          <table:table-cell table:style-name="ce21" office:value-type="string" calcext:value-type="string">
            <text:p>10/07/2024</text:p>
          </table:table-cell>
          <table:table-cell table:style-name="ce21" office:value-type="string" calcext:value-type="string">
            <text:p>11/07/2024</text:p>
          </table:table-cell>
          <table:table-cell table:style-name="ce6"/>
          <table:table-cell table:style-name="ce31" office:value-type="float" office:value="9559.47" calcext:value-type="float">
            <text:p>9.559,4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41" calcext:value-type="float">
            <text:p>141</text:p>
          </table:table-cell>
          <table:table-cell table:style-name="ce6" office:value-type="string" calcext:value-type="string">
            <text:p>14.068.592/0001-98</text:p>
          </table:table-cell>
          <table:table-cell table:style-name="ce6" office:value-type="string" calcext:value-type="string">
            <text:p>ECM SERVICOS DE CONSERVACAO E LIMPEZA LTDA</text:p>
          </table:table-cell>
          <table:table-cell table:style-name="ce28" office:value-type="string" calcext:value-type="string">
            <text:p>RECEPCIONISTA</text:p>
          </table:table-cell>
          <table:table-cell table:style-name="ce27" table:formula="of:=HYPERLINK(&quot;https://sei.mpm.mp.br/sei/modulos/pesquisa/md_pesq_documento_consulta_externa.php?qypueqByYEOZhKhUluyg-etGA256WioZzSQfiA9mZpCZ_Y4HFYJB7D8kaayyOwTufMFcMVxr6PKErARI2XIh8edsO6weYnTqdWBmeKKJlR2lUPOrXuoOPfQTHt7lz6NY&quot;;&quot;202&quot;)" office:value-type="string" office:string-value="202" calcext:value-type="string">
            <text:p>202</text:p>
          </table:table-cell>
          <table:table-cell table:style-name="ce21" office:value-type="string" calcext:value-type="string">
            <text:p>10/07/2024</text:p>
          </table:table-cell>
          <table:table-cell table:style-name="ce21" office:value-type="string" calcext:value-type="string">
            <text:p>12/07/2024</text:p>
          </table:table-cell>
          <table:table-cell table:style-name="ce6"/>
          <table:table-cell table:style-name="ce31" office:value-type="float" office:value="1563.39" calcext:value-type="float">
            <text:p>1.563,3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42" calcext:value-type="float">
            <text:p>142</text:p>
          </table:table-cell>
          <table:table-cell table:style-name="ce6" office:value-type="string" calcext:value-type="string">
            <text:p>14.068.592/0001-98</text:p>
          </table:table-cell>
          <table:table-cell table:style-name="ce6" office:value-type="string" calcext:value-type="string">
            <text:p>ECM SERVICOS DE CONSERVACAO E LIMPEZA LTDA</text:p>
          </table:table-cell>
          <table:table-cell table:style-name="ce28" office:value-type="string" calcext:value-type="string">
            <text:p>RECEPCIONISTA</text:p>
          </table:table-cell>
          <table:table-cell table:style-name="ce27" table:formula="of:=HYPERLINK(&quot;https://sei.mpm.mp.br/sei/modulos/pesquisa/md_pesq_documento_consulta_externa.php?qypueqByYEOZhKhUluyg-etGA256WioZzSQfiA9mZpCZ_Y4HFYJB7D8kaayyOwTufMFcMVxr6PKErARI2XIh8edsO6weYnTqdWBmeKKJlR2lUPOrXuoOPfQTHt7lz6NY&quot;;&quot;202&quot;)" office:value-type="string" office:string-value="202" calcext:value-type="string">
            <text:p>202</text:p>
          </table:table-cell>
          <table:table-cell table:style-name="ce21" office:value-type="string" calcext:value-type="string">
            <text:p>10/07/2024</text:p>
          </table:table-cell>
          <table:table-cell table:style-name="ce21" office:value-type="string" calcext:value-type="string">
            <text:p>12/07/2024</text:p>
          </table:table-cell>
          <table:table-cell table:style-name="ce6"/>
          <table:table-cell table:style-name="ce31" office:value-type="float" office:value="234.9" calcext:value-type="float">
            <text:p>234,9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43" calcext:value-type="float">
            <text:p>143</text:p>
          </table:table-cell>
          <table:table-cell table:style-name="ce6" office:value-type="string" calcext:value-type="string">
            <text:p>04.530.529/0001-78</text:p>
          </table:table-cell>
          <table:table-cell table:style-name="ce6" office:value-type="string" calcext:value-type="string">
            <text:p>ENGECAMP ENGENHARIA DE PROJETOS E CONSTRUCOES LTDA</text:p>
          </table:table-cell>
          <table:table-cell table:style-name="ce28" office:value-type="string" calcext:value-type="string">
            <text:p>SUBSTITUIÇÃO E INSTALAÇÃO DE PISO LAMINADO</text:p>
          </table:table-cell>
          <table:table-cell table:style-name="ce27" table:formula="of:=HYPERLINK(&quot;https://sei.mpm.mp.br/sei/modulos/pesquisa/md_pesq_documento_consulta_externa.php?qypueqByYEOZhKhUluyg-etGA256WioZzSQfiA9mZpDPwvW_5DcOOE5Eto4QNxrJp4pQN4PvgtlWH8BXO1JucuUVYEuw1oR4byn8D1lgh9dA_eDUvsZgx-r_f7wtP3sL&quot;;&quot;518&quot;)" office:value-type="string" office:string-value="518" calcext:value-type="string">
            <text:p>518</text:p>
          </table:table-cell>
          <table:table-cell table:style-name="ce21" office:value-type="string" calcext:value-type="string">
            <text:p>10/07/2024</text:p>
          </table:table-cell>
          <table:table-cell table:style-name="ce21" office:value-type="string" calcext:value-type="string">
            <text:p>22/07/2024</text:p>
          </table:table-cell>
          <table:table-cell table:style-name="ce6"/>
          <table:table-cell table:style-name="ce31" office:value-type="float" office:value="44241.09" calcext:value-type="float">
            <text:p>44.241,0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44" calcext:value-type="float">
            <text:p>144</text:p>
          </table:table-cell>
          <table:table-cell table:style-name="ce6" office:value-type="string" calcext:value-type="string">
            <text:p>04.895.728/0001-80</text:p>
          </table:table-cell>
          <table:table-cell table:style-name="ce6" office:value-type="string" calcext:value-type="string">
            <text:p>EQUATORIAL PARA DISTRIBUIDORA DE ENERGIA S.A.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CTkl8IgcGTHeynaIOmeuNeCgu4Z4DKp9xK_DOwLkZUzEDrfcRl1OGYU-VpvPxn3SQeoqrGxZRIlMd5mYHQjYA6&quot;;&quot;FAT-07/2024&quot;)" office:value-type="string" office:string-value="FAT-07/2024" calcext:value-type="string">
            <text:p>FAT-07/2024</text:p>
          </table:table-cell>
          <table:table-cell table:style-name="ce21" office:value-type="string" calcext:value-type="string">
            <text:p>10/07/2024</text:p>
          </table:table-cell>
          <table:table-cell table:style-name="ce21" office:value-type="string" calcext:value-type="string">
            <text:p>19/07/2024</text:p>
          </table:table-cell>
          <table:table-cell table:style-name="ce6"/>
          <table:table-cell table:style-name="ce31" office:value-type="float" office:value="2547.37" calcext:value-type="float">
            <text:p>2.547,3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45" calcext:value-type="float">
            <text:p>145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7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28" office:value-type="string" calcext:value-type="string">
            <text:p>REEMB-05/2024</text:p>
          </table:table-cell>
          <table:table-cell table:number-columns-repeated="2" table:style-name="ce21" office:value-type="string" calcext:value-type="string">
            <text:p>10/07/2024</text:p>
          </table:table-cell>
          <table:table-cell table:style-name="ce6"/>
          <table:table-cell table:style-name="ce31" office:value-type="float" office:value="25.62" calcext:value-type="float">
            <text:p>25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46" calcext:value-type="float">
            <text:p>146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7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27" table:formula="of:=HYPERLINK(&quot;https://sei.mpm.mp.br/sei/modulos/pesquisa/md_pesq_documento_consulta_externa.php?qypueqByYEOZhKhUluyg-etGA256WioZzSQfiA9mZpAtf0wYCHly3pc7AjOkuQcRqlbrzvYRh8jiVNkhgF-hmMRHTANRqTOQlWcEQ6Z6ZjRWcTG5Pe9E31f9aHodagdo&quot;;&quot;1769&quot;)" office:value-type="string" office:string-value="1769" calcext:value-type="string">
            <text:p>1769</text:p>
          </table:table-cell>
          <table:table-cell table:number-columns-repeated="2" table:style-name="ce21" office:value-type="string" calcext:value-type="string">
            <text:p>10/07/2024</text:p>
          </table:table-cell>
          <table:table-cell table:style-name="ce6"/>
          <table:table-cell table:style-name="ce31" office:value-type="float" office:value="7095.97" calcext:value-type="float">
            <text:p>7.095,9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47" calcext:value-type="float">
            <text:p>147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7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27" table:formula="of:=HYPERLINK(&quot;https://sei.mpm.mp.br/sei/modulos/pesquisa/md_pesq_documento_consulta_externa.php?qypueqByYEOZhKhUluyg-etGA256WioZzSQfiA9mZpC3W10R2yZtKYx55VJl6MeSglSCBoubugTPwwxA_C3YRww2oOSu9doG_a7ItsJpBw-kDuP3yHFadea1d0ORPh6D&quot;;&quot;1753&quot;)" office:value-type="string" office:string-value="1753" calcext:value-type="string">
            <text:p>1753</text:p>
          </table:table-cell>
          <table:table-cell table:style-name="ce21" office:value-type="string" calcext:value-type="string">
            <text:p>10/07/2024</text:p>
          </table:table-cell>
          <table:table-cell table:style-name="ce21" office:value-type="string" calcext:value-type="string">
            <text:p>11/07/2024</text:p>
          </table:table-cell>
          <table:table-cell table:style-name="ce6"/>
          <table:table-cell table:style-name="ce31" office:value-type="float" office:value="8148.09" calcext:value-type="float">
            <text:p>8.148,0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48" calcext:value-type="float">
            <text:p>148</text:p>
          </table:table-cell>
          <table:table-cell table:style-name="ce6" office:value-type="string" calcext:value-type="string">
            <text:p>19.675.856/0001-95</text:p>
          </table:table-cell>
          <table:table-cell table:style-name="ce6" office:value-type="string" calcext:value-type="string">
            <text:p>M. DELGADO ENGENHARIA LTDA</text:p>
          </table:table-cell>
          <table:table-cell table:style-name="ce27" table:formula="of:=HYPERLINK(&quot;https://sei.mpm.mp.br/sei/modulos/pesquisa/md_pesq_documento_consulta_externa.php?qypueqByYEOZhKhUluyg-etGA256WioZzSQfiA9mZpAaGBrwupe-eTUYm6g4rANEtUjL_AisYZ5pD9vsE1-NDlb9bOxR_lJVk3SicR1qWHE3BxwlKeI2XMqXLZhP8AiX&quot;;&quot;EXECUÇÃO DE RAMPA E GUARDA-CORPO E INSTALAÇÃO DE GRADIL&quot;)" office:value-type="string" office:string-value="EXECUÇÃO DE RAMPA E GUARDA-CORPO E INSTALAÇÃO DE GRADIL" calcext:value-type="string">
            <text:p>EXECUÇÃO DE RAMPA E GUARDA-CORPO E INSTALAÇÃO DE GRADIL</text:p>
          </table:table-cell>
          <table:table-cell table:style-name="ce27" table:formula="of:=HYPERLINK(&quot;https://sei.mpm.mp.br/sei/modulos/pesquisa/md_pesq_documento_consulta_externa.php?qypueqByYEOZhKhUluyg-etGA256WioZzSQfiA9mZpBiAkS8RqDnkeLMfU4HSU0suQorWUT3kWLJxpApaGYHJ2qlHqXaDgObn8cCe5_V-uJ58zLinrvQ3ZHSrzeFPpzv&quot;;&quot;165&quot;)" office:value-type="string" office:string-value="165" calcext:value-type="string">
            <text:p>165</text:p>
          </table:table-cell>
          <table:table-cell table:style-name="ce21" office:value-type="string" calcext:value-type="string">
            <text:p>10/07/2024</text:p>
          </table:table-cell>
          <table:table-cell table:style-name="ce21" office:value-type="string" calcext:value-type="string">
            <text:p>12/07/2024</text:p>
          </table:table-cell>
          <table:table-cell table:style-name="ce6"/>
          <table:table-cell table:style-name="ce31" office:value-type="float" office:value="27039.08" calcext:value-type="float">
            <text:p>27.039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49" calcext:value-type="float">
            <text:p>149</text:p>
          </table:table-cell>
          <table:table-cell table:style-name="ce6" office:value-type="string" calcext:value-type="string">
            <text:p>65.414.476/0001-14</text:p>
          </table:table-cell>
          <table:table-cell table:style-name="ce6" office:value-type="string" calcext:value-type="string">
            <text:p>PHONOWAY SISTEMAS LTDA</text:p>
          </table:table-cell>
          <table:table-cell table:style-name="ce28" office:value-type="string" calcext:value-type="string">
            <text:p>MANUTENÇÃO DO SISTEMA DE TELEFONIA IP</text:p>
          </table:table-cell>
          <table:table-cell table:style-name="ce27" table:formula="of:=HYPERLINK(&quot;https://sei.mpm.mp.br/sei/modulos/pesquisa/md_pesq_documento_consulta_externa.php?qypueqByYEOZhKhUluyg-etGA256WioZzSQfiA9mZpDfYp7vwbI-oHuuBux2HSR91UnJRBmKdxfNINrLxFsE-Y1wq3eYTsm23YxC3yT9IkH4c5iD1mthIi3l5XDsPdoB&quot;;&quot;8820&quot;)" office:value-type="string" office:string-value="8820" calcext:value-type="string">
            <text:p>8820</text:p>
          </table:table-cell>
          <table:table-cell table:style-name="ce21" office:value-type="string" calcext:value-type="string">
            <text:p>10/07/2024</text:p>
          </table:table-cell>
          <table:table-cell table:style-name="ce21" office:value-type="string" calcext:value-type="string">
            <text:p>12/07/2024</text:p>
          </table:table-cell>
          <table:table-cell table:style-name="ce6"/>
          <table:table-cell table:style-name="ce31" office:value-type="float" office:value="17019.03" calcext:value-type="float">
            <text:p>17.019,0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50" calcext:value-type="float">
            <text:p>150</text:p>
          </table:table-cell>
          <table:table-cell table:style-name="ce6" office:value-type="string" calcext:value-type="string">
            <text:p>26.263.937/0001-43</text:p>
          </table:table-cell>
          <table:table-cell table:style-name="ce6" office:value-type="string" calcext:value-type="string">
            <text:p>SAGITARIUS SEGURANCA E VIGILANCIA PRIVADA LTDA</text:p>
          </table:table-cell>
          <table:table-cell table:style-name="ce27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27" table:formula="of:=HYPERLINK(&quot;https://sei.mpm.mp.br/sei/modulos/pesquisa/md_pesq_documento_consulta_externa.php?qypueqByYEOZhKhUluyg-etGA256WioZzSQfiA9mZpB7PXEp09hpxnn4FnXYFelo38KFNsCsPwzShQArRACFOW_UYmJevrLWUtNwGMjw96CqYcOKFbsN2m7J17BsI3BN&quot;;&quot;472&quot;)" office:value-type="string" office:string-value="472" calcext:value-type="string">
            <text:p>472</text:p>
          </table:table-cell>
          <table:table-cell table:number-columns-repeated="2" table:style-name="ce21" office:value-type="string" calcext:value-type="string">
            <text:p>10/07/2024</text:p>
          </table:table-cell>
          <table:table-cell table:style-name="ce6"/>
          <table:table-cell table:style-name="ce31" office:value-type="float" office:value="21942.51" calcext:value-type="float">
            <text:p>21.942,5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51" calcext:value-type="float">
            <text:p>151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27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7" table:formula="of:=HYPERLINK(&quot;https://sei.mpm.mp.br/sei/modulos/pesquisa/md_pesq_documento_consulta_externa.php?qypueqByYEOZhKhUluyg-etGA256WioZzSQfiA9mZpDHcrnssx57DKvGaVdrIgDgi-nNf3MYAqX7vneVq7i-no_pzZ4EGcEKERaQeOGaj9ThXdVeSMXdTUpg56Pc2sOv&quot;;&quot;120&quot;)" office:value-type="string" office:string-value="120" calcext:value-type="string">
            <text:p>120</text:p>
          </table:table-cell>
          <table:table-cell table:number-columns-repeated="2" table:style-name="ce21" office:value-type="string" calcext:value-type="string">
            <text:p>10/07/2024</text:p>
          </table:table-cell>
          <table:table-cell table:style-name="ce6"/>
          <table:table-cell table:style-name="ce31" office:value-type="float" office:value="3485.91" calcext:value-type="float">
            <text:p>3.485,9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52" calcext:value-type="float">
            <text:p>152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7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27" table:formula="of:=HYPERLINK(&quot;https://sei.mpm.mp.br/sei/modulos/pesquisa/md_pesq_documento_consulta_externa.php?qypueqByYEOZhKhUluyg-etGA256WioZzSQfiA9mZpBJyVMENXh_yOnXZ_NJdtCfz6X0smh4a-XN58pIoqgR2cVZhtz82nvsW6zZgoNHZCh8e21VGhKV94h5tV7kodUO&quot;;&quot;341759&quot;)" office:value-type="string" office:string-value="341759" calcext:value-type="string">
            <text:p>341759</text:p>
          </table:table-cell>
          <table:table-cell table:style-name="ce21" office:value-type="string" calcext:value-type="string">
            <text:p>10/07/2024</text:p>
          </table:table-cell>
          <table:table-cell table:style-name="ce21" office:value-type="string" calcext:value-type="string">
            <text:p>25/07/2024</text:p>
          </table:table-cell>
          <table:table-cell table:style-name="ce6"/>
          <table:table-cell table:style-name="ce31" office:value-type="float" office:value="22749.06" calcext:value-type="float">
            <text:p>22.749,0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53" calcext:value-type="float">
            <text:p>153</text:p>
          </table:table-cell>
          <table:table-cell table:style-name="ce6" office:value-type="string" calcext:value-type="string">
            <text:p>11.383.621/0001-18</text:p>
          </table:table-cell>
          <table:table-cell table:style-name="ce6" office:value-type="string" calcext:value-type="string">
            <text:p>SIE SERVICOS, CURSOS E COMERCIO DE PECAS INDUSTRIAIS LT</text:p>
          </table:table-cell>
          <table:table-cell table:style-name="ce28" office:value-type="string" calcext:value-type="string">
            <text:p>MANUTENÇÃO DE SISTEMA DE CLIMATIZAÇÃO</text:p>
          </table:table-cell>
          <table:table-cell table:style-name="ce27" table:formula="of:=HYPERLINK(&quot;https://sei.mpm.mp.br/sei/modulos/pesquisa/md_pesq_documento_consulta_externa.php?qypueqByYEOZhKhUluyg-etGA256WioZzSQfiA9mZpArln2YrEx-TsKPSR5BvX7jqsg_1Wx1o_2bOwcrJtiHK5fLepWcbdVn9sk8kl8_uINL3UCMEcHdKq25ZIG-mlLK&quot;;&quot;4573&quot;)" office:value-type="string" office:string-value="4573" calcext:value-type="string">
            <text:p>4573</text:p>
          </table:table-cell>
          <table:table-cell table:number-columns-repeated="2" table:style-name="ce21" office:value-type="string" calcext:value-type="string">
            <text:p>10/07/2024</text:p>
          </table:table-cell>
          <table:table-cell table:style-name="ce6"/>
          <table:table-cell table:style-name="ce31" office:value-type="float" office:value="4691.25" calcext:value-type="float">
            <text:p>4.691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54" calcext:value-type="float">
            <text:p>154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27" table:formula="of:=HYPERLINK(&quot;https://sei.mpm.mp.br/sei/modulos/pesquisa/md_pesq_documento_consulta_externa.php?qypueqByYEOZhKhUluyg-etGA256WioZzSQfiA9mZpDyeSjIFyHtVdg79X8NWxuRw-R1sFgyXj4No2co-2nfxz4D765jFD2hJrx-bnCprhijP1gvIhE-qbnoHZDFj3nO&quot;;&quot;SISTEMA DE AUTOMOÇÃO DA JUSTIÇA&quot;)" office:value-type="string" office:string-value="SISTEMA DE AUTOMOÇÃO DA JUSTIÇA" calcext:value-type="string">
            <text:p>SISTEMA DE AUTOMOÇÃO DA JUSTIÇA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3Qv4YmRDe5uKMZt_4r2Mf6Fwl7osYjp_BknI1vbHqsD&quot;;&quot;NF-695323&quot;)" office:value-type="string" office:string-value="NF-695323" calcext:value-type="string">
            <text:p>NF-695323</text:p>
          </table:table-cell>
          <table:table-cell table:style-name="ce21" office:value-type="string" calcext:value-type="string">
            <text:p>10/07/2024</text:p>
          </table:table-cell>
          <table:table-cell table:style-name="ce21" office:value-type="string" calcext:value-type="string">
            <text:p>26/07/2024</text:p>
          </table:table-cell>
          <table:table-cell table:style-name="ce6"/>
          <table:table-cell table:style-name="ce31" office:value-type="float" office:value="164801" calcext:value-type="float">
            <text:p>164.801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55" calcext:value-type="float">
            <text:p>155</text:p>
          </table:table-cell>
          <table:table-cell table:style-name="ce6" office:value-type="string" calcext:value-type="string">
            <text:p>11.702.919/0001-43</text:p>
          </table:table-cell>
          <table:table-cell table:style-name="ce6" office:value-type="string" calcext:value-type="string">
            <text:p>VITORIA MUDAS PROJETOS DE JARDINS LTDA</text:p>
          </table:table-cell>
          <table:table-cell table:style-name="ce28" office:value-type="string" calcext:value-type="string">
            <text:p>MANUTENÇÃO DE ÁREAS VERDES</text:p>
          </table:table-cell>
          <table:table-cell table:style-name="ce27" table:formula="of:=HYPERLINK(&quot;https://sei.mpm.mp.br/sei/modulos/pesquisa/md_pesq_documento_consulta_externa.php?qypueqByYEOZhKhUluyg-etGA256WioZzSQfiA9mZpDyH_FqU2b2KTrJX2sDeV5F7zCaup7pWpVkt6UpNsbTj_md4dGFZzl0WExyMUZ4PHX4EbnixJfJeXuV0MmjQwZT&quot;;&quot;967&quot;)" office:value-type="string" office:string-value="967" calcext:value-type="string">
            <text:p>967</text:p>
          </table:table-cell>
          <table:table-cell table:number-columns-repeated="2" table:style-name="ce21" office:value-type="string" calcext:value-type="string">
            <text:p>10/07/2024</text:p>
          </table:table-cell>
          <table:table-cell table:style-name="ce6"/>
          <table:table-cell table:style-name="ce31" office:value-type="float" office:value="418.2" calcext:value-type="float">
            <text:p>418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56" calcext:value-type="float">
            <text:p>156</text:p>
          </table:table-cell>
          <table:table-cell table:style-name="ce6" office:value-type="string" calcext:value-type="string">
            <text:p>00.082.024/0001-37</text:p>
          </table:table-cell>
          <table:table-cell table:style-name="ce6" office:value-type="string" calcext:value-type="string">
            <text:p>COMPANHIA DE SANEAMENTO AMBIENTAL DO DISTRITO FEDERAL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7" table:formula="of:=HYPERLINK(&quot;https://sei.mpm.mp.br/sei/modulos/pesquisa/md_pesq_documento_consulta_externa.php?qypueqByYEOZhKhUluyg-etGA256WioZzSQfiA9mZpBezk6wDWGIqOTrKnUqMyLdQI-K5uDmhtvoMIIBsZoEmdbT_27ZLY15h-_zlqL3Su4g2Lgiu6kf1ZYroQ6Tvv61&quot;;&quot;FAT-07/2024&quot;)" office:value-type="string" office:string-value="FAT-07/2024" calcext:value-type="string">
            <text:p>FAT-07/2024</text:p>
          </table:table-cell>
          <table:table-cell table:style-name="ce21" office:value-type="string" calcext:value-type="string">
            <text:p>11/07/2024</text:p>
          </table:table-cell>
          <table:table-cell table:style-name="ce21" office:value-type="string" calcext:value-type="string">
            <text:p>22/07/2024</text:p>
          </table:table-cell>
          <table:table-cell table:style-name="ce6"/>
          <table:table-cell table:style-name="ce31" office:value-type="float" office:value="22878.55" calcext:value-type="float">
            <text:p>22.878,5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57" calcext:value-type="float">
            <text:p>157</text:p>
          </table:table-cell>
          <table:table-cell table:style-name="ce6" office:value-type="string" calcext:value-type="string">
            <text:p>34.292.902/0001-60</text:p>
          </table:table-cell>
          <table:table-cell table:style-name="ce6" office:value-type="string" calcext:value-type="string">
            <text:p>DELSON FERREIRA DA SILVA</text:p>
          </table:table-cell>
          <table:table-cell table:style-name="ce27" table:formula="of:=HYPERLINK(&quot;https://sei.mpm.mp.br/sei/modulos/pesquisa/md_pesq_documento_consulta_externa.php?qypueqByYEOZhKhUluyg-etGA256WioZzSQfiA9mZpBHg5SRpgCiLExHXZaE6MpzG8ZlQAxdzIEjlEjIadtsp7m4rqmuFr1X60Nhh6sjNhqBIotTSUtP_MFaK_8B2mM4&quot;;&quot;MANUTENÇÃO E CORREÇÃO DE SUBESTAÇÃO&quot;)" office:value-type="string" office:string-value="MANUTENÇÃO E CORREÇÃO DE SUBESTAÇÃO" calcext:value-type="string">
            <text:p>MANUTENÇÃO E CORREÇÃO DE SUBESTAÇÃO</text:p>
          </table:table-cell>
          <table:table-cell table:style-name="ce27" table:formula="of:=HYPERLINK(&quot;https://sei.mpm.mp.br/sei/modulos/pesquisa/md_pesq_documento_consulta_externa.php?qypueqByYEOZhKhUluyg-etGA256WioZzSQfiA9mZpDF8pIW2uMilaloau3c046dqRxVodEATHUOHRnaAztOBVUste4OedRsrYc5XqTLKrfzS5RVnugQ47-icO0XPnIr&quot;;&quot;143&quot;)" office:value-type="string" office:string-value="143" calcext:value-type="string">
            <text:p>143</text:p>
          </table:table-cell>
          <table:table-cell table:style-name="ce21" office:value-type="string" calcext:value-type="string">
            <text:p>11/07/2024</text:p>
          </table:table-cell>
          <table:table-cell table:style-name="ce21" office:value-type="string" calcext:value-type="string">
            <text:p>12/07/2024</text:p>
          </table:table-cell>
          <table:table-cell table:style-name="ce6"/>
          <table:table-cell table:style-name="ce31" office:value-type="float" office:value="1413.57" calcext:value-type="float">
            <text:p>1.413,5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58" calcext:value-type="float">
            <text:p>158</text:p>
          </table:table-cell>
          <table:table-cell table:style-name="ce6" office:value-type="string" calcext:value-type="string">
            <text:p>01.248.111/0001-84</text:p>
          </table:table-cell>
          <table:table-cell table:style-name="ce6" office:value-type="string" calcext:value-type="string">
            <text:p>EMBRASG - EMPRESA BRASILEIRA DE SERVICOS GERAIS LTDA</text:p>
          </table:table-cell>
          <table:table-cell table:style-name="ce27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qypueqByYEOZhKhUluyg-etGA256WioZzSQfiA9mZpCUnL4AMyWgVv9rWVb2wNyYuk1IGETDtjqwSLEtV_1nvAoZO6yBzMjdcnaUGoqQ9uZeuaz6-KIq-TWIpFNOJ60J&quot;;&quot;64704&quot;)" office:value-type="string" office:string-value="64704" calcext:value-type="string">
            <text:p>64704</text:p>
          </table:table-cell>
          <table:table-cell table:style-name="ce21" office:value-type="string" calcext:value-type="string">
            <text:p>11/07/2024</text:p>
          </table:table-cell>
          <table:table-cell table:style-name="ce21" office:value-type="string" calcext:value-type="string">
            <text:p>12/07/2024</text:p>
          </table:table-cell>
          <table:table-cell table:style-name="ce6"/>
          <table:table-cell table:style-name="ce31" office:value-type="float" office:value="15401.8" calcext:value-type="float">
            <text:p>15.401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59" calcext:value-type="float">
            <text:p>159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Bmt3g-D9UQJ10FiT8bNvDNe4ldTRMmDcUyP3WbbiCQq&quot;;&quot;RECEPCIONISTA&quot;)" office:value-type="string" office:string-value="RECEPCIONISTA" calcext:value-type="string">
            <text:p>RECEPCIONISTA</text:p>
          </table:table-cell>
          <table:table-cell table:style-name="ce27" table:formula="of:=HYPERLINK(&quot;https://sei.mpm.mp.br/sei/modulos/pesquisa/md_pesq_documento_consulta_externa.php?qypueqByYEOZhKhUluyg-etGA256WioZzSQfiA9mZpC5Yc6spWEHdckd-nt_tAWEWxWZflsziWT24JVxSx2vUN9qdhKpP7b7XvZjlpeDl01iXsILhXgpgvZVhTGoBTqV&quot;;&quot;379&quot;)" office:value-type="string" office:string-value="379" calcext:value-type="string">
            <text:p>379</text:p>
          </table:table-cell>
          <table:table-cell table:style-name="ce21" office:value-type="string" calcext:value-type="string">
            <text:p>11/07/2024</text:p>
          </table:table-cell>
          <table:table-cell table:style-name="ce21" office:value-type="string" calcext:value-type="string">
            <text:p>15/07/2024</text:p>
          </table:table-cell>
          <table:table-cell table:style-name="ce6"/>
          <table:table-cell table:style-name="ce31" office:value-type="float" office:value="3143.24" calcext:value-type="float">
            <text:p>3.143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60" calcext:value-type="float">
            <text:p>160</text:p>
          </table:table-cell>
          <table:table-cell table:style-name="ce6" office:value-type="string" calcext:value-type="string">
            <text:p>84.038.678/0001-53</text:p>
          </table:table-cell>
          <table:table-cell table:style-name="ce6" office:value-type="string" calcext:value-type="string">
            <text:p>IRANEIDE S RODRIGUES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27" table:formula="of:=HYPERLINK(&quot;https://sei.mpm.mp.br/sei/modulos/pesquisa/md_pesq_documento_consulta_externa.php?qypueqByYEOZhKhUluyg-etGA256WioZzSQfiA9mZpAKSPqLwx_ATBHJJkm2TtggV-BvlK48DYbovnDJdJ1Nwtb9nh5NJZCbzsN10K4TeDeOIoEgvYtv7OxFpPfLrEo-&quot;;&quot;3209&quot;)" office:value-type="string" office:string-value="3209" calcext:value-type="string">
            <text:p>3209</text:p>
          </table:table-cell>
          <table:table-cell table:style-name="ce21" office:value-type="string" calcext:value-type="string">
            <text:p>11/07/2024</text:p>
          </table:table-cell>
          <table:table-cell table:style-name="ce21" office:value-type="string" calcext:value-type="string">
            <text:p>12/07/2024</text:p>
          </table:table-cell>
          <table:table-cell table:style-name="ce6"/>
          <table:table-cell table:style-name="ce31" office:value-type="float" office:value="2824.29" calcext:value-type="float">
            <text:p>2.824,2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61" calcext:value-type="float">
            <text:p>161</text:p>
          </table:table-cell>
          <table:table-cell table:style-name="ce6" office:value-type="string" calcext:value-type="string">
            <text:p>69.112.514/0001-35</text:p>
          </table:table-cell>
          <table:table-cell table:style-name="ce6" office:value-type="string" calcext:value-type="string">
            <text:p>PRIMASOFT INFORMATICA LTD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27" table:formula="of:=HYPERLINK(&quot;https://sei.mpm.mp.br/sei/modulos/pesquisa/md_pesq_documento_consulta_externa.php?qypueqByYEOZhKhUluyg-etGA256WioZzSQfiA9mZpAHOP0u2pUJxsObVBIft-Tp6gkpRJmFw4f7tjemOv1gAaEELpUsq4hjo_bzND_flGdVQIplKUovLx8au_gv7shD&quot;;&quot;119865&quot;)" office:value-type="string" office:string-value="119865" calcext:value-type="string">
            <text:p>119865</text:p>
          </table:table-cell>
          <table:table-cell table:style-name="ce21" office:value-type="string" calcext:value-type="string">
            <text:p>11/07/2024</text:p>
          </table:table-cell>
          <table:table-cell table:style-name="ce21" office:value-type="string" calcext:value-type="string">
            <text:p>15/07/2024</text:p>
          </table:table-cell>
          <table:table-cell table:style-name="ce6"/>
          <table:table-cell table:style-name="ce31" office:value-type="float" office:value="1549.36" calcext:value-type="float">
            <text:p>1.549,3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62" calcext:value-type="float">
            <text:p>162</text:p>
          </table:table-cell>
          <table:table-cell table:style-name="ce6" office:value-type="string" calcext:value-type="string">
            <text:p>30.808.276/0002-42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7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27" table:formula="of:=HYPERLINK(&quot;https://sei.mpm.mp.br/sei/modulos/pesquisa/md_pesq_documento_consulta_externa.php?qypueqByYEOZhKhUluyg-etGA256WioZzSQfiA9mZpAVBXxtF_tkL89dgOUZuan63q_MsJNlRMEstdslAp2BUMc-k97K9QHgvK2Dl9ckj8z_cCme3vvK7NXL4e0Cu5sG&quot;;&quot;185&quot;)" office:value-type="string" office:string-value="185" calcext:value-type="string">
            <text:p>185</text:p>
          </table:table-cell>
          <table:table-cell table:style-name="ce21" office:value-type="string" calcext:value-type="string">
            <text:p>11/07/2024</text:p>
          </table:table-cell>
          <table:table-cell table:style-name="ce21" office:value-type="string" calcext:value-type="string">
            <text:p>12/07/2024</text:p>
          </table:table-cell>
          <table:table-cell table:style-name="ce6"/>
          <table:table-cell table:style-name="ce31" office:value-type="float" office:value="4232.15" calcext:value-type="float">
            <text:p>4.232,1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63" calcext:value-type="float">
            <text:p>163</text:p>
          </table:table-cell>
          <table:table-cell table:style-name="ce6" office:value-type="string" calcext:value-type="string">
            <text:p>02.341.470/0001-44</text:p>
          </table:table-cell>
          <table:table-cell table:style-name="ce6" office:value-type="string" calcext:value-type="string">
            <text:p>RORAIMA ENERGIA S.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0E50MKdgTJzwBs82bprw0Ftx76oV6hqLyYkpb3CrFjW&quot;;&quot;FAT-06/2024&quot;)" office:value-type="string" office:string-value="FAT-06/2024" calcext:value-type="string">
            <text:p>FAT-06/2024</text:p>
          </table:table-cell>
          <table:table-cell table:style-name="ce21" office:value-type="string" calcext:value-type="string">
            <text:p>11/07/2024</text:p>
          </table:table-cell>
          <table:table-cell table:style-name="ce21" office:value-type="string" calcext:value-type="string">
            <text:p>29/07/2024</text:p>
          </table:table-cell>
          <table:table-cell table:style-name="ce6"/>
          <table:table-cell table:style-name="ce31" office:value-type="float" office:value="706.77" calcext:value-type="float">
            <text:p>706,7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64" calcext:value-type="float">
            <text:p>164</text:p>
          </table:table-cell>
          <table:table-cell table:style-name="ce6" office:value-type="string" calcext:value-type="string">
            <text:p>04.892.991/0001-15</text:p>
          </table:table-cell>
          <table:table-cell table:style-name="ce6" office:value-type="string" calcext:value-type="string">
            <text:p>TELTEC SOLUTIONS LTDA</text:p>
          </table:table-cell>
          <table:table-cell table:style-name="ce28" office:value-type="string" calcext:value-type="string">
            <text:p>MANUTENÇÃO PREVENTIVA, CORRETIVA, EVOLUTIVA E SUPORTE ESPECIALIZADO EM EQUIPAMENTOS DA MARCA CISCO INSTALADOS NA PGJM</text:p>
          </table:table-cell>
          <table:table-cell table:style-name="ce27" table:formula="of:=HYPERLINK(&quot;https://sei.mpm.mp.br/sei/modulos/pesquisa/md_pesq_documento_consulta_externa.php?qypueqByYEOZhKhUluyg-etGA256WioZzSQfiA9mZpCpd7rcgSdLq8JZdd7XUOKlwdXSGBq4FVQVOI6aa4E1EYuQLh2qAAYNk8EDoflUdBVFdfFqlsRQ2ttzr9NzTU1G&quot;;&quot;24977&quot;)" office:value-type="string" office:string-value="24977" calcext:value-type="string">
            <text:p>24977</text:p>
          </table:table-cell>
          <table:table-cell table:style-name="ce21" office:value-type="string" calcext:value-type="string">
            <text:p>11/07/2024</text:p>
          </table:table-cell>
          <table:table-cell table:style-name="ce21" office:value-type="string" calcext:value-type="string">
            <text:p>26/07/2024</text:p>
          </table:table-cell>
          <table:table-cell table:style-name="ce6"/>
          <table:table-cell table:style-name="ce31" office:value-type="float" office:value="3008.26" calcext:value-type="float">
            <text:p>3.008,2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65" calcext:value-type="float">
            <text:p>16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BvytNCDsIppWM56BR93oVjfLJhHtiNgqwU_YJJTtt2SNZs4hAl-DMMu-KYWMZfv2_ijhQ6M5L1eFTOLZiX3dLk&quot;;&quot;FAT-06/24-RJ&quot;)" office:value-type="string" office:string-value="FAT-06/24-RJ" calcext:value-type="string">
            <text:p>FAT-06/24-RJ</text:p>
          </table:table-cell>
          <table:table-cell table:style-name="ce21" office:value-type="string" calcext:value-type="string">
            <text:p>12/07/2024</text:p>
          </table:table-cell>
          <table:table-cell table:style-name="ce21" office:value-type="string" calcext:value-type="string">
            <text:p>30/07/2024</text:p>
          </table:table-cell>
          <table:table-cell table:style-name="ce6"/>
          <table:table-cell table:style-name="ce31" office:value-type="float" office:value="20.8" calcext:value-type="float">
            <text:p>20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66" calcext:value-type="float">
            <text:p>166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7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6e43kfTYrgiw4sfD2PAhuXeHMDHIGP--NjdWv6OkVJU&quot;;&quot;FAT-8022884&quot;)" office:value-type="string" office:string-value="FAT-8022884" calcext:value-type="string">
            <text:p>FAT-8022884</text:p>
          </table:table-cell>
          <table:table-cell table:number-columns-repeated="2" table:style-name="ce21" office:value-type="string" calcext:value-type="string">
            <text:p>12/07/2024</text:p>
          </table:table-cell>
          <table:table-cell table:style-name="ce6"/>
          <table:table-cell table:style-name="ce31" office:value-type="float" office:value="273.38" calcext:value-type="float">
            <text:p>273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67" calcext:value-type="float">
            <text:p>167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7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6e43kfTYrgiw4sfD2PAhuXeHMDHIGP--NjdWv6OkVJU&quot;;&quot;8022960&quot;)" office:value-type="string" office:string-value="8022960" calcext:value-type="string">
            <text:p>8022960</text:p>
          </table:table-cell>
          <table:table-cell table:number-columns-repeated="2" table:style-name="ce21" office:value-type="string" calcext:value-type="string">
            <text:p>12/07/2024</text:p>
          </table:table-cell>
          <table:table-cell table:style-name="ce6"/>
          <table:table-cell table:style-name="ce31" office:value-type="float" office:value="273.38" calcext:value-type="float">
            <text:p>273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68" calcext:value-type="float">
            <text:p>168</text:p>
          </table:table-cell>
          <table:table-cell table:style-name="ce6" office:value-type="string" calcext:value-type="string">
            <text:p>32.300.342/0001-13</text:p>
          </table:table-cell>
          <table:table-cell table:style-name="ce6" office:value-type="string" calcext:value-type="string">
            <text:p>GTX ENGENHARIA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LN8YJ7BaSo1lu0vaX5YONCGOdelhmyaXqxLGIIA81Wn&quot;;&quot;PROJETOS BÁSICOS E EXECUTIVOS&quot;)" office:value-type="string" office:string-value="PROJETOS BÁSICOS E EXECUTIVOS" calcext:value-type="string">
            <text:p>PROJETOS BÁSICOS E EXECUTIVOS</text:p>
          </table:table-cell>
          <table:table-cell table:style-name="ce27" table:formula="of:=HYPERLINK(&quot;https://sei.mpm.mp.br/sei/modulos/pesquisa/md_pesq_documento_consulta_externa.php?qypueqByYEOZhKhUluyg-etGA256WioZzSQfiA9mZpDUOx9izFk3UqnG0zT1y9ypOmhaaTgaSNW9hoGvpl3zkp2mlnTlvQxmjaq5gKV38bsdHdEy8PJgZXwAIySWMa9K&quot;;&quot;885&quot;)" office:value-type="string" office:string-value="885" calcext:value-type="string">
            <text:p>885</text:p>
          </table:table-cell>
          <table:table-cell table:style-name="ce21" office:value-type="string" calcext:value-type="string">
            <text:p>12/07/2024</text:p>
          </table:table-cell>
          <table:table-cell table:style-name="ce21" office:value-type="string" calcext:value-type="string">
            <text:p>15/07/2024</text:p>
          </table:table-cell>
          <table:table-cell table:style-name="ce6"/>
          <table:table-cell table:style-name="ce31" office:value-type="float" office:value="14035.25" calcext:value-type="float">
            <text:p>14.035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69" calcext:value-type="float">
            <text:p>169</text:p>
          </table:table-cell>
          <table:table-cell table:style-name="ce6" office:value-type="string" calcext:value-type="string">
            <text:p>05.427.994/0001-40</text:p>
          </table:table-cell>
          <table:table-cell table:style-name="ce6" office:value-type="string" calcext:value-type="string">
            <text:p>LG. ADMINISTRADORA DE SERVICOS LTDA</text:p>
          </table:table-cell>
          <table:table-cell table:style-name="ce28" office:value-type="string" calcext:value-type="string">
            <text:p>COPEIRAGEM</text:p>
          </table:table-cell>
          <table:table-cell table:style-name="ce28" office:value-type="string" calcext:value-type="string">
            <text:p>REEMB-05/2024</text:p>
          </table:table-cell>
          <table:table-cell table:number-columns-repeated="2" table:style-name="ce21" office:value-type="string" calcext:value-type="string">
            <text:p>12/07/2024</text:p>
          </table:table-cell>
          <table:table-cell table:style-name="ce6"/>
          <table:table-cell table:style-name="ce31" office:value-type="float" office:value="30.4" calcext:value-type="float">
            <text:p>30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70" calcext:value-type="float">
            <text:p>170</text:p>
          </table:table-cell>
          <table:table-cell table:style-name="ce6" office:value-type="string" calcext:value-type="string">
            <text:p>00.482.840/0001-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28" office:value-type="string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qypueqByYEOZhKhUluyg-etGA256WioZzSQfiA9mZpB6RQscs4zUC8-TDTsZgWkbUGWfeXjW-gOiwL_PeFPuXIBKSe-LwPl8SKN63HPrkTrcNGeX-aH_by-XJY5Chz7P&quot;;&quot;86188&quot;)" office:value-type="string" office:string-value="86188" calcext:value-type="string">
            <text:p>86188</text:p>
          </table:table-cell>
          <table:table-cell table:number-columns-repeated="2" table:style-name="ce21" office:value-type="string" calcext:value-type="string">
            <text:p>12/07/2024</text:p>
          </table:table-cell>
          <table:table-cell table:style-name="ce6"/>
          <table:table-cell table:style-name="ce31" office:value-type="float" office:value="3812.08" calcext:value-type="float">
            <text:p>3.812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71" calcext:value-type="float">
            <text:p>171</text:p>
          </table:table-cell>
          <table:table-cell table:style-name="ce6" office:value-type="string" calcext:value-type="string">
            <text:p>12.187.221/0001-08</text:p>
          </table:table-cell>
          <table:table-cell table:style-name="ce6" office:value-type="string" calcext:value-type="string">
            <text:p>MASTER ENGENHARIA E SEGURANCA PATRIMONIAL LTDA</text:p>
          </table:table-cell>
          <table:table-cell table:style-name="ce28" office:value-type="string" calcext:value-type="string">
            <text:p>BRIGADA DE INCÊNDIO</text:p>
          </table:table-cell>
          <table:table-cell table:style-name="ce27" table:formula="of:=HYPERLINK(&quot;https://sei.mpm.mp.br/sei/modulos/pesquisa/md_pesq_documento_consulta_externa.php?qypueqByYEOZhKhUluyg-etGA256WioZzSQfiA9mZpCf75m0UjaH-vl3j61tRfE5pubJCifdFEKousauPW7prTWFJ8vptLmT6mZvbtTT8qKq6Th4KL9RiW1-IPt9hyxA&quot;;&quot;8&quot;)" office:value-type="string" office:string-value="8" calcext:value-type="string">
            <text:p>8</text:p>
          </table:table-cell>
          <table:table-cell table:style-name="ce21" office:value-type="string" calcext:value-type="string">
            <text:p>12/07/2024</text:p>
          </table:table-cell>
          <table:table-cell table:style-name="ce21" office:value-type="string" calcext:value-type="string">
            <text:p>15/07/2024</text:p>
          </table:table-cell>
          <table:table-cell table:style-name="ce6"/>
          <table:table-cell table:style-name="ce31" office:value-type="float" office:value="72596.17" calcext:value-type="float">
            <text:p>72.596,1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72" calcext:value-type="float">
            <text:p>172</text:p>
          </table:table-cell>
          <table:table-cell table:style-name="ce6" office:value-type="string" calcext:value-type="string">
            <text:p>05.673.799/0001-09</text:p>
          </table:table-cell>
          <table:table-cell table:style-name="ce6" office:value-type="string" calcext:value-type="string">
            <text:p>PPN TECNOLOGIA E INFORMATICA LTDA</text:p>
          </table:table-cell>
          <table:table-cell table:style-name="ce28" office:value-type="string" calcext:value-type="string">
            <text:p>SUBSCRIÇÕES TABLEAU CREATOR E TABLEAU VIEWER, CONTEMPLANDO MIGRAÇÃO DE LICENÇAS PERPÉTUAS TABLEAU DESKTOP PROFESSIONAL E TABLEAU INTERACTOR</text:p>
          </table:table-cell>
          <table:table-cell table:style-name="ce27" table:formula="of:=HYPERLINK(&quot;https://sei.mpm.mp.br/sei/modulos/pesquisa/md_pesq_documento_consulta_externa.php?qypueqByYEOZhKhUluyg-etGA256WioZzSQfiA9mZpBNLhEYD_pxktIXajGqFL0tRiy5WzkJdz_u-DxEx2MgdV_7EMCC0VS-TQ1AdacQcGniBmG9bx5dIvgiwgdQL-2R&quot;;&quot;777&quot;)" office:value-type="string" office:string-value="777" calcext:value-type="string">
            <text:p>777</text:p>
          </table:table-cell>
          <table:table-cell table:number-columns-repeated="2" table:style-name="ce21" office:value-type="string" calcext:value-type="string">
            <text:p>12/07/2024</text:p>
          </table:table-cell>
          <table:table-cell table:style-name="ce6"/>
          <table:table-cell table:style-name="ce31" office:value-type="float" office:value="8480.24" calcext:value-type="float">
            <text:p>8.480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73" calcext:value-type="float">
            <text:p>173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office:value-type="string" calcext:value-type="string">
            <text:p>CONSERVAÇÃO E LIMPEZA</text:p>
          </table:table-cell>
          <table:table-cell table:style-name="ce28" office:value-type="string" calcext:value-type="string">
            <text:p>REEMB-MAI/2024</text:p>
          </table:table-cell>
          <table:table-cell table:style-name="ce21" office:value-type="string" calcext:value-type="string">
            <text:p>12/07/2024</text:p>
          </table:table-cell>
          <table:table-cell table:style-name="ce21" office:value-type="string" calcext:value-type="string">
            <text:p>16/07/2024</text:p>
          </table:table-cell>
          <table:table-cell table:style-name="ce6"/>
          <table:table-cell table:style-name="ce31" office:value-type="float" office:value="299.4" calcext:value-type="float">
            <text:p>299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74" calcext:value-type="float">
            <text:p>174</text:p>
          </table:table-cell>
          <table:table-cell table:style-name="ce6" office:value-type="string" calcext:value-type="string">
            <text:p>07.047.251/0001-70</text:p>
          </table:table-cell>
          <table:table-cell table:style-name="ce6" office:value-type="string" calcext:value-type="string">
            <text:p>COMPANHIA ENERGETICA DO CEAR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B5sJth6N2p85z7-RDmc3lyG9RpWofrLGWsQWWswmusBkLxqIyRzV0ESNo7iphLP8TmKyLCYh5mASUgnWAApTJ4&quot;;&quot;FAT-06/2024&quot;)" office:value-type="string" office:string-value="FAT-06/2024" calcext:value-type="string">
            <text:p>FAT-06/2024</text:p>
          </table:table-cell>
          <table:table-cell table:style-name="ce21" office:value-type="string" calcext:value-type="string">
            <text:p>15/07/2024</text:p>
          </table:table-cell>
          <table:table-cell table:style-name="ce21" office:value-type="string" calcext:value-type="string">
            <text:p>17/07/2024</text:p>
          </table:table-cell>
          <table:table-cell table:style-name="ce6"/>
          <table:table-cell table:style-name="ce31" office:value-type="float" office:value="3346.59" calcext:value-type="float">
            <text:p>3.346,5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75" calcext:value-type="float">
            <text:p>175</text:p>
          </table:table-cell>
          <table:table-cell table:style-name="ce6" office:value-type="string" calcext:value-type="string">
            <text:p>84.038.678/0001-53</text:p>
          </table:table-cell>
          <table:table-cell table:style-name="ce6" office:value-type="string" calcext:value-type="string">
            <text:p>IRANEIDE S RODRIGUES</text:p>
          </table:table-cell>
          <table:table-cell table:style-name="ce27" table:formula="of:=HYPERLINK(&quot;https://sei.mpm.mp.br/sei/modulos/pesquisa/md_pesq_documento_consulta_externa.php?qypueqByYEOZhKhUluyg-etGA256WioZzSQfiA9mZpBrc_Ob1uX-pGXT7GfLpQpvEnfFc_-PPRsd-bCPfue3IMr8YwK8OIwkM6qtuHdRmDYz-zqwYllB4am0x06XHKC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qypueqByYEOZhKhUluyg-etGA256WioZzSQfiA9mZpC6ojqc9GGbvmMvhn0KWJ0XB3A2JViL9TH8CnP_a6ooRv8bkYMyzjORDXV5gsiPFVa8zjjhMRAaS4dVPa3awE3a&quot;;&quot;3211&quot;)" office:value-type="string" office:string-value="3211" calcext:value-type="string">
            <text:p>3211</text:p>
          </table:table-cell>
          <table:table-cell table:style-name="ce21" office:value-type="string" calcext:value-type="string">
            <text:p>15/07/2024</text:p>
          </table:table-cell>
          <table:table-cell table:style-name="ce21" office:value-type="string" calcext:value-type="string">
            <text:p>16/07/2024</text:p>
          </table:table-cell>
          <table:table-cell table:style-name="ce6"/>
          <table:table-cell table:style-name="ce31" office:value-type="float" office:value="721.65" calcext:value-type="float">
            <text:p>721,6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76" calcext:value-type="float">
            <text:p>176</text:p>
          </table:table-cell>
          <table:table-cell table:style-name="ce6" office:value-type="string" calcext:value-type="string">
            <text:p>11.020.016/0001-82</text:p>
          </table:table-cell>
          <table:table-cell table:style-name="ce6" office:value-type="string" calcext:value-type="string">
            <text:p>M&amp;C PRESTADORA DE SERVICOS DE LIMPEZA LTDA</text:p>
          </table:table-cell>
          <table:table-cell table:style-name="ce27" table:formula="of:=HYPERLINK(&quot;https://sei.mpm.mp.br/sei/modulos/pesquisa/md_pesq_documento_consulta_externa.php?qypueqByYEOZhKhUluyg-etGA256WioZzSQfiA9mZpDq6Srtz-SbN7vEn8SRvA_1mtRzGJkaSscZWpgQtlbG_eHNr6NOOYBOS2e-iFBoz7SpSmbQ0IeXYG5IdLDZNtOX&quot;;&quot;COPEIRAGEM&quot;)" office:value-type="string" office:string-value="COPEIRAGEM" calcext:value-type="string">
            <text:p>COPEIRAGEM</text:p>
          </table:table-cell>
          <table:table-cell table:style-name="ce27" table:formula="of:=HYPERLINK(&quot;https://sei.mpm.mp.br/sei/modulos/pesquisa/md_pesq_documento_consulta_externa.php?qypueqByYEOZhKhUluyg-etGA256WioZzSQfiA9mZpDWx3wuosyNSe46crFzeAHM75dxZSnb4UdoPJVPOC27r4-XeV_DtL8Fw5VTsIVBz7AvIdGbONHfNG3lBtEK1ZyN&quot;;&quot;881&quot;)" office:value-type="string" office:string-value="881" calcext:value-type="string">
            <text:p>881</text:p>
          </table:table-cell>
          <table:table-cell table:style-name="ce21" office:value-type="string" calcext:value-type="string">
            <text:p>15/07/2024</text:p>
          </table:table-cell>
          <table:table-cell table:style-name="ce21" office:value-type="string" calcext:value-type="string">
            <text:p>17/07/2024</text:p>
          </table:table-cell>
          <table:table-cell table:style-name="ce6"/>
          <table:table-cell table:style-name="ce31" office:value-type="float" office:value="3096.84" calcext:value-type="float">
            <text:p>3.096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77" calcext:value-type="float">
            <text:p>177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tEU9cXnFhTwjIV2_GuwWwTSxFxrrwPtAt6LDJrOx5y&quot;;&quot;CARREGADORES&quot;)" office:value-type="string" office:string-value="CARREGADORES" calcext:value-type="string">
            <text:p>CARREGADORES</text:p>
          </table:table-cell>
          <table:table-cell table:style-name="ce28" office:value-type="string" calcext:value-type="string">
            <text:p>REEMB-05/2024</text:p>
          </table:table-cell>
          <table:table-cell table:style-name="ce21" office:value-type="string" calcext:value-type="string">
            <text:p>15/07/2024</text:p>
          </table:table-cell>
          <table:table-cell table:style-name="ce21" office:value-type="string" calcext:value-type="string">
            <text:p>16/07/2024</text:p>
          </table:table-cell>
          <table:table-cell table:style-name="ce6"/>
          <table:table-cell table:style-name="ce31" office:value-type="float" office:value="25.62" calcext:value-type="float">
            <text:p>25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78" calcext:value-type="float">
            <text:p>178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27" table:formula="of:=HYPERLINK(&quot;https://sei.mpm.mp.br/sei/modulos/pesquisa/md_pesq_documento_consulta_externa.php?qypueqByYEOZhKhUluyg-etGA256WioZzSQfiA9mZpDpPuVLC63vkR639llxPMPahi9Ax2p_-uVuLESriolImP8uowqRFz5j0v46ZZDz8ro8eppXefNiqZrIKh_CiQWG&quot;;&quot;530&quot;)" office:value-type="string" office:string-value="530" calcext:value-type="string">
            <text:p>530</text:p>
          </table:table-cell>
          <table:table-cell table:style-name="ce21" office:value-type="string" calcext:value-type="string">
            <text:p>15/07/2024</text:p>
          </table:table-cell>
          <table:table-cell table:style-name="ce21" office:value-type="string" calcext:value-type="string">
            <text:p>16/07/2024</text:p>
          </table:table-cell>
          <table:table-cell table:style-name="ce6"/>
          <table:table-cell table:style-name="ce31" office:value-type="float" office:value="7050.19" calcext:value-type="float">
            <text:p>7.050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79" calcext:value-type="float">
            <text:p>179</text:p>
          </table:table-cell>
          <table:table-cell table:style-name="ce6" office:value-type="string" calcext:value-type="string">
            <text:p>24.907.701/0001-77</text:p>
          </table:table-cell>
          <table:table-cell table:style-name="ce6" office:value-type="string" calcext:value-type="string">
            <text:p>TEMPER ENGENHARIA E COMERCIO LTDA</text:p>
          </table:table-cell>
          <table:table-cell table:style-name="ce27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27" table:formula="of:=HYPERLINK(&quot;https://sei.mpm.mp.br/sei/modulos/pesquisa/md_pesq_documento_consulta_externa.php?qypueqByYEOZhKhUluyg-etGA256WioZzSQfiA9mZpDRHkcy-a-FwnIkuOUzIDWDduRhYaZwB-O_m75Gq4f7GEekBoREzXZQioDULr2e78DjqD3ZNPEf_U6IQH3iYc3k&quot;;&quot;279&quot;)" office:value-type="string" office:string-value="279" calcext:value-type="string">
            <text:p>279</text:p>
          </table:table-cell>
          <table:table-cell table:number-columns-repeated="2" table:style-name="ce21" office:value-type="string" calcext:value-type="string">
            <text:p>15/07/2024</text:p>
          </table:table-cell>
          <table:table-cell table:style-name="ce6"/>
          <table:table-cell table:style-name="ce31" office:value-type="float" office:value="39172.5" calcext:value-type="float">
            <text:p>39.172,5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80" calcext:value-type="float">
            <text:p>180</text:p>
          </table:table-cell>
          <table:table-cell table:style-name="ce6" office:value-type="string" calcext:value-type="string">
            <text:p>17.564.726/0001-50</text:p>
          </table:table-cell>
          <table:table-cell table:style-name="ce6" office:value-type="string" calcext:value-type="string">
            <text:p>WG TERCEIRIZACAO E SERVICOS LTDA</text:p>
          </table:table-cell>
          <table:table-cell table:style-name="ce27" table:formula="of:=HYPERLINK(&quot;https://sei.mpm.mp.br/sei/modulos/pesquisa/md_pesq_documento_consulta_externa.php?qypueqByYEOZhKhUluyg-etGA256WioZzSQfiA9mZpBsRwQ7jKTT6Y3HDfrkiwfB1BqtIrC20sGrxeGGET0lNN1VykI_RLzLUYFqtfwgc_8Oh6xcVsyYNkVIJt91Gl9C&quot;;&quot;COPEIRAGEM&quot;)" office:value-type="string" office:string-value="COPEIRAGEM" calcext:value-type="string">
            <text:p>COPEIRAGEM</text:p>
          </table:table-cell>
          <table:table-cell table:style-name="ce27" table:formula="of:=HYPERLINK(&quot;https://sei.mpm.mp.br/sei/modulos/pesquisa/md_pesq_documento_consulta_externa.php?qypueqByYEOZhKhUluyg-etGA256WioZzSQfiA9mZpDIpGe3zHNt0YhlpEgMusOizQGTPraxeV-S5_T0uHLXFpZ7IRzlwBcKwxx4pZVf5MzLHwQQRw4ou6wXckg0Ox_S&quot;;&quot;736&quot;)" office:value-type="string" office:string-value="736" calcext:value-type="string">
            <text:p>736</text:p>
          </table:table-cell>
          <table:table-cell table:style-name="ce21" office:value-type="string" calcext:value-type="string">
            <text:p>15/07/2024</text:p>
          </table:table-cell>
          <table:table-cell table:style-name="ce21" office:value-type="string" calcext:value-type="string">
            <text:p>18/07/2024</text:p>
          </table:table-cell>
          <table:table-cell table:style-name="ce6"/>
          <table:table-cell table:style-name="ce31" office:value-type="float" office:value="2439.54" calcext:value-type="float">
            <text:p>2.439,5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81" calcext:value-type="float">
            <text:p>181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8" office:value-type="string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qypueqByYEOZhKhUluyg-etGA256WioZzSQfiA9mZpARAwvIbZ8rn-vhAHct7Jq02TEJXzxSn4WKEls_8NRJ-vxTMUtP_R40uRQVMzzxTgXbCTp4D1Pr5-_HulbPJXVz&quot;;&quot;1319&quot;)" office:value-type="string" office:string-value="1319" calcext:value-type="string">
            <text:p>1319</text:p>
          </table:table-cell>
          <table:table-cell table:style-name="ce21" office:value-type="string" calcext:value-type="string">
            <text:p>16/07/2024</text:p>
          </table:table-cell>
          <table:table-cell table:style-name="ce21" office:value-type="string" calcext:value-type="string">
            <text:p>17/07/2024</text:p>
          </table:table-cell>
          <table:table-cell table:style-name="ce6"/>
          <table:table-cell table:style-name="ce31" office:value-type="float" office:value="32891.71" calcext:value-type="float">
            <text:p>32.891,7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82" calcext:value-type="float">
            <text:p>182</text:p>
          </table:table-cell>
          <table:table-cell table:style-name="ce6" office:value-type="string" calcext:value-type="string">
            <text:p>23.612.289/0001-03</text:p>
          </table:table-cell>
          <table:table-cell table:style-name="ce6" office:value-type="string" calcext:value-type="string">
            <text:p>CSM DA AMAZONIA LTDA</text:p>
          </table:table-cell>
          <table:table-cell table:style-name="ce27" table:formula="of:=HYPERLINK(&quot;https://sei.mpm.mp.br/sei/modulos/pesquisa/md_pesq_documento_consulta_externa.php?qypueqByYEOZhKhUluyg-etGA256WioZzSQfiA9mZpC7GujYwxvdsDty2DwaDqjmapUaWZjEJLQPL-M0dklmzjF2PCqyfsBbRiMA9lqwfrtJtXPXz1mg9ZnOl2eXVQNB&quot;;&quot;COPEIRAGEM&quot;)" office:value-type="string" office:string-value="COPEIRAGEM" calcext:value-type="string">
            <text:p>COPEIRAGEM</text:p>
          </table:table-cell>
          <table:table-cell table:style-name="ce27" table:formula="of:=HYPERLINK(&quot;https://sei.mpm.mp.br/sei/modulos/pesquisa/md_pesq_documento_consulta_externa.php?qypueqByYEOZhKhUluyg-etGA256WioZzSQfiA9mZpDNWZKl2rxjQRGQEd2Gz0kXuVIoowdRVKqcuA8Igcz82RBRbr4L03eg4on4yOei_JlyHFwFaqQeiCUOSAkESIIy&quot;;&quot;348&quot;)" office:value-type="string" office:string-value="348" calcext:value-type="string">
            <text:p>348</text:p>
          </table:table-cell>
          <table:table-cell table:number-columns-repeated="2" table:style-name="ce21" office:value-type="string" calcext:value-type="string">
            <text:p>16/07/2024</text:p>
          </table:table-cell>
          <table:table-cell table:style-name="ce6"/>
          <table:table-cell table:style-name="ce31" office:value-type="float" office:value="1601.64" calcext:value-type="float">
            <text:p>1.601,6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83" calcext:value-type="float">
            <text:p>183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8" office:value-type="string" calcext:value-type="string">
            <text:p>COPEIRAGEM</text:p>
          </table:table-cell>
          <table:table-cell table:style-name="ce27" table:formula="of:=HYPERLINK(&quot;https://sei.mpm.mp.br/sei/modulos/pesquisa/md_pesq_documento_consulta_externa.php?qypueqByYEOZhKhUluyg-etGA256WioZzSQfiA9mZpD3fAbXKtiB0-rdUPxYyEd0SWsYOEFZLIOUCKtii05Z2q0qIeYM_Dw5z-wZ_3wuCOJh6FSEIv6igj8Tvl_YB481&quot;;&quot;1389&quot;)" office:value-type="string" office:string-value="1389" calcext:value-type="string">
            <text:p>1389</text:p>
          </table:table-cell>
          <table:table-cell table:style-name="ce21" office:value-type="string" calcext:value-type="string">
            <text:p>16/07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1" office:value-type="float" office:value="209.72" calcext:value-type="float">
            <text:p>209,7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84" calcext:value-type="float">
            <text:p>184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8" office:value-type="string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qypueqByYEOZhKhUluyg-etGA256WioZzSQfiA9mZpCfugzbZqY8i2_VKxYac188H1Qg--iCOeqwDeoqnGY061xRTyIU4LDGgVz1ASDE2x95guMT_JEi3Os3nij408DI&quot;;&quot;1317&quot;)" office:value-type="string" office:string-value="1317" calcext:value-type="string">
            <text:p>1317</text:p>
          </table:table-cell>
          <table:table-cell table:number-columns-repeated="2" table:style-name="ce21" office:value-type="string" calcext:value-type="string">
            <text:p>17/07/2024</text:p>
          </table:table-cell>
          <table:table-cell table:style-name="ce6"/>
          <table:table-cell table:style-name="ce31" office:value-type="float" office:value="121998.9" calcext:value-type="float">
            <text:p>121.998,9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85" calcext:value-type="float">
            <text:p>185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8" office:value-type="string" calcext:value-type="string">
            <text:p>CONSERVAÇÃO E LIMPEZA</text:p>
          </table:table-cell>
          <table:table-cell table:style-name="ce28" office:value-type="string" calcext:value-type="string">
            <text:p>REEMB-MAI/24</text:p>
          </table:table-cell>
          <table:table-cell table:number-columns-repeated="2" table:style-name="ce21" office:value-type="string" calcext:value-type="string">
            <text:p>17/07/2024</text:p>
          </table:table-cell>
          <table:table-cell table:style-name="ce6"/>
          <table:table-cell table:style-name="ce31" office:value-type="float" office:value="321.84" calcext:value-type="float">
            <text:p>321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86" calcext:value-type="float">
            <text:p>186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8" office:value-type="string" calcext:value-type="string">
            <text:p>CONSERVAÇÃO E LIMPEZA</text:p>
          </table:table-cell>
          <table:table-cell table:style-name="ce28" office:value-type="string" calcext:value-type="string">
            <text:p>REEMB-JAN-MAI/24</text:p>
          </table:table-cell>
          <table:table-cell table:number-columns-repeated="2" table:style-name="ce21" office:value-type="string" calcext:value-type="string">
            <text:p>17/07/2024</text:p>
          </table:table-cell>
          <table:table-cell table:style-name="ce6"/>
          <table:table-cell table:style-name="ce31" office:value-type="float" office:value="120.15" calcext:value-type="float">
            <text:p>120,1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87" calcext:value-type="float">
            <text:p>187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DUw7uMeejow5DlJQC-bU8VOZyTpcdicPx9_hFGJFFklrluDx881wXh-h6esx-KnZdeTik2gfBbi0TiiwFifeaM&quot;;&quot;FAT-JUL/24&quot;)" office:value-type="string" office:string-value="FAT-JUL/24" calcext:value-type="string">
            <text:p>FAT-JUL/24</text:p>
          </table:table-cell>
          <table:table-cell table:number-columns-repeated="2" table:style-name="ce21" office:value-type="string" calcext:value-type="string">
            <text:p>17/07/2024</text:p>
          </table:table-cell>
          <table:table-cell table:style-name="ce6"/>
          <table:table-cell table:style-name="ce31" office:value-type="float" office:value="480.41" calcext:value-type="float">
            <text:p>480,4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88" calcext:value-type="float">
            <text:p>188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Bu0yrUNg7iB07SQdW37xgSeZFWPZLfKNvFNpisEle0ZeYdT7GssqXCy0qA2uVorCnXDw0Spedv1QJw0pn8JV8z&quot;;&quot;FAT-JUL/2024&quot;)" office:value-type="string" office:string-value="FAT-JUL/2024" calcext:value-type="string">
            <text:p>FAT-JUL/2024</text:p>
          </table:table-cell>
          <table:table-cell table:number-columns-repeated="2" table:style-name="ce21" office:value-type="string" calcext:value-type="string">
            <text:p>17/07/2024</text:p>
          </table:table-cell>
          <table:table-cell table:style-name="ce6"/>
          <table:table-cell table:style-name="ce31" office:value-type="float" office:value="163.99" calcext:value-type="float">
            <text:p>163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89" calcext:value-type="float">
            <text:p>18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AeezYuYJ1zCorfV_BcgzJfIlJPMzvvnugUV7P_cFPjAiOrpkGpTxj2ENdjdenH6Z-257D4lWY5gEsuyyXAWgMI&quot;;&quot;FAT-07/2024-AC&quot;)" office:value-type="string" office:string-value="FAT-07/2024-AC" calcext:value-type="string">
            <text:p>FAT-07/2024-AC</text:p>
          </table:table-cell>
          <table:table-cell table:style-name="ce21" office:value-type="string" calcext:value-type="string">
            <text:p>17/07/2024</text:p>
          </table:table-cell>
          <table:table-cell table:style-name="ce21" office:value-type="string" calcext:value-type="string">
            <text:p>22/07/2024</text:p>
          </table:table-cell>
          <table:table-cell table:style-name="ce6"/>
          <table:table-cell table:style-name="ce31" office:value-type="float" office:value="211.19" calcext:value-type="float">
            <text:p>211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90" calcext:value-type="float">
            <text:p>19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D3jnneCFUn9bGoEmwuOXe7FezrdAUgRIVeF02-Zei8pFZPZ189GASxGVntIxhj0dxLBM4Vb5nZmXHvf27j8hKh&quot;;&quot;FAT-07/2024-MS&quot;)" office:value-type="string" office:string-value="FAT-07/2024-MS" calcext:value-type="string">
            <text:p>FAT-07/2024-MS</text:p>
          </table:table-cell>
          <table:table-cell table:style-name="ce21" office:value-type="string" calcext:value-type="string">
            <text:p>17/07/2024</text:p>
          </table:table-cell>
          <table:table-cell table:style-name="ce21" office:value-type="string" calcext:value-type="string">
            <text:p>22/07/2024</text:p>
          </table:table-cell>
          <table:table-cell table:style-name="ce6"/>
          <table:table-cell table:style-name="ce31" office:value-type="float" office:value="458.04" calcext:value-type="float">
            <text:p>458,0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91" calcext:value-type="float">
            <text:p>191</text:p>
          </table:table-cell>
          <table:table-cell table:style-name="ce6" office:value-type="string" calcext:value-type="string">
            <text:p>34.028.316/0007-07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28" office:value-type="string" calcext:value-type="string">
            <text:p>SERVIÇOS E VENDA DE PRODUTOS DISPONIBILIZADOS PELA ECT</text:p>
          </table:table-cell>
          <table:table-cell table:style-name="ce27" table:formula="of:=HYPERLINK(&quot;https://sei.mpm.mp.br/sei/modulos/pesquisa/md_pesq_documento_consulta_externa.php?qypueqByYEOZhKhUluyg-etGA256WioZzSQfiA9mZpAx5xiy8FwGDR2ooMcrHdtDdXFvM0PrLKHnwamb0DiVxv0CsMr0B1k1vW6jngI5PN8s3bXrsGM62OKRqhNmrr9B&quot;;&quot;FAT-JUN/24&quot;)" office:value-type="string" office:string-value="FAT-JUN/24" calcext:value-type="string">
            <text:p>FAT-JUN/24</text:p>
          </table:table-cell>
          <table:table-cell table:number-columns-repeated="2" table:style-name="ce21" office:value-type="string" calcext:value-type="string">
            <text:p>17/07/2024</text:p>
          </table:table-cell>
          <table:table-cell table:style-name="ce6"/>
          <table:table-cell table:style-name="ce31" office:value-type="float" office:value="24976.45" calcext:value-type="float">
            <text:p>24.976,4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92" calcext:value-type="float">
            <text:p>192</text:p>
          </table:table-cell>
          <table:table-cell table:style-name="ce6" office:value-type="string" calcext:value-type="string">
            <text:p>32.300.342/0001-13</text:p>
          </table:table-cell>
          <table:table-cell table:style-name="ce6" office:value-type="string" calcext:value-type="string">
            <text:p>GTX ENGENHARIA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LN8YJ7BaSo1lu0vaX5YONCGOdelhmyaXqxLGIIA81Wn&quot;;&quot;PROJETOS BÁSICOS E EXECUTIVOS&quot;)" office:value-type="string" office:string-value="PROJETOS BÁSICOS E EXECUTIVOS" calcext:value-type="string">
            <text:p>PROJETOS BÁSICOS E EXECUTIVOS</text:p>
          </table:table-cell>
          <table:table-cell table:style-name="ce27" table:formula="of:=HYPERLINK(&quot;https://sei.mpm.mp.br/sei/modulos/pesquisa/md_pesq_documento_consulta_externa.php?qypueqByYEOZhKhUluyg-etGA256WioZzSQfiA9mZpCi4QJvFYunYyR08mPuJO_0ujyxwrNaLvtS9VVaIMqnS0EtTqGYbcK9gcNrUaDcUf_gqOQ2Bp2qTCv-VRchcql2&quot;;&quot;890&quot;)" office:value-type="string" office:string-value="890" calcext:value-type="string">
            <text:p>890</text:p>
          </table:table-cell>
          <table:table-cell table:style-name="ce21" office:value-type="string" calcext:value-type="string">
            <text:p>17/07/2024</text:p>
          </table:table-cell>
          <table:table-cell table:style-name="ce21" office:value-type="string" calcext:value-type="string">
            <text:p>22/07/2024</text:p>
          </table:table-cell>
          <table:table-cell table:style-name="ce6"/>
          <table:table-cell table:style-name="ce31" office:value-type="float" office:value="2807.05" calcext:value-type="float">
            <text:p>2.807,0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93" calcext:value-type="float">
            <text:p>193</text:p>
          </table:table-cell>
          <table:table-cell table:style-name="ce6" office:value-type="string" calcext:value-type="string">
            <text:p>00.658.799/0001-08</text:p>
          </table:table-cell>
          <table:table-cell table:style-name="ce6" office:value-type="string" calcext:value-type="string">
            <text:p>PALMACEA JARDINS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CxHcKJNgaJTrAfS3Xd_hd0fvYQgaNLXow8_wyWzRh3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7" table:formula="of:=HYPERLINK(&quot;https://sei.mpm.mp.br/sei/modulos/pesquisa/md_pesq_documento_consulta_externa.php?qypueqByYEOZhKhUluyg-etGA256WioZzSQfiA9mZpCNlI9gbIYVaNQqE5lINzRVNHhGJ0M3fX4GnZgFhLMaiU0STZ-X4S4fYGHngbmc8uPMKZe8ab_248sB3UWmTQJx&quot;;&quot;445&quot;)" office:value-type="string" office:string-value="445" calcext:value-type="string">
            <text:p>445</text:p>
          </table:table-cell>
          <table:table-cell table:style-name="ce21" office:value-type="string" calcext:value-type="string">
            <text:p>17/07/2024</text:p>
          </table:table-cell>
          <table:table-cell table:style-name="ce21" office:value-type="string" calcext:value-type="string">
            <text:p>18/07/2024</text:p>
          </table:table-cell>
          <table:table-cell table:style-name="ce6"/>
          <table:table-cell table:style-name="ce31" office:value-type="float" office:value="10056.99" calcext:value-type="float">
            <text:p>10.056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94" calcext:value-type="float">
            <text:p>194</text:p>
          </table:table-cell>
          <table:table-cell table:style-name="ce6" office:value-type="string" calcext:value-type="string">
            <text:p>00.658.799/0001-08</text:p>
          </table:table-cell>
          <table:table-cell table:style-name="ce6" office:value-type="string" calcext:value-type="string">
            <text:p>PALMACEA JARDINS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CxHcKJNgaJTrAfS3Xd_hd0fvYQgaNLXow8_wyWzRh3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7" table:formula="of:=HYPERLINK(&quot;https://sei.mpm.mp.br/sei/modulos/pesquisa/md_pesq_documento_consulta_externa.php?qypueqByYEOZhKhUluyg-etGA256WioZzSQfiA9mZpDsbtquAVnTKwg0pFOHg_wuya5YfvtNEbTp1paw3tl6IhC2PXruChZuDqV720-KIGvQhYfbyKh3_72Ak2Zsilpj&quot;;&quot;446&quot;)" office:value-type="string" office:string-value="446" calcext:value-type="string">
            <text:p>446</text:p>
          </table:table-cell>
          <table:table-cell table:style-name="ce21" office:value-type="string" calcext:value-type="string">
            <text:p>17/07/2024</text:p>
          </table:table-cell>
          <table:table-cell table:style-name="ce21" office:value-type="string" calcext:value-type="string">
            <text:p>18/07/2024</text:p>
          </table:table-cell>
          <table:table-cell table:style-name="ce6"/>
          <table:table-cell table:style-name="ce31" office:value-type="float" office:value="10056.99" calcext:value-type="float">
            <text:p>10.056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95" calcext:value-type="float">
            <text:p>19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CWBHAwMFHZZQ4AUWeqx7e2e7WKftXGYaJpE-BhwSL4vMpafrA51pvb6e62dSCCaAO_u_89dJ13F19D_ksE-UTo&quot;;&quot;FAT-03/2024-PV&quot;)" office:value-type="string" office:string-value="FAT-03/2024-PV" calcext:value-type="string">
            <text:p>FAT-03/2024-PV</text:p>
          </table:table-cell>
          <table:table-cell table:style-name="ce21" office:value-type="string" calcext:value-type="string">
            <text:p>18/07/2024</text:p>
          </table:table-cell>
          <table:table-cell table:style-name="ce21" office:value-type="string" calcext:value-type="string">
            <text:p>19/07/2024</text:p>
          </table:table-cell>
          <table:table-cell table:style-name="ce6"/>
          <table:table-cell table:style-name="ce31" office:value-type="float" office:value="211.18" calcext:value-type="float">
            <text:p>211,1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96" calcext:value-type="float">
            <text:p>19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DOHfLLn1BiPO_9LNc7NmD3otvP2yut0QcNzVbSFCiYxSyIRtEhXSv8Z8j9X5Xkcn5ohw0mIG0huc8A1tVNnOnG&quot;;&quot;FAT-05/2024-PV&quot;)" office:value-type="string" office:string-value="FAT-05/2024-PV" calcext:value-type="string">
            <text:p>FAT-05/2024-PV</text:p>
          </table:table-cell>
          <table:table-cell table:style-name="ce21" office:value-type="string" calcext:value-type="string">
            <text:p>18/07/2024</text:p>
          </table:table-cell>
          <table:table-cell table:style-name="ce21" office:value-type="string" calcext:value-type="string">
            <text:p>19/07/2024</text:p>
          </table:table-cell>
          <table:table-cell table:style-name="ce6"/>
          <table:table-cell table:style-name="ce31" office:value-type="float" office:value="285.71" calcext:value-type="float">
            <text:p>285,7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97" calcext:value-type="float">
            <text:p>19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DQ37gftYDrcqv1s4sRAv1fjYJycDZ729tLv4TN3QoDVXMnWS7GDhuH3YlZlcGN3yqfNhjm17vPhyXduMCI84lD&quot;;&quot;FAT-06/2024-PR&quot;)" office:value-type="string" office:string-value="FAT-06/2024-PR" calcext:value-type="string">
            <text:p>FAT-06/2024-PR</text:p>
          </table:table-cell>
          <table:table-cell table:style-name="ce21" office:value-type="string" calcext:value-type="string">
            <text:p>18/07/2024</text:p>
          </table:table-cell>
          <table:table-cell table:style-name="ce21" office:value-type="string" calcext:value-type="string">
            <text:p>19/07/2024</text:p>
          </table:table-cell>
          <table:table-cell table:style-name="ce6"/>
          <table:table-cell table:style-name="ce31" office:value-type="float" office:value="847.58" calcext:value-type="float">
            <text:p>847,5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98" calcext:value-type="float">
            <text:p>19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AAvaF4vE9IZaCG4-Mr49jRW2L99AQqbgOsBIUCBsCsYcaQPNzaslvTaPa_36JVwGZvDvARBUFc4ov-Cspa4W7L&quot;;&quot;FAT-05/2024-PR&quot;)" office:value-type="string" office:string-value="FAT-05/2024-PR" calcext:value-type="string">
            <text:p>FAT-05/2024-PR</text:p>
          </table:table-cell>
          <table:table-cell table:style-name="ce21" office:value-type="string" calcext:value-type="string">
            <text:p>18/07/2024</text:p>
          </table:table-cell>
          <table:table-cell table:style-name="ce21" office:value-type="string" calcext:value-type="string">
            <text:p>19/07/2024</text:p>
          </table:table-cell>
          <table:table-cell table:style-name="ce6"/>
          <table:table-cell table:style-name="ce31" office:value-type="float" office:value="818.23" calcext:value-type="float">
            <text:p>818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99" calcext:value-type="float">
            <text:p>19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B2SklAmz-SklN1td1r9DaHZhU0DltfD0d09pIx70MiTVj5TYUiR7v5C_VZmzbmf40JsvHVKZYPz8DhgB8XcXCS&quot;;&quot;FAT-06/2024-PV&quot;)" office:value-type="string" office:string-value="FAT-06/2024-PV" calcext:value-type="string">
            <text:p>FAT-06/2024-PV</text:p>
          </table:table-cell>
          <table:table-cell table:style-name="ce21" office:value-type="string" calcext:value-type="string">
            <text:p>18/07/2024</text:p>
          </table:table-cell>
          <table:table-cell table:style-name="ce21" office:value-type="string" calcext:value-type="string">
            <text:p>19/07/2024</text:p>
          </table:table-cell>
          <table:table-cell table:style-name="ce6"/>
          <table:table-cell table:style-name="ce31" office:value-type="float" office:value="572.49" calcext:value-type="float">
            <text:p>572,4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00" calcext:value-type="float">
            <text:p>20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A40KwH6ttJ3vlkd2No7m0O8_VhI6omSt34nrzthxhQ7KnCV5s_9zroh525-i39MXB-iGq0yb-35EMKJNgNC5vq&quot;;&quot;FAT-07/24-JF&quot;)" office:value-type="string" office:string-value="FAT-07/24-JF" calcext:value-type="string">
            <text:p>FAT-07/24-JF</text:p>
          </table:table-cell>
          <table:table-cell table:style-name="ce21" office:value-type="string" calcext:value-type="string">
            <text:p>18/07/2024</text:p>
          </table:table-cell>
          <table:table-cell table:style-name="ce21" office:value-type="string" calcext:value-type="string">
            <text:p>22/07/2024</text:p>
          </table:table-cell>
          <table:table-cell table:style-name="ce6"/>
          <table:table-cell table:style-name="ce31" office:value-type="float" office:value="633.59" calcext:value-type="float">
            <text:p>633,5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01" calcext:value-type="float">
            <text:p>20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CynMDfHUKVggCsusUw1Dh0QhXmJMGPYIrTN-lubDsBZ3SyqDlrMxUrEEpmwlIFqF0nwMbOqH3L_uIkUZyHK4UQ&quot;;&quot;FAT-07/24-RR&quot;)" office:value-type="string" office:string-value="FAT-07/24-RR" calcext:value-type="string">
            <text:p>FAT-07/24-RR</text:p>
          </table:table-cell>
          <table:table-cell table:style-name="ce21" office:value-type="string" calcext:value-type="string">
            <text:p>18/07/2024</text:p>
          </table:table-cell>
          <table:table-cell table:style-name="ce21" office:value-type="string" calcext:value-type="string">
            <text:p>22/07/2024</text:p>
          </table:table-cell>
          <table:table-cell table:style-name="ce6"/>
          <table:table-cell table:style-name="ce31" office:value-type="float" office:value="316.8" calcext:value-type="float">
            <text:p>316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02" calcext:value-type="float">
            <text:p>20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D1BUWhGMy-LgJcnwQxk6_x5PvXfDId6JzoeQ8HZcwMqt6wHhlCHa0OaClKctAeu5RxsfWfsxOULf2ieFB8sbHO&quot;;&quot;FAT-07/2024-BG&quot;)" office:value-type="string" office:string-value="FAT-07/2024-BG" calcext:value-type="string">
            <text:p>FAT-07/2024-BG</text:p>
          </table:table-cell>
          <table:table-cell table:style-name="ce21" office:value-type="string" calcext:value-type="string">
            <text:p>18/07/2024</text:p>
          </table:table-cell>
          <table:table-cell table:style-name="ce21" office:value-type="string" calcext:value-type="string">
            <text:p>23/07/2024</text:p>
          </table:table-cell>
          <table:table-cell table:style-name="ce6"/>
          <table:table-cell table:style-name="ce31" office:value-type="float" office:value="316.8" calcext:value-type="float">
            <text:p>316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03" calcext:value-type="float">
            <text:p>20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A-xEIJL6CskQQlOiZTb7MLzpTEHEXcX0wYBl3QW7mGB8466WbqwoRdtprV8AJNSPAXwSaiVesz3pMthoEKIDdO&quot;;&quot;FAT-07/24-CE&quot;)" office:value-type="string" office:string-value="FAT-07/24-CE" calcext:value-type="string">
            <text:p>FAT-07/24-CE</text:p>
          </table:table-cell>
          <table:table-cell table:style-name="ce21" office:value-type="string" calcext:value-type="string">
            <text:p>18/07/2024</text:p>
          </table:table-cell>
          <table:table-cell table:style-name="ce21" office:value-type="string" calcext:value-type="string">
            <text:p>23/07/2024</text:p>
          </table:table-cell>
          <table:table-cell table:style-name="ce6"/>
          <table:table-cell table:style-name="ce31" office:value-type="float" office:value="499.8" calcext:value-type="float">
            <text:p>499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04" calcext:value-type="float">
            <text:p>20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CBYbk3lwl8dfbQUkYkxaryDxlvS05w1vKiMLlpxjLRgEKbmReOuzdxtNLJkQy6H0Dewm8MBHnn1OnUYkFOBY9X&quot;;&quot;FAT-06/24-SP&quot;)" office:value-type="string" office:string-value="FAT-06/24-SP" calcext:value-type="string">
            <text:p>FAT-06/24-SP</text:p>
          </table:table-cell>
          <table:table-cell table:style-name="ce21" office:value-type="string" calcext:value-type="string">
            <text:p>18/07/2024</text:p>
          </table:table-cell>
          <table:table-cell table:style-name="ce21" office:value-type="string" calcext:value-type="string">
            <text:p>24/07/2024</text:p>
          </table:table-cell>
          <table:table-cell table:style-name="ce6"/>
          <table:table-cell table:style-name="ce31" office:value-type="float" office:value="1625.7" calcext:value-type="float">
            <text:p>1.625,7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05" calcext:value-type="float">
            <text:p>205</text:p>
          </table:table-cell>
          <table:table-cell table:style-name="ce6" office:value-type="string" calcext:value-type="string">
            <text:p>10.835.932/0001-08</text:p>
          </table:table-cell>
          <table:table-cell table:style-name="ce6" office:value-type="string" calcext:value-type="string">
            <text:p>COMPANHIA ENERGETICA DE PERNAMBUCO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CEIObX4I0RcAbdaQ2PjrFTbbO3XBjFZ41WGk8Kc6_57JtyGGnMS16DMGOIHgCDd-zPz9ctEei63dTPWqWzsk0_&quot;;&quot;FAT-07/2024&quot;)" office:value-type="string" office:string-value="FAT-07/2024" calcext:value-type="string">
            <text:p>FAT-07/2024</text:p>
          </table:table-cell>
          <table:table-cell table:style-name="ce21" office:value-type="string" calcext:value-type="string">
            <text:p>18/07/2024</text:p>
          </table:table-cell>
          <table:table-cell table:style-name="ce21" office:value-type="string" calcext:value-type="string">
            <text:p>22/07/2024</text:p>
          </table:table-cell>
          <table:table-cell table:style-name="ce6"/>
          <table:table-cell table:style-name="ce31" office:value-type="float" office:value="3238.21" calcext:value-type="float">
            <text:p>3.238,2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06" calcext:value-type="float">
            <text:p>206</text:p>
          </table:table-cell>
          <table:table-cell table:style-name="ce6" office:value-type="string" calcext:value-type="string">
            <text:p>09.769.035/0001-64</text:p>
          </table:table-cell>
          <table:table-cell table:style-name="ce6" office:value-type="string" calcext:value-type="string">
            <text:p>COMPANHIA PERNAMBUCANA DE SANEAMENTO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7" table:formula="of:=HYPERLINK(&quot;https://sei.mpm.mp.br/sei/modulos/pesquisa/md_pesq_documento_consulta_externa.php?qypueqByYEOZhKhUluyg-etGA256WioZzSQfiA9mZpAmkvW1ancmZD3vS2nfs4GimHUsW65alj1wepIxx8ARaIbz_dKoka_H-ARF1U7Mj5msGHJlkz0lWSYIfBg26aK3&quot;;&quot;FAT-06/2024&quot;)" office:value-type="string" office:string-value="FAT-06/2024" calcext:value-type="string">
            <text:p>FAT-06/2024</text:p>
          </table:table-cell>
          <table:table-cell table:style-name="ce21" office:value-type="string" calcext:value-type="string">
            <text:p>18/07/2024</text:p>
          </table:table-cell>
          <table:table-cell table:style-name="ce21" office:value-type="string" calcext:value-type="string">
            <text:p>24/07/2024</text:p>
          </table:table-cell>
          <table:table-cell table:style-name="ce6"/>
          <table:table-cell table:style-name="ce31" office:value-type="float" office:value="498.7" calcext:value-type="float">
            <text:p>498,7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07" calcext:value-type="float">
            <text:p>207</text:p>
          </table:table-cell>
          <table:table-cell table:style-name="ce6" office:value-type="string" calcext:value-type="string">
            <text:p>26.886.266/0002-58</text:p>
          </table:table-cell>
          <table:table-cell table:style-name="ce6" office:value-type="string" calcext:value-type="string">
            <text:p>JUMPER SEGURANCA E VIGILANCIA PATRIMONIAL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27" table:formula="of:=HYPERLINK(&quot;https://sei.mpm.mp.br/sei/modulos/pesquisa/md_pesq_documento_consulta_externa.php?qypueqByYEOZhKhUluyg-etGA256WioZzSQfiA9mZpB2FP687ACnDFRNjzZVpddiA3T_uy-iZAxj9ROfIjXaYrxiTbXiGZaDMRkzEtSQuRR57IUb_Erri1kXerm2M8hn&quot;;&quot;527&quot;)" office:value-type="string" office:string-value="527" calcext:value-type="string">
            <text:p>527</text:p>
          </table:table-cell>
          <table:table-cell table:number-columns-repeated="2" table:style-name="ce21" office:value-type="string" calcext:value-type="string">
            <text:p>18/07/2024</text:p>
          </table:table-cell>
          <table:table-cell table:style-name="ce6"/>
          <table:table-cell table:style-name="ce31" office:value-type="float" office:value="18095.74" calcext:value-type="float">
            <text:p>18.095,7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08" calcext:value-type="float">
            <text:p>208</text:p>
          </table:table-cell>
          <table:table-cell table:style-name="ce6" office:value-type="string" calcext:value-type="string">
            <text:p>25.156.576/0001-73</text:p>
          </table:table-cell>
          <table:table-cell table:style-name="ce6" office:value-type="string" calcext:value-type="string">
            <text:p>PHERTAS SEGURANCA LTDA</text:p>
          </table:table-cell>
          <table:table-cell table:style-name="ce28" office:value-type="string" calcext:value-type="string">
            <text:p>VIGILÂNCIA ARMADA</text:p>
          </table:table-cell>
          <table:table-cell table:style-name="ce27" table:formula="of:=HYPERLINK(&quot;https://sei.mpm.mp.br/sei/modulos/pesquisa/md_pesq_documento_consulta_externa.php?qypueqByYEOZhKhUluyg-etGA256WioZzSQfiA9mZpDiJcIEL22BaYpn3S0g_EJ6loNjYpgyfzH_rubi5UPlhkTnxtnSsJWeGJizsor8shfQOr0FxtzPAd5U8eyFN7ij&quot;;&quot;723&quot;)" office:value-type="string" office:string-value="723" calcext:value-type="string">
            <text:p>723</text:p>
          </table:table-cell>
          <table:table-cell table:style-name="ce21" office:value-type="string" calcext:value-type="string">
            <text:p>18/07/2024</text:p>
          </table:table-cell>
          <table:table-cell table:style-name="ce21" office:value-type="string" calcext:value-type="string">
            <text:p>19/07/2024</text:p>
          </table:table-cell>
          <table:table-cell table:style-name="ce6"/>
          <table:table-cell table:style-name="ce31" office:value-type="float" office:value="37782.89" calcext:value-type="float">
            <text:p>37.782,8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09" calcext:value-type="float">
            <text:p>209</text:p>
          </table:table-cell>
          <table:table-cell table:style-name="ce6" office:value-type="string" calcext:value-type="string">
            <text:p>20.720.641/0001-28</text:p>
          </table:table-cell>
          <table:table-cell table:style-name="ce6" office:value-type="string" calcext:value-type="string">
            <text:p>RGV SERVICOS TERCEIRIZADOS LTDA</text:p>
          </table:table-cell>
          <table:table-cell table:style-name="ce27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qypueqByYEOZhKhUluyg-etGA256WioZzSQfiA9mZpC58VewmVVmO-5esROBKM3uf3hPVJPY2TN06sbf-34E8qP93S0Xxv3X4SawQs4grZSztFN8D7yPSOIja_CvShkl&quot;;&quot;1521&quot;)" office:value-type="string" office:string-value="1521" calcext:value-type="string">
            <text:p>1521</text:p>
          </table:table-cell>
          <table:table-cell table:number-columns-repeated="2" table:style-name="ce21" office:value-type="string" calcext:value-type="string">
            <text:p>18/07/2024</text:p>
          </table:table-cell>
          <table:table-cell table:style-name="ce6"/>
          <table:table-cell table:style-name="ce31" office:value-type="float" office:value="4726.3" calcext:value-type="float">
            <text:p>4.726,3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10" calcext:value-type="float">
            <text:p>21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AzXcJoo4Iu-LqgOBfhdxxU19TGwltLPMH4ZMeITr_UtmYAjY9opmsSE7AO5T_KjwFfFmbr92d1mjhUkr6IQMks&quot;;&quot;FAT-07/24-SP&quot;)" office:value-type="string" office:string-value="FAT-07/24-SP" calcext:value-type="string">
            <text:p>FAT-07/24-SP</text:p>
          </table:table-cell>
          <table:table-cell table:style-name="ce21" office:value-type="string" calcext:value-type="string">
            <text:p>19/07/2024</text:p>
          </table:table-cell>
          <table:table-cell table:style-name="ce21" office:value-type="string" calcext:value-type="string">
            <text:p>22/07/2024</text:p>
          </table:table-cell>
          <table:table-cell table:style-name="ce6"/>
          <table:table-cell table:style-name="ce31" office:value-type="float" office:value="1355.14" calcext:value-type="float">
            <text:p>1.355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11" calcext:value-type="float">
            <text:p>21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office:value-type="string" calcext:value-type="string">
            <text:p>FAT-07/24-FL</text:p>
          </table:table-cell>
          <table:table-cell table:style-name="ce21" office:value-type="string" calcext:value-type="string">
            <text:p>19/07/2024</text:p>
          </table:table-cell>
          <table:table-cell table:style-name="ce21" office:value-type="string" calcext:value-type="string">
            <text:p>22/07/2024</text:p>
          </table:table-cell>
          <table:table-cell table:style-name="ce6"/>
          <table:table-cell table:style-name="ce31" office:value-type="float" office:value="404.73" calcext:value-type="float">
            <text:p>404,7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12" calcext:value-type="float">
            <text:p>21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D_aMhPgueCwpoUT-Q0_bhmtLlVw6WBHf-WUV23UDFmB_NR3nchANkwIKRb5tuANjUopMEXgOrsKXxXcyAP267a&quot;;&quot;FAT-07/24-AM&quot;)" office:value-type="string" office:string-value="FAT-07/24-AM" calcext:value-type="string">
            <text:p>FAT-07/24-AM</text:p>
          </table:table-cell>
          <table:table-cell table:style-name="ce21" office:value-type="string" calcext:value-type="string">
            <text:p>19/07/2024</text:p>
          </table:table-cell>
          <table:table-cell table:style-name="ce21" office:value-type="string" calcext:value-type="string">
            <text:p>23/07/2024</text:p>
          </table:table-cell>
          <table:table-cell table:style-name="ce6"/>
          <table:table-cell table:style-name="ce31" office:value-type="float" office:value="528" calcext:value-type="float">
            <text:p>5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13" calcext:value-type="float">
            <text:p>21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DTy99yV_Uqd5rwGXiPJRc__EY6hA9m_yJy2Q8CkgLdRg7gfrI8dqL-n_G9PNfDj1aVcWJmxwD7uU8XkR7DfXfd&quot;;&quot;FAT-07/24-ES&quot;)" office:value-type="string" office:string-value="FAT-07/24-ES" calcext:value-type="string">
            <text:p>FAT-07/24-ES</text:p>
          </table:table-cell>
          <table:table-cell table:style-name="ce21" office:value-type="string" calcext:value-type="string">
            <text:p>19/07/2024</text:p>
          </table:table-cell>
          <table:table-cell table:style-name="ce21" office:value-type="string" calcext:value-type="string">
            <text:p>23/07/2024</text:p>
          </table:table-cell>
          <table:table-cell table:style-name="ce6"/>
          <table:table-cell table:style-name="ce31" office:value-type="float" office:value="105.59" calcext:value-type="float">
            <text:p>105,5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14" calcext:value-type="float">
            <text:p>21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BAqJ6v6HhdlK0HmTjvwCRBqcF8TJZeKryHsF-gY0rYCowZCEP9Jys9qBO7D1H7VYVA6_x7-zVwecK5Tuf2K0Oi&quot;;&quot;FAT-07/24-AP&quot;)" office:value-type="string" office:string-value="FAT-07/24-AP" calcext:value-type="string">
            <text:p>FAT-07/24-AP</text:p>
          </table:table-cell>
          <table:table-cell table:style-name="ce21" office:value-type="string" calcext:value-type="string">
            <text:p>19/07/2024</text:p>
          </table:table-cell>
          <table:table-cell table:style-name="ce21" office:value-type="string" calcext:value-type="string">
            <text:p>23/07/2024</text:p>
          </table:table-cell>
          <table:table-cell table:style-name="ce6"/>
          <table:table-cell table:style-name="ce31" office:value-type="float" office:value="211.19" calcext:value-type="float">
            <text:p>211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15" calcext:value-type="float">
            <text:p>215</text:p>
          </table:table-cell>
          <table:table-cell table:style-name="ce6" office:value-type="string" calcext:value-type="string">
            <text:p>00.814.860/0001-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27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27" table:formula="of:=HYPERLINK(&quot;https://sei.mpm.mp.br/sei/modulos/pesquisa/md_pesq_documento_consulta_externa.php?qypueqByYEOZhKhUluyg-etGA256WioZzSQfiA9mZpAkckm1joVDkHCsHhH3qcX7x10ANZ8rIsSV0QWKdtBbhE7O5SzUL6BHipLUcMns2YyRxz-2dvEVGY2GDSiRKONL&quot;;&quot;3470&quot;)" office:value-type="string" office:string-value="3470" calcext:value-type="string">
            <text:p>3470</text:p>
          </table:table-cell>
          <table:table-cell table:style-name="ce21" office:value-type="string" calcext:value-type="string">
            <text:p>19/07/2024</text:p>
          </table:table-cell>
          <table:table-cell table:style-name="ce21" office:value-type="string" calcext:value-type="string">
            <text:p>22/07/2024</text:p>
          </table:table-cell>
          <table:table-cell table:style-name="ce6"/>
          <table:table-cell table:style-name="ce31" office:value-type="float" office:value="254.45" calcext:value-type="float">
            <text:p>254,4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16" calcext:value-type="float">
            <text:p>216</text:p>
          </table:table-cell>
          <table:table-cell table:style-name="ce6" office:value-type="string" calcext:value-type="string">
            <text:p>00.658.799/0001-08</text:p>
          </table:table-cell>
          <table:table-cell table:style-name="ce6" office:value-type="string" calcext:value-type="string">
            <text:p>PALMACEA JARDINS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CxHcKJNgaJTrAfS3Xd_hd0fvYQgaNLXow8_wyWzRh3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7" table:formula="of:=HYPERLINK(&quot;https://sei.mpm.mp.br/sei/modulos/pesquisa/md_pesq_documento_consulta_externa.php?qypueqByYEOZhKhUluyg-etGA256WioZzSQfiA9mZpCD5FVdN5U_kMNYv4jnKrgz178nnMviWDaIfyaedAnikbWVGVX04Gt8UDQ1LFeVLTqt20JM1KQuK7Ng5q9amzUv&quot;;&quot;447&quot;)" office:value-type="string" office:string-value="447" calcext:value-type="string">
            <text:p>447</text:p>
          </table:table-cell>
          <table:table-cell table:style-name="ce21" office:value-type="string" calcext:value-type="string">
            <text:p>19/07/2024</text:p>
          </table:table-cell>
          <table:table-cell table:style-name="ce21" office:value-type="string" calcext:value-type="string">
            <text:p>26/07/2024</text:p>
          </table:table-cell>
          <table:table-cell table:style-name="ce6"/>
          <table:table-cell table:style-name="ce31" office:value-type="float" office:value="919.05" calcext:value-type="float">
            <text:p>919,0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17" calcext:value-type="float">
            <text:p>217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office:value-type="string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qypueqByYEOZhKhUluyg-etGA256WioZzSQfiA9mZpDlMwRfdOx2FMqNrlel4SEJ2VxHdNBUBqrEnNSIq_Kqumj0Au2wQiUeExH8_wCYc4BJbrX4_YNxLEZ6rJUfKoUg&quot;;&quot;348&quot;)" office:value-type="string" office:string-value="348" calcext:value-type="string">
            <text:p>348</text:p>
          </table:table-cell>
          <table:table-cell table:number-columns-repeated="2" table:style-name="ce21" office:value-type="string" calcext:value-type="string">
            <text:p>19/07/2024</text:p>
          </table:table-cell>
          <table:table-cell table:style-name="ce6"/>
          <table:table-cell table:style-name="ce31" office:value-type="float" office:value="6920" calcext:value-type="float">
            <text:p>6.92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18" calcext:value-type="float">
            <text:p>218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7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qypueqByYEOZhKhUluyg-etGA256WioZzSQfiA9mZpBZ0vRAcgwfqnE7IpkplRbwgWM6R7BzHXqUT5YPPw5IE7PbQrJ3rM0u0JktkdGOIIsdT1y1NO7x1CbBNMgxLYjA&quot;;&quot;350&quot;)" office:value-type="string" office:string-value="350" calcext:value-type="string">
            <text:p>350</text:p>
          </table:table-cell>
          <table:table-cell table:number-columns-repeated="2" table:style-name="ce21" office:value-type="string" calcext:value-type="string">
            <text:p>19/07/2024</text:p>
          </table:table-cell>
          <table:table-cell table:style-name="ce6"/>
          <table:table-cell table:style-name="ce31" office:value-type="float" office:value="13504.66" calcext:value-type="float">
            <text:p>13.504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19" calcext:value-type="float">
            <text:p>219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7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27" table:formula="of:=HYPERLINK(&quot;https://sei.mpm.mp.br/sei/modulos/pesquisa/md_pesq_documento_consulta_externa.php?qypueqByYEOZhKhUluyg-etGA256WioZzSQfiA9mZpDljQkDd5d_eUrg9iisNcQV1A_kDqUQiHs21HfYA1ROjbKwDMmo97Y3tAdfud77M-38MQ5puPv3OYcxTUdIQD4C&quot;;&quot;2235&quot;)" office:value-type="string" office:string-value="2235" calcext:value-type="string">
            <text:p>2235</text:p>
          </table:table-cell>
          <table:table-cell table:number-columns-repeated="2" table:style-name="ce21" office:value-type="string" calcext:value-type="string">
            <text:p>19/07/2024</text:p>
          </table:table-cell>
          <table:table-cell table:style-name="ce6"/>
          <table:table-cell table:style-name="ce31" office:value-type="float" office:value="3825.24" calcext:value-type="float">
            <text:p>3.825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20" calcext:value-type="float">
            <text:p>22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DrE493L3XddX8S-BEPB-6hv0x4tZG_oDFQ3RLmnYhVarJuG7953KbbIcbrulR90aLjdgbZTL4TsaYOoASZ7Cok&quot;;&quot;FAT-07/24-PA&quot;)" office:value-type="string" office:string-value="FAT-07/24-PA" calcext:value-type="string">
            <text:p>FAT-07/24-PA</text:p>
          </table:table-cell>
          <table:table-cell table:number-columns-repeated="2" table:style-name="ce21" office:value-type="string" calcext:value-type="string">
            <text:p>22/07/2024</text:p>
          </table:table-cell>
          <table:table-cell table:style-name="ce6"/>
          <table:table-cell table:style-name="ce31" office:value-type="float" office:value="528" calcext:value-type="float">
            <text:p>5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21" calcext:value-type="float">
            <text:p>22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CjPLn5hXG9Yx_hT0jdnIvIKFFEDwNfULLba_tz-tL_II-FWEi3U8wQmezuYzHcVhFlSJsr0P5uZCtaxgtojh2L&quot;;&quot;FAT-07/24-POA&quot;)" office:value-type="string" office:string-value="FAT-07/24-POA" calcext:value-type="string">
            <text:p>FAT-07/24-POA</text:p>
          </table:table-cell>
          <table:table-cell table:style-name="ce21" office:value-type="string" calcext:value-type="string">
            <text:p>22/07/2024</text:p>
          </table:table-cell>
          <table:table-cell table:style-name="ce21" office:value-type="string" calcext:value-type="string">
            <text:p>23/07/2024</text:p>
          </table:table-cell>
          <table:table-cell table:style-name="ce6"/>
          <table:table-cell table:style-name="ce31" office:value-type="float" office:value="742.66" calcext:value-type="float">
            <text:p>742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22" calcext:value-type="float">
            <text:p>222</text:p>
          </table:table-cell>
          <table:table-cell table:style-name="ce6" office:value-type="string" calcext:value-type="string">
            <text:p>63.872.972/0001-96</text:p>
          </table:table-cell>
          <table:table-cell table:style-name="ce6" office:value-type="string" calcext:value-type="string">
            <text:p>DEDETIBEL-DEDETIZADORA BELEM LTDA</text:p>
          </table:table-cell>
          <table:table-cell table:style-name="ce28" office:value-type="string" calcext:value-type="string">
            <text:p>DESINSETIZAÇÃO</text:p>
          </table:table-cell>
          <table:table-cell table:style-name="ce27" table:formula="of:=HYPERLINK(&quot;https://sei.mpm.mp.br/sei/modulos/pesquisa/md_pesq_documento_consulta_externa.php?qypueqByYEOZhKhUluyg-etGA256WioZzSQfiA9mZpBuYgvscrT5TNntdIzLrpPMTomUW0Pou0v7fI4Beog-sPoaR5slglikpVXZ4TOvd2gdvSiVIAOgrYcXhKlHhFs2&quot;;&quot;4082&quot;)" office:value-type="string" office:string-value="4082" calcext:value-type="string">
            <text:p>4082</text:p>
          </table:table-cell>
          <table:table-cell table:number-columns-repeated="2" table:style-name="ce21" office:value-type="string" calcext:value-type="string">
            <text:p>22/07/2024</text:p>
          </table:table-cell>
          <table:table-cell table:style-name="ce6"/>
          <table:table-cell table:style-name="ce31" office:value-type="float" office:value="686.2" calcext:value-type="float">
            <text:p>686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23" calcext:value-type="float">
            <text:p>223</text:p>
          </table:table-cell>
          <table:table-cell table:style-name="ce6" office:value-type="string" calcext:value-type="string">
            <text:p>03.264.927/0001-27</text:p>
          </table:table-cell>
          <table:table-cell table:style-name="ce6" office:value-type="string" calcext:value-type="string">
            <text:p>MANAUS AMBIENTAL S.A.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7" table:formula="of:=HYPERLINK(&quot;https://sei.mpm.mp.br/sei/modulos/pesquisa/md_pesq_documento_consulta_externa.php?qypueqByYEOZhKhUluyg-etGA256WioZzSQfiA9mZpDpIN0hj4FweEs-8AgekvSHt9aIzPT2AKnBTZy-GiOYK1ihGWd6cQhMJiQBuu74zphm2vuOB9cMpWubFly2NaYE&quot;;&quot;FAT-06/2024&quot;)" office:value-type="string" office:string-value="FAT-06/2024" calcext:value-type="string">
            <text:p>FAT-06/2024</text:p>
          </table:table-cell>
          <table:table-cell table:number-columns-repeated="2" table:style-name="ce21" office:value-type="string" calcext:value-type="string">
            <text:p>22/07/2024</text:p>
          </table:table-cell>
          <table:table-cell table:style-name="ce6"/>
          <table:table-cell table:style-name="ce31" office:value-type="float" office:value="347.99" calcext:value-type="float">
            <text:p>347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24" calcext:value-type="float">
            <text:p>224</text:p>
          </table:table-cell>
          <table:table-cell table:style-name="ce6" office:value-type="string" calcext:value-type="string">
            <text:p>18.461.088/0001-04</text:p>
          </table:table-cell>
          <table:table-cell table:style-name="ce6" office:value-type="string" calcext:value-type="string">
            <text:p>MINOTAURO SERVICOS DE SEGURANCA E VIGILANCIA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PUAnECAQXLQVOeBxxASHYII0k8u745-5EEeKtn_mDiz&quot;;&quot;VIGILÂNCIA ARMADA&quot;)" office:value-type="string" office:string-value="VIGILÂNCIA ARMADA" calcext:value-type="string">
            <text:p>VIGILÂNCIA ARMADA</text:p>
          </table:table-cell>
          <table:table-cell table:style-name="ce27" table:formula="of:=HYPERLINK(&quot;https://sei.mpm.mp.br/sei/modulos/pesquisa/md_pesq_documento_consulta_externa.php?qypueqByYEOZhKhUluyg-etGA256WioZzSQfiA9mZpB-v6PfvpbTr77DGfO77DqYSA-uOS1VU6Hq45CmJQw-ZAhrDhcT_hHj2Xpisgbwm2237JCnz9MBXE6Ip8qAvUTi&quot;;&quot;2024375&quot;)" office:value-type="string" office:string-value="2024375" calcext:value-type="string">
            <text:p>2024375</text:p>
          </table:table-cell>
          <table:table-cell table:style-name="ce21" office:value-type="string" calcext:value-type="string">
            <text:p>22/07/2024</text:p>
          </table:table-cell>
          <table:table-cell table:style-name="ce21" office:value-type="string" calcext:value-type="string">
            <text:p>23/07/2024</text:p>
          </table:table-cell>
          <table:table-cell table:style-name="ce6"/>
          <table:table-cell table:style-name="ce31" office:value-type="float" office:value="21168.23" calcext:value-type="float">
            <text:p>21.168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25" calcext:value-type="float">
            <text:p>225</text:p>
          </table:table-cell>
          <table:table-cell table:style-name="ce6" office:value-type="string" calcext:value-type="string">
            <text:p>26.560.932/0001-82</text:p>
          </table:table-cell>
          <table:table-cell table:style-name="ce6" office:value-type="string" calcext:value-type="string">
            <text:p>SUPER NOVA SERVICOS GERAIS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28" office:value-type="string" calcext:value-type="string">
            <text:p>NF-47</text:p>
          </table:table-cell>
          <table:table-cell table:number-columns-repeated="2" table:style-name="ce21" office:value-type="string" calcext:value-type="string">
            <text:p>22/07/2024</text:p>
          </table:table-cell>
          <table:table-cell table:style-name="ce6"/>
          <table:table-cell table:style-name="ce31" office:value-type="float" office:value="2195.95" calcext:value-type="float">
            <text:p>2.195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26" calcext:value-type="float">
            <text:p>226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7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office:value-type="string" calcext:value-type="string">
            <text:p>REEMB-06/2024</text:p>
          </table:table-cell>
          <table:table-cell table:number-columns-repeated="2" table:style-name="ce21" office:value-type="string" calcext:value-type="string">
            <text:p>23/07/2024</text:p>
          </table:table-cell>
          <table:table-cell table:style-name="ce6"/>
          <table:table-cell table:style-name="ce31" office:value-type="float" office:value="89.88" calcext:value-type="float">
            <text:p>89,8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27" calcext:value-type="float">
            <text:p>227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7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office:value-type="string" calcext:value-type="string">
            <text:p>REEMB-06/2024</text:p>
          </table:table-cell>
          <table:table-cell table:number-columns-repeated="2" table:style-name="ce21" office:value-type="string" calcext:value-type="string">
            <text:p>23/07/2024</text:p>
          </table:table-cell>
          <table:table-cell table:style-name="ce6"/>
          <table:table-cell table:style-name="ce31" office:value-type="float" office:value="41.01" calcext:value-type="float">
            <text:p>41,0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28" calcext:value-type="float">
            <text:p>228</text:p>
          </table:table-cell>
          <table:table-cell table:style-name="ce6" office:value-type="string" calcext:value-type="string">
            <text:p>22.068.281/0001-57</text:p>
          </table:table-cell>
          <table:table-cell table:style-name="ce6" office:value-type="string" calcext:value-type="string">
            <text:p>CWF BRASIL SERVICOS LTDA</text:p>
          </table:table-cell>
          <table:table-cell table:style-name="ce28" office:value-type="string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qypueqByYEOZhKhUluyg-etGA256WioZzSQfiA9mZpAWp5CLj_lgyDT5hib81ofg2nQhb4GHjhcF4uko2NbZQ_JPChtVOENF4WVk7OPaEnK_bghCPP7LDyqEe2gMzG-_&quot;;&quot;4749&quot;)" office:value-type="string" office:string-value="4749" calcext:value-type="string">
            <text:p>4749</text:p>
          </table:table-cell>
          <table:table-cell table:style-name="ce21" office:value-type="string" calcext:value-type="string">
            <text:p>24/07/2024</text:p>
          </table:table-cell>
          <table:table-cell table:style-name="ce21" office:value-type="string" calcext:value-type="string">
            <text:p>25/07/2024</text:p>
          </table:table-cell>
          <table:table-cell table:style-name="ce6"/>
          <table:table-cell table:style-name="ce31" office:value-type="float" office:value="3305.68" calcext:value-type="float">
            <text:p>3.305,6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29" calcext:value-type="float">
            <text:p>229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7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6e43kfTYrgiw4sfD2PAhuXeHMDHIGP--NjdWv6OkVJU&quot;;&quot;8023273&quot;)" office:value-type="string" office:string-value="8023273" calcext:value-type="string">
            <text:p>8023273</text:p>
          </table:table-cell>
          <table:table-cell table:number-columns-repeated="2" table:style-name="ce21" office:value-type="string" calcext:value-type="string">
            <text:p>24/07/2024</text:p>
          </table:table-cell>
          <table:table-cell table:style-name="ce6"/>
          <table:table-cell table:style-name="ce31" office:value-type="float" office:value="273.4" calcext:value-type="float">
            <text:p>273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30" calcext:value-type="float">
            <text:p>230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7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6e43kfTYrgiw4sfD2PAhuXeHMDHIGP--NjdWv6OkVJU&quot;;&quot;8023326&quot;)" office:value-type="string" office:string-value="8023326" calcext:value-type="string">
            <text:p>8023326</text:p>
          </table:table-cell>
          <table:table-cell table:number-columns-repeated="2" table:style-name="ce21" office:value-type="string" calcext:value-type="string">
            <text:p>24/07/2024</text:p>
          </table:table-cell>
          <table:table-cell table:style-name="ce6"/>
          <table:table-cell table:style-name="ce31" office:value-type="float" office:value="273.4" calcext:value-type="float">
            <text:p>273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31" calcext:value-type="float">
            <text:p>231</text:p>
          </table:table-cell>
          <table:table-cell table:style-name="ce6" office:value-type="string" calcext:value-type="string">
            <text:p>00.814.860/0001-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27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27" table:formula="of:=HYPERLINK(&quot;https://sei.mpm.mp.br/sei/modulos/pesquisa/md_pesq_documento_consulta_externa.php?qypueqByYEOZhKhUluyg-etGA256WioZzSQfiA9mZpDgC5zXVnsHqiZbRrqVNN9m4s69H1CLtX5F3WGRS5UgWYKdW5GySMTeC9Xaqu4Q5FT3M_JXG1Ivw-4751YwkzqS&quot;;&quot;3303&quot;)" office:value-type="string" office:string-value="3303" calcext:value-type="string">
            <text:p>3303</text:p>
          </table:table-cell>
          <table:table-cell table:style-name="ce21" office:value-type="string" calcext:value-type="string">
            <text:p>24/07/2024</text:p>
          </table:table-cell>
          <table:table-cell table:style-name="ce21" office:value-type="string" calcext:value-type="string">
            <text:p>25/07/2024</text:p>
          </table:table-cell>
          <table:table-cell table:style-name="ce6"/>
          <table:table-cell table:style-name="ce31" office:value-type="float" office:value="144.81" calcext:value-type="float">
            <text:p>144,8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32" calcext:value-type="float">
            <text:p>232</text:p>
          </table:table-cell>
          <table:table-cell table:style-name="ce6" office:value-type="string" calcext:value-type="string">
            <text:p>14.807.420/0001-99</text:p>
          </table:table-cell>
          <table:table-cell table:style-name="ce6" office:value-type="string" calcext:value-type="string">
            <text:p>FACTO TURISMO <text:s/>LTDA</text:p>
          </table:table-cell>
          <table:table-cell table:style-name="ce28" office:value-type="string" calcext:value-type="string">
            <text:p>PASSAGENS AÉREAS NACIONAIS</text:p>
          </table:table-cell>
          <table:table-cell table:style-name="ce27" table:formula="of:=HYPERLINK(&quot;https://sei.mpm.mp.br/sei/modulos/pesquisa/md_pesq_documento_consulta_externa.php?qypueqByYEOZhKhUluyg-etGA256WioZzSQfiA9mZpB_NGV4w1X6iJGDkrDUVsOMe9kZjWvTjGSUzUe1RWiQbtnJkpNUG-X35bEHRtVkNZFTfru33s3euzDnVfk1RQWy&quot;;&quot;FAT-29851&quot;)" office:value-type="string" office:string-value="FAT-29851" calcext:value-type="string">
            <text:p>FAT-29851</text:p>
          </table:table-cell>
          <table:table-cell table:number-columns-repeated="2" table:style-name="ce21" office:value-type="string" calcext:value-type="string">
            <text:p>24/07/2024</text:p>
          </table:table-cell>
          <table:table-cell table:style-name="ce6"/>
          <table:table-cell table:style-name="ce31" office:value-type="float" office:value="12204.39" calcext:value-type="float">
            <text:p>12.204,3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33" calcext:value-type="float">
            <text:p>233</text:p>
          </table:table-cell>
          <table:table-cell table:style-name="ce6" office:value-type="string" calcext:value-type="string">
            <text:p>58.408.204/0001-46</text:p>
          </table:table-cell>
          <table:table-cell table:style-name="ce6" office:value-type="string" calcext:value-type="string">
            <text:p>DESINTEC - SERVICOS TECNICOS LTDA</text:p>
          </table:table-cell>
          <table:table-cell table:style-name="ce28" office:value-type="string" calcext:value-type="string">
            <text:p>LIMPEZA, HIGIENIZAÇÃO E DESINFECÇÃO DOS RESERVATÓRIOS DE ÁGUA</text:p>
          </table:table-cell>
          <table:table-cell table:style-name="ce27" table:formula="of:=HYPERLINK(&quot;https://sei.mpm.mp.br/sei/modulos/pesquisa/md_pesq_documento_consulta_externa.php?qypueqByYEOZhKhUluyg-etGA256WioZzSQfiA9mZpAiMxikAZDj_9N053Wg-tvK4-pSuHVFFWI5iElUPli7uRgu0bzlzKydekEepBXdXytaT6bHlimNlICOdKoNIS3F&quot;;&quot;28173&quot;)" office:value-type="string" office:string-value="28173" calcext:value-type="string">
            <text:p>28173</text:p>
          </table:table-cell>
          <table:table-cell table:style-name="ce21" office:value-type="string" calcext:value-type="string">
            <text:p>25/07/2024</text:p>
          </table:table-cell>
          <table:table-cell table:style-name="ce21" office:value-type="string" calcext:value-type="string">
            <text:p>26/07/2024</text:p>
          </table:table-cell>
          <table:table-cell table:style-name="ce6"/>
          <table:table-cell table:style-name="ce31" office:value-type="float" office:value="1692.07" calcext:value-type="float">
            <text:p>1.692,0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34" calcext:value-type="float">
            <text:p>234</text:p>
          </table:table-cell>
          <table:table-cell table:style-name="ce6" office:value-type="string" calcext:value-type="string">
            <text:p>09.310.232/0001-10</text:p>
          </table:table-cell>
          <table:table-cell table:style-name="ce6" office:value-type="string" calcext:value-type="string">
            <text:p>MP SEGURANCA PRIVADA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x7tp2zljS2XCGcAlQbvoiVBvXG11DJlyPg1pXp33Yg&quot;;&quot;VIGILÂNCIA ARMADA&quot;)" office:value-type="string" office:string-value="VIGILÂNCIA ARMADA" calcext:value-type="string">
            <text:p>VIGILÂNCIA ARMADA</text:p>
          </table:table-cell>
          <table:table-cell table:style-name="ce27" table:formula="of:=HYPERLINK(&quot;https://sei.mpm.mp.br/sei/modulos/pesquisa/md_pesq_documento_consulta_externa.php?qypueqByYEOZhKhUluyg-etGA256WioZzSQfiA9mZpC2wchT9lyIIMQgqJxu9sP61GCgmUGhk4AxmPjSJgw-1DKZ5a1UJocs6W23yJaILmQVUUaQYxknwcg8XqHc8QQz&quot;;&quot;682&quot;)" office:value-type="string" office:string-value="682" calcext:value-type="string">
            <text:p>682</text:p>
          </table:table-cell>
          <table:table-cell table:style-name="ce21" office:value-type="string" calcext:value-type="string">
            <text:p>25/07/2024</text:p>
          </table:table-cell>
          <table:table-cell table:style-name="ce21" office:value-type="string" calcext:value-type="string">
            <text:p>31/07/2024</text:p>
          </table:table-cell>
          <table:table-cell table:style-name="ce6"/>
          <table:table-cell table:style-name="ce31" office:value-type="float" office:value="1421.13" calcext:value-type="float">
            <text:p>1.421,1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35" calcext:value-type="float">
            <text:p>235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8" office:value-type="string" calcext:value-type="string">
            <text:p>COPEIRAGEM</text:p>
          </table:table-cell>
          <table:table-cell table:style-name="ce27" table:formula="of:=HYPERLINK(&quot;https://sei.mpm.mp.br/sei/modulos/pesquisa/md_pesq_documento_consulta_externa.php?qypueqByYEOZhKhUluyg-etGA256WioZzSQfiA9mZpD3fAbXKtiB0-rdUPxYyEd0SWsYOEFZLIOUCKtii05Z2q0qIeYM_Dw5z-wZ_3wuCOJh6FSEIv6igj8Tvl_YB481&quot;;&quot;PG.RESC-12/2022&quot;)" office:value-type="string" office:string-value="PG.RESC-12/2022" calcext:value-type="string">
            <text:p>PG.RESC-12/2022</text:p>
          </table:table-cell>
          <table:table-cell table:style-name="ce21" office:value-type="string" calcext:value-type="string">
            <text:p>25/07/2024</text:p>
          </table:table-cell>
          <table:table-cell table:style-name="ce21" office:value-type="string" calcext:value-type="string">
            <text:p>26/07/2024</text:p>
          </table:table-cell>
          <table:table-cell table:style-name="ce6"/>
          <table:table-cell table:style-name="ce31" office:value-type="float" office:value="10097.81" calcext:value-type="float">
            <text:p>10.097,8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36" calcext:value-type="float">
            <text:p>236</text:p>
          </table:table-cell>
          <table:table-cell table:style-name="ce6" office:value-type="string" calcext:value-type="string">
            <text:p>42.644.220/0001-06</text:p>
          </table:table-cell>
          <table:table-cell table:style-name="ce6" office:value-type="string" calcext:value-type="string">
            <text:p>AGUAS DO RIO 4 SPE S.A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7" table:formula="of:=HYPERLINK(&quot;https://sei.mpm.mp.br/sei/modulos/pesquisa/md_pesq_documento_consulta_externa.php?qypueqByYEOZhKhUluyg-etGA256WioZzSQfiA9mZpCd53JydJ4gpzt_BD-WFyr7Qa6xQFoJky80Mr5z7Z9kEJwzr9-5HuwjtR7il_92CVNJYQhPlvSNk-OZR1SgCA4h&quot;;&quot;FAT-07/2024&quot;)" office:value-type="string" office:string-value="FAT-07/2024" calcext:value-type="string">
            <text:p>FAT-07/2024</text:p>
          </table:table-cell>
          <table:table-cell table:style-name="ce21" office:value-type="string" calcext:value-type="string">
            <text:p>26/07/2024</text:p>
          </table:table-cell>
          <table:table-cell table:style-name="ce21" office:value-type="string" calcext:value-type="string">
            <text:p>30/07/2024</text:p>
          </table:table-cell>
          <table:table-cell table:style-name="ce6"/>
          <table:table-cell table:style-name="ce31" office:value-type="float" office:value="254.8" calcext:value-type="float">
            <text:p>254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37" calcext:value-type="float">
            <text:p>237</text:p>
          </table:table-cell>
          <table:table-cell table:style-name="ce6" office:value-type="string" calcext:value-type="string">
            <text:p>10.385.871/0001-24</text:p>
          </table:table-cell>
          <table:table-cell table:style-name="ce6" office:value-type="string" calcext:value-type="string">
            <text:p>LLP ENGENHARIA &amp; CONSULTORIA LTDA</text:p>
          </table:table-cell>
          <table:table-cell table:style-name="ce27" table:formula="of:=HYPERLINK(&quot;https://sei.mpm.mp.br/sei/modulos/pesquisa/md_pesq_documento_consulta_externa.php?qypueqByYEOZhKhUluyg-etGA256WioZzSQfiA9mZpAXwy8bSF_efwsNYAXktlW2n1o9noTfPE3onMOs24D4BjPXKDFWlG4RqPdaRn0wULK6jFR_urxxhbJqiBCEQzlV&quot;;&quot;ASSESSORIA PARA FISCALIZAÇÃO DA 2ª ETAPA DA CONSTRUÇÃO DO EDIFÍCIO SEDE DA PROCURADORIA DE JUSTIÇA MILITAR EM BAGÉ/RS&quot;)" office:value-type="string" office:string-value="ASSESSORIA PARA FISCALIZAÇÃO DA 2ª ETAPA DA CONSTRUÇÃO DO EDIFÍCIO SEDE DA PROCURADORIA DE JUSTIÇA MILITAR EM BAGÉ/RS" calcext:value-type="string">
            <text:p>ASSESSORIA PARA FISCALIZAÇÃO DA 2ª ETAPA DA CONSTRUÇÃO DO EDIFÍCIO SEDE DA PROCURADORIA DE JUSTIÇA MILITAR EM BAGÉ/RS</text:p>
          </table:table-cell>
          <table:table-cell table:style-name="ce27" table:formula="of:=HYPERLINK(&quot;https://sei.mpm.mp.br/sei/modulos/pesquisa/md_pesq_documento_consulta_externa.php?qypueqByYEOZhKhUluyg-etGA256WioZzSQfiA9mZpCpbwhkEydHsTjuzGCWuFjhzk7rQWN0gJmbv5xiV2_GKFBCJqccOYXDkPWewVVTj4rNv-bSuD4s_OzFhaQIE9tW&quot;;&quot;147&quot;)" office:value-type="string" office:string-value="147" calcext:value-type="string">
            <text:p>147</text:p>
          </table:table-cell>
          <table:table-cell table:style-name="ce21" office:value-type="string" calcext:value-type="string">
            <text:p>26/07/2024</text:p>
          </table:table-cell>
          <table:table-cell table:style-name="ce21" office:value-type="string" calcext:value-type="string">
            <text:p>30/07/2024</text:p>
          </table:table-cell>
          <table:table-cell table:style-name="ce6"/>
          <table:table-cell table:style-name="ce31" office:value-type="float" office:value="787.53" calcext:value-type="float">
            <text:p>787,5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38" calcext:value-type="float">
            <text:p>238</text:p>
          </table:table-cell>
          <table:table-cell table:style-name="ce6" office:value-type="string" calcext:value-type="string">
            <text:p>20.160.892/0001-03</text:p>
          </table:table-cell>
          <table:table-cell table:style-name="ce6" office:value-type="string" calcext:value-type="string">
            <text:p>JRP VIGILANCIA PATRIMONIAL LTDA</text:p>
          </table:table-cell>
          <table:table-cell table:style-name="ce28" office:value-type="string" calcext:value-type="string">
            <text:p>VIGILÂNCIA ARMADA</text:p>
          </table:table-cell>
          <table:table-cell table:style-name="ce27" table:formula="of:=HYPERLINK(&quot;https://sei.mpm.mp.br/sei/modulos/pesquisa/md_pesq_documento_consulta_externa.php?qypueqByYEOZhKhUluyg-etGA256WioZzSQfiA9mZpAIa0q5ojhO2KtwHLac9sRtbfpTRaibBUUL4DAaY1r4o5UD40nXD0K8nCzBXsgqkWtWVzI2lpJPjW1BER8cRtoB&quot;;&quot;81&quot;)" office:value-type="string" office:string-value="81" calcext:value-type="string">
            <text:p>81</text:p>
          </table:table-cell>
          <table:table-cell table:number-columns-repeated="2" table:style-name="ce21" office:value-type="string" calcext:value-type="string">
            <text:p>29/07/2024</text:p>
          </table:table-cell>
          <table:table-cell table:style-name="ce6"/>
          <table:table-cell table:style-name="ce31" office:value-type="float" office:value="15034.44" calcext:value-type="float">
            <text:p>15.034,4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39" calcext:value-type="float">
            <text:p>239</text:p>
          </table:table-cell>
          <table:table-cell table:style-name="ce6" office:value-type="string" calcext:value-type="string">
            <text:p>88.633.680/0002-02</text:p>
          </table:table-cell>
          <table:table-cell table:style-name="ce6" office:value-type="string" calcext:value-type="string">
            <text:p>OSM CONSULTORIA E SISTEMAS LTDA</text:p>
          </table:table-cell>
          <table:table-cell table:style-name="ce28" office:value-type="string" calcext:value-type="string">
            <text:p>MANUTENÇÃO DE SOFTWARE DE RECURSOS HUMANOS-MENTORH</text:p>
          </table:table-cell>
          <table:table-cell table:style-name="ce28" office:value-type="float" office:value="525" calcext:value-type="float">
            <text:p>525</text:p>
          </table:table-cell>
          <table:table-cell table:number-columns-repeated="2" table:style-name="ce21" office:value-type="string" calcext:value-type="string">
            <text:p>31/07/2024</text:p>
          </table:table-cell>
          <table:table-cell table:style-name="ce6"/>
          <table:table-cell table:style-name="ce31" office:value-type="float" office:value="616.26" calcext:value-type="float">
            <text:p>616,2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240" calcext:value-type="float">
            <text:p>240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7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7" table:formula="of:=HYPERLINK(&quot;https://sei.mpm.mp.br/sei/modulos/pesquisa/md_pesq_documento_consulta_externa.php?qypueqByYEOZhKhUluyg-etGA256WioZzSQfiA9mZpDP2-rz2ta5JIghNKbFAq3wAxpAhsXdkjtX3QBWtjSA-v_atHSMFy1NetW0cwmWT2HOEjHMg6UPkJ615S4tseAc&quot;;&quot;16214&quot;)" office:value-type="string" office:string-value="16214" calcext:value-type="string">
            <text:p>16214</text:p>
          </table:table-cell>
          <table:table-cell table:number-columns-repeated="2" table:style-name="ce21" office:value-type="string" calcext:value-type="string">
            <text:p>31/07/2024</text:p>
          </table:table-cell>
          <table:table-cell table:style-name="ce6"/>
          <table:table-cell table:style-name="ce31" office:value-type="float" office:value="628.84" calcext:value-type="float">
            <text:p>628,84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2/08/2024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0" table:number-rows-spanned="1">
            <text:p>6.1.5.4 - Ordem Cronológica de Pagamentos de Realização de Obras</text:p>
          </table:table-cell>
          <table:covered-table-cell table:number-columns-repeated="9" table:style-name="ce18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0" table:number-rows-spanned="1">
            <text:p>Julho/2024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29" office:value-type="string" calcext:value-type="string">
            <text:p>Valor pago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 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32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24.978.921/0001-91</text:p>
          </table:table-cell>
          <table:table-cell table:style-name="ce6" office:value-type="string" calcext:value-type="string">
            <text:p>TORRE FORTE PROJETOS CONSTRUCOES REFORMAS E COMERCIO LT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LPo6ifHWuY2pQgukOauWiHWwJwV6A5j-LUhN31BMAfp&quot;;&quot;CONSTRUÇÃO DA 2ª ETAPA DA OBRA DA NOVA SEDE DA PROCURADORIA DE JUSTIÇA MILITAR EM BAGÉ/RS&quot;)" office:value-type="string" office:string-value="CONSTRUÇÃO DA 2ª ETAPA DA OBRA DA NOVA SEDE DA PROCURADORIA DE JUSTIÇA MILITAR EM BAGÉ/RS" calcext:value-type="string">
            <text:p>CONSTRUÇÃO DA 2ª ETAPA DA OBRA DA NOVA SEDE DA PROCURADORIA DE JUSTIÇA MILITAR EM BAGÉ/RS</text:p>
          </table:table-cell>
          <table:table-cell table:style-name="ce27" table:formula="of:=HYPERLINK(&quot;https://sei.mpm.mp.br/sei/modulos/pesquisa/md_pesq_documento_consulta_externa.php?qypueqByYEOZhKhUluyg-etGA256WioZzSQfiA9mZpAw9c0AIrhJDqF03lPH8u7Pd8czU2G4tQpihqXxigZ7rTTGyGU1IaLk1nr-3-uvFoFCu0rtMWoMW9ZeAaI1rAEq&quot;;&quot;36&quot;)" office:value-type="string" office:string-value="36" calcext:value-type="string">
            <text:p>36</text:p>
          </table:table-cell>
          <table:table-cell table:style-name="ce21" office:value-type="string" calcext:value-type="string">
            <text:p>04/07/2024</text:p>
          </table:table-cell>
          <table:table-cell table:style-name="ce21" office:value-type="string" calcext:value-type="string">
            <text:p>05/07/2024</text:p>
          </table:table-cell>
          <table:table-cell table:style-name="ce6"/>
          <table:table-cell table:style-name="ce31" office:value-type="float" office:value="152818.69" calcext:value-type="float">
            <text:p>152.818,69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2/08/2024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10" table:number-rows-spanned="1">
            <text:p>(a) Mês:<text:span text:style-name="T1"> Para cada mês deverá haver uma nova sequência das ordens de exigibilidade de pagamentos.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b) Nº Seq:<text:span text:style-name="T1"> Número sequencial da ordem de exigibilidade dos pagamentos a serem realizados no mês. A partir do momento em que uma despesa é atestada, ela, imediatamente, entra na ordem de pagamentos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c) CNPJ / CPF:<text:span text:style-name="T1"> Numeração cadastral da pessoa física ou jurídica beneficiária do pagament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d) Total:<text:span text:style-name="T1"> Somatório dos valores dos meses do an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e) Objeto:<text:span text:style-name="T1"> Resumida descrição do bem ou serviço contratado. Este texto deverá conter hiperlink para a íntegra d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f) Nota Fiscal:<text:span text:style-name="T1"> Número das Notas Fiscais das compras públicas com hiperlink para a NF.</text:span><text:span text:style-name="T2"> (**) Algumas Notas Fiscais estão inseridas em processos classificados como de acesso restrito e não puderam ter o hyperlink divulgad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g) Data de Exigibilidade:<text:span text:style-name="T1">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(h) Data de Pagamento:<text:span text:style-name="T1"> Data em que o pagamento foi realizado. Caso o pagamento ainda não tenha sido realizado deverá constar a seguinte informação “pagamento ainda não realizado”. </text:span><text:span text:style-name="T2">(***) SEM INFORMACAO refere-se a pagamento realizado a terceiros e/ou apenas retenção de tributos.</text:span></text:p>
          </table:table-cell>
          <table:covered-table-cell table:number-columns-repeated="9" table:style-name="ce24"/>
          <table:table-cell table:number-columns-repeated="1014"/>
        </table:table-row>
        <table:table-row table:style-name="ro9">
          <table:table-cell table:style-name="ce14" office:value-type="string" calcext:value-type="string" table:number-columns-spanned="10" table:number-rows-spanned="1">
            <text:p>(i) Justificativa:<text:span text:style-name="T1">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span></text:p>
            <text:p><text:span text:style-name="T3">(****) Observação: A execução orçamen(tária de todas as unidades do Ministério Público Militar (quatorze Procuradorias de Justiça Militar e Procuradoria-Geral de Justiça Militar) é realizada de forma centralizada na Procuradoria-Geral de Justiça Militar.</text:span></text:p>
            <text:p><text:span text:style-name="T3">Os pagamentos seguem a ordem cronológica de exigibilidade. Eventuais descompassos na sequência dos pagamentos em relação à exigibilidade podem ser causados pelo atraso no recebimento dos processos de pagamento na Procuradoria-Geral de Justiça Militar, por problemas em documentação indispensável ao pagamento, por problemas em dados bancários ou outros motivos justificáveis.</text:span></text:p>
          </table:table-cell>
          <table:covered-table-cell table:number-columns-repeated="9" table:style-name="ce25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j) Valor Pago:<text:span text:style-name="T1"> Valor do pagamento realizad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5" office:value-type="string" calcext:value-type="string" table:number-columns-spanned="10" table:number-rows-spanned="1">
            <text:p><text:span text:style-name="T3">FUNDAMENTO LEGAL</text:span><text:span text:style-name="T4">: Lei nº 4.320/1964, art. 63; Decreto nº 93.872/1986, art. 36; Lei nº 8.666/1993 art. 73; Lei nº 14.129/2021, art. 29, § 2º, VI; Lei nº 14.133/2021, arts. 140 e 141, § 3º; e Instrução Normativa nº 2/2016 do Ministério do Planejamento, art. 3º.</text:span></text:p>
          </table:table-cell>
          <table:covered-table-cell table:number-columns-repeated="9" table:style-name="ce26"/>
          <table:table-cell table:number-columns-repeated="1014"/>
        </table:table-row>
        <table:table-row table:style-name="ro10" table:number-rows-repeated="10482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" table:cell-range-address="$'6.1.5 Ordem Cronológica de Pag.'.$A$1:.$J$314" table:range-usable-as="print-range"/>
        </table:named-expressions>
      </table:table>
      <table:named-expressions/>
      <table:database-ranges>
        <table:database-range table:name="__Anonymous_Sheet_DB__0" table:target-range-address="'6.1.5 Ordem Cronológica de Pag.'.J1:'6.1.5 Ordem Cronológica de Pag.'.J31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5</meta:editing-cycles>
    <meta:print-date>2024-08-09T20:18:43</meta:print-date>
    <meta:creation-date>2020-07-10T17:52:25</meta:creation-date>
    <dc:date>2024-08-12T14:24:53.935000000</dc:date>
    <meta:generator>LibreOffice/7.2.7.2$Windows_X86_64 LibreOffice_project/8d71d29d553c0f7dcbfa38fbfda25ee34cce99a2</meta:generator>
    <meta:editing-duration>PT1M13S</meta:editing-duration>
    <meta:document-statistic meta:table-count="1" meta:cell-count="2559" meta:object-count="0"/>
    <meta:user-defined meta:name="AppVersion">15.0300</meta:user-defined>
  </office:meta>
</office:document-meta>
</file>