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6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text-position="0% 100%" style:font-weight-asian="normal" style:font-weight-complex="normal"/>
    </style:style>
    <style:style style:name="T7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Fevereiro/2024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5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2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2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ER JORGE PIRES</text:p>
          </table:table-cell>
          <table:table-cell table:style-name="ce7" office:value-type="string" calcext:value-type="string">
            <text:p>DIRETOR-GERAL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ARLOS ALVES COUTINHO</text:p>
          </table:table-cell>
          <table:table-cell table:style-name="ce7" office:value-type="string" calcext:value-type="string">
            <text:p>SECRETÁRIO DE RELAÇÕES INSTITUCIONAIS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table:formula="of:=116.62+75.21" office:value-type="float" office:value="191.83" calcext:value-type="float">
            <text:p>191,8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77.69" office:value-type="float" office:value="194.31" calcext:value-type="float">
            <text:p>194,31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table:formula="of:=116.62+33.84" office:value-type="float" office:value="150.46" calcext:value-type="float">
            <text:p>150,46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33.84" office:value-type="float" office:value="150.46" calcext:value-type="float">
            <text:p>150,46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397.48" calcext:value-type="float">
            <text:p>397,48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110.48" office:value-type="float" office:value="227.1" calcext:value-type="float">
            <text:p>227,10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02.75" calcext:value-type="float">
            <text:p>102,75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02.75" calcext:value-type="float">
            <text:p>102,75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06.53" calcext:value-type="float">
            <text:p>106,53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RESERVA</text:p>
          </table:table-cell>
          <table:table-cell table:style-name="ce7" office:value-type="string" calcext:value-type="string">
            <text:p>LINHA RESERVA</text:p>
          </table:table-cell>
          <table:table-cell table:style-name="ce23" office:value-type="float" office:value="15.03" calcext:value-type="float">
            <text:p>15,03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75.85" office:value-type="float" office:value="192.47" calcext:value-type="float">
            <text:p>192,4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97.14+90.25" office:value-type="float" office:value="187.39" calcext:value-type="float">
            <text:p>187,3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office:annotation draw:style-name="gr1" draw:text-style-name="P2" svg:width="7.835cm" svg:height="2.281cm" svg:x="12.296cm" svg:y="71.125cm" draw:caption-point-x="-0.407cm" draw:caption-point-y="-1.895cm">
              <dc:date>2024-08-06T00:00:00</dc:date>
              <text:p text:style-name="P1">Autor:</text:p>
              <text:p text:style-name="P1"><text:span text:style-name="T1">Os valores referentes à linha do Dr. Dimorvan estão vindo na fatura da PJM-Porto Alegre, mas o Dr. Dimorvan está lotado na PJM-Bagé, segundo informações obtidas em 18/01/21.</text:span></text:p>
            </office:annotation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02.75" calcext:value-type="float">
            <text:p>102,7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02.75" calcext:value-type="float">
            <text:p>102,7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table:formula="of:=116.62+101.52" office:value-type="float" office:value="218.14" calcext:value-type="float">
            <text:p>218,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TEUS ALVES DA SILVA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THEUS DA COSTA BOUÇÃO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CIDO MELO LOURINH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02.75" calcext:value-type="float">
            <text:p>102,7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26.88" calcext:value-type="float">
            <text:p>26,8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91.24" office:value-type="float" office:value="207.86" calcext:value-type="float">
            <text:p>207,8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 Geral (e)</text:p>
          </table:table-cell>
          <table:table-cell table:style-name="ce8" table:number-columns-repeated="2"/>
          <table:table-cell table:style-name="ce24" table:formula="of:=SUM([.D9:.D212])" office:value-type="float" office:value="24420.56" calcext:value-type="float">
            <text:p>24.420,5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2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06/08/2024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<text:span text:style-name="T3">OBS¹</text:span><text:span text:style-name="T4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3">OBS</text:span><text:span text:style-name="T5">2</text:span><text:span text:style-name="T6">: Algumas faturas de telefonia móvel ainda não foram recebidas ou não foram liquidadas por estarem em contestação. Esta planilha será atualizada tão logo sejam sanadas as pendências.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a) Justificativa: <text:span text:style-name="T7">Descrição da natureza do pagamento, benefício ou ressarcimento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b) Nome do Recebedor: <text:span text:style-name="T7">Nome do beneficiário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(c) Cargo: <text:span text:style-name="T7">Cargo do beneficiári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d) Valores: <text:span text:style-name="T7">Valor pago no mês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e) Total Geral: <text:span text:style-name="T7">Somatório dos valores pagos no mês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FUNDAMENTO LEGAL: <text:span text:style-name="T7">Resolução CNMP nº 86/2012, art. 5º, inciso I, alínea “g”; Lei Complementar nº 101/2000, art. 48-A, I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 table:number-rows-repeated="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1" table:number-rows-repeated="9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2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2"/>
          <table:named-range table:name="_7__xlnm.Print_Area" table:base-cell-address="" table:cell-range-address="$'6.1.9. Outros Benefícios'.$A$1:.$D$11"/>
        </table:named-expressions>
      </table:table>
      <table:named-expressions/>
      <table:database-ranges>
        <table:database-range table:name="__Anonymous_Sheet_DB__0" table:target-range-address="'6.1.9. Outros Benefícios'.D1:'6.1.9. Outros Benefícios'.D4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3-18T17:47:57</meta:print-date>
    <meta:creation-date>2020-07-10T17:52:25</meta:creation-date>
    <dc:date>2024-08-06T14:56:39.311000000</dc:date>
    <meta:generator>LibreOffice/7.2.7.2$Windows_X86_64 LibreOffice_project/8d71d29d553c0f7dcbfa38fbfda25ee34cce99a2</meta:generator>
    <meta:editing-duration>PT1M37S</meta:editing-duration>
    <meta:document-statistic meta:table-count="1" meta:cell-count="841" meta:object-count="0"/>
    <meta:user-defined meta:name="AppVersion">15.0300</meta:user-defined>
  </office:meta>
</office:document-meta>
</file>