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9cm"/>
    </style:style>
    <style:style style:name="co2" style:family="table-column">
      <style:table-column-properties fo:break-before="auto" style:column-width="6.999cm"/>
    </style:style>
    <style:style style:name="co3" style:family="table-column">
      <style:table-column-properties fo:break-before="auto" style:column-width="6.803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6.1.9._20_Outros_20_Benefíci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/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2">
      <style:table-cell-properties fo:border-bottom="0.74pt solid #000000" fo:background-color="#ffff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rotation-align="none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08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2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text-position="33% 58%"/>
    </style:style>
    <style:style style:name="T6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font-size-asian="9pt" style:font-size-complex="9pt" style:font-style-asian="normal" style:font-style-complex="normal" fo:font-weight="normal" style:text-position="0% 100%" style:font-weight-asian="normal" style:font-weight-complex="normal"/>
    </style:style>
    <style:style style:name="T7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9. Outros Benefíc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7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style-name="ce14"/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style-name="ce14"/>
          <table:covered-table-cell table:number-columns-repeated="2" table:style-name="ce28"/>
          <table:table-cell table:number-columns-repeated="1020"/>
        </table:table-row>
        <table:table-row table:style-name="ro2">
          <table:table-cell table:style-name="ce2" table:number-columns-spanned="4" table:number-rows-spanned="1"/>
          <table:covered-table-cell table:style-name="ce15"/>
          <table:covered-table-cell table:number-columns-repeated="2" table:style-name="ce29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 - Outros Benefícios: pagamentos não registrados em contracheque</text:p>
          </table:table-cell>
          <table:covered-table-cell table:style-name="ce16"/>
          <table:covered-table-cell table:number-columns-repeated="2" table:style-name="ce30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6.1.9.1 - Serviço de Telefonia Móvel</text:p>
          </table:table-cell>
          <table:covered-table-cell table:style-name="ce16"/>
          <table:covered-table-cell table:number-columns-repeated="2" table:style-name="ce30"/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4" table:number-rows-spanned="1">
            <text:p>Março/2024</text:p>
          </table:table-cell>
          <table:covered-table-cell table:style-name="ce17"/>
          <table:covered-table-cell table:number-columns-repeated="2" table:style-name="ce4"/>
          <table:table-cell table:number-columns-repeated="1020"/>
        </table:table-row>
        <table:table-row table:style-name="ro5">
          <table:table-cell table:style-name="ce5" office:value-type="string" calcext:value-type="string">
            <text:p>Justificativa</text:p>
          </table:table-cell>
          <table:table-cell table:style-name="ce18" office:value-type="string" calcext:value-type="string">
            <text:p>Nome do Recebedor</text:p>
          </table:table-cell>
          <table:table-cell table:style-name="ce5" office:value-type="string" calcext:value-type="string">
            <text:p>Cargo</text:p>
          </table:table-cell>
          <table:table-cell table:style-name="ce34" office:value-type="string" calcext:value-type="string">
            <text:p>Valores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35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DILSON JOSÉ GUTIERREZ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DRIANA SANTO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DRIANO ALVES MARREIR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DRIANO CORREA OLIVEIRA</text:p>
          </table:table-cell>
          <table:table-cell table:style-name="ce7" office:value-type="string" calcext:value-type="string">
            <text:p>ANALISTA </text:p>
          </table:table-cell>
          <table:table-cell table:style-name="ce36" office:value-type="float" office:value="106.53" calcext:value-type="float">
            <text:p>106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ILTON JOSÉ DA SIL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LBERTO VITOR CALÇADA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LESSANDRO GOMES CÂNDID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LEX SANDRO DE M. DOS SANTOS</text:p>
          </table:table-cell>
          <table:table-cell table:style-name="ce7" office:value-type="string" calcext:value-type="string">
            <text:p>ASSISTENTE DE PROCURADORIA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LEXANDER JORGE PIRES</text:p>
          </table:table-cell>
          <table:table-cell table:style-name="ce7" office:value-type="string" calcext:value-type="string">
            <text:p>DIRETOR-GERAL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LEXANDRE CARLOS UMBERTO CONCESI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LEXANDRE DE OLIVEIRA WIRZ</text:p>
          </table:table-cell>
          <table:table-cell table:style-name="ce7" office:value-type="string" calcext:value-type="string">
            <text:p>MOTORISTA REQUISITAD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LEXANDRE JOSÉ DE BARROS LEAL SARAIV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6" office:value-type="float" office:value="106.53" calcext:value-type="float">
            <text:p>106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LEXANDRE REIS DE CARVA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LEXANDRE TEIXEIRA DE OLIVEIRA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LLAN FERREIRA BARRETO DE ALMEID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NA CAROLINA SCULTORI TELES LEIR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NA CRISTINA DA SILV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NA DE OLIVEIRA PARADA</text:p>
          </table:table-cell>
          <table:table-cell table:style-name="ce7" office:value-type="string" calcext:value-type="string">
            <text:p>ANALISTA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NDRÉ LUIZ DE SÁ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NDREA CRISTINA MARANGONI MUNIZ 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NDRÉA HELENA BLUMM FERREIRA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ÂNGELA MONTENEGRO TAV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NNA BEATRIZ LUZ PODCAME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NSELMO DULFE TEIXEIRA 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NTÔNIO CARLOS ALVES COUTINHO</text:p>
          </table:table-cell>
          <table:table-cell table:style-name="ce7" office:value-type="string" calcext:value-type="string">
            <text:p>SECRETÁRIO DE RELAÇÕES INSTITUCIONAIS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NTONIO CARLOS GOMES FACURI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NTÔNIO CERQUEIR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NTÔNIO CLÁUDIO OLIVEIRA PORTELA</text:p>
          </table:table-cell>
          <table:table-cell table:style-name="ce7" office:value-type="string" calcext:value-type="string">
            <text:p>REQUISITAD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NTÔNIO DELNAIR DE LACERDA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NTÔNIO PEREIRA DUARTE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6" office:value-type="float" office:value="437.01" calcext:value-type="float">
            <text:p>437,0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NTONIO SERGIO BRITO ANDRADE</text:p>
          </table:table-cell>
          <table:table-cell table:style-name="ce7" office:value-type="string" calcext:value-type="string">
            <text:p>REQUISITAD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TALIBA CHAVES DE SOUZA NE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AUREO DE ALBUQUERQUE LIMA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BARBARA LIERMANN DE AVILA SENNA</text:p>
          </table:table-cell>
          <table:table-cell table:style-name="ce7" office:value-type="string" calcext:value-type="string">
            <text:p>ASSESSORA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BENEDITO CARLOS DOS SANTOS SILV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AMILA RODRIGUES MONTE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ARLOS ALBERTO DE SOUSA LIMA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ARLOS EDUARDO STEIGER 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06.53" calcext:value-type="float">
            <text:p>106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ARLOS HENRIQUE MACEDO ALVES</text:p>
          </table:table-cell>
          <table:table-cell table:style-name="ce7" office:value-type="string" calcext:value-type="string">
            <text:p>SECRETÁRIO DE GABINETE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AROLINE DE PAULA OLIVEIRA PILONI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6" table:formula="of:=109.75+60.26" office:value-type="float" office:value="170.01" calcext:value-type="float">
            <text:p>170,0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ÁSSIO DOS SANTOS ARAÚJ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ÉSAR MEDEIROS CUPERTINO</text:p>
          </table:table-cell>
          <table:table-cell table:style-name="ce7" office:value-type="string" calcext:value-type="string">
            <text:p>COORDENADO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EZAR ALBERTO DE S. ALBANU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HARLES DE OLIVEIRA ARAÚJ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ÍCERO ROBSON COIMBRA NEV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IRO DA SILVA VAZ </text:p>
          </table:table-cell>
          <table:table-cell table:style-name="ce7" office:value-type="string" calcext:value-type="string">
            <text:p>TÉCNICO 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LÁUDIA CARNEIRO ARAÚJO</text:p>
          </table:table-cell>
          <table:table-cell table:style-name="ce7" office:value-type="string" calcext:value-type="string">
            <text:p>ANALISTA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LÁUDIA MÁRCIA RAMALHO MOREIRA LUZ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LAUDIO MARTIN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LÁUDIO SILVA DUARTE</text:p>
          </table:table-cell>
          <table:table-cell table:style-name="ce7" office:value-type="string" calcext:value-type="string">
            <text:p>ANALISTA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LAURO ROBERTO DE BORTOLLI</text:p>
          </table:table-cell>
          <table:table-cell table:style-name="ce7" office:value-type="string" calcext:value-type="string">
            <text:p>PROCURADOR-GERAL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LEMENTINO RUFFEIL RODRIGU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CRISTIANE PEREIRA MACHAD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DAIANE DE FIGUEIREDO DE OLIVEIRA</text:p>
          </table:table-cell>
          <table:table-cell table:style-name="ce7" office:value-type="string" calcext:value-type="string">
            <text:p>ASSESSOR 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DANIEL FERREIRA DE LIMA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DANIELA SILVA MOURA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DÉBORA BIANCHI GARCIA CRISTOFANI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DERALDO SANTOS DE CASTR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DIEGO SUDIKUM FAGUNDES RU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DIMORVAN GONÇALVES LEITE 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DINO ELIAS PINTO</text:p>
          </table:table-cell>
          <table:table-cell table:style-name="ce7" office:value-type="string" calcext:value-type="string">
            <text:p>ASSESSOR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DOMINGOS SILVA DE ALMEIDA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EDINALDO SANTO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EDMILTON ALBUQUERQUE MEL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EDNILSON PIRES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EDUARDO DE CAMPOS BASTOS NETO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EDUARDO PEREIRA DE ANDRADE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ÉLCIO GOMES DE OLIVEI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ELIANE COSTA DE AZEVEDO 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ELIOMAR VIEIRA DAS NEVES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ELTON ANTONIO PERE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EVERTON TAVAR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FABIANE CORDOVA TOLENTIN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FABIANO MATTOS DE MEL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FÁBIO LOPES DOS REI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FELIPE ROMÉRIO SILVA PEREIRA</text:p>
          </table:table-cell>
          <table:table-cell table:style-name="ce7" office:value-type="string" calcext:value-type="string">
            <text:p>RESIDENTE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FERNANDA MACHADO LOPES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FERNANDO EDGAR LENGRUBER RODRIGU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FERNANDO HUGO MIRANDA TEL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FERNANDO JOSÉ DE FARIA ROSA</text:p>
          </table:table-cell>
          <table:table-cell table:style-name="ce7" office:value-type="string" calcext:value-type="string">
            <text:p>MOTORISTA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FERNANDO TEÓFILO CAMP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FERNANDO VIEIRA DOS SANTOS</text:p>
          </table:table-cell>
          <table:table-cell table:style-name="ce7" office:value-type="string" calcext:value-type="string">
            <text:p>ANALISTA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FRANCISCA DAS CHAGAS 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GILSEMAR PINTO DE FREITA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GIOVANI GIANI LEMOS</text:p>
          </table:table-cell>
          <table:table-cell table:style-name="ce7" office:value-type="string" calcext:value-type="string">
            <text:p>MOTORISTA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GIOVANNI RATTACAS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GISELLE CARVALHO PEREIRA COELH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GREGÓRIO ALBERTO LINHARES</text:p>
          </table:table-cell>
          <table:table-cell table:style-name="ce7" office:value-type="string" calcext:value-type="string">
            <text:p>REQUISITADO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GUILHERME DA ROCHA RAM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GUTEMBERG MARTINS DOS SANTOS - DA</text:p>
          </table:table-cell>
          <table:table-cell table:style-name="ce7" office:value-type="string" calcext:value-type="string">
            <text:p>ANALISTA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HALDER LABARRERE DE ALBUQUERQUE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HEBERT VILSON FRANCA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HELENA MERCÊS CLARET DA MOT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HENRIQUE AUGUSTO NEUWALD </text:p>
          </table:table-cell>
          <table:table-cell table:style-name="ce7" office:value-type="string" calcext:value-type="string">
            <text:p>ANALISTA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HERMÍNIA CÉLIA RAYMUNDO 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HEVELIZE JOURDAN COVAS PEREIR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HUGO REZENDE FABRINO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JAIME ARCÁDIO HAAS KIST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JAIME DE CÁSSIO MIRANDA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JAYME AUGUSTO BARBOSA FILHO - DOF</text:p>
          </table:table-cell>
          <table:table-cell table:style-name="ce7" office:value-type="string" calcext:value-type="string">
            <text:p>ANALISTA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JOÃO CARLOS DE FIGUEIREDO ROCH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JOÃO HENRIQUE DANTAS BARROS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JOAQUIM JOZIEUDO DE ARAÚJO 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JORGE AUGUSTO CAETANO DE FARIA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JOSÉ CARLOS FERNANDES JÚNIOR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JOSÉ EDUARDO GOMES DA SILV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style-name="ce38"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JOSÉ FLÁVIO MIRANDA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JOSÉ LÉCIO MENDES CORRÊA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JOSÉ LUIZ LIMA DE OLIVEIRA </text:p>
          </table:table-cell>
          <table:table-cell table:style-name="ce7" office:value-type="string" calcext:value-type="string">
            <text:p>ASSESSO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JOSÉ LUIZ PEREIRA GOM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JOSÉ LUIZ SANTOS DE SOUZA</text:p>
          </table:table-cell>
          <table:table-cell table:style-name="ce7" office:value-type="string" calcext:value-type="string">
            <text:p>REQUISITAD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JOSUÉ SENRA COSTA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JULIA FLORÊNCIO YANAGUITA FERNANDES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01.17" calcext:value-type="float">
            <text:p>101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JULIANA FELIPPE COST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KARLA ALESSANDRA JEZINI PUGA MOURÃO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KAROLLYNE DIAS GONDIM NEO</text:p>
          </table:table-cell>
          <table:table-cell table:style-name="ce7" office:value-type="string" calcext:value-type="string">
            <text:p>PROMOTORA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KAROLYNE CHRISTINA QUEIROZ LEITE</text:p>
          </table:table-cell>
          <table:table-cell table:style-name="ce7" office:value-type="string" calcext:value-type="string">
            <text:p>ASSESSOR - CSMPM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KÁTIA DE SÁ H. BORGES 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01.17" calcext:value-type="float">
            <text:p>101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LANDERSON LUIZ COST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LEONARDO DA SILVA MEND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LEONARDO JUCÁ PIRES DE SÁ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06.53" calcext:value-type="float">
            <text:p>106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LINHA RESERVA - GESTOR DO CONTRATO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LINO MONTEIRO MACED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LORETTA P ACHILLES 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LUCIANO ALVES DE SOUS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LUCIANO DOS REIS SILVA PEREIRA BARBOS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table:formula="of:=116.62+116.62" office:value-type="float" office:value="233.24" calcext:value-type="float">
            <text:p>233,2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LUCIANO LEITE PER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LUCIANO MOREIRA GORRILHAS 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LUÍS ANTONIO GRIGOLET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LUIS CARLOS LOPES DE BARROS</text:p>
          </table:table-cell>
          <table:table-cell table:style-name="ce7" office:value-type="string" calcext:value-type="string">
            <text:p>MOTORISTA REQUISITAD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LUIS NILO JORGE FREIRE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LUIZ ANTONIO DE OLIVEIR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LUIZ FÁBIO COSTA GONÇALV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LUIZ FELIPE CARVALHO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MAGDA NIEMAYER GARCIA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MARCELO FELIPE MAIA HOR-MEYLL ALVARE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MARCELO KAISER GUIMARÃES</text:p>
          </table:table-cell>
          <table:table-cell table:style-name="ce7" office:value-type="string" calcext:value-type="string">
            <text:p>ANALISTA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MARCELO WEITZEL RABELLO DE SOUZ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MÁRCIO JOSÉ MARQUES 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MARCIO PEREIRA DA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01.17" calcext:value-type="float">
            <text:p>101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MÁRCIO RODRIGUES DA SILVA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MARCOS JOSÉ PIN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01.17" calcext:value-type="float">
            <text:p>101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MARCUS VINÍCIUS E BARROS SILVA</text:p>
          </table:table-cell>
          <table:table-cell table:style-name="ce7" office:value-type="string" calcext:value-type="string">
            <text:p>ANALISTA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office:annotation draw:style-name="gr1" draw:text-style-name="P2" svg:width="7.835cm" svg:height="2.281cm" svg:x="12.296cm" svg:y="82.047cm" draw:caption-point-x="-0.407cm" draw:caption-point-y="-1.895cm">
              <dc:date>2024-08-06T00:00:00</dc:date>
              <text:p text:style-name="P1">Autor:</text:p>
              <text:p text:style-name="P1"><text:span text:style-name="T1">Os valores referentes à linha do Dr. Dimorvan estão vindo na fatura da PJM-Porto Alegre, mas o Dr. Dimorvan está lotado na PJM-Bagé, segundo informações obtidas em 18/01/21.</text:span></text:p>
            </office:annotation>
            <text:p>MARIA DA GRAÇA OLIVEIRA DE ALMEID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MARIA DE LOURDES SOUZA GOUVEIA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MARIA ESTER HENRIQUES TAVARES</text:p>
          </table:table-cell>
          <table:table-cell table:style-name="ce7" office:value-type="string" calcext:value-type="string">
            <text:p>SUBPROCURADORA-GERAL DE JUSTIC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MÁRIO ANDRÉ DA SILVA PORT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MATEUS ALVES DA SILVA</text:p>
          </table:table-cell>
          <table:table-cell table:style-name="ce7" office:value-type="string" calcext:value-type="string">
            <text:p>MOTORISTA REQUISITAD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MATHEUS DA COSTA BOUÇÃO</text:p>
          </table:table-cell>
          <table:table-cell table:style-name="ce7" office:value-type="string" calcext:value-type="string">
            <text:p>MOTORISTA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MAURO CÉSAR RODRIGUES DA CRUZ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MAX BRITO REPSOLD 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MAYARA MEZET FERREIRA</text:p>
          </table:table-cell>
          <table:table-cell table:style-name="ce7" office:value-type="string" calcext:value-type="string">
            <text:p>CHEFE DE SEÇÃ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MICHEL PESSOA FERNANDES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MILORD JOSÉ GUIMARÃES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MURILO ANTÔNIO DOS SANTOS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NAIRA RODRIGUES CUNHA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NAJLA NASSIF PALM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NELSON LACAVA FI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ORFEU MARTINS MORAIS</text:p>
          </table:table-cell>
          <table:table-cell table:style-name="ce7" office:value-type="string" calcext:value-type="string">
            <text:p>ASSISTENTE 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OSEAS CORDEIRO DE LIMA JÚNIOR</text:p>
          </table:table-cell>
          <table:table-cell table:style-name="ce7" office:value-type="string" calcext:value-type="string">
            <text:p>REQUISITAD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OSMAR MACHADO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OTÁVIO AUGUSTO DE CASTRO BRAV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OZÉIAS DA SILVA ALV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PAULO DE SOUZA LOB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PAULO EDUARDO BENACHIO FERREIRA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PLACIDO MELO LOURINHO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PLANTÃO</text:p>
          </table:table-cell>
          <table:table-cell table:style-name="ce7" office:value-type="string" calcext:value-type="string">
            <text:p>PLANTÃ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PLANTÃO - PJM BAGÉ/RS</text:p>
          </table:table-cell>
          <table:table-cell table:style-name="ce7" office:value-type="string" calcext:value-type="string">
            <text:p>LINHA PLANTÃ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PLANTÃO - PJM CURITIBA/PR</text:p>
          </table:table-cell>
          <table:table-cell table:style-name="ce7" office:value-type="string" calcext:value-type="string">
            <text:p>LINHA PLANTÃ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PLANTÃO - PJM JUIZ DE FORA/MG</text:p>
          </table:table-cell>
          <table:table-cell table:style-name="ce7" office:value-type="string" calcext:value-type="string">
            <text:p>LINHA PLANTÃ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PLANTÃO - PJM SANTA MARIA/RS</text:p>
          </table:table-cell>
          <table:table-cell table:style-name="ce7" office:value-type="string" calcext:value-type="string">
            <text:p>LINHA PLANTÃ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RAFAEL MARTINS LIBERATO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RAYSE MORALVES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01.17" calcext:value-type="float">
            <text:p>101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REJANE BATISTA DE SOUZA BARBOS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RENATO BRASILEIRO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RICARDO DOMINGUES MASERA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RICARDO SANCHES BERGAMO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ROBERTO COUTINHO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RODRIGO LADEIRA DE OLIVEIR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RODRIGO NAVARRO LINS DE AGUIAR</text:p>
          </table:table-cell>
          <table:table-cell table:style-name="ce7" office:value-type="string" calcext:value-type="string">
            <text:p>MOTORISTA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RODRIGO OESTERREICH</text:p>
          </table:table-cell>
          <table:table-cell table:style-name="ce7" office:value-type="string" calcext:value-type="string">
            <text:p>REQUISITAD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RODRIGO SANTANA DE SOUZA E SILV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ROGÉRIO PINHEIRO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ROGÉRIO RODRIGUES FRANCELINO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RONALDO PETIS FERNANDES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RUBENS PEREIRA PRADO </text:p>
          </table:table-cell>
          <table:table-cell table:style-name="ce7" office:value-type="string" calcext:value-type="string">
            <text:p>ANALISTA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SAMUEL PEREIRA</text:p>
          </table:table-cell>
          <table:table-cell table:style-name="ce7" office:value-type="string" calcext:value-type="string">
            <text:p>SUBPROCURADOR-GERAL DE JUSTIC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SANDRA MARA REGIS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SECRETARIA DE COMUNICAÇÃO INSTITUCIONAL</text:p>
          </table:table-cell>
          <table:table-cell table:style-name="ce7" office:value-type="string" calcext:value-type="string">
            <text:p>SECRETARIA DE COMUNICAÇÃO INSTITUCIONAL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SELMA PEREIRA DE SANTANA</text:p>
          </table:table-cell>
          <table:table-cell table:style-name="ce7" office:value-type="string" calcext:value-type="string">
            <text:p>PROCURADORA DE JUSTIÇA MILITAR</text:p>
          </table:table-cell>
          <table:table-cell table:style-name="ce36" office:value-type="float" office:value="106.53" calcext:value-type="float">
            <text:p>106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SÉRGIO DE SALDANHA DA GAMA JÚNIOR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6" office:value-type="float" office:value="106.53" calcext:value-type="float">
            <text:p>106,5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SILVANE ALVES MACIEL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SOEL ARPINI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SORAYA JERICÓ ALVES FEITOSA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THIAGO DE SOUZA GOES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THOMAS LEE DE SOUZA PEREIRA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ULYSSES DA SILVA COSTA FILHO</text:p>
          </table:table-cell>
          <table:table-cell table:style-name="ce7" office:value-type="string" calcext:value-type="string">
            <text:p>PROCURAD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VALDEMAR COELHO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VALDO DOURADO DA SILVA </text:p>
          </table:table-cell>
          <table:table-cell table:style-name="ce7" office:value-type="string" calcext:value-type="string">
            <text:p>TÉCNICO/SEG. INST. E TRANSPORTE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VILMA BRITO DA SILVA</text:p>
          </table:table-cell>
          <table:table-cell table:style-name="ce7" office:value-type="string" calcext:value-type="string">
            <text:p>TÉCNICO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VINÍCIUS MATHEUS FERREIRA LIMA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VINÍCIUS YSCANDAR DE CARVALHO</text:p>
          </table:table-cell>
          <table:table-cell table:style-name="ce7" office:value-type="string" calcext:value-type="string">
            <text:p>PROMOTOR DE JUSTIÇA MILITAR</text:p>
          </table:table-cell>
          <table:table-cell table:style-name="ce36" office:value-type="float" office:value="116.62" calcext:value-type="float">
            <text:p>116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SERVIÇO DE TELEFONIA MÓVEL</text:p>
          </table:table-cell>
          <table:table-cell table:style-name="ce20" office:value-type="string" calcext:value-type="string">
            <text:p>WANDER JUNIOR BATISTAL LEAL</text:p>
          </table:table-cell>
          <table:table-cell table:style-name="ce7" office:value-type="string" calcext:value-type="string">
            <text:p>REQUISITADO</text:p>
          </table:table-cell>
          <table:table-cell table:style-name="ce36" office:value-type="float" office:value="116.55" calcext:value-type="float">
            <text:p>116,5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Total Geral (e)</text:p>
          </table:table-cell>
          <table:table-cell table:style-name="ce21"/>
          <table:table-cell table:style-name="ce8"/>
          <table:table-cell table:style-name="ce37" table:formula="of:=SUM([.D9:.D211])" office:value-type="float" office:value="24026.4" calcext:value-type="float">
            <text:p>24.026,40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Fonte da Informação: <text:span text:style-name="T2">Departamento de Orçamento e Finanças</text:span></text:p>
          </table:table-cell>
          <table:covered-table-cell table:style-name="ce22"/>
          <table:covered-table-cell table:number-columns-repeated="2" table:style-name="ce9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Data da última atualização: 06/08/2024</text:p>
          </table:table-cell>
          <table:covered-table-cell table:style-name="ce22"/>
          <table:covered-table-cell table:number-columns-repeated="2" table:style-name="ce9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<text:span text:style-name="T3">OBS¹</text:span><text:span text:style-name="T4">: Os valores individuais que excederam os limites estipulados pela Portaria nº 51/PGJM, de 24/3/2017, serão restituídos pelos usuários e recolhidos ao Tesouro Nacional.</text:span></text:p>
          </table:table-cell>
          <table:covered-table-cell table:style-name="ce23"/>
          <table:covered-table-cell table:number-columns-repeated="2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<text:span text:style-name="T3">OBS</text:span><text:span text:style-name="T5">2</text:span><text:span text:style-name="T6">: Algumas faturas de telefonia móvel ainda não foram recebidas ou não foram liquidadas por estarem em contestação. Esta planilha será atualizada tão logo sejam sanadas as pendências.</text:span></text:p>
          </table:table-cell>
          <table:covered-table-cell table:style-name="ce24"/>
          <table:covered-table-cell table:number-columns-repeated="2" table:style-name="ce31"/>
          <table:table-cell table:number-columns-repeated="1020"/>
        </table:table-row>
        <table:table-row table:style-name="ro7">
          <table:table-cell table:style-name="ce12" office:value-type="string" calcext:value-type="string" table:number-columns-spanned="4" table:number-rows-spanned="1">
            <text:p>(a) Justificativa: <text:span text:style-name="T7">Descrição da natureza do pagamento, benefício ou ressarcimento.</text:span></text:p>
          </table:table-cell>
          <table:covered-table-cell table:style-name="ce25"/>
          <table:covered-table-cell table:number-columns-repeated="2" table:style-name="ce32"/>
          <table:table-cell table:number-columns-repeated="1020"/>
        </table:table-row>
        <table:table-row table:style-name="ro7">
          <table:table-cell table:style-name="ce12" office:value-type="string" calcext:value-type="string" table:number-columns-spanned="4" table:number-rows-spanned="1">
            <text:p>(b) Nome do Recebedor: <text:span text:style-name="T7">Nome do beneficiário.</text:span></text:p>
          </table:table-cell>
          <table:covered-table-cell table:style-name="ce25"/>
          <table:covered-table-cell table:number-columns-repeated="2" table:style-name="ce32"/>
          <table:table-cell table:number-columns-repeated="1020"/>
        </table:table-row>
        <table:table-row table:style-name="ro7">
          <table:table-cell table:style-name="ce13" office:value-type="string" calcext:value-type="string" table:number-columns-spanned="4" table:number-rows-spanned="1">
            <text:p>(c) Cargo: <text:span text:style-name="T7">Cargo do beneficiário.</text:span></text:p>
          </table:table-cell>
          <table:covered-table-cell table:style-name="ce26"/>
          <table:covered-table-cell table:number-columns-repeated="2" table:style-name="ce33"/>
          <table:table-cell table:number-columns-repeated="1020"/>
        </table:table-row>
        <table:table-row table:style-name="ro7">
          <table:table-cell table:style-name="ce12" office:value-type="string" calcext:value-type="string" table:number-columns-spanned="4" table:number-rows-spanned="1">
            <text:p>(d) Valores: <text:span text:style-name="T7">Valor pago no mês.</text:span></text:p>
          </table:table-cell>
          <table:covered-table-cell table:style-name="ce25"/>
          <table:covered-table-cell table:number-columns-repeated="2" table:style-name="ce32"/>
          <table:table-cell table:number-columns-repeated="1020"/>
        </table:table-row>
        <table:table-row table:style-name="ro7">
          <table:table-cell table:style-name="ce12" office:value-type="string" calcext:value-type="string" table:number-columns-spanned="4" table:number-rows-spanned="1">
            <text:p>(e) Total Geral: <text:span text:style-name="T7">Somatório dos valores pagos no mês</text:span></text:p>
          </table:table-cell>
          <table:covered-table-cell table:style-name="ce25"/>
          <table:covered-table-cell table:number-columns-repeated="2" table:style-name="ce32"/>
          <table:table-cell table:number-columns-repeated="1020"/>
        </table:table-row>
        <table:table-row table:style-name="ro7">
          <table:table-cell table:style-name="ce12" office:value-type="string" calcext:value-type="string" table:number-columns-spanned="4" table:number-rows-spanned="1">
            <text:p>FUNDAMENTO LEGAL: <text:span text:style-name="T7">Resolução CNMP nº 86/2012, art. 5º, inciso I, alínea “g”; Lei Complementar nº 101/2000, art. 48-A, I.</text:span></text:p>
          </table:table-cell>
          <table:covered-table-cell table:style-name="ce25"/>
          <table:covered-table-cell table:number-columns-repeated="2" table:style-name="ce32"/>
          <table:table-cell table:number-columns-repeated="1020"/>
        </table:table-row>
        <table:table-row table:style-name="ro7" table:number-rows-repeated="1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9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196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2__xlnm.Print_Titles" table:base-cell-address="" table:cell-range-address="$'6.1.9. Outros Benefícios'.$A$7:.$AMJ$8"/>
          <table:named-range table:name="_3__xlnm._FilterDatabase" table:base-cell-address="" table:cell-range-address="$'6.1.9. Outros Benefícios'.$D$1:.$D$231"/>
          <table:named-range table:name="_7__xlnm.Print_Area" table:base-cell-address="" table:cell-range-address="$'6.1.9. Outros Benefícios'.$A$1:.$D$11"/>
        </table:named-expressions>
        <calcext:conditional-formats>
          <calcext:conditional-format calcext:target-range-address="'6.1.9. Outros Benefícios'.B1:'6.1.9. Outros Benefícios'.B1048576">
            <calcext:condition calcext:apply-style-name="ConditionalStyle_34" calcext:value="duplicate" calcext:base-cell-address="'6.1.9. Outros Benefícios'.B1"/>
          </calcext:conditional-format>
        </calcext:conditional-formats>
      </table:table>
      <table:named-expressions/>
      <table:database-ranges>
        <table:database-range table:name="__Anonymous_Sheet_DB__0" table:target-range-address="'6.1.9. Outros Benefícios'.D1:'6.1.9. Outros Benefícios'.D37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11" svg:font-family="Calibri1"/>
    <style:font-face style:name="Calibri2" svg:font-family="Calibri2" style:font-family-generic="swiss"/>
    <style:font-face style:name="Calibri3" svg:font-family="Calibri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lt;=1.7976931348623157E+308" style:apply-style-name="N137P0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3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3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5</meta:editing-cycles>
    <meta:print-date>2024-04-12T20:14:50</meta:print-date>
    <meta:creation-date>2020-07-10T17:52:25</meta:creation-date>
    <dc:date>2024-08-06T14:58:40.477000000</dc:date>
    <meta:generator>LibreOffice/7.2.7.2$Windows_X86_64 LibreOffice_project/8d71d29d553c0f7dcbfa38fbfda25ee34cce99a2</meta:generator>
    <meta:editing-duration>PT1M24S</meta:editing-duration>
    <meta:document-statistic meta:table-count="1" meta:cell-count="837" meta:object-count="0"/>
    <meta:user-defined meta:name="AppVersion">15.0300</meta:user-defined>
  </office:meta>
</office:document-meta>
</file>