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33% 58%"/>
    </style:style>
    <style:style style:name="T5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fo:font-weight="normal" style:text-position="0% 100%" style:font-weight-asian="normal" style:font-weight-complex="normal"/>
    </style:style>
    <style:style style:name="T6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16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Junho/2024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5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23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25" office:value-type="float" office:value="109.15" calcext:value-type="float">
            <text:p><text:s/>109,1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DE OLIVEIRA WIRZ</text:p>
          </table:table-cell>
          <table:table-cell table:style-name="ce7" office:value-type="string" calcext:value-type="string">
            <text:p>MOTORISTA REQUISITAD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09.15" calcext:value-type="float">
            <text:p><text:s/>109,1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316.12" calcext:value-type="float">
            <text:p><text:s/>316,1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SELMO DULFE TEIXEIRA 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ARLOS ALVES COUTINHO</text:p>
          </table:table-cell>
          <table:table-cell table:style-name="ce7" office:value-type="string" calcext:value-type="string">
            <text:p>DIRETOR-GERAL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ERQUEIR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CLÁUDIO OLIVEIRA PORTELA</text:p>
          </table:table-cell>
          <table:table-cell table:style-name="ce7" office:value-type="string" calcext:value-type="string">
            <text:p>REQUISITAD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5" office:value-type="float" office:value="236.32" calcext:value-type="float">
            <text:p><text:s/>236,3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09.15" calcext:value-type="float">
            <text:p><text:s/>109,1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236.32" calcext:value-type="float">
            <text:p><text:s/>236,3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276.22" calcext:value-type="float">
            <text:p><text:s/>276,2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25" table:formula="of:=116.62+116.62" office:value-type="float" office:value="233.24" calcext:value-type="float">
            <text:p><text:s/>233,24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236.32" calcext:value-type="float">
            <text:p><text:s/>236,3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545.62" calcext:value-type="float">
            <text:p><text:s/>545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234.09" calcext:value-type="float">
            <text:p><text:s/>234,09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515.62" calcext:value-type="float">
            <text:p><text:s/>515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475.72" calcext:value-type="float">
            <text:p><text:s/>475,7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É LUIZ SANTOS DE SOUZA</text:p>
          </table:table-cell>
          <table:table-cell table:style-name="ce7" office:value-type="string" calcext:value-type="string">
            <text:p>REQUISITAD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01.17" calcext:value-type="float">
            <text:p><text:s/>101,17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01.17" calcext:value-type="float">
            <text:p><text:s/>101,17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ANDERSON LUIZ COST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09.15" calcext:value-type="float">
            <text:p><text:s/>109,15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HA TEMPORÁRIA</text:p>
          </table:table-cell>
          <table:table-cell table:style-name="ce7" office:value-type="string" calcext:value-type="string">
            <text:p>LINHA TEMPORÁRIA</text:p>
          </table:table-cell>
          <table:table-cell table:style-name="ce25" office:value-type="float" office:value="3.74" calcext:value-type="float">
            <text:p><text:s/>3,74 </text:p>
          </table:table-cell>
          <table:table-cell table:style-name="ce2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HA TEMPORÁRIA - RECUPERAÇÃO DA PJM-PORTO ALEGRE</text:p>
          </table:table-cell>
          <table:table-cell table:style-name="ce22" office:value-type="string" calcext:value-type="string">
            <text:p>LINHA TEMPORÁRIA - RECUPERAÇÃO DA PJM-PORTO ALEGRE</text:p>
          </table:table-cell>
          <table:table-cell table:style-name="ce25" office:value-type="float" office:value="3.73" calcext:value-type="float">
            <text:p><text:s/>3,73 </text:p>
          </table:table-cell>
          <table:table-cell table:style-name="ce27" table:number-columns-repeated="1020"/>
        </table:table-row>
        <table:table-row table:style-name="ro7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HA TEMPORÁRIA - RECUPERAÇÃO DA PJM-PORTO ALEGRE</text:p>
          </table:table-cell>
          <table:table-cell table:style-name="ce22" office:value-type="string" calcext:value-type="string">
            <text:p>LINHA TEMPORÁRIA - RECUPERAÇÃO DA PJM-PORTO ALEGRE</text:p>
          </table:table-cell>
          <table:table-cell table:style-name="ce25" office:value-type="float" office:value="3.73" calcext:value-type="float">
            <text:p><text:s/>3,73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S CARLOS LOPES DE BARROS</text:p>
          </table:table-cell>
          <table:table-cell table:style-name="ce7" office:value-type="string" calcext:value-type="string">
            <text:p>MOTORISTA REQUISITADO</text:p>
          </table:table-cell>
          <table:table-cell table:style-name="ce25" office:value-type="float" office:value="115.53" calcext:value-type="float">
            <text:p><text:s/>115,53 </text:p>
          </table:table-cell>
          <table:table-cell table:style-name="ce27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LUIZ PHILLIPE DA COSTA E SILV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GDA NIEMAYER GARCI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01.17" calcext:value-type="float">
            <text:p><text:s/>101,17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01.17" calcext:value-type="float">
            <text:p><text:s/>101,17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CUS VINÍCIUS E BARROS SILVA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05.31" calcext:value-type="float">
            <text:p><text:s/>105,31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ENANDRO TELOCKEN DA SILV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75.21" calcext:value-type="float">
            <text:p><text:s/>75,21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ICHEL PESSOA FERNA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AIRA RODRIGUES CUNH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236.32" calcext:value-type="float">
            <text:p><text:s/>236,3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AULO EDUARDO BENACHIO FERREIR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01.17" calcext:value-type="float">
            <text:p><text:s/>101,17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8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236.32" calcext:value-type="float">
            <text:p><text:s/>236,3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ITA CRISTINA QUEIROZ SILV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236.32" calcext:value-type="float">
            <text:p><text:s/>236,3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25" office:value-type="float" office:value="109.15" calcext:value-type="float">
            <text:p><text:s/>109,15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348.52" calcext:value-type="float">
            <text:p><text:s/>348,5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ÉRGIO GUILHERME DA SILVA CARVALHO</text:p>
          </table:table-cell>
          <table:table-cell table:style-name="ce7" office:value-type="string" calcext:value-type="string">
            <text:p>MOTORISTA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ILVANE ALVES MACIEL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THOMAS LEE DE SOUZA PEREIR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17" office:value-type="string" calcext:value-type="string">
            <text:p>WANDER JUNIOR BATISTAL LEAL</text:p>
          </table:table-cell>
          <table:table-cell table:style-name="ce7" office:value-type="string" calcext:value-type="string">
            <text:p>REQUISITADO</text:p>
          </table:table-cell>
          <table:table-cell table:style-name="ce25" office:value-type="float" office:value="116.62" calcext:value-type="float">
            <text:p><text:s/>116,62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 Geral (e)</text:p>
          </table:table-cell>
          <table:table-cell table:style-name="ce8" table:number-columns-repeated="2"/>
          <table:table-cell table:style-name="ce26" table:formula="of:=SUM([.D9:.D214])" office:value-type="float" office:value="26247.04" calcext:value-type="float">
            <text:p>26.247,04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06/08/2024</text:p>
          </table:table-cell>
          <table:covered-table-cell table:number-columns-repeated="3" table:style-name="ce9"/>
          <table:table-cell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2">OBS</text:span><text:span text:style-name="T4">2</text:span><text:span text:style-name="T5">: Algumas faturas de telefonia móvel ainda não foram recebidas ou não foram liquidadas por estarem em contestação. Esta planilha será atualizada tão logo sejam sanadas as pendências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a) Justificativa: <text:span text:style-name="T6">Descrição da natureza do pagamento, benefício ou ressarcimento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b) Nome do Recebedor: <text:span text:style-name="T6">Nome do beneficiário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style-name="ce13" office:value-type="string" calcext:value-type="string" table:number-columns-spanned="4" table:number-rows-spanned="1">
            <text:p>(c) Cargo: <text:span text:style-name="T6">Cargo do beneficiário.</text:span></text:p>
          </table:table-cell>
          <table:covered-table-cell table:number-columns-repeated="3" table:style-name="ce21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d) Valores: <text:span text:style-name="T6">Valor pago no mês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(e) Total Geral: <text:span text:style-name="T6">Somatório dos valores pagos no mês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style-name="ce12" office:value-type="string" calcext:value-type="string" table:number-columns-spanned="4" table:number-rows-spanned="1">
            <text:p>FUNDAMENTO LEGAL: <text:span text:style-name="T6">Resolução CNMP nº 86/2012, art. 5º, inciso I, alínea “g”; Lei Complementar nº 101/2000, art. 48-A, I.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 table:number-rows-repeated="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2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11" table:number-rows-repeated="9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1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34"/>
          <table:named-range table:name="_7__xlnm.Print_Area" table:base-cell-address="" table:cell-range-address="$'6.1.9. Outros Benefícios'.$A$1:.$D$11"/>
        </table:named-expressions>
      </table:table>
      <table:named-expressions/>
      <table:database-ranges>
        <table:database-range table:name="__Anonymous_Sheet_DB__0" table:target-range-address="'6.1.9. Outros Benefícios'.D1:'6.1.9. Outros Benefícios'.D37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7-19T16:55:10</meta:print-date>
    <meta:creation-date>2020-07-10T17:52:25</meta:creation-date>
    <dc:date>2024-08-06T15:03:19.581000000</dc:date>
    <meta:generator>LibreOffice/7.2.7.2$Windows_X86_64 LibreOffice_project/8d71d29d553c0f7dcbfa38fbfda25ee34cce99a2</meta:generator>
    <meta:editing-duration>PT33S</meta:editing-duration>
    <meta:document-statistic meta:table-count="1" meta:cell-count="849" meta:object-count="0"/>
    <meta:user-defined meta:name="AppVersion">15.0300</meta:user-defined>
  </office:meta>
</office:document-meta>
</file>