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4.9cm"/>
    </style:style>
    <style:style style:name="co2" style:family="table-column">
      <style:table-column-properties fo:break-before="auto" style:column-width="6.999cm"/>
    </style:style>
    <style:style style:name="co3" style:family="table-column">
      <style:table-column-properties fo:break-before="auto" style:column-width="6.803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ta1" style:family="table" style:master-page-name="PageStyle_5f_6.1.9._20_Outros_20_Benefíci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32">
      <style:table-cell-properties fo:border-bottom="0.74pt solid #000000" fo:background-color="#ffff9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rotation-align="none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Book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Franklin Gothic Book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Franklin Gothic Book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text-position="33% 58%"/>
    </style:style>
    <style:style style:name="T5" style:family="text">
      <style:text-properties fo:color="#000000" style:font-name="Franklin Gothic Book" fo:font-size="9pt" style:text-underline-style="none" style:text-underline-color="font-color" style:text-line-through-type="none" fo:font-style="normal" style:text-outline="false" fo:text-shadow="none" style:font-size-asian="9pt" style:font-size-complex="9pt" style:font-style-asian="normal" style:font-style-complex="normal" fo:font-weight="normal" style:text-position="0% 100%" style:font-weight-asian="normal" style:font-weight-complex="normal"/>
    </style:style>
    <style:style style:name="T6" style:family="text">
      <style:text-properties fo:color="#000000" style:font-name="Franklin Gothic Medium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9. Outros Benefíci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MINISTÉRIO PÚBLICO DA UNIÃO</text:p>
          </table:table-cell>
          <table:covered-table-cell table:number-columns-repeated="3" table:style-name="ce14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MINISTÉRIO PÚBLICO MILITAR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2" table:number-columns-spanned="4" table:number-rows-spanned="1"/>
          <table:covered-table-cell table:number-columns-repeated="3" table:style-name="ce15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6.1.9 - Outros Benefícios: pagamentos não registrados em contracheque</text:p>
          </table:table-cell>
          <table:covered-table-cell table:number-columns-repeated="3" table:style-name="ce16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6.1.9.1 - Serviço de Telefonia Móvel</text:p>
          </table:table-cell>
          <table:covered-table-cell table:number-columns-repeated="3" table:style-name="ce16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4" table:number-rows-spanned="1">
            <text:p>Janeiro/2024</text:p>
          </table:table-cell>
          <table:covered-table-cell table:number-columns-repeated="3" table:style-name="ce4"/>
          <table:table-cell table:number-columns-repeated="1020"/>
        </table:table-row>
        <table:table-row table:style-name="ro5">
          <table:table-cell table:style-name="ce5" office:value-type="string" calcext:value-type="string">
            <text:p>Justificativa</text:p>
          </table:table-cell>
          <table:table-cell table:style-name="ce5" office:value-type="string" calcext:value-type="string">
            <text:p>Nome do Recebedor</text:p>
          </table:table-cell>
          <table:table-cell table:style-name="ce5" office:value-type="string" calcext:value-type="string">
            <text:p>Cargo</text:p>
          </table:table-cell>
          <table:table-cell table:style-name="ce21" office:value-type="string" calcext:value-type="string">
            <text:p>Valores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DILSON JOSÉ GUTIERREZ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DRIANA SANTOS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DRIANO ALVES MARREIRO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DRIANO CORREA OLIVEIRA</text:p>
          </table:table-cell>
          <table:table-cell table:style-name="ce7" office:value-type="string" calcext:value-type="string">
            <text:p>ANALISTA </text:p>
          </table:table-cell>
          <table:table-cell table:style-name="ce23" office:value-type="float" office:value="113.96" calcext:value-type="float">
            <text:p>113,9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ILTON JOSÉ DA SILVA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LBERTO VITOR CALÇADA</text:p>
          </table:table-cell>
          <table:table-cell table:style-name="ce7" office:value-type="string" calcext:value-type="string">
            <text:p>ASSISTENTE DE PROCURADORIA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LESSANDRO GOMES CÂNDIDO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LEX SANDRO DE M. DOS SANTOS</text:p>
          </table:table-cell>
          <table:table-cell table:style-name="ce7" office:value-type="string" calcext:value-type="string">
            <text:p>ASSISTENTE DE PROCURADORIA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LEXANDER JORGE PIRES</text:p>
          </table:table-cell>
          <table:table-cell table:style-name="ce7" office:value-type="string" calcext:value-type="string">
            <text:p>DIRETOR-GERAL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LEXANDRE CARLOS UMBERTO CONCESI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LEXANDRE DE OLIVEIRA WIRZ</text:p>
          </table:table-cell>
          <table:table-cell table:style-name="ce7" office:value-type="string" calcext:value-type="string">
            <text:p>MOTORISTA REQUISITAD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LEXANDRE JOSÉ DE BARROS LEAL SARAIVA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23" office:value-type="float" office:value="113.96" calcext:value-type="float">
            <text:p>113,9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LEXANDRE REIS DE CARVALHO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LEXANDRE TEIXEIRA DE OLIVEIRA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LLAN FERREIRA BARRETO DE ALMEIDA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NA CAROLINA SCULTORI TELES LEIRO 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NA CRISTINA DA SILVA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NA DE OLIVEIRA PARADA</text:p>
          </table:table-cell>
          <table:table-cell table:style-name="ce7" office:value-type="string" calcext:value-type="string">
            <text:p>ANALISTA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NDRÉ LUIZ DE SÁ SANTO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NDREA CRISTINA MARANGONI MUNIZ 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NDRÉA HELENA BLUMM FERREIRA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ÂNGELA MONTENEGRO TAVEIR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NNA BEATRIZ LUZ PODCAMENI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NSELMO DULFE TEIXEIRA 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NTÔNIO CARLOS ALVES COUTINHO</text:p>
          </table:table-cell>
          <table:table-cell table:style-name="ce7" office:value-type="string" calcext:value-type="string">
            <text:p>SECRETÁRIO DE RELAÇÕES INSTITUCIONAIS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NTONIO CARLOS GOMES FACURI 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NTÔNIO CERQUEIRA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NTÔNIO CLÁUDIO OLIVEIRA PORTELA</text:p>
          </table:table-cell>
          <table:table-cell table:style-name="ce7" office:value-type="string" calcext:value-type="string">
            <text:p>REQUISITADO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NTÔNIO DELNAIR DE LACERDA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NTÔNIO PEREIRA DUARTE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23" office:value-type="float" office:value="466.12" calcext:value-type="float">
            <text:p>466,12</text:p>
          </table:table-cell>
          <table:table-cell table:style-name="ce2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NTONIO SERGIO BRITO ANDRADE</text:p>
          </table:table-cell>
          <table:table-cell table:style-name="ce7" office:value-type="string" calcext:value-type="string">
            <text:p>REQUISITADO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TALIBA CHAVES DE SOUZA NET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UREO DE ALBUQUERQUE LIMA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BARBARA LIERMANN DE AVILA SENNA</text:p>
          </table:table-cell>
          <table:table-cell table:style-name="ce7" office:value-type="string" calcext:value-type="string">
            <text:p>ASSESSORA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BENEDITO CARLOS DOS SANTOS SILVA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AMILA RODRIGUES MONTE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ARLOS ALBERTO DE SOUSA LIMA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ARLOS EDUARDO STEIGER 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3.96" calcext:value-type="float">
            <text:p>113,96</text:p>
          </table:table-cell>
          <table:table-cell table:style-name="ce2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ARLOS HENRIQUE MACEDO ALVES</text:p>
          </table:table-cell>
          <table:table-cell table:style-name="ce7" office:value-type="string" calcext:value-type="string">
            <text:p>SECRETÁRIO DE GABINETE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AROLINE DE PAULA OLIVEIRA PILONI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23" office:value-type="float" office:value="326.32" calcext:value-type="float">
            <text:p>326,32</text:p>
          </table:table-cell>
          <table:table-cell table:style-name="ce2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ÁSSIO DOS SANTOS ARAÚJ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ÉSAR MEDEIROS CUPERTINO</text:p>
          </table:table-cell>
          <table:table-cell table:style-name="ce7" office:value-type="string" calcext:value-type="string">
            <text:p>COORDENADOR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EZAR ALBERTO DE S. ALBANUS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HARLES DE OLIVEIRA ARAÚJO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ÍCERO ROBSON COIMBRA NEVE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style-name="ce25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IRO DA SILVA VAZ </text:p>
          </table:table-cell>
          <table:table-cell table:style-name="ce7" office:value-type="string" calcext:value-type="string">
            <text:p>TÉCNICO 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LÁUDIA CARNEIRO ARAÚJO</text:p>
          </table:table-cell>
          <table:table-cell table:style-name="ce7" office:value-type="string" calcext:value-type="string">
            <text:p>ANALISTA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LÁUDIA MÁRCIA RAMALHO MOREIRA LUZ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LAUDIO MARTIN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LÁUDIO SILVA DUARTE</text:p>
          </table:table-cell>
          <table:table-cell table:style-name="ce7" office:value-type="string" calcext:value-type="string">
            <text:p>ANALISTA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LAURO ROBERTO DE BORTOLLI</text:p>
          </table:table-cell>
          <table:table-cell table:style-name="ce7" office:value-type="string" calcext:value-type="string">
            <text:p>PROCURADOR-GERAL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LEMENTINO RUFFEIL RODRIGUES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RISTIANE PEREIRA MACHADO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23" table:formula="of:=116.62+78.98" office:value-type="float" office:value="195.6" calcext:value-type="float">
            <text:p>195,6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DAIANE DE FIGUEIREDO DE OLIVEIRA</text:p>
          </table:table-cell>
          <table:table-cell table:style-name="ce7" office:value-type="string" calcext:value-type="string">
            <text:p>ASSESSOR TÉCNIC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DANIEL FERREIRA DE LIMA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DANIELA SILVA MOURA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DÉBORA BIANCHI GARCIA CRISTOFANI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DERALDO SANTOS DE CASTRO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DIEGO SUDIKUM FAGUNDES RUA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DIMORVAN GONÇALVES LEITE 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DINO ELIAS PINTO</text:p>
          </table:table-cell>
          <table:table-cell table:style-name="ce7" office:value-type="string" calcext:value-type="string">
            <text:p>ASSESSOR</text:p>
          </table:table-cell>
          <table:table-cell table:style-name="ce23" office:value-type="float" office:value="101.51" calcext:value-type="float">
            <text:p>101,5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DOMINGOS SILVA DE ALMEIDA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EDINALDO SANTOS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EDMILTON ALBUQUERQUE MELO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EDNILSON PIRES 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EDUARDO DE CAMPOS BASTOS NETO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EDUARDO PEREIRA DE ANDRADE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ÉLCIO GOMES DE OLIVEIRA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ELIANE COSTA DE AZEVEDO 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ELIOMAR VIEIRA DAS NEVES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ELTON ANTONIO PERES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EVERTON TAVARES DA SILVA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FABIANE CORDOVA TOLENTINO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FABIANO MATTOS DE MEL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table:formula="of:=116.62+81.6" office:value-type="float" office:value="198.22" calcext:value-type="float">
            <text:p>198,2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FÁBIO LOPES DOS REIS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FELIPE ROMÉRIO SILVA PEREIRA</text:p>
          </table:table-cell>
          <table:table-cell table:style-name="ce7" office:value-type="string" calcext:value-type="string">
            <text:p>RESIDENTE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FERNANDA MACHADO LOPES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23" table:formula="of:=116.62+82.71" office:value-type="float" office:value="199.33" calcext:value-type="float">
            <text:p>199,3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FERNANDO EDGAR LENGRUBER RODRIGUE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table:formula="of:=116.62+82.71" office:value-type="float" office:value="199.33" calcext:value-type="float">
            <text:p>199,3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FERNANDO HUGO MIRANDA TELE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FERNANDO JOSÉ DE FARIA ROSA</text:p>
          </table:table-cell>
          <table:table-cell table:style-name="ce7" office:value-type="string" calcext:value-type="string">
            <text:p>MOTORISTA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FERNANDO TEÓFILO CAMPO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FERNANDO VIEIRA DOS SANTOS</text:p>
          </table:table-cell>
          <table:table-cell table:style-name="ce7" office:value-type="string" calcext:value-type="string">
            <text:p>ANALISTA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FRANCISCA DAS CHAGAS 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GILSEMAR PINTO DE FREITAS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GIOVANI GIANI LEMOS</text:p>
          </table:table-cell>
          <table:table-cell table:style-name="ce7" office:value-type="string" calcext:value-type="string">
            <text:p>MOTORISTA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GIOVANNI RATTACASO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GISELLE CARVALHO PEREIRA COELHO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GREGÓRIO ALBERTO LINHARES</text:p>
          </table:table-cell>
          <table:table-cell table:style-name="ce7" office:value-type="string" calcext:value-type="string">
            <text:p>REQUISITAD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GUILHERME DA ROCHA RAMO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GUTEMBERG MARTINS DOS SANTOS - DA</text:p>
          </table:table-cell>
          <table:table-cell table:style-name="ce7" office:value-type="string" calcext:value-type="string">
            <text:p>ANALISTA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HALDER LABARRERE DE ALBUQUERQUE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HEBERT VILSON FRANCA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HELENA MERCÊS CLARET DA MOT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HENRIQUE AUGUSTO NEUWALD </text:p>
          </table:table-cell>
          <table:table-cell table:style-name="ce7" office:value-type="string" calcext:value-type="string">
            <text:p>ANALISTA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HERMÍNIA CÉLIA RAYMUNDO </text:p>
          </table:table-cell>
          <table:table-cell table:style-name="ce7" office:value-type="string" calcext:value-type="string">
            <text:p>SUBPROCURADORA-GERAL DE JUSTIC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HEVELIZE JOURDAN COVAS PEREIR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HUGO REZENDE FABRINO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AIME ARCÁDIO HAAS KIST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AIME DE CÁSSIO MIRANDA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23" office:value-type="float" office:value="156.52" calcext:value-type="float">
            <text:p>156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AYME AUGUSTO BARBOSA FILHO - DOF</text:p>
          </table:table-cell>
          <table:table-cell table:style-name="ce7" office:value-type="string" calcext:value-type="string">
            <text:p>ANALISTA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OÃO CARLOS DE FIGUEIREDO ROCH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table:formula="of:=116.62+78.98" office:value-type="float" office:value="195.6" calcext:value-type="float">
            <text:p>195,6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OÃO HENRIQUE DANTAS BARROS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OAQUIM JOZIEUDO DE ARAÚJO 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ORGE AUGUSTO CAETANO DE FARIA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OSÉ CARLOS FERNANDES JÚNIOR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OSÉ EDUARDO GOMES DA SILVA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OSÉ FLÁVIO MIRANDA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OSÉ LÉCIO MENDES CORRÊA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OSÉ LUIZ LIMA DE OLIVEIRA </text:p>
          </table:table-cell>
          <table:table-cell table:style-name="ce7" office:value-type="string" calcext:value-type="string">
            <text:p>ASSESSO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OSÉ LUIZ PEREIRA GOMES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OSÉ LUIZ SANTOS DE SOUZA</text:p>
          </table:table-cell>
          <table:table-cell table:style-name="ce7" office:value-type="string" calcext:value-type="string">
            <text:p>REQUISITAD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OSUÉ SENRA COSTA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ULIA FLORÊNCIO YANAGUITA FERNANDES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3.14" calcext:value-type="float">
            <text:p>113,1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ULIANA FELIPPE COSTA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KARLA ALESSANDRA JEZINI PUGA MOURÃO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KAROLLYNE DIAS GONDIM NEO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KAROLYNE CHRISTINA QUEIROZ LEITE</text:p>
          </table:table-cell>
          <table:table-cell table:style-name="ce7" office:value-type="string" calcext:value-type="string">
            <text:p>ASSESSOR - CSMPM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KÁTIA DE SÁ H. BORGES 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3.14" calcext:value-type="float">
            <text:p>113,1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ANDERSON LUIZ COSTA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EONARDO DA SILVA MENDES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EONARDO JUCÁ PIRES DE SÁ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13.96" calcext:value-type="float">
            <text:p>113,9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INHA RESERVA - GESTOR DO CONTRATO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INO MONTEIRO MACEDO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ORETTA P ACHILLES 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UCIANO ALVES DE SOUSA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UCIANO DOS REIS SILVA PEREIRA BARBOS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table:formula="of:=116.62+81.6" office:value-type="float" office:value="198.22" calcext:value-type="float">
            <text:p>198,2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UCIANO LEITE PEREIR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UCIANO MOREIRA GORRILHAS 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UÍS ANTONIO GRIGOLETT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UIS CARLOS LOPES DE BARROS</text:p>
          </table:table-cell>
          <table:table-cell table:style-name="ce7" office:value-type="string" calcext:value-type="string">
            <text:p>MOTORISTA REQUISITAD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UIS NILO JORGE FREIRE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UIZ ANTONIO DE OLIVEIRA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UIZ FÁBIO COSTA GONÇALVES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UIZ FELIPE CARVALHO SILV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AGDA NIEMAYER GARCIA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ARCELO FELIPE MAIA HOR-MEYLL ALVARE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ARCELO KAISER GUIMARÃES</text:p>
          </table:table-cell>
          <table:table-cell table:style-name="ce7" office:value-type="string" calcext:value-type="string">
            <text:p>ANALISTA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ARCELO WEITZEL RABELLO DE SOUZA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ÁRCIO JOSÉ MARQUES 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ARCIO PEREIRA DA SILV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13.14" calcext:value-type="float">
            <text:p>113,1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ÁRCIO RODRIGUES DA SILVA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ARCOS JOSÉ PINT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13.14" calcext:value-type="float">
            <text:p>113,1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ARCUS VINÍCIUS E BARROS SILVA</text:p>
          </table:table-cell>
          <table:table-cell table:style-name="ce7" office:value-type="string" calcext:value-type="string">
            <text:p>ANALISTA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ARIA DA GRAÇA OLIVEIRA DE ALMEID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ARIA DE LOURDES SOUZA GOUVEIA</text:p>
          </table:table-cell>
          <table:table-cell table:style-name="ce7" office:value-type="string" calcext:value-type="string">
            <text:p>SUBPROCURADORA-GERAL DE JUSTICA MILITAR</text:p>
          </table:table-cell>
          <table:table-cell table:style-name="ce23" table:formula="of:=116.62+116.62" office:value-type="float" office:value="233.24" calcext:value-type="float">
            <text:p>233,2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ARIA ESTER HENRIQUES TAVARES</text:p>
          </table:table-cell>
          <table:table-cell table:style-name="ce7" office:value-type="string" calcext:value-type="string">
            <text:p>SUBPROCURADORA-GERAL DE JUSTIC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ÁRIO ANDRÉ DA SILVA PORT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ATEUS ALVES DA SILVA</text:p>
          </table:table-cell>
          <table:table-cell table:style-name="ce7" office:value-type="string" calcext:value-type="string">
            <text:p>MOTORISTA REQUISITAD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ATHEUS DA COSTA BOUÇÃO</text:p>
          </table:table-cell>
          <table:table-cell table:style-name="ce7" office:value-type="string" calcext:value-type="string">
            <text:p>MOTORISTA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AURO CÉSAR RODRIGUES DA CRUZ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AX BRITO REPSOLD 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AYARA MEZET FERREIRA</text:p>
          </table:table-cell>
          <table:table-cell table:style-name="ce7" office:value-type="string" calcext:value-type="string">
            <text:p>CHEFE DE SEÇÃ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ICHEL PESSOA FERNANDES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ILORD JOSÉ GUIMARÃES SILV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URILO ANTÔNIO DOS SANTO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NAIRA RODRIGUES CUNHA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NAJLA NASSIF PALM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NELSON LACAVA FILH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ORFEU MARTINS MORAIS</text:p>
          </table:table-cell>
          <table:table-cell table:style-name="ce7" office:value-type="string" calcext:value-type="string">
            <text:p>ASSISTENTE TÉCNIC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OSEAS CORDEIRO DE LIMA JÚNIOR</text:p>
          </table:table-cell>
          <table:table-cell table:style-name="ce7" office:value-type="string" calcext:value-type="string">
            <text:p>REQUISITAD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OSMAR MACHADO FERNANDES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OTÁVIO AUGUSTO DE CASTRO BRAVO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OZÉIAS DA SILVA ALVES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PAULO DE SOUZA LOBO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PAULO EDUARDO BENACHIO FERREIRA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PLACIDO MELO LOURINHO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PLANTÃO</text:p>
          </table:table-cell>
          <table:table-cell table:style-name="ce7" office:value-type="string" calcext:value-type="string">
            <text:p>PLANTÃ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PLANTÃO - PJM BAGÉ/RS</text:p>
          </table:table-cell>
          <table:table-cell table:style-name="ce7" office:value-type="string" calcext:value-type="string">
            <text:p>LINHA PLANTÃ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PLANTÃO - PJM CURITIBA/PR</text:p>
          </table:table-cell>
          <table:table-cell table:style-name="ce7" office:value-type="string" calcext:value-type="string">
            <text:p>LINHA PLANTÃ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PLANTÃO - PJM JUIZ DE FORA/MG</text:p>
          </table:table-cell>
          <table:table-cell table:style-name="ce7" office:value-type="string" calcext:value-type="string">
            <text:p>LINHA PLANTÃ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PLANTÃO - PJM SANTA MARIA/RS</text:p>
          </table:table-cell>
          <table:table-cell table:style-name="ce7" office:value-type="string" calcext:value-type="string">
            <text:p>LINHA PLANTÃ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AFAEL MARTINS LIBERATO DE OLIVEIR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AYSE MORALVES SILVA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3" office:value-type="float" office:value="113.14" calcext:value-type="float">
            <text:p>113,1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EJANE BATISTA DE SOUZA BARBOS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ENATO BRASILEIRO LIM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ICARDO DOMINGUES MASERA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ICARDO SANCHES BERGAMO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OBERTO COUTINHO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ODRIGO LADEIRA DE OLIVEIR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ODRIGO NAVARRO LINS DE AGUIAR</text:p>
          </table:table-cell>
          <table:table-cell table:style-name="ce7" office:value-type="string" calcext:value-type="string">
            <text:p>MOTORISTA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ODRIGO SANTANA DE SOUZA E SILV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table:formula="of:=116.62+82.71" office:value-type="float" office:value="199.33" calcext:value-type="float">
            <text:p>199,3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OGÉRIO PINHEIRO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OGÉRIO RODRIGUES FRANCELINO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ONALDO PETIS FERNANDES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UBENS PEREIRA PRADO </text:p>
          </table:table-cell>
          <table:table-cell table:style-name="ce7" office:value-type="string" calcext:value-type="string">
            <text:p>ANALISTA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SAMUEL PEREIRA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SANDRA MARA REGIS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SECRETARIA DE COMUNICAÇÃO INSTITUCIONAL</text:p>
          </table:table-cell>
          <table:table-cell table:style-name="ce7" office:value-type="string" calcext:value-type="string">
            <text:p>SECRETARIA DE COMUNICAÇÃO INSTITUCIONAL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SELMA PEREIRA DE SANTAN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23" office:value-type="float" office:value="113.96" calcext:value-type="float">
            <text:p>113,9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SÉRGIO DE SALDANHA DA GAMA JÚNIOR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23" office:value-type="float" office:value="113.96" calcext:value-type="float">
            <text:p>113,9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SILVANE ALVES MACIEL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SOEL ARPINI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SORAYA JERICÓ ALVES FEITOSA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THIAGO DE SOUZA GOES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THOMAS LEE DE SOUZA PEREIRA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ULYSSES DA SILVA COSTA FILHO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VALDEMAR COELHO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VALDO DOURADO DA SILVA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VILMA BRITO DA SILVA</text:p>
          </table:table-cell>
          <table:table-cell table:style-name="ce7" office:value-type="string" calcext:value-type="string">
            <text:p>TÉCNIC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VINÍCIUS MATHEUS FERREIRA LIM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VINÍCIUS YSCANDAR DE CARVALH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WANDER JUNIOR BATISTAL LEAL</text:p>
          </table:table-cell>
          <table:table-cell table:style-name="ce7" office:value-type="string" calcext:value-type="string">
            <text:p>REQUISITADO</text:p>
          </table:table-cell>
          <table:table-cell table:style-name="ce23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Total Geral (e)</text:p>
          </table:table-cell>
          <table:table-cell table:style-name="ce8" table:number-columns-repeated="2"/>
          <table:table-cell table:style-name="ce24" table:formula="of:=SUM([.D9:.D210])" office:value-type="float" office:value="24793.78" calcext:value-type="float">
            <text:p>24.793,78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Fonte da Informação: <text:span text:style-name="T1">Departamento de Orçamento e Finanças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Data da última atualização: 06/08/2024</text:p>
          </table:table-cell>
          <table:covered-table-cell table:number-columns-repeated="3" table:style-name="ce9"/>
          <table:table-cell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<text:span text:style-name="T2">OBS¹</text:span><text:span text:style-name="T3">: Os valores individuais que excederam os limites estipulados pela Portaria nº 51/PGJM, de 24/3/2017, serão restituídos pelos usuários e recolhidos ao Tesouro Nacional.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<text:span text:style-name="T2">OBS</text:span><text:span text:style-name="T4">2</text:span><text:span text:style-name="T5">: Algumas faturas de telefonia móvel ainda não foram recebidas ou não foram liquidadas por estarem em contestação. Esta planilha será atualizada tão logo sejam sanadas as pendências.</text:span></text:p>
          </table:table-cell>
          <table:covered-table-cell table:number-columns-repeated="3" table:style-name="ce18"/>
          <table:table-cell table:number-columns-repeated="1020"/>
        </table:table-row>
        <table:table-row table:style-name="ro7">
          <table:table-cell table:style-name="ce12" office:value-type="string" calcext:value-type="string" table:number-columns-spanned="4" table:number-rows-spanned="1">
            <text:p>(a) Justificativa: <text:span text:style-name="T6">Descrição da natureza do pagamento, benefício ou ressarcimento.</text:span></text:p>
          </table:table-cell>
          <table:covered-table-cell table:number-columns-repeated="3" table:style-name="ce19"/>
          <table:table-cell table:number-columns-repeated="1020"/>
        </table:table-row>
        <table:table-row table:style-name="ro7">
          <table:table-cell table:style-name="ce12" office:value-type="string" calcext:value-type="string" table:number-columns-spanned="4" table:number-rows-spanned="1">
            <text:p>(b) Nome do Recebedor: <text:span text:style-name="T6">Nome do beneficiário.</text:span></text:p>
          </table:table-cell>
          <table:covered-table-cell table:number-columns-repeated="3" table:style-name="ce19"/>
          <table:table-cell table:number-columns-repeated="1020"/>
        </table:table-row>
        <table:table-row table:style-name="ro7">
          <table:table-cell table:style-name="ce13" office:value-type="string" calcext:value-type="string" table:number-columns-spanned="4" table:number-rows-spanned="1">
            <text:p>(c) Cargo: <text:span text:style-name="T6">Cargo do beneficiário.</text:span></text:p>
          </table:table-cell>
          <table:covered-table-cell table:number-columns-repeated="3" table:style-name="ce20"/>
          <table:table-cell table:number-columns-repeated="1020"/>
        </table:table-row>
        <table:table-row table:style-name="ro7">
          <table:table-cell table:style-name="ce12" office:value-type="string" calcext:value-type="string" table:number-columns-spanned="4" table:number-rows-spanned="1">
            <text:p>(d) Valores: <text:span text:style-name="T6">Valor pago no mês.</text:span></text:p>
          </table:table-cell>
          <table:covered-table-cell table:number-columns-repeated="3" table:style-name="ce19"/>
          <table:table-cell table:number-columns-repeated="1020"/>
        </table:table-row>
        <table:table-row table:style-name="ro7">
          <table:table-cell table:style-name="ce12" office:value-type="string" calcext:value-type="string" table:number-columns-spanned="4" table:number-rows-spanned="1">
            <text:p>(e) Total Geral: <text:span text:style-name="T6">Somatório dos valores pagos no mês</text:span></text:p>
          </table:table-cell>
          <table:covered-table-cell table:number-columns-repeated="3" table:style-name="ce19"/>
          <table:table-cell table:number-columns-repeated="1020"/>
        </table:table-row>
        <table:table-row table:style-name="ro7">
          <table:table-cell table:style-name="ce12" office:value-type="string" calcext:value-type="string" table:number-columns-spanned="4" table:number-rows-spanned="1">
            <text:p>FUNDAMENTO LEGAL: <text:span text:style-name="T6">Resolução CNMP nº 86/2012, art. 5º, inciso I, alínea “g”; Lei Complementar nº 101/2000, art. 48-A, I.</text:span></text:p>
          </table:table-cell>
          <table:covered-table-cell table:number-columns-repeated="3" table:style-name="ce19"/>
          <table:table-cell table:number-columns-repeated="1020"/>
        </table:table-row>
        <table:table-row table:style-name="ro7" table:number-rows-repeated="1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 table:number-rows-repeated="2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10" table:number-rows-repeated="98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20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2__xlnm.Print_Titles" table:base-cell-address="" table:cell-range-address="$'6.1.9. Outros Benefícios'.$A$7:.$AMJ$8"/>
          <table:named-range table:name="_3__xlnm._FilterDatabase" table:base-cell-address="" table:cell-range-address="$'6.1.9. Outros Benefícios'.$D$1:.$D$230"/>
          <table:named-range table:name="_7__xlnm.Print_Area" table:base-cell-address="" table:cell-range-address="$'6.1.9. Outros Benefícios'.$A$1:.$D$11"/>
        </table:named-expressions>
      </table:table>
      <table:named-expressions/>
      <table:database-ranges>
        <table:database-range table:name="__Anonymous_Sheet_DB__0" table:target-range-address="'6.1.9. Outros Benefícios'.D1:'6.1.9. Outros Benefícios'.D409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9">
      <number:text/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0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41">
      <number:number number:decimal-places="0" number:min-decimal-places="0" number:min-integer-digits="6">
        <number:embedded-text number:position="3">.</number:embedded-text>
      </number:number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lt;=1.7976931348623157E+308" style:apply-style-name="N137P0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3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3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3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3" style:font-family-complex="Calibri" style:font-family-generic-complex="swiss" style:font-size-complex="11pt" style:font-style-complex="normal" style:font-weight-complex="normal"/>
    </style:style>
    <style:style style:name="ConditionalStyle_5f_42" style:display-name="ConditionalStyle_42" style:family="table-cell" style:parent-style-name="Default" style:data-style-name="N139"/>
    <style:style style:name="ConditionalStyle_5f_41" style:display-name="ConditionalStyle_41" style:family="table-cell" style:parent-style-name="Default" style:data-style-name="N139"/>
    <style:style style:name="ConditionalStyle_5f_40" style:display-name="ConditionalStyle_40" style:family="table-cell" style:parent-style-name="Default" style:data-style-name="N139"/>
    <style:style style:name="ConditionalStyle_5f_39" style:display-name="ConditionalStyle_39" style:family="table-cell" style:parent-style-name="Default" style:data-style-name="N141"/>
    <style:style style:name="ConditionalStyle_5f_38" style:display-name="ConditionalStyle_38" style:family="table-cell" style:parent-style-name="Default" style:data-style-name="N139"/>
    <style:style style:name="ConditionalStyle_5f_37" style:display-name="ConditionalStyle_37" style:family="table-cell" style:parent-style-name="Default" style:data-style-name="N140"/>
    <style:style style:name="ConditionalStyle_5f_36" style:display-name="ConditionalStyle_36" style:family="table-cell" style:parent-style-name="Default" style:data-style-name="N139"/>
    <style:style style:name="ConditionalStyle_5f_34" style:display-name="ConditionalStyle_34" style:family="table-cell" style:parent-style-name="Default">
      <style:table-cell-properties fo:background-color="#c6efce"/>
      <style:text-properties fo:color="#006100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="6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3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F-SÓ_20_LEITURA" style:display-name="PageStyle_SF-SÓ LEITURA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5</meta:editing-cycles>
    <meta:print-date>2024-02-14T21:59:35</meta:print-date>
    <meta:creation-date>2020-07-10T17:52:25</meta:creation-date>
    <dc:date>2024-08-06T14:54:29.874000000</dc:date>
    <meta:generator>LibreOffice/7.2.7.2$Windows_X86_64 LibreOffice_project/8d71d29d553c0f7dcbfa38fbfda25ee34cce99a2</meta:generator>
    <meta:editing-duration>PT1M17S</meta:editing-duration>
    <meta:document-statistic meta:table-count="1" meta:cell-count="833" meta:object-count="0"/>
    <meta:user-defined meta:name="AppVersion">15.0300</meta:user-defined>
  </office:meta>
</office:document-meta>
</file>