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20_2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01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37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Maio/2024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015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8" office:value-type="float" office:value="355583240" calcext:value-type="float">
            <text:p>355.583.240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office:value-type="float" office:value="23524930.16" calcext:value-type="float">
            <text:p>23.524.930,16 </text:p>
          </table:table-cell>
          <table:table-cell table:style-name="ce24" office:value-type="float" office:value="27300824.44" calcext:value-type="float">
            <text:p>27.300.824,44 </text:p>
          </table:table-cell>
          <table:table-cell table:style-name="ce24" office:value-type="float" office:value="27382104.53" calcext:value-type="float">
            <text:p>27.382.104,53 </text:p>
          </table:table-cell>
          <table:table-cell table:style-name="ce24"/>
          <table:table-cell table:style-name="ce26" table:formula="of:=SUM([.C9:.H9])" office:value-type="float" office:value="140889887.07" calcext:value-type="float">
            <text:p>140.889.887,07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ECEITAS PRÓPRIAS</text:p>
            <text:p>(e)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9" table:formula="of:=SUM([.B9:.B10])" office:value-type="float" office:value="355583240" calcext:value-type="float">
            <text:p>355.583.240,00 </text:p>
          </table:table-cell>
          <table:table-cell table:style-name="ce19" table:formula="of:=SUM([.C9:.C10])" office:value-type="float" office:value="35144645.71" calcext:value-type="float">
            <text:p>35.144.645,71 </text:p>
          </table:table-cell>
          <table:table-cell table:style-name="ce19" table:formula="of:=SUM([.D9:.D10])" office:value-type="float" office:value="27537382.23" calcext:value-type="float">
            <text:p>27.537.382,23 </text:p>
          </table:table-cell>
          <table:table-cell table:style-name="ce19" table:formula="of:=SUM([.E9:.E10])" office:value-type="float" office:value="23524930.16" calcext:value-type="float">
            <text:p>23.524.930,16 </text:p>
          </table:table-cell>
          <table:table-cell table:style-name="ce19" table:formula="of:=SUM([.F9:.F10])" office:value-type="float" office:value="27300824.44" calcext:value-type="float">
            <text:p>27.300.824,44 </text:p>
          </table:table-cell>
          <table:table-cell table:style-name="ce19" table:formula="of:=SUM([.G9:.G10])" office:value-type="float" office:value="27382104.53" calcext:value-type="float">
            <text:p>27.382.104,53 </text:p>
          </table:table-cell>
          <table:table-cell table:style-name="ce19" table:formula="of:=SUM([.H9:.H10])" office:value-type="float" office:value="0" calcext:value-type="float">
            <text:p>- </text:p>
          </table:table-cell>
          <table:table-cell table:style-name="ce27" table:formula="of:=SUM([.C11:.H11])" office:value-type="float" office:value="140889887.07" calcext:value-type="float">
            <text:p>140.889.887,07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2/08/2024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4">
          <table:table-cell table:style-name="ce10"/>
          <table:table-cell table:style-name="ce11" table:number-columns-repeated="8"/>
          <table:table-cell table:number-columns-repeated="1015"/>
        </table:table-row>
        <table:table-row table:style-name="ro14" table:number-rows-repeated="3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1" table:number-columns-repeated="8"/>
          <table:table-cell table:style-name="ce28"/>
          <table:table-cell table:number-columns-repeated="1015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6-11T18:54:37</meta:print-date>
    <meta:creation-date>2020-07-10T17:52:25</meta:creation-date>
    <dc:date>2024-08-12T14:47:45.345000000</dc:date>
    <meta:generator>LibreOffice/7.2.7.2$Windows_X86_64 LibreOffice_project/8d71d29d553c0f7dcbfa38fbfda25ee34cce99a2</meta:generator>
    <meta:editing-duration>PT38S</meta:editing-duration>
    <meta:document-statistic meta:table-count="1" meta:cell-count="60" meta:object-count="0"/>
    <meta:user-defined meta:name="AppVersion">15.0300</meta:user-defined>
  </office:meta>
</office:document-meta>
</file>