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2cm" fo:break-before="auto" style:use-optimal-row-height="true"/>
    </style:style>
    <style:style style:name="ro7" style:family="table-row">
      <style:table-row-properties style:row-height="0.404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_5f_1" style:data-style-name="N14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5f_Plan1_5f_1" style:data-style-name="N14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507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9"/>
        <table:table-column table:style-name="co6" table:default-cell-style-name="ce45"/>
        <table:table-column table:style-name="co8" table:default-cell-style-name="ce45"/>
        <table:table-column table:style-name="co6" table:default-cell-style-name="ce45"/>
        <table:table-column table:style-name="co9" table:number-columns-repeated="242" table:default-cell-style-name="ce45"/>
        <table:table-column table:style-name="co9" table:number-columns-repeated="770"/>
        <table:table-column table:style-name="co10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4" table:number-columns-repeated="1637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8"/>
          <table:table-cell table:style-name="ce44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4" table:number-columns-repeated="16375"/>
        </table:table-row>
        <table:table-row table:style-name="ro4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4" table:number-columns-repeated="16375"/>
        </table:table-row>
        <table:table-row table:style-name="ro2">
          <table:table-cell table:style-name="ce5" office:value-type="string" calcext:value-type="string" table:number-columns-spanned="9" table:number-rows-spanned="1">
            <text:p>Agosto/2024</text:p>
          </table:table-cell>
          <table:covered-table-cell table:number-columns-repeated="8" table:style-name="ce5"/>
          <table:table-cell table:style-name="ce44" table:number-columns-repeated="16375"/>
        </table:table-row>
        <table:table-row table:style-name="ro5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245"/>
        </table:table-row>
        <table:table-header-rows>
          <table:table-row table:style-name="ro5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5" office:value-type="string" calcext:value-type="string">
              <text:p>Valor Empenhado</text:p>
            </table:table-cell>
            <table:table-cell table:style-name="ce35" office:value-type="string" calcext:value-type="string">
              <text:p>Valor Pago no Mês</text:p>
            </table:table-cell>
            <table:table-cell table:style-name="ce42" office:value-type="string" calcext:value-type="string">
              <text:p>Valor Pago até o Mês</text:p>
            </table:table-cell>
            <table:table-cell table:style-name="ce46" table:number-columns-repeated="16375"/>
          </table:table-row>
          <table:table-row table:style-name="ro5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43" office:value-type="string" calcext:value-type="string">
              <text:p>(i)</text:p>
            </table:table-cell>
            <table:table-cell table:style-name="ce46" table:number-columns-repeated="16375"/>
          </table:table-row>
        </table:table-header-rows>
        <table:table-row table:style-name="ro5">
          <table:table-cell table:style-name="ce9" office:value-type="string" calcext:value-type="string">
            <text:p>37.570.724 ALESSANDRA AMARAL RANGEL DE OLIVEIRA</text:p>
          </table:table-cell>
          <table:table-cell table:style-name="ce23" office:value-type="string" calcext:value-type="string">
            <text:p>37.570.724/0001-80</text:p>
          </table:table-cell>
          <table:table-cell table:style-name="ce29" office:value-type="string" calcext:value-type="string">
            <text:p>AÇÚCAR REFINADO E 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CzgzkIiDweJXs1gD7UrtMj_aoUbHCfiBdoHSffd5p&quot;;&quot;2024NE000553&quot;)" office:value-type="string" office:string-value="2024NE000553" calcext:value-type="string">
            <text:p>2024NE000553</text:p>
          </table:table-cell>
          <table:table-cell table:style-name="ce37" office:value-type="float" office:value="1577.75" calcext:value-type="float">
            <text:p>1.577,75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37.570.724 ALESSANDRA AMARAL RANGEL DE OLIVEIRA</text:p>
          </table:table-cell>
          <table:table-cell table:style-name="ce23" office:value-type="string" calcext:value-type="string">
            <text:p>37.570.724/0001-80</text:p>
          </table:table-cell>
          <table:table-cell table:style-name="ce29" office:value-type="string" calcext:value-type="string">
            <text:p>COPO PLÁSTIC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CzgzkIiDweJXs1gD7UrtMj_aoUbHCfiBdoHSffd5p&quot;;&quot;2024NE000553&quot;)" office:value-type="string" office:string-value="2024NE000553" calcext:value-type="string">
            <text:p>2024NE000553</text:p>
          </table:table-cell>
          <table:table-cell table:style-name="ce37" office:value-type="float" office:value="163.5" calcext:value-type="float">
            <text:p>163,5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37" office:value-type="float" office:value="22615.52" calcext:value-type="float">
            <text:p>22.615,52 </text:p>
          </table:table-cell>
          <table:table-cell table:style-name="ce37" office:value-type="float" office:value="1855.06" calcext:value-type="float">
            <text:p>1.855,06 </text:p>
          </table:table-cell>
          <table:table-cell table:style-name="ce37" office:value-type="float" office:value="12985.42" calcext:value-type="float">
            <text:p>12.985,4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37" office:value-type="float" office:value="700" calcext:value-type="float">
            <text:p>7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" calcext:value-type="float">
            <text:p>4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AFÉ TORRADO E MOÍDO, AÇÚCAR CRISTAL E DEMERARA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427.24" calcext:value-type="float">
            <text:p>1.427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7.24" calcext:value-type="float">
            <text:p>1.427,2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OADOR DE PANO E 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61.83" calcext:value-type="float">
            <text:p>161,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.95" calcext:value-type="float">
            <text:p>101,9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AFÉ TORRADO E MOÍDO, AÇÚCAR REFINADO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12507.6" calcext:value-type="float">
            <text:p>12.507,60 </text:p>
          </table:table-cell>
          <table:table-cell table:style-name="ce37" office:value-type="float" office:value="10357.8" calcext:value-type="float">
            <text:p>10.357,80 </text:p>
          </table:table-cell>
          <table:table-cell table:style-name="ce37" office:value-type="float" office:value="12027.6" calcext:value-type="float">
            <text:p>12.027,6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OPO DESCARTÁVEL E GUARDANAPO DE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5545.8" calcext:value-type="float">
            <text:p>5.545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5" calcext:value-type="float">
            <text:p>67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55.966.117 HENRIQUE MESSIAS DA SILVA</text:p>
          </table:table-cell>
          <table:table-cell table:style-name="ce23" office:value-type="string" calcext:value-type="string">
            <text:p>55.966.117/0001-16</text:p>
          </table:table-cell>
          <table:table-cell table:style-name="ce29" office:value-type="string" calcext:value-type="string">
            <text:p>AÇÚCAR CRIST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5RLcLxcq8Vv2OL_k9jaWhKPC0tggsFkZWYbi6H7hc&quot;;&quot;2024NE000558&quot;)" office:value-type="string" office:string-value="2024NE000558" calcext:value-type="string">
            <text:p>2024NE000558</text:p>
          </table:table-cell>
          <table:table-cell table:style-name="ce37" office:value-type="float" office:value="222.8" calcext:value-type="float">
            <text:p>222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55.966.117 HENRIQUE MESSIAS DA SILVA</text:p>
          </table:table-cell>
          <table:table-cell table:style-name="ce23" office:value-type="string" calcext:value-type="string">
            <text:p>55.966.117/0001-16</text:p>
          </table:table-cell>
          <table:table-cell table:style-name="ce29" office:value-type="string" calcext:value-type="string">
            <text:p>COPOS DESCARTÁVE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5RLcLxcq8Vv2OL_k9jaWhKPC0tggsFkZWYbi6H7hc&quot;;&quot;2024NE000558&quot;)" office:value-type="string" office:string-value="2024NE000558" calcext:value-type="string">
            <text:p>2024NE000558</text:p>
          </table:table-cell>
          <table:table-cell table:style-name="ce37" office:value-type="float" office:value="251.98" calcext:value-type="float">
            <text:p>251,98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37" office:value-type="float" office:value="7530" calcext:value-type="float">
            <text:p>7.530,00 </text:p>
          </table:table-cell>
          <table:table-cell table:style-name="ce37" office:value-type="float" office:value="627.5" calcext:value-type="float">
            <text:p>627,50 </text:p>
          </table:table-cell>
          <table:table-cell table:style-name="ce37" office:value-type="float" office:value="3765" calcext:value-type="float">
            <text:p>3.76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zAM1Q26yhoRNDxO7wTgWfRsCRjxssoJqB2tjOZ8yl&quot;;&quot;2024NE000114&quot;)" office:value-type="string" office:string-value="2024NE000114" calcext:value-type="string">
            <text:p>2024NE000114</text:p>
          </table:table-cell>
          <table:table-cell table:style-name="ce37" office:value-type="float" office:value="2227408.26" calcext:value-type="float">
            <text:p>2.227.408,26 </text:p>
          </table:table-cell>
          <table:table-cell table:style-name="ce37" office:value-type="float" office:value="226321.51" calcext:value-type="float">
            <text:p>226.321,51 </text:p>
          </table:table-cell>
          <table:table-cell table:style-name="ce37" office:value-type="float" office:value="1539241.11" calcext:value-type="float">
            <text:p>1.539.241,1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GABM ASSESSORIA E SERVICO DE MANUTENCAO LTDA</text:p>
          </table:table-cell>
          <table:table-cell table:style-name="ce23" office:value-type="string" calcext:value-type="string">
            <text:p>08.332.083/0001-28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37" office:value-type="float" office:value="10173.77" calcext:value-type="float">
            <text:p>10.173,7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61.97" calcext:value-type="float">
            <text:p>10.061,9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GHA ATACADO LTDA</text:p>
          </table:table-cell>
          <table:table-cell table:style-name="ce23" office:value-type="string" calcext:value-type="string">
            <text:p>45.388.474/0001-90</text:p>
          </table:table-cell>
          <table:table-cell table:style-name="ce29" office:value-type="string" calcext:value-type="string">
            <text:p>ADOÇANTE LÍQUIDO E CH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TVGRfD2yH8JbLm8Ps5R1LqMiK1HTwzSiO61gwlM7J&quot;;&quot;2024NE000491&quot;)" office:value-type="string" office:string-value="2024NE000491" calcext:value-type="string">
            <text:p>2024NE000491</text:p>
          </table:table-cell>
          <table:table-cell table:style-name="ce37" office:value-type="float" office:value="2320.6" calcext:value-type="float">
            <text:p>2.320,60 </text:p>
          </table:table-cell>
          <table:table-cell table:number-columns-repeated="2" table:style-name="ce37" office:value-type="float" office:value="2184.85" calcext:value-type="float">
            <text:p>2.184,8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37" office:value-type="float" office:value="19649.7" calcext:value-type="float">
            <text:p>19.649,70 </text:p>
          </table:table-cell>
          <table:table-cell table:style-name="ce37" office:value-type="float" office:value="457.24" calcext:value-type="float">
            <text:p>457,24 </text:p>
          </table:table-cell>
          <table:table-cell table:style-name="ce37" office:value-type="float" office:value="5780.49" calcext:value-type="float">
            <text:p>5.780,4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W3uRLkeJTSs0JSMq2-gab63OXaa0LT9Z6uyv8ywYPa&quot;;&quot;2024NE000111&quot;)" office:value-type="string" office:string-value="2024NE000111" calcext:value-type="string">
            <text:p>2024NE000111</text:p>
          </table:table-cell>
          <table:table-cell table:style-name="ce37" office:value-type="float" office:value="77113.56" calcext:value-type="float">
            <text:p>77.113,56 </text:p>
          </table:table-cell>
          <table:table-cell table:style-name="ce37" office:value-type="float" office:value="1367.02" calcext:value-type="float">
            <text:p>1.367,02 </text:p>
          </table:table-cell>
          <table:table-cell table:style-name="ce37" office:value-type="float" office:value="48789.01" calcext:value-type="float">
            <text:p>48.789,0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EhqdOsGGoftxKT2ntIgzr4Vo2Kh2x9Ee7Ka-GR7FEknRrCifkJ3RodW6CXehzqsUB6MkFOXKdiXtXG9eV1KYl&quot;;&quot;2024NE000455&quot;)" office:value-type="string" office:string-value="2024NE000455" calcext:value-type="string">
            <text:p>2024NE000455</text:p>
          </table:table-cell>
          <table:table-cell table:style-name="ce37" office:value-type="float" office:value="671.16" calcext:value-type="float">
            <text:p>671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1.16" calcext:value-type="float">
            <text:p>671,1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37" office:value-type="float" office:value="76031.86" calcext:value-type="float">
            <text:p>76.031,86 </text:p>
          </table:table-cell>
          <table:table-cell table:style-name="ce37" office:value-type="float" office:value="7496.75" calcext:value-type="float">
            <text:p>7.496,75 </text:p>
          </table:table-cell>
          <table:table-cell table:style-name="ce37" office:value-type="float" office:value="52038.7" calcext:value-type="float">
            <text:p>52.038,7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37" office:value-type="float" office:value="8300" calcext:value-type="float">
            <text:p>8.3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23.48" calcext:value-type="float">
            <text:p>7.823,4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ÇÃO PREVENTIVA, PREDITIVA E CORRETIVA DOS SISTEMAS DE SONORIZAÇÃO 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37" office:value-type="float" office:value="72327.49" calcext:value-type="float">
            <text:p>72.327,49 </text:p>
          </table:table-cell>
          <table:table-cell table:style-name="ce37" office:value-type="float" office:value="6003.69" calcext:value-type="float">
            <text:p>6.003,69 </text:p>
          </table:table-cell>
          <table:table-cell table:style-name="ce37" office:value-type="float" office:value="41641.64" calcext:value-type="float">
            <text:p>41.641,6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ÇÃO PREVENTIVA, PREDITIVA E CORRETIVA DOS SISTEMAS DE SONORIZAÇÃO 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37" office:value-type="float" office:value="250" calcext:value-type="float">
            <text:p>2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37" office:value-type="float" office:value="20029.01" calcext:value-type="float">
            <text:p>20.029,01 </text:p>
          </table:table-cell>
          <table:table-cell table:style-name="ce37" office:value-type="float" office:value="1749.99" calcext:value-type="float">
            <text:p>1.749,99 </text:p>
          </table:table-cell>
          <table:table-cell table:style-name="ce37" office:value-type="float" office:value="11279.06" calcext:value-type="float">
            <text:p>11.279,0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MAZONAS ENERGIA S.A</text:p>
          </table:table-cell>
          <table:table-cell table:style-name="ce23" office:value-type="string" calcext:value-type="string">
            <text:p>02.341.467/0001-2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37" office:value-type="float" office:value="48506.79" calcext:value-type="float">
            <text:p>48.506,79 </text:p>
          </table:table-cell>
          <table:table-cell table:style-name="ce37" office:value-type="float" office:value="3333.84" calcext:value-type="float">
            <text:p>3.333,84 </text:p>
          </table:table-cell>
          <table:table-cell table:style-name="ce37" office:value-type="float" office:value="20521.98" calcext:value-type="float">
            <text:p>20.521,9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30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cTPZAM8ymqBPTMVauVSwRn2iuWnPArUcxc7tcwSUv&quot;;&quot;2024NE000255&quot;)" office:value-type="string" office:string-value="2024NE000255" calcext:value-type="string">
            <text:p>2024NE000255</text:p>
          </table:table-cell>
          <table:table-cell table:style-name="ce37" office:value-type="float" office:value="3393.6" calcext:value-type="float">
            <text:p>3.393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93.6" calcext:value-type="float">
            <text:p>3.393,6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MANUTENÇÃO DE SERVIDORES DE RE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37" office:value-type="float" office:value="109090.14" calcext:value-type="float">
            <text:p>109.090,14 </text:p>
          </table:table-cell>
          <table:table-cell table:style-name="ce37" office:value-type="float" office:value="20116.58" calcext:value-type="float">
            <text:p>20.116,58 </text:p>
          </table:table-cell>
          <table:table-cell table:style-name="ce37" office:value-type="float" office:value="71904.49" calcext:value-type="float">
            <text:p>71.904,4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SUPORTE TÉCNICO À PLATAFORMA DE EQUIPAMENTOS DE INFRAESTRUTURA D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37" office:value-type="float" office:value="80384.88" calcext:value-type="float">
            <text:p>80.384,88 </text:p>
          </table:table-cell>
          <table:table-cell table:style-name="ce37" office:value-type="float" office:value="12764.45" calcext:value-type="float">
            <text:p>12.764,45 </text:p>
          </table:table-cell>
          <table:table-cell table:style-name="ce37" office:value-type="float" office:value="45625.12" calcext:value-type="float">
            <text:p>45.625,1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MV FESTAS &amp; EVENTOS LTDA</text:p>
          </table:table-cell>
          <table:table-cell table:style-name="ce23" office:value-type="string" calcext:value-type="string">
            <text:p>14.911.164/0001-85</text:p>
          </table:table-cell>
          <table:table-cell table:style-name="ce29" office:value-type="string" calcext:value-type="string">
            <text:p>SERVIÇO DE BUFFE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37" office:value-type="float" office:value="75170.69" calcext:value-type="float">
            <text:p>75.170,69 </text:p>
          </table:table-cell>
          <table:table-cell table:style-name="ce37" office:value-type="float" office:value="4000.9" calcext:value-type="float">
            <text:p>4.000,90 </text:p>
          </table:table-cell>
          <table:table-cell table:style-name="ce37" office:value-type="float" office:value="32762.1" calcext:value-type="float">
            <text:p>32.762,1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xhgBdvXcjmpAnafojx3XvTnhArQLxubQ9z4u0Qor3fWxeSKNG4Fc5RYW1bK6O56vsaUrJ25KWMW5cWnp4_9Es&quot;;&quot;2024NE000271&quot;)" office:value-type="string" office:string-value="2024NE000271" calcext:value-type="string">
            <text:p>2024NE000271</text:p>
          </table:table-cell>
          <table:table-cell table:style-name="ce37" office:value-type="float" office:value="1523409.84" calcext:value-type="float">
            <text:p>1.523.409,84 </text:p>
          </table:table-cell>
          <table:table-cell table:style-name="ce37" office:value-type="float" office:value="122286.64" calcext:value-type="float">
            <text:p>122.286,64 </text:p>
          </table:table-cell>
          <table:table-cell table:style-name="ce37" office:value-type="float" office:value="830998.87" calcext:value-type="float">
            <text:p>830.998,8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Zqrobc0sxgt30qgkrXBQNqgWC5p4Fr_J9JW6hAnBf&quot;;&quot;2024NE000100&quot;)" office:value-type="string" office:string-value="2024NE000100" calcext:value-type="string">
            <text:p>2024NE000100</text:p>
          </table:table-cell>
          <table:table-cell table:style-name="ce37" office:value-type="float" office:value="1797812.36" calcext:value-type="float">
            <text:p>1.797.812,36 </text:p>
          </table:table-cell>
          <table:table-cell table:style-name="ce37" office:value-type="float" office:value="158231.36" calcext:value-type="float">
            <text:p>158.231,36 </text:p>
          </table:table-cell>
          <table:table-cell table:style-name="ce37" office:value-type="float" office:value="1020639.22" calcext:value-type="float">
            <text:p>1.020.639,2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RCADE TECNOLOGIA PROJETOS E ENGENHARIA LTDA</text:p>
          </table:table-cell>
          <table:table-cell table:style-name="ce23" office:value-type="string" calcext:value-type="string">
            <text:p>00.850.974/0001-64</text:p>
          </table:table-cell>
          <table:table-cell table:style-name="ce29" office:value-type="string" calcext:value-type="string">
            <text:p>MANUTENÇÃO DO SISTEMA DE CONTROLE DE ACES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37" office:value-type="float" office:value="41393.65" calcext:value-type="float">
            <text:p>41.393,65 </text:p>
          </table:table-cell>
          <table:table-cell table:style-name="ce37" office:value-type="float" office:value="667.41" calcext:value-type="float">
            <text:p>667,41 </text:p>
          </table:table-cell>
          <table:table-cell table:style-name="ce37" office:value-type="float" office:value="41393.65" calcext:value-type="float">
            <text:p>41.393,6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RMANT AR CONDICIONAD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7OikIQkhrvkbnUyqLm2vyV2dxkO5rQiPuZ3YaZXG-z8RhU8S5diUkVJuA17UTz00e3aDraznfEk-6vbA7yIMS&quot;;&quot;2024NE000218&quot;)" office:value-type="string" office:string-value="2024NE000218" calcext:value-type="string">
            <text:p>2024NE000218</text:p>
          </table:table-cell>
          <table:table-cell table:style-name="ce37" office:value-type="float" office:value="8331.63" calcext:value-type="float">
            <text:p>8.331,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31.63" calcext:value-type="float">
            <text:p>8.331,6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SSOCIACAO DAS RELIGIOSAS DA INSTRUCAO CRISTA</text:p>
          </table:table-cell>
          <table:table-cell table:style-name="ce23" office:value-type="string" calcext:value-type="string">
            <text:p>10.847.762/0016-68</text:p>
          </table:table-cell>
          <table:table-cell table:style-name="ce29" office:value-type="string" calcext:value-type="string">
            <text:p>PARTICIPAÇÃO DE SERVIDOR EM MESTR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37" office:value-type="float" office:value="22976" calcext:value-type="float">
            <text:p>22.976,00 </text:p>
          </table:table-cell>
          <table:table-cell table:style-name="ce37" office:value-type="float" office:value="2297.6" calcext:value-type="float">
            <text:p>2.297,60 </text:p>
          </table:table-cell>
          <table:table-cell table:style-name="ce37" office:value-type="float" office:value="11488" calcext:value-type="float">
            <text:p>11.488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T CONSTRUCOES LTDA</text:p>
          </table:table-cell>
          <table:table-cell table:style-name="ce23" office:value-type="string" calcext:value-type="string">
            <text:p>18.365.821/0001-97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i12RciOxm8mCBQnuWbVndMrUzoB8nbf9jCj3dEjSYy&quot;;&quot;2024NE000494&quot;)" office:value-type="string" office:string-value="2024NE000494" calcext:value-type="string">
            <text:p>2024NE000494</text:p>
          </table:table-cell>
          <table:table-cell table:number-columns-repeated="3" table:style-name="ce37" office:value-type="float" office:value="1847.15" calcext:value-type="float">
            <text:p>1.847,1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AÇÚCAR REFI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7" office:value-type="float" office:value="367.2" calcext:value-type="float">
            <text:p>367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7" office:value-type="float" office:value="136" calcext:value-type="float">
            <text:p>136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30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90XY1ZkNtVuopmuDzDZmW8LHlvGxKAAQG6uvmfWoi&quot;;&quot;2024NE000542&quot;)" office:value-type="string" office:string-value="2024NE000542" calcext:value-type="string">
            <text:p>2024NE000542</text:p>
          </table:table-cell>
          <table:table-cell table:style-name="ce37" office:value-type="float" office:value="7887.7" calcext:value-type="float">
            <text:p>7.887,7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AZALINI SINALIZACAO LTDA</text:p>
          </table:table-cell>
          <table:table-cell table:style-name="ce23" office:value-type="string" calcext:value-type="string">
            <text:p>46.257.514/0001-28</text:p>
          </table:table-cell>
          <table:table-cell table:style-name="ce29" office:value-type="string" calcext:value-type="string">
            <text:p>PLACAS SINALIZADOR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kvwHhPQdTpi9P_33vCv4_cFeZAQF0WwIas773AAyo9&quot;;&quot;2024NE000557&quot;)" office:value-type="string" office:string-value="2024NE000557" calcext:value-type="string">
            <text:p>2024NE000557</text:p>
          </table:table-cell>
          <table:table-cell table:style-name="ce37" office:value-type="float" office:value="5200" calcext:value-type="float">
            <text:p>5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3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MLowuqbwizG911WwJF2-mi4rVYe1n_CxBw2wHg-A&quot;;&quot;2024NE000244&quot;)" office:value-type="string" office:string-value="2024NE000244" calcext:value-type="string">
            <text:p>2024NE000244</text:p>
          </table:table-cell>
          <table:table-cell table:style-name="ce37" office:value-type="float" office:value="5636.96" calcext:value-type="float">
            <text:p>5.636,96 </text:p>
          </table:table-cell>
          <table:table-cell table:style-name="ce37" office:value-type="float" office:value="211.3" calcext:value-type="float">
            <text:p>211,30 </text:p>
          </table:table-cell>
          <table:table-cell table:style-name="ce37" office:value-type="float" office:value="615.62" calcext:value-type="float">
            <text:p>615,6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37" office:value-type="float" office:value="50910.2" calcext:value-type="float">
            <text:p>50.910,20 </text:p>
          </table:table-cell>
          <table:table-cell table:style-name="ce37" office:value-type="float" office:value="4832.42" calcext:value-type="float">
            <text:p>4.832,42 </text:p>
          </table:table-cell>
          <table:table-cell table:style-name="ce37" office:value-type="float" office:value="25808.19" calcext:value-type="float">
            <text:p>25.808,1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KlnvD7LzVmOMePQ9_zAe0GmrLfpYT-8zON2MszqIz7&quot;;&quot;2024NE000178&quot;)" office:value-type="string" office:string-value="2024NE000178" calcext:value-type="string">
            <text:p>2024NE000178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float" office:value="1150" calcext:value-type="float">
            <text:p>1.150,00 </text:p>
          </table:table-cell>
          <table:table-cell table:style-name="ce37" office:value-type="float" office:value="8050" calcext:value-type="float">
            <text:p>8.05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DE VIDA - ESTAGIÁRIOS E PRESTADORES DE SERVIÇOS VOLUNT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37" office:value-type="float" office:value="274.98" calcext:value-type="float">
            <text:p>274,9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.98" calcext:value-type="float">
            <text:p>274,9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CONTRA ACIDENTES PESSOAIS - ESTAGIÁRIOS E PRESTADORES DE SERVIÇOS VOLUNTÁRIOS E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8veoohT5vOI42inOaaC7u9WgRxRspOoq-MvN8UE2KcCxxGPc4Qj9sd_JCRcdiqdk6S6E1Zw86tt0ptI1YBY3Z&quot;;&quot;2024NE000399&quot;)" office:value-type="string" office:string-value="2024NE000399" calcext:value-type="string">
            <text:p>2024NE000399</text:p>
          </table:table-cell>
          <table:table-cell table:style-name="ce37" office:value-type="float" office:value="858" calcext:value-type="float">
            <text:p>858,00 </text:p>
          </table:table-cell>
          <table:table-cell table:style-name="ce37" office:value-type="float" office:value="88.45" calcext:value-type="float">
            <text:p>88,45 </text:p>
          </table:table-cell>
          <table:table-cell table:style-name="ce37" office:value-type="float" office:value="177.41" calcext:value-type="float">
            <text:p>177,4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37" office:value-type="float" office:value="7513.74" calcext:value-type="float">
            <text:p>7.513,74 </text:p>
          </table:table-cell>
          <table:table-cell table:style-name="ce37" office:value-type="float" office:value="834.82" calcext:value-type="float">
            <text:p>834,82 </text:p>
          </table:table-cell>
          <table:table-cell table:style-name="ce37" office:value-type="float" office:value="5777.82" calcext:value-type="float">
            <text:p>5.777,8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PEÇAS PARA 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37" office:value-type="float" office:value="1552.49" calcext:value-type="float">
            <text:p>1.552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2.59" calcext:value-type="float">
            <text:p>1.252,5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Gqla3mKhJGqMVAc9JRyw-7XLalgWY3Ow_QVHxUikj&quot;;&quot;2024NE000534&quot;)" office:value-type="string" office:string-value="2024NE000534" calcext:value-type="string">
            <text:p>2024NE000534</text:p>
          </table:table-cell>
          <table:table-cell table:style-name="ce37" office:value-type="float" office:value="3196.23" calcext:value-type="float">
            <text:p>3.196,23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vHiWuz1XZkwZzRcEZZ1kJ964UwpbnmANB2Xh2V44Nl&quot;;&quot;2024NE000535&quot;)" office:value-type="string" office:string-value="2024NE000535" calcext:value-type="string">
            <text:p>2024NE00053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 E C SERVICOS DE CONSTRUCAO LTDA</text:p>
          </table:table-cell>
          <table:table-cell table:style-name="ce23" office:value-type="string" calcext:value-type="string">
            <text:p>63.653.828/0001-69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uSXApN9AGSO_xs0ZO2r5YUJI7UXwivpwysMBGi50z9&quot;;&quot;2024NE000103&quot;)" office:value-type="string" office:string-value="2024NE000103" calcext:value-type="string">
            <text:p>2024NE000103</text:p>
          </table:table-cell>
          <table:table-cell table:style-name="ce37" office:value-type="float" office:value="95446.3" calcext:value-type="float">
            <text:p>95.446,30 </text:p>
          </table:table-cell>
          <table:table-cell table:style-name="ce37" office:value-type="float" office:value="9503.24" calcext:value-type="float">
            <text:p>9.503,24 </text:p>
          </table:table-cell>
          <table:table-cell table:style-name="ce37" office:value-type="float" office:value="62525.64" calcext:value-type="float">
            <text:p>62.525,6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AFE COLISEU LTDA</text:p>
          </table:table-cell>
          <table:table-cell table:style-name="ce23" office:value-type="string" calcext:value-type="string">
            <text:p>42.619.993/0001-24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-Ij0ok0gFBV1JyiRQcPgLZs6KdwTWzEh_EELcwaD28JsgMp0kY97ZRfGsoN5lSMgg7LKoxNk-nPfAtahWBBk-&quot;;&quot;2024NE000394&quot;)" office:value-type="string" office:string-value="2024NE000394" calcext:value-type="string">
            <text:p>2024NE000394</text:p>
          </table:table-cell>
          <table:table-cell table:style-name="ce37" office:value-type="float" office:value="33626" calcext:value-type="float">
            <text:p>33.626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ALEVI MINERADORA E COMERCIO LTDA</text:p>
          </table:table-cell>
          <table:table-cell table:style-name="ce23" office:value-type="string" calcext:value-type="string">
            <text:p>03.160.007/0001-69</text:p>
          </table:table-cell>
          <table:table-cell table:style-name="ce29" office:value-type="string" calcext:value-type="string">
            <text:p>ÁGUA MINERAL COM GÁ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UfwBXu3exArRvLmW8DHGxdyertnZlgV_Zzz1mkOnG&quot;;&quot;2024NE000396&quot;)" office:value-type="string" office:string-value="2024NE000396" calcext:value-type="string">
            <text:p>2024NE000396</text:p>
          </table:table-cell>
          <table:table-cell table:style-name="ce37" office:value-type="float" office:value="856.8" calcext:value-type="float">
            <text:p>856,80 </text:p>
          </table:table-cell>
          <table:table-cell table:number-columns-repeated="2" table:style-name="ce37" office:value-type="float" office:value="285.6" calcext:value-type="float">
            <text:p>285,6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37" office:value-type="float" office:value="14115.74" calcext:value-type="float">
            <text:p>14.115,74 </text:p>
          </table:table-cell>
          <table:table-cell table:style-name="ce37" office:value-type="float" office:value="1004.45" calcext:value-type="float">
            <text:p>1.004,45 </text:p>
          </table:table-cell>
          <table:table-cell table:style-name="ce37" office:value-type="float" office:value="9397.84" calcext:value-type="float">
            <text:p>9.397,8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ENTRO OESTE - PRESTADORA DE SERVICO DE DESINSETIZACAO</text:p>
          </table:table-cell>
          <table:table-cell table:style-name="ce23" office:value-type="string" calcext:value-type="string">
            <text:p>13.498.257/0001-67</text:p>
          </table:table-cell>
          <table:table-cell table:style-name="ce30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p6qIwFlz2rhTUNLD5pppLV9EiHxqG_g4MTIcLF7xN&quot;;&quot;2024NE000500&quot;)" office:value-type="string" office:string-value="2024NE000500" calcext:value-type="string">
            <text:p>2024NE000500</text:p>
          </table:table-cell>
          <table:table-cell table:style-name="ce37" office:value-type="float" office:value="14483.78" calcext:value-type="float">
            <text:p>14.483,78 </text:p>
          </table:table-cell>
          <table:table-cell table:number-columns-repeated="2" table:style-name="ce37" office:value-type="float" office:value="2896.75" calcext:value-type="float">
            <text:p>2.896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3-fWZLp-awcPETe91jSjv2Doz3-hTNEu2ucetn7JRifyVUUo-m3QrZtwHuxBIS8VKjxYgjNCm41TQm9gseEUt&quot;;&quot;2024NE000095&quot;)" office:value-type="string" office:string-value="2024NE000095" calcext:value-type="string">
            <text:p>2024NE000095</text:p>
          </table:table-cell>
          <table:table-cell table:style-name="ce37" office:value-type="float" office:value="89949.58" calcext:value-type="float">
            <text:p>89.949,58 </text:p>
          </table:table-cell>
          <table:table-cell table:style-name="ce37" office:value-type="float" office:value="7255.92" calcext:value-type="float">
            <text:p>7.255,92 </text:p>
          </table:table-cell>
          <table:table-cell table:style-name="ce37" office:value-type="float" office:value="49404.42" calcext:value-type="float">
            <text:p>49.404,4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IA DE SANEAMENTO BASICO DO ESTADO DE SAO PAULO SABESP</text:p>
          </table:table-cell>
          <table:table-cell table:style-name="ce23" office:value-type="string" calcext:value-type="string">
            <text:p>43.776.517/0001-8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37" office:value-type="float" office:value="23876.84" calcext:value-type="float">
            <text:p>23.876,84 </text:p>
          </table:table-cell>
          <table:table-cell table:style-name="ce37" office:value-type="float" office:value="4006.04" calcext:value-type="float">
            <text:p>4.006,04 </text:p>
          </table:table-cell>
          <table:table-cell table:style-name="ce37" office:value-type="float" office:value="10109.46" calcext:value-type="float">
            <text:p>10.109,4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37" office:value-type="float" office:value="346973.28" calcext:value-type="float">
            <text:p>346.973,28 </text:p>
          </table:table-cell>
          <table:table-cell table:style-name="ce37" office:value-type="float" office:value="25325.2" calcext:value-type="float">
            <text:p>25.325,20 </text:p>
          </table:table-cell>
          <table:table-cell table:style-name="ce37" office:value-type="float" office:value="175708.15" calcext:value-type="float">
            <text:p>175.708,1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TELEFONIA FIX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OMbwNkLwc_c73-bE3DGnyq0WmbqmoqK3RIwZosM_kN-m1ueaR66WijAtNrBg_9vW-T67u8Lko5paE9OBUpdkJ&quot;;&quot;2024NE000047&quot;)" office:value-type="string" office:string-value="2024NE000047" calcext:value-type="string">
            <text:p>2024NE000047</text:p>
          </table:table-cell>
          <table:table-cell table:style-name="ce37" office:value-type="float" office:value="15490.4" calcext:value-type="float">
            <text:p>15.490,40 </text:p>
          </table:table-cell>
          <table:table-cell table:style-name="ce37" office:value-type="float" office:value="528.58" calcext:value-type="float">
            <text:p>528,58 </text:p>
          </table:table-cell>
          <table:table-cell table:style-name="ce37" office:value-type="float" office:value="3921.93" calcext:value-type="float">
            <text:p>3.921,9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37" office:value-type="float" office:value="1262644" calcext:value-type="float">
            <text:p>1.262.644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821371.86" calcext:value-type="float">
            <text:p>821.371,8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6924.17" calcext:value-type="float">
            <text:p>6.924,17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CE1WdxEaCyLKpW991Vg0rx-oxgFlcLvlmhjgrfZ6Kt1ojmRotwuolp0biRSafw3qUMS__6VZtTY3luIIt9Vk7&quot;;&quot;2024NE000438&quot;)" office:value-type="string" office:string-value="2024NE000438" calcext:value-type="string">
            <text:p>2024NE000438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" calcext:value-type="float">
            <text:p>1.5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UOdIzcO5DIqZCI6jBxT3X3qqXMELfRSqMxfXDvGEgD35imQ9MmKXAjFhxApwvz_f7UmyutKZs3WlSlEo21e3x&quot;;&quot;2024NE000439&quot;)" office:value-type="string" office:string-value="2024NE000439" calcext:value-type="string">
            <text:p>2024NE000439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" calcext:value-type="float">
            <text:p>1.5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37" office:value-type="float" office:value="379620" calcext:value-type="float">
            <text:p>379.6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775.24" calcext:value-type="float">
            <text:p>188.775,2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37" office:value-type="float" office:value="675668.88" calcext:value-type="float">
            <text:p>675.668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2195.81" calcext:value-type="float">
            <text:p>402.195,8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37" office:value-type="float" office:value="31743.6" calcext:value-type="float">
            <text:p>31.743,60 </text:p>
          </table:table-cell>
          <table:table-cell table:style-name="ce37" office:value-type="float" office:value="849.67" calcext:value-type="float">
            <text:p>849,67 </text:p>
          </table:table-cell>
          <table:table-cell table:style-name="ce37" office:value-type="float" office:value="10359.8" calcext:value-type="float">
            <text:p>10.359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DE AGUAS E ESGOTOS DE RONDONIA CAERD</text:p>
          </table:table-cell>
          <table:table-cell table:style-name="ce23" office:value-type="string" calcext:value-type="string">
            <text:p>05.914.254/0001-39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37" office:value-type="float" office:value="11520" calcext:value-type="float">
            <text:p>11.52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DE ELETRICIDADE DO ESTADO DA BAHIA COELBA</text:p>
          </table:table-cell>
          <table:table-cell table:style-name="ce23" office:value-type="string" calcext:value-type="string">
            <text:p>15.139.629/0001-94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37" office:value-type="float" office:value="40865.56" calcext:value-type="float">
            <text:p>40.865,56 </text:p>
          </table:table-cell>
          <table:table-cell table:style-name="ce37" office:value-type="float" office:value="469.43" calcext:value-type="float">
            <text:p>469,43 </text:p>
          </table:table-cell>
          <table:table-cell table:style-name="ce37" office:value-type="float" office:value="13359.69" calcext:value-type="float">
            <text:p>13.359,6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29" office:value-type="string" calcext:value-type="string">
            <text:p>GÁS ENCA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37" office:value-type="float" office:value="3970" calcext:value-type="float">
            <text:p>3.970,00 </text:p>
          </table:table-cell>
          <table:table-cell table:style-name="ce37" office:value-type="float" office:value="232.02" calcext:value-type="float">
            <text:p>232,02 </text:p>
          </table:table-cell>
          <table:table-cell table:style-name="ce37" office:value-type="float" office:value="1319.5" calcext:value-type="float">
            <text:p>1.319,5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37" office:value-type="float" office:value="275152.19" calcext:value-type="float">
            <text:p>275.152,19 </text:p>
          </table:table-cell>
          <table:table-cell table:style-name="ce37" office:value-type="float" office:value="33440.6" calcext:value-type="float">
            <text:p>33.440,60 </text:p>
          </table:table-cell>
          <table:table-cell table:style-name="ce37" office:value-type="float" office:value="178272.6" calcext:value-type="float">
            <text:p>178.272,6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37" office:value-type="float" office:value="7521.36" calcext:value-type="float">
            <text:p>7.521,36 </text:p>
          </table:table-cell>
          <table:table-cell table:style-name="ce37" office:value-type="float" office:value="516.38" calcext:value-type="float">
            <text:p>516,38 </text:p>
          </table:table-cell>
          <table:table-cell table:style-name="ce37" office:value-type="float" office:value="3484.88" calcext:value-type="float">
            <text:p>3.484,8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37" office:value-type="float" office:value="57330.32" calcext:value-type="float">
            <text:p>57.330,32 </text:p>
          </table:table-cell>
          <table:table-cell table:style-name="ce37" office:value-type="float" office:value="3821.16" calcext:value-type="float">
            <text:p>3.821,16 </text:p>
          </table:table-cell>
          <table:table-cell table:style-name="ce37" office:value-type="float" office:value="33727.35" calcext:value-type="float">
            <text:p>33.727,3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37" office:value-type="float" office:value="69270.08" calcext:value-type="float">
            <text:p>69.270,08 </text:p>
          </table:table-cell>
          <table:table-cell table:style-name="ce37" office:value-type="float" office:value="4036.64" calcext:value-type="float">
            <text:p>4.036,64 </text:p>
          </table:table-cell>
          <table:table-cell table:style-name="ce37" office:value-type="float" office:value="31598.07" calcext:value-type="float">
            <text:p>31.598,0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37" office:value-type="float" office:value="21586.74" calcext:value-type="float">
            <text:p>21.586,74 </text:p>
          </table:table-cell>
          <table:table-cell table:style-name="ce37" office:value-type="float" office:value="767.83" calcext:value-type="float">
            <text:p>767,83 </text:p>
          </table:table-cell>
          <table:table-cell table:style-name="ce37" office:value-type="float" office:value="5367.33" calcext:value-type="float">
            <text:p>5.367,3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37" office:value-type="float" office:value="16418.25" calcext:value-type="float">
            <text:p>16.418,25 </text:p>
          </table:table-cell>
          <table:table-cell table:style-name="ce37" office:value-type="float" office:value="763.04" calcext:value-type="float">
            <text:p>763,04 </text:p>
          </table:table-cell>
          <table:table-cell table:style-name="ce37" office:value-type="float" office:value="5057.05" calcext:value-type="float">
            <text:p>5.057,0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37" office:value-type="float" office:value="325.17" calcext:value-type="float">
            <text:p>325,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5.17" calcext:value-type="float">
            <text:p>325,1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37" office:value-type="float" office:value="6734.07" calcext:value-type="float">
            <text:p>6.734,07 </text:p>
          </table:table-cell>
          <table:table-cell table:style-name="ce37" office:value-type="float" office:value="430.64" calcext:value-type="float">
            <text:p>430,64 </text:p>
          </table:table-cell>
          <table:table-cell table:style-name="ce37" office:value-type="float" office:value="4125.72" calcext:value-type="float">
            <text:p>4.125,7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37" office:value-type="float" office:value="16315.2" calcext:value-type="float">
            <text:p>16.315,2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float" office:value="9600" calcext:value-type="float">
            <text:p>9.6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37" office:value-type="float" office:value="46667.52" calcext:value-type="float">
            <text:p>46.667,52 </text:p>
          </table:table-cell>
          <table:table-cell table:style-name="ce37" office:value-type="float" office:value="7777.92" calcext:value-type="float">
            <text:p>7.777,92 </text:p>
          </table:table-cell>
          <table:table-cell table:style-name="ce37" office:value-type="float" office:value="35000.64" calcext:value-type="float">
            <text:p>35.000,6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264828" calcext:value-type="float">
            <text:p>1.264.828,00 </text:p>
          </table:table-cell>
          <table:table-cell table:style-name="ce37" office:value-type="float" office:value="79162.02" calcext:value-type="float">
            <text:p>79.162,02 </text:p>
          </table:table-cell>
          <table:table-cell table:style-name="ce37" office:value-type="float" office:value="559124.36" calcext:value-type="float">
            <text:p>559.124,3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SEGURO ACIDENTE DE TRABALHO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7916.2" calcext:value-type="float">
            <text:p>7.916,20 </text:p>
          </table:table-cell>
          <table:table-cell table:style-name="ce37" office:value-type="float" office:value="55912.39" calcext:value-type="float">
            <text:p>55.912,3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 FÍS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37" office:value-type="float" office:value="4800" calcext:value-type="float">
            <text:p>4.800,00 </text:p>
          </table:table-cell>
          <table:table-cell table:style-name="ce37" office:value-type="float" office:value="410.28" calcext:value-type="float">
            <text:p>410,28 </text:p>
          </table:table-cell>
          <table:table-cell table:style-name="ce37" office:value-type="float" office:value="1131.23" calcext:value-type="float">
            <text:p>1.131,2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37" office:value-type="float" office:value="28162.26" calcext:value-type="float">
            <text:p>28.162,26 </text:p>
          </table:table-cell>
          <table:table-cell table:style-name="ce37" office:value-type="float" office:value="1922.64" calcext:value-type="float">
            <text:p>1.922,64 </text:p>
          </table:table-cell>
          <table:table-cell table:style-name="ce37" office:value-type="float" office:value="12375.15" calcext:value-type="float">
            <text:p>12.375,1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30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37" office:value-type="float" office:value="87509.78" calcext:value-type="float">
            <text:p>87.509,78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RUZEIRO SERVICOS TECNICOS LTDA</text:p>
          </table:table-cell>
          <table:table-cell table:style-name="ce23" office:value-type="string" calcext:value-type="string">
            <text:p>22.575.793/0001-00</text:p>
          </table:table-cell>
          <table:table-cell table:style-name="ce30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Xx_867qSSYyz0YcZdHfQJ9Z0Eoz5E-ZuszZUQKXClf&quot;;&quot;2024NE000543&quot;)" office:value-type="string" office:string-value="2024NE000543" calcext:value-type="string">
            <text:p>2024NE000543</text:p>
          </table:table-cell>
          <table:table-cell table:style-name="ce37" office:value-type="float" office:value="17842" calcext:value-type="float">
            <text:p>17.842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30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DjwKGau1qrM-xA5Q4lNrKydnGqKJNIBACbKooEvB2bJ2e2PmmLsna3TUkqIpZRFZmZAZJsQjcf0V72MXmAWKS&quot;;&quot;2024NE000463&quot;)" office:value-type="string" office:string-value="2024NE000463" calcext:value-type="string">
            <text:p>2024NE000463</text:p>
          </table:table-cell>
          <table:table-cell table:style-name="ce37" office:value-type="float" office:value="15401.48" calcext:value-type="float">
            <text:p>15.401,48 </text:p>
          </table:table-cell>
          <table:table-cell table:style-name="ce37" office:value-type="float" office:value="3567.47" calcext:value-type="float">
            <text:p>3.567,47 </text:p>
          </table:table-cell>
          <table:table-cell table:style-name="ce37" office:value-type="float" office:value="5169.11" calcext:value-type="float">
            <text:p>5.169,1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8wXtCeByze7It_tKPb4jIiaGidEJxuBztf8JAudsdmC0KPbYD11ofkKGs3jSnBWfpPIupvBw8DUDdSCMDyQ0q&quot;;&quot;2024NE000108&quot;)" office:value-type="string" office:string-value="2024NE000108" calcext:value-type="string">
            <text:p>2024NE000108</text:p>
          </table:table-cell>
          <table:table-cell table:style-name="ce37" office:value-type="float" office:value="40257.39" calcext:value-type="float">
            <text:p>40.257,39 </text:p>
          </table:table-cell>
          <table:table-cell table:style-name="ce37" office:value-type="float" office:value="4548.16" calcext:value-type="float">
            <text:p>4.548,16 </text:p>
          </table:table-cell>
          <table:table-cell table:style-name="ce37" office:value-type="float" office:value="28520.46" calcext:value-type="float">
            <text:p>28.520,4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style-name="ce37" office:value-type="float" office:value="50.36" calcext:value-type="float">
            <text:p>50,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.36" calcext:value-type="float">
            <text:p>50,3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37" office:value-type="float" office:value="1829.88" calcext:value-type="float">
            <text:p>1.829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9.96" calcext:value-type="float">
            <text:p>609,9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LAcaEEUGJqXktx1gQxbTF_7T9oJ6IicPw_LtV_gIM&quot;;&quot;2024NE000382&quot;)" office:value-type="string" office:string-value="2024NE000382" calcext:value-type="string">
            <text:p>2024NE000382</text:p>
          </table:table-cell>
          <table:table-cell table:style-name="ce37" office:value-type="float" office:value="454.78" calcext:value-type="float">
            <text:p>454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.78" calcext:value-type="float">
            <text:p>454,7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.S.E. INDUSTRIA E COMERCIO DE MOVEIS DE ACO LTDA</text:p>
          </table:table-cell>
          <table:table-cell table:style-name="ce23" office:value-type="string" calcext:value-type="string">
            <text:p>15.318.347/0001-54</text:p>
          </table:table-cell>
          <table:table-cell table:style-name="ce29" office:value-type="string" calcext:value-type="string">
            <text:p>ESTANTE DE AÇ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fs2zM7SHCSu8ZdMs9OFgIxNskSegKjIadS5UQbkYfljrVjwkYSKt-C9Apa-rvErYh092xWSHNgXQyhn0naYF&quot;;&quot;2024NE000351&quot;)" office:value-type="string" office:string-value="2024NE000351" calcext:value-type="string">
            <text:p>2024NE000351</text:p>
          </table:table-cell>
          <table:table-cell table:style-name="ce37" office:value-type="float" office:value="3104" calcext:value-type="float">
            <text:p>3.10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4" calcext:value-type="float">
            <text:p>3.104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ATEN TECNOLOGIA LTDA</text:p>
          </table:table-cell>
          <table:table-cell table:style-name="ce23" office:value-type="string" calcext:value-type="string">
            <text:p>04.602.789/0001-01</text:p>
          </table:table-cell>
          <table:table-cell table:style-name="ce30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37" office:value-type="float" office:value="193200" calcext:value-type="float">
            <text:p>193.2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200" calcext:value-type="float">
            <text:p>193.2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DETIBEL-DEDETIZADORA BELEM LTDA</text:p>
          </table:table-cell>
          <table:table-cell table:style-name="ce23" office:value-type="string" calcext:value-type="string">
            <text:p>63.872.972/0001-96</text:p>
          </table:table-cell>
          <table:table-cell table:style-name="ce29" office:value-type="string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37" office:value-type="float" office:value="1372.4" calcext:value-type="float">
            <text:p>1.372,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6.2" calcext:value-type="float">
            <text:p>686,2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DETIZADORA FOLHA LTDA</text:p>
          </table:table-cell>
          <table:table-cell table:style-name="ce23" office:value-type="string" calcext:value-type="string">
            <text:p>15.539.906/0001-5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YvVR93rWuG8_oljDz8bZyXPN62hiIJclJoivlzxwT-&quot;;&quot;2024NE000245&quot;)" office:value-type="string" office:string-value="2024NE000245" calcext:value-type="string">
            <text:p>2024NE000245</text:p>
          </table:table-cell>
          <table:table-cell table:style-name="ce37" office:value-type="float" office:value="1142.13" calcext:value-type="float">
            <text:p>1.142,13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37" office:value-type="float" office:value="18016.82" calcext:value-type="float">
            <text:p>18.016,82 </text:p>
          </table:table-cell>
          <table:table-cell table:style-name="ce37" office:value-type="float" office:value="87.83" calcext:value-type="float">
            <text:p>87,83 </text:p>
          </table:table-cell>
          <table:table-cell table:style-name="ce37" office:value-type="float" office:value="1501.4" calcext:value-type="float">
            <text:p>1.501,4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37" office:value-type="float" office:value="3809.19" calcext:value-type="float">
            <text:p>3.809,19 </text:p>
          </table:table-cell>
          <table:table-cell table:style-name="ce37" office:value-type="float" office:value="313.24" calcext:value-type="float">
            <text:p>313,24 </text:p>
          </table:table-cell>
          <table:table-cell table:style-name="ce37" office:value-type="float" office:value="3252.54" calcext:value-type="float">
            <text:p>3.252,5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KCxYQQQXheaNPlfCewJy0n1z_ERQjfJplAFqdiBtc9QMYKNqDutVF5WmwMq6mBqUDw8fSWNXHUQSNBWvGlIS7&quot;;&quot;2024NE000241&quot;)" office:value-type="string" office:string-value="2024NE000241" calcext:value-type="string">
            <text:p>2024NE000241</text:p>
          </table:table-cell>
          <table:table-cell table:style-name="ce37" office:value-type="float" office:value="3737.3" calcext:value-type="float">
            <text:p>3.737,30 </text:p>
          </table:table-cell>
          <table:table-cell table:style-name="ce37" office:value-type="float" office:value="176.58" calcext:value-type="float">
            <text:p>176,58 </text:p>
          </table:table-cell>
          <table:table-cell table:style-name="ce37" office:value-type="float" office:value="1868.65" calcext:value-type="float">
            <text:p>1.868,6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yIcL-nXfk6e1y7uzvqlnk9VrTwppg8YFagX8YSnRM4&quot;;&quot;2024NE000250&quot;)" office:value-type="string" office:string-value="2024NE000250" calcext:value-type="string">
            <text:p>2024NE000250</text:p>
          </table:table-cell>
          <table:table-cell table:style-name="ce37" office:value-type="float" office:value="3623.66" calcext:value-type="float">
            <text:p>3.623,66 </text:p>
          </table:table-cell>
          <table:table-cell table:number-columns-repeated="2" table:style-name="ce37" office:value-type="float" office:value="1640.62" calcext:value-type="float">
            <text:p>1.640,6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IFERENCIAL ENGENHARIA LTDA</text:p>
          </table:table-cell>
          <table:table-cell table:style-name="ce23" office:value-type="string" calcext:value-type="string">
            <text:p>09.284.219/0001-34</text:p>
          </table:table-cell>
          <table:table-cell table:style-name="ce29" office:value-type="string" calcext:value-type="string">
            <text:p>MANUTENÇÃO PREDI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37" office:value-type="float" office:value="26889.5" calcext:value-type="float">
            <text:p>26.889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889.5" calcext:value-type="float">
            <text:p>26.889,5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IGITRO TECNOLOGIA S.A.</text:p>
          </table:table-cell>
          <table:table-cell table:style-name="ce23" office:value-type="string" calcext:value-type="string">
            <text:p>83.472.803/0001-76</text:p>
          </table:table-cell>
          <table:table-cell table:style-name="ce29" office:value-type="string" calcext:value-type="string">
            <text:p>SOLUÇÃO INFORMATIZADA PARA TRANSCRIÇÃO DE ÁUDIO-VÍDEO EM CONTEÚDO TEXTUAL DIGIT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37" office:value-type="float" office:value="31599.96" calcext:value-type="float">
            <text:p>31.599,96 </text:p>
          </table:table-cell>
          <table:table-cell table:style-name="ce37" office:value-type="float" office:value="2475" calcext:value-type="float">
            <text:p>2.475,00 </text:p>
          </table:table-cell>
          <table:table-cell table:style-name="ce37" office:value-type="float" office:value="17091.12" calcext:value-type="float">
            <text:p>17.091,1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DNiy5wh11EC7LMco5oEcrGlZ_8v4X_RS7IAClZafS&quot;;&quot;2024NE000184&quot;)" office:value-type="string" office:string-value="2024NE000184" calcext:value-type="string">
            <text:p>2024NE000184</text:p>
          </table:table-cell>
          <table:table-cell table:style-name="ce37" office:value-type="float" office:value="17400" calcext:value-type="float">
            <text:p>17.400,00 </text:p>
          </table:table-cell>
          <table:table-cell table:style-name="ce37" office:value-type="float" office:value="1450" calcext:value-type="float">
            <text:p>1.450,00 </text:p>
          </table:table-cell>
          <table:table-cell table:style-name="ce37" office:value-type="float" office:value="10150" calcext:value-type="float">
            <text:p>10.15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ISTRIBUIDORA AGUA BOA LTDA</text:p>
          </table:table-cell>
          <table:table-cell table:style-name="ce23" office:value-type="string" calcext:value-type="string">
            <text:p>44.223.526/0001-06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3IK_1lwIaM3mBRKHQLAQgWrh3kynZlUVa7PnZx1XeN&quot;;&quot;2024NE000495&quot;)" office:value-type="string" office:string-value="2024NE000495" calcext:value-type="string">
            <text:p>2024NE000495</text:p>
          </table:table-cell>
          <table:table-cell table:style-name="ce37" office:value-type="float" office:value="872.86" calcext:value-type="float">
            <text:p>872,86 </text:p>
          </table:table-cell>
          <table:table-cell table:number-columns-repeated="2" table:style-name="ce37" office:value-type="float" office:value="821.8" calcext:value-type="float">
            <text:p>821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MS COMERCIO E DISTRIBUICAO DE CAFE LTDA</text:p>
          </table:table-cell>
          <table:table-cell table:style-name="ce23" office:value-type="string" calcext:value-type="string">
            <text:p>33.174.960/0001-27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aku1tLobada73BmgfXCaMukSr-uyrR2oqZ7rBJLPzE&quot;;&quot;2024NE000561&quot;)" office:value-type="string" office:string-value="2024NE000561" calcext:value-type="string">
            <text:p>2024NE000561</text:p>
          </table:table-cell>
          <table:table-cell table:style-name="ce37" office:value-type="float" office:value="1725" calcext:value-type="float">
            <text:p>1.72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OMUS COMERCIO E SERVICOS DE CONSERVACAO LTDA</text:p>
          </table:table-cell>
          <table:table-cell table:style-name="ce23" office:value-type="string" calcext:value-type="string">
            <text:p>07.810.466/0001-00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7MP0m0NVANPDmfagRxEUbwMOSsoPlRBpJ1U6tigmnR&quot;;&quot;2024NE000243&quot;)" office:value-type="string" office:string-value="2024NE000243" calcext:value-type="string">
            <text:p>2024NE000243</text:p>
          </table:table-cell>
          <table:table-cell table:style-name="ce37" office:value-type="float" office:value="5347.55" calcext:value-type="float">
            <text:p>5.347,55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OULOS SERVICE LTDA</text:p>
          </table:table-cell>
          <table:table-cell table:style-name="ce23" office:value-type="string" calcext:value-type="string">
            <text:p>49.424.137/0001-62</text:p>
          </table:table-cell>
          <table:table-cell table:style-name="ce2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37" office:value-type="float" office:value="2638.9" calcext:value-type="float">
            <text:p>2.638,9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CM SERVICOS DE CONSERVACAO E LIMPEZA LTDA</text:p>
          </table:table-cell>
          <table:table-cell table:style-name="ce23" office:value-type="string" calcext:value-type="string">
            <text:p>14.068.592/0001-98</text:p>
          </table:table-cell>
          <table:table-cell table:style-name="ce29" office:value-type="string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sXhPJ0gvRixs2F8ezrcUl2ADV0lTgaJEaRkDX-7Ks1eAnpgO-eaXTpBNhinnAVFYjVeV-MTKi86e8fdhkw7oh&quot;;&quot;2024NE000094&quot;)" office:value-type="string" office:string-value="2024NE000094" calcext:value-type="string">
            <text:p>2024NE000094</text:p>
          </table:table-cell>
          <table:table-cell table:style-name="ce37" office:value-type="float" office:value="21097.03" calcext:value-type="float">
            <text:p>21.097,03 </text:p>
          </table:table-cell>
          <table:table-cell table:style-name="ce37" office:value-type="float" office:value="3887.39" calcext:value-type="float">
            <text:p>3.887,39 </text:p>
          </table:table-cell>
          <table:table-cell table:style-name="ce37" office:value-type="float" office:value="19425.07" calcext:value-type="float">
            <text:p>19.425,0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37" office:value-type="float" office:value="35898.72" calcext:value-type="float">
            <text:p>35.898,72 </text:p>
          </table:table-cell>
          <table:table-cell table:style-name="ce37" office:value-type="float" office:value="3274.26" calcext:value-type="float">
            <text:p>3.274,26 </text:p>
          </table:table-cell>
          <table:table-cell table:style-name="ce37" office:value-type="float" office:value="20325.9" calcext:value-type="float">
            <text:p>20.325,9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CONTROL CONTROLE DE PRAGAS LTDA</text:p>
          </table:table-cell>
          <table:table-cell table:style-name="ce23" office:value-type="string" calcext:value-type="string">
            <text:p>16.825.779/0001-14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egpl3IBJ8i7DEzlI-bV79UZtday1ycR28YPlTuXME&quot;;&quot;2024NE000252&quot;)" office:value-type="string" office:string-value="2024NE000252" calcext:value-type="string">
            <text:p>2024NE000252</text:p>
          </table:table-cell>
          <table:table-cell table:style-name="ce37" office:value-type="float" office:value="4770.13" calcext:value-type="float">
            <text:p>4.770,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99.24" calcext:value-type="float">
            <text:p>2.099,2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DER CARLOS SALAZAR SOTTO TECNOLOGIA DA INFORMACAO</text:p>
          </table:table-cell>
          <table:table-cell table:style-name="ce23" office:value-type="string" calcext:value-type="string">
            <text:p>33.620.529/0001-6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feNaSYFRnXsT9liC696Xi-skWx87weG1nVTe1kl_Zq&quot;;&quot;2024NE000168&quot;)" office:value-type="string" office:string-value="2024NE000168" calcext:value-type="string">
            <text:p>2024NE000168</text:p>
          </table:table-cell>
          <table:table-cell table:style-name="ce37" office:value-type="float" office:value="2947.59" calcext:value-type="float">
            <text:p>2.947,59 </text:p>
          </table:table-cell>
          <table:table-cell table:style-name="ce37" office:value-type="float" office:value="246" calcext:value-type="float">
            <text:p>246,00 </text:p>
          </table:table-cell>
          <table:table-cell table:style-name="ce37" office:value-type="float" office:value="1471.59" calcext:value-type="float">
            <text:p>1.471,5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37" office:value-type="float" office:value="37779" calcext:value-type="float">
            <text:p>37.779,00 </text:p>
          </table:table-cell>
          <table:table-cell table:style-name="ce37" office:value-type="float" office:value="2423.36" calcext:value-type="float">
            <text:p>2.423,36 </text:p>
          </table:table-cell>
          <table:table-cell table:style-name="ce37" office:value-type="float" office:value="22524.01" calcext:value-type="float">
            <text:p>22.524,0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37" office:value-type="float" office:value="5999.91" calcext:value-type="float">
            <text:p>5.999,91 </text:p>
          </table:table-cell>
          <table:table-cell table:style-name="ce37" office:value-type="float" office:value="979.46" calcext:value-type="float">
            <text:p>979,46 </text:p>
          </table:table-cell>
          <table:table-cell table:style-name="ce37" office:value-type="float" office:value="3917.84" calcext:value-type="float">
            <text:p>3.917,8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LETROPAULO METROPOLITANA ELETRICIDADE DE SAO PAULO S.</text:p>
          </table:table-cell>
          <table:table-cell table:style-name="ce23" office:value-type="string" calcext:value-type="string">
            <text:p>61.695.227/0001-93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37" office:value-type="float" office:value="87948.01" calcext:value-type="float">
            <text:p>87.948,01 </text:p>
          </table:table-cell>
          <table:table-cell table:style-name="ce37" office:value-type="float" office:value="4468.33" calcext:value-type="float">
            <text:p>4.468,33 </text:p>
          </table:table-cell>
          <table:table-cell table:style-name="ce37" office:value-type="float" office:value="37107.44" calcext:value-type="float">
            <text:p>37.107,4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37" office:value-type="float" office:value="3485.47" calcext:value-type="float">
            <text:p>3.485,47 </text:p>
          </table:table-cell>
          <table:table-cell table:style-name="ce37" office:value-type="float" office:value="280" calcext:value-type="float">
            <text:p>280,00 </text:p>
          </table:table-cell>
          <table:table-cell table:style-name="ce37" office:value-type="float" office:value="1960" calcext:value-type="float">
            <text:p>1.96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3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37" office:value-type="float" office:value="199419.74" calcext:value-type="float">
            <text:p>199.419,74 </text:p>
          </table:table-cell>
          <table:table-cell table:style-name="ce37" office:value-type="float" office:value="19361.14" calcext:value-type="float">
            <text:p>19.361,14 </text:p>
          </table:table-cell>
          <table:table-cell table:style-name="ce37" office:value-type="float" office:value="98654.7" calcext:value-type="float">
            <text:p>98.654,7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37" office:value-type="float" office:value="10470" calcext:value-type="float">
            <text:p>10.470,00 </text:p>
          </table:table-cell>
          <table:table-cell table:number-columns-repeated="2" table:style-name="ce37" office:value-type="float" office:value="5235" calcext:value-type="float">
            <text:p>5.23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37" office:value-type="float" office:value="10176.6" calcext:value-type="float">
            <text:p>10.176,60 </text:p>
          </table:table-cell>
          <table:table-cell table:style-name="ce37" office:value-type="float" office:value="126.09" calcext:value-type="float">
            <text:p>126,09 </text:p>
          </table:table-cell>
          <table:table-cell table:style-name="ce37" office:value-type="float" office:value="1610.94" calcext:value-type="float">
            <text:p>1.610,9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37" office:value-type="float" office:value="65000" calcext:value-type="float">
            <text:p>65.000,00 </text:p>
          </table:table-cell>
          <table:table-cell table:style-name="ce37" office:value-type="float" office:value="1236.2" calcext:value-type="float">
            <text:p>1.236,20 </text:p>
          </table:table-cell>
          <table:table-cell table:style-name="ce37" office:value-type="float" office:value="16206.34" calcext:value-type="float">
            <text:p>16.206,3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37" office:value-type="float" office:value="297439" calcext:value-type="float">
            <text:p>297.439,00 </text:p>
          </table:table-cell>
          <table:table-cell table:style-name="ce37" office:value-type="float" office:value="29435.02" calcext:value-type="float">
            <text:p>29.435,02 </text:p>
          </table:table-cell>
          <table:table-cell table:style-name="ce37" office:value-type="float" office:value="202665.61" calcext:value-type="float">
            <text:p>202.665,6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37" office:value-type="float" office:value="4245.34" calcext:value-type="float">
            <text:p>4.245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45.34" calcext:value-type="float">
            <text:p>4.245,3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NERGISA MATO GROSSO DO SUL - DISTRIBUIDORA DE ENERGIA</text:p>
          </table:table-cell>
          <table:table-cell table:style-name="ce23" office:value-type="string" calcext:value-type="string">
            <text:p>15.413.826/0001-5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37" office:value-type="float" office:value="28110.35" calcext:value-type="float">
            <text:p>28.110,35 </text:p>
          </table:table-cell>
          <table:table-cell table:style-name="ce37" office:value-type="float" office:value="1612.75" calcext:value-type="float">
            <text:p>1.612,75 </text:p>
          </table:table-cell>
          <table:table-cell table:style-name="ce37" office:value-type="float" office:value="16385.75" calcext:value-type="float">
            <text:p>16.385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NERGISA RONDONIA - DISTRIBUIDORA DE ENERGIA S.A</text:p>
          </table:table-cell>
          <table:table-cell table:style-name="ce23" office:value-type="string" calcext:value-type="string">
            <text:p>05.914.650/0001-6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37" office:value-type="float" office:value="86400" calcext:value-type="float">
            <text:p>86.4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NGECAMP ENGENHARIA DE PROJETOS E CONSTRUCOES LTDA</text:p>
          </table:table-cell>
          <table:table-cell table:style-name="ce23" office:value-type="string" calcext:value-type="string">
            <text:p>04.530.529/0001-78</text:p>
          </table:table-cell>
          <table:table-cell table:style-name="ce29" office:value-type="string" calcext:value-type="string">
            <text:p>SUBSTITUIÇÃO E INSTALAÇÃO DE PISO LAMI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RuJqRiraCvNHJa3WmVCN7tfT9PVyu2lI-2XsEBIrEq-MIfY6EoSEgJvuRjQzTMOJLlSaTVzoAm11PQVH2zwpv&quot;;&quot;2024NE000426&quot;)" office:value-type="string" office:string-value="2024NE000426" calcext:value-type="string">
            <text:p>2024NE000426</text:p>
          </table:table-cell>
          <table:table-cell table:style-name="ce37" office:value-type="float" office:value="46990" calcext:value-type="float">
            <text:p>46.990,00 </text:p>
          </table:table-cell>
          <table:table-cell table:style-name="ce37" office:value-type="float" office:value="2748.91" calcext:value-type="float">
            <text:p>2.748,91 </text:p>
          </table:table-cell>
          <table:table-cell table:style-name="ce37" office:value-type="float" office:value="46990" calcext:value-type="float">
            <text:p>46.99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37" office:value-type="float" office:value="34485.79" calcext:value-type="float">
            <text:p>34.485,79 </text:p>
          </table:table-cell>
          <table:table-cell table:style-name="ce37" office:value-type="float" office:value="2742.89" calcext:value-type="float">
            <text:p>2.742,89 </text:p>
          </table:table-cell>
          <table:table-cell table:style-name="ce37" office:value-type="float" office:value="19691.77" calcext:value-type="float">
            <text:p>19.691,7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37" office:value-type="float" office:value="32259" calcext:value-type="float">
            <text:p>32.259,00 </text:p>
          </table:table-cell>
          <table:table-cell table:style-name="ce37" office:value-type="float" office:value="2688.25" calcext:value-type="float">
            <text:p>2.688,25 </text:p>
          </table:table-cell>
          <table:table-cell table:style-name="ce37" office:value-type="float" office:value="18152.8" calcext:value-type="float">
            <text:p>18.152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PEÇAS PARA 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37" office:value-type="float" office:value="103818" calcext:value-type="float">
            <text:p>103.818,00 </text:p>
          </table:table-cell>
          <table:table-cell table:style-name="ce37" office:value-type="float" office:value="8686.62" calcext:value-type="float">
            <text:p>8.686,62 </text:p>
          </table:table-cell>
          <table:table-cell table:style-name="ce37" office:value-type="float" office:value="59050.59" calcext:value-type="float">
            <text:p>59.050,5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m0Vo81-iAZKTY9fyrrMBPrP2o9bpLiRfttHj4TKMJd&quot;;&quot;2024NE000130&quot;)" office:value-type="string" office:string-value="2024NE000130" calcext:value-type="string">
            <text:p>2024NE000130</text:p>
          </table:table-cell>
          <table:table-cell table:style-name="ce37" office:value-type="float" office:value="91909.11" calcext:value-type="float">
            <text:p>91.909,11 </text:p>
          </table:table-cell>
          <table:table-cell table:style-name="ce37" office:value-type="float" office:value="9928.5" calcext:value-type="float">
            <text:p>9.928,50 </text:p>
          </table:table-cell>
          <table:table-cell table:style-name="ce37" office:value-type="float" office:value="67490.09" calcext:value-type="float">
            <text:p>67.490,0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SPLENDOR SERVICOS ADMINISTRATIVOS E COMERCIO DE FRIOS</text:p>
          </table:table-cell>
          <table:table-cell table:style-name="ce23" office:value-type="string" calcext:value-type="string">
            <text:p>33.931.327/0001-36</text:p>
          </table:table-cell>
          <table:table-cell table:style-name="ce29" office:value-type="string" calcext:value-type="string">
            <text:p>ADOÇANTE LÍQUI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1tOirrsRPIMss9EQAeMVsnclB94jusx-smGHSvgFAV&quot;;&quot;2024NE000395&quot;)" office:value-type="string" office:string-value="2024NE000395" calcext:value-type="string">
            <text:p>2024NE000395</text:p>
          </table:table-cell>
          <table:table-cell table:style-name="ce37" office:value-type="float" office:value="456" calcext:value-type="float">
            <text:p>456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office:value-type="string" calcext:value-type="string">
            <text:p>SERVIÇOS DE LAVANDERIA DE MATERIAIS DE MÉDICO-HOSPITALA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37" office:value-type="float" office:value="2930.3" calcext:value-type="float">
            <text:p>2.930,30 </text:p>
          </table:table-cell>
          <table:table-cell table:number-columns-repeated="2" table:style-name="ce37" office:value-type="float" office:value="938.12" calcext:value-type="float">
            <text:p>938,1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3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RB_UEYzPkTHYOpqIlbAXv3OWzyGeMrSY3rdsDGU9Y&quot;;&quot;2024NE000257&quot;)" office:value-type="string" office:string-value="2024NE000257" calcext:value-type="string">
            <text:p>2024NE000257</text:p>
          </table:table-cell>
          <table:table-cell table:style-name="ce37" office:value-type="float" office:value="7591.29" calcext:value-type="float">
            <text:p>7.591,29 </text:p>
          </table:table-cell>
          <table:table-cell table:style-name="ce37" office:value-type="float" office:value="-160.87" calcext:value-type="float">
            <text:p>(160,87)</text:p>
          </table:table-cell>
          <table:table-cell table:style-name="ce37" office:value-type="float" office:value="3070.86" calcext:value-type="float">
            <text:p>3.070,8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TMETAL COMERCIO E INDUSTRIA DE PLACAS METALICAS LTDA</text:p>
          </table:table-cell>
          <table:table-cell table:style-name="ce23" office:value-type="string" calcext:value-type="string">
            <text:p>34.015.669/0001-79</text:p>
          </table:table-cell>
          <table:table-cell table:style-name="ce29" office:value-type="string" calcext:value-type="string">
            <text:p>CONFECÇÃO DE MEDALHAS VALOR MP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sbnjYIKTpBGcnAi4bZLnkk6VNrEcMXkQNhHneZB9dQOc3R6wrbQO2AAfkjsPp_J9w_nnlW4_73IWkhmARXw-2&quot;;&quot;2024NE000474&quot;)" office:value-type="string" office:string-value="2024NE000474" calcext:value-type="string">
            <text:p>2024NE000474</text:p>
          </table:table-cell>
          <table:table-cell table:style-name="ce37" office:value-type="float" office:value="25600" calcext:value-type="float">
            <text:p>25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TMETAL COMERCIO E INDUSTRIA DE PLACAS METALICAS LTDA</text:p>
          </table:table-cell>
          <table:table-cell table:style-name="ce23" office:value-type="string" calcext:value-type="string">
            <text:p>34.015.669/0001-79</text:p>
          </table:table-cell>
          <table:table-cell table:style-name="ce29" office:value-type="string" calcext:value-type="string">
            <text:p>CONFECÇÃO DE MEDALHAS VALOR MP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LEknevh-CPOxggXfNDfQ8gLg7nBPdgMFIiVVhqmZi&quot;;&quot;2024NE000559&quot;)" office:value-type="string" office:string-value="2024NE000559" calcext:value-type="string">
            <text:p>2024NE000559</text:p>
          </table:table-cell>
          <table:table-cell table:style-name="ce37" office:value-type="float" office:value="12800" calcext:value-type="float">
            <text:p>12.8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4rHbxC4DczynG_wCjhQE_s675DwNNVshPX7_LUfG63QklKu3tlVklemC2JODe0bGVMAMhrwYCMa2lYkuC-lzV&quot;;&quot;2024NE000468&quot;)" office:value-type="string" office:string-value="2024NE000468" calcext:value-type="string">
            <text:p>2024NE000468</text:p>
          </table:table-cell>
          <table:table-cell table:style-name="ce37" office:value-type="float" office:value="9792.51" calcext:value-type="float">
            <text:p>9.792,51 </text:p>
          </table:table-cell>
          <table:table-cell table:style-name="ce37" office:value-type="float" office:value="1474.21" calcext:value-type="float">
            <text:p>1.474,21 </text:p>
          </table:table-cell>
          <table:table-cell table:style-name="ce37" office:value-type="float" office:value="2138.44" calcext:value-type="float">
            <text:p>2.138,4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EwCN3TxQHjBUnRKiaIEGFdqhIE-E1W1K_Oxo1Zb2Mim_i48BTuGgcA6qpXMjHpadssRvVaa6dReFhjMPjx9Ox&quot;;&quot;2024NE000469&quot;)" office:value-type="string" office:string-value="2024NE000469" calcext:value-type="string">
            <text:p>2024NE00046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4 SOLUCAO EM PAINEIS PUBLICITARIOS LTDA</text:p>
          </table:table-cell>
          <table:table-cell table:style-name="ce23" office:value-type="string" calcext:value-type="string">
            <text:p>23.425.863/0001-06</text:p>
          </table:table-cell>
          <table:table-cell table:style-name="ce29" office:value-type="string" calcext:value-type="string">
            <text:p>CONFECÇÃO, INSTALAÇÃO E GARANTIA DE ASSISTÊNCIA TÉCNICA DE LETR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00" calcext:value-type="float">
            <text:p>13.8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629416.04" calcext:value-type="float">
            <text:p>629.416,04 </text:p>
          </table:table-cell>
          <table:table-cell table:style-name="ce37" office:value-type="float" office:value="8656.11" calcext:value-type="float">
            <text:p>8.656,11 </text:p>
          </table:table-cell>
          <table:table-cell table:style-name="ce37" office:value-type="float" office:value="320938.69" calcext:value-type="float">
            <text:p>320.938,6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INTER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71627.16" calcext:value-type="float">
            <text:p>71.627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113.05" calcext:value-type="float">
            <text:p>68.113,0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ENARA &amp; FENARA - ENGENHARIA E ADMINISTRACAO LTDA</text:p>
          </table:table-cell>
          <table:table-cell table:style-name="ce23" office:value-type="string" calcext:value-type="string">
            <text:p>17.289.559/0001-86</text:p>
          </table:table-cell>
          <table:table-cell table:style-name="ce30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37" office:value-type="float" office:value="9464.51" calcext:value-type="float">
            <text:p>9.464,51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30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37" office:value-type="float" office:value="44989.2" calcext:value-type="float">
            <text:p>44.989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office:value-type="string" calcext:value-type="string">
            <text:p>POLTRONAS GIRATÓR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37" office:value-type="float" office:value="11800" calcext:value-type="float">
            <text:p>11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00" calcext:value-type="float">
            <text:p>11.8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RAC LIMPEZA, ASSEIO E CONSERVACAO PREDIAL LTDA</text:p>
          </table:table-cell>
          <table:table-cell table:style-name="ce23" office:value-type="string" calcext:value-type="string">
            <text:p>10.528.510/0001-90</text:p>
          </table:table-cell>
          <table:table-cell table:style-name="ce29" office:value-type="string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37" office:value-type="float" office:value="13354.67" calcext:value-type="float">
            <text:p>13.354,6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50.17" calcext:value-type="float">
            <text:p>13.350,1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UNDACAO GETULIO VARGAS</text:p>
          </table:table-cell>
          <table:table-cell table:style-name="ce23" office:value-type="string" calcext:value-type="string">
            <text:p>33.641.663/0012-05</text:p>
          </table:table-cell>
          <table:table-cell table:style-name="ce29" office:value-type="string" calcext:value-type="string">
            <text:p>PARTICIPAÇÃO DE SERVIDOR EM MB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37" office:value-type="float" office:value="21686.28" calcext:value-type="float">
            <text:p>21.686,28 </text:p>
          </table:table-cell>
          <table:table-cell table:style-name="ce37" office:value-type="float" office:value="1807.19" calcext:value-type="float">
            <text:p>1.807,19 </text:p>
          </table:table-cell>
          <table:table-cell table:style-name="ce37" office:value-type="float" office:value="10843.14" calcext:value-type="float">
            <text:p>10.843,1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29" office:value-type="string" calcext:value-type="string">
            <text:p>PUBLICAÇÃO DE MATÉRIAS OFICIAIS NO DO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37" office:value-type="float" office:value="10" calcext:value-type="float">
            <text:p>1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29" office:value-type="string" calcext:value-type="string">
            <text:p>RECEPCIONIST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U77d0nH5t_3TbunPpZqBWg1U6m3B9ObLMxWQCq0Blp&quot;;&quot;2024NE000556&quot;)" office:value-type="string" office:string-value="2024NE000556" calcext:value-type="string">
            <text:p>2024NE000556</text:p>
          </table:table-cell>
          <table:table-cell table:style-name="ce37" office:value-type="float" office:value="1736.01" calcext:value-type="float">
            <text:p>1.736,01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37" office:value-type="float" office:value="87.62" calcext:value-type="float">
            <text:p>87,6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37" office:value-type="float" office:value="31486.5" calcext:value-type="float">
            <text:p>31.486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839.43" calcext:value-type="float">
            <text:p>19.839,4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37" office:value-type="float" office:value="54.57" calcext:value-type="float">
            <text:p>54,5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.57" calcext:value-type="float">
            <text:p>54,5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5AwhkTlG4n5ZKiyCVacDNz0zQV0xlpQQqUAhJtBnA&quot;;&quot;2024NE000088&quot;)" office:value-type="string" office:string-value="2024NE000088" calcext:value-type="string">
            <text:p>2024NE000088</text:p>
          </table:table-cell>
          <table:table-cell table:style-name="ce37" office:value-type="float" office:value="481124.17" calcext:value-type="float">
            <text:p>481.124,17 </text:p>
          </table:table-cell>
          <table:table-cell table:style-name="ce37" office:value-type="float" office:value="39832.4" calcext:value-type="float">
            <text:p>39.832,40 </text:p>
          </table:table-cell>
          <table:table-cell table:style-name="ce37" office:value-type="float" office:value="260820.67" calcext:value-type="float">
            <text:p>260.820,6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dZHNtdw6IBancbF55wG_gIYw-g_HeuOjoHswvLlzVs&quot;;&quot;2024NE000129&quot;)" office:value-type="string" office:string-value="2024NE000129" calcext:value-type="string">
            <text:p>2024NE000129</text:p>
          </table:table-cell>
          <table:table-cell table:style-name="ce37" office:value-type="float" office:value="879298.56" calcext:value-type="float">
            <text:p>879.298,56 </text:p>
          </table:table-cell>
          <table:table-cell table:style-name="ce37" office:value-type="float" office:value="82116.87" calcext:value-type="float">
            <text:p>82.116,87 </text:p>
          </table:table-cell>
          <table:table-cell table:style-name="ce37" office:value-type="float" office:value="506722.49" calcext:value-type="float">
            <text:p>506.722,4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MANUTENÇÃO EM VEÍCULOS OFIC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37" office:value-type="float" office:value="3220" calcext:value-type="float">
            <text:p>3.2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0" calcext:value-type="float">
            <text:p>3.22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ÓLEO LUBRIFICANTE PARA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0" calcext:value-type="float">
            <text:p>11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" calcext:value-type="float">
            <text:p>11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GÁS PARA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870" calcext:value-type="float">
            <text:p>87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0" calcext:value-type="float">
            <text:p>87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PEÇAS PARA MANUTENÇÃO EM VEÍCULOS OFICI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641.6" calcext:value-type="float">
            <text:p>11.641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41.6" calcext:value-type="float">
            <text:p>11.641,6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ERAR OTIMIZACAO EM LIMPEZA LTDA</text:p>
          </table:table-cell>
          <table:table-cell table:style-name="ce23" office:value-type="string" calcext:value-type="string">
            <text:p>23.438.326/0001-09</text:p>
          </table:table-cell>
          <table:table-cell table:style-name="ce30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p0DIdc6grbVg03vYjp_ap--1FKH-S27QT-aXrxE-pRD12M2lItPVzQ60U2Q8uGlZKOhC7k_86RRcy1pafu47I&quot;;&quot;2024NE000508&quot;)" office:value-type="string" office:string-value="2024NE000508" calcext:value-type="string">
            <text:p>2024NE000508</text:p>
          </table:table-cell>
          <table:table-cell table:style-name="ce37" office:value-type="float" office:value="14409.91" calcext:value-type="float">
            <text:p>14.409,91 </text:p>
          </table:table-cell>
          <table:table-cell table:number-columns-repeated="2" table:style-name="ce37" office:value-type="float" office:value="296.94" calcext:value-type="float">
            <text:p>296,9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37" office:value-type="float" office:value="912.78" calcext:value-type="float">
            <text:p>912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8.52" calcext:value-type="float">
            <text:p>608,5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c5FLJ6B-L-9wbuMilms1JJVRdqO5R_ivRt5t28SxCU&quot;;&quot;2024NE000259&quot;)" office:value-type="string" office:string-value="2024NE000259" calcext:value-type="string">
            <text:p>2024NE000259</text:p>
          </table:table-cell>
          <table:table-cell table:style-name="ce37" office:value-type="float" office:value="438159.73" calcext:value-type="float">
            <text:p>438.159,73 </text:p>
          </table:table-cell>
          <table:table-cell table:style-name="ce37" office:value-type="float" office:value="32569.79" calcext:value-type="float">
            <text:p>32.569,79 </text:p>
          </table:table-cell>
          <table:table-cell table:style-name="ce37" office:value-type="float" office:value="87922.03" calcext:value-type="float">
            <text:p>87.922,0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office:value-type="string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37" office:value-type="float" office:value="517.24" calcext:value-type="float">
            <text:p>517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7.24" calcext:value-type="float">
            <text:p>517,2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37" office:value-type="float" office:value="4165.54" calcext:value-type="float">
            <text:p>4.165,54 </text:p>
          </table:table-cell>
          <table:table-cell table:style-name="ce37" office:value-type="float" office:value="336.66" calcext:value-type="float">
            <text:p>336,66 </text:p>
          </table:table-cell>
          <table:table-cell table:style-name="ce37" office:value-type="float" office:value="1808.92" calcext:value-type="float">
            <text:p>1.808,9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37" office:value-type="float" office:value="1000" calcext:value-type="float">
            <text:p>1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GUARDE MAIS CURITIBANA LTDA</text:p>
          </table:table-cell>
          <table:table-cell table:style-name="ce23" office:value-type="string" calcext:value-type="string">
            <text:p>13.590.046/0001-50</text:p>
          </table:table-cell>
          <table:table-cell table:style-name="ce30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37" office:value-type="float" office:value="3651.34" calcext:value-type="float">
            <text:p>3.651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51.34" calcext:value-type="float">
            <text:p>3.651,3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37" office:value-type="float" office:value="59216.59" calcext:value-type="float">
            <text:p>59.216,59 </text:p>
          </table:table-cell>
          <table:table-cell table:style-name="ce37" office:value-type="float" office:value="4391.33" calcext:value-type="float">
            <text:p>4.391,33 </text:p>
          </table:table-cell>
          <table:table-cell table:style-name="ce37" office:value-type="float" office:value="30739.31" calcext:value-type="float">
            <text:p>30.739,3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CATU HOLDING S/A</text:p>
          </table:table-cell>
          <table:table-cell table:style-name="ce23" office:value-type="string" calcext:value-type="string">
            <text:p>02.316.471/0001-39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37" office:value-type="float" office:value="21000" calcext:value-type="float">
            <text:p>21.000,00 </text:p>
          </table:table-cell>
          <table:table-cell table:style-name="ce37" office:value-type="float" office:value="308.06" calcext:value-type="float">
            <text:p>308,06 </text:p>
          </table:table-cell>
          <table:table-cell table:style-name="ce37" office:value-type="float" office:value="18038.76" calcext:value-type="float">
            <text:p>18.038,7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INSTALAÇÃO DE EQUIPAMENTOS DE CLIMATIZAÇÃO TIPO SPLIT INVERTE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37" office:value-type="float" office:value="2226.38" calcext:value-type="float">
            <text:p>2.226,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6.38" calcext:value-type="float">
            <text:p>2.226,3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EQUIPAMENTOS DE CLIMATIZAÇÃO TIPO SPLIT INVERTE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37" office:value-type="float" office:value="28873.04" calcext:value-type="float">
            <text:p>28.873,0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73.04" calcext:value-type="float">
            <text:p>28.873,0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37" office:value-type="float" office:value="46798.44" calcext:value-type="float">
            <text:p>46.798,44 </text:p>
          </table:table-cell>
          <table:table-cell table:number-columns-repeated="2" table:style-name="ce37" office:value-type="float" office:value="21232.75" calcext:value-type="float">
            <text:p>21.232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37" office:value-type="float" office:value="49652.76" calcext:value-type="float">
            <text:p>49.652,76 </text:p>
          </table:table-cell>
          <table:table-cell table:style-name="ce37" office:value-type="float" office:value="7218.87" calcext:value-type="float">
            <text:p>7.218,87 </text:p>
          </table:table-cell>
          <table:table-cell table:style-name="ce37" office:value-type="float" office:value="26909.28" calcext:value-type="float">
            <text:p>26.909,2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37" office:value-type="float" office:value="47415.12" calcext:value-type="float">
            <text:p>47.415,12 </text:p>
          </table:table-cell>
          <table:table-cell table:style-name="ce37" office:value-type="float" office:value="3951.26" calcext:value-type="float">
            <text:p>3.951,26 </text:p>
          </table:table-cell>
          <table:table-cell table:style-name="ce37" office:value-type="float" office:value="26850.8" calcext:value-type="float">
            <text:p>26.850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37" office:value-type="float" office:value="40106.64" calcext:value-type="float">
            <text:p>40.106,64 </text:p>
          </table:table-cell>
          <table:table-cell table:style-name="ce37" office:value-type="float" office:value="3242.56" calcext:value-type="float">
            <text:p>3.242,56 </text:p>
          </table:table-cell>
          <table:table-cell table:style-name="ce37" office:value-type="float" office:value="21147.31" calcext:value-type="float">
            <text:p>21.147,3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NSE - RAT DESINSETIZACAO LTDA</text:p>
          </table:table-cell>
          <table:table-cell table:style-name="ce23" office:value-type="string" calcext:value-type="string">
            <text:p>06.265.352/0001-55</text:p>
          </table:table-cell>
          <table:table-cell table:style-name="ce29" office:value-type="string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37" office:value-type="float" office:value="1698.76" calcext:value-type="float">
            <text:p>1.698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1.79" calcext:value-type="float">
            <text:p>841,7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RANEIDE S RODRIGUES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Ekw7Xx0LoilroFE3kPBp5GNDDKH4I1sl4a3ag6mCNBAVkTbQuheXYMeZtsxwJBat4bkMCZOZH__V1DrlILWJ2&quot;;&quot;2024NE000471&quot;)" office:value-type="string" office:string-value="2024NE000471" calcext:value-type="string">
            <text:p>2024NE000471</text:p>
          </table:table-cell>
          <table:table-cell table:style-name="ce37" office:value-type="float" office:value="23529.77" calcext:value-type="float">
            <text:p>23.529,77 </text:p>
          </table:table-cell>
          <table:table-cell table:style-name="ce37" office:value-type="float" office:value="3255.73" calcext:value-type="float">
            <text:p>3.255,73 </text:p>
          </table:table-cell>
          <table:table-cell table:style-name="ce37" office:value-type="float" office:value="3977.38" calcext:value-type="float">
            <text:p>3.977,3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RANEIDE S RODRIGUES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37" office:value-type="float" office:value="41687.28" calcext:value-type="float">
            <text:p>41.687,28 </text:p>
          </table:table-cell>
          <table:table-cell table:style-name="ce37" office:value-type="float" office:value="3473.94" calcext:value-type="float">
            <text:p>3.473,94 </text:p>
          </table:table-cell>
          <table:table-cell table:style-name="ce37" office:value-type="float" office:value="23667.93" calcext:value-type="float">
            <text:p>23.667,9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RMAOS KOPERECK LTDA</text:p>
          </table:table-cell>
          <table:table-cell table:style-name="ce23" office:value-type="string" calcext:value-type="string">
            <text:p>92.221.589/0001-76</text:p>
          </table:table-cell>
          <table:table-cell table:style-name="ce29" office:value-type="string" calcext:value-type="string">
            <text:p>LOCAÇÃO DE ÔNIBU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xY1oNL3jNjwRsCrsK0onqs1lwTSsYUgbVR-AE9Hwnz460EbrD77Hs4M9lI42XtRx6VXbs1soZLHbT_IXDW5e_&quot;;&quot;2024NE000397&quot;)" office:value-type="string" office:string-value="2024NE000397" calcext:value-type="string">
            <text:p>2024NE000397</text:p>
          </table:table-cell>
          <table:table-cell table:style-name="ce37" office:value-type="float" office:value="10435" calcext:value-type="float">
            <text:p>10.4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35" calcext:value-type="float">
            <text:p>10.43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30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float" office:value="69055" calcext:value-type="float">
            <text:p>69.05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57669" calcext:value-type="float">
            <text:p>57.669,00 </text:p>
          </table:table-cell>
          <table:table-cell table:style-name="ce37" office:value-type="float" office:value="4394.34" calcext:value-type="float">
            <text:p>4.394,34 </text:p>
          </table:table-cell>
          <table:table-cell table:style-name="ce37" office:value-type="float" office:value="35154.72" calcext:value-type="float">
            <text:p>35.154,7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328307.4" calcext:value-type="float">
            <text:p>328.307,40 </text:p>
          </table:table-cell>
          <table:table-cell table:style-name="ce37" office:value-type="float" office:value="49547.06" calcext:value-type="float">
            <text:p>49.547,06 </text:p>
          </table:table-cell>
          <table:table-cell table:style-name="ce37" office:value-type="float" office:value="213700.76" calcext:value-type="float">
            <text:p>213.700,7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37" office:value-type="float" office:value="17307.77" calcext:value-type="float">
            <text:p>17.307,77 </text:p>
          </table:table-cell>
          <table:table-cell table:style-name="ce37" office:value-type="float" office:value="1416.98" calcext:value-type="float">
            <text:p>1.416,98 </text:p>
          </table:table-cell>
          <table:table-cell table:style-name="ce37" office:value-type="float" office:value="9784.96" calcext:value-type="float">
            <text:p>9.784,9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PEÇAS PARA 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BKczl7C6jsHGmipZRzC1hcvFBYHaOjDK7YV4kMsIM_&quot;;&quot;2024NE000122&quot;)" office:value-type="string" office:string-value="2024NE000122" calcext:value-type="string">
            <text:p>2024NE000122</text:p>
          </table:table-cell>
          <table:table-cell table:style-name="ce37" office:value-type="float" office:value="224787.6" calcext:value-type="float">
            <text:p>224.787,60 </text:p>
          </table:table-cell>
          <table:table-cell table:style-name="ce37" office:value-type="float" office:value="1858.18" calcext:value-type="float">
            <text:p>1.858,18 </text:p>
          </table:table-cell>
          <table:table-cell table:style-name="ce37" office:value-type="float" office:value="101355.72" calcext:value-type="float">
            <text:p>101.355,7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.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OrOTjALU2PIX1CpnF2qKsgyNWCkGHn2B_TJXGrVI5o&quot;;&quot;2024NE000389&quot;)" office:value-type="string" office:string-value="2024NE000389" calcext:value-type="string">
            <text:p>2024NE000389</text:p>
          </table:table-cell>
          <table:table-cell table:style-name="ce37" office:value-type="float" office:value="14573.45" calcext:value-type="float">
            <text:p>14.573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73.45" calcext:value-type="float">
            <text:p>14.573,4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37" office:value-type="float" office:value="262355.88" calcext:value-type="float">
            <text:p>262.355,88 </text:p>
          </table:table-cell>
          <table:table-cell table:style-name="ce37" office:value-type="float" office:value="22747.62" calcext:value-type="float">
            <text:p>22.747,62 </text:p>
          </table:table-cell>
          <table:table-cell table:style-name="ce37" office:value-type="float" office:value="143965.9" calcext:value-type="float">
            <text:p>143.965,9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kcGKgrEQ_cBXKPEGV92xkOxPIMWXCmw_mya_J-ufOV&quot;;&quot;2024NE000174&quot;)" office:value-type="string" office:string-value="2024NE000174" calcext:value-type="string">
            <text:p>2024NE000174</text:p>
          </table:table-cell>
          <table:table-cell table:style-name="ce37" office:value-type="float" office:value="24990.48" calcext:value-type="float">
            <text:p>24.990,48 </text:p>
          </table:table-cell>
          <table:table-cell table:style-name="ce37" office:value-type="float" office:value="2082.54" calcext:value-type="float">
            <text:p>2.082,54 </text:p>
          </table:table-cell>
          <table:table-cell table:style-name="ce37" office:value-type="float" office:value="14577.78" calcext:value-type="float">
            <text:p>14.577,7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KELOP PRESTADORA DE SERVICOS DE LIMPEZA LTDA</text:p>
          </table:table-cell>
          <table:table-cell table:style-name="ce23" office:value-type="string" calcext:value-type="string">
            <text:p>26.101.835/0001-21</text:p>
          </table:table-cell>
          <table:table-cell table:style-name="ce30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j_sFXR2dCMGlXPbQj7CUOaPJTag1jsgJi3G96hG9KmLKcdrFmExGpzqcnAeJXbIhDIC0OtI6OcEkDu280AGag&quot;;&quot;2024NE000498&quot;)" office:value-type="string" office:string-value="2024NE000498" calcext:value-type="string">
            <text:p>2024NE000498</text:p>
          </table:table-cell>
          <table:table-cell table:style-name="ce37" office:value-type="float" office:value="16973.33" calcext:value-type="float">
            <text:p>16.973,33 </text:p>
          </table:table-cell>
          <table:table-cell table:number-columns-repeated="2" table:style-name="ce37" office:value-type="float" office:value="256.41" calcext:value-type="float">
            <text:p>256,4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ggx-EL6QPaV4mBAnKoAMMCmVOrW8oqlDWuF58OJfZZ&quot;;&quot;2024NE000131&quot;)" office:value-type="string" office:string-value="2024NE000131" calcext:value-type="string">
            <text:p>2024NE000131</text:p>
          </table:table-cell>
          <table:table-cell table:style-name="ce37" office:value-type="float" office:value="83569.84" calcext:value-type="float">
            <text:p>83.569,84 </text:p>
          </table:table-cell>
          <table:table-cell table:style-name="ce37" office:value-type="float" office:value="8174.78" calcext:value-type="float">
            <text:p>8.174,78 </text:p>
          </table:table-cell>
          <table:table-cell table:style-name="ce37" office:value-type="float" office:value="55970.01" calcext:value-type="float">
            <text:p>55.970,0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R6SNma1EmimBijjT3-aK1dis5G-knN_kXhx7ZWoSlCWebqky-jMgb2epqhSRsxeGF1t_NfuYwVT2TurrCRCTp&quot;;&quot;2024NE000470&quot;)" office:value-type="string" office:string-value="2024NE000470" calcext:value-type="string">
            <text:p>2024NE000470</text:p>
          </table:table-cell>
          <table:table-cell table:style-name="ce37" office:value-type="float" office:value="74.87" calcext:value-type="float">
            <text:p>74,8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.87" calcext:value-type="float">
            <text:p>74,8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DER DEDETIZADORA LTDA</text:p>
          </table:table-cell>
          <table:table-cell table:style-name="ce23" office:value-type="string" calcext:value-type="string">
            <text:p>00.487.964/0001-0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37" office:value-type="float" office:value="2655.75" calcext:value-type="float">
            <text:p>2.655,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5.24" calcext:value-type="float">
            <text:p>885,2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DER NOTEBOOKS COMERCIO E SERVICOS LTDA</text:p>
          </table:table-cell>
          <table:table-cell table:style-name="ce23" office:value-type="string" calcext:value-type="string">
            <text:p>12.477.490/0002-81</text:p>
          </table:table-cell>
          <table:table-cell table:style-name="ce30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37" office:value-type="float" office:value="1199100" calcext:value-type="float">
            <text:p>1.199.1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9100" calcext:value-type="float">
            <text:p>1.199.1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lJyzSB12DxIc_qnvFj1WO0QabU6DM6GWBIJdZzNBDbPz-oqF66itl1suDUahIFX1qbbnBNJXDhJxIhNh48zPR&quot;;&quot;2024NE000097&quot;)" office:value-type="string" office:string-value="2024NE000097" calcext:value-type="string">
            <text:p>2024NE000097</text:p>
          </table:table-cell>
          <table:table-cell table:style-name="ce37" office:value-type="float" office:value="55267.27" calcext:value-type="float">
            <text:p>55.267,27 </text:p>
          </table:table-cell>
          <table:table-cell table:style-name="ce37" office:value-type="float" office:value="4792.04" calcext:value-type="float">
            <text:p>4.792,04 </text:p>
          </table:table-cell>
          <table:table-cell table:style-name="ce37" office:value-type="float" office:value="32488.7" calcext:value-type="float">
            <text:p>32.488,7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style-name="ce37" office:value-type="float" office:value="122.48" calcext:value-type="float">
            <text:p>122,4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.48" calcext:value-type="float">
            <text:p>122,4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3nsKo-saNpaJs2BHhBNLFTpvI-Yb4d30v6e1eAupN&quot;;&quot;2024NE000402&quot;)" office:value-type="string" office:string-value="2024NE000402" calcext:value-type="string">
            <text:p>2024NE000402</text:p>
          </table:table-cell>
          <table:table-cell table:style-name="ce37" office:value-type="float" office:value="25004.45" calcext:value-type="float">
            <text:p>25.004,45 </text:p>
          </table:table-cell>
          <table:table-cell table:style-name="ce37" office:value-type="float" office:value="2248.01" calcext:value-type="float">
            <text:p>2.248,01 </text:p>
          </table:table-cell>
          <table:table-cell table:style-name="ce37" office:value-type="float" office:value="14739.54" calcext:value-type="float">
            <text:p>14.739,5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ug_MtESrwl40njnpoBki6ns2vApx_eH2VaogYbdcZN1-ntiX-AnMFEKqF343Hw3wYPqYJyRdqPTtWH3_b9k7S&quot;;&quot;2024NE000098&quot;)" office:value-type="string" office:string-value="2024NE000098" calcext:value-type="string">
            <text:p>2024NE000098</text:p>
          </table:table-cell>
          <table:table-cell table:style-name="ce37" office:value-type="float" office:value="31833.82" calcext:value-type="float">
            <text:p>31.833,82 </text:p>
          </table:table-cell>
          <table:table-cell table:style-name="ce37" office:value-type="float" office:value="4140.16" calcext:value-type="float">
            <text:p>4.140,16 </text:p>
          </table:table-cell>
          <table:table-cell table:style-name="ce37" office:value-type="float" office:value="30849.4" calcext:value-type="float">
            <text:p>30.849,4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eirTbsUHpqv-buGZkI3YM1JOOTbFRGQNm14yZbKLX&quot;;&quot;2024NE000419&quot;)" office:value-type="string" office:string-value="2024NE000419" calcext:value-type="string">
            <text:p>2024NE000419</text:p>
          </table:table-cell>
          <table:table-cell table:style-name="ce37" office:value-type="float" office:value="196.19" calcext:value-type="float">
            <text:p>196,1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.19" calcext:value-type="float">
            <text:p>196,1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3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JwYBtW-iaTwqnNZ_a2SdOMqgkRItfgxLbrQ9CcXh9&quot;;&quot;2024NE000258&quot;)" office:value-type="string" office:string-value="2024NE000258" calcext:value-type="string">
            <text:p>2024NE000258</text:p>
          </table:table-cell>
          <table:table-cell table:style-name="ce37" office:value-type="float" office:value="12520" calcext:value-type="float">
            <text:p>12.520,0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float" office:value="8400" calcext:value-type="float">
            <text:p>8.4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LP ENGENHARIA &amp; CONSULTORIA LTDA</text:p>
          </table:table-cell>
          <table:table-cell table:style-name="ce23" office:value-type="string" calcext:value-type="string">
            <text:p>10.385.871/0001-24</text:p>
          </table:table-cell>
          <table:table-cell table:style-name="ce30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G8Ceh2jBir2gsY3cTL3BBcDSYTMottDh1YJziBgBmp&quot;;&quot;2024NE000338&quot;)" office:value-type="string" office:string-value="2024NE000338" calcext:value-type="string">
            <text:p>2024NE000338</text:p>
          </table:table-cell>
          <table:table-cell table:style-name="ce37" office:value-type="float" office:value="231383.76" calcext:value-type="float">
            <text:p>231.383,76 </text:p>
          </table:table-cell>
          <table:table-cell table:style-name="ce37" office:value-type="float" office:value="18900.87" calcext:value-type="float">
            <text:p>18.900,87 </text:p>
          </table:table-cell>
          <table:table-cell table:style-name="ce37" office:value-type="float" office:value="172364.69" calcext:value-type="float">
            <text:p>172.364,6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MX DO BRASIL COMERCIO DE UTILIDADES LTDA</text:p>
          </table:table-cell>
          <table:table-cell table:style-name="ce23" office:value-type="string" calcext:value-type="string">
            <text:p>23.904.788/0001-66</text:p>
          </table:table-cell>
          <table:table-cell table:style-name="ce29" office:value-type="string" calcext:value-type="string">
            <text:p><text:s/>CONFECÇÃO, MONTAGEM, INSTALAÇÃO E GARANTIA DE ASSISTÊNCIA TÉCNICA DE ARM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Eo1ex4vqpDb9Yhe8hRl6uy0zdR6GFAKJGGZzVjoxeM-zv-0qji6dMP-kywmoCyx3MOjwz6VtHeFfPXKiUXQMn&quot;;&quot;2024NE000454&quot;)" office:value-type="string" office:string-value="2024NE000454" calcext:value-type="string">
            <text:p>2024NE000454</text:p>
          </table:table-cell>
          <table:table-cell table:style-name="ce37" office:value-type="float" office:value="19295" calcext:value-type="float">
            <text:p>19.29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. DELGADO ENGENHARIA LTDA</text:p>
          </table:table-cell>
          <table:table-cell table:style-name="ce23" office:value-type="string" calcext:value-type="string">
            <text:p>19.675.856/0001-95</text:p>
          </table:table-cell>
          <table:table-cell table:style-name="ce30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gcBZO5Gfoobd6PFP50wmgaxyAGZkkup_MwYKsVGn2LN7CryneKbEoU-UpyTkEAe0yRVawW_eagTPn-hJJPIcj&quot;;&quot;2024NE000356&quot;)" office:value-type="string" office:string-value="2024NE000356" calcext:value-type="string">
            <text:p>2024NE000356</text:p>
          </table:table-cell>
          <table:table-cell table:style-name="ce37" office:value-type="float" office:value="166246.35" calcext:value-type="float">
            <text:p>166.246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246.35" calcext:value-type="float">
            <text:p>166.246,3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30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o1AaP5tqD0gZK1b3UWOb9SOrcpcjSSJvkW4TfjZ9OL&quot;;&quot;2024NE000134&quot;)" office:value-type="string" office:string-value="2024NE000134" calcext:value-type="string">
            <text:p>2024NE000134</text:p>
          </table:table-cell>
          <table:table-cell table:style-name="ce37" office:value-type="float" office:value="45525.04" calcext:value-type="float">
            <text:p>45.525,04 </text:p>
          </table:table-cell>
          <table:table-cell table:style-name="ce37" office:value-type="float" office:value="3795.17" calcext:value-type="float">
            <text:p>3.795,17 </text:p>
          </table:table-cell>
          <table:table-cell table:style-name="ce37" office:value-type="float" office:value="24091.86" calcext:value-type="float">
            <text:p>24.091,8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37" office:value-type="float" office:value="6248.55" calcext:value-type="float">
            <text:p>6.248,55 </text:p>
          </table:table-cell>
          <table:table-cell table:style-name="ce37" office:value-type="float" office:value="304.66" calcext:value-type="float">
            <text:p>304,66 </text:p>
          </table:table-cell>
          <table:table-cell table:style-name="ce37" office:value-type="float" office:value="2168.25" calcext:value-type="float">
            <text:p>2.168,2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29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M29SbJ6ZCrzex05zDRk1Kveb01piSJKmxq266uJ7Ef&quot;;&quot;2024NE000143&quot;)" office:value-type="string" office:string-value="2024NE000143" calcext:value-type="string">
            <text:p>2024NE000143</text:p>
          </table:table-cell>
          <table:table-cell table:style-name="ce37" office:value-type="float" office:value="1095312.96" calcext:value-type="float">
            <text:p>1.095.312,96 </text:p>
          </table:table-cell>
          <table:table-cell table:style-name="ce37" office:value-type="float" office:value="83183.16" calcext:value-type="float">
            <text:p>83.183,16 </text:p>
          </table:table-cell>
          <table:table-cell table:style-name="ce37" office:value-type="float" office:value="571695.13" calcext:value-type="float">
            <text:p>571.695,1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29" office:value-type="string" calcext:value-type="string">
            <text:p>BRIGADA DE INCÊNDIO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0HYWPKFUB37D3K0T-RLBcZ6cFwvmXM1NsyR_yu0xoLeTSM9A7Qsuk1mC3YbGvWT3y2--FSn5MYIpMUTulZaR6&quot;;&quot;2024NE000564&quot;)" office:value-type="string" office:string-value="2024NE000564" calcext:value-type="string">
            <text:p>2024NE000564</text:p>
          </table:table-cell>
          <table:table-cell table:style-name="ce37" office:value-type="float" office:value="52163.65" calcext:value-type="float">
            <text:p>52.163,65 </text:p>
          </table:table-cell>
          <table:table-cell table:number-columns-repeated="2" table:style-name="ce37" office:value-type="float" office:value="5440.7" calcext:value-type="float">
            <text:p>5.440,7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_2bcB-9s_lU9AHW1RKQovnoSsXTVux-qA9fxENR618PBN8JMJ8FRs_v3cQZtmF5RVNo9AoDuVKTGQvLdBecun&quot;;&quot;2024NE000087&quot;)" office:value-type="string" office:string-value="2024NE000087" calcext:value-type="string">
            <text:p>2024NE000087</text:p>
          </table:table-cell>
          <table:table-cell table:style-name="ce37" office:value-type="float" office:value="49360.92" calcext:value-type="float">
            <text:p>49.360,92 </text:p>
          </table:table-cell>
          <table:table-cell table:style-name="ce37" office:value-type="float" office:value="3504.05" calcext:value-type="float">
            <text:p>3.504,05 </text:p>
          </table:table-cell>
          <table:table-cell table:style-name="ce37" office:value-type="float" office:value="22946.9" calcext:value-type="float">
            <text:p>22.946,9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37" office:value-type="float" office:value="31429.15" calcext:value-type="float">
            <text:p>31.429,15 </text:p>
          </table:table-cell>
          <table:table-cell table:style-name="ce37" office:value-type="float" office:value="6523.71" calcext:value-type="float">
            <text:p>6.523,71 </text:p>
          </table:table-cell>
          <table:table-cell table:style-name="ce37" office:value-type="float" office:value="12086.98" calcext:value-type="float">
            <text:p>12.086,9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COiULW_Q9TgORTCeGmmaa3mdbZzbjiyBYoWy4RsAgBfhITxGiV3JqMl2_ddZfa9BpDs3Uohnp3vo-Wdv-ghc7&quot;;&quot;2024NE000475&quot;)" office:value-type="string" office:string-value="2024NE000475" calcext:value-type="string">
            <text:p>2024NE000475</text:p>
          </table:table-cell>
          <table:table-cell table:style-name="ce37" office:value-type="float" office:value="44322.66" calcext:value-type="float">
            <text:p>44.322,6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MANUTENÇÃO DE APARELH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37" office:value-type="float" office:value="4326.88" calcext:value-type="float">
            <text:p>4.326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6.88" calcext:value-type="float">
            <text:p>4.326,8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PEÇAS PARA MANUTENÇÃO DE APARELH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" calcext:value-type="float">
            <text:p>44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37" office:value-type="float" office:value="138248.28" calcext:value-type="float">
            <text:p>138.248,28 </text:p>
          </table:table-cell>
          <table:table-cell table:style-name="ce37" office:value-type="float" office:value="11520.69" calcext:value-type="float">
            <text:p>11.520,69 </text:p>
          </table:table-cell>
          <table:table-cell table:style-name="ce37" office:value-type="float" office:value="78854.98" calcext:value-type="float">
            <text:p>78.854,9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OBRIGAÇÕES PATRONAI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37" office:value-type="float" office:value="1166583" calcext:value-type="float">
            <text:p>1.166.583,00 </text:p>
          </table:table-cell>
          <table:table-cell table:style-name="ce37" office:value-type="float" office:value="99977.41" calcext:value-type="float">
            <text:p>99.977,41 </text:p>
          </table:table-cell>
          <table:table-cell table:style-name="ce37" office:value-type="float" office:value="769585.79" calcext:value-type="float">
            <text:p>769.585,7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TITUIÇÕES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330000" calcext:value-type="float">
            <text:p>330.000,00 </text:p>
          </table:table-cell>
          <table:table-cell table:style-name="ce37" office:value-type="float" office:value="47397.89" calcext:value-type="float">
            <text:p>47.397,89 </text:p>
          </table:table-cell>
          <table:table-cell table:style-name="ce37" office:value-type="float" office:value="209648.64" calcext:value-type="float">
            <text:p>209.648,6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646000" calcext:value-type="float">
            <text:p>646.000,00 </text:p>
          </table:table-cell>
          <table:table-cell table:style-name="ce37" office:value-type="float" office:value="456685.7" calcext:value-type="float">
            <text:p>456.685,70 </text:p>
          </table:table-cell>
          <table:table-cell table:style-name="ce37" office:value-type="float" office:value="460780.75" calcext:value-type="float">
            <text:p>460.780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GRATIFICAÇÃO POR EXERCÍCIO CUMULATIVO DE OFÍCIO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3036103" calcext:value-type="float">
            <text:p>3.036.103,00 </text:p>
          </table:table-cell>
          <table:table-cell table:style-name="ce37" office:value-type="float" office:value="77354.94" calcext:value-type="float">
            <text:p>77.354,94 </text:p>
          </table:table-cell>
          <table:table-cell table:style-name="ce37" office:value-type="float" office:value="293380.55" calcext:value-type="float">
            <text:p>293.380,5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20000" calcext:value-type="float">
            <text:p>20.000,00 </text:p>
          </table:table-cell>
          <table:table-cell table:number-columns-repeated="2" table:style-name="ce37" office:value-type="float" office:value="18075.44" calcext:value-type="float">
            <text:p>18.075,4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915000" calcext:value-type="float">
            <text:p>1.915.000,00 </text:p>
          </table:table-cell>
          <table:table-cell table:style-name="ce37" office:value-type="float" office:value="194616.18" calcext:value-type="float">
            <text:p>194.616,18 </text:p>
          </table:table-cell>
          <table:table-cell table:style-name="ce37" office:value-type="float" office:value="1373431.15" calcext:value-type="float">
            <text:p>1.373.431,1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050000" calcext:value-type="float">
            <text:p>2.050.000,00 </text:p>
          </table:table-cell>
          <table:table-cell table:style-name="ce37" office:value-type="float" office:value="209342.01" calcext:value-type="float">
            <text:p>209.342,01 </text:p>
          </table:table-cell>
          <table:table-cell table:style-name="ce37" office:value-type="float" office:value="1533969.65" calcext:value-type="float">
            <text:p>1.533.969,6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75000" calcext:value-type="float">
            <text:p>275.000,00 </text:p>
          </table:table-cell>
          <table:table-cell table:style-name="ce37" office:value-type="float" office:value="17467.14" calcext:value-type="float">
            <text:p>17.467,14 </text:p>
          </table:table-cell>
          <table:table-cell table:style-name="ce37" office:value-type="float" office:value="192254.79" calcext:value-type="float">
            <text:p>192.254,7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900000" calcext:value-type="float">
            <text:p>9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876.85" calcext:value-type="float">
            <text:p>190.876,8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3999000" calcext:value-type="float">
            <text:p>3.999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2870.75" calcext:value-type="float">
            <text:p>1.622.870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CUNIÁRI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200000" calcext:value-type="float">
            <text:p>2.200.000,00 </text:p>
          </table:table-cell>
          <table:table-cell table:style-name="ce37" office:value-type="float" office:value="124892.95" calcext:value-type="float">
            <text:p>124.892,95 </text:p>
          </table:table-cell>
          <table:table-cell table:style-name="ce37" office:value-type="float" office:value="2055000.12" calcext:value-type="float">
            <text:p>2.055.000,1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900000" calcext:value-type="float">
            <text:p>1.900.000,00 </text:p>
          </table:table-cell>
          <table:table-cell table:style-name="ce37" office:value-type="float" office:value="91577.48" calcext:value-type="float">
            <text:p>91.577,48 </text:p>
          </table:table-cell>
          <table:table-cell table:style-name="ce37" office:value-type="float" office:value="1590768.98" calcext:value-type="float">
            <text:p>1.590.768,9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7904.52" calcext:value-type="float">
            <text:p>7.904,52 </text:p>
          </table:table-cell>
          <table:table-cell table:style-name="ce37" office:value-type="float" office:value="62357.66" calcext:value-type="float">
            <text:p>62.357,6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9143099" calcext:value-type="float">
            <text:p>9.143.099,00 </text:p>
          </table:table-cell>
          <table:table-cell table:style-name="ce37" office:value-type="float" office:value="1215198.62" calcext:value-type="float">
            <text:p>1.215.198,62 </text:p>
          </table:table-cell>
          <table:table-cell table:style-name="ce37" office:value-type="float" office:value="9143099" calcext:value-type="float">
            <text:p>9.143.099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ÍDIO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34891212" calcext:value-type="float">
            <text:p>34.891.212,00 </text:p>
          </table:table-cell>
          <table:table-cell table:style-name="ce37" office:value-type="float" office:value="3252373.7" calcext:value-type="float">
            <text:p>3.252.373,70 </text:p>
          </table:table-cell>
          <table:table-cell table:style-name="ce37" office:value-type="float" office:value="24989081.53" calcext:value-type="float">
            <text:p>24.989.081,5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ENCIMENTOS E SALÁRIO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9888000" calcext:value-type="float">
            <text:p>29.888.000,00 </text:p>
          </table:table-cell>
          <table:table-cell table:style-name="ce37" office:value-type="float" office:value="2697516.68" calcext:value-type="float">
            <text:p>2.697.516,68 </text:p>
          </table:table-cell>
          <table:table-cell table:style-name="ce37" office:value-type="float" office:value="19838679.4" calcext:value-type="float">
            <text:p>19.838.679,4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400000" calcext:value-type="float">
            <text:p>1.400.000,00 </text:p>
          </table:table-cell>
          <table:table-cell table:style-name="ce37" office:value-type="float" office:value="107121.73" calcext:value-type="float">
            <text:p>107.121,73 </text:p>
          </table:table-cell>
          <table:table-cell table:style-name="ce37" office:value-type="float" office:value="765085.02" calcext:value-type="float">
            <text:p>765.085,0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000000" calcext:value-type="float">
            <text:p>1.000.000,00 </text:p>
          </table:table-cell>
          <table:table-cell table:style-name="ce37" office:value-type="float" office:value="94120.59" calcext:value-type="float">
            <text:p>94.120,59 </text:p>
          </table:table-cell>
          <table:table-cell table:style-name="ce37" office:value-type="float" office:value="613795.01" calcext:value-type="float">
            <text:p>613.795,0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INSALUBRIDADE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50000" calcext:value-type="float">
            <text:p>150.000,00 </text:p>
          </table:table-cell>
          <table:table-cell table:style-name="ce37" office:value-type="float" office:value="18415.41" calcext:value-type="float">
            <text:p>18.415,41 </text:p>
          </table:table-cell>
          <table:table-cell table:style-name="ce37" office:value-type="float" office:value="98118.49" calcext:value-type="float">
            <text:p>98.118,4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ATIVIDADES PENOSA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05000" calcext:value-type="float">
            <text:p>605.000,00 </text:p>
          </table:table-cell>
          <table:table-cell table:style-name="ce37" office:value-type="float" office:value="54476.66" calcext:value-type="float">
            <text:p>54.476,66 </text:p>
          </table:table-cell>
          <table:table-cell table:style-name="ce37" office:value-type="float" office:value="475988.2" calcext:value-type="float">
            <text:p>475.988,2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 À QUALIFICAÇÃ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900000" calcext:value-type="float">
            <text:p>2.900.000,00 </text:p>
          </table:table-cell>
          <table:table-cell table:style-name="ce37" office:value-type="float" office:value="260148.01" calcext:value-type="float">
            <text:p>260.148,01 </text:p>
          </table:table-cell>
          <table:table-cell table:style-name="ce37" office:value-type="float" office:value="2080103.47" calcext:value-type="float">
            <text:p>2.080.103,4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AMPU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40000000" calcext:value-type="float">
            <text:p>40.000.000,00 </text:p>
          </table:table-cell>
          <table:table-cell table:style-name="ce37" office:value-type="float" office:value="3800536.9" calcext:value-type="float">
            <text:p>3.800.536,90 </text:p>
          </table:table-cell>
          <table:table-cell table:style-name="ce37" office:value-type="float" office:value="29632159.17" calcext:value-type="float">
            <text:p>29.632.159,1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1000000" calcext:value-type="float">
            <text:p>11.000.000,00 </text:p>
          </table:table-cell>
          <table:table-cell table:style-name="ce37" office:value-type="float" office:value="941513.51" calcext:value-type="float">
            <text:p>941.513,51 </text:p>
          </table:table-cell>
          <table:table-cell table:style-name="ce37" office:value-type="float" office:value="7376370.62" calcext:value-type="float">
            <text:p>7.376.370,6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00000" calcext:value-type="float">
            <text:p>600.000,00 </text:p>
          </table:table-cell>
          <table:table-cell table:style-name="ce37" office:value-type="float" office:value="50262.4" calcext:value-type="float">
            <text:p>50.262,40 </text:p>
          </table:table-cell>
          <table:table-cell table:style-name="ce37" office:value-type="float" office:value="400437.5" calcext:value-type="float">
            <text:p>400.437,5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EXPOSTA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150000" calcext:value-type="float">
            <text:p>2.150.000,00 </text:p>
          </table:table-cell>
          <table:table-cell table:style-name="ce37" office:value-type="float" office:value="181803.77" calcext:value-type="float">
            <text:p>181.803,77 </text:p>
          </table:table-cell>
          <table:table-cell table:style-name="ce37" office:value-type="float" office:value="1504817.44" calcext:value-type="float">
            <text:p>1.504.817,4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760.95" calcext:value-type="float">
            <text:p>65.760,9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7500000" calcext:value-type="float">
            <text:p>7.5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98378.33" calcext:value-type="float">
            <text:p>3.698.378,3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CONSTITUCIONAL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500000" calcext:value-type="float">
            <text:p>2.500.000,00 </text:p>
          </table:table-cell>
          <table:table-cell table:style-name="ce37" office:value-type="float" office:value="58936.11" calcext:value-type="float">
            <text:p>58.936,11 </text:p>
          </table:table-cell>
          <table:table-cell table:style-name="ce37" office:value-type="float" office:value="2324006.61" calcext:value-type="float">
            <text:p>2.324.006,6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80000" calcext:value-type="float">
            <text:p>180.000,00 </text:p>
          </table:table-cell>
          <table:table-cell table:style-name="ce37" office:value-type="float" office:value="24435.85" calcext:value-type="float">
            <text:p>24.435,85 </text:p>
          </table:table-cell>
          <table:table-cell table:style-name="ce37" office:value-type="float" office:value="145699.61" calcext:value-type="float">
            <text:p>145.699,6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TIVIDADES PENOSA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15000" calcext:value-type="float">
            <text:p>115.000,00 </text:p>
          </table:table-cell>
          <table:table-cell table:style-name="ce37" office:value-type="float" office:value="6403.62" calcext:value-type="float">
            <text:p>6.403,62 </text:p>
          </table:table-cell>
          <table:table-cell table:style-name="ce37" office:value-type="float" office:value="61317.52" calcext:value-type="float">
            <text:p>61.317,5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 COMISSIONADA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CARGO EM COMISSÃ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4326900" calcext:value-type="float">
            <text:p>4.326.900,00 </text:p>
          </table:table-cell>
          <table:table-cell table:style-name="ce37" office:value-type="float" office:value="388094.29" calcext:value-type="float">
            <text:p>388.094,29 </text:p>
          </table:table-cell>
          <table:table-cell table:style-name="ce37" office:value-type="float" office:value="3123011.74" calcext:value-type="float">
            <text:p>3.123.011,7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PENOSA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280000" calcext:value-type="float">
            <text:p>280.000,00 </text:p>
          </table:table-cell>
          <table:table-cell table:style-name="ce37" office:value-type="float" office:value="30030.42" calcext:value-type="float">
            <text:p>30.030,42 </text:p>
          </table:table-cell>
          <table:table-cell table:style-name="ce37" office:value-type="float" office:value="222887.75" calcext:value-type="float">
            <text:p>222.887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PROPORCIONAI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69.27" calcext:value-type="float">
            <text:p>7.069,2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360000" calcext:value-type="float">
            <text:p>36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7249.22" calcext:value-type="float">
            <text:p>187.249,2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48100" calcext:value-type="float">
            <text:p>148.100,00 </text:p>
          </table:table-cell>
          <table:table-cell table:style-name="ce37" office:value-type="float" office:value="8092.79" calcext:value-type="float">
            <text:p>8.092,79 </text:p>
          </table:table-cell>
          <table:table-cell table:style-name="ce37" office:value-type="float" office:value="145707.26" calcext:value-type="float">
            <text:p>145.707,2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float" office:value="3111.87" calcext:value-type="float">
            <text:p>3.111,87 </text:p>
          </table:table-cell>
          <table:table-cell table:style-name="ce37" office:value-type="float" office:value="7538.57" calcext:value-type="float">
            <text:p>7.538,5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37" office:value-type="float" office:value="31000" calcext:value-type="float">
            <text:p>31.000,00 </text:p>
          </table:table-cell>
          <table:table-cell table:number-columns-repeated="2" table:style-name="ce37" office:value-type="float" office:value="20924.32" calcext:value-type="float">
            <text:p>20.924,3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500000" calcext:value-type="float">
            <text:p>1.5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5823.89" calcext:value-type="float">
            <text:p>655.823,8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POR TEMPO DE SERVIÇ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2640000" calcext:value-type="float">
            <text:p>2.64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4145.88" calcext:value-type="float">
            <text:p>664.145,8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POSENTADORI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2260000" calcext:value-type="float">
            <text:p>12.260.000,00 </text:p>
          </table:table-cell>
          <table:table-cell table:style-name="ce37" office:value-type="float" office:value="1267287.19" calcext:value-type="float">
            <text:p>1.267.287,19 </text:p>
          </table:table-cell>
          <table:table-cell table:style-name="ce37" office:value-type="float" office:value="10054385.08" calcext:value-type="float">
            <text:p>10.054.385,0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300000" calcext:value-type="float">
            <text:p>1.300.000,00 </text:p>
          </table:table-cell>
          <table:table-cell table:style-name="ce37" office:value-type="float" office:value="221381.96" calcext:value-type="float">
            <text:p>221.381,96 </text:p>
          </table:table-cell>
          <table:table-cell table:style-name="ce37" office:value-type="float" office:value="1106909.8" calcext:value-type="float">
            <text:p>1.106.909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6500000" calcext:value-type="float">
            <text:p>6.500.000,00 </text:p>
          </table:table-cell>
          <table:table-cell table:style-name="ce37" office:value-type="float" office:value="595749.51" calcext:value-type="float">
            <text:p>595.749,51 </text:p>
          </table:table-cell>
          <table:table-cell table:style-name="ce37" office:value-type="float" office:value="4630020.04" calcext:value-type="float">
            <text:p>4.630.020,0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S À QUALIFICAÇÃ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200000" calcext:value-type="float">
            <text:p>200.000,00 </text:p>
          </table:table-cell>
          <table:table-cell table:style-name="ce37" office:value-type="float" office:value="17859.82" calcext:value-type="float">
            <text:p>17.859,82 </text:p>
          </table:table-cell>
          <table:table-cell table:style-name="ce37" office:value-type="float" office:value="136224.96" calcext:value-type="float">
            <text:p>136.224,9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700000" calcext:value-type="float">
            <text:p>1.7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3083.75" calcext:value-type="float">
            <text:p>733.083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800000" calcext:value-type="float">
            <text:p>800.000,00 </text:p>
          </table:table-cell>
          <table:table-cell table:style-name="ce37" office:value-type="float" office:value="68908.15" calcext:value-type="float">
            <text:p>68.908,15 </text:p>
          </table:table-cell>
          <table:table-cell table:style-name="ce37" office:value-type="float" office:value="551414.05" calcext:value-type="float">
            <text:p>551.414,0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500000" calcext:value-type="float">
            <text:p>1.500.000,00 </text:p>
          </table:table-cell>
          <table:table-cell table:style-name="ce37" office:value-type="float" office:value="124592.52" calcext:value-type="float">
            <text:p>124.592,52 </text:p>
          </table:table-cell>
          <table:table-cell table:style-name="ce37" office:value-type="float" office:value="1066530.24" calcext:value-type="float">
            <text:p>1.066.530,2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FUNÇ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500000" calcext:value-type="float">
            <text:p>500.000,00 </text:p>
          </table:table-cell>
          <table:table-cell table:style-name="ce37" office:value-type="float" office:value="37099.72" calcext:value-type="float">
            <text:p>37.099,72 </text:p>
          </table:table-cell>
          <table:table-cell table:style-name="ce37" office:value-type="float" office:value="312549.65" calcext:value-type="float">
            <text:p>312.549,6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CARG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8000000" calcext:value-type="float">
            <text:p>8.000.000,00 </text:p>
          </table:table-cell>
          <table:table-cell table:style-name="ce37" office:value-type="float" office:value="736282.53" calcext:value-type="float">
            <text:p>736.282,53 </text:p>
          </table:table-cell>
          <table:table-cell table:style-name="ce37" office:value-type="float" office:value="5770611.47" calcext:value-type="float">
            <text:p>5.770.611,4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500000" calcext:value-type="float">
            <text:p>1.5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5408.41" calcext:value-type="float">
            <text:p>645.408,4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4640380" calcext:value-type="float">
            <text:p>14.640.380,00 </text:p>
          </table:table-cell>
          <table:table-cell table:style-name="ce37" office:value-type="float" office:value="1273063.04" calcext:value-type="float">
            <text:p>1.273.063,04 </text:p>
          </table:table-cell>
          <table:table-cell table:style-name="ce37" office:value-type="float" office:value="10502391.86" calcext:value-type="float">
            <text:p>10.502.391,8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820000" calcext:value-type="float">
            <text:p>820.000,00 </text:p>
          </table:table-cell>
          <table:table-cell table:style-name="ce37" office:value-type="float" office:value="64362.01" calcext:value-type="float">
            <text:p>64.362,01 </text:p>
          </table:table-cell>
          <table:table-cell table:style-name="ce37" office:value-type="float" office:value="484226.52" calcext:value-type="float">
            <text:p>484.226,5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3920000" calcext:value-type="float">
            <text:p>3.920.000,00 </text:p>
          </table:table-cell>
          <table:table-cell table:style-name="ce37" office:value-type="float" office:value="332963.28" calcext:value-type="float">
            <text:p>332.963,28 </text:p>
          </table:table-cell>
          <table:table-cell table:style-name="ce37" office:value-type="float" office:value="2712331.22" calcext:value-type="float">
            <text:p>2.712.331,2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450000" calcext:value-type="float">
            <text:p>45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364.26" calcext:value-type="float">
            <text:p>195.364,2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O CARGO / 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700000" calcext:value-type="float">
            <text:p>700.000,00 </text:p>
          </table:table-cell>
          <table:table-cell table:style-name="ce37" office:value-type="float" office:value="58927.03" calcext:value-type="float">
            <text:p>58.927,03 </text:p>
          </table:table-cell>
          <table:table-cell table:style-name="ce37" office:value-type="float" office:value="468080.75" calcext:value-type="float">
            <text:p>468.080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180000" calcext:value-type="float">
            <text:p>180.000,00 </text:p>
          </table:table-cell>
          <table:table-cell table:style-name="ce37" office:value-type="float" office:value="7873.12" calcext:value-type="float">
            <text:p>7.873,12 </text:p>
          </table:table-cell>
          <table:table-cell table:style-name="ce37" office:value-type="float" office:value="135152.02" calcext:value-type="float">
            <text:p>135.152,0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ENEFÍCIO ESPECIAL E DEMAIS COMPLEMENTAÇÕES DE APOSENTADORI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37" office:value-type="float" office:value="217290" calcext:value-type="float">
            <text:p>217.29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9.82" calcext:value-type="float">
            <text:p>569,8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ALIMEN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37" office:value-type="float" office:value="11132978" calcext:value-type="float">
            <text:p>11.132.978,00 </text:p>
          </table:table-cell>
          <table:table-cell table:style-name="ce37" office:value-type="float" office:value="914386.74" calcext:value-type="float">
            <text:p>914.386,74 </text:p>
          </table:table-cell>
          <table:table-cell table:style-name="ce37" office:value-type="float" office:value="7198156.47" calcext:value-type="float">
            <text:p>7.198.156,4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37" office:value-type="float" office:value="427683" calcext:value-type="float">
            <text:p>427.683,00 </text:p>
          </table:table-cell>
          <table:table-cell table:style-name="ce37" office:value-type="float" office:value="15680.37" calcext:value-type="float">
            <text:p>15.680,37 </text:p>
          </table:table-cell>
          <table:table-cell table:style-name="ce37" office:value-type="float" office:value="118180.01" calcext:value-type="float">
            <text:p>118.180,0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PRÉ-ESCO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37" office:value-type="float" office:value="1546172" calcext:value-type="float">
            <text:p>1.546.172,00 </text:p>
          </table:table-cell>
          <table:table-cell table:style-name="ce37" office:value-type="float" office:value="126370.58" calcext:value-type="float">
            <text:p>126.370,58 </text:p>
          </table:table-cell>
          <table:table-cell table:style-name="ce37" office:value-type="float" office:value="964641.94" calcext:value-type="float">
            <text:p>964.641,9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5000" calcext:value-type="float">
            <text:p>1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IN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34197" calcext:value-type="float">
            <text:p>134.197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84.21" calcext:value-type="float">
            <text:p>18.684,2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NATALIDAD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5000" calcext:value-type="float">
            <text:p>15.000,00 </text:p>
          </table:table-cell>
          <table:table-cell table:style-name="ce37" office:value-type="float" office:value="718.58" calcext:value-type="float">
            <text:p>718,58 </text:p>
          </table:table-cell>
          <table:table-cell table:style-name="ce37" office:value-type="float" office:value="3592.9" calcext:value-type="float">
            <text:p>3.592,9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ESPESAS MÉDICAS E ODONTOLÓGICAS - EXAMES PERIÓD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37" office:value-type="float" office:value="51145" calcext:value-type="float">
            <text:p>51.14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MEMBROS ATIVOS,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37" office:value-type="float" office:value="2880000" calcext:value-type="float">
            <text:p>2.880.000,00 </text:p>
          </table:table-cell>
          <table:table-cell table:style-name="ce37" office:value-type="float" office:value="181225.26" calcext:value-type="float">
            <text:p>181.225,26 </text:p>
          </table:table-cell>
          <table:table-cell table:style-name="ce37" office:value-type="float" office:value="1374489.76" calcext:value-type="float">
            <text:p>1.374.489,7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SERVIDORES ATIVOS,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37" office:value-type="float" office:value="5000356" calcext:value-type="float">
            <text:p>5.000.356,00 </text:p>
          </table:table-cell>
          <table:table-cell table:style-name="ce37" office:value-type="float" office:value="391954.73" calcext:value-type="float">
            <text:p>391.954,73 </text:p>
          </table:table-cell>
          <table:table-cell table:style-name="ce37" office:value-type="float" office:value="2940756.97" calcext:value-type="float">
            <text:p>2.940.756,9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37" office:value-type="float" office:value="293023" calcext:value-type="float">
            <text:p>293.023,00 </text:p>
          </table:table-cell>
          <table:table-cell table:style-name="ce37" office:value-type="float" office:value="11499.8" calcext:value-type="float">
            <text:p>11.499,80 </text:p>
          </table:table-cell>
          <table:table-cell table:style-name="ce37" office:value-type="float" office:value="84473" calcext:value-type="float">
            <text:p>84.473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OUTROS AGENTE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37" office:value-type="float" office:value="35403" calcext:value-type="float">
            <text:p>35.403,00 </text:p>
          </table:table-cell>
          <table:table-cell table:style-name="ce37" office:value-type="float" office:value="2956.8" calcext:value-type="float">
            <text:p>2.956,80 </text:p>
          </table:table-cell>
          <table:table-cell table:style-name="ce37" office:value-type="float" office:value="23654.4" calcext:value-type="float">
            <text:p>23.654,4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80000" calcext:value-type="float">
            <text:p>80.000,00 </text:p>
          </table:table-cell>
          <table:table-cell table:style-name="ce37" office:value-type="float" office:value="539.7" calcext:value-type="float">
            <text:p>539,70 </text:p>
          </table:table-cell>
          <table:table-cell table:style-name="ce37" office:value-type="float" office:value="4880.52" calcext:value-type="float">
            <text:p>4.880,5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JUDA DE CUS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511903" calcext:value-type="float">
            <text:p>511.903,00 </text:p>
          </table:table-cell>
          <table:table-cell table:style-name="ce37" office:value-type="float" office:value="397471.79" calcext:value-type="float">
            <text:p>397.471,79 </text:p>
          </table:table-cell>
          <table:table-cell table:style-name="ce37" office:value-type="float" office:value="433427.21" calcext:value-type="float">
            <text:p>433.427,2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ASSAGENS E DESPESAS COM LOCOMO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63000" calcext:value-type="float">
            <text:p>63.000,00 </text:p>
          </table:table-cell>
          <table:table-cell table:style-name="ce37" office:value-type="float" office:value="1814.88" calcext:value-type="float">
            <text:p>1.814,88 </text:p>
          </table:table-cell>
          <table:table-cell table:style-name="ce37" office:value-type="float" office:value="46939.41" calcext:value-type="float">
            <text:p>46.939,4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37" office:value-type="float" office:value="468480" calcext:value-type="float">
            <text:p>468.480,00 </text:p>
          </table:table-cell>
          <table:table-cell table:style-name="ce37" office:value-type="float" office:value="29622.77" calcext:value-type="float">
            <text:p>29.622,77 </text:p>
          </table:table-cell>
          <table:table-cell table:style-name="ce37" office:value-type="float" office:value="241679.13" calcext:value-type="float">
            <text:p>241.679,1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37" office:value-type="float" office:value="106480" calcext:value-type="float">
            <text:p>106.480,00 </text:p>
          </table:table-cell>
          <table:table-cell table:style-name="ce37" office:value-type="float" office:value="6056.34" calcext:value-type="float">
            <text:p>6.056,34 </text:p>
          </table:table-cell>
          <table:table-cell table:style-name="ce37" office:value-type="float" office:value="45034.62" calcext:value-type="float">
            <text:p>45.034,6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37" office:value-type="float" office:value="1661741" calcext:value-type="float">
            <text:p>1.661.741,00 </text:p>
          </table:table-cell>
          <table:table-cell table:style-name="ce37" office:value-type="float" office:value="108118.38" calcext:value-type="float">
            <text:p>108.118,38 </text:p>
          </table:table-cell>
          <table:table-cell table:style-name="ce37" office:value-type="float" office:value="753727.37" calcext:value-type="float">
            <text:p>753.727,3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37" office:value-type="float" office:value="106480" calcext:value-type="float">
            <text:p>106.480,00 </text:p>
          </table:table-cell>
          <table:table-cell table:style-name="ce37" office:value-type="float" office:value="6666" calcext:value-type="float">
            <text:p>6.666,00 </text:p>
          </table:table-cell>
          <table:table-cell table:style-name="ce37" office:value-type="float" office:value="40194" calcext:value-type="float">
            <text:p>40.194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SARCIMENTO DE DESPESAS - PARTICIPAÇÃO EM CU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37" office:value-type="float" office:value="276458.33" calcext:value-type="float">
            <text:p>276.458,33 </text:p>
          </table:table-cell>
          <table:table-cell table:style-name="ce37" office:value-type="float" office:value="10871.89" calcext:value-type="float">
            <text:p>10.871,89 </text:p>
          </table:table-cell>
          <table:table-cell table:style-name="ce37" office:value-type="float" office:value="165474.15" calcext:value-type="float">
            <text:p>165.474,1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 - PROGRAMA DE QUALIFICAÇÃO PROFISSION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37" office:value-type="float" office:value="14750" calcext:value-type="float">
            <text:p>14.7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5629.22" calcext:value-type="float">
            <text:p>5.629,22 </text:p>
          </table:table-cell>
          <table:table-cell table:style-name="ce37" office:value-type="float" office:value="14633.71" calcext:value-type="float">
            <text:p>14.633,7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1197000" calcext:value-type="float">
            <text:p>1.197.000,00 </text:p>
          </table:table-cell>
          <table:table-cell table:style-name="ce37" office:value-type="float" office:value="27587.08" calcext:value-type="float">
            <text:p>27.587,08 </text:p>
          </table:table-cell>
          <table:table-cell table:style-name="ce37" office:value-type="float" office:value="795140.73" calcext:value-type="float">
            <text:p>795.140,7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INTER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303000" calcext:value-type="float">
            <text:p>303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1884.16" calcext:value-type="float">
            <text:p>301.884,1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PARTICIPAÇÃO EM CURSOS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c3kfMaj5gFgYIRsZAjQcsbBm8d3NFE0bgSpSVc4-HJ&quot;;&quot;2024NE000565&quot;)" office:value-type="string" office:string-value="2024NE000565" calcext:value-type="string">
            <text:p>2024NE000565</text:p>
          </table:table-cell>
          <table:table-cell table:style-name="ce37" office:value-type="float" office:value="4000" calcext:value-type="float">
            <text:p>4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04MuZdN-ZfLixg6DnbodAg8GYQAWjxI-Wll6REXtX&quot;;&quot;2024NE000115&quot;)" office:value-type="string" office:string-value="2024NE000115" calcext:value-type="string">
            <text:p>2024NE000115</text:p>
          </table:table-cell>
          <table:table-cell table:style-name="ce37" office:value-type="float" office:value="318755.87" calcext:value-type="float">
            <text:p>318.755,87 </text:p>
          </table:table-cell>
          <table:table-cell table:style-name="ce37" office:value-type="float" office:value="28670.55" calcext:value-type="float">
            <text:p>28.670,55 </text:p>
          </table:table-cell>
          <table:table-cell table:style-name="ce37" office:value-type="float" office:value="174206.95" calcext:value-type="float">
            <text:p>174.206,9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ONT-FRIO REFRIGERACAO LTDA</text:p>
          </table:table-cell>
          <table:table-cell table:style-name="ce23" office:value-type="string" calcext:value-type="string">
            <text:p>16.168.783/0001-57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y-H41JB23Vm-Xv7ix6r55sRs5vThwR0xbcIn_gOqJO2Sz2nTzVcpDtfFuG6Hu6EofSFDzVOrE6TmDhsmcgtut&quot;;&quot;2024NE000214&quot;)" office:value-type="string" office:string-value="2024NE000214" calcext:value-type="string">
            <text:p>2024NE000214</text:p>
          </table:table-cell>
          <table:table-cell table:style-name="ce37" office:value-type="float" office:value="993.46" calcext:value-type="float">
            <text:p>993,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.46" calcext:value-type="float">
            <text:p>993,4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P SEGURANCA PRIVADA LTDA</text:p>
          </table:table-cell>
          <table:table-cell table:style-name="ce23" office:value-type="string" calcext:value-type="string">
            <text:p>09.310.232/0001-1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7Abir6F-7Kyw8np2orM8jZa-DtY6YD-rtZvxDcncDc&quot;;&quot;2024NE000121&quot;)" office:value-type="string" office:string-value="2024NE000121" calcext:value-type="string">
            <text:p>2024NE000121</text:p>
          </table:table-cell>
          <table:table-cell table:style-name="ce37" office:value-type="float" office:value="304813.28" calcext:value-type="float">
            <text:p>304.813,28 </text:p>
          </table:table-cell>
          <table:table-cell table:style-name="ce37" office:value-type="float" office:value="50278.41" calcext:value-type="float">
            <text:p>50.278,41 </text:p>
          </table:table-cell>
          <table:table-cell table:style-name="ce37" office:value-type="float" office:value="192793.45" calcext:value-type="float">
            <text:p>192.793,4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Z SEGURANCA PRIVADA LTDA</text:p>
          </table:table-cell>
          <table:table-cell table:style-name="ce23" office:value-type="string" calcext:value-type="string">
            <text:p>13.624.934/0001-46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37" office:value-type="float" office:value="10396.35" calcext:value-type="float">
            <text:p>10.396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96.35" calcext:value-type="float">
            <text:p>10.396,3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AIRO VANDERLEI M. SEVERO &amp; CIA LTDA</text:p>
          </table:table-cell>
          <table:table-cell table:style-name="ce23" office:value-type="string" calcext:value-type="string">
            <text:p>03.795.434/0001-13</text:p>
          </table:table-cell>
          <table:table-cell table:style-name="ce29" office:value-type="string" calcext:value-type="string">
            <text:p>LOCAÇÃO E MONITORIZAÇÃO DE SISTEMA DE SEGURANÇA ELETRÔN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yAHMbglYgaEKBO_LIJX1IsmYYYYV7yAHc-P-klJoWvOGNajBCgf-8Lxz5M_gU-wu4GZSNb8JqBjctitq6r49Q&quot;;&quot;2024NE000171&quot;)" office:value-type="string" office:string-value="2024NE000171" calcext:value-type="string">
            <text:p>2024NE000171</text:p>
          </table:table-cell>
          <table:table-cell table:style-name="ce37" office:value-type="float" office:value="1156.67" calcext:value-type="float">
            <text:p>1.156,67 </text:p>
          </table:table-cell>
          <table:table-cell table:style-name="ce37" office:value-type="float" office:value="100" calcext:value-type="float">
            <text:p>100,00 </text:p>
          </table:table-cell>
          <table:table-cell table:style-name="ce37" office:value-type="float" office:value="700" calcext:value-type="float">
            <text:p>7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CRISTAL E CH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kr64uly8B3xYdyQVz4o18KVlJANnRq9gz-LIyKtvm&quot;;&quot;2024NE000562&quot;)" office:value-type="string" office:string-value="2024NE000562" calcext:value-type="string">
            <text:p>2024NE000562</text:p>
          </table:table-cell>
          <table:table-cell table:style-name="ce37" office:value-type="float" office:value="1180" calcext:value-type="float">
            <text:p>1.18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CRIST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GggURYbPyx7Fzu0T556dUA-ZgorPHiNqNAxERdhJM&quot;;&quot;2024NE000393&quot;)" office:value-type="string" office:string-value="2024NE000393" calcext:value-type="string">
            <text:p>2024NE000393</text:p>
          </table:table-cell>
          <table:table-cell table:style-name="ce37" office:value-type="float" office:value="8640" calcext:value-type="float">
            <text:p>8.640,00 </text:p>
          </table:table-cell>
          <table:table-cell table:number-columns-repeated="2" table:style-name="ce37" office:value-type="float" office:value="903.84" calcext:value-type="float">
            <text:p>903,8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phAjJqS9Tv8yfGpF3iYiYO8rQ79cvKGiOwbkdaej4&quot;;&quot;2024NE000182&quot;)" office:value-type="string" office:string-value="2024NE000182" calcext:value-type="string">
            <text:p>2024NE000182</text:p>
          </table:table-cell>
          <table:table-cell table:style-name="ce37" office:value-type="float" office:value="10740" calcext:value-type="float">
            <text:p>10.740,00 </text:p>
          </table:table-cell>
          <table:table-cell table:style-name="ce37" office:value-type="float" office:value="895" calcext:value-type="float">
            <text:p>895,00 </text:p>
          </table:table-cell>
          <table:table-cell table:style-name="ce37" office:value-type="float" office:value="6265" calcext:value-type="float">
            <text:p>6.26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37" office:value-type="float" office:value="1524124.99" calcext:value-type="float">
            <text:p>1.524.124,99 </text:p>
          </table:table-cell>
          <table:table-cell table:style-name="ce37" office:value-type="float" office:value="134860.46" calcext:value-type="float">
            <text:p>134.860,46 </text:p>
          </table:table-cell>
          <table:table-cell table:style-name="ce37" office:value-type="float" office:value="978692.98" calcext:value-type="float">
            <text:p>978.692,9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37" office:value-type="float" office:value="567.14" calcext:value-type="float">
            <text:p>567,1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3.7" calcext:value-type="float">
            <text:p>493,7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ETSAFE CORP LTDA</text:p>
          </table:table-cell>
          <table:table-cell table:style-name="ce23" office:value-type="string" calcext:value-type="string">
            <text:p>03.476.184/0002-30</text:p>
          </table:table-cell>
          <table:table-cell table:style-name="ce29" office:value-type="string" calcext:value-type="string">
            <text:p>LICENÇAS DE USO DO SOFTWARE ENDPOINTS MCAFE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9dcEK42sZCh83_D9xYpPI0tQXNJoossFQWM-qj81E0&quot;;&quot;2024NE000157&quot;)" office:value-type="string" office:string-value="2024NE000157" calcext:value-type="string">
            <text:p>2024NE000157</text:p>
          </table:table-cell>
          <table:table-cell table:style-name="ce37" office:value-type="float" office:value="157999.92" calcext:value-type="float">
            <text:p>157.999,92 </text:p>
          </table:table-cell>
          <table:table-cell table:style-name="ce37" office:value-type="float" office:value="13166.66" calcext:value-type="float">
            <text:p>13.166,66 </text:p>
          </table:table-cell>
          <table:table-cell table:style-name="ce37" office:value-type="float" office:value="90922.38" calcext:value-type="float">
            <text:p>90.922,3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rtDfhj5G0Q4cbXv2Zth1yy-_33MsGG4RBJnaAYYZSZIYgpPVsjx4WIidF12yy0CmJgrdFEgiNDVekvoV8BCCX&quot;;&quot;2024NE000461&quot;)" office:value-type="string" office:string-value="2024NE000461" calcext:value-type="string">
            <text:p>2024NE000461</text:p>
          </table:table-cell>
          <table:table-cell table:style-name="ce37" office:value-type="float" office:value="27941.62" calcext:value-type="float">
            <text:p>27.941,62 </text:p>
          </table:table-cell>
          <table:table-cell table:number-columns-repeated="2" table:style-name="ce37" office:value-type="float" office:value="3373.49" calcext:value-type="float">
            <text:p>3.373,4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29" office:value-type="string" calcext:value-type="string">
            <text:p>SOLUÇÃO CONTROLADORA DE ENTREGA DE APLICAÇÕES (ADC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37" office:value-type="float" office:value="54000" calcext:value-type="float">
            <text:p>54.000,00 </text:p>
          </table:table-cell>
          <table:table-cell table:style-name="ce37" office:value-type="float" office:value="425.25" calcext:value-type="float">
            <text:p>425,25 </text:p>
          </table:table-cell>
          <table:table-cell table:style-name="ce37" office:value-type="float" office:value="27000" calcext:value-type="float">
            <text:p>27.0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ORMANDO LUIS DESCARTAVEIS LTDA</text:p>
          </table:table-cell>
          <table:table-cell table:style-name="ce23" office:value-type="string" calcext:value-type="string">
            <text:p>52.371.569/0001-67</text:p>
          </table:table-cell>
          <table:table-cell table:style-name="ce29" office:value-type="string" calcext:value-type="string">
            <text:p>GUARDANAP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O--ZlGr4e_VFgtJdop99VfXW1KCLP3_sCHwOAisYb&quot;;&quot;2024NE000488&quot;)" office:value-type="string" office:string-value="2024NE000488" calcext:value-type="string">
            <text:p>2024NE000488</text:p>
          </table:table-cell>
          <table:table-cell table:style-name="ce37" office:value-type="float" office:value="725.76" calcext:value-type="float">
            <text:p>725,76 </text:p>
          </table:table-cell>
          <table:table-cell table:number-columns-repeated="2" table:style-name="ce37" office:value-type="float" office:value="362.88" calcext:value-type="float">
            <text:p>362,8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ORTE MANA COMERCIO DE ALIMENTOS E SERVICOS DE LIMPEZA</text:p>
          </table:table-cell>
          <table:table-cell table:style-name="ce23" office:value-type="string" calcext:value-type="string">
            <text:p>01.727.414/0001-8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Lv5YIOTuqvGt_d6qxBCrc74dXHnahyOmbQOol1o1J9&quot;;&quot;2024NE000110&quot;)" office:value-type="string" office:string-value="2024NE000110" calcext:value-type="string">
            <text:p>2024NE000110</text:p>
          </table:table-cell>
          <table:table-cell table:style-name="ce37" office:value-type="float" office:value="91367.55" calcext:value-type="float">
            <text:p>91.367,55 </text:p>
          </table:table-cell>
          <table:table-cell table:style-name="ce37" office:value-type="float" office:value="7118.34" calcext:value-type="float">
            <text:p>7.118,34 </text:p>
          </table:table-cell>
          <table:table-cell table:style-name="ce37" office:value-type="float" office:value="49079.8" calcext:value-type="float">
            <text:p>49.079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37" office:value-type="float" office:value="29477.98" calcext:value-type="float">
            <text:p>29.477,98 </text:p>
          </table:table-cell>
          <table:table-cell table:style-name="ce37" office:value-type="float" office:value="2291.5" calcext:value-type="float">
            <text:p>2.291,50 </text:p>
          </table:table-cell>
          <table:table-cell table:style-name="ce37" office:value-type="float" office:value="15906.45" calcext:value-type="float">
            <text:p>15.906,4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OVI GAMING COMERCIO DE PRODUTOS PARA INFORMATICA LTDA</text:p>
          </table:table-cell>
          <table:table-cell table:style-name="ce23" office:value-type="string" calcext:value-type="string">
            <text:p>41.786.083/0001-73</text:p>
          </table:table-cell>
          <table:table-cell table:style-name="ce29" office:value-type="string" calcext:value-type="string">
            <text:p>NOBREAK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MJM8YIr7XxlYCx71ZPa_SqSSBmHNkz4QKqBKoFemjN&quot;;&quot;2024NE000563&quot;)" office:value-type="string" office:string-value="2024NE000563" calcext:value-type="string">
            <text:p>2024NE000563</text:p>
          </table:table-cell>
          <table:table-cell table:style-name="ce37" office:value-type="float" office:value="1259.9" calcext:value-type="float">
            <text:p>1.259,9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210" calcext:value-type="float">
            <text:p>21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.5" calcext:value-type="float">
            <text:p>103,5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LOCAÇÃO DE BOXES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1002.75" calcext:value-type="float">
            <text:p>1.002,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6" calcext:value-type="float">
            <text:p>996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OLIVEIRA &amp; SILVA COMERCIO E ATACADISTA LTDA</text:p>
          </table:table-cell>
          <table:table-cell table:style-name="ce23" office:value-type="string" calcext:value-type="string">
            <text:p>13.746.471/0001-95</text:p>
          </table:table-cell>
          <table:table-cell table:style-name="ce29" office:value-type="string" calcext:value-type="string">
            <text:p>POLTRONAS GIRATÓR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37" office:value-type="float" office:value="7944" calcext:value-type="float">
            <text:p>7.94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44" calcext:value-type="float">
            <text:p>7.944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office:value-type="string" calcext:value-type="string">
            <text:p>MANUTENÇÃO DE SOFTWARE DE RECURSOS HUMANOS-MENTORH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37" office:value-type="float" office:value="369755.88" calcext:value-type="float">
            <text:p>369.755,88 </text:p>
          </table:table-cell>
          <table:table-cell table:style-name="ce37" office:value-type="float" office:value="30196.73" calcext:value-type="float">
            <text:p>30.196,73 </text:p>
          </table:table-cell>
          <table:table-cell table:style-name="ce37" office:value-type="float" office:value="212779.11" calcext:value-type="float">
            <text:p>212.779,1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RECARGA DE EXTINTORES DE INCÊNDIO E TESTES HIDROSTÁT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Pu7TDp6I5VMUM8CQB3pJ1M1tiWQphlWoSvnddgSp86cNvYRJHng2G1ifxMus_LTN0VPTDOJZGylT1M7KDvpON&quot;;&quot;2024NE000436&quot;)" office:value-type="string" office:string-value="2024NE000436" calcext:value-type="string">
            <text:p>2024NE000436</text:p>
          </table:table-cell>
          <table:table-cell table:number-columns-repeated="3" table:style-name="ce37" office:value-type="float" office:value="8898" calcext:value-type="float">
            <text:p>8.898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INSPEÇÃO E TESTE HIDROSTÁTICO EM MANGUEIRAS DE INCÊND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QeHb91f66gi9lQdanNMaEPxexg8W4VBKWK2y7NOHp-zs0mlu9hUsV_h13Hrx1O9_eXL7qcEmI2zEghn5vQg0A&quot;;&quot;2024NE000437&quot;)" office:value-type="string" office:string-value="2024NE000437" calcext:value-type="string">
            <text:p>2024NE000437</text:p>
          </table:table-cell>
          <table:table-cell table:number-columns-repeated="3" table:style-name="ce37" office:value-type="float" office:value="989.44" calcext:value-type="float">
            <text:p>989,4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ALMACEA JARDINS LTDA</text:p>
          </table:table-cell>
          <table:table-cell table:style-name="ce23" office:value-type="string" calcext:value-type="string">
            <text:p>00.658.799/0001-0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zS5KebyFi3Tz7JH5Oc6oqJreuIKXU9m-0Y_sx7NU0z&quot;;&quot;2024NE000124&quot;)" office:value-type="string" office:string-value="2024NE000124" calcext:value-type="string">
            <text:p>2024NE000124</text:p>
          </table:table-cell>
          <table:table-cell table:style-name="ce37" office:value-type="float" office:value="137581.44" calcext:value-type="float">
            <text:p>137.581,44 </text:p>
          </table:table-cell>
          <table:table-cell table:style-name="ce37" office:value-type="float" office:value="13185.92" calcext:value-type="float">
            <text:p>13.185,92 </text:p>
          </table:table-cell>
          <table:table-cell table:style-name="ce37" office:value-type="float" office:value="77157.31" calcext:value-type="float">
            <text:p>77.157,3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OorR56o77eXKvk5xd6cHn7H70Ie2u1AYUq7jjnGGy&quot;;&quot;2024NE000104&quot;)" office:value-type="string" office:string-value="2024NE000104" calcext:value-type="string">
            <text:p>2024NE000104</text:p>
          </table:table-cell>
          <table:table-cell table:style-name="ce37" office:value-type="float" office:value="146305.65" calcext:value-type="float">
            <text:p>146.305,65 </text:p>
          </table:table-cell>
          <table:table-cell table:style-name="ce37" office:value-type="float" office:value="12310.26" calcext:value-type="float">
            <text:p>12.310,26 </text:p>
          </table:table-cell>
          <table:table-cell table:style-name="ce37" office:value-type="float" office:value="83082.75" calcext:value-type="float">
            <text:p>83.082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37" office:value-type="float" office:value="135" calcext:value-type="float">
            <text:p>1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" calcext:value-type="float">
            <text:p>13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37" office:value-type="float" office:value="569949.12" calcext:value-type="float">
            <text:p>569.949,12 </text:p>
          </table:table-cell>
          <table:table-cell table:style-name="ce37" office:value-type="float" office:value="47495.76" calcext:value-type="float">
            <text:p>47.495,76 </text:p>
          </table:table-cell>
          <table:table-cell table:style-name="ce37" office:value-type="float" office:value="322757.45" calcext:value-type="float">
            <text:p>322.757,4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HONOWAY SISTEMAS LTDA</text:p>
          </table:table-cell>
          <table:table-cell table:style-name="ce23" office:value-type="string" calcext:value-type="string">
            <text:p>65.414.476/0001-14</text:p>
          </table:table-cell>
          <table:table-cell table:style-name="ce29" office:value-type="string" calcext:value-type="string">
            <text:p>MANUTENÇÃO DO SISTEMA DE TELEFONIA IP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37" office:value-type="float" office:value="225542.04" calcext:value-type="float">
            <text:p>225.542,04 </text:p>
          </table:table-cell>
          <table:table-cell table:style-name="ce37" office:value-type="float" office:value="18795.17" calcext:value-type="float">
            <text:p>18.795,17 </text:p>
          </table:table-cell>
          <table:table-cell table:style-name="ce37" office:value-type="float" office:value="129790.05" calcext:value-type="float">
            <text:p>129.790,0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37" office:value-type="float" office:value="32534.55" calcext:value-type="float">
            <text:p>32.534,55 </text:p>
          </table:table-cell>
          <table:table-cell table:style-name="ce37" office:value-type="float" office:value="5365.04" calcext:value-type="float">
            <text:p>5.365,04 </text:p>
          </table:table-cell>
          <table:table-cell table:style-name="ce37" office:value-type="float" office:value="18218.04" calcext:value-type="float">
            <text:p>18.218,0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ORTELA &amp; LIMA LTDA</text:p>
          </table:table-cell>
          <table:table-cell table:style-name="ce23" office:value-type="string" calcext:value-type="string">
            <text:p>07.506.786/0001-62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02Tuy8lLwv9qB22RiYg-JRjlC-6_CrR2rBMQY9IVfEb8_ZMCVU2456o1WgDQRoy8cv8HmslAge-SqTGnFlOwV&quot;;&quot;2024NE000496&quot;)" office:value-type="string" office:string-value="2024NE000496" calcext:value-type="string">
            <text:p>2024NE000496</text:p>
          </table:table-cell>
          <table:table-cell table:number-columns-repeated="3" table:style-name="ce37" office:value-type="float" office:value="6000" calcext:value-type="float">
            <text:p>6.0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37" office:value-type="float" office:value="2706.9" calcext:value-type="float">
            <text:p>2.706,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7.95" calcext:value-type="float">
            <text:p>577,9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PN TECNOLOGIA E INFORMATICA LTDA</text:p>
          </table:table-cell>
          <table:table-cell table:style-name="ce23" office:value-type="string" calcext:value-type="string">
            <text:p>05.673.799/0001-09</text:p>
          </table:table-cell>
          <table:table-cell table:style-name="ce29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37" office:value-type="float" office:value="66181.1" calcext:value-type="float">
            <text:p>66.181,10 </text:p>
          </table:table-cell>
          <table:table-cell table:style-name="ce37" office:value-type="float" office:value="9365.25" calcext:value-type="float">
            <text:p>9.365,25 </text:p>
          </table:table-cell>
          <table:table-cell table:style-name="ce37" office:value-type="float" office:value="64671.74" calcext:value-type="float">
            <text:p>64.671,7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office:value-type="string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37" office:value-type="float" office:value="1620.37" calcext:value-type="float">
            <text:p>1.620,3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0.37" calcext:value-type="float">
            <text:p>1.620,3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37" office:value-type="float" office:value="19049.69" calcext:value-type="float">
            <text:p>19.049,69 </text:p>
          </table:table-cell>
          <table:table-cell table:style-name="ce37" office:value-type="float" office:value="1711.05" calcext:value-type="float">
            <text:p>1.711,05 </text:p>
          </table:table-cell>
          <table:table-cell table:style-name="ce37" office:value-type="float" office:value="10104.61" calcext:value-type="float">
            <text:p>10.104,6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IME CONSTRUCOES E SERVICOS LTDA</text:p>
          </table:table-cell>
          <table:table-cell table:style-name="ce23" office:value-type="string" calcext:value-type="string">
            <text:p>04.365.758/0001-8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37" office:value-type="float" office:value="19827.25" calcext:value-type="float">
            <text:p>19.827,2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16.45" calcext:value-type="float">
            <text:p>18.416,4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229795.43" calcext:value-type="float">
            <text:p>229.795,43 </text:p>
          </table:table-cell>
          <table:table-cell table:style-name="ce37" office:value-type="float" office:value="26506.58" calcext:value-type="float">
            <text:p>26.506,58 </text:p>
          </table:table-cell>
          <table:table-cell table:style-name="ce37" office:value-type="float" office:value="130338.06" calcext:value-type="float">
            <text:p>130.338,0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93584.05" calcext:value-type="float">
            <text:p>93.584,05 </text:p>
          </table:table-cell>
          <table:table-cell table:style-name="ce37" office:value-type="float" office:value="19080.43" calcext:value-type="float">
            <text:p>19.080,43 </text:p>
          </table:table-cell>
          <table:table-cell table:style-name="ce37" office:value-type="float" office:value="70166.61" calcext:value-type="float">
            <text:p>70.166,6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4066.2" calcext:value-type="float">
            <text:p>4.066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236393.13" calcext:value-type="float">
            <text:p>236.393,13 </text:p>
          </table:table-cell>
          <table:table-cell table:style-name="ce37" office:value-type="float" office:value="12154.53" calcext:value-type="float">
            <text:p>12.154,53 </text:p>
          </table:table-cell>
          <table:table-cell table:style-name="ce37" office:value-type="float" office:value="33712.93" calcext:value-type="float">
            <text:p>33.712,9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37048.6" calcext:value-type="float">
            <text:p>37.048,60 </text:p>
          </table:table-cell>
          <table:table-cell table:style-name="ce37" office:value-type="float" office:value="3436.23" calcext:value-type="float">
            <text:p>3.436,23 </text:p>
          </table:table-cell>
          <table:table-cell table:style-name="ce37" office:value-type="float" office:value="13565.97" calcext:value-type="float">
            <text:p>13.565,9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37" office:value-type="float" office:value="384084.48" calcext:value-type="float">
            <text:p>384.084,48 </text:p>
          </table:table-cell>
          <table:table-cell table:style-name="ce37" office:value-type="float" office:value="31378.2" calcext:value-type="float">
            <text:p>31.378,20 </text:p>
          </table:table-cell>
          <table:table-cell table:style-name="ce37" office:value-type="float" office:value="190691" calcext:value-type="float">
            <text:p>190.691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yOCOnm1bg1xaUH3rZlQJaCpeypqorllCqRj2AOHX&quot;;&quot;2024NE000403&quot;)" office:value-type="string" office:string-value="2024NE000403" calcext:value-type="string">
            <text:p>2024NE000403</text:p>
          </table:table-cell>
          <table:table-cell table:style-name="ce37" office:value-type="float" office:value="6480" calcext:value-type="float">
            <text:p>6.48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80" calcext:value-type="float">
            <text:p>6.48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37" office:value-type="float" office:value="262572.72" calcext:value-type="float">
            <text:p>262.572,72 </text:p>
          </table:table-cell>
          <table:table-cell table:style-name="ce37" office:value-type="float" office:value="21396.09" calcext:value-type="float">
            <text:p>21.396,09 </text:p>
          </table:table-cell>
          <table:table-cell table:style-name="ce37" office:value-type="float" office:value="149113.72" calcext:value-type="float">
            <text:p>149.113,7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3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93jQZiA5Uo2VjPHW_hlg0j4BOsZRUepuk8kcrOAErn&quot;;&quot;2024NE000123&quot;)" office:value-type="string" office:string-value="2024NE000123" calcext:value-type="string">
            <text:p>2024NE000123</text:p>
          </table:table-cell>
          <table:table-cell table:style-name="ce37" office:value-type="float" office:value="62998.8" calcext:value-type="float">
            <text:p>62.998,80 </text:p>
          </table:table-cell>
          <table:table-cell table:style-name="ce37" office:value-type="float" office:value="4682.4" calcext:value-type="float">
            <text:p>4.682,40 </text:p>
          </table:table-cell>
          <table:table-cell table:style-name="ce37" office:value-type="float" office:value="32270.45" calcext:value-type="float">
            <text:p>32.270,4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3ui91Y5FmFK3Vzw8xiomsJmf5wElbUgrQ3HFbBZXiT&quot;;&quot;2024NE000102&quot;)" office:value-type="string" office:string-value="2024NE000102" calcext:value-type="string">
            <text:p>2024NE000102</text:p>
          </table:table-cell>
          <table:table-cell table:style-name="ce37" office:value-type="float" office:value="94057.8" calcext:value-type="float">
            <text:p>94.057,80 </text:p>
          </table:table-cell>
          <table:table-cell table:style-name="ce37" office:value-type="float" office:value="7605.76" calcext:value-type="float">
            <text:p>7.605,76 </text:p>
          </table:table-cell>
          <table:table-cell table:style-name="ce37" office:value-type="float" office:value="53662.41" calcext:value-type="float">
            <text:p>53.662,4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caHEyEBOuSBAKOXTAtceLZ75Lb2Iv1oGMl6goIenNE&quot;;&quot;2024NE000107&quot;)" office:value-type="string" office:string-value="2024NE000107" calcext:value-type="string">
            <text:p>2024NE000107</text:p>
          </table:table-cell>
          <table:table-cell table:style-name="ce37" office:value-type="float" office:value="197593.38" calcext:value-type="float">
            <text:p>197.593,38 </text:p>
          </table:table-cell>
          <table:table-cell table:style-name="ce37" office:value-type="float" office:value="1217.04" calcext:value-type="float">
            <text:p>1.217,04 </text:p>
          </table:table-cell>
          <table:table-cell table:style-name="ce37" office:value-type="float" office:value="88314.35" calcext:value-type="float">
            <text:p>88.314,3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37" office:value-type="float" office:value="41.01" calcext:value-type="float">
            <text:p>41,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.01" calcext:value-type="float">
            <text:p>41,0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37" office:value-type="float" office:value="89.88" calcext:value-type="float">
            <text:p>89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.88" calcext:value-type="float">
            <text:p>89,8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QUERSOL COMERCIO E SERVICOS LTDA</text:p>
          </table:table-cell>
          <table:table-cell table:style-name="ce23" office:value-type="string" calcext:value-type="string">
            <text:p>49.678.364/0001-14</text:p>
          </table:table-cell>
          <table:table-cell table:style-name="ce29" office:value-type="string" calcext:value-type="string">
            <text:p>PEÇAS PARA MANUTENÇÃO DE APARELHOS DE COZINHA INDUSTRIAL, REFRIGERAÇÃO, AQUECIMENTO E VENTI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yZPg_lEfxyJ2j3SxMSYQbySI1lJbxGx6U2Lbr24IDa&quot;;&quot;2024NE000512&quot;)" office:value-type="string" office:string-value="2024NE000512" calcext:value-type="string">
            <text:p>2024NE000512</text:p>
          </table:table-cell>
          <table:table-cell table:style-name="ce37" office:value-type="float" office:value="15212.32" calcext:value-type="float">
            <text:p>15.212,3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QUERSOL COMERCIO E SERVICOS LTDA</text:p>
          </table:table-cell>
          <table:table-cell table:style-name="ce23" office:value-type="string" calcext:value-type="string">
            <text:p>49.678.364/0001-14</text:p>
          </table:table-cell>
          <table:table-cell table:style-name="ce29" office:value-type="string" calcext:value-type="string">
            <text:p>MANUTENÇÃO DE APARELHOS DE COZINHA INDUSTRIAL, REFRIGERAÇÃO, AQUECIMENTO E VENTI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82dwifHPBMGwYB2R2A0yNcxbC4rH-mACVmdCTrCO7h&quot;;&quot;2024NE000513&quot;)" office:value-type="string" office:string-value="2024NE000513" calcext:value-type="string">
            <text:p>2024NE000513</text:p>
          </table:table-cell>
          <table:table-cell table:style-name="ce37" office:value-type="float" office:value="7227.69" calcext:value-type="float">
            <text:p>7.227,69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30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lGhy1rWuIrsoUHp3KgelXJ2us0FnxyaFHFaz07VAYLNiZ68s7Ss2K8PJ5tte6QCVyrSVkb3OQLkaWBX1wfJHj&quot;;&quot;2024NE000460&quot;)" office:value-type="string" office:string-value="2024NE000460" calcext:value-type="string">
            <text:p>2024NE000460</text:p>
          </table:table-cell>
          <table:table-cell table:style-name="ce37" office:value-type="float" office:value="2599.26" calcext:value-type="float">
            <text:p>2.599,2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6.42" calcext:value-type="float">
            <text:p>866,4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 S SOLUCOES EM TECNOLOGIA LTDA</text:p>
          </table:table-cell>
          <table:table-cell table:style-name="ce23" office:value-type="string" calcext:value-type="string">
            <text:p>33.021.401/0001-87</text:p>
          </table:table-cell>
          <table:table-cell table:style-name="ce2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h_Q-xaw5R_9ZYOgMwcwCWPIvVzsSooUzCY4_Up56Sn&quot;;&quot;2024NE000487&quot;)" office:value-type="string" office:string-value="2024NE000487" calcext:value-type="string">
            <text:p>2024NE000487</text:p>
          </table:table-cell>
          <table:table-cell table:style-name="ce37" office:value-type="float" office:value="2726.5" calcext:value-type="float">
            <text:p>2.726,5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NUTENÇÃO PREDIAL PREVENTIVA ,CORRETIVA E PREDITIVA DOS SISTEMAS, EQUIP. E INSTAL. PREDI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uIJvNyPiNpw9gJrztLItuIRB3PvNR5d-QsZYgBjuL8&quot;;&quot;2024NE000127&quot;)" office:value-type="string" office:string-value="2024NE000127" calcext:value-type="string">
            <text:p>2024NE000127</text:p>
          </table:table-cell>
          <table:table-cell table:style-name="ce37" office:value-type="float" office:value="2010191.08" calcext:value-type="float">
            <text:p>2.010.191,08 </text:p>
          </table:table-cell>
          <table:table-cell table:style-name="ce37" office:value-type="float" office:value="296082.82" calcext:value-type="float">
            <text:p>296.082,82 </text:p>
          </table:table-cell>
          <table:table-cell table:style-name="ce37" office:value-type="float" office:value="1077647.56" calcext:value-type="float">
            <text:p>1.077.647,5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TERIAIS ELÉTRICO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32287.53" calcext:value-type="float">
            <text:p>32.287,53 </text:p>
          </table:table-cell>
          <table:table-cell table:style-name="ce37" office:value-type="float" office:value="213.79" calcext:value-type="float">
            <text:p>213,79 </text:p>
          </table:table-cell>
          <table:table-cell table:style-name="ce37" office:value-type="float" office:value="9819" calcext:value-type="float">
            <text:p>9.819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PEÇAS, MATERIAIS E COMPONENTE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39030.41" calcext:value-type="float">
            <text:p>39.030,4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888.81" calcext:value-type="float">
            <text:p>36.888,8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AFAEL VOLINO SCHLINDWEIN &amp; CIA LTDA</text:p>
          </table:table-cell>
          <table:table-cell table:style-name="ce23" office:value-type="string" calcext:value-type="string">
            <text:p>10.581.704/0001-59</text:p>
          </table:table-cell>
          <table:table-cell table:style-name="ce29" office:value-type="string" calcext:value-type="string">
            <text:p>LOCAÇÃO E MONITORIZAÇÃO DE UMA CENTRAL DE ALARM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37" office:value-type="float" office:value="4595" calcext:value-type="float">
            <text:p>4.595,00 </text:p>
          </table:table-cell>
          <table:table-cell table:style-name="ce37" office:value-type="float" office:value="410" calcext:value-type="float">
            <text:p>410,00 </text:p>
          </table:table-cell>
          <table:table-cell table:style-name="ce37" office:value-type="float" office:value="2870" calcext:value-type="float">
            <text:p>2.87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ATUALIZAR 5380/2022-64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147120.04" calcext:value-type="float">
            <text:p>147.120,04 </text:p>
          </table:table-cell>
          <table:table-cell table:style-name="ce37" office:value-type="float" office:value="7053.6" calcext:value-type="float">
            <text:p>7.053,60 </text:p>
          </table:table-cell>
          <table:table-cell table:style-name="ce37" office:value-type="float" office:value="56180.8" calcext:value-type="float">
            <text:p>56.180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ATUALIZAR 5380/2022-64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27380.04" calcext:value-type="float">
            <text:p>27.380,04 </text:p>
          </table:table-cell>
          <table:table-cell table:style-name="ce37" office:value-type="float" office:value="900" calcext:value-type="float">
            <text:p>900,00 </text:p>
          </table:table-cell>
          <table:table-cell table:style-name="ce37" office:value-type="float" office:value="8700" calcext:value-type="float">
            <text:p>8.7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37" office:value-type="float" office:value="86320" calcext:value-type="float">
            <text:p>86.3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320" calcext:value-type="float">
            <text:p>86.32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37" office:value-type="float" office:value="122400" calcext:value-type="float">
            <text:p>122.4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400" calcext:value-type="float">
            <text:p>122.4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37" office:value-type="float" office:value="25047.54" calcext:value-type="float">
            <text:p>25.047,54 </text:p>
          </table:table-cell>
          <table:table-cell table:style-name="ce37" office:value-type="float" office:value="1780.84" calcext:value-type="float">
            <text:p>1.780,84 </text:p>
          </table:table-cell>
          <table:table-cell table:style-name="ce37" office:value-type="float" office:value="14203.63" calcext:value-type="float">
            <text:p>14.203,6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3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Naqlw_B6sfGEgtXFEhmn_vQG0YeUFRrgeBx7uezFy&quot;;&quot;2024NE000105&quot;)" office:value-type="string" office:string-value="2024NE000105" calcext:value-type="string">
            <text:p>2024NE000105</text:p>
          </table:table-cell>
          <table:table-cell table:style-name="ce37" office:value-type="float" office:value="100688.14" calcext:value-type="float">
            <text:p>100.688,14 </text:p>
          </table:table-cell>
          <table:table-cell table:style-name="ce37" office:value-type="float" office:value="4943.84" calcext:value-type="float">
            <text:p>4.943,84 </text:p>
          </table:table-cell>
          <table:table-cell table:style-name="ce37" office:value-type="float" office:value="34388.08" calcext:value-type="float">
            <text:p>34.388,0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37" office:value-type="float" office:value="27292.98" calcext:value-type="float">
            <text:p>27.292,98 </text:p>
          </table:table-cell>
          <table:table-cell table:style-name="ce37" office:value-type="float" office:value="2247.34" calcext:value-type="float">
            <text:p>2.247,34 </text:p>
          </table:table-cell>
          <table:table-cell table:style-name="ce37" office:value-type="float" office:value="13484.04" calcext:value-type="float">
            <text:p>13.484,0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37" office:value-type="float" office:value="300" calcext:value-type="float">
            <text:p>3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" calcext:value-type="float">
            <text:p>24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M MELO TRANSPORTE RODOVIARIO E AEREO DE CARGAS LTDA</text:p>
          </table:table-cell>
          <table:table-cell table:style-name="ce23" office:value-type="string" calcext:value-type="string">
            <text:p>12.323.649/0001-2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l3v6PB7t-WvAqE5OhWNmkT4Wd4Y0wBz0v-XsA3Cnbv&quot;;&quot;2024NE000044&quot;)" office:value-type="string" office:string-value="2024NE000044" calcext:value-type="string">
            <text:p>2024NE000044</text:p>
          </table:table-cell>
          <table:table-cell table:style-name="ce37" office:value-type="float" office:value="25022.62" calcext:value-type="float">
            <text:p>25.022,62 </text:p>
          </table:table-cell>
          <table:table-cell table:style-name="ce37" office:value-type="float" office:value="10432.71" calcext:value-type="float">
            <text:p>10.432,71 </text:p>
          </table:table-cell>
          <table:table-cell table:style-name="ce37" office:value-type="float" office:value="17043.48" calcext:value-type="float">
            <text:p>17.043,4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37" office:value-type="float" office:value="14605.66" calcext:value-type="float">
            <text:p>14.605,66 </text:p>
          </table:table-cell>
          <table:table-cell table:style-name="ce37" office:value-type="float" office:value="798" calcext:value-type="float">
            <text:p>798,00 </text:p>
          </table:table-cell>
          <table:table-cell table:style-name="ce37" office:value-type="float" office:value="6599.31" calcext:value-type="float">
            <text:p>6.599,3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SE SERVICOS DE DESENSETIZACAO E HIGIENIZACAO LTDA</text:p>
          </table:table-cell>
          <table:table-cell table:style-name="ce23" office:value-type="string" calcext:value-type="string">
            <text:p>05.647.123/0001-32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EmF5Zpkqip6h5XEPs25e9c9qnkbEoWzJBEODSA2DycTWh7vC3fYPGiJqgq62zir9meCEZCGqF87zaaHum4178&quot;;&quot;2024NE000249&quot;)" office:value-type="string" office:string-value="2024NE000249" calcext:value-type="string">
            <text:p>2024NE000249</text:p>
          </table:table-cell>
          <table:table-cell table:style-name="ce37" office:value-type="float" office:value="2790.96" calcext:value-type="float">
            <text:p>2.790,96 </text:p>
          </table:table-cell>
          <table:table-cell table:style-name="ce37" office:value-type="float" office:value="910.32" calcext:value-type="float">
            <text:p>910,32 </text:p>
          </table:table-cell>
          <table:table-cell table:style-name="ce37" office:value-type="float" office:value="1820.64" calcext:value-type="float">
            <text:p>1.820,6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37" office:value-type="float" office:value="94977.78" calcext:value-type="float">
            <text:p>94.977,78 </text:p>
          </table:table-cell>
          <table:table-cell table:style-name="ce37" office:value-type="float" office:value="7888.79" calcext:value-type="float">
            <text:p>7.888,79 </text:p>
          </table:table-cell>
          <table:table-cell table:style-name="ce37" office:value-type="float" office:value="55167.43" calcext:value-type="float">
            <text:p>55.167,4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37" office:value-type="float" office:value="41885.18" calcext:value-type="float">
            <text:p>41.885,18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37" office:value-type="float" office:value="38735.3" calcext:value-type="float">
            <text:p>38.735,3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30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37" office:value-type="float" office:value="246410.55" calcext:value-type="float">
            <text:p>246.410,55 </text:p>
          </table:table-cell>
          <table:table-cell table:style-name="ce37" office:value-type="float" office:value="27583.26" calcext:value-type="float">
            <text:p>27.583,26 </text:p>
          </table:table-cell>
          <table:table-cell table:style-name="ce37" office:value-type="float" office:value="101933.98" calcext:value-type="float">
            <text:p>101.933,9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37" office:value-type="float" office:value="3799.32" calcext:value-type="float">
            <text:p>3.799,32 </text:p>
          </table:table-cell>
          <table:table-cell table:number-columns-repeated="2" table:style-name="ce37" office:value-type="float" office:value="1899.66" calcext:value-type="float">
            <text:p>1.899,6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29" office:value-type="string" calcext:value-type="string">
            <text:p>OBRIGAÇÕES PATRONAI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37" office:value-type="float" office:value="34960268" calcext:value-type="float">
            <text:p>34.960.268,00 </text:p>
          </table:table-cell>
          <table:table-cell table:style-name="ce37" office:value-type="float" office:value="2477470.8" calcext:value-type="float">
            <text:p>2.477.470,80 </text:p>
          </table:table-cell>
          <table:table-cell table:style-name="ce37" office:value-type="float" office:value="19648261.32" calcext:value-type="float">
            <text:p>19.648.261,3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D-QnCtmlXd_-gex6mBsXqNN6nJijYFC6KZj1iWE04zsmXDwVEFZXKuPWI6NDI6yNwuK7_6OkGIDL5-2vCievI&quot;;&quot;2024NE000089&quot;)" office:value-type="string" office:string-value="2024NE000089" calcext:value-type="string">
            <text:p>2024NE000089</text:p>
          </table:table-cell>
          <table:table-cell table:style-name="ce37" office:value-type="float" office:value="102721.38" calcext:value-type="float">
            <text:p>102.721,38 </text:p>
          </table:table-cell>
          <table:table-cell table:style-name="ce37" office:value-type="float" office:value="8620.78" calcext:value-type="float">
            <text:p>8.620,78 </text:p>
          </table:table-cell>
          <table:table-cell table:style-name="ce37" office:value-type="float" office:value="57852.22" calcext:value-type="float">
            <text:p>57.852,2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c4XiCRz4KoeICNsI0I3EiTVu70lAlhKKpmjy1g_dR&quot;;&quot;2024NE000161&quot;)" office:value-type="string" office:string-value="2024NE000161" calcext:value-type="string">
            <text:p>2024NE000161</text:p>
          </table:table-cell>
          <table:table-cell table:style-name="ce37" office:value-type="float" office:value="140146.8" calcext:value-type="float">
            <text:p>140.146,80 </text:p>
          </table:table-cell>
          <table:table-cell table:style-name="ce37" office:value-type="float" office:value="11678.9" calcext:value-type="float">
            <text:p>11.678,90 </text:p>
          </table:table-cell>
          <table:table-cell table:style-name="ce37" office:value-type="float" office:value="80648.65" calcext:value-type="float">
            <text:p>80.648,6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LECT PRIME SOLUCOES E SERVICOS LTDA</text:p>
          </table:table-cell>
          <table:table-cell table:style-name="ce23" office:value-type="string" calcext:value-type="string">
            <text:p>28.368.406/0001-40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-ZcqOL6uCP9cZ4ClRbGUknvpeWdN8o4QNP3t3-nd_e5SlWo7Bga_EBjDSpEP9dW9LIFB67tBT8tyCyz9TIJQX&quot;;&quot;2024NE000451&quot;)" office:value-type="string" office:string-value="2024NE000451" calcext:value-type="string">
            <text:p>2024NE000451</text:p>
          </table:table-cell>
          <table:table-cell table:style-name="ce37" office:value-type="float" office:value="29287.48" calcext:value-type="float">
            <text:p>29.287,48 </text:p>
          </table:table-cell>
          <table:table-cell table:style-name="ce37" office:value-type="float" office:value="3024.23" calcext:value-type="float">
            <text:p>3.024,23 </text:p>
          </table:table-cell>
          <table:table-cell table:style-name="ce37" office:value-type="float" office:value="7625.68" calcext:value-type="float">
            <text:p>7.625,6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ATUALIZAR 2977/2023-24&quot;;&quot;2024NE000152&quot;)" office:value-type="string" office:string-value="2024NE000152" calcext:value-type="string">
            <text:p>2024NE000152</text:p>
          </table:table-cell>
          <table:table-cell table:style-name="ce37" office:value-type="float" office:value="774159.8" calcext:value-type="float">
            <text:p>774.159,80 </text:p>
          </table:table-cell>
          <table:table-cell table:style-name="ce37" office:value-type="float" office:value="24278.24" calcext:value-type="float">
            <text:p>24.278,24 </text:p>
          </table:table-cell>
          <table:table-cell table:style-name="ce37" office:value-type="float" office:value="119891.61" calcext:value-type="float">
            <text:p>119.891,6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office:value-type="string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37" office:value-type="float" office:value="17053.98" calcext:value-type="float">
            <text:p>17.053,98 </text:p>
          </table:table-cell>
          <table:table-cell table:style-name="ce37" office:value-type="float" office:value="1912.85" calcext:value-type="float">
            <text:p>1.912,85 </text:p>
          </table:table-cell>
          <table:table-cell table:style-name="ce37" office:value-type="float" office:value="13105.86" calcext:value-type="float">
            <text:p>13.105,8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30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rvQpFnernYLZWL6WmHWsrGXAWjzPmwTvIK69TkBvgAvA29kvsEqiknmpUOjsEjH3xVH5Yj9-0rqLDvCK2Sp4g&quot;;&quot;2024NE000151&quot;)" office:value-type="string" office:string-value="2024NE000151" calcext:value-type="string">
            <text:p>2024NE000151</text:p>
          </table:table-cell>
          <table:table-cell table:style-name="ce37" office:value-type="float" office:value="158941.35" calcext:value-type="float">
            <text:p>158.941,35 </text:p>
          </table:table-cell>
          <table:table-cell table:style-name="ce37" office:value-type="float" office:value="23361.9" calcext:value-type="float">
            <text:p>23.361,90 </text:p>
          </table:table-cell>
          <table:table-cell table:style-name="ce37" office:value-type="float" office:value="87861.9" calcext:value-type="float">
            <text:p>87.861,9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29" office:value-type="string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SMxiRi0U4Pz-1LigkEMasVsYmQhFsd9sucdVRCWDiSqrhwjOZEa7WsEehpedVGtFLmyNhgYFyz94s-V10zMbs&quot;;&quot;2024NE000504&quot;)" office:value-type="string" office:string-value="2024NE000504" calcext:value-type="string">
            <text:p>2024NE000504</text:p>
          </table:table-cell>
          <table:table-cell table:style-name="ce37" office:value-type="float" office:value="7740.3" calcext:value-type="float">
            <text:p>7.740,3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VEN SECURE TECNOLOGIA DA INFORMACAO LTDA</text:p>
          </table:table-cell>
          <table:table-cell table:style-name="ce23" office:value-type="string" calcext:value-type="string">
            <text:p>30.896.451/0001-10</text:p>
          </table:table-cell>
          <table:table-cell table:style-name="ce29" office:value-type="string" calcext:value-type="string">
            <text:p>SOLUÇÃO DE SUPORTE E ACESSO REMOT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37" office:value-type="float" office:value="85780.8" calcext:value-type="float">
            <text:p>85.780,80 </text:p>
          </table:table-cell>
          <table:table-cell table:style-name="ce37" office:value-type="float" office:value="7148.4" calcext:value-type="float">
            <text:p>7.148,40 </text:p>
          </table:table-cell>
          <table:table-cell table:style-name="ce37" office:value-type="float" office:value="49363.28" calcext:value-type="float">
            <text:p>49.363,2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CIMoJlvg3fGhC57s8i9c6H3-O2e4CXVxz_BQdE6XIZ&quot;;&quot;2024NE000210&quot;)" office:value-type="string" office:string-value="2024NE000210" calcext:value-type="string">
            <text:p>2024NE000210</text:p>
          </table:table-cell>
          <table:table-cell table:style-name="ce37" office:value-type="float" office:value="57006.1" calcext:value-type="float">
            <text:p>57.006,10 </text:p>
          </table:table-cell>
          <table:table-cell table:style-name="ce37" office:value-type="float" office:value="4691.25" calcext:value-type="float">
            <text:p>4.691,25 </text:p>
          </table:table-cell>
          <table:table-cell table:style-name="ce37" office:value-type="float" office:value="32838.75" calcext:value-type="float">
            <text:p>32.838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37" office:value-type="float" office:value="15089.12" calcext:value-type="float">
            <text:p>15.089,12 </text:p>
          </table:table-cell>
          <table:table-cell table:style-name="ce37" office:value-type="float" office:value="1359.38" calcext:value-type="float">
            <text:p>1.359,38 </text:p>
          </table:table-cell>
          <table:table-cell table:style-name="ce37" office:value-type="float" office:value="9515.66" calcext:value-type="float">
            <text:p>9.515,6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3700" calcext:value-type="float">
            <text:p>3.700,00 </text:p>
          </table:table-cell>
          <table:table-cell table:style-name="ce37" office:value-type="float" office:value="310.77" calcext:value-type="float">
            <text:p>310,77 </text:p>
          </table:table-cell>
          <table:table-cell table:style-name="ce37" office:value-type="float" office:value="2198.93" calcext:value-type="float">
            <text:p>2.198,9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15460.32" calcext:value-type="float">
            <text:p>15.460,32 </text:p>
          </table:table-cell>
          <table:table-cell table:style-name="ce37" office:value-type="float" office:value="1199.98" calcext:value-type="float">
            <text:p>1.199,98 </text:p>
          </table:table-cell>
          <table:table-cell table:style-name="ce37" office:value-type="float" office:value="7852.68" calcext:value-type="float">
            <text:p>7.852,6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YKkexdxw0kytrtilL_Q5sXxYy7VjNeECLLGGndxmUj&quot;;&quot;2024NE000099&quot;)" office:value-type="string" office:string-value="2024NE000099" calcext:value-type="string">
            <text:p>2024NE000099</text:p>
          </table:table-cell>
          <table:table-cell table:style-name="ce37" office:value-type="float" office:value="107954.41" calcext:value-type="float">
            <text:p>107.954,41 </text:p>
          </table:table-cell>
          <table:table-cell table:style-name="ce37" office:value-type="float" office:value="8232.39" calcext:value-type="float">
            <text:p>8.232,39 </text:p>
          </table:table-cell>
          <table:table-cell table:style-name="ce37" office:value-type="float" office:value="56948.21" calcext:value-type="float">
            <text:p>56.948,2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NwN8X39qjBioQAy9JfvZ63YnlQepkC4xCD79bzKH7kIGMQoqqwNgadiYKVXyto9Q0xGmB588r50CGCgouvlrX&quot;;&quot;2024NE000392&quot;)" office:value-type="string" office:string-value="2024NE000392" calcext:value-type="string">
            <text:p>2024NE000392</text:p>
          </table:table-cell>
          <table:table-cell table:style-name="ce37" office:value-type="float" office:value="201" calcext:value-type="float">
            <text:p>201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" calcext:value-type="float">
            <text:p>201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37" office:value-type="float" office:value="1080700" calcext:value-type="float">
            <text:p>1.080.700,00 </text:p>
          </table:table-cell>
          <table:table-cell table:style-name="ce37" office:value-type="float" office:value="-216125.18" calcext:value-type="float">
            <text:p>(216.125,18)</text:p>
          </table:table-cell>
          <table:table-cell table:style-name="ce37" office:value-type="float" office:value="183873.59" calcext:value-type="float">
            <text:p>183.873,5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number-columns-repeated="3" table:style-name="ce37" office:value-type="float" office:value="333098.12" calcext:value-type="float">
            <text:p>333.098,1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37" office:value-type="float" office:value="11879.88" calcext:value-type="float">
            <text:p>11.879,88 </text:p>
          </table:table-cell>
          <table:table-cell table:style-name="ce37" office:value-type="float" office:value="1889.98" calcext:value-type="float">
            <text:p>1.889,98 </text:p>
          </table:table-cell>
          <table:table-cell table:style-name="ce37" office:value-type="float" office:value="7559.92" calcext:value-type="float">
            <text:p>7.559,9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PEÇAS PARA 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37" office:value-type="float" office:value="600" calcext:value-type="float">
            <text:p>6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.54" calcext:value-type="float">
            <text:p>399,5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TAR LOCACAO DE SERVICOS GERAIS LTDA</text:p>
          </table:table-cell>
          <table:table-cell table:style-name="ce23" office:value-type="string" calcext:value-type="string">
            <text:p>37.131.539/0001-90</text:p>
          </table:table-cell>
          <table:table-cell table:style-name="ce29" office:value-type="string" calcext:value-type="string">
            <text:p>LOCAÇÃO, MONTAGEM E DESMONTAGEM DE TEND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-lLFAbjrBMJwnj-uzgyuHSi-8XfGD_2mLIZn7OpQ6CGAiGAhGOnIKWaFttAMfQ4j17X3e2qZO5MqCrqIXa0Jt&quot;;&quot;2024NE000398&quot;)" office:value-type="string" office:string-value="2024NE000398" calcext:value-type="string">
            <text:p>2024NE000398</text:p>
          </table:table-cell>
          <table:table-cell table:style-name="ce37" office:value-type="float" office:value="7256" calcext:value-type="float">
            <text:p>7.256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28" calcext:value-type="float">
            <text:p>3.628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TARC ARCONDICIONADO E REFRIGERACAO LTDA</text:p>
          </table:table-cell>
          <table:table-cell table:style-name="ce23" office:value-type="string" calcext:value-type="string">
            <text:p>12.329.660/0001-0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37" office:value-type="float" office:value="2489.56" calcext:value-type="float">
            <text:p>2.489,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9.56" calcext:value-type="float">
            <text:p>2.489,5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kaJuQ_P0SR6y6dF5rY3e4mJasrsv-UA0vplZYh2e8D&quot;;&quot;2024NE000118&quot;)" office:value-type="string" office:string-value="2024NE000118" calcext:value-type="string">
            <text:p>2024NE000118</text:p>
          </table:table-cell>
          <table:table-cell table:style-name="ce37" office:value-type="float" office:value="279042.07" calcext:value-type="float">
            <text:p>279.042,07 </text:p>
          </table:table-cell>
          <table:table-cell table:style-name="ce37" office:value-type="float" office:value="22603.64" calcext:value-type="float">
            <text:p>22.603,64 </text:p>
          </table:table-cell>
          <table:table-cell table:style-name="ce37" office:value-type="float" office:value="153603.04" calcext:value-type="float">
            <text:p>153.603,0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UPER NOVA SERVICOS GERAIS LTDA</text:p>
          </table:table-cell>
          <table:table-cell table:style-name="ce23" office:value-type="string" calcext:value-type="string">
            <text:p>26.560.932/0001-8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Q7Evgv9rLa-Yvriqm6P_PfwBgQvVFOi5fKKTfTCnwV&quot;;&quot;2024NE000133&quot;)" office:value-type="string" office:string-value="2024NE000133" calcext:value-type="string">
            <text:p>2024NE000133</text:p>
          </table:table-cell>
          <table:table-cell table:style-name="ce37" office:value-type="float" office:value="29556.59" calcext:value-type="float">
            <text:p>29.556,59 </text:p>
          </table:table-cell>
          <table:table-cell table:style-name="ce37" office:value-type="float" office:value="2924.13" calcext:value-type="float">
            <text:p>2.924,13 </text:p>
          </table:table-cell>
          <table:table-cell table:style-name="ce37" office:value-type="float" office:value="18415.66" calcext:value-type="float">
            <text:p>18.415,6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rWU03LK11-z0h5LEJSIEhScLRRC_2DxyQ5B2HRF9qs0G7FOUmOQZyEI3pO-hXocyvFthuV5k-V8Vl0uBjRRG8&quot;;&quot;2024NE000076&quot;)" office:value-type="string" office:string-value="2024NE000076" calcext:value-type="string">
            <text:p>2024NE000076</text:p>
          </table:table-cell>
          <table:table-cell table:style-name="ce37" office:value-type="float" office:value="2219.64" calcext:value-type="float">
            <text:p>2.219,64 </text:p>
          </table:table-cell>
          <table:table-cell table:style-name="ce37" office:value-type="float" office:value="184.97" calcext:value-type="float">
            <text:p>184,97 </text:p>
          </table:table-cell>
          <table:table-cell table:style-name="ce37" office:value-type="float" office:value="1294.79" calcext:value-type="float">
            <text:p>1.294,7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BOX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37" office:value-type="float" office:value="2419.08" calcext:value-type="float">
            <text:p>2.419,08 </text:p>
          </table:table-cell>
          <table:table-cell table:style-name="ce37" office:value-type="float" office:value="166.14" calcext:value-type="float">
            <text:p>166,14 </text:p>
          </table:table-cell>
          <table:table-cell table:style-name="ce37" office:value-type="float" office:value="1162.98" calcext:value-type="float">
            <text:p>1.162,9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UZANA CORREIA BARCELOS &amp; CIA LTDA</text:p>
          </table:table-cell>
          <table:table-cell table:style-name="ce23" office:value-type="string" calcext:value-type="string">
            <text:p>03.112.637/0001-68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ZxS-fxgXe_zwG-01z_ZS-IjcHLKcGSK5QzgLogkpv7LS2Zq6-X1DtBQUzQC0Xe1zFDoypo7CY2DD2pc1tX00B&quot;;&quot;2024NE000253&quot;)" office:value-type="string" office:string-value="2024NE000253" calcext:value-type="string">
            <text:p>2024NE000253</text:p>
          </table:table-cell>
          <table:table-cell table:style-name="ce37" office:value-type="float" office:value="1468.5" calcext:value-type="float">
            <text:p>1.468,50 </text:p>
          </table:table-cell>
          <table:table-cell table:style-name="ce37" office:value-type="float" office:value="489.5" calcext:value-type="float">
            <text:p>489,50 </text:p>
          </table:table-cell>
          <table:table-cell table:style-name="ce37" office:value-type="float" office:value="979" calcext:value-type="float">
            <text:p>979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YSTEC SERVICOS DE MANUTENCAO PARA ELEVADORES LTDA</text:p>
          </table:table-cell>
          <table:table-cell table:style-name="ce23" office:value-type="string" calcext:value-type="string">
            <text:p>24.010.289/0001-98</text:p>
          </table:table-cell>
          <table:table-cell table:style-name="ce29" office:value-type="string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37" office:value-type="float" office:value="1226.49" calcext:value-type="float">
            <text:p>1.226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6.49" calcext:value-type="float">
            <text:p>1.226,4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POLTRONAS PARA AUDITÓ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37" office:value-type="float" office:value="72000" calcext:value-type="float">
            <text:p>72.000,00 </text:p>
          </table:table-cell>
          <table:table-cell table:number-columns-repeated="2" table:style-name="ce37" office:value-type="float" office:value="67788" calcext:value-type="float">
            <text:p>67.788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MOBILIÁRIO PARA ATENDER A NOVA SEDE DA PROCURADORIA DA JUSTIÇA MILITAR EM BAGÉ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37" office:value-type="float" office:value="80060" calcext:value-type="float">
            <text:p>80.060,00 </text:p>
          </table:table-cell>
          <table:table-cell table:number-columns-repeated="2" table:style-name="ce37" office:value-type="float" office:value="75323.26" calcext:value-type="float">
            <text:p>75.323,2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ARMÁRIOS AL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FYoEendPIOTUojmOv0gJwtnjghQcJae3xwpTd0gPlw&quot;;&quot;2024NE000489&quot;)" office:value-type="string" office:string-value="2024NE000489" calcext:value-type="string">
            <text:p>2024NE000489</text:p>
          </table:table-cell>
          <table:table-cell table:style-name="ce37" office:value-type="float" office:value="14300" calcext:value-type="float">
            <text:p>14.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GAVETEIROS VOLANT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UJ2cLOlZY3RTJFg67DYlM3IsHL9rD2DMiSwy8gOxHU&quot;;&quot;2024NE000490&quot;)" office:value-type="string" office:string-value="2024NE000490" calcext:value-type="string">
            <text:p>2024NE000490</text:p>
          </table:table-cell>
          <table:table-cell table:style-name="ce37" office:value-type="float" office:value="5640" calcext:value-type="float">
            <text:p>5.64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SISTEMA MODULAR DE SOFÁ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jwbslQXrNHFtVFTzoR8cgBNLA5lacQig3XFIuAga-&quot;;&quot;2024NE000551&quot;)" office:value-type="string" office:string-value="2024NE000551" calcext:value-type="string">
            <text:p>2024NE000551</text:p>
          </table:table-cell>
          <table:table-cell table:style-name="ce37" office:value-type="float" office:value="15900" calcext:value-type="float">
            <text:p>15.9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37" office:value-type="float" office:value="39866.4" calcext:value-type="float">
            <text:p>39.866,40 </text:p>
          </table:table-cell>
          <table:table-cell table:style-name="ce37" office:value-type="float" office:value="3636.14" calcext:value-type="float">
            <text:p>3.636,14 </text:p>
          </table:table-cell>
          <table:table-cell table:style-name="ce37" office:value-type="float" office:value="22941.46" calcext:value-type="float">
            <text:p>22.941,4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LICENÇAS SOFTWAR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mc0Q759w3Xz-gCXw4CygzWp1Dyht8DZqCBxHIxgZY&quot;;&quot;2024NE000163&quot;)" office:value-type="string" office:string-value="2024NE000163" calcext:value-type="string">
            <text:p>2024NE000163</text:p>
          </table:table-cell>
          <table:table-cell table:style-name="ce37" office:value-type="float" office:value="148395.48" calcext:value-type="float">
            <text:p>148.395,48 </text:p>
          </table:table-cell>
          <table:table-cell table:style-name="ce37" office:value-type="float" office:value="23675.7" calcext:value-type="float">
            <text:p>23.675,70 </text:p>
          </table:table-cell>
          <table:table-cell table:style-name="ce37" office:value-type="float" office:value="84223.28" calcext:value-type="float">
            <text:p>84.223,2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LICENÇAS SOFTWARE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MwPADmb0_vBp8AZatt_eFjMvqUQzjk1fhQTp6giftl&quot;;&quot;2024NE000479&quot;)" office:value-type="string" office:string-value="2024NE000479" calcext:value-type="string">
            <text:p>2024NE000479</text:p>
          </table:table-cell>
          <table:table-cell table:style-name="ce37" office:value-type="float" office:value="390.46" calcext:value-type="float">
            <text:p>390,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0.46" calcext:value-type="float">
            <text:p>390,4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Tq3gNa_vYEUma5Pg3wSHnD5TnRjMURS6pJh5HFwRJP&quot;;&quot;2024NE000125&quot;)" office:value-type="string" office:string-value="2024NE000125" calcext:value-type="string">
            <text:p>2024NE000125</text:p>
          </table:table-cell>
          <table:table-cell table:style-name="ce37" office:value-type="float" office:value="549480.9" calcext:value-type="float">
            <text:p>549.480,90 </text:p>
          </table:table-cell>
          <table:table-cell table:style-name="ce37" office:value-type="float" office:value="44999.98" calcext:value-type="float">
            <text:p>44.999,98 </text:p>
          </table:table-cell>
          <table:table-cell table:style-name="ce37" office:value-type="float" office:value="309172.38" calcext:value-type="float">
            <text:p>309.172,3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RFfQvyFbQ-3iDt6UXB9mAwc9ft7NVsaHM7Co2FwMJ&quot;;&quot;2024NE000126&quot;)" office:value-type="string" office:string-value="2024NE000126" calcext:value-type="string">
            <text:p>2024NE000126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37" office:value-type="float" office:value="42301.7" calcext:value-type="float">
            <text:p>42.301,70 </text:p>
          </table:table-cell>
          <table:table-cell table:style-name="ce37" office:value-type="float" office:value="3639.09" calcext:value-type="float">
            <text:p>3.639,09 </text:p>
          </table:table-cell>
          <table:table-cell table:style-name="ce37" office:value-type="float" office:value="22165.4" calcext:value-type="float">
            <text:p>22.165,4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en7IcUsjuRbZ8Xr2PSNdean2cwCCo-oQ2jdDtshPDwcMcQ2O8Guhi-MqtTlcAox-PTczrRMxWCJQ69MYZgqR3&quot;;&quot;2024NE000282&quot;)" office:value-type="string" office:string-value="2024NE000282" calcext:value-type="string">
            <text:p>2024NE000282</text:p>
          </table:table-cell>
          <table:table-cell table:style-name="ce37" office:value-type="float" office:value="15940" calcext:value-type="float">
            <text:p>15.94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LK SERVICOS DE INFORMATICA LTDA</text:p>
          </table:table-cell>
          <table:table-cell table:style-name="ce23" office:value-type="string" calcext:value-type="string">
            <text:p>06.292.532/0001-26</text:p>
          </table:table-cell>
          <table:table-cell table:style-name="ce29" office:value-type="string" calcext:value-type="string">
            <text:p>SUPORTE TÉCNICO DE ATUALIZAÇÃO DO SOFTWARE PARA GESTÃO DE SERVIÇOS DE TELECOMUNICAÇÕ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GZ0RFY8dbFzGpzT1Bxa9H0pWPfzydRyjY9lDPZUvtf&quot;;&quot;2024NE000156&quot;)" office:value-type="string" office:string-value="2024NE000156" calcext:value-type="string">
            <text:p>2024NE000156</text:p>
          </table:table-cell>
          <table:table-cell table:style-name="ce37" office:value-type="float" office:value="70554.55" calcext:value-type="float">
            <text:p>70.554,55 </text:p>
          </table:table-cell>
          <table:table-cell table:style-name="ce37" office:value-type="float" office:value="5627.62" calcext:value-type="float">
            <text:p>5.627,62 </text:p>
          </table:table-cell>
          <table:table-cell table:style-name="ce37" office:value-type="float" office:value="38861.53" calcext:value-type="float">
            <text:p>38.861,5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37" office:value-type="float" office:value="357475.08" calcext:value-type="float">
            <text:p>357.475,08 </text:p>
          </table:table-cell>
          <table:table-cell table:style-name="ce37" office:value-type="float" office:value="24148.85" calcext:value-type="float">
            <text:p>24.148,85 </text:p>
          </table:table-cell>
          <table:table-cell table:style-name="ce37" office:value-type="float" office:value="168047.36" calcext:value-type="float">
            <text:p>168.047,3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3500" calcext:value-type="float">
            <text:p>3.500,00 </text:p>
          </table:table-cell>
          <table:table-cell table:style-name="ce37" office:value-type="float" office:value="68.85" calcext:value-type="float">
            <text:p>68,85 </text:p>
          </table:table-cell>
          <table:table-cell table:style-name="ce37" office:value-type="float" office:value="88.84" calcext:value-type="float">
            <text:p>88,8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12832.74" calcext:value-type="float">
            <text:p>12.832,74 </text:p>
          </table:table-cell>
          <table:table-cell table:style-name="ce37" office:value-type="float" office:value="1968.17" calcext:value-type="float">
            <text:p>1.968,17 </text:p>
          </table:table-cell>
          <table:table-cell table:style-name="ce37" office:value-type="float" office:value="11800.91" calcext:value-type="float">
            <text:p>11.800,9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37" office:value-type="float" office:value="239940" calcext:value-type="float">
            <text:p>239.9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940" calcext:value-type="float">
            <text:p>239.94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ORRE FORTE PROJETOS CONSTRUCOES REFORMAS E COMERCIO LT</text:p>
          </table:table-cell>
          <table:table-cell table:style-name="ce23" office:value-type="string" calcext:value-type="string">
            <text:p>24.978.9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CONCORRÊNCI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nw5GGajtdr-9Ftb3URY-x-j-6i1BYfLGNRX93_4_g&quot;;&quot;2024NE000337&quot;)" office:value-type="string" office:string-value="2024NE000337" calcext:value-type="string">
            <text:p>2024NE000337</text:p>
          </table:table-cell>
          <table:table-cell table:style-name="ce37" office:value-type="float" office:value="2655805.25" calcext:value-type="float">
            <text:p>2.655.805,2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1130.49" calcext:value-type="float">
            <text:p>1.231.130,4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OTALGROW TERCEIRIZACAO LTDA</text:p>
          </table:table-cell>
          <table:table-cell table:style-name="ce23" office:value-type="string" calcext:value-type="string">
            <text:p>09.209.483/0001-0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37" office:value-type="float" office:value="30462.45" calcext:value-type="float">
            <text:p>30.462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462.45" calcext:value-type="float">
            <text:p>30.462,4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TY BORTHOLIN COMERCIAL LTDA</text:p>
          </table:table-cell>
          <table:table-cell table:style-name="ce23" office:value-type="string" calcext:value-type="string">
            <text:p>05.291.541/0001-30</text:p>
          </table:table-cell>
          <table:table-cell table:style-name="ce29" office:value-type="string" calcext:value-type="string">
            <text:p>LUVAS DE PLÁSTIC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tfMywz31jrS2Jsoow9GmAAySauczU_Nn_4MedSJEni5QttK_4l67Zy6vJ2-dZzVNPL5PyqZfnZARxOFl3N-l2&quot;;&quot;2024NE000497&quot;)" office:value-type="string" office:string-value="2024NE000497" calcext:value-type="string">
            <text:p>2024NE000497</text:p>
          </table:table-cell>
          <table:table-cell table:style-name="ce37" office:value-type="float" office:value="5.7" calcext:value-type="float">
            <text:p>5,70 </text:p>
          </table:table-cell>
          <table:table-cell table:number-columns-repeated="2" table:style-name="ce37" office:value-type="float" office:value="5.43" calcext:value-type="float">
            <text:p>5,4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UNIAO CARIMBOS E PLACAS LTDA</text:p>
          </table:table-cell>
          <table:table-cell table:style-name="ce23" office:value-type="string" calcext:value-type="string">
            <text:p>26.592.083/0001-49</text:p>
          </table:table-cell>
          <table:table-cell table:style-name="ce29" office:value-type="string" calcext:value-type="string">
            <text:p>SERVIÇO DE GRAVAÇÃO DE PLAQUE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2dovQ4wqCzVpIXi-1nEauKOBUVBWGtPwKx86UtlmwZ&quot;;&quot;2024NE000499&quot;)" office:value-type="string" office:string-value="2024NE000499" calcext:value-type="string">
            <text:p>2024NE000499</text:p>
          </table:table-cell>
          <table:table-cell table:style-name="ce37" office:value-type="float" office:value="1340" calcext:value-type="float">
            <text:p>1.3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0" calcext:value-type="float">
            <text:p>1.34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CAFÉ TORRADO E MOÍDO, AÇÚCAR CRISTAL, ÁGUA MINERAL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1738.56" calcext:value-type="float">
            <text:p>1.738,56 </text:p>
          </table:table-cell>
          <table:table-cell table:style-name="ce37" office:value-type="float" office:value="493.13" calcext:value-type="float">
            <text:p>493,13 </text:p>
          </table:table-cell>
          <table:table-cell table:style-name="ce37" office:value-type="float" office:value="1130.55" calcext:value-type="float">
            <text:p>1.130,5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68.8" calcext:value-type="float">
            <text:p>68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.1" calcext:value-type="float">
            <text:p>30,1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ANESSA DOS SANTOS SILVA</text:p>
          </table:table-cell>
          <table:table-cell table:style-name="ce23" office:value-type="string" calcext:value-type="string">
            <text:p>27.186.678/0001-67</text:p>
          </table:table-cell>
          <table:table-cell table:style-name="ce29" office:value-type="string" calcext:value-type="string">
            <text:p>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37" office:value-type="float" office:value="700" calcext:value-type="float">
            <text:p>7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" calcext:value-type="float">
            <text:p>28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O1CL2ialh7f92Cr1CfXP4nxxoGmqHzuWnyifq9vOF&quot;;&quot;2024NE000135&quot;)" office:value-type="string" office:string-value="2024NE000135" calcext:value-type="string">
            <text:p>2024NE000135</text:p>
          </table:table-cell>
          <table:table-cell table:style-name="ce37" office:value-type="float" office:value="289568.38" calcext:value-type="float">
            <text:p>289.568,38 </text:p>
          </table:table-cell>
          <table:table-cell table:style-name="ce37" office:value-type="float" office:value="24861.06" calcext:value-type="float">
            <text:p>24.861,06 </text:p>
          </table:table-cell>
          <table:table-cell table:style-name="ce37" office:value-type="float" office:value="162734.39" calcext:value-type="float">
            <text:p>162.734,3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37" office:value-type="float" office:value="114" calcext:value-type="float">
            <text:p>11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" calcext:value-type="float">
            <text:p>114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IPTECH DESENVOLVIMENTO DE PROGRAMAS LTDA</text:p>
          </table:table-cell>
          <table:table-cell table:style-name="ce23" office:value-type="string" calcext:value-type="string">
            <text:p>22.823.882/0001-28</text:p>
          </table:table-cell>
          <table:table-cell table:style-name="ce29" office:value-type="string" calcext:value-type="string">
            <text:p>EQUIPAMENTOS E MATERIAIS PARA SISTEMA DE ALARME DE INTRUS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37" office:value-type="float" office:value="1764" calcext:value-type="float">
            <text:p>1.764,00 </text:p>
          </table:table-cell>
          <table:table-cell table:style-name="ce37" office:value-type="float" office:value="147" calcext:value-type="float">
            <text:p>147,00 </text:p>
          </table:table-cell>
          <table:table-cell table:style-name="ce37" office:value-type="float" office:value="1015.11" calcext:value-type="float">
            <text:p>1.015,1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37" office:value-type="float" office:value="4108.65" calcext:value-type="float">
            <text:p>4.108,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08.65" calcext:value-type="float">
            <text:p>4.108,6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30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vdsbPJ26m7iDUQ4iYK8_TBLPOnEhwdCPa9YejHaIMC&quot;;&quot;2024NE000536&quot;)" office:value-type="string" office:string-value="2024NE000536" calcext:value-type="string">
            <text:p>2024NE000536</text:p>
          </table:table-cell>
          <table:table-cell table:style-name="ce37" office:value-type="float" office:value="3080" calcext:value-type="float">
            <text:p>3.08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30" table:formula="of:=HYPERLINK(&quot;https://sei.mpm.mp.br/sei/modulos/pesquisa/md_pesq_documento_consulta_externa.php?qypueqByYEOZhKhUluyg-etGA256WioZzSQfiA9mZpB0TL6MD3ZjanH6UnyADj5v7kzEMdO_bcRaZ8L-NYvdHYJOD9RG2et-yvBJVGi-lEESei_pXsedW8n2Ju6hNa1u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2vOkJwncl7gnS8enlZLjl_fQTWU_AtQ7zCYbiKfFTI&quot;;&quot;2024NE000537&quot;)" office:value-type="string" office:string-value="2024NE000537" calcext:value-type="string">
            <text:p>2024NE00053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WG TERCEIRIZACAO E SERVICOS LTDA</text:p>
          </table:table-cell>
          <table:table-cell table:style-name="ce23" office:value-type="string" calcext:value-type="string">
            <text:p>17.564.726/0001-50</text:p>
          </table:table-cell>
          <table:table-cell table:style-name="ce30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mcREbhjyeXsIU57V5xvRIoDJxwmgWas7aq9rNbjv4X-ciy6l69b07jARACpeiGxoRq9Hy7_ufdrQ6hvppGeqy&quot;;&quot;2024NE000435&quot;)" office:value-type="string" office:string-value="2024NE000435" calcext:value-type="string">
            <text:p>2024NE000435</text:p>
          </table:table-cell>
          <table:table-cell table:style-name="ce37" office:value-type="float" office:value="13488.64" calcext:value-type="float">
            <text:p>13.488,64 </text:p>
          </table:table-cell>
          <table:table-cell table:style-name="ce37" office:value-type="float" office:value="2341.16" calcext:value-type="float">
            <text:p>2.341,16 </text:p>
          </table:table-cell>
          <table:table-cell table:style-name="ce37" office:value-type="float" office:value="4780.7" calcext:value-type="float">
            <text:p>4.780,7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JYo5O8bSfVShYvijECiWqHkqGHkjs86On3a_gAkS_wlZRFzGO8mt3NmuSxAI56eDkegAHao-1ZtLswtf7ANJT&quot;;&quot;2024NE000136&quot;)" office:value-type="string" office:string-value="2024NE000136" calcext:value-type="string">
            <text:p>2024NE000136</text:p>
          </table:table-cell>
          <table:table-cell table:style-name="ce37" office:value-type="float" office:value="55057.82" calcext:value-type="float">
            <text:p>55.057,82 </text:p>
          </table:table-cell>
          <table:table-cell table:style-name="ce37" office:value-type="float" office:value="768.99" calcext:value-type="float">
            <text:p>768,99 </text:p>
          </table:table-cell>
          <table:table-cell table:style-name="ce37" office:value-type="float" office:value="41749.41" calcext:value-type="float">
            <text:p>41.749,4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37" office:value-type="float" office:value="28881.55" calcext:value-type="float">
            <text:p>28.881,5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1.28" calcext:value-type="float">
            <text:p>7.261,2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37" office:value-type="float" office:value="34462.48" calcext:value-type="float">
            <text:p>34.462,4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67.45" calcext:value-type="float">
            <text:p>16.667,4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37" office:value-type="float" office:value="73.9" calcext:value-type="float">
            <text:p>73,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.9" calcext:value-type="float">
            <text:p>73,9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XINGU SERVICOS E SOLUCOES AMBIENTAIS LTDA</text:p>
          </table:table-cell>
          <table:table-cell table:style-name="ce23" office:value-type="string" calcext:value-type="string">
            <text:p>23.259.429/0001-01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37" office:value-type="float" office:value="13743.95" calcext:value-type="float">
            <text:p>13.743,9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41.65" calcext:value-type="float">
            <text:p>11.241,6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3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37" office:value-type="float" office:value="33141.61" calcext:value-type="float">
            <text:p>33.141,61 </text:p>
          </table:table-cell>
          <table:table-cell table:style-name="ce37" office:value-type="float" office:value="4041.66" calcext:value-type="float">
            <text:p>4.041,66 </text:p>
          </table:table-cell>
          <table:table-cell table:style-name="ce37" office:value-type="float" office:value="8891.65" calcext:value-type="float">
            <text:p>8.891,65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float" office:value="107500" calcext:value-type="float">
            <text:p>107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DO BLOCO B DA SQN 104</text:p>
          </table:table-cell>
          <table:table-cell table:style-name="ce24" office:value-type="string" calcext:value-type="string">
            <text:p>37.100.971/0001-1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240" calcext:value-type="float">
            <text:p>1.24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DOS BLOCOS I E J DA SQN 112</text:p>
          </table:table-cell>
          <table:table-cell table:style-name="ce24" office:value-type="string" calcext:value-type="string">
            <text:p>26.988.717/0001-87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84.83" calcext:value-type="float">
            <text:p>1.784,83 </text:p>
          </table:table-cell>
          <table:table-cell table:style-name="ce37" office:value-type="float" office:value="7432.67" calcext:value-type="float">
            <text:p>7.432,6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SELHO REGIONAL DE ENGENHARIA E AGRONOMIA DO DISTRITO</text:p>
          </table:table-cell>
          <table:table-cell table:style-name="ce24" office:value-type="string" calcext:value-type="string">
            <text:p>00.304.725/0001-7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99.28" calcext:value-type="float">
            <text:p>199,2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.47" calcext:value-type="float">
            <text:p>2.000,47 </text:p>
          </table:table-cell>
          <table:table-cell table:style-name="ce37" office:value-type="float" office:value="18004.23" calcext:value-type="float">
            <text:p>18.004,2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RPO DE BOMBEIROS MILITAR DO ESTADO DO RIO GRANDE DO N</text:p>
          </table:table-cell>
          <table:table-cell table:style-name="ce24" office:value-type="string" calcext:value-type="string">
            <text:p>04.994.771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2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DE TRANSITO DETRAN</text:p>
          </table:table-cell>
          <table:table-cell table:style-name="ce24" office:value-type="string" calcext:value-type="string">
            <text:p>78.206.513/0001-4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2.82" calcext:value-type="float">
            <text:p>272,8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98.74" calcext:value-type="float">
            <text:p>10.098,7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3.51" calcext:value-type="float">
            <text:p>363,5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3.06" calcext:value-type="float">
            <text:p>93,0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ESTADUAL DE TRANSITO DE PERNAMBUCO</text:p>
          </table:table-cell>
          <table:table-cell table:style-name="ce24" office:value-type="string" calcext:value-type="string">
            <text:p>09.753.781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.53" calcext:value-type="float">
            <text:p>132,5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46.8" calcext:value-type="float">
            <text:p>7.246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CAMPO GRANDE</text:p>
          </table:table-cell>
          <table:table-cell table:style-name="ce24" office:value-type="string" calcext:value-type="string">
            <text:p>03.501.509/0001-06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7.81" calcext:value-type="float">
            <text:p>347,8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FORTALEZA</text:p>
          </table:table-cell>
          <table:table-cell table:style-name="ce24" office:value-type="string" calcext:value-type="string">
            <text:p>07.954.605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08.04" calcext:value-type="float">
            <text:p>1.508,0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01.13" calcext:value-type="float">
            <text:p>6.901,1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91.55" calcext:value-type="float">
            <text:p>591,5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26.83" calcext:value-type="float">
            <text:p>3.126,8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70.97" calcext:value-type="float">
            <text:p>8.770,9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CRETARIA DE ESTADO DE PLANEJAMENTO, ORCAMENTO E ADMIN</text:p>
          </table:table-cell>
          <table:table-cell table:style-name="ce24" office:value-type="string" calcext:value-type="string">
            <text:p>00.394.684/0001-5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1.18" calcext:value-type="float">
            <text:p>221,1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CRETARIA DO PATRIMONIO DA UNIAO</text:p>
          </table:table-cell>
          <table:table-cell table:style-name="ce24" office:value-type="string" calcext:value-type="string">
            <text:p>170.01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120.21" calcext:value-type="float">
            <text:p>(120,21)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CRETARIA MUNICIPAL DA FAZENDA</text:p>
          </table:table-cell>
          <table:table-cell table:style-name="ce24" office:value-type="string" calcext:value-type="string">
            <text:p>46.392.130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2.46" calcext:value-type="float">
            <text:p>432,46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099.42" calcext:value-type="float">
            <text:p>37.099,42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float" office:value="46300" calcext:value-type="float">
            <text:p>46.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.6" calcext:value-type="float">
            <text:p>98,60 </text:p>
          </table:table-cell>
          <table:table-cell table:style-name="ce37" office:value-type="float" office:value="817.93" calcext:value-type="float">
            <text:p>817,93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DE ELETRICIDADE DO ESTADO DA BAHIA COELBA</text:p>
          </table:table-cell>
          <table:table-cell table:style-name="ce24" office:value-type="string" calcext:value-type="string">
            <text:p>15.139.629/0001-94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.65" calcext:value-type="float">
            <text:p>74,65 </text:p>
          </table:table-cell>
          <table:table-cell table:style-name="ce37" office:value-type="float" office:value="2356.28" calcext:value-type="float">
            <text:p>2.356,2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.91" calcext:value-type="float">
            <text:p>68,91 </text:p>
          </table:table-cell>
          <table:table-cell table:style-name="ce37" office:value-type="float" office:value="556.75" calcext:value-type="float">
            <text:p>556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5.68" calcext:value-type="float">
            <text:p>355,68 </text:p>
          </table:table-cell>
          <table:table-cell table:style-name="ce37" office:value-type="float" office:value="2433.58" calcext:value-type="float">
            <text:p>2.433,5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.17" calcext:value-type="float">
            <text:p>113,17 </text:p>
          </table:table-cell>
          <table:table-cell table:style-name="ce37" office:value-type="float" office:value="697.8" calcext:value-type="float">
            <text:p>697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.9" calcext:value-type="float">
            <text:p>122,90 </text:p>
          </table:table-cell>
          <table:table-cell table:style-name="ce37" office:value-type="float" office:value="860.3" calcext:value-type="float">
            <text:p>860,3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3.4" calcext:value-type="float">
            <text:p>343,40 </text:p>
          </table:table-cell>
          <table:table-cell table:style-name="ce37" office:value-type="float" office:value="2953.24" calcext:value-type="float">
            <text:p>2.953,2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NERGISA MATO GROSSO DO SUL - DISTRIBUIDORA DE ENERGIA</text:p>
          </table:table-cell>
          <table:table-cell table:style-name="ce24" office:value-type="string" calcext:value-type="string">
            <text:p>15.413.826/0001-5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.38" calcext:value-type="float">
            <text:p>208,38 </text:p>
          </table:table-cell>
          <table:table-cell table:style-name="ce37" office:value-type="float" office:value="1926.08" calcext:value-type="float">
            <text:p>1.926,08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.66" calcext:value-type="float">
            <text:p>61,66 </text:p>
          </table:table-cell>
          <table:table-cell table:style-name="ce37" office:value-type="float" office:value="368.37" calcext:value-type="float">
            <text:p>368,3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2987.03-984.36" office:value-type="float" office:value="2002.67" calcext:value-type="float">
            <text:p>2.002,67 </text:p>
          </table:table-cell>
          <table:table-cell table:style-name="ce37" table:formula="of:=14694.6-3027.06" office:value-type="float" office:value="11667.54" calcext:value-type="float">
            <text:p>11.667,5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0.16" calcext:value-type="float">
            <text:p>490,16 </text:p>
          </table:table-cell>
          <table:table-cell table:style-name="ce37" office:value-type="float" office:value="3431.12" calcext:value-type="float">
            <text:p>3.431,12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7" office:value-type="float" office:value="2160" calcext:value-type="float">
            <text:p>2.1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CO MASTER TERCEIRIZACAO DE MAO DE OBRA LTDA</text:p>
          </table:table-cell>
          <table:table-cell table:style-name="ce24" office:value-type="string" calcext:value-type="string">
            <text:p>04.732.021/0001-52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.25" calcext:value-type="float">
            <text:p>3,2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INOVAR SERVICOS DE MANUTENCAO E APOIO ADMINISTRATIVO LT</text:p>
          </table:table-cell>
          <table:table-cell table:style-name="ce24" office:value-type="string" calcext:value-type="string">
            <text:p>09.554.532/0001-4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.82" calcext:value-type="float">
            <text:p>20,8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RP VIGILANCIA PATRIMONIAL LTDA</text:p>
          </table:table-cell>
          <table:table-cell table:style-name="ce24" office:value-type="string" calcext:value-type="string">
            <text:p>20.160.892/0001-03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8.29" calcext:value-type="float">
            <text:p>98,2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MPADORA SANTO AUGUSTO LTDA</text:p>
          </table:table-cell>
          <table:table-cell table:style-name="ce24" office:value-type="string" calcext:value-type="string">
            <text:p>00.976.595/0001-1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.64" calcext:value-type="float">
            <text:p>29,6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PROTEMAXI SEGURANCA PATRIMONIAL ARMADA LTDA</text:p>
          </table:table-cell>
          <table:table-cell table:style-name="ce24" office:value-type="string" calcext:value-type="string">
            <text:p>04.808.914/0001-34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1.74" calcext:value-type="float">
            <text:p>211,7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TILO SEGURANCA LTDA</text:p>
          </table:table-cell>
          <table:table-cell table:style-name="ce24" office:value-type="string" calcext:value-type="string">
            <text:p>08.112.812/0001-30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2.67" calcext:value-type="float">
            <text:p>562,67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EM GERAL E SEGUROS OBRIGATÓRIOS DE VEÍCULOS OFI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DIVE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7" office:value-type="float" office:value="12000" calcext:value-type="float">
            <text:p>12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ILVEIRA ADMINISTRACAO E INTERMEDIACAO DE IMOVEIS LTDA</text:p>
          </table:table-cell>
          <table:table-cell table:style-name="ce24" office:value-type="string" calcext:value-type="string">
            <text:p>92.921.675/0001-91</text:p>
          </table:table-cell>
          <table:table-cell table:style-name="ce2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135.14" calcext:value-type="float">
            <text:p>135,14 </text:p>
          </table:table-cell>
          <table:table-cell table:number-columns-repeated="245"/>
        </table:table-row>
        <table:table-row table:style-name="ro6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table:formula="of:=SUM([.G10:.G491])" office:value-type="float" office:value="327071928.63" calcext:value-type="float">
            <text:p><text:s/>327.071.928,63 </text:p>
          </table:table-cell>
          <table:table-cell table:style-name="ce33" table:formula="of:=SUM([.H10:.H491])" office:value-type="float" office:value="26864066.59" calcext:value-type="float">
            <text:p><text:s/>26.864.066,59 </text:p>
          </table:table-cell>
          <table:table-cell table:style-name="ce33" table:formula="of:=SUM([.I10:.I491])" office:value-type="float" office:value="213481450.27" calcext:value-type="float">
            <text:p><text:s/>213.481.450,27 </text:p>
          </table:table-cell>
          <table:table-cell table:number-columns-repeated="245"/>
        </table:table-row>
        <table:table-row table:style-name="ro6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office:value-type="float" office:value="281847.72" calcext:value-type="float">
            <text:p><text:s/>281.847,72 </text:p>
          </table:table-cell>
          <table:table-cell table:style-name="ce33" office:value-type="float" office:value="54221.29" calcext:value-type="float">
            <text:p><text:s/>54.221,29 </text:p>
          </table:table-cell>
          <table:table-cell table:style-name="ce33" office:value-type="float" office:value="281150.21" calcext:value-type="float">
            <text:p><text:s/>281.150,21 </text:p>
          </table:table-cell>
          <table:table-cell table:number-columns-repeated="245"/>
        </table:table-row>
        <table:table-row table:style-name="ro6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8" table:formula="of:=[.G492]+[.G493]" office:value-type="float" office:value="327353776.35" calcext:value-type="float">
            <text:p><text:s/>327.353.776,35 </text:p>
          </table:table-cell>
          <table:table-cell table:style-name="ce38" table:formula="of:=[.H492]+[.H493]" office:value-type="float" office:value="26918287.88" calcext:value-type="float">
            <text:p><text:s/>26.918.287,88 </text:p>
          </table:table-cell>
          <table:table-cell table:style-name="ce38" table:formula="of:=[.I492]+[.I493]" office:value-type="float" office:value="213762600.48" calcext:value-type="float">
            <text:p><text:s/>213.762.600,48 </text:p>
          </table:table-cell>
          <table:table-cell table:number-columns-repeated="245"/>
        </table:table-row>
        <table:table-row table:style-name="ro7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4)</text:p>
          </table:table-cell>
          <table:covered-table-cell table:number-columns-repeated="8" table:style-name="ce12"/>
          <table:table-cell table:number-columns-repeated="245"/>
        </table:table-row>
        <table:table-row table:style-name="ro7">
          <table:table-cell table:style-name="ce12" office:value-type="string" calcext:value-type="string" table:number-columns-spanned="9" table:number-rows-spanned="1">
            <text:p>Data da última atualização: 16/09/2024</text:p>
          </table:table-cell>
          <table:covered-table-cell table:number-columns-repeated="8" table:style-name="ce12"/>
          <table:table-cell table:number-columns-repeated="245"/>
        </table:table-row>
        <table:table-row table:style-name="ro5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8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9" table:number-rows-repeated="1048068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_5__xlnm.Print_Area" table:base-cell-address="$'6.1.6. Empenhos e pagamentos'.$A$1" table:cell-range-address="$'6.1.6. Empenhos e pagamentos'.$A$1:.$I$491"/>
          <table:named-range table:name="_xlnm.Print_Area" table:base-cell-address="$'6.1.6. Empenhos e pagamentos'.$A$1" table:cell-range-address="$'6.1.6. Empenhos e pagamentos'.$A$1:.$I$507" table:range-usable-as="print-range"/>
          <table:named-range table:name="_xlnm.Print_Titles" table:base-cell-address="$'6.1.6. Empenhos e pagamentos'.$A$1" table:cell-range-address="$'6.1.6. Empenhos e pagamentos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5</meta:editing-cycles>
    <meta:print-date>2024-09-13T17:41:51</meta:print-date>
    <meta:creation-date>2020-07-10T17:52:25</meta:creation-date>
    <dc:date>2024-09-16T12:14:15.357000000</dc:date>
    <meta:generator>LibreOffice/24.2.5.2$Windows_X86_64 LibreOffice_project/bffef4ea93e59bebbeaf7f431bb02b1a39ee8a59</meta:generator>
    <meta:editing-duration>PT1M5S</meta:editing-duration>
    <meta:document-statistic meta:table-count="1" meta:cell-count="4387" meta:object-count="0"/>
    <meta:user-defined meta:name="AppVersion">16.0300</meta:user-defined>
  </office:meta>
</office:document-meta>
</file>