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1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</table:table-row>
        <table:table-row table:style-name="ro4">
          <table:table-cell table:style-name="ce3" office:value-type="string" calcext:value-type="string" table:number-columns-spanned="10" table:number-rows-spanned="1">
            <text:p>Agost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2ZUMuJoPWSeHpspxWI0k66i74Yil8rj7WlwY8eC5BCK&quot;;&quot;2021035&quot;)" office:value-type="string" office:string-value="2021035" calcext:value-type="string">
            <text:p>202103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2593.02" calcext:value-type="float">
            <text:p>12.593,0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2ZUMuJoPWSeHpspxWI0k66i74Yil8rj7WlwY8eC5BCK&quot;;&quot;2021035&quot;)" office:value-type="string" office:string-value="2021035" calcext:value-type="string">
            <text:p>202103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1497.87" calcext:value-type="float">
            <text:p>11.497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MOBILIÁRI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QbL-b-1OOGLR8uDTSP1l7nfPfRO0NKQnbYOTNid2UZ&quot;;&quot;32355&quot;)" office:value-type="string" office:string-value="32355" calcext:value-type="string">
            <text:p>32355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910" calcext:value-type="float">
            <text:p>91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POLTRONAS PARA AUDITÓRIO</text:p>
          </table:table-cell>
          <table:table-cell table:style-name="ce28" table:formula="of:=HYPERLINK(&quot;https://sei.mpm.mp.br/sei/modulos/pesquisa/md_pesq_documento_consulta_externa.php?qypueqByYEOZhKhUluyg-etGA256WioZzSQfiA9mZpDx50UqQzQ1SREVz49WqJZyX5k5MVDhZgz4GPRIFDfmrXQDhmH8FacqrhohFyWrBBpflXH1hkSJtP8NNhah3Kaw&quot;;&quot;32330&quot;)" office:value-type="string" office:string-value="32330" calcext:value-type="string">
            <text:p>32330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67788" calcext:value-type="float">
            <text:p>67.78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MOBILIÁRIO PARA ATENDER A NOVA SEDE DA PROCURADORIA DA JUSTIÇA MILITAR EM BAGÉ/R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QbL-b-1OOGLR8uDTSP1l7nfPfRO0NKQnbYOTNid2UZ&quot;;&quot;32355&quot;)" office:value-type="string" office:string-value="32355" calcext:value-type="string">
            <text:p>32355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75323.26" calcext:value-type="float">
            <text:p>75.323,2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5.388.474/0001-90</text:p>
          </table:table-cell>
          <table:table-cell table:style-name="ce6" office:value-type="string" calcext:value-type="string">
            <text:p>AGHA ATACADO LTDA</text:p>
          </table:table-cell>
          <table:table-cell table:style-name="ce27" office:value-type="string" calcext:value-type="string">
            <text:p>ADOÇANTE LÍQUIDO E CHÁS</text:p>
          </table:table-cell>
          <table:table-cell table:style-name="ce28" table:formula="of:=HYPERLINK(&quot;https://sei.mpm.mp.br/sei/modulos/pesquisa/md_pesq_documento_consulta_externa.php?qypueqByYEOZhKhUluyg-etGA256WioZzSQfiA9mZpBT2qjv9jz4O9hgS_pSoM350A4OiqPMkBrewYT69iIq3SemIncFmqxlFULoD1rRV8hHQZl9PWjFtaUYV_foEm_U&quot;;&quot;905&quot;)" office:value-type="string" office:string-value="905" calcext:value-type="string">
            <text:p>905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184.85" calcext:value-type="float">
            <text:p>2.184,8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9.140.225/0001-18</text:p>
          </table:table-cell>
          <table:table-cell table:style-name="ce6" office:value-type="string" calcext:value-type="string">
            <text:p>P &amp; B SISTEMAS DE SEGURANCA LTDA</text:p>
          </table:table-cell>
          <table:table-cell table:style-name="ce27" office:value-type="string" calcext:value-type="string">
            <text:p>RECARGA DE EXTINTORES DE INCÊNDIO E TESTES HIDROSTÁTICOS</text:p>
          </table:table-cell>
          <table:table-cell table:style-name="ce28" table:formula="of:=HYPERLINK(&quot;https://sei.mpm.mp.br/sei/modulos/pesquisa/md_pesq_documento_consulta_externa.php?qypueqByYEOZhKhUluyg-etGA256WioZzSQfiA9mZpAK5DsB7UwvNNBE5LbCT4gVEa-d3_MlI-Pv0CdghNpra5m76q0NldXsho0C1XknY3YPQthEIszcUCSGv9016B-X&quot;;&quot;6867&quot;)" office:value-type="string" office:string-value="6867" calcext:value-type="string">
            <text:p>6867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8898" calcext:value-type="float">
            <text:p>8.89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8" table:formula="of:=HYPERLINK(&quot;https://sei.mpm.mp.br/sei/modulos/pesquisa/md_pesq_documento_consulta_externa.php?qypueqByYEOZhKhUluyg-etGA256WioZzSQfiA9mZpBoLE2uIETYiCPXtnXe6-0yp02A8wlYC7VcsOGffLT-aCdQdzj2A1KbPIADmZQ2YzjdncGSRLlPdCEJLQFnAQPJ&quot;;&quot;000009294746&quot;)" office:value-type="string" office:string-value="000009294746" calcext:value-type="string">
            <text:p>000009294746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10357.8" calcext:value-type="float">
            <text:p>10.357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E17FQN4GVFvbUjNKIMWz9PATH9kRUFEcKm1MBUhd08z83TEUTnDlCBBeP6FH5rMMbIzsgo5lJ7X6t2dqAqsWi&quot;;&quot;2750&quot;)" office:value-type="string" office:string-value="2750" calcext:value-type="string">
            <text:p>2750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68.85" calcext:value-type="float">
            <text:p>68,8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E17FQN4GVFvbUjNKIMWz9PATH9kRUFEcKm1MBUhd08z83TEUTnDlCBBeP6FH5rMMbIzsgo5lJ7X6t2dqAqsWi&quot;;&quot;2750&quot;)" office:value-type="string" office:string-value="2750" calcext:value-type="string">
            <text:p>2750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1968.17" calcext:value-type="float">
            <text:p>1.968,1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5.291.541/0001-30</text:p>
          </table:table-cell>
          <table:table-cell table:style-name="ce6" office:value-type="string" calcext:value-type="string">
            <text:p>TY BORTHOLIN COMERCIAL LTDA</text:p>
          </table:table-cell>
          <table:table-cell table:style-name="ce27" office:value-type="string" calcext:value-type="string">
            <text:p>LUVAS DE PLÁSTIC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OZwuWmk0PTV9jqCI4BghLh7TM96oCe9ktnk2t_Bw5_&quot;;&quot;027735&quot;)" office:value-type="string" office:string-value="027735" calcext:value-type="string">
            <text:p>027735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5.43" calcext:value-type="float">
            <text:p>5,4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4.223.526/0001-06</text:p>
          </table:table-cell>
          <table:table-cell table:style-name="ce6" office:value-type="string" calcext:value-type="string">
            <text:p>DISTRIBUIDORA AGUA BOA LTDA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OZwuWmk0PTV9jqCI4BghLh7TM96oCe9ktnk2t_Bw5_&quot;;&quot;006.153&quot;)" office:value-type="string" office:string-value="006.153" calcext:value-type="string">
            <text:p>006.153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821.8" calcext:value-type="float">
            <text:p>821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7.506.786/0001-62</text:p>
          </table:table-cell>
          <table:table-cell table:style-name="ce6" office:value-type="string" calcext:value-type="string">
            <text:p>PORTELA &amp; LIMA LTDA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OZwuWmk0PTV9jqCI4BghLh7TM96oCe9ktnk2t_Bw5_&quot;;&quot;20.004&quot;)" office:value-type="string" office:string-value="20.004" calcext:value-type="string">
            <text:p>20.004</text:p>
          </table:table-cell>
          <table:table-cell table:style-name="ce21" office:value-type="string" calcext:value-type="string">
            <text:p>10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6000" calcext:value-type="float">
            <text:p>6.00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52.371.569/0001-67</text:p>
          </table:table-cell>
          <table:table-cell table:style-name="ce6" office:value-type="string" calcext:value-type="string">
            <text:p>NORMANDO LUIS DESCARTAVEIS LTDA</text:p>
          </table:table-cell>
          <table:table-cell table:style-name="ce27" office:value-type="string" calcext:value-type="string">
            <text:p>GUARDANAPOS</text:p>
          </table:table-cell>
          <table:table-cell table:style-name="ce28" table:formula="of:=HYPERLINK(&quot;https://sei.mpm.mp.br/sei/modulos/pesquisa/md_pesq_documento_consulta_externa.php?qypueqByYEOZhKhUluyg-etGA256WioZzSQfiA9mZpDwHpK8pFJ_ioVa4TsUClhtB8ypC2YcHOsLftJVutbJycY9bOJRk29HJ2cOSAnGi5UvrUzwuhb6qYpZxdrIs43J&quot;;&quot;000.000.037&quot;)" office:value-type="string" office:string-value="000.000.037" calcext:value-type="string">
            <text:p>000.000.037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362.88" calcext:value-type="float">
            <text:p>362,8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MOBILIÁRI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QbL-b-1OOGLR8uDTSP1l7nfPfRO0NKQnbYOTNid2UZ&quot;;&quot;32.352&quot;)" office:value-type="string" office:string-value="32.352" calcext:value-type="string">
            <text:p>32.352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2499.67" calcext:value-type="float">
            <text:p>2.499,6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MOBILIÁRI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8QbL-b-1OOGLR8uDTSP1l7nfPfRO0NKQnbYOTNid2UZ&quot;;&quot;32.352&quot;)" office:value-type="string" office:string-value="32.352" calcext:value-type="string">
            <text:p>32.352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53895.87" calcext:value-type="float">
            <text:p>53.895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3.160.007/0001-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27" office:value-type="string" calcext:value-type="string">
            <text:p>ÁGUA MINERAL COM GÁS</text:p>
          </table:table-cell>
          <table:table-cell table:style-name="ce28" table:formula="of:=HYPERLINK(&quot;https://sei.mpm.mp.br/sei/modulos/pesquisa/md_pesq_documento_consulta_externa.php?qypueqByYEOZhKhUluyg-etGA256WioZzSQfiA9mZpBgxw33it8CRw4IwNboTPSG60NeoA0KqxgUUepYs355oPN1u60d6U8h_jvXjWKS0brZYGJpmZMpkV99riI2wOHr&quot;;&quot;99.410&quot;)" office:value-type="string" office:string-value="99.410" calcext:value-type="string">
            <text:p>99.410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285.6" calcext:value-type="float">
            <text:p>285,6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8.365.821/0001-97</text:p>
          </table:table-cell>
          <table:table-cell table:style-name="ce6" office:value-type="string" calcext:value-type="string">
            <text:p>AT CONSTRUCOES LTDA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OZwuWmk0PTV9jqCI4BghLh7TM96oCe9ktnk2t_Bw5_&quot;;&quot;40&quot;)" office:value-type="string" office:string-value="40" calcext:value-type="string">
            <text:p>40</text:p>
          </table:table-cell>
          <table:table-cell table:style-name="ce21" office:value-type="string" calcext:value-type="string">
            <text:p>21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1847.15" calcext:value-type="float">
            <text:p>1.847,1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zpghrmtvdq2s6LgR6luH4tdJUCTXV_499nVdXtZTxyo&quot;;&quot;2051223&quot;)" office:value-type="string" office:string-value="2051223" calcext:value-type="string">
            <text:p>2051223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3913.56" calcext:value-type="float">
            <text:p>13.913,5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zpghrmtvdq2s6LgR6luH4tdJUCTXV_499nVdXtZTxyo&quot;;&quot;2051223&quot;)" office:value-type="string" office:string-value="2051223" calcext:value-type="string">
            <text:p>2051223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7582.56" calcext:value-type="float">
            <text:p>7.582,5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7" office:value-type="string" calcext:value-type="string">
            <text:p>CAFÉ TORRADO E MOÍDO, AÇÚCAR CRISTAL, ÁGUA MINERAL, ADOÇANTE LÍQUIDO E CHÁ</text:p>
          </table:table-cell>
          <table:table-cell table:style-name="ce28" table:formula="of:=HYPERLINK(&quot;https://sei.mpm.mp.br/sei/modulos/pesquisa/md_pesq_documento_consulta_externa.php?qypueqByYEOZhKhUluyg-etGA256WioZzSQfiA9mZpCMiHeh2F9QegLNUGE0IHyNUqcOLefevd8AF-msudktx_NhuG3OaVwShRppon8bF77GOr0Lw8lQXTNpNaZGsx9P&quot;;&quot;5825&quot;)" office:value-type="string" office:string-value="5825" calcext:value-type="string">
            <text:p>5825</text:p>
          </table:table-cell>
          <table:table-cell table:style-name="ce21" office:value-type="string" calcext:value-type="string">
            <text:p>23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493.13" calcext:value-type="float">
            <text:p>493,1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4.041.085/0001-07</text:p>
          </table:table-cell>
          <table:table-cell table:style-name="ce6" office:value-type="string" calcext:value-type="string">
            <text:p>NARA COMERCIAL DE ALIMENTOS LTDA</text:p>
          </table:table-cell>
          <table:table-cell table:style-name="ce27" office:value-type="string" calcext:value-type="string">
            <text:p>AÇÚCAR CRISTAL</text:p>
          </table:table-cell>
          <table:table-cell table:style-name="ce28" table:formula="of:=HYPERLINK(&quot;https://sei.mpm.mp.br/sei/modulos/pesquisa/md_pesq_documento_consulta_externa.php?qypueqByYEOZhKhUluyg-etGA256WioZzSQfiA9mZpD7dvxXQ3q0YxbKJa2wCLY_sOk2L6ba04FkYElXgdhxaabDps_74ZJ-cJfWswaMKLsjEFA4IjjUkC869eA0f1d2&quot;;&quot;000.012.491&quot;)" office:value-type="string" office:string-value="000.012.491" calcext:value-type="string">
            <text:p>000.012.491</text:p>
          </table:table-cell>
          <table:table-cell table:number-columns-repeated="2"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903.84" calcext:value-type="float">
            <text:p>903,84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9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Agost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fgoDG32jCox270B6yKkk1zbqep95Al1Co-y0W4UF6rnMPJdem3krpySO8j1X9xCxWCFIaI1_9-jWL1aDpbGu0&quot;;&quot;REC-07/2024&quot;)" office:value-type="string" office:string-value="REC-07/2024" calcext:value-type="string">
            <text:p>REC-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24773.53" calcext:value-type="float">
            <text:p>24.773,5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8hjSC6XhHkZSmYxR2xGxnoT-tYn_EwlvpxREh8qdRV69tScJ_AwKkLP9AGh-NLYVU9YjMs6uyWB0T0T6fZ3Um&quot;;&quot;REC-08/2024&quot;)" office:value-type="string" office:string-value="REC-08/2024" calcext:value-type="string">
            <text:p>REC-08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KED0d3bW08U1tFw9gnJJRWMtfZqWNj2Q_0Jv6cA9I7Ax3a-f3YuVqkxm1MlwDaTOkHItwSccmWyo9dXA8QkSw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2423.36" calcext:value-type="float">
            <text:p>2.423,3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3xa_3fM_f-dQafx5sEjMJIkcP76hlV89C2jjtUAfS-lQkJMhu2NO-0QrfGBfu1Y4MEwtdq1wYJ8dgWSE3GbZj&quot;;&quot;BOL-07/2024&quot;)" office:value-type="string" office:string-value="BOL-07/2024" calcext:value-type="string">
            <text:p>BOL-07/2024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310.77" calcext:value-type="float">
            <text:p>310,7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D3xa_3fM_f-dQafx5sEjMJIkcP76hlV89C2jjtUAfS-lQkJMhu2NO-0QrfGBfu1Y4MEwtdq1wYJ8dgWSE3GbZj&quot;;&quot;BOL-07/2024&quot;)" office:value-type="string" office:string-value="BOL-07/2024" calcext:value-type="string">
            <text:p>BOL-07/2024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1199.98" calcext:value-type="float">
            <text:p>1.199,9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CyrwOyTsFeL64wBsJfg9Cy4Axdgp9S0JOR9-m95ZQRH0rwXQ2yiOFluD2mkqgd8j0UtDbM5Mm3dicUlpp34wSk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CyrwOyTsFeL64wBsJfg9Cy4Axdgp9S0JOR9-m95ZQRH0rwXQ2yiOFluD2mkqgd8j0UtDbM5Mm3dicUlpp34wSk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C7CPt3My9diOwHkEVaY0hrwOBVrWDWM9oUbXHxWxIiRtq7BCJEW3wNj1CN3whQZjQyEI7peF0aQvZpKm0Zm6_a&quot;;&quot;41570&quot;)" office:value-type="string" office:string-value="41570" calcext:value-type="string">
            <text:p>41570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qypueqByYEOZhKhUluyg-etGA256WioZzSQfiA9mZpCtMei3K8iC4dInX44CnPhTFQrukqAg5xG-pojJozywgTdgnD4cEJ6QHCWbooFIWPfQiEjanHZIVWEvAvd7qNb1&quot;;&quot;2147&quot;)" office:value-type="string" office:string-value="2147" calcext:value-type="string">
            <text:p>2147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900" calcext:value-type="float">
            <text:p>90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rwLUOSP6rt53zH5kjYJannSD3zeyl8kamq53F6KxX4KwV-1MgLHRT4v38AlsulILPhtyil49xVyQbT0G2IRcG&quot;;&quot;COND-08/2024&quot;)" office:value-type="string" office:string-value="COND-08/2024" calcext:value-type="string">
            <text:p>COND-08/2024</text:p>
          </table:table-cell>
          <table:table-cell table:number-columns-repeated="2"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A_-f37uHNf3rb5G6dihmMEMhRM6DnNZ2ElDJbDovNuoJnBJFOWcE4o4_SQaIJtn-HxzQVdpDO1xBNxA6hgkJ-l&quot;;&quot;25052&quot;)" office:value-type="string" office:string-value="25052" calcext:value-type="string">
            <text:p>25052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Ccywr5Ff8pSbFakdirqdVRv0DNU94W9ywEUEdyDVCI357JR_PrPMUyW2Y-7w6WS38L6Cqi4v-G4ES6YQvep2jb&quot;;&quot;746496&quot;)" office:value-type="string" office:string-value="746496" calcext:value-type="string">
            <text:p>746496</text:p>
          </table:table-cell>
          <table:table-cell table:number-columns-repeated="2"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Qu_ZKYFEzg2ub_BJPrkTFis5qvkjs9LVMVrkFOq8PR1F5WM67vuukd8Yz_f2YeYImbcWyVK2yqKuD20zccNdj&quot;;&quot;REC-08/2024&quot;)" office:value-type="string" office:string-value="REC-08/2024" calcext:value-type="string">
            <text:p>REC-08/2024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C-E7Zfl_o-vcFSbn74cTFn1vrnB89rkdR_-KAhqUMq48fCX0oIMSTmbcBc3NVt59uvrV5G4qet6GC2cPH_0SXG&quot;;&quot;1097&quot;)" office:value-type="string" office:string-value="1097" calcext:value-type="string">
            <text:p>1097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C5jOM6kteKFMRMJZL_a3E1idE1y3KowJV1ajgSYNCLPitZ62i8NXEWsJvV86eSGpVoRln0VCApP7YF14WBbJl2&quot;;&quot;50445&quot;)" office:value-type="string" office:string-value="50445" calcext:value-type="string">
            <text:p>50445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A9d126CBTW7WL4JvwtL-pZbbnn979Juq-guufaEN-0anJSp1fRCCjrKIP9OgytDWDYqJqspwYmyHTMgDPeMOaG&quot;;&quot;13805&quot;)" office:value-type="string" office:string-value="13805" calcext:value-type="string">
            <text:p>13805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BcpS6pQl91v1Sewvn-oXnLSd3DFDpOsWDQh4kRFyPEK3HG-io2it2HI_FFDFOTo9uy3oz7CY3B75kOvDRW-Wiw&quot;;&quot;205&quot;)" office:value-type="string" office:string-value="205" calcext:value-type="string">
            <text:p>205</text:p>
          </table:table-cell>
          <table:table-cell table:style-name="ce21" office:value-type="string" calcext:value-type="string">
            <text:p>14/08/2024</text:p>
          </table:table-cell>
          <table:table-cell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StxIzTNIcPpe5w7wZZXN-OYGt8K5xJ1rXy5NrDu-DMaVTGs1yH8HC821wfX28f3OiUtgTjDWKZSp7QRortv6n&quot;;&quot;REC-19/07-18/08&quot;)" office:value-type="string" office:string-value="REC-19/07-18/08" calcext:value-type="string">
            <text:p>REC-19/07-18/08</text:p>
          </table:table-cell>
          <table:table-cell table:style-name="ce21" office:value-type="string" calcext:value-type="string">
            <text:p>16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XlkfazPvjpan85GfxHosg07ctbKsB21dxQh4wgH-0WWG-VoK_owyoyvfYUlKusddLUPdG2vZmrAbaeFdQngCq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24773.53" calcext:value-type="float">
            <text:p>24.773,5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xBwfkEliP2yxKUnVeds6vI45-gMXINU5Jz3hFtpgTvg4wg0PaBqdVNt8qNZ-RQC_LUrI1T3CoMjfmdS6fQwbX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D2L266mm-U5F4adeeFnIWmNfgzJHB9rAnvTD-iGWYXudMPuK1jmZBPntx8geUR2pKJNn2xoVDsDLJVAly_9VWo&quot;;&quot;25515&quot;)" office:value-type="string" office:string-value="25515" calcext:value-type="string">
            <text:p>25515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- RECONHECIMENTO DE DÍVIDA</text:p>
          </table:table-cell>
          <table:table-cell table:style-name="ce28" table:formula="of:=HYPERLINK(&quot;https://sei.mpm.mp.br/sei/modulos/pesquisa/md_pesq_documento_consulta_externa.php?qypueqByYEOZhKhUluyg-etGA256WioZzSQfiA9mZpC1A2f8Kvxz-cuv51K3v8WxM4x4U1ivb7yqJ2sHfl10m47Q1fER-LOUWs-J8JaG0xSslwN3VcEnFdN3CoA-IcUB&quot;;&quot;31&quot;)" office:value-type="string" office:string-value="31" calcext:value-type="string">
            <text:p>31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5440.7" calcext:value-type="float">
            <text:p>5.440,70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9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Agost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EGvaq_lN4ZahOzwlAgrP3HvWLp1OJcryqH38krMldaVQaPwVbh-4h5PvDv16_1VFtDS_99geiGTBqZ0kcGxvL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4.67" calcext:value-type="float">
            <text:p>24,6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AzzNfXT8EoMHOUo6qncpgto7ZGmpLL4Oucm2AnfIlbpU27G8tSKDTQTe3qdR6o61L2IGuXuWMgQZoMX5hU1OQu&quot;;&quot;2527&quot;)" office:value-type="string" office:string-value="2527" calcext:value-type="string">
            <text:p>2527</text:p>
          </table:table-cell>
          <table:table-cell table:style-name="ce21" office:value-type="string" calcext:value-type="string">
            <text:p>02/07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eL9px3dH1LsJgdNloYrxUtnCgQx82C_B9SwuGts9s1lTlmAujwpQTvZuC9G3SsK0wl_jSZjjKfpQMOKVjw-mJ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3070.35" calcext:value-type="float">
            <text:p>3.070,3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ITRLlo0eIEsGBoHqn-m1py5vf0AWKSV8crxxhyVTw-PGwWemrLJqAnscSWqBAKweJVhws8fCRKbW6lBuoNIWa&quot;;&quot;07/24-3180.0382&quot;)" office:value-type="string" office:string-value="07/24-3180.0382" calcext:value-type="string">
            <text:p>07/24-3180.0382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152.05" calcext:value-type="float">
            <text:p>152,0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rTV45n6sMvXcpLsXiupxt39ckEMcZw6AYZ_R8HszsQqQfeeT8zUG6VgqKw7u4ZKv5Cx8EEb6CVtFiEHGXJbWb&quot;;&quot;07/24-2330.6590&quot;)" office:value-type="string" office:string-value="07/24-2330.6590" calcext:value-type="string">
            <text:p>07/24-2330.6590</text:p>
          </table:table-cell>
          <table:table-cell table:style-name="ce21" office:value-type="string" calcext:value-type="string">
            <text:p>08/07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326.94" calcext:value-type="float">
            <text:p>326,9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8" table:formula="of:=HYPERLINK(&quot;https://sei.mpm.mp.br/sei/modulos/pesquisa/md_pesq_documento_consulta_externa.php?qypueqByYEOZhKhUluyg-etGA256WioZzSQfiA9mZpC8yCAIoLAyahlnfiUurpSjQ6AHtazUf66bKC-_CAp2vKyuO2SlCoUqrlP3vo1PGCI_edJwHAmBjTH9ayGWAEtB&quot;;&quot;10653&quot;)" office:value-type="string" office:string-value="10653" calcext:value-type="string">
            <text:p>10653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f0Jb89oLjy8gR21PQHCnUiMHWstntWQnyzrU7vVUGeWBUGX2_nVq4BFHuefCZKmsrYQA8Q93YCK-Z9h8fZPvV&quot;;&quot;NF-1765&quot;)" office:value-type="string" office:string-value="NF-1765" calcext:value-type="string">
            <text:p>NF-1765</text:p>
          </table:table-cell>
          <table:table-cell table:style-name="ce21" office:value-type="string" calcext:value-type="string">
            <text:p>10/07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CONTRA ACIDENTES PESSOAIS - ESTAGIÁRIOS E PRESTADORES DE SERVIÇOS VOLUNTÁRIOS E RESIDENTES</text:p>
          </table:table-cell>
          <table:table-cell table:style-name="ce27" office:value-type="string" calcext:value-type="string">
            <text:p>FAT-06/2024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42.9" calcext:value-type="float">
            <text:p>42,9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7SQ1ej_xIl1ovYhxNC_B_qNP76p4gqIRuOTkvk_iQqqmagBrfiOViF3AyInk-iq9zzvUFHplLUve-L6awJvya&quot;;&quot;FAT-07/2024-BG&quot;)" office:value-type="string" office:string-value="FAT-07/2024-BG" calcext:value-type="string">
            <text:p>FAT-07/2024-BG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11.07" calcext:value-type="float">
            <text:p>11,0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zL7SG5RBqibjhHJBlgwZBraJtgAR8XZimb4SzZ3TwdLUqmdztdWmO2H75wdm8gtcnL8fbQVgthSBCv6xh-V0e&quot;;&quot;FAT-07/2024-BA&quot;)" office:value-type="string" office:string-value="FAT-07/2024-BA" calcext:value-type="string">
            <text:p>FAT-07/2024-BA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578.78" calcext:value-type="float">
            <text:p>578,7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t7yeEd2Ak11DC_AFP2CEx_Nd7b9ED-f5K5vsYNWFPPCi0rEl1TTxVdjvQXKcCbph6iK6gpgdEdGA-IOHe1Trm&quot;;&quot;FAT-07/2024-CE&quot;)" office:value-type="string" office:string-value="FAT-07/2024-CE" calcext:value-type="string">
            <text:p>FAT-07/2024-CE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14.67" calcext:value-type="float">
            <text:p>14,6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b_rOsW5atI67l7YwZrx2WfL6hoHhx9JfnNHtsC9dkEH35_qLu11hOiISO6YsuCP0IUg0-HSx0yrRjOsoTvo1K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29.43" calcext:value-type="float">
            <text:p>29,4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xGt72EELA_s9BsNNijQX_L0QqVfZaNdIT7XyWIKlDMDqpdx83DlodW9E__3TOy7VsAUwcxNcVQ_fc3itJ_IKZ&quot;;&quot;FAT-07/2024-0800&quot;)" office:value-type="string" office:string-value="FAT-07/2024-0800" calcext:value-type="string">
            <text:p>FAT-07/2024-0800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36.01" calcext:value-type="float">
            <text:p>36,0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2ZUMuJoPWSeHpspxWI0k66i74Yil8rj7WlwY8eC5BCK&quot;;&quot;2021035&quot;)" office:value-type="string" office:string-value="2021035" calcext:value-type="string">
            <text:p>202103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7351.66" calcext:value-type="float">
            <text:p>7.351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2ZUMuJoPWSeHpspxWI0k66i74Yil8rj7WlwY8eC5BCK&quot;;&quot;2021035&quot;)" office:value-type="string" office:string-value="2021035" calcext:value-type="string">
            <text:p>2021035</text:p>
          </table:table-cell>
          <table:table-cell table:style-name="ce21" office:value-type="string" calcext:value-type="string">
            <text:p>22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918.84" calcext:value-type="float">
            <text:p>1.918,8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AnfTytjQ5BngcNYhh866dUs166rzfLHWo-Ze4vY6ULr1noBW4Ik2xFfIWjs0FEKcPLdKh74iGrFYOyen8zZp_&quot;;&quot;FAT-06/2024-SP&quot;)" office:value-type="string" office:string-value="FAT-06/2024-SP" calcext:value-type="string">
            <text:p>FAT-06/2024-SP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17.18" calcext:value-type="float">
            <text:p>17,1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8" table:formula="of:=HYPERLINK(&quot;https://sei.mpm.mp.br/sei/modulos/pesquisa/md_pesq_documento_consulta_externa.php?qypueqByYEOZhKhUluyg-etGA256WioZzSQfiA9mZpCTpT_-WQtc4d4oocH1oMplnZGWoa27af02UTA61rN-KYSVOOFKrhaNLW8J-kXkN35e4YO8qGSvJBFtBuF-pcRY&quot;;&quot;346909&quot;)" office:value-type="string" office:string-value="346909" calcext:value-type="string">
            <text:p>346909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732.08" calcext:value-type="float">
            <text:p>1.732,0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Bx0lXdlFjPhEw5ZFSwfBsTP47lF1LY3-QHpsLx11JICf8IkyDmT1J0CZ883g5YvE18Sf9rfK_Kyr0sFpSWOU_O&quot;;&quot;7310&quot;)" office:value-type="string" office:string-value="7310" calcext:value-type="string">
            <text:p>7310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lgzXaiqlooD06qyaMh6hTvoBjMvD5yQXk4YXMAoM7OaVMWjQlzxDchwBlOyAmO1MxdqRcsPfWGzrdalO0C2Hf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120.04" calcext:value-type="float">
            <text:p>120,0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2wchT9lyIIMQgqJxu9sP61GCgmUGhk4AxmPjSJgw-1DKZ5a1UJocs6W23yJaILmQVUUaQYxknwcg8XqHc8QQz&quot;;&quot;682&quot;)" office:value-type="string" office:string-value="682" calcext:value-type="string">
            <text:p>682</text:p>
          </table:table-cell>
          <table:table-cell table:style-name="ce21" office:value-type="string" calcext:value-type="string">
            <text:p>25/07/2024</text:p>
          </table:table-cell>
          <table:table-cell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21522.42" calcext:value-type="float">
            <text:p>21.522,4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zmlfLcz8m2t_XDl_JOeEhyMGFXwTcrsQwGG7axIa9XKvf3yiBWHvmz-tbyz2RysY-96phwqFwXXxURCZDPigR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1834.75" calcext:value-type="float">
            <text:p>1.834,7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CpbwhkEydHsTjuzGCWuFjhzk7rQWN0gJmbv5xiV2_GKFBCJqccOYXDkPWewVVTj4rNv-bSuD4s_OzFhaQIE9tW&quot;;&quot;147&quot;)" office:value-type="string" office:string-value="147" calcext:value-type="string">
            <text:p>147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18900.87" calcext:value-type="float">
            <text:p>18.900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ZboGDIPM-jCkDI_k4_F9z5BbXh2N0IC44R4-gZNPxjogkwYwjXozcOaPP-i2mTVzLQlQ-ST0F_YljwsDO6qNf&quot;;&quot;FAT-07/2024-DF&quot;)" office:value-type="string" office:string-value="FAT-07/2024-DF" calcext:value-type="string">
            <text:p>FAT-07/2024-DF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8236.75" calcext:value-type="float">
            <text:p>8.236,7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h-hTsPeOLsXoHcx3r7TdbICfsIhGsy8kcqHIHWVS-rCk5hPHsRfp4H3_Nr3TIrnq_sJXOlvRXCv5yIDSVK2wQ&quot;;&quot;FAT-07/2024-PE&quot;)" office:value-type="string" office:string-value="FAT-07/2024-PE" calcext:value-type="string">
            <text:p>FAT-07/2024-PE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qUgaKxtuKzLanLOYyy_lkmcPDxJc-vBPyHrfLtAKaQOJStEYSSnYliOsniWZ2RK2KDqH4ArnuUUmwa8rU7yGv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313.24" calcext:value-type="float">
            <text:p>313,2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3.112.637/0001-68</text:p>
          </table:table-cell>
          <table:table-cell table:style-name="ce6" office:value-type="string" calcext:value-type="string">
            <text:p>SUZANA CORREIA BARCELOS &amp; CI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AqV5F0FzTXgYlKjPXAW4rZ4cqHhVTW9E1aZkGEnNVYvJ9H3MkfcwIMJDZxd9rNqOTT4GnCZhulw1tBBsvmGo-Q&quot;;&quot;NF-10983&quot;)" office:value-type="string" office:string-value="NF-10983" calcext:value-type="string">
            <text:p>NF-10983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30/07/2024</text:p>
          </table:table-cell>
          <table:table-cell table:style-name="ce6"/>
          <table:table-cell table:style-name="ce31" office:value-type="float" office:value="489.5" calcext:value-type="float">
            <text:p>489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8" table:formula="of:=HYPERLINK(&quot;https://sei.mpm.mp.br/sei/modulos/pesquisa/md_pesq_documento_consulta_externa.php?qypueqByYEOZhKhUluyg-etGA256WioZzSQfiA9mZpDb0LogzCqGMmcALlWnUVFest0kWMEErv-mL_W7mCrQ0JcZy3nnY6gVmfwwZkNhRKaZpnN656aS5WgnRNQuS-wg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30/07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222.33" calcext:value-type="float">
            <text:p>222,3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cxt_fig0E2BPLDDqDf3fmHfxJOI-cX8eR7_9cIqY5HU0adWI9DmbNgD8HwBcLQzCXKGkp4Qp3Pa13L_Ki9-7n&quot;;&quot;381&quot;)" office:value-type="string" office:string-value="381" calcext:value-type="string">
            <text:p>381</text:p>
          </table:table-cell>
          <table:table-cell table:style-name="ce21" office:value-type="string" calcext:value-type="string">
            <text:p>30/07/2024</text:p>
          </table:table-cell>
          <table:table-cell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3131.14" calcext:value-type="float">
            <text:p>3.131,1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-4VW-cIE2YApFycGNcAv3oWPAIXD3EVegf8anfZyngjiABv4F2uXgTsNETsuV5h-ddm41U52vtAmuS5Gp-Co8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30/07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2162.51" calcext:value-type="float">
            <text:p>2.162,5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lTU2DwuC3rbwJu_6dh79Axx37Mrqxu3bDltnBuRDsyGBsWVwWT0YGqVYi2rFf2RfwtlhuTp3moahnWbbABTv4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3168.03" calcext:value-type="float">
            <text:p>3.168,0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8" table:formula="of:=HYPERLINK(&quot;https://sei.mpm.mp.br/sei/modulos/pesquisa/md_pesq_documento_consulta_externa.php?qypueqByYEOZhKhUluyg-etGA256WioZzSQfiA9mZpAvqG2eD8F5EIEX6hDlxxXJBPG_3a29q5Ih8Vz50EaoVl-C07YRPadRpXUbtVbaRYYDWmNIW7sR1Fl5W89J19f0&quot;;&quot;2545&quot;)" office:value-type="string" office:string-value="2545" calcext:value-type="string">
            <text:p>2545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qypueqByYEOZhKhUluyg-etGA256WioZzSQfiA9mZpCnWM_ducLCNP1vBlumk5LiP9ud3zTtYI05TYxSSyrisJJc47i6H9rHyCTcibThIz0KgkMrBXcUONFlS-J5f7dg&quot;;&quot;2546&quot;)" office:value-type="string" office:string-value="2546" calcext:value-type="string">
            <text:p>2546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LTDA</text:p>
          </table:table-cell>
          <table:table-cell table:style-name="ce27" office:value-type="string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_tAm5QAi06ySOjdbaupV95uK-tQbQHSWforGUOE4ox3BQsyv1TkgqHNpFGneNnMMEIWSdEkpwzOi18tcAwSNx&quot;;&quot;196&quot;)" office:value-type="string" office:string-value="196" calcext:value-type="string">
            <text:p>196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2632.87" calcext:value-type="float">
            <text:p>2.632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qypueqByYEOZhKhUluyg-etGA256WioZzSQfiA9mZpA1JMd_8iktP8gx_3jWiveiPFI6I7tEx7Sl_baxGLM2h7XZE_cwH2ONi2oqBpNzadIzopRfmNvtEFdlN1724fO7&quot;;&quot;525&quot;)" office:value-type="string" office:string-value="525" calcext:value-type="string">
            <text:p>525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27284.91" calcext:value-type="float">
            <text:p>27.284,9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h0SA7ayItYEzdfW561Nbkb_FBJvQ2RCp5V3h5M-Auv_rIAIUx_0pQiavY8Jyb-1elDFSO7GxsbdMvXOZ5TjW1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P2-rz2ta5JIghNKbFAq3wAxpAhsXdkjtX3QBWtjSA-v_atHSMFy1NetW0cwmWT2HOEjHMg6UPkJ615S4tseAc&quot;;&quot;16214&quot;)" office:value-type="string" office:string-value="16214" calcext:value-type="string">
            <text:p>16214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24383.11" calcext:value-type="float">
            <text:p>24.383,1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12.323.649/0001-22</text:p>
          </table:table-cell>
          <table:table-cell table:style-name="ce6" office:value-type="string" calcext:value-type="string">
            <text:p>RM MELO TRANSPORTE RODOVIARIO E AEREO DE CARGA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8" table:formula="of:=HYPERLINK(&quot;https://sei.mpm.mp.br/sei/modulos/pesquisa/md_pesq_documento_consulta_externa.php?qypueqByYEOZhKhUluyg-etGA256WioZzSQfiA9mZpD7Dm-wT9pmxJ7cCy5lEr2-mHyrqRm0ZaTgLptjBkS-7dICzoYSlce0dHugT2jaSpc5zWu7uT5nezx9PSl5NgzQ&quot;;&quot;592&quot;)" office:value-type="string" office:string-value="592" calcext:value-type="string">
            <text:p>592</text:p>
          </table:table-cell>
          <table:table-cell table:number-columns-repeated="2" table:style-name="ce21" office:value-type="string" calcext:value-type="string">
            <text:p>31/07/2024</text:p>
          </table:table-cell>
          <table:table-cell table:style-name="ce6"/>
          <table:table-cell table:style-name="ce31" office:value-type="float" office:value="5853.15" calcext:value-type="float">
            <text:p>5.853,1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8" table:formula="of:=HYPERLINK(&quot;https://sei.mpm.mp.br/sei/modulos/pesquisa/md_pesq_documento_consulta_externa.php?qypueqByYEOZhKhUluyg-etGA256WioZzSQfiA9mZpBGCaDaup1h1N2dnvSAxN9plmi5MBe4IoRNRvo_VV84p2zroMBocbhgitaGKkEM54XrnJB1rbZxaUcUMNPvweIM&quot;;&quot;373&quot;)" office:value-type="string" office:string-value="373" calcext:value-type="string">
            <text:p>373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7058.2" calcext:value-type="float">
            <text:p>7.058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8" table:formula="of:=HYPERLINK(&quot;https://sei.mpm.mp.br/sei/modulos/pesquisa/md_pesq_documento_consulta_externa.php?qypueqByYEOZhKhUluyg-etGA256WioZzSQfiA9mZpBN0pubDvOzjRdnI9Ppdk2Xou7g1Xt4_cfsdC_chvDAIIy8FnXMNJSFonxvVD92S6rOhddRHh8NU_L9s_hLXIYc&quot;;&quot;20884&quot;)" office:value-type="string" office:string-value="20884" calcext:value-type="string">
            <text:p>20884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pjeOVtSzQkbeHDYoRSa8LfdJfOqZJ4q23Xta0NBq9J_I9AW0VVp8Lph0IysXt4mZ13Jj_P_aBLbM7JUPvXqj9&quot;;&quot;8123&quot;)" office:value-type="string" office:string-value="8123" calcext:value-type="string">
            <text:p>8123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6/2024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40.3" calcext:value-type="float">
            <text:p>40,3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8612&quot;)" office:value-type="string" office:string-value="07/24-42178612" calcext:value-type="string">
            <text:p>07/24-42178612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3.16" calcext:value-type="float">
            <text:p>23,1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7699&quot;)" office:value-type="string" office:string-value="07/24-42177699" calcext:value-type="string">
            <text:p>07/24-42177699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37.02" calcext:value-type="float">
            <text:p>37,0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8626&quot;)" office:value-type="string" office:string-value="07/24-42178626" calcext:value-type="string">
            <text:p>07/24-42178626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44.19" calcext:value-type="float">
            <text:p>244,1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8629&quot;)" office:value-type="string" office:string-value="07/24-42178629" calcext:value-type="string">
            <text:p>07/24-42178629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44.19" calcext:value-type="float">
            <text:p>244,1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8633&quot;)" office:value-type="string" office:string-value="07/24-42178633" calcext:value-type="string">
            <text:p>07/24-42178633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86.29" calcext:value-type="float">
            <text:p>86,2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Ndivu31ufrTPX8vCg3SJLIN_VpAfu37XqSLh_q_kHstAb5H3CRlNY5BqfO42DVszkQamTPU8vpeDWYM-25JWZ&quot;;&quot;07/24-42178637&quot;)" office:value-type="string" office:string-value="07/24-42178637" calcext:value-type="string">
            <text:p>07/24-42178637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92.45" calcext:value-type="float">
            <text:p>92,4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BN5x83cXN0iAQPTuAs556z6Bq_Zl2j3xUnsUbi_YjTREm7-2itvajWazPlAkjFlzUVYzXTrMQABwu7uBXnWzL5&quot;;&quot;56&quot;)" office:value-type="string" office:string-value="56" calcext:value-type="string">
            <text:p>56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450" calcext:value-type="float">
            <text:p>1.45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table:formula="of:=HYPERLINK(&quot;https://sei.mpm.mp.br/sei/modulos/pesquisa/md_pesq_documento_consulta_externa.php?qypueqByYEOZhKhUluyg-etGA256WioZzSQfiA9mZpANOz7v5bQE0yKY5gYZvDHT1UgWCLJsy4EBcQ2TCdvBy6TqUqxmGXIVb_mW3u6eIJvZnikqXyr-OaCX5qbx2g2C&quot;;&quot;1851&quot;)" office:value-type="string" office:string-value="1851" calcext:value-type="string">
            <text:p>1851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7131.09" calcext:value-type="float">
            <text:p>7.131,0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ASKrvl5WAJ_IReKMSCcyJkFR1RxaYnaNyaek8NJ7MmOMFiZ1-bCvof2rvI-ISGANoEyZcrE0-qudVMzeP25Rsj&quot;;&quot;5443&quot;)" office:value-type="string" office:string-value="5443" calcext:value-type="string">
            <text:p>5443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8" table:formula="of:=HYPERLINK(&quot;https://sei.mpm.mp.br/sei/modulos/pesquisa/md_pesq_documento_consulta_externa.php?qypueqByYEOZhKhUluyg-etGA256WioZzSQfiA9mZpAgkgFLfNexfC8Eg2uVSUH6pIMqza2lpRtV7KVRF18xap1m3r0sGEeE7SMSZnQGFQ-rna0Y0NLE2fUTHPYK9VO7&quot;;&quot;4235&quot;)" office:value-type="string" office:string-value="4235" calcext:value-type="string">
            <text:p>4235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upIfhJNTOLVCe-dtC7yoQjth_pCsuVSUPixhGSMl_DLrqXA_QFlrjQcOPjP6krrT0AZqDjzZqIckHExh_0zdU&quot;;&quot;4700&quot;)" office:value-type="string" office:string-value="4700" calcext:value-type="string">
            <text:p>4700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3196.66" calcext:value-type="float">
            <text:p>3.196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AwDgveaf39ttFhH6_CiJ0DVt6evzsL3zBAGjY08Et1nz96WS-s9ZtmGSw2iNE54x3xceUBXmgkoDXl8jTz9-g&quot;;&quot;897&quot;)" office:value-type="string" office:string-value="897" calcext:value-type="string">
            <text:p>897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3096.84" calcext:value-type="float">
            <text:p>3.096,8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lw9ghnR6aD0S3ERwnD3nTj8LptFcU7qWTtbpfQWtn_9mWO-nIoIa0KJ2rJ7_QFp-FAZSjweI26kIKcR3xFMlI&quot;;&quot;242&quot;)" office:value-type="string" office:string-value="242" calcext:value-type="string">
            <text:p>242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2963.68" calcext:value-type="float">
            <text:p>2.963,6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0zOEAzVQ50GylO1WxQw7xFKDN84ntPrzhN0ZpsRHVsyi26-afuwt0EpOb5slMY4fO2SjrRxQrvcAlDhkw2rwG&quot;;&quot;512&quot;)" office:value-type="string" office:string-value="512" calcext:value-type="string">
            <text:p>512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6443.98" calcext:value-type="float">
            <text:p>6.443,9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09.140.225/0001-18</text:p>
          </table:table-cell>
          <table:table-cell table:style-name="ce6" office:value-type="string" calcext:value-type="string">
            <text:p>P &amp; B SISTEMAS DE SEGURANCA LTDA</text:p>
          </table:table-cell>
          <table:table-cell table:style-name="ce27" office:value-type="string" calcext:value-type="string">
            <text:p>INSPEÇÃO E TESTE HIDROSTÁTICO EM MANGUEIRAS DE INCÊNDIO</text:p>
          </table:table-cell>
          <table:table-cell table:style-name="ce28" table:formula="of:=HYPERLINK(&quot;https://sei.mpm.mp.br/sei/modulos/pesquisa/md_pesq_documento_consulta_externa.php?qypueqByYEOZhKhUluyg-etGA256WioZzSQfiA9mZpAK5DsB7UwvNNBE5LbCT4gVEa-d3_MlI-Pv0CdghNpra5m76q0NldXsho0C1XknY3YPQthEIszcUCSGv9016B-X&quot;;&quot;6867&quot;)" office:value-type="string" office:string-value="6867" calcext:value-type="string">
            <text:p>6867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989.44" calcext:value-type="float">
            <text:p>989,4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8" table:formula="of:=HYPERLINK(&quot;https://sei.mpm.mp.br/sei/modulos/pesquisa/md_pesq_documento_consulta_externa.php?qypueqByYEOZhKhUluyg-etGA256WioZzSQfiA9mZpDRElLI9Rr05h55JqvK4XqXw0jZ9txFnT5aMd_hILrn5ANfTSbKa76Rbl9q5XRG9HaSf63O5IwS6Pb62-pucHIu&quot;;&quot;826&quot;)" office:value-type="string" office:string-value="826" calcext:value-type="string">
            <text:p>826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8480.24" calcext:value-type="float">
            <text:p>8.480,2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8" table:formula="of:=HYPERLINK(&quot;https://sei.mpm.mp.br/sei/modulos/pesquisa/md_pesq_documento_consulta_externa.php?qypueqByYEOZhKhUluyg-etGA256WioZzSQfiA9mZpBsETq7JqB6dthNM5FbjfTwggNAWAumiNq_iH8fwjwLapqyGkT5DgYVx6wbgFf0KATm1zvC8Ak9J5UWcAldcLkx&quot;;&quot;257&quot;)" office:value-type="string" office:string-value="257" calcext:value-type="string">
            <text:p>257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2247.34" calcext:value-type="float">
            <text:p>2.247,3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7CPt3My9diOwHkEVaY0hrwOBVrWDWM9oUbXHxWxIiRtq7BCJEW3wNj1CN3whQZjQyEI7peF0aQvZpKm0Zm6_a&quot;;&quot;4011&quot;)" office:value-type="string" office:string-value="4011" calcext:value-type="string">
            <text:p>4011</text:p>
          </table:table-cell>
          <table:table-cell table:number-columns-repeated="2"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28" table:formula="of:=HYPERLINK(&quot;https://sei.mpm.mp.br/sei/modulos/pesquisa/md_pesq_documento_consulta_externa.php?qypueqByYEOZhKhUluyg-etGA256WioZzSQfiA9mZpD3xa_3fM_f-dQafx5sEjMJIkcP76hlV89C2jjtUAfS-lQkJMhu2NO-0QrfGBfu1Y4MEwtdq1wYJ8dgWSE3GbZj&quot;;&quot;BOL-07/2024&quot;)" office:value-type="string" office:string-value="BOL-07/2024" calcext:value-type="string">
            <text:p>BOL-07/2024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135.14" calcext:value-type="float">
            <text:p>135,1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esGuYh-ih_Bkal_HSwg0xw25bC1WBiEErym_Pba0qFdljnFFQdFtkjjNgBxxeocU0u0UL8iwHCdtucjwqxOct&quot;;&quot;14698&quot;)" office:value-type="string" office:string-value="14698" calcext:value-type="string">
            <text:p>14698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28/08/2024</text:p>
          </table:table-cell>
          <table:table-cell table:style-name="ce6"/>
          <table:table-cell table:style-name="ce31" office:value-type="float" office:value="17981.2" calcext:value-type="float">
            <text:p>17.981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SONORIZAÇÃO E VÍDEO</text:p>
          </table:table-cell>
          <table:table-cell table:style-name="ce28" table:formula="of:=HYPERLINK(&quot;https://sei.mpm.mp.br/sei/modulos/pesquisa/md_pesq_documento_consulta_externa.php?qypueqByYEOZhKhUluyg-etGA256WioZzSQfiA9mZpAT9MCs9i4ummsnxTVEKovU_bePBFsk9hJRU7wF4g1grkdmRwd5CMcpm-cPvIFFb4NCffGjVKVLDsFPr8QODx-h&quot;;&quot;374&quot;)" office:value-type="string" office:string-value="374" calcext:value-type="string">
            <text:p>374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RxYPuF9zVxGb6rIYUWvfQjwiuM92mmUFAT8NBvJFMk&quot;;&quot;786&quot;)" office:value-type="string" office:string-value="786" calcext:value-type="string">
            <text:p>786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3001.4" calcext:value-type="float">
            <text:p>3.001,4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ÇÃO PREVENTIVA, PREDITIVA E CORRETIVA EM GRUPO GERADOR</text:p>
          </table:table-cell>
          <table:table-cell table:style-name="ce28" table:formula="of:=HYPERLINK(&quot;https://sei.mpm.mp.br/sei/modulos/pesquisa/md_pesq_documento_consulta_externa.php?qypueqByYEOZhKhUluyg-etGA256WioZzSQfiA9mZpD_4sJe1skEE-qeMjgZpnQIil69zhPCUtW_-znISENsiUg7yOgjP8h8RXs9c3pgjT4FRTD0fUaqbyRgWJfkzKc6&quot;;&quot;432&quot;)" office:value-type="string" office:string-value="432" calcext:value-type="string">
            <text:p>432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834.82" calcext:value-type="float">
            <text:p>834,8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QIpSyJUg6ThYJTvSFbpLpkaqT_aQpKaio4RYI5-u6Y_Y_A20NhIRMqtsgXZOiP7osNC7K0oO9v31tK9iTpvTv&quot;;&quot;6253&quot;)" office:value-type="string" office:string-value="6253" calcext:value-type="string">
            <text:p>6253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5842.4" calcext:value-type="float">
            <text:p>5.842,4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hstzPtcT6vh3vhISTs_Yse1eBx2teGLZPZRSt7wMSYuh2uJdUlrmlhWkdiJcyO3XxMPlvWINhjA5nLxs46nY-&quot;;&quot;FAT-07/2024-RJ&quot;)" office:value-type="string" office:string-value="FAT-07/2024-RJ" calcext:value-type="string">
            <text:p>FAT-07/2024-RJ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3738.16" calcext:value-type="float">
            <text:p>3.738,1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uYqU7bI-wF4kjlbX6wuCy48ENjMGXZYvzQI2CiqxZIIjrOVd8EXxNJCSG6ZAT2CyrB8xKEVxdxhoy_3UmTFtO&quot;;&quot;FAT-07/2024-GO&quot;)" office:value-type="string" office:string-value="FAT-07/2024-GO" calcext:value-type="string">
            <text:p>FAT-07/2024-GO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105.6" calcext:value-type="float">
            <text:p>105,6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EOj2_NSMf-WSZfRiItSEzxE6SZw-pALV4vfkTaghYeR4lwXggvFwC-osflm4AWCPOWUcM4JO22P0bi6BGbNM_&quot;;&quot;FAT-07/2024-SM&quot;)" office:value-type="string" office:string-value="FAT-07/2024-SM" calcext:value-type="string">
            <text:p>FAT-07/2024-SM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okKlobpEYZDYMksJnnDk4NRuGLpHD4mLTUmEGgc86M3URrRTDye06JJQUIqY-6LQ0mqfhsdQiPo9od7p4JXAD&quot;;&quot;1803&quot;)" office:value-type="string" office:string-value="1803" calcext:value-type="string">
            <text:p>1803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379.79" calcext:value-type="float">
            <text:p>2.379,7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8" table:formula="of:=HYPERLINK(&quot;https://sei.mpm.mp.br/sei/modulos/pesquisa/md_pesq_documento_consulta_externa.php?qypueqByYEOZhKhUluyg-etGA256WioZzSQfiA9mZpDkzgQVunUaddLN44h7kS2r0uwz1XkC5omno-jAtGPA3oXwY4EvvNybUJDxhSe99K-h-ZEwwyPcWQ28lcCngLL7&quot;;&quot;516&quot;)" office:value-type="string" office:string-value="516" calcext:value-type="string">
            <text:p>516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qypueqByYEOZhKhUluyg-etGA256WioZzSQfiA9mZpDoDozYJBzB7Bm5ZqTYPPKC58V0wxZrcaYPdUY8aHD1inF9Gb_aywIk68VMAxgX0G7rpHXiivMABxB8bYZ0F06I&quot;;&quot;3491&quot;)" office:value-type="string" office:string-value="3491" calcext:value-type="string">
            <text:p>3491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55.54" calcext:value-type="float">
            <text:p>255,5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8" table:formula="of:=HYPERLINK(&quot;https://sei.mpm.mp.br/sei/modulos/pesquisa/md_pesq_documento_consulta_externa.php?qypueqByYEOZhKhUluyg-etGA256WioZzSQfiA9mZpBdTezAYGSOwhn1C4U6bL_kpqrNkYjfz0mAs3Pb3V3JUHLKCAky8a7Xglz4qjdqjAgkPqS01gYUyxCvBbQZy1K5&quot;;&quot;5915&quot;)" office:value-type="string" office:string-value="5915" calcext:value-type="string">
            <text:p>5915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vvZIR9fZtBTMztzw5aEKfwuzpEuYoMDWs8zkpE9yXITQ-9nCL0jEcVoHnvYFa4lvLm9fDifrIPA9KO_Dus60Q&quot;;&quot;380&quot;)" office:value-type="string" office:string-value="380" calcext:value-type="string">
            <text:p>380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qHWzNQ3eWDuuF_xMakb04pz1DKXUM2KyHBlUgVFq7IZu3JrANJn15YC0ZA6p7O-SkITUUnyCHbiQcrWG_ZidI&quot;;&quot;923&quot;)" office:value-type="string" office:string-value="923" calcext:value-type="string">
            <text:p>923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Up0MGRdL2XRx-hij562VOon2xnPvDbsapt5YKdS9VDaE77ESb6QdpWlaGk0wVfo1bQCA5NJVHu9ZlHZbl2jxi&quot;;&quot;129&quot;)" office:value-type="string" office:string-value="129" calcext:value-type="string">
            <text:p>129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2662.54" calcext:value-type="float">
            <text:p>2.662,5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_-hGta3kqMDiuaIS6Itz2m7zBYF0dC_MTsKJiOlZVtQS6W0UsdIQqfI8MS2O8FxRb_-SF4wYuVZCRWAdjm4Pv&quot;;&quot;1435&quot;)" office:value-type="string" office:string-value="1435" calcext:value-type="string">
            <text:p>1435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uQab541QyAN9VUkQa7W-V_zSGJquKoZ9bBOUNVGYjUnOrVhHikPh0aBzYlH0JyFhtxqn67N1i7rlM3PC0ZEQ3&quot;;&quot;FAT-07/2024-REST&quot;)" office:value-type="string" office:string-value="FAT-07/2024-REST" calcext:value-type="string">
            <text:p>FAT-07/2024-REST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89.71" calcext:value-type="float">
            <text:p>89,7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03IU5QZ8YErdwj3l3Q6Qs6eikK1v3JxMdM_Of4NM6XaCLe_IUKDrzcb-o42Yd8R2JpJTF9Yvf0YX1I6EBv5PX&quot;;&quot;FAT-07/24-BOMBA&quot;)" office:value-type="string" office:string-value="FAT-07/24-BOMBA" calcext:value-type="string">
            <text:p>FAT-07/24-BOMBA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89.71" calcext:value-type="float">
            <text:p>89,7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oCGuYzMSUE5BDQOliGVNxUh4-UH3KP1O6z1btEmePNGDkBb0CfEhkcCg5Ksh4N-mGUjvOq5I2jGymNWYli1tE&quot;;&quot;559&quot;)" office:value-type="string" office:string-value="559" calcext:value-type="string">
            <text:p>559</text:p>
          </table:table-cell>
          <table:table-cell table:number-columns-repeated="2" table:style-name="ce21" office:value-type="string" calcext:value-type="string">
            <text:p>02/08/2024</text:p>
          </table:table-cell>
          <table:table-cell table:style-name="ce6"/>
          <table:table-cell table:style-name="ce31" office:value-type="float" office:value="19308.82" calcext:value-type="float">
            <text:p>19.308,8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8" table:formula="of:=HYPERLINK(&quot;https://sei.mpm.mp.br/sei/modulos/pesquisa/md_pesq_documento_consulta_externa.php?qypueqByYEOZhKhUluyg-etGA256WioZzSQfiA9mZpCtMei3K8iC4dInX44CnPhTFQrukqAg5xG-pojJozywgTdgnD4cEJ6QHCWbooFIWPfQiEjanHZIVWEvAvd7qNb1&quot;;&quot;2147&quot;)" office:value-type="string" office:string-value="2147" calcext:value-type="string">
            <text:p>2147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7053.6" calcext:value-type="float">
            <text:p>7.053,6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12.323.649/0001-22</text:p>
          </table:table-cell>
          <table:table-cell table:style-name="ce6" office:value-type="string" calcext:value-type="string">
            <text:p>RM MELO TRANSPORTE RODOVIARIO E AEREO DE CARGA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8" table:formula="of:=HYPERLINK(&quot;https://sei.mpm.mp.br/sei/modulos/pesquisa/md_pesq_documento_consulta_externa.php?qypueqByYEOZhKhUluyg-etGA256WioZzSQfiA9mZpDx3gdhs0kMXiOK7GWIU9vJ9zteFsLIQ3ATMH1-O70xQNxpPP084AxmaG9_jrsdinyALPXraCH-kWVrmhgJS9ji&quot;;&quot;601&quot;)" office:value-type="string" office:string-value="601" calcext:value-type="string">
            <text:p>601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4579.56" calcext:value-type="float">
            <text:p>4.579,5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E17FQN4GVFvbUjNKIMWz9PATH9kRUFEcKm1MBUhd08z83TEUTnDlCBBeP6FH5rMMbIzsgo5lJ7X6t2dqAqsWi&quot;;&quot;2750&quot;)" office:value-type="string" office:string-value="2750" calcext:value-type="string">
            <text:p>2750</text:p>
          </table:table-cell>
          <table:table-cell table:style-name="ce21" office:value-type="string" calcext:value-type="string">
            <text:p>02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2746.16" calcext:value-type="float">
            <text:p>22.746,1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CRSKitM1YoXOYM0AceciU9XWYOA0F_eBgBG_A4ZmfhuwUdL7s8VneDz-iCcRYrjKyxdCVx3t4joAv2fj8HdZa&quot;;&quot;566&quot;)" office:value-type="string" office:string-value="566" calcext:value-type="string">
            <text:p>566</text:p>
          </table:table-cell>
          <table:table-cell table:number-columns-repeated="2"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iU7LNiKwEyLCjwKfJH-7GLba4_CV6wtNgFPxuLMlcjyu0YjBfMZ2A7dPAMphGahjZkr9RpAdyh8oC1AWVlB5-&quot;;&quot;113&quot;)" office:value-type="string" office:string-value="113" calcext:value-type="string">
            <text:p>113</text:p>
          </table:table-cell>
          <table:table-cell table:number-columns-repeated="2"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zC5W4MBbAde9RLNHtq0810_srUjLpojeq2f-y-jTxODHx9qnWN5Yl1RXSQDR6d_u0VMqudUbbRz-L49BMWUgb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764.93" calcext:value-type="float">
            <text:p>764,9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0FH2WRyq172G6TfNdLxQ9IANcoRQwpFVYlu2GdYU1tJcNTRA_ulnVsRsrGrfbjjKrifA4WAe1ukK1qC0QlidT&quot;;&quot;Ft-08/2024&quot;)" office:value-type="string" office:string-value="Ft-08/2024" calcext:value-type="string">
            <text:p>Ft-08/2024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361.51" calcext:value-type="float">
            <text:p>361,5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D9a16ZKj0dccTknJ0eAUpx6V_zEaTRDOSOvsq_wpa0F8-gSTAkELii4CpOMJ6jSDJ7oJJ2XNYrGhOfXIcUb5sE&quot;;&quot;11950&quot;)" office:value-type="string" office:string-value="11950" calcext:value-type="string">
            <text:p>11950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7/2024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89.67" calcext:value-type="float">
            <text:p>89,6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8" table:formula="of:=HYPERLINK(&quot;https://sei.mpm.mp.br/sei/modulos/pesquisa/md_pesq_documento_consulta_externa.php?qypueqByYEOZhKhUluyg-etGA256WioZzSQfiA9mZpCSciq4ttyr6d8oJ7IOs6bFZjUsYxpgFf1jNR0dnn6Ud44mGfODCvIXrDy-LisAf275lRnLZYJqwb6s4y2I5wMc&quot;;&quot;905&quot;)" office:value-type="string" office:string-value="905" calcext:value-type="string">
            <text:p>905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5/08/2024</text:p>
          </table:table-cell>
          <table:table-cell table:style-name="ce6"/>
          <table:table-cell table:style-name="ce31" office:value-type="float" office:value="15.2" calcext:value-type="float">
            <text:p>15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float" office:value="133" calcext:value-type="float">
            <text:p>133</text:p>
          </table:table-cell>
          <table:table-cell table:style-name="ce21" office:value-type="string" calcext:value-type="string">
            <text:p>05/08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80" calcext:value-type="float">
            <text:p>80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ju5D3FquP6jTyrMIRhoOnG8nbg1maiCtmLsOPr1k2B26kYzeZmMuSoPbyUGv3FUJ-i7XuQcDdqPaedPEAX-YZ&quot;;&quot;442&quot;)" office:value-type="string" office:string-value="442" calcext:value-type="string">
            <text:p>442</text:p>
          </table:table-cell>
          <table:table-cell table:number-columns-repeated="2"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627.5" calcext:value-type="float">
            <text:p>627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7" office:value-type="float" office:value="8097" calcext:value-type="float">
            <text:p>8097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54.39" calcext:value-type="float">
            <text:p>54,3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_TkK_nHpCJ5Ysg8sSlWlbHHAnTvLJ2SHnf2eZuVOo5cGNha1ZQYFn_hMwKgXPELPJ_ORoDbUS02zMAHnKc-Fm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32271.27" calcext:value-type="float">
            <text:p>32.271,2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zcqKTVKehzhndKEuCvlGDW5HTW_6I3xqQlSjkEFfEYzde_g4a6mNbmkGLKEfakcJbl6R4ll-Mi7Y115CSaaDQ&quot;;&quot;64985&quot;)" office:value-type="string" office:string-value="64985" calcext:value-type="string">
            <text:p>64985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e43kfTYrgiw4sfD2PAhuXeHMDHIGP--NjdWv6OkVJU&quot;;&quot;8023922&quot;)" office:value-type="string" office:string-value="8023922" calcext:value-type="string">
            <text:p>8023922</text:p>
          </table:table-cell>
          <table:table-cell table:number-columns-repeated="2"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w-cvQ2r7YjRRC5G-aiKu2wZI9SJz8gCrjfXs9L7B5aqwxQqxx2JDw2DJ4iABSnLz_5_UE1z9b7fdZ8PztJ0GH&quot;;&quot;1047&quot;)" office:value-type="string" office:string-value="1047" calcext:value-type="string">
            <text:p>1047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8847.9" calcext:value-type="float">
            <text:p>8.847,9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Bd7_9sCEu5g6FtxfJeXcsGINbg0JsBi-jor1nJjqeOwmrKaz1unW0IBZPGy0LFAl01ooLnx-2YM8ALoDzjtwe&quot;;&quot;134&quot;)" office:value-type="string" office:string-value="134" calcext:value-type="string">
            <text:p>134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3078.38" calcext:value-type="float">
            <text:p>3.078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W4p0G90VdrtyIGcyfk4EZwQSiD9GP3YEY_MFYn4tLv4vxu_wV1ksDePywDEfdYE1s1_flIEgySvZPwUtlj8Vv&quot;;&quot;FAT-07/2024-AR&quot;)" office:value-type="string" office:string-value="FAT-07/2024-AR" calcext:value-type="string">
            <text:p>FAT-07/2024-AR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7608.7" calcext:value-type="float">
            <text:p>27.608,7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PAG.DIR-JUL/24</text:p>
          </table:table-cell>
          <table:table-cell table:number-columns-repeated="2" table:style-name="ce21" office:value-type="string" calcext:value-type="string">
            <text:p>06/08/2024</text:p>
          </table:table-cell>
          <table:table-cell table:style-name="ce6"/>
          <table:table-cell table:style-name="ce31" office:value-type="float" office:value="2244.99" calcext:value-type="float">
            <text:p>2.244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okKlobpEYZDYMksJnnDk4NRuGLpHD4mLTUmEGgc86M3URrRTDye06JJQUIqY-6LQ0mqfhsdQiPo9od7p4JXAD&quot;;&quot;1710&quot;)" office:value-type="string" office:string-value="1710" calcext:value-type="string">
            <text:p>1710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6548.87" calcext:value-type="float">
            <text:p>6.548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aREzjPuQqgC7-LfyUJNQIdi0-kgHSg6IvffmvQTWXMR1INyLjTG6WbdSvvBDXvTy4Yk8ywWS340VCMKLgHHAZ&quot;;&quot;2632&quot;)" office:value-type="string" office:string-value="2632" calcext:value-type="string">
            <text:p>2632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182447.88" calcext:value-type="float">
            <text:p>182.447,8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BOoGq_uVeO_rN01IuSCzsm_hVK3fNXEI34AHTC95YIFZtce9TMfpljOPyD_1NIDRatmFgQnA_xcNSEry-m9ij&quot;;&quot;FAT-07/2024-MS&quot;)" office:value-type="string" office:string-value="FAT-07/2024-MS" calcext:value-type="string">
            <text:p>FAT-07/2024-MS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421.11" calcext:value-type="float">
            <text:p>421,1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C5aM0HOpndG_UOSs8RQJ0e3tvgQwE6dn92ZgRIjal1e2AJQav1HAAwz7Ivwq_bNXPJDu6zdH6MgDK_GzBKo7-8&quot;;&quot;FAT-07/2024-DF&quot;)" office:value-type="string" office:string-value="FAT-07/2024-DF" calcext:value-type="string">
            <text:p>FAT-07/2024-DF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95.39" calcext:value-type="float">
            <text:p>295,3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TbBjr7lzO6Ydu8hlXKpm7GYAmcQbVNPwllnQA5N5Ao9unQGtdN8r1n81N9HVxkQHDU28jK6rYSW0Y-YHX6JDl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1522.65" calcext:value-type="float">
            <text:p>1.522,6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qypueqByYEOZhKhUluyg-etGA256WioZzSQfiA9mZpAoynt3QcX-wjiXGHW5Nbl45ASOV4fhSTEROhNb7aMXJfEExBz17e8cVJ0ilxnOSWzHTYS_26ml1rukWuUd_KQ0&quot;;&quot;3652&quot;)" office:value-type="string" office:string-value="3652" calcext:value-type="string">
            <text:p>3652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521.71" calcext:value-type="float">
            <text:p>521,7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179.34" calcext:value-type="float">
            <text:p>179,3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kB4jyDH3xOh9952p4JrkyicXDm4R3kecJdLL465TIPoYn7RnJCf0_u745zyA5QVvgbY4GC1onO10ypfkIPig4&quot;;&quot;667&quot;)" office:value-type="string" office:string-value="667" calcext:value-type="string">
            <text:p>667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56.41" calcext:value-type="float">
            <text:p>256,4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_r0vtXNJZ2Uq_m_5dnOxGAPxLn8Emfw-FC7CY4S4BpRZmgok8P5F3fRr7cVQ0l4sP5kch8tDZFeEpJ72L79ec&quot;;&quot;6724&quot;)" office:value-type="string" office:string-value="6724" calcext:value-type="string">
            <text:p>6724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6873.88" calcext:value-type="float">
            <text:p>6.873,8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Qno1R7QicL4YYSqoQljh-6ONQjPvbYHUxpD4HuopwF0w17vSScqWYcBUan4QHCWy08zYg7-9uksAc42IlRyr_&quot;;&quot;FAT-07/24-FORÇA&quot;)" office:value-type="string" office:string-value="FAT-07/24-FORÇA" calcext:value-type="string">
            <text:p>FAT-07/24-FORÇA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7042.78" calcext:value-type="float">
            <text:p>27.042,7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fo91CiSp-bYRTl6YHson8ubRycg4Q1RZuMWxHGffo4G1_v7Kk410pYvexXKJIQzp4Yi22j4hG3NFTW4IEHtQL&quot;;&quot;2586&quot;)" office:value-type="string" office:string-value="2586" calcext:value-type="string">
            <text:p>2586</text:p>
          </table:table-cell>
          <table:table-cell table:number-columns-repeated="2" table:style-name="ce21" office:value-type="string" calcext:value-type="string">
            <text:p>07/08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AawF0HhgLPF4Yukn8eH7ngYldA7t2eJrk82Z1SpptWk-XbTfHIur2mxhyI9CIbaatwFKgz-ic8VaGd_MwIlPam&quot;;&quot;3203&quot;)" office:value-type="string" office:string-value="3203" calcext:value-type="string">
            <text:p>3203</text:p>
          </table:table-cell>
          <table:table-cell table:style-name="ce21" office:value-type="string" calcext:value-type="string">
            <text:p>07/08/2024</text:p>
          </table:table-cell>
          <table:table-cell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138080.58" calcext:value-type="float">
            <text:p>138.080,5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n1gluKSZyetnqIrnegcd5P_y2CWS6cz3sFr4y2yiF3Uh_gqGpGsxklJyI6vPWYY2ZAGUqPkUr61bWCKMnhBOt&quot;;&quot;39274&quot;)" office:value-type="string" office:string-value="39274" calcext:value-type="string">
            <text:p>39274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97279.03" calcext:value-type="float">
            <text:p>97.279,0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7" office:value-type="string" calcext:value-type="string">
            <text:p>PARTICIPAÇÃO DE SERVIDOR EM MESTRADO</text:p>
          </table:table-cell>
          <table:table-cell table:style-name="ce28" table:formula="of:=HYPERLINK(&quot;https://sei.mpm.mp.br/sei/modulos/pesquisa/md_pesq_documento_consulta_externa.php?qypueqByYEOZhKhUluyg-etGA256WioZzSQfiA9mZpDjDPo8-zqsaTuAwxeGuIg4pcsPHudZS71AR7uKKIpCAlLdn1SOUGQK61f2R4FaYnAOyBD6GKTMJyymtZsETLW_&quot;;&quot;121464&quot;)" office:value-type="string" office:string-value="121464" calcext:value-type="string">
            <text:p>121464</text:p>
          </table:table-cell>
          <table:table-cell table:style-name="ce21" office:value-type="string" calcext:value-type="string">
            <text:p>08/08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2297.6" calcext:value-type="float">
            <text:p>2.297,6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8" table:formula="of:=HYPERLINK(&quot;https://sei.mpm.mp.br/sei/modulos/pesquisa/md_pesq_documento_consulta_externa.php?qypueqByYEOZhKhUluyg-etGA256WioZzSQfiA9mZpB59dnqOrE8hdCwy98SFvqKrKMLQ81Onxz-rOZ9QEqejfXob79gG5ZcTtsy_mjEE7wBINuuCtdVVws9gVA3po31&quot;;&quot;363&quot;)" office:value-type="string" office:string-value="363" calcext:value-type="string">
            <text:p>363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1474.21" calcext:value-type="float">
            <text:p>1.474,2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NMi4rCIyBXYAysJQ2CLDNt7ftOlqZcqsSY7Ok-G2pbX-kqME2SurjtN-ZuMqnM7NttaYRyKtY6d4xDqjT_siB&quot;;&quot;1050&quot;)" office:value-type="string" office:string-value="1050" calcext:value-type="string">
            <text:p>1050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32765.37" calcext:value-type="float">
            <text:p>32.765,3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documento_consulta_externa.php?qypueqByYEOZhKhUluyg-etGA256WioZzSQfiA9mZpDGsmjEZ-MouAEYeH_yVIskNlXAt-ekpF93zS_IWdGfypPJP6GAuKUxSj15PoTgMefi9-D-Eu_DTNLx1nD3EqM3&quot;;&quot;612&quot;)" office:value-type="string" office:string-value="612" calcext:value-type="string">
            <text:p>612</text:p>
          </table:table-cell>
          <table:table-cell table:style-name="ce21" office:value-type="string" calcext:value-type="string">
            <text:p>08/08/2024</text:p>
          </table:table-cell>
          <table:table-cell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4391.33" calcext:value-type="float">
            <text:p>4.391,3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2NBqqGRzb-ANdI_3H_U-Il5CmpLIjttITUMRiKJqCOfS6btsyeiSHJjbigk8z9cN6MtE8XgpVDDnp2uM31BgB&quot;;&quot;3245&quot;)" office:value-type="string" office:string-value="3245" calcext:value-type="string">
            <text:p>3245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2824.29" calcext:value-type="float">
            <text:p>2.824,2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ua0mQ7LxJWfPemho-Qaigo4_3R0d5LyiX6rwDk0-2L7f19vnO--voDuOr1hzb0P2vgeBFWok4XQDgop-r9rJ8&quot;;&quot;701&quot;)" office:value-type="string" office:string-value="701" calcext:value-type="string">
            <text:p>701</text:p>
          </table:table-cell>
          <table:table-cell table:style-name="ce21" office:value-type="string" calcext:value-type="string">
            <text:p>0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22943.56" calcext:value-type="float">
            <text:p>22.943,5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8" table:formula="of:=HYPERLINK(&quot;https://sei.mpm.mp.br/sei/modulos/pesquisa/md_pesq_documento_consulta_externa.php?qypueqByYEOZhKhUluyg-etGA256WioZzSQfiA9mZpA7g_W6XyEKUsAaqqdSfDQ4MrYO1_vx5EhBnXbgIs6bL9srScnTaA1GYHYro7WtT6nF9w3tRcbc6wRSS4Am8gBw&quot;;&quot;121927&quot;)" office:value-type="string" office:string-value="121927" calcext:value-type="string">
            <text:p>121927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Nn6t3PzdIMtEv29eULWd2mwJX2HSXsgQpn3pWn-jqF-G7lCNdtkBU9WJQ6tQvwJmrkewhNP6elgu1T--SALrZ&quot;;&quot;86&quot;)" office:value-type="string" office:string-value="86" calcext:value-type="string">
            <text:p>86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2238.83" calcext:value-type="float">
            <text:p>2.238,8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JUL/24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LAY1vA4XB5LWi9QQCcX6v1kYm-7cgn7lIObfrOvGBLaocxboXH_b-6qWBrb79yD6tqLPIE4HAZw44aRTJgsR1&quot;;&quot;121&quot;)" office:value-type="string" office:string-value="121" calcext:value-type="string">
            <text:p>121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195.55" calcext:value-type="float">
            <text:p>195,5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8" table:formula="of:=HYPERLINK(&quot;https://sei.mpm.mp.br/sei/modulos/pesquisa/md_pesq_documento_consulta_externa.php?qypueqByYEOZhKhUluyg-etGA256WioZzSQfiA9mZpBDOp9vQLzIJE8NKoWvq_p_F6G9cnrpo0Lbbd98PaPRjcjmqmYLNE87V1r0RONXXLj0q4lNrwmcaEP4j7Y_PB7e&quot;;&quot;103&quot;)" office:value-type="string" office:string-value="103" calcext:value-type="string">
            <text:p>103</text:p>
          </table:table-cell>
          <table:table-cell table:number-columns-repeated="2" table:style-name="ce21" office:value-type="string" calcext:value-type="string">
            <text:p>08/08/2024</text:p>
          </table:table-cell>
          <table:table-cell table:style-name="ce6"/>
          <table:table-cell table:style-name="ce31" office:value-type="float" office:value="5095.81" calcext:value-type="float">
            <text:p>5.095,8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yQUbj_xrv9N-NrYYE0GpVGpGpcNVrWMJm6FCMXCrQOjFmlApIyPluyDSRbfcDV-au_zXE8gMCgJRQ2gerQs_J&quot;;&quot;FAT-07/2024-PR&quot;)" office:value-type="string" office:string-value="FAT-07/2024-PR" calcext:value-type="string">
            <text:p>FAT-07/2024-PR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739.2" calcext:value-type="float">
            <text:p>739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o4v2PEYBjmenk-dmlXy9qhzxkqVzU0wrw6sQvio_HinUAPpy7CVX1vBfqRNRDaBfGzQQC7YSGQnZjwt_nIJzk&quot;;&quot;FAT-07/2024-RO&quot;)" office:value-type="string" office:string-value="FAT-07/2024-RO" calcext:value-type="string">
            <text:p>FAT-07/2024-RO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211.2" calcext:value-type="float">
            <text:p>211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iiP1s2ZF19G4jCc9WoiAkO0HNYAttiK7gIHY4Y7ehO9uCrszsVsQTJEpks5HIhR97dXhb9GwdyH3mVtVNXtUn&quot;;&quot;FAT-07/2024-RJ&quot;)" office:value-type="string" office:string-value="FAT-07/2024-RJ" calcext:value-type="string">
            <text:p>FAT-07/2024-RJ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27.78" calcext:value-type="float">
            <text:p>27,7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W4bbZ96BXOnEhBnqqRDsbYXgcu7pvKybo38Q9OgxOS_AAA7g-BGSGI_TXi6A0yGBKB4EcYbjOX58TlX9uiGdE&quot;;&quot;FAT-07/2024-SM&quot;)" office:value-type="string" office:string-value="FAT-07/2024-SM" calcext:value-type="string">
            <text:p>FAT-07/2024-SM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18.38" calcext:value-type="float">
            <text:p>18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in6YmFTHjukd_TEg3mGkaa8pRAHNqwLBLMQfr3YBsLQNPjQW8oBDGpv6HtcmhrRP7jArKrTL2RnAv7xxy3dY8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4229.95" calcext:value-type="float">
            <text:p>4.229,9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LTURhyWlEWfU3cMDJYaFbxlywmHC9eyB10xEZZ4fpERsy4i-UtGC3cpnwHtbXt25fZB_SvDK5F8mIoWhp1ZXs&quot;;&quot;3246&quot;)" office:value-type="string" office:string-value="3246" calcext:value-type="string">
            <text:p>3246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3096.57" calcext:value-type="float">
            <text:p>3.096,5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qypueqByYEOZhKhUluyg-etGA256WioZzSQfiA9mZpDriqritK9YhLf8K8XrFWonjZtO36ZgBuADmm0BSD1WGliqPp3FZI7cD0xAoLwD5sYBj3qBj3s-eaIdSHABQRnd&quot;;&quot;188&quot;)" office:value-type="string" office:string-value="188" calcext:value-type="string">
            <text:p>188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qypueqByYEOZhKhUluyg-etGA256WioZzSQfiA9mZpAjBcQaHMAJ-kU7dk5k-mHQU3tL-DXQb0jqLE219Fcm3w8KlrBnbsPfxD1Uwb9zw8Osbx_4PU5FQ_0GjNCoahTf&quot;;&quot;488&quot;)" office:value-type="string" office:string-value="488" calcext:value-type="string">
            <text:p>488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BkEQgbZISYoeyM6Yvs16ybO5fuO7BPhAxvVPmvLpwvOKBgrwCCCBMNQCqrRPqASK5wUKErIoFjWUOxsKXAvvz&quot;;&quot;1658&quot;)" office:value-type="string" office:string-value="1658" calcext:value-type="string">
            <text:p>1658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0052.88" calcext:value-type="float">
            <text:p>10.052,8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8" table:formula="of:=HYPERLINK(&quot;https://sei.mpm.mp.br/sei/modulos/pesquisa/md_pesq_documento_consulta_externa.php?qypueqByYEOZhKhUluyg-etGA256WioZzSQfiA9mZpCsuUpyVG0gOTefsrmGfnltVxrNSQn2VNitOJAxyQeIGQUIe6bjE7cpK6EJzdTR-JjmbftqkzfiEb_wNF3LPQXa&quot;;&quot;8834&quot;)" office:value-type="string" office:string-value="8834" calcext:value-type="string">
            <text:p>8834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Nz9n78DZCTlFjRqshKb2hEHsYHCCuTvztlT67KF7mQ7PP1zPvpiS-gEUNvZPtT6TRp_HGWsh43eg7-uHCDwJu&quot;;&quot;557&quot;)" office:value-type="string" office:string-value="557" calcext:value-type="string">
            <text:p>557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7077.03" calcext:value-type="float">
            <text:p>7.077,0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6/2024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gcsKaGwEA4rgSsjSZ_xbdDLu6HyYxkxl9dU5lOrflPo4BSvI9llBjMzeecQndEJPmthD5Wioo5WVWqQ5buxyM&quot;;&quot;4604&quot;)" office:value-type="string" office:string-value="4604" calcext:value-type="string">
            <text:p>4604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uy1INjfOSF1bUYPck1QX1Tr0jPdXBg3p05cQIPwpDHZEaDXqIhs62ge-M7kNrZYCy0TvW6MeEGcJbuoHDyuZX&quot;;&quot;2252&quot;)" office:value-type="string" office:string-value="2252" calcext:value-type="string">
            <text:p>2252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19051.18" calcext:value-type="float">
            <text:p>19.051,1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07/2024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120.9" calcext:value-type="float">
            <text:p>120,9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17.564.726/0001-50</text:p>
          </table:table-cell>
          <table:table-cell table:style-name="ce6" office:value-type="string" calcext:value-type="string">
            <text:p>WG TERCEIRIZACAO E SERVICOS LTDA</text:p>
          </table:table-cell>
          <table:table-cell table:style-name="ce28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PG.DIR-AGO/24</text:p>
          </table:table-cell>
          <table:table-cell table:number-columns-repeated="2" table:style-name="ce21" office:value-type="string" calcext:value-type="string">
            <text:p>09/08/2024</text:p>
          </table:table-cell>
          <table:table-cell table:style-name="ce6"/>
          <table:table-cell table:style-name="ce31" office:value-type="float" office:value="1484.11" calcext:value-type="float">
            <text:p>1.484,1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17.564.726/0001-50</text:p>
          </table:table-cell>
          <table:table-cell table:style-name="ce6" office:value-type="string" calcext:value-type="string">
            <text:p>WG TERCEIRIZACAO E SERVICOS LTDA</text:p>
          </table:table-cell>
          <table:table-cell table:style-name="ce28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7" office:value-type="float" office:value="744" calcext:value-type="float">
            <text:p>744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29.92" calcext:value-type="float">
            <text:p>229,9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CONTRA ACIDENTES PESSOAIS - ESTAGIÁRIOS E PRESTADORES DE SERVIÇOS VOLUNTÁRIOS E RESIDENTES</text:p>
          </table:table-cell>
          <table:table-cell table:style-name="ce27" office:value-type="string" calcext:value-type="string">
            <text:p>FAT-07/2024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42.25" calcext:value-type="float">
            <text:p>42,2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aO7JiqREOE43EqUEufJem4hHBsbYU1A6cgXvP-4DetV3RNXb5CrxEx_Natbm-lRQCvFTYox4N5dgi1eFRf0sn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710.3" calcext:value-type="float">
            <text:p>710,3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y-nGqUKDbQlDV5Q6gLQo-hoOQVQHxQVDpqWwHwaN1BFw3uvK_Qol24GUt8BGXjOfVeNhsI0ocJyovpFOOVYU1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254.15" calcext:value-type="float">
            <text:p>254,1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GeMv1klB5_3e4X_I8TtA80X6du3ygCWBZt60E4zXoezYTT6eJer9hrPyZDejyXr10sGFIukfQDEpjAZJI6DWh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3776.38" calcext:value-type="float">
            <text:p>3.776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8" table:formula="of:=HYPERLINK(&quot;https://sei.mpm.mp.br/sei/modulos/pesquisa/md_pesq_documento_consulta_externa.php?qypueqByYEOZhKhUluyg-etGA256WioZzSQfiA9mZpBB_satrCzmKZbBMy5RsTQImItQb_ozUKgTnaEXo2KQkpui6Rl2SH7fxN6vdouo3L6skGsDlRR-PCrC810mcmbh&quot;;&quot;1230&quot;)" office:value-type="string" office:string-value="1230" calcext:value-type="string">
            <text:p>1230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e43kfTYrgiw4sfD2PAhuXeHMDHIGP--NjdWv6OkVJU&quot;;&quot;FAT-8024288&quot;)" office:value-type="string" office:string-value="FAT-8024288" calcext:value-type="string">
            <text:p>FAT-8024288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oRKDv1lUqlsoAR2czdqXvUTVp7GAgHQcX9F6IGc8xlqH3_MJb5vnIlz2vywp1Ru1TLOtyzaI_n-jej6r1GH16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2584.6" calcext:value-type="float">
            <text:p>2.584,6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rdnl3LmVgvb7uGy5vvFPas3_I7Gk7m8rtj6hdClk-iqFHvYGZbjWws7fEA34TAy64fSo0ECr5JSpz8RQrX3MP&quot;;&quot;1872&quot;)" office:value-type="string" office:string-value="1872" calcext:value-type="string">
            <text:p>1872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8193.89" calcext:value-type="float">
            <text:p>8.193,8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WT76yr5bM6pRlcw3lhmTmi9ucfMmvtOGhO2LZo6QCPMEYBvM_WGnsFQLapMFF9IKcSbNuTPc3s9l2S_-JFamx&quot;;&quot;90183&quot;)" office:value-type="string" office:string-value="90183" calcext:value-type="string">
            <text:p>90183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8" table:formula="of:=HYPERLINK(&quot;https://sei.mpm.mp.br/sei/modulos/pesquisa/md_pesq_documento_consulta_externa.php?qypueqByYEOZhKhUluyg-etGA256WioZzSQfiA9mZpAtSZ-5FfCK89BE5gImPN1ICsD4UbHv8lxopvKT_Pe5zmijKaTLbdPNbgEirxUL0D_iGRexwi1IIaZI98AS-Lrx&quot;;&quot;20&quot;)" office:value-type="string" office:string-value="20" calcext:value-type="string">
            <text:p>20</text:p>
          </table:table-cell>
          <table:table-cell table:number-columns-repeated="2" table:style-name="ce21" office:value-type="string" calcext:value-type="string">
            <text:p>12/08/2024</text:p>
          </table:table-cell>
          <table:table-cell table:style-name="ce6"/>
          <table:table-cell table:style-name="ce31" office:value-type="float" office:value="72596.17" calcext:value-type="float">
            <text:p>72.596,1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uZstHmbBt_19vdM37-p93dhE6WBEnXx0rTjLlQ4whvVB3NluJ2_OEnbAIFmq8TvplPnm_9LimviDOtcBf3FY5&quot;;&quot;196&quot;)" office:value-type="string" office:string-value="196" calcext:value-type="string">
            <text:p>196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4243.37" calcext:value-type="float">
            <text:p>4.243,3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zgExlLfljfhpCVMHt_fDD-zCynkjQSWVKfcCe3n5mDaCnYXH8oQ_bfNlDJTu6J6JOa3qpyuOyRYnWAtx6NZXS&quot;;&quot;1121&quot;)" office:value-type="string" office:string-value="1121" calcext:value-type="string">
            <text:p>1121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7752.12" calcext:value-type="float">
            <text:p>7.752,1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1oySpNKEHspom-v9ezC00q8J5rziAObpxZXLRe2dZfgntp72WNmKc4Zc4fNeRAIrKvuxLG57ZZqcyKpo30BE-&quot;;&quot;1052&quot;)" office:value-type="string" office:string-value="1052" calcext:value-type="string">
            <text:p>1052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59992.33" calcext:value-type="float">
            <text:p>59.992,3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ckyQm-xHgakrOsPb8bYrPEpaHU1H8o_pB3M2APHYYldE7iG3ZKCjcN9N0GZmrOBf6EC99VWYQZ0kMRHZtr-gs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29/08/2024</text:p>
          </table:table-cell>
          <table:table-cell table:style-name="ce6"/>
          <table:table-cell table:style-name="ce31" office:value-type="float" office:value="754.17" calcext:value-type="float">
            <text:p>754,1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uEZYn9ZQw5MF9KVlKTa_r2kD1gM9xBj37in5nGUsaBgPkLTdkVDplnvykb5j3Znolz797ozM-65XYcLbAIfLd&quot;;&quot;491&quot;)" office:value-type="string" office:string-value="491" calcext:value-type="string">
            <text:p>491</text:p>
          </table:table-cell>
          <table:table-cell table:number-columns-repeated="2" table:style-name="ce21" office:value-type="string" calcext:value-type="string">
            <text:p>13/08/2024</text:p>
          </table:table-cell>
          <table:table-cell table:style-name="ce6"/>
          <table:table-cell table:style-name="ce31" office:value-type="float" office:value="21942.5" calcext:value-type="float">
            <text:p>21.942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8" table:formula="of:=HYPERLINK(&quot;https://sei.mpm.mp.br/sei/modulos/pesquisa/md_pesq_documento_consulta_externa.php?qypueqByYEOZhKhUluyg-etGA256WioZzSQfiA9mZpBjJm9ebJ5lTDI4lOPHU9upx480jcaT3PqzPPr5sdm3YiBV8s0Gs6swaOPKKWEwza2qFB_4N5ORFwoiBIQi68Qb&quot;;&quot;10699&quot;)" office:value-type="string" office:string-value="10699" calcext:value-type="string">
            <text:p>10699</text:p>
          </table:table-cell>
          <table:table-cell table:style-name="ce21" office:value-type="string" calcext:value-type="string">
            <text:p>13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laX8YGAlDyhHd8gcor7OvtlsfztVxC2YiJxFBedj4JizieDXf9ETXHhf2oSTKyUe2YoZDmKMqgU6Vnw7F986F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4/08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3618.78" calcext:value-type="float">
            <text:p>3.618,7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3541&quot;)" office:value-type="string" office:string-value="3541" calcext:value-type="string">
            <text:p>3541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4611.11" calcext:value-type="float">
            <text:p>4.611,1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t2VqvTjd4Bw9CIagnV7debgPuov0bTM7CMtHPklMth5FUMJyYWZSdxpqMJ3EimDOBR5_hFXe0el7FJQY_AjNz&quot;;&quot;146&quot;)" office:value-type="string" office:string-value="146" calcext:value-type="string">
            <text:p>146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2662.54" calcext:value-type="float">
            <text:p>2.662,5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JUL/2024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146" calcext:value-type="float">
            <text:p>146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Dwo1tS1YW4Yf_wzEDCZCtzePcnDeE2-Qf3cHEa_m9w4Iz6V2IR4aVzR7aK2eAmf3e6u9qEb2XeqUeIWCrBVUr&quot;;&quot;475&quot;)" office:value-type="string" office:string-value="475" calcext:value-type="string">
            <text:p>475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10056.99" calcext:value-type="float">
            <text:p>10.056,9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Qzp0qiQIjGUo-wM7_bjXS9xe3xrFb-AHu6psxyfIrCSEUfLNTkZrTnqmcHRFO7t8QJkCBVSYwIKXEazqVq8sj&quot;;&quot;91&quot;)" office:value-type="string" office:string-value="91" calcext:value-type="string">
            <text:p>91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33.614.013/0001-00</text:p>
          </table:table-cell>
          <table:table-cell table:style-name="ce6" office:value-type="string" calcext:value-type="string">
            <text:p>SECO AMBIENTAL, SERVICOS, PESQUISAS E CONSTRUTOR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8" table:formula="of:=HYPERLINK(&quot;https://sei.mpm.mp.br/sei/modulos/pesquisa/md_pesq_documento_consulta_externa.php?qypueqByYEOZhKhUluyg-etGA256WioZzSQfiA9mZpBmALp0e78xikpLA8e8E1MWKMNDC0j2oLh7K_dHvEnwvZ1FscHAe4AFlAzNYZrhJK4w5U3cg5DwxhIIFJDyyCmQ&quot;;&quot;3817&quot;)" office:value-type="string" office:string-value="3817" calcext:value-type="string">
            <text:p>3817</text:p>
          </table:table-cell>
          <table:table-cell table:style-name="ce21" office:value-type="string" calcext:value-type="string">
            <text:p>14/08/2024</text:p>
          </table:table-cell>
          <table:table-cell table:style-name="ce21" office:value-type="string" calcext:value-type="string">
            <text:p>16/08/2024</text:p>
          </table:table-cell>
          <table:table-cell table:style-name="ce6"/>
          <table:table-cell table:style-name="ce31" office:value-type="float" office:value="1899.66" calcext:value-type="float">
            <text:p>1.899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q4u3Pun3F0twv-OvjS97tuyhMZfumyzp8ig7986bzI70BGvBpazimqwYLL-mUYsu80DRUbP2L3r94Mbbo6v3y&quot;;&quot;877&quot;)" office:value-type="string" office:string-value="877" calcext:value-type="string">
            <text:p>877</text:p>
          </table:table-cell>
          <table:table-cell table:number-columns-repeated="2" table:style-name="ce21" office:value-type="string" calcext:value-type="string">
            <text:p>14/08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7" office:value-type="float" office:value="7881" calcext:value-type="float">
            <text:p>7881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156.91" calcext:value-type="float">
            <text:p>156,9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kTyYMPFgkdlzQNs6JahC4pM2dorn4e3UYkmyXs4N2XcjLAthYSYVykcy2kjhyD6qDbuJ_bmLbcB1V_z1KXZ8b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406.32" calcext:value-type="float">
            <text:p>406,3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8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iwIJUOa-_LaUMQpQDJpEtHHJ24OLL94lYsGi_eVQm_ZsrCWaYA4yatV_acSX1P1e5xFV3RaTD5F64nJsbM7_0&quot;;&quot;374&quot;)" office:value-type="string" office:string-value="374" calcext:value-type="string">
            <text:p>374</text:p>
          </table:table-cell>
          <table:table-cell table:number-columns-repeated="2"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3386.27" calcext:value-type="float">
            <text:p>3.386,2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UBwUqhEOhtxltzJv5fQgQwMZmcGmVy9VfOESIu59c2d0mg32LifjaCL0sedIACv8Bj8yASuNTQcUEA6SSHhDF&quot;;&quot;4846&quot;)" office:value-type="string" office:string-value="4846" calcext:value-type="string">
            <text:p>4846</text:p>
          </table:table-cell>
          <table:table-cell table:number-columns-repeated="2"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3305.68" calcext:value-type="float">
            <text:p>3.305,6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8" table:formula="of:=HYPERLINK(&quot;https://sei.mpm.mp.br/sei/modulos/pesquisa/md_pesq_documento_consulta_externa.php?qypueqByYEOZhKhUluyg-etGA256WioZzSQfiA9mZpAm9RpQzJojK1Fk_WriNQLkTiYZaVpi-4ZfJ7Ig-WYC8fWYC621uWtyKUE055TamhR9Yifyu62vGEt70_moHvqi&quot;;&quot;FAT-07/2024&quot;)" office:value-type="string" office:string-value="FAT-07/2024" calcext:value-type="string">
            <text:p>FAT-07/2024</text:p>
          </table:table-cell>
          <table:table-cell table:number-columns-repeated="2"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28216.97" calcext:value-type="float">
            <text:p>28.216,9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iJcIEL22BaYpn3S0g_EJ6loNjYpgyfzH_rubi5UPlhkTnxtnSsJWeGJizsor8shfQOr0FxtzPAd5U8eyFN7ij&quot;;&quot;735&quot;)" office:value-type="string" office:string-value="735" calcext:value-type="string">
            <text:p>735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33.65" calcext:value-type="float">
            <text:p>33,6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qypueqByYEOZhKhUluyg-etGA256WioZzSQfiA9mZpBvDGWvTJfYusnAPIznd__FRzZeTYiVmNAtRu_efPAcQZsF5FWagP3ZPbYO-ymtcMQvgt9JTKzC-FoE1ZD-y3Yd&quot;;&quot;367937&quot;)" office:value-type="string" office:string-value="367937" calcext:value-type="string">
            <text:p>367937</text:p>
          </table:table-cell>
          <table:table-cell table:number-columns-repeated="2" table:style-name="ce21" office:value-type="string" calcext:value-type="string">
            <text:p>15/08/2024</text:p>
          </table:table-cell>
          <table:table-cell table:style-name="ce6"/>
          <table:table-cell table:style-name="ce31" office:value-type="float" office:value="21904.1" calcext:value-type="float">
            <text:p>21.904,1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roBPWZutLKFnNeCfnPvzHZ41PQPEUhdaGtg8AJ2IeLxDpbMsnTUWKbxAQUaWcqhA1SLsXgFOm6d_Syq04QtAL&quot;;&quot;294&quot;)" office:value-type="string" office:string-value="294" calcext:value-type="string">
            <text:p>294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16/08/2024</text:p>
          </table:table-cell>
          <table:table-cell table:style-name="ce6"/>
          <table:table-cell table:style-name="ce31" office:value-type="float" office:value="39172.5" calcext:value-type="float">
            <text:p>39.172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jMSgbIhdVHvjIcTC40sUa89nklpgDt0R7gfffpsIaQpNZZnWKC-bJyiuxVFutlm7xmmhw43KSCxAhmzVFwZHB&quot;;&quot;FAT-08/2024-AC&quot;)" office:value-type="string" office:string-value="FAT-08/2024-AC" calcext:value-type="string">
            <text:p>FAT-08/2024-AC</text:p>
          </table:table-cell>
          <table:table-cell table:style-name="ce21" office:value-type="string" calcext:value-type="string">
            <text:p>16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OiBRLa6iTINVvkwhp5MmOmyXKHh9tV6B3PrDMC6QFtAmR90ivpOCw2CARGMe_wj7exwtNbAgYTGKwJOjSDmle&quot;;&quot;FAT-08/2024-BG&quot;)" office:value-type="string" office:string-value="FAT-08/2024-BG" calcext:value-type="string">
            <text:p>FAT-08/2024-BG</text:p>
          </table:table-cell>
          <table:table-cell table:style-name="ce21" office:value-type="string" calcext:value-type="string">
            <text:p>16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9QUqIFc_ghG5FS3QmWbB9J5ypiCF1Cp8ra5NiRsgrOnnZG49B_l58INgZIpF-I25O89Sya7izjGOpEcQpCGIk&quot;;&quot;FAT-08/2024-MS&quot;)" office:value-type="string" office:string-value="FAT-08/2024-MS" calcext:value-type="string">
            <text:p>FAT-08/2024-MS</text:p>
          </table:table-cell>
          <table:table-cell table:style-name="ce21" office:value-type="string" calcext:value-type="string">
            <text:p>16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458.04" calcext:value-type="float">
            <text:p>458,0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3580&quot;)" office:value-type="string" office:string-value="3580" calcext:value-type="string">
            <text:p>3580</text:p>
          </table:table-cell>
          <table:table-cell table:number-columns-repeated="2" table:style-name="ce21" office:value-type="string" calcext:value-type="string">
            <text:p>16/08/2024</text:p>
          </table:table-cell>
          <table:table-cell table:style-name="ce6"/>
          <table:table-cell table:style-name="ce31" office:value-type="float" office:value="19243.66" calcext:value-type="float">
            <text:p>19.243,6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8" table:formula="of:=HYPERLINK(&quot;https://sei.mpm.mp.br/sei/modulos/pesquisa/md_pesq_documento_consulta_externa.php?qypueqByYEOZhKhUluyg-etGA256WioZzSQfiA9mZpAuT6ORF2uN9Oiorwwc3BX73SCV7TfBSBm-RkYxUZIfttgVP72PE_L6mYqlRym3fEhM-Xa8htPP0z4p6qg2jFs7&quot;;&quot;2024473&quot;)" office:value-type="string" office:string-value="2024473" calcext:value-type="string">
            <text:p>2024473</text:p>
          </table:table-cell>
          <table:table-cell table:style-name="ce21" office:value-type="string" calcext:value-type="string">
            <text:p>16/08/2024</text:p>
          </table:table-cell>
          <table:table-cell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3033.25" calcext:value-type="float">
            <text:p>3.033,2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7BzpZvFm2cwlQ4gPSv39u8uiiIXa_lVkHJr6M8JTyJmHtu6uWtVJYEMlJzT2faP7eXwlmsOiGXkn7ZmOEFSQY&quot;;&quot;387&quot;)" office:value-type="string" office:string-value="387" calcext:value-type="string">
            <text:p>387</text:p>
          </table:table-cell>
          <table:table-cell table:number-columns-repeated="2" table:style-name="ce21" office:value-type="string" calcext:value-type="string">
            <text:p>16/08/2024</text:p>
          </table:table-cell>
          <table:table-cell table:style-name="ce6"/>
          <table:table-cell table:style-name="ce31" office:value-type="float" office:value="3143.24" calcext:value-type="float">
            <text:p>3.143,2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E2yV-ksz3P-nBwSISNMY9DBb6VtIK6AOxlTihqyMgzGr0XfzQ0_-XboIQORwI3GrPfc26CYOksyK59v0BQVdL&quot;;&quot;362&quot;)" office:value-type="string" office:string-value="362" calcext:value-type="string">
            <text:p>362</text:p>
          </table:table-cell>
          <table:table-cell table:number-columns-repeated="2" table:style-name="ce21" office:value-type="string" calcext:value-type="string">
            <text:p>16/08/2024</text:p>
          </table:table-cell>
          <table:table-cell table:style-name="ce6"/>
          <table:table-cell table:style-name="ce31" office:value-type="float" office:value="6878.07" calcext:value-type="float">
            <text:p>6.878,0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EMB-JUN/2024</text:p>
          </table:table-cell>
          <table:table-cell table:number-columns-repeated="2"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345.87" calcext:value-type="float">
            <text:p>345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JG17aJMDRGVe35Yh4oXM6gEocvK5oEk07gLEFSAcUcXKbKqApbhuGwcEaacSkaHELnNq5y-LI6AvfOLMNihKF&quot;;&quot;FAT-08/2024-ES&quot;)" office:value-type="string" office:string-value="FAT-08/2024-ES" calcext:value-type="string">
            <text:p>FAT-08/2024-ES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05.59" calcext:value-type="float">
            <text:p>105,5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GsxAOajessb8WMrIRStu1Lvr3mblqlKQGvOUoy7ZR4j-tEVlcRzR2iwcPCiV7PFaD_02aFesLZx5EMUVLwWQK&quot;;&quot;FAT-08/2024-AP&quot;)" office:value-type="string" office:string-value="FAT-08/2024-AP" calcext:value-type="string">
            <text:p>FAT-08/2024-AP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6fl-fR-w9R5SlIHdilDP-a7xXFlpvKYTwanZLdqIahxDBAvQTy1MkC9Wc3Y5D7_Ogug9hl-Yh8nIFLB5Qavf-&quot;;&quot;FAT-08/2024-PA&quot;)" office:value-type="string" office:string-value="FAT-08/2024-PA" calcext:value-type="string">
            <text:p>FAT-08/2024-PA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D0PsNc_fF79fl3_NIeQfHZSgs5SBvWF2mINARmkGVgjQaA8fqLnrP8vkdR2cB3tpbPWUGb9hMuRh_7Liaimx0&quot;;&quot;FAT-08/2024-POA&quot;)" office:value-type="string" office:string-value="FAT-08/2024-POA" calcext:value-type="string">
            <text:p>FAT-08/2024-POA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844.8" calcext:value-type="float">
            <text:p>844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05.647.123/0001-32</text:p>
          </table:table-cell>
          <table:table-cell table:style-name="ce6" office:value-type="string" calcext:value-type="string">
            <text:p>RSE SERVICOS DE DESENSETIZACAO E HIGIENIZACAO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Dix_NFoAPAzxODfnwbTXHZNiYS3R-1mKKBHpfT9QMvVd5QTGFBT4GIyJ_cvrRqZosWxo4CSkj5wHFV1XuZsh_B&quot;;&quot;9916&quot;)" office:value-type="string" office:string-value="9916" calcext:value-type="string">
            <text:p>9916</text:p>
          </table:table-cell>
          <table:table-cell table:number-columns-repeated="2" table:style-name="ce21" office:value-type="string" calcext:value-type="string">
            <text:p>19/08/2024</text:p>
          </table:table-cell>
          <table:table-cell table:style-name="ce6"/>
          <table:table-cell table:style-name="ce31" office:value-type="float" office:value="910.32" calcext:value-type="float">
            <text:p>910,3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707259&quot;)" office:value-type="string" office:string-value="707259" calcext:value-type="string">
            <text:p>707259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0858.4" calcext:value-type="float">
            <text:p>10.858,4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707260&quot;)" office:value-type="string" office:string-value="707260" calcext:value-type="string">
            <text:p>707260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6515.04" calcext:value-type="float">
            <text:p>6.515,0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707705&quot;)" office:value-type="string" office:string-value="707705" calcext:value-type="string">
            <text:p>707705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82400.5" calcext:value-type="float">
            <text:p>82.400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13.498.257/0001-67</text:p>
          </table:table-cell>
          <table:table-cell table:style-name="ce6" office:value-type="string" calcext:value-type="string">
            <text:p>CENTRO OESTE - PRESTADORA DE SERVICO DE DESINSETIZACAO</text:p>
          </table:table-cell>
          <table:table-cell table:style-name="ce28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D7pS9XPrbPVSQ-k5qNoO87oT_imD_hRoRqZjcQ9BmMCwJxjb8dtfs3029NQd0KgNvYaOEGWsIgEhVMubFafza3&quot;;&quot;4929&quot;)" office:value-type="string" office:string-value="4929" calcext:value-type="string">
            <text:p>4929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2896.75" calcext:value-type="float">
            <text:p>2.896,7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1NTFWkZzzhgTE7K56Y5-QjefR4zhaLWlYYj7JVERftAlBtMmCDVPvXBK7TmSY6R-DOkymwCivNy3TnzUthnqb&quot;;&quot;FAT-08/2024-AM&quot;)" office:value-type="string" office:string-value="FAT-08/2024-AM" calcext:value-type="string">
            <text:p>FAT-08/2024-AM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FXxEUKuwUfXebdV3Mbcr_UfOrLQU10QR8paZNEQXYA3MVzfWSwGgkUReXOMk6MZcoasHj5z02b5GCnVfIP6fA&quot;;&quot;FAT-08/24-JF&quot;)" office:value-type="string" office:string-value="FAT-08/24-JF" calcext:value-type="string">
            <text:p>FAT-08/24-JF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633.59" calcext:value-type="float">
            <text:p>633,5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dZUswigqFtM0sUlgjN1obKZglVut9WtAv4aEd4zu0jSuuhhHEh7MLOOy6Xl1OXDbnkabdxURFhVEpMfIfBXK4&quot;;&quot;FAT-08/24-RR&quot;)" office:value-type="string" office:string-value="FAT-08/24-RR" calcext:value-type="string">
            <text:p>FAT-08/24-RR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F97DGmcAjStAGqvMFPuNqoThWr4AZomyS5gss-eeFZRaqOfyINgEXG78-WZm-1e94bcRHSCgrgBaT93UW8_os&quot;;&quot;FAT-08/24-SP&quot;)" office:value-type="string" office:string-value="FAT-08/24-SP" calcext:value-type="string">
            <text:p>FAT-08/24-SP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1267.2" calcext:value-type="float">
            <text:p>1.267,2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07.724.269/0001-60</text:p>
          </table:table-cell>
          <table:table-cell table:style-name="ce6" office:value-type="string" calcext:value-type="string">
            <text:p>EMPREITEIRA GROTTO LTDA</text:p>
          </table:table-cell>
          <table:table-cell table:style-name="ce28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8" table:formula="of:=HYPERLINK(&quot;https://sei.mpm.mp.br/sei/modulos/pesquisa/md_pesq_documento_consulta_externa.php?qypueqByYEOZhKhUluyg-etGA256WioZzSQfiA9mZpD4rtPXA2vTf8VATU4h8N7DQl9g4Bqe6ZZsYX_B8DAhpSLRboGcXgVgZVK8n9Q-W72Z9PAP_qL1g2P_8OnLOvdw&quot;;&quot;2510&quot;)" office:value-type="string" office:string-value="2510" calcext:value-type="string">
            <text:p>2510</text:p>
          </table:table-cell>
          <table:table-cell table:number-columns-repeated="2" table:style-name="ce21" office:value-type="string" calcext:value-type="string">
            <text:p>20/08/2024</text:p>
          </table:table-cell>
          <table:table-cell table:style-name="ce6"/>
          <table:table-cell table:style-name="ce31" office:value-type="float" office:value="5235" calcext:value-type="float">
            <text:p>5.235,0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EBEt2-aWSiF6IUGRosArGA7GW0FumFijP14J9pjENlaS5hnDV03y5pw4XfIHpSqbPCVrrlkjsqfb6bdGlTipZ&quot;;&quot;REEMB-06/2024&quot;)" office:value-type="string" office:string-value="REEMB-06/2024" calcext:value-type="string">
            <text:p>REEMB-06/2024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30.4" calcext:value-type="float">
            <text:p>30,4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CWMvSAbc4_SpRaofWSDTU7zwYdayAAC8ngP55yI5SpMlhhSsATAIAvZSXPS6vqXdoSgsXGUqOeMfzn_iglRPX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283.24" calcext:value-type="float">
            <text:p>283,2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8" table:formula="of:=HYPERLINK(&quot;https://sei.mpm.mp.br/sei/modulos/pesquisa/md_pesq_documento_consulta_externa.php?qypueqByYEOZhKhUluyg-etGA256WioZzSQfiA9mZpDrkasxGoy3olhL1ZnssA-6TLNcVFhY5T2vwai5a0Dx2qsZtpc4n9CSm2ulpE3oVYkmq4EMIXQ1X11WIKIZraq6&quot;;&quot;592&quot;)" office:value-type="string" office:string-value="592" calcext:value-type="string">
            <text:p>592</text:p>
          </table:table-cell>
          <table:table-cell table:number-columns-repeated="2" table:style-name="ce21" office:value-type="string" calcext:value-type="string">
            <text:p>20/08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rmMQXacqFpx3qBde-M4NV1rzu-r93FZRiZvemFJsH5w1hb7Oo8M4s5DXd_hwz0jqrVH8eqvAHOJ0UJwvihcjH&quot;;&quot;1382&quot;)" office:value-type="string" office:string-value="1382" calcext:value-type="string">
            <text:p>1382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21925.06" calcext:value-type="float">
            <text:p>121.925,0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office:value-type="string" calcext:value-type="string">
            <text:p>FAT-08/24-SC</text:p>
          </table:table-cell>
          <table:table-cell table:style-name="ce21" office:value-type="string" calcext:value-type="string">
            <text:p>21/08/2024</text:p>
          </table:table-cell>
          <table:table-cell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zpghrmtvdq2s6LgR6luH4tdJUCTXV_499nVdXtZTxyo&quot;;&quot;2051223&quot;)" office:value-type="string" office:string-value="2051223" calcext:value-type="string">
            <text:p>2051223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4802.87" calcext:value-type="float">
            <text:p>4.802,8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zpghrmtvdq2s6LgR6luH4tdJUCTXV_499nVdXtZTxyo&quot;;&quot;2051223&quot;)" office:value-type="string" office:string-value="2051223" calcext:value-type="string">
            <text:p>2051223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517.39" calcext:value-type="float">
            <text:p>1.517,3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_EzUmn7MtzABwxcvleXcd2bmskCC2Ie-1vIMyxx02Pv&quot;;&quot;FAT-07/2024&quot;)" office:value-type="string" office:string-value="FAT-07/2024" calcext:value-type="string">
            <text:p>FAT-07/2024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47.93" calcext:value-type="float">
            <text:p>47,9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_EzUmn7MtzABwxcvleXcd2bmskCC2Ie-1vIMyxx02Pv&quot;;&quot;FAT-07/085394551&quot;)" office:value-type="string" office:string-value="FAT-07/085394551" calcext:value-type="string">
            <text:p>FAT-07/085394551</text:p>
          </table:table-cell>
          <table:table-cell table:number-columns-repeated="2" table:style-name="ce21" office:value-type="string" calcext:value-type="string">
            <text:p>21/08/2024</text:p>
          </table:table-cell>
          <table:table-cell table:style-name="ce6"/>
          <table:table-cell table:style-name="ce31" office:value-type="float" office:value="1631.26" calcext:value-type="float">
            <text:p>1.631,2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8" table:formula="of:=HYPERLINK(&quot;https://sei.mpm.mp.br/sei/modulos/pesquisa/md_pesq_documento_consulta_externa.php?qypueqByYEOZhKhUluyg-etGA256WioZzSQfiA9mZpCYMgtiWWpAz8kiLbAqC3uVKmJeM6-FXIDv0ZH8Fx_YcBKG1nvstL17PKrtOaAGfxjTzt4kwva0_ijyR8M30SD9&quot;;&quot;796&quot;)" office:value-type="string" office:string-value="796" calcext:value-type="string">
            <text:p>796</text:p>
          </table:table-cell>
          <table:table-cell table:number-columns-repeated="2" table:style-name="ce21" office:value-type="string" calcext:value-type="string">
            <text:p>22/08/2024</text:p>
          </table:table-cell>
          <table:table-cell table:style-name="ce6"/>
          <table:table-cell table:style-name="ce31" office:value-type="float" office:value="999.5" calcext:value-type="float">
            <text:p>999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BaXmN-aKI-rz2RvH8cNtdM44ze6rpCcU0UI4Ohd7aXTEPScCXJ0_WCLCGxnxRrsPpY2grXBByRxu1cElxB0_O-&quot;;&quot;7426&quot;)" office:value-type="string" office:string-value="7426" calcext:value-type="string">
            <text:p>7426</text:p>
          </table:table-cell>
          <table:table-cell table:style-name="ce21" office:value-type="string" calcext:value-type="string">
            <text:p>23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pbhMsfFziwZHBRmO4r-2PGjjxblMYVJMXh-1CgTmUzHXOO4tAYm0o8ltUIGsTSRJQLHzox0H-1pGunG0SPO0D&quot;;&quot;606&quot;)" office:value-type="string" office:string-value="606" calcext:value-type="string">
            <text:p>606</text:p>
          </table:table-cell>
          <table:table-cell table:number-columns-repeated="2"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22Dj1yc9JLkPCKJH2UG9bO4Dve6zASwIhLcdIGl8tWvTi5ZGD-dYhzKN3dwCPOLv4XWeJKimXHENR_fdKrFzT&quot;;&quot;2024405&quot;)" office:value-type="string" office:string-value="2024405" calcext:value-type="string">
            <text:p>2024405</text:p>
          </table:table-cell>
          <table:table-cell table:style-name="ce21" office:value-type="string" calcext:value-type="string">
            <text:p>23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og10kkIDxfs6tno2ZRwjASU8bP_mLUH5y9qbHgFQUnYAxNzAsrlDmLKvvGe1CSHEYKLNyP_jl7FwQq_jJN21H&quot;;&quot;1535&quot;)" office:value-type="string" office:string-value="1535" calcext:value-type="string">
            <text:p>1535</text:p>
          </table:table-cell>
          <table:table-cell table:number-columns-repeated="2" table:style-name="ce21" office:value-type="string" calcext:value-type="string">
            <text:p>23/08/2024</text:p>
          </table:table-cell>
          <table:table-cell table:style-name="ce6"/>
          <table:table-cell table:style-name="ce31" office:value-type="float" office:value="4726.31" calcext:value-type="float">
            <text:p>4.726,3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CMiEPzbPqG1fckwOELgA78vXSo5RoxQkjimLbW8tXnKUGLOEmzjSlcWad5MnBOWZQJMniUCJjbdB65aJ6vhASp&quot;;&quot;368431&quot;)" office:value-type="string" office:string-value="368431" calcext:value-type="string">
            <text:p>368431</text:p>
          </table:table-cell>
          <table:table-cell table:style-name="ce21" office:value-type="string" calcext:value-type="string">
            <text:p>23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DaR3KkbDdd4tWctJDb70VyZr__CEL3WeYQczehFiSmCTr2iOvWFpYwefv_L2qcFbypY9spN_b1Yk5k9uzWwiAt&quot;;&quot;368432&quot;)" office:value-type="string" office:string-value="368432" calcext:value-type="string">
            <text:p>368432</text:p>
          </table:table-cell>
          <table:table-cell table:style-name="ce21" office:value-type="string" calcext:value-type="string">
            <text:p>23/08/2024</text:p>
          </table:table-cell>
          <table:table-cell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8" table:formula="of:=HYPERLINK(&quot;https://sei.mpm.mp.br/sei/modulos/pesquisa/md_pesq_documento_consulta_externa.php?qypueqByYEOZhKhUluyg-etGA256WioZzSQfiA9mZpBVZtxwqb8hbawrtLixY3n52NE3LCQM4DeDiihBuT6GYVYeW0iBeiY7rxA1rNJcgmKX-VVb49xE9mLhRgaTQD0T&quot;;&quot;2651&quot;)" office:value-type="string" office:string-value="2651" calcext:value-type="string">
            <text:p>2651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qypueqByYEOZhKhUluyg-etGA256WioZzSQfiA9mZpBJOejoMgIQg20N-SVfQUz7A0qBkY-BJ3bg3K1l_NoXDFykSrNR7HZSOeqyRCQlyvIcCLvOCaPFq_wj42YgIpIZ&quot;;&quot;2652&quot;)" office:value-type="string" office:string-value="2652" calcext:value-type="string">
            <text:p>2652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RaR_J1GVqXqlejoJnOkukNJe9DNvdE6TCyNp1hU9q_Q_if7O7bsN4ytooTb5NlG2l-X8ZVWmMgumbfprOQioJ&quot;;&quot;FAT-08/2024-PO&quot;)" office:value-type="string" office:string-value="FAT-08/2024-PO" calcext:value-type="string">
            <text:p>FAT-08/2024-PO</text:p>
          </table:table-cell>
          <table:table-cell table:style-name="ce21" office:value-type="string" calcext:value-type="string">
            <text:p>26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767.83" calcext:value-type="float">
            <text:p>767,83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B0fa9eaT8ldytHqlMttF2ztzQA-P6HrXsGR-EhbODOgfiu-PWaIbIqJLLd0JNLzDtr2x-wVlk9dUpncOTkQD2x&quot;;&quot;29938&quot;)" office:value-type="string" office:string-value="29938" calcext:value-type="string">
            <text:p>29938</text:p>
          </table:table-cell>
          <table:table-cell table:style-name="ce21" office:value-type="string" calcext:value-type="string">
            <text:p>26/08/2024</text:p>
          </table:table-cell>
          <table:table-cell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8032.02" calcext:value-type="float">
            <text:p>8.032,0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8" table:formula="of:=HYPERLINK(&quot;https://sei.mpm.mp.br/sei/modulos/pesquisa/md_pesq_documento_consulta_externa.php?qypueqByYEOZhKhUluyg-etGA256WioZzSQfiA9mZpCmZN4JvKEQeaobOCCzsE5bEaK9-Q-zQKJtSjJG7-S5VtgHo9g_BQIgETdX1tjk74JQ-BaDxJIQW_lIxnssITNU&quot;;&quot;2024480&quot;)" office:value-type="string" office:string-value="2024480" calcext:value-type="string">
            <text:p>2024480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18199.5" calcext:value-type="float">
            <text:p>18.199,5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8" table:formula="of:=HYPERLINK(&quot;https://sei.mpm.mp.br/sei/modulos/pesquisa/md_pesq_documento_consulta_externa.php?qypueqByYEOZhKhUluyg-etGA256WioZzSQfiA9mZpB80q5iX9JG4kKMghLxO38j2XWPNxGc4ZLEWHHmdLj_oZ86Nf_Tq5joOgXOzjEoIrjR16XdHN4-Mj3Kju2lcb5S&quot;;&quot;25455&quot;)" office:value-type="string" office:string-value="25455" calcext:value-type="string">
            <text:p>25455</text:p>
          </table:table-cell>
          <table:table-cell table:number-columns-repeated="2" table:style-name="ce21" office:value-type="string" calcext:value-type="string">
            <text:p>26/08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e43kfTYrgiw4sfD2PAhuXeHMDHIGP--NjdWv6OkVJU&quot;;&quot;8024995&quot;)" office:value-type="string" office:string-value="8024995" calcext:value-type="string">
            <text:p>8024995</text:p>
          </table:table-cell>
          <table:table-cell table:number-columns-repeated="2"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saQyuuZg48sshMotoTjNiKt8sKRJMZUpSrDAm7hSCxJ62uriYZzoK6lI9brR9LCr4orFDVMCXld_NGhuvblBX&quot;;&quot;200&quot;)" office:value-type="string" office:string-value="200" calcext:value-type="string">
            <text:p>200</text:p>
          </table:table-cell>
          <table:table-cell table:number-columns-repeated="2"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296.94" calcext:value-type="float">
            <text:p>296,94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3625&quot;)" office:value-type="string" office:string-value="3625" calcext:value-type="string">
            <text:p>3625</text:p>
          </table:table-cell>
          <table:table-cell table:number-columns-repeated="2"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8715.02" calcext:value-type="float">
            <text:p>8.715,0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aQYqTWziX8L6RPvizq-fRWqBkacEDQJIij1VqjSFhYQJNWMGLrf4HeVX7Cb4kCF-XbepCPOF1buHwLPhLZqFi&quot;;&quot;385&quot;)" office:value-type="string" office:string-value="385" calcext:value-type="string">
            <text:p>385</text:p>
          </table:table-cell>
          <table:table-cell table:number-columns-repeated="2" table:style-name="ce21" office:value-type="string" calcext:value-type="string">
            <text:p>27/08/2024</text:p>
          </table:table-cell>
          <table:table-cell table:style-name="ce6"/>
          <table:table-cell table:style-name="ce31" office:value-type="float" office:value="3251.79" calcext:value-type="float">
            <text:p>3.251,79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6" calcext:value-type="float">
            <text:p>226</text:p>
          </table:table-cell>
          <table:table-cell table:style-name="ce6" office:value-type="string" calcext:value-type="string">
            <text:p>58.408.204/0001-46</text:p>
          </table:table-cell>
          <table:table-cell table:style-name="ce6" office:value-type="string" calcext:value-type="string">
            <text:p>DESINTEC - SERVICOS TECNICOS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CVSxm8ZoB7yAhLAFhCr1eTTCRax36NOB8Aj9ubnCA2VQCA9SisQxobdsjS6kVgbryW2g1ZC-mChRPpesvcuwOx&quot;;&quot;28220&quot;)" office:value-type="string" office:string-value="28220" calcext:value-type="string">
            <text:p>28220</text:p>
          </table:table-cell>
          <table:table-cell table:number-columns-repeated="2" table:style-name="ce21" office:value-type="string" calcext:value-type="string">
            <text:p>28/08/2024</text:p>
          </table:table-cell>
          <table:table-cell table:style-name="ce6"/>
          <table:table-cell table:style-name="ce31" office:value-type="float" office:value="1640.62" calcext:value-type="float">
            <text:p>1.640,6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0J3MyLWKxcMU7xHjXmnw24W47FBbNSF0F-qObvrZe_NQ7inUWPIilOm50z0wFRqcOlmrkaQf4VOUjoRSHVt7G&quot;;&quot;FAT-07/2024-FORÇA&quot;)" office:value-type="string" office:string-value="FAT-07/2024-FORÇA" calcext:value-type="string">
            <text:p>FAT-07/2024-FORÇA</text:p>
          </table:table-cell>
          <table:table-cell table:number-columns-repeated="2" table:style-name="ce21" office:value-type="string" calcext:value-type="string">
            <text:p>28/08/2024</text:p>
          </table:table-cell>
          <table:table-cell table:style-name="ce6"/>
          <table:table-cell table:style-name="ce31" office:value-type="float" office:value="73118.22" calcext:value-type="float">
            <text:p>73.118,22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8" calcext:value-type="float">
            <text:p>228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DdBQra0U70w4RWs3Qi_FGTVBZtzz3beOwQQz4CoIGWskbIFPj9dtKdOtvnM1k7IRx8r4C2PlBjMqwzhIUBWIJ2&quot;;&quot;3353&quot;)" office:value-type="string" office:string-value="3353" calcext:value-type="string">
            <text:p>3353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137646.1" calcext:value-type="float">
            <text:p>137.646,10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29" calcext:value-type="float">
            <text:p>229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e43kfTYrgiw4sfD2PAhuXeHMDHIGP--NjdWv6OkVJU&quot;;&quot;8025114&quot;)" office:value-type="string" office:string-value="8025114" calcext:value-type="string">
            <text:p>8025114</text:p>
          </table:table-cell>
          <table:table-cell table:number-columns-repeated="2" table:style-name="ce21" office:value-type="string" calcext:value-type="string">
            <text:p>29/08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t9pw_sEtQObNugpBGDf6PVzgBes68JRjavEnWai_QJQ3S9A8TNBOOstkiP1__o3mKZaOkJSn1_nc4YSg3dz9Q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30/08/2024</text:p>
          </table:table-cell>
          <table:table-cell table:style-name="ce6"/>
          <table:table-cell table:style-name="ce31" office:value-type="float" office:value="935.69" calcext:value-type="float">
            <text:p>935,69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9/2024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</table:table-row>
        <table:table-row table:style-name="ro7">
          <table:table-cell table:style-name="ce3" office:value-type="string" calcext:value-type="string" table:number-columns-spanned="10" table:number-rows-spanned="1">
            <text:p>Agosto/2024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B9cz08jGrkGfv6mWczdboFB5U6qdeLI79dg0QzWx-h68VTPvzLnXRPY-ZtnL-hQHdMiq0axa4LLmd9qXZ60KSa&quot;;&quot;38&quot;)" office:value-type="string" office:string-value="38" calcext:value-type="string">
            <text:p>38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01/08/2024</text:p>
          </table:table-cell>
          <table:table-cell table:style-name="ce6"/>
          <table:table-cell table:style-name="ce31" office:value-type="float" office:value="129926" calcext:value-type="float">
            <text:p>129.926,00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9/2024</text:p>
          </table:table-cell>
          <table:covered-table-cell table:number-columns-repeated="9" table:style-name="ce8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</table:table-row>
        <table:table-row table:style-name="ro7" table:number-rows-repeated="1048259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316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1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40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5</meta:editing-cycles>
    <meta:print-date>2024-09-13T17:41:51</meta:print-date>
    <meta:creation-date>2020-07-10T17:52:25</meta:creation-date>
    <dc:date>2024-09-16T15:42:03.620000000</dc:date>
    <meta:generator>LibreOffice/24.2.5.2$Windows_X86_64 LibreOffice_project/bffef4ea93e59bebbeaf7f431bb02b1a39ee8a59</meta:generator>
    <meta:editing-duration>PT1M10S</meta:editing-duration>
    <meta:document-statistic meta:table-count="1" meta:cell-count="2577" meta:object-count="0"/>
    <meta:user-defined meta:name="AppVersion">16.0300</meta:user-defined>
  </office:meta>
</office:document-meta>
</file>