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10.612cm"/>
    </style:style>
    <style:style style:name="co5" style:family="table-column">
      <style:table-column-properties fo:break-before="auto" style:column-width="11.144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4.591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2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30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18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Setembr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37.570.724/0001-80</text:p>
          </table:table-cell>
          <table:table-cell table:style-name="ce6" office:value-type="string" calcext:value-type="string">
            <text:p>37.570.724 ALESSANDRA AMARAL RANGEL DE OLIVEIRA</text:p>
          </table:table-cell>
          <table:table-cell table:style-name="ce27" office:value-type="string" calcext:value-type="string">
            <text:p>AÇÚCAR REFINADO E CAFÉ EM PÓ</text:p>
          </table:table-cell>
          <table:table-cell table:style-name="ce28" table:formula="of:=HYPERLINK(&quot;https://sei.mpm.mp.br/sei/modulos/pesquisa/md_pesq_documento_consulta_externa.php?qypueqByYEOZhKhUluyg-etGA256WioZzSQfiA9mZpCRc52J99Nxij8PJaxVOlm4KE7VZ9bMTyML9pJPFy-KYw-LyN3iL-fKU9urWJ7-kQZKDS7U5RuqdOkiNLfaiUTV&quot;;&quot;3.056.402/2024&quot;)" office:value-type="string" office:string-value="3.056.402/2024" calcext:value-type="string">
            <text:p>3.056.402/2024</text:p>
          </table:table-cell>
          <table:table-cell table:style-name="ce21" office:value-type="string" calcext:value-type="string">
            <text:p>03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582.75" calcext:value-type="float">
            <text:p>582,75 </text:p>
          </table:table-cell>
          <table:table-cell table:style-name="ce35"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34.015.669/0001-79</text:p>
          </table:table-cell>
          <table:table-cell table:style-name="ce6" office:value-type="string" calcext:value-type="string">
            <text:p>ETMETAL COMERCIO E INDUSTRIA DE PLACAS METALICAS LTDA</text:p>
          </table:table-cell>
          <table:table-cell table:style-name="ce27" office:value-type="string" calcext:value-type="string">
            <text:p>CONFECÇÃO DE MEDALHAS VALOR MPM</text:p>
          </table:table-cell>
          <table:table-cell table:style-name="ce28" table:formula="of:=HYPERLINK(&quot;https://sei.mpm.mp.br/sei/modulos/pesquisa/md_pesq_documento_consulta_externa.php?qypueqByYEOZhKhUluyg-etGA256WioZzSQfiA9mZpAjsfg-P_xw0_Mwb7pwx3_QrpC6ANtwJwi8jVTSUFEIU--Rj7FD_KFWZqQ5Or5HaFfwTzGmaACXCKF3t0TRd0IJ&quot;;&quot;000.001.463&quot;)" office:value-type="string" office:string-value="000.001.463" calcext:value-type="string">
            <text:p>000.001.463</text:p>
          </table:table-cell>
          <table:table-cell table:style-name="ce21" office:value-type="string" calcext:value-type="string">
            <text:p>03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25600" calcext:value-type="float">
            <text:p>25.600,00 </text:p>
          </table:table-cell>
          <table:table-cell table:style-name="ce35"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34.015.669/0001-79</text:p>
          </table:table-cell>
          <table:table-cell table:style-name="ce6" office:value-type="string" calcext:value-type="string">
            <text:p>ETMETAL COMERCIO E INDUSTRIA DE PLACAS METALICAS LTDA</text:p>
          </table:table-cell>
          <table:table-cell table:style-name="ce27" office:value-type="string" calcext:value-type="string">
            <text:p>CONFECÇÃO DE MEDALHAS VALOR MPM</text:p>
          </table:table-cell>
          <table:table-cell table:style-name="ce28" table:formula="of:=HYPERLINK(&quot;https://sei.mpm.mp.br/sei/modulos/pesquisa/md_pesq_documento_consulta_externa.php?qypueqByYEOZhKhUluyg-etGA256WioZzSQfiA9mZpAjsfg-P_xw0_Mwb7pwx3_QrpC6ANtwJwi8jVTSUFEIU--Rj7FD_KFWZqQ5Or5HaFfwTzGmaACXCKF3t0TRd0IJ&quot;;&quot;000.001.463&quot;)" office:value-type="string" office:string-value="000.001.463" calcext:value-type="string">
            <text:p>000.001.463</text:p>
          </table:table-cell>
          <table:table-cell table:style-name="ce21" office:value-type="string" calcext:value-type="string">
            <text:p>03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12800" calcext:value-type="float">
            <text:p>12.800,00 </text:p>
          </table:table-cell>
          <table:table-cell table:style-name="ce35"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55.966.117/0001-16</text:p>
          </table:table-cell>
          <table:table-cell table:style-name="ce6" office:value-type="string" calcext:value-type="string">
            <text:p>55.966.117 HENRIQUE MESSIAS DA SILVA</text:p>
          </table:table-cell>
          <table:table-cell table:style-name="ce27" office:value-type="string" calcext:value-type="string">
            <text:p>AÇÚCAR CRISTAL</text:p>
          </table:table-cell>
          <table:table-cell table:style-name="ce28" table:formula="of:=HYPERLINK(&quot;https://sei.mpm.mp.br/sei/modulos/pesquisa/md_pesq_documento_consulta_externa.php?qypueqByYEOZhKhUluyg-etGA256WioZzSQfiA9mZpC9IBiOx5jl8aBtFF-VXd7ZnRVUxHvHRZsbKfAjatsduqHoXm9JAM1n5qs-2Ghv2MOL9FYpRLz2fnc5K6aryp0r&quot;;&quot;1&quot;)" office:value-type="string" office:string-value="1" calcext:value-type="string">
            <text:p>1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222.8" calcext:value-type="float">
            <text:p>222,80 </text:p>
          </table:table-cell>
          <table:table-cell table:style-name="ce35"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55.966.117/0001-16</text:p>
          </table:table-cell>
          <table:table-cell table:style-name="ce6" office:value-type="string" calcext:value-type="string">
            <text:p>55.966.117 HENRIQUE MESSIAS DA SILVA</text:p>
          </table:table-cell>
          <table:table-cell table:style-name="ce27" office:value-type="string" calcext:value-type="string">
            <text:p>COPOS DESCARTÁVEIS</text:p>
          </table:table-cell>
          <table:table-cell table:style-name="ce28" table:formula="of:=HYPERLINK(&quot;https://sei.mpm.mp.br/sei/modulos/pesquisa/md_pesq_documento_consulta_externa.php?qypueqByYEOZhKhUluyg-etGA256WioZzSQfiA9mZpC9IBiOx5jl8aBtFF-VXd7ZnRVUxHvHRZsbKfAjatsduqHoXm9JAM1n5qs-2Ghv2MOL9FYpRLz2fnc5K6aryp0r&quot;;&quot;1&quot;)" office:value-type="string" office:string-value="1" calcext:value-type="string">
            <text:p>1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251.98" calcext:value-type="float">
            <text:p>251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28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CwpAZX6wJM34iNAPH_EUXLBWNtelYgAqYl6e4w1GHBIKhod4pO_-VNiCtN-hxYVyIY5iTeM7PA1DHuUFrtnyVX&quot;;&quot;2.378/2024&quot;)" office:value-type="string" office:string-value="2.378/2024" calcext:value-type="string">
            <text:p>2.378/2024</text:p>
          </table:table-cell>
          <table:table-cell table:style-name="ce21" office:value-type="string" calcext:value-type="string">
            <text:p>18/09/2024</text:p>
          </table:table-cell>
          <table:table-cell table:style-name="ce21" office:value-type="string" calcext:value-type="string">
            <text:p>19/09/2024</text:p>
          </table:table-cell>
          <table:table-cell table:style-name="ce6"/>
          <table:table-cell table:style-name="ce33" office:value-type="float" office:value="83047.4" calcext:value-type="float">
            <text:p>83.047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10.671.299/0001-60</text:p>
          </table:table-cell>
          <table:table-cell table:style-name="ce6" office:value-type="string" calcext:value-type="string">
            <text:p>LENEY PEDROSA DE BRITO</text:p>
          </table:table-cell>
          <table:table-cell table:style-name="ce27" office:value-type="string" calcext:value-type="string">
            <text:p>ÁGUA MINERAL SEM GÁS</text:p>
          </table:table-cell>
          <table:table-cell table:style-name="ce28" table:formula="of:=HYPERLINK(&quot;https://sei.mpm.mp.br/sei/modulos/pesquisa/md_pesq_documento_consulta_externa.php?qypueqByYEOZhKhUluyg-etGA256WioZzSQfiA9mZpDOTA0E0WkKcfmJrmOJIzfYH-9j9zW4TV28cZ8dBwD-iRiMQEc1SOMTA8WqDuEEAZ9-hODL0fhFkt07Dzw1KbFP&quot;;&quot;2.295/2024&quot;)" office:value-type="string" office:string-value="2.295/2024" calcext:value-type="string">
            <text:p>2.295/2024</text:p>
          </table:table-cell>
          <table:table-cell table:number-columns-repeated="2" table:style-name="ce21" office:value-type="string" calcext:value-type="string">
            <text:p>23/09/2024</text:p>
          </table:table-cell>
          <table:table-cell table:style-name="ce6"/>
          <table:table-cell table:style-name="ce33" office:value-type="float" office:value="252" calcext:value-type="float">
            <text:p>252,00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4/10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Setembr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27" office:value-type="string" calcext:value-type="string">
            <text:p>BRIGADA DE INCÊNDIO- RECONHECIMENTO DE DÍVIDA</text:p>
          </table:table-cell>
          <table:table-cell table:style-name="ce28" table:formula="of:=HYPERLINK(&quot;https://sei.mpm.mp.br/sei/modulos/pesquisa/md_pesq_documento_consulta_externa.php?qypueqByYEOZhKhUluyg-etGA256WioZzSQfiA9mZpC1A2f8Kvxz-cuv51K3v8WxM4x4U1ivb7yqJ2sHfl10m47Q1fER-LOUWs-J8JaG0xSslwN3VcEnFdN3CoA-IcUB&quot;;&quot;31&quot;)" office:value-type="string" office:string-value="31" calcext:value-type="string">
            <text:p>31</text:p>
          </table:table-cell>
          <table:table-cell table:style-name="ce21" office:value-type="string" calcext:value-type="string">
            <text:p>28/08/2024</text:p>
          </table:table-cell>
          <table:table-cell table:style-name="ce21" office:value-type="string" calcext:value-type="string">
            <text:p>30/08/2024</text:p>
          </table:table-cell>
          <table:table-cell table:style-name="ce6"/>
          <table:table-cell table:style-name="ce33" office:value-type="float" office:value="32631.53" calcext:value-type="float">
            <text:p>32.631,5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07.260.026/0001-18</text:p>
          </table:table-cell>
          <table:table-cell table:style-name="ce6" office:value-type="string" calcext:value-type="string">
            <text:p>EDIFICIO MIGUEL REALE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BQ6r-hBrP2ughLxoAcDR4w0fHK4tD0HsmPlrqPY60WhYv7MekKoAZ1fGIz5lGs-0uUkHix_464km_aQZw8hBcu&quot;;&quot;RECIBO-08/2024&quot;)" office:value-type="string" office:string-value="RECIBO-08/2024" calcext:value-type="string">
            <text:p>RECIBO-08/2024</text:p>
          </table:table-cell>
          <table:table-cell table:style-name="ce21" office:value-type="string" calcext:value-type="string">
            <text:p>30/08/2024</text:p>
          </table:table-cell>
          <table:table-cell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2606.62" calcext:value-type="float">
            <text:p>2.606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27" office:value-type="string" calcext:value-type="string">
            <text:p>SOLUÇÃO CONTROLADORA DE ENTREGA DE APLICAÇÕES (ADC)</text:p>
          </table:table-cell>
          <table:table-cell table:style-name="ce28" table:formula="of:=HYPERLINK(&quot;https://sei.mpm.mp.br/sei/modulos/pesquisa/md_pesq_documento_consulta_externa.php?qypueqByYEOZhKhUluyg-etGA256WioZzSQfiA9mZpCbjThc8d4OzdFI2KcWpZvmATKF8oMsU22z-j_O-EUgizuctEhyvyVE2oHvKxZ3xDIwrJwnMv-c2q1FguKsQbFQ&quot;;&quot;621&quot;)" office:value-type="string" office:string-value="621" calcext:value-type="string">
            <text:p>621</text:p>
          </table:table-cell>
          <table:table-cell table:style-name="ce21" office:value-type="string" calcext:value-type="string">
            <text:p>02/09/2024</text:p>
          </table:table-cell>
          <table:table-cell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4074.75" calcext:value-type="float">
            <text:p>4.074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10.322.198/0001-83</text:p>
          </table:table-cell>
          <table:table-cell table:style-name="ce6" office:value-type="string" calcext:value-type="string">
            <text:p>NOVOLAR IMOVEIS LTD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AwFZM7F_EbzbSeWWFG2JGd0V56MQtVIfDrspRWVrFRM3gcWteumsPxycNBaD-2GrOfBFghQXMKaTYVmnC3QV0k&quot;;&quot;REC-08/2024&quot;)" office:value-type="string" office:string-value="REC-08/2024" calcext:value-type="string">
            <text:p>REC-08/2024</text:p>
          </table:table-cell>
          <table:table-cell table:number-columns-repeated="2"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34.5" calcext:value-type="float">
            <text:p>34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10.322.198/0001-83</text:p>
          </table:table-cell>
          <table:table-cell table:style-name="ce6" office:value-type="string" calcext:value-type="string">
            <text:p>NOVOLAR IMOVEIS LTDA</text:p>
          </table:table-cell>
          <table:table-cell table:style-name="ce27" office:value-type="string" calcext:value-type="string">
            <text:p>LOCAÇÃO DE BOXES DE GARAGEM</text:p>
          </table:table-cell>
          <table:table-cell table:style-name="ce28" table:formula="of:=HYPERLINK(&quot;https://sei.mpm.mp.br/sei/modulos/pesquisa/md_pesq_documento_consulta_externa.php?qypueqByYEOZhKhUluyg-etGA256WioZzSQfiA9mZpAwFZM7F_EbzbSeWWFG2JGd0V56MQtVIfDrspRWVrFRM3gcWteumsPxycNBaD-2GrOfBFghQXMKaTYVmnC3QV0k&quot;;&quot;REC-08/2024&quot;)" office:value-type="string" office:string-value="REC-08/2024" calcext:value-type="string">
            <text:p>REC-08/2024</text:p>
          </table:table-cell>
          <table:table-cell table:number-columns-repeated="2"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141" calcext:value-type="float">
            <text:p>14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AhV-Z79cgp55Gycgy_c3orHQf6s2dAYhYrDUQrOax2ovZnMTsF2ttKHtDtMTd4mba7xjRs9kkL1f8hF56KCWHE&quot;;&quot;BOL-08/2024&quot;)" office:value-type="string" office:string-value="BOL-08/2024" calcext:value-type="string">
            <text:p>BOL-08/2024</text:p>
          </table:table-cell>
          <table:table-cell table:number-columns-repeated="2"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309.22" calcext:value-type="float">
            <text:p>309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AhV-Z79cgp55Gycgy_c3orHQf6s2dAYhYrDUQrOax2ovZnMTsF2ttKHtDtMTd4mba7xjRs9kkL1f8hF56KCWHE&quot;;&quot;BOL-08/2024&quot;)" office:value-type="string" office:string-value="BOL-08/2024" calcext:value-type="string">
            <text:p>BOL-08/2024</text:p>
          </table:table-cell>
          <table:table-cell table:number-columns-repeated="2"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1199.98" calcext:value-type="float">
            <text:p>1.199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VAGA DE GARAGEM</text:p>
          </table:table-cell>
          <table:table-cell table:style-name="ce28" table:formula="of:=HYPERLINK(&quot;https://sei.mpm.mp.br/sei/modulos/pesquisa/md_pesq_documento_consulta_externa.php?qypueqByYEOZhKhUluyg-etGA256WioZzSQfiA9mZpAd1Mkm8tz7RUYNwM9t57_g2fc_EMih79KPxBL8MtejrPUnHQ9SWO85l46I6FufAoEXVE_tvX3_QypBVssaf538&quot;;&quot;FAT-08/2024&quot;)" office:value-type="string" office:string-value="FAT-08/2024" calcext:value-type="string">
            <text:p>FAT-08/2024</text:p>
          </table:table-cell>
          <table:table-cell table:number-columns-repeated="2"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184.97" calcext:value-type="float">
            <text:p>184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BOX DE GARAGEM</text:p>
          </table:table-cell>
          <table:table-cell table:style-name="ce28" table:formula="of:=HYPERLINK(&quot;https://sei.mpm.mp.br/sei/modulos/pesquisa/md_pesq_documento_consulta_externa.php?qypueqByYEOZhKhUluyg-etGA256WioZzSQfiA9mZpAd1Mkm8tz7RUYNwM9t57_g2fc_EMih79KPxBL8MtejrPUnHQ9SWO85l46I6FufAoEXVE_tvX3_QypBVssaf538&quot;;&quot;FAT-08/2024&quot;)" office:value-type="string" office:string-value="FAT-08/2024" calcext:value-type="string">
            <text:p>FAT-08/2024</text:p>
          </table:table-cell>
          <table:table-cell table:number-columns-repeated="2"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166.14" calcext:value-type="float">
            <text:p>166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AscpQF8TT8cBeGS3lPdFtq1uqfTjg8UemPWlqdtuztRC4mBQLko8ZUtzBMplTSxKwFz9I6kZsJz3afe_8xdjGG&quot;;&quot;REC-07/2024&quot;)" office:value-type="string" office:string-value="REC-07/2024" calcext:value-type="string">
            <text:p>REC-07/2024</text:p>
          </table:table-cell>
          <table:table-cell table:number-columns-repeated="2"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31635" calcext:value-type="float">
            <text:p>31.63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7" office:value-type="string" calcext:value-type="string">
            <text:p>LOCAÇÃO DE IMÓVEL - RATEIO DE DESPESAS</text:p>
          </table:table-cell>
          <table:table-cell table:style-name="ce28" table:formula="of:=HYPERLINK(&quot;https://sei.mpm.mp.br/sei/modulos/pesquisa/md_pesq_documento_consulta_externa.php?qypueqByYEOZhKhUluyg-etGA256WioZzSQfiA9mZpAscpQF8TT8cBeGS3lPdFtq1uqfTjg8UemPWlqdtuztRC4mBQLko8ZUtzBMplTSxKwFz9I6kZsJz3afe_8xdjGG&quot;;&quot;REC-07/2024&quot;)" office:value-type="string" office:string-value="REC-07/2024" calcext:value-type="string">
            <text:p>REC-07/2024</text:p>
          </table:table-cell>
          <table:table-cell table:number-columns-repeated="2"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63203.34" calcext:value-type="float">
            <text:p>63.203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83.483.230/0001-86</text:p>
          </table:table-cell>
          <table:table-cell table:style-name="ce6" office:value-type="string" calcext:value-type="string">
            <text:p>SELBETTI TECNOLOGIA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8" table:formula="of:=HYPERLINK(&quot;https://sei.mpm.mp.br/sei/modulos/pesquisa/md_pesq_documento_consulta_externa.php?qypueqByYEOZhKhUluyg-etGA256WioZzSQfiA9mZpBGtyrsqYdLyu2_e9_uRYjF5WIqXuGCovJ0hvevdp9Hza3c2WrxeuB1-1hOJX-7H0W1eyTnD6s4dIZFTr4CVOhV&quot;;&quot;758063&quot;)" office:value-type="string" office:string-value="758063" calcext:value-type="string">
            <text:p>758063</text:p>
          </table:table-cell>
          <table:table-cell table:number-columns-repeated="2"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10575.25" calcext:value-type="float">
            <text:p>10.575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01.213.168/0001-48</text:p>
          </table:table-cell>
          <table:table-cell table:style-name="ce6" office:value-type="string" calcext:value-type="string">
            <text:p>CONDOMINIO CENTRO PROFISSIONAL DR CARLOS BRASIL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DOKNh9Ci3DHK2QBaXMvtf5YxqhBSPKnEl3FsMq2dg3BHxC4gw-U6YAo5XmhPvPrmvoFGmiOrCGqrfpG0ZcgpkS&quot;;&quot;REC-09/2024&quot;)" office:value-type="string" office:string-value="REC-09/2024" calcext:value-type="string">
            <text:p>REC-09/2024</text:p>
          </table:table-cell>
          <table:table-cell table:number-columns-repeated="2" table:style-name="ce21" office:value-type="string" calcext:value-type="string">
            <text:p>04/09/2024</text:p>
          </table:table-cell>
          <table:table-cell table:style-name="ce6"/>
          <table:table-cell table:style-name="ce33" office:value-type="float" office:value="1200" calcext:value-type="float">
            <text:p>1.2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BuHqTgmF3ANS44z_9PFzyKGyiCGVt0eFQMt_SivhJrtuXluknENeJIcLSq6HbHkAgEYSjN32DJxRL7Dh1BGmE_&quot;;&quot;COND-09/2024&quot;)" office:value-type="string" office:string-value="COND-09/2024" calcext:value-type="string">
            <text:p>COND-09/2024</text:p>
          </table:table-cell>
          <table:table-cell table:style-name="ce21" office:value-type="string" calcext:value-type="string">
            <text:p>04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4394.34" calcext:value-type="float">
            <text:p>4.394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A0Bb-4T1uzsWAsK02zqjKjofNkfspiyatY7etyhLIuIsbYdCI9cVHow19fMpVgTTUBOlBditSctVOG-ls_TU_8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7" office:value-type="string" calcext:value-type="string">
            <text:p>REEMB-JUN/2023</text:p>
          </table:table-cell>
          <table:table-cell table:style-name="ce21" office:value-type="string" calcext:value-type="string">
            <text:p>04/09/2024</text:p>
          </table:table-cell>
          <table:table-cell table:style-name="ce21" office:value-type="string" calcext:value-type="string">
            <text:p>05/09/2024</text:p>
          </table:table-cell>
          <table:table-cell table:style-name="ce6"/>
          <table:table-cell table:style-name="ce33" office:value-type="float" office:value="100.95" calcext:value-type="float">
            <text:p>100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8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8" table:formula="of:=HYPERLINK(&quot;https://sei.mpm.mp.br/sei/modulos/pesquisa/md_pesq_documento_consulta_externa.php?qypueqByYEOZhKhUluyg-etGA256WioZzSQfiA9mZpC-dQwoYaP-nc5YEamDxeXkDmqvKgnEW0nU2WviueWMFWLcs0BnSuOibncAo4nMENzMSCAMqVogazwxYpACcSHT&quot;;&quot;2192&quot;)" office:value-type="string" office:string-value="2192" calcext:value-type="string">
            <text:p>2192</text:p>
          </table:table-cell>
          <table:table-cell table:number-columns-repeated="2" table:style-name="ce21" office:value-type="string" calcext:value-type="string">
            <text:p>04/09/2024</text:p>
          </table:table-cell>
          <table:table-cell table:style-name="ce6"/>
          <table:table-cell table:style-name="ce33" office:value-type="float" office:value="1950" calcext:value-type="float">
            <text:p>1.9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03.795.434/0001-13</text:p>
          </table:table-cell>
          <table:table-cell table:style-name="ce6" office:value-type="string" calcext:value-type="string">
            <text:p>NAIRO VANDERLEI M. SEVERO &amp; CIA LTDA</text:p>
          </table:table-cell>
          <table:table-cell table:style-name="ce27" office:value-type="string" calcext:value-type="string">
            <text:p>LOCAÇÃO E MONITORIZAÇÃO DE SISTEMA DE SEGURANÇA ELETRÔNICA</text:p>
          </table:table-cell>
          <table:table-cell table:style-name="ce28" table:formula="of:=HYPERLINK(&quot;https://sei.mpm.mp.br/sei/modulos/pesquisa/md_pesq_documento_consulta_externa.php?qypueqByYEOZhKhUluyg-etGA256WioZzSQfiA9mZpDPMy49Jyzy3vDv4Uoae1BT3XeVFqGte_Zpk31lSSl4AGAT5KYemzuK5M-DZkDTXrdUYFFFf9_izazFfTOj0Yr3&quot;;&quot;1262&quot;)" office:value-type="string" office:string-value="1262" calcext:value-type="string">
            <text:p>1262</text:p>
          </table:table-cell>
          <table:table-cell table:style-name="ce21" office:value-type="string" calcext:value-type="string">
            <text:p>05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100" calcext:value-type="float">
            <text:p>1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10.581.704/0001-59</text:p>
          </table:table-cell>
          <table:table-cell table:style-name="ce6" office:value-type="string" calcext:value-type="string">
            <text:p>RAFAEL VOLINO SCHLINDWEIN &amp; CIA LTDA</text:p>
          </table:table-cell>
          <table:table-cell table:style-name="ce27" office:value-type="string" calcext:value-type="string">
            <text:p>LOCAÇÃO E MONITORIZAÇÃO DE UMA CENTRAL DE ALARME</text:p>
          </table:table-cell>
          <table:table-cell table:style-name="ce28" table:formula="of:=HYPERLINK(&quot;https://sei.mpm.mp.br/sei/modulos/pesquisa/md_pesq_documento_consulta_externa.php?qypueqByYEOZhKhUluyg-etGA256WioZzSQfiA9mZpCGHvEebbtK8i4FIFZgws0feZRQWlwJHYcR9z1OV5A9CdG7-I9IYJYwEEXl43g_VebDDhs7bkAwfic1pD6pDOB8&quot;;&quot;13824&quot;)" office:value-type="string" office:string-value="13824" calcext:value-type="string">
            <text:p>13824</text:p>
          </table:table-cell>
          <table:table-cell table:style-name="ce21" office:value-type="string" calcext:value-type="string">
            <text:p>05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410" calcext:value-type="float">
            <text:p>41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BuyFeZIUs0tKI3LkP0STkp1P8xSv69NwQQ6e6dxAlQDro-oaHcoPFZXLNqiUfMehOVMYpk_i2HrHrzjzKf59vs&quot;;&quot;REC-AGO/24&quot;)" office:value-type="string" office:string-value="REC-AGO/24" calcext:value-type="string">
            <text:p>REC-AGO/24</text:p>
          </table:table-cell>
          <table:table-cell table:style-name="ce21" office:value-type="string" calcext:value-type="string">
            <text:p>06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31635" calcext:value-type="float">
            <text:p>31.63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7" office:value-type="string" calcext:value-type="string">
            <text:p>LOCAÇÃO DE IMÓVEL - RATEIO DE DESPESAS</text:p>
          </table:table-cell>
          <table:table-cell table:style-name="ce28" table:formula="of:=HYPERLINK(&quot;https://sei.mpm.mp.br/sei/modulos/pesquisa/md_pesq_documento_consulta_externa.php?qypueqByYEOZhKhUluyg-etGA256WioZzSQfiA9mZpBuyFeZIUs0tKI3LkP0STkp1P8xSv69NwQQ6e6dxAlQDro-oaHcoPFZXLNqiUfMehOVMYpk_i2HrHrzjzKf59vs&quot;;&quot;REC-AGO/24&quot;)" office:value-type="string" office:string-value="REC-AGO/24" calcext:value-type="string">
            <text:p>REC-AGO/24</text:p>
          </table:table-cell>
          <table:table-cell table:style-name="ce21" office:value-type="string" calcext:value-type="string">
            <text:p>06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61534.83" calcext:value-type="float">
            <text:p>61.534,8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22.823.882/0001-28</text:p>
          </table:table-cell>
          <table:table-cell table:style-name="ce6" office:value-type="string" calcext:value-type="string">
            <text:p>VIPTECH DESENVOLVIMENTO DE PROGRAMAS LTDA</text:p>
          </table:table-cell>
          <table:table-cell table:style-name="ce27" office:value-type="string" calcext:value-type="string">
            <text:p>EQUIPAMENTOS E MATERIAIS PARA SISTEMA DE ALARME DE INTRUSÃO</text:p>
          </table:table-cell>
          <table:table-cell table:style-name="ce28" table:formula="of:=HYPERLINK(&quot;https://sei.mpm.mp.br/sei/modulos/pesquisa/md_pesq_documento_consulta_externa.php?qypueqByYEOZhKhUluyg-etGA256WioZzSQfiA9mZpAlupDjGTjDMFXP_0aLsj0Z4CcfWbShYHyHXzpwRS0nFnkVnoutKflyD-ngwRvK31gplg38lfLWhtv3drvN2pay&quot;;&quot;42230&quot;)" office:value-type="string" office:string-value="42230" calcext:value-type="string">
            <text:p>42230</text:p>
          </table:table-cell>
          <table:table-cell table:style-name="ce21" office:value-type="string" calcext:value-type="string">
            <text:p>06/09/2024</text:p>
          </table:table-cell>
          <table:table-cell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133.11" calcext:value-type="float">
            <text:p>133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19.890.499/0001-88</text:p>
          </table:table-cell>
          <table:table-cell table:style-name="ce6" office:value-type="string" calcext:value-type="string">
            <text:p>G M CARVALHO UNIPESSOAL LTDA</text:p>
          </table:table-cell>
          <table:table-cell table:style-name="ce27" office:value-type="string" calcext:value-type="string">
            <text:p>RECEPCIONISTA - RECONHECIMENTO DE DÍVIDA</text:p>
          </table:table-cell>
          <table:table-cell table:style-name="ce28" table:formula="of:=HYPERLINK(&quot;https://sei.mpm.mp.br/sei/modulos/pesquisa/md_pesq_documento_consulta_externa.php?qypueqByYEOZhKhUluyg-etGA256WioZzSQfiA9mZpDbUfWioAZKQjJOiG0xIIksM2042cP0C4Kx-M9Y_YD9Xtbo0J9zsHgeu86jvPmTrAgrfrUXfVPLV7Z06QBCNIW7&quot;;&quot;1616&quot;)" office:value-type="string" office:string-value="1616" calcext:value-type="string">
            <text:p>1616</text:p>
          </table:table-cell>
          <table:table-cell table:number-columns-repeated="2"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1381" calcext:value-type="float">
            <text:p>1.38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43.753.503/0001-40</text:p>
          </table:table-cell>
          <table:table-cell table:style-name="ce6" office:value-type="string" calcext:value-type="string">
            <text:p>MICHETTI PARTICIPACOES E EMPREENDIMENTOS LTD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BOAmQzynX-ao3S36pGoPS01wFPeFwi5r7Y5bpTt_av-031vci3UwLi0lgJ-L4SJ9sBe7LHRsmHIlE7fGjJ6kVP&quot;;&quot;ALUGUEL-09/2024&quot;)" office:value-type="string" office:string-value="ALUGUEL-09/2024" calcext:value-type="string">
            <text:p>ALUGUEL-09/2024</text:p>
          </table:table-cell>
          <table:table-cell table:style-name="ce21" office:value-type="string" calcext:value-type="string">
            <text:p>16/09/2024</text:p>
          </table:table-cell>
          <table:table-cell table:style-name="ce21" office:value-type="string" calcext:value-type="string">
            <text:p>17/09/2024</text:p>
          </table:table-cell>
          <table:table-cell table:style-name="ce6"/>
          <table:table-cell table:style-name="ce33" office:value-type="float" office:value="10431.99" calcext:value-type="float">
            <text:p>10.431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30.896.451/0001-10</text:p>
          </table:table-cell>
          <table:table-cell table:style-name="ce6" office:value-type="string" calcext:value-type="string">
            <text:p>SEVEN SECURE TECNOLOGIA DA INFORMACAO LTDA</text:p>
          </table:table-cell>
          <table:table-cell table:style-name="ce27" office:value-type="string" calcext:value-type="string">
            <text:p>SOLUÇÃO DE SUPORTE E ACESSO REMOTO</text:p>
          </table:table-cell>
          <table:table-cell table:style-name="ce28" table:formula="of:=HYPERLINK(&quot;https://sei.mpm.mp.br/sei/modulos/pesquisa/md_pesq_documento_consulta_externa.php?qypueqByYEOZhKhUluyg-etGA256WioZzSQfiA9mZpDojs8g66LNTnCGhFEffDWd5WpvL1oTZw_2O6wUi5-uj0XA9hO2c8kPiqHkuifXfa-hF9GZNwAM0wlllHfV5bBe&quot;;&quot;233&quot;)" office:value-type="string" office:string-value="233" calcext:value-type="string">
            <text:p>233</text:p>
          </table:table-cell>
          <table:table-cell table:number-columns-repeated="2" table:style-name="ce21" office:value-type="string" calcext:value-type="string">
            <text:p>20/09/2024</text:p>
          </table:table-cell>
          <table:table-cell table:style-name="ce6"/>
          <table:table-cell table:style-name="ce33" office:value-type="float" office:value="6472.88" calcext:value-type="float">
            <text:p>6.472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83.472.803/0001-76</text:p>
          </table:table-cell>
          <table:table-cell table:style-name="ce6" office:value-type="string" calcext:value-type="string">
            <text:p>DIGITRO TECNOLOGIA S.A.</text:p>
          </table:table-cell>
          <table:table-cell table:style-name="ce27" office:value-type="string" calcext:value-type="string">
            <text:p>SOLUÇÃO INFORMATIZADA PARA TRANSCRIÇÃO DE ÁUDIO-VÍDEO EM CONTEÚDO TEXTUAL DIGITAL</text:p>
          </table:table-cell>
          <table:table-cell table:style-name="ce28" table:formula="of:=HYPERLINK(&quot;https://sei.mpm.mp.br/sei/modulos/pesquisa/md_pesq_documento_consulta_externa.php?qypueqByYEOZhKhUluyg-etGA256WioZzSQfiA9mZpA63FOE24D_iufXY3qWn_BjZ80qy3rG_D4YT03USkLdr80w9W2tAwu4Ri5ybuPHgGPEF501SHRvBrNBHbiaK8QZ&quot;;&quot;50807&quot;)" office:value-type="string" office:string-value="50807" calcext:value-type="string">
            <text:p>50807</text:p>
          </table:table-cell>
          <table:table-cell table:style-name="ce21" office:value-type="string" calcext:value-type="string">
            <text:p>24/09/2024</text:p>
          </table:table-cell>
          <table:table-cell table:style-name="ce21" office:value-type="string" calcext:value-type="string">
            <text:p>25/09/2024</text:p>
          </table:table-cell>
          <table:table-cell table:style-name="ce6"/>
          <table:table-cell table:style-name="ce33" office:value-type="float" office:value="2241.12" calcext:value-type="float">
            <text:p>2.241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AnA-vt5MHQJm25ibxTFSDAiR5_wvGJQf0RBRFRJzzR_PLdahpFDjALV9oShr6zm_wQQ3n5_dEPvypsota4FYCZ&quot;;&quot;REC-09/2024&quot;)" office:value-type="string" office:string-value="REC-09/2024" calcext:value-type="string">
            <text:p>REC-09/2024</text:p>
          </table:table-cell>
          <table:table-cell table:style-name="ce21" office:value-type="string" calcext:value-type="string">
            <text:p>24/09/2024</text:p>
          </table:table-cell>
          <table:table-cell table:style-name="ce21" office:value-type="string" calcext:value-type="string">
            <text:p>27/09/2024</text:p>
          </table:table-cell>
          <table:table-cell table:style-name="ce6"/>
          <table:table-cell table:style-name="ce33" office:value-type="float" office:value="24773.53" calcext:value-type="float">
            <text:p>24.773,53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4/10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Setembr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9" office:value-type="string" calcext:value-type="string">
            <text:p>REEMB-09/2023</text:p>
          </table:table-cell>
          <table:table-cell table:style-name="ce21" office:value-type="string" calcext:value-type="string">
            <text:p>11/10/2023</text:p>
          </table:table-cell>
          <table:table-cell table:style-name="ce21" office:value-type="string" calcext:value-type="string">
            <text:p>12/09/2024</text:p>
          </table:table-cell>
          <table:table-cell table:style-name="ce6"/>
          <table:table-cell table:style-name="ce33" office:value-type="float" office:value="493.8" calcext:value-type="float">
            <text:p>493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9" office:value-type="string" calcext:value-type="string">
            <text:p>REEMB-OUT/2023</text:p>
          </table:table-cell>
          <table:table-cell table:style-name="ce21" office:value-type="string" calcext:value-type="string">
            <text:p>01/11/2023</text:p>
          </table:table-cell>
          <table:table-cell table:style-name="ce21" office:value-type="string" calcext:value-type="string">
            <text:p>12/09/2024</text:p>
          </table:table-cell>
          <table:table-cell table:style-name="ce6"/>
          <table:table-cell table:style-name="ce33" office:value-type="float" office:value="493.8" calcext:value-type="float">
            <text:p>493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9" office:value-type="string" calcext:value-type="string">
            <text:p>REEMB-NOV/2023</text:p>
          </table:table-cell>
          <table:table-cell table:style-name="ce21" office:value-type="string" calcext:value-type="string">
            <text:p>01/12/2023</text:p>
          </table:table-cell>
          <table:table-cell table:style-name="ce21" office:value-type="string" calcext:value-type="string">
            <text:p>12/09/2024</text:p>
          </table:table-cell>
          <table:table-cell table:style-name="ce6"/>
          <table:table-cell table:style-name="ce33" office:value-type="float" office:value="493.8" calcext:value-type="float">
            <text:p>493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9" office:value-type="string" calcext:value-type="string">
            <text:p>REEMB-DEZ/2023</text:p>
          </table:table-cell>
          <table:table-cell table:style-name="ce21" office:value-type="string" calcext:value-type="string">
            <text:p>01/02/2024</text:p>
          </table:table-cell>
          <table:table-cell table:style-name="ce21" office:value-type="string" calcext:value-type="string">
            <text:p>12/09/2024</text:p>
          </table:table-cell>
          <table:table-cell table:style-name="ce6"/>
          <table:table-cell table:style-name="ce33" office:value-type="float" office:value="493.8" calcext:value-type="float">
            <text:p>493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9" office:value-type="string" calcext:value-type="string">
            <text:p>REEMB-JAN/2024</text:p>
          </table:table-cell>
          <table:table-cell table:style-name="ce21" office:value-type="string" calcext:value-type="string">
            <text:p>01/02/2024</text:p>
          </table:table-cell>
          <table:table-cell table:style-name="ce21" office:value-type="string" calcext:value-type="string">
            <text:p>12/09/2024</text:p>
          </table:table-cell>
          <table:table-cell table:style-name="ce6"/>
          <table:table-cell table:style-name="ce33" office:value-type="float" office:value="493.8" calcext:value-type="float">
            <text:p>493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9" office:value-type="string" calcext:value-type="string">
            <text:p>REEMB-FEV/2024</text:p>
          </table:table-cell>
          <table:table-cell table:style-name="ce21" office:value-type="string" calcext:value-type="string">
            <text:p>02/04/2024</text:p>
          </table:table-cell>
          <table:table-cell table:style-name="ce21" office:value-type="string" calcext:value-type="string">
            <text:p>12/09/2024</text:p>
          </table:table-cell>
          <table:table-cell table:style-name="ce6"/>
          <table:table-cell table:style-name="ce33" office:value-type="float" office:value="493.8" calcext:value-type="float">
            <text:p>493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9" office:value-type="string" calcext:value-type="string">
            <text:p>COMP REEMB-03/24</text:p>
          </table:table-cell>
          <table:table-cell table:style-name="ce21" office:value-type="string" calcext:value-type="string">
            <text:p>25/04/2024</text:p>
          </table:table-cell>
          <table:table-cell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75.78" calcext:value-type="float">
            <text:p>75,7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0" table:formula="of:=HYPERLINK(&quot;https://sei.mpm.mp.br/sei/modulos/pesquisa/md_pesq_processo_exibir.php?gzemJL1uvA4Cnw1lQlq71NIIPfBSe1ugIwdY18nEPjx1YyI1A6Ljfd-s8cLYOxUVJCl4I_-hpwR99dbPyN7RH6e43kfTYrgiw4sfD2PAhuXeHMDHIGP--NjdWv6OkVJU&quot;;&quot;8021405&quot;)" office:value-type="string" office:string-value="8021405" calcext:value-type="string">
            <text:p>8021405</text:p>
          </table:table-cell>
          <table:table-cell table:style-name="ce21" office:value-type="string" calcext:value-type="string">
            <text:p>11/06/2024</text:p>
          </table:table-cell>
          <table:table-cell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273.38" calcext:value-type="float">
            <text:p>273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AaK_kBIL5ciQDL5OL2YcH2fyo0ujxnZ0a8PQWlVIzGoBsxQMFDqPEgd11NzXvg7T7WNozHZ02c5AxcbY91ngZs&quot;;&quot;FAT-07/2024-JF&quot;)" office:value-type="string" office:string-value="FAT-07/2024-JF" calcext:value-type="string">
            <text:p>FAT-07/2024-JF</text:p>
          </table:table-cell>
          <table:table-cell table:style-name="ce21" office:value-type="string" calcext:value-type="string">
            <text:p>12/07/2024</text:p>
          </table:table-cell>
          <table:table-cell table:style-name="ce21" office:value-type="string" calcext:value-type="string">
            <text:p>30/08/2024</text:p>
          </table:table-cell>
          <table:table-cell table:style-name="ce6"/>
          <table:table-cell table:style-name="ce33" office:value-type="float" office:value="20.91" calcext:value-type="float">
            <text:p>20,9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22.068.281/0001-57</text:p>
          </table:table-cell>
          <table:table-cell table:style-name="ce6" office:value-type="string" calcext:value-type="string">
            <text:p>CWF BRASIL SERVIC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office:value-type="string" calcext:value-type="string">
            <text:p>REEMB-06/2024</text:p>
          </table:table-cell>
          <table:table-cell table:style-name="ce21" office:value-type="string" calcext:value-type="string">
            <text:p>24/07/2024</text:p>
          </table:table-cell>
          <table:table-cell table:style-name="ce21" office:value-type="string" calcext:value-type="string">
            <text:p>18/09/2024</text:p>
          </table:table-cell>
          <table:table-cell table:style-name="ce6"/>
          <table:table-cell table:style-name="ce33" office:value-type="float" office:value="52.62" calcext:value-type="float">
            <text:p>52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9" office:value-type="string" calcext:value-type="string">
            <text:p>REEMB-JUN/2024</text:p>
          </table:table-cell>
          <table:table-cell table:style-name="ce21" office:value-type="string" calcext:value-type="string">
            <text:p>01/08/2024</text:p>
          </table:table-cell>
          <table:table-cell table:style-name="ce21" office:value-type="string" calcext:value-type="string">
            <text:p>12/09/2024</text:p>
          </table:table-cell>
          <table:table-cell table:style-name="ce6"/>
          <table:table-cell table:style-name="ce33" office:value-type="float" office:value="493.8" calcext:value-type="float">
            <text:p>493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C1dOd7xxoIbsT2jjsHlgJgseb_3J6tnq-rHR0EjBMITG8BsU1TTbCwJlmni8NOVQZNz8u9d4EXh1f9P1_KUffm&quot;;&quot;FAT-07/2024-SP&quot;)" office:value-type="string" office:string-value="FAT-07/2024-SP" calcext:value-type="string">
            <text:p>FAT-07/2024-SP</text:p>
          </table:table-cell>
          <table:table-cell table:style-name="ce21" office:value-type="string" calcext:value-type="string">
            <text:p>06/08/2024</text:p>
          </table:table-cell>
          <table:table-cell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11.95" calcext:value-type="float">
            <text:p>11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BT8lf7zMSUajHgF2EntQJWLN6w41pwvBQCIxL_mo46Vlminp_9iVjQol7WEKiR68TcP2p6C7r2z8Ii6AX5yLYM&quot;;&quot;FAT-08/24-0800&quot;)" office:value-type="string" office:string-value="FAT-08/24-0800" calcext:value-type="string">
            <text:p>FAT-08/24-0800</text:p>
          </table:table-cell>
          <table:table-cell table:style-name="ce21" office:value-type="string" calcext:value-type="string">
            <text:p>09/08/2024</text:p>
          </table:table-cell>
          <table:table-cell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5.03" calcext:value-type="float">
            <text:p>5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CYliDTCSdZPgR-i2ZZGaUyfXW3j1QKGrEvZVFA7yqXzYW-N3vEBK9sdE6QSvjZ-8lXYD0v89AWO8yacAnkckP9&quot;;&quot;FAT-08/24-CE&quot;)" office:value-type="string" office:string-value="FAT-08/24-CE" calcext:value-type="string">
            <text:p>FAT-08/24-CE</text:p>
          </table:table-cell>
          <table:table-cell table:style-name="ce21" office:value-type="string" calcext:value-type="string">
            <text:p>12/08/2024</text:p>
          </table:table-cell>
          <table:table-cell table:style-name="ce21" office:value-type="string" calcext:value-type="string">
            <text:p>16/09/2024</text:p>
          </table:table-cell>
          <table:table-cell table:style-name="ce6"/>
          <table:table-cell table:style-name="ce33" office:value-type="float" office:value="18.8" calcext:value-type="float">
            <text:p>18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AuID98Q9vMU8R5MeIVmL-IiXB2_WpoGZoOdQGyfj9nxXH-GO8OclvyP1zF70E-AzUIYRbWLpy7K-nwuJu8wQqc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12/08/2024</text:p>
          </table:table-cell>
          <table:table-cell table:style-name="ce21" office:value-type="string" calcext:value-type="string">
            <text:p>20/09/2024</text:p>
          </table:table-cell>
          <table:table-cell table:style-name="ce6"/>
          <table:table-cell table:style-name="ce33" office:value-type="float" office:value="249.02" calcext:value-type="float">
            <text:p>249,0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Bjz4M2_tchLdbZUKVtaB8fVSTDM735mKe_l01FKWHicGdVrdn_3Q0DFyg7V_gCK-YL7p47px1ayTybB3ooUtSy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12/08/2024</text:p>
          </table:table-cell>
          <table:table-cell table:style-name="ce21" office:value-type="string" calcext:value-type="string">
            <text:p>20/09/2024</text:p>
          </table:table-cell>
          <table:table-cell table:style-name="ce6"/>
          <table:table-cell table:style-name="ce33" office:value-type="float" office:value="152.05" calcext:value-type="float">
            <text:p>152,0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22.068.281/0001-57</text:p>
          </table:table-cell>
          <table:table-cell table:style-name="ce6" office:value-type="string" calcext:value-type="string">
            <text:p>CWF BRASIL SERVIC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office:value-type="string" calcext:value-type="string">
            <text:p>REEMB-07/2024</text:p>
          </table:table-cell>
          <table:table-cell table:style-name="ce21" office:value-type="string" calcext:value-type="string">
            <text:p>15/08/2024</text:p>
          </table:table-cell>
          <table:table-cell table:style-name="ce21" office:value-type="string" calcext:value-type="string">
            <text:p>18/09/2024</text:p>
          </table:table-cell>
          <table:table-cell table:style-name="ce6"/>
          <table:table-cell table:style-name="ce33" office:value-type="float" office:value="52.62" calcext:value-type="float">
            <text:p>52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92.924.901/0001-98</text:p>
          </table:table-cell>
          <table:table-cell table:style-name="ce6" office:value-type="string" calcext:value-type="string">
            <text:p>PORTO ALEGRE DEPARTAMENTO MUNICIPAL DE AGUAS E ESGOTOS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BIH4Ia1GinMuZKvKTiW5e9obXGv05GEYIaVp45BTNUXgR5-PC5eRnXvtJNZvG36RJiwct0i4ajv_EGOGueAMf_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21/08/2024</text:p>
          </table:table-cell>
          <table:table-cell table:style-name="ce21" office:value-type="string" calcext:value-type="string">
            <text:p>25/09/2024</text:p>
          </table:table-cell>
          <table:table-cell table:style-name="ce6"/>
          <table:table-cell table:style-name="ce33" office:value-type="float" office:value="122.59" calcext:value-type="float">
            <text:p>122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AhNu_2jZ1fmBl5-0HPi0BgDVhtFO6XJUSyM42GhSSbJRRMiKPgYUP6eMZKKHY_etZmw3WR8UlE29mnVIMPsZo0&quot;;&quot;FAT-08/2024-PV&quot;)" office:value-type="string" office:string-value="FAT-08/2024-PV" calcext:value-type="string">
            <text:p>FAT-08/2024-PV</text:p>
          </table:table-cell>
          <table:table-cell table:style-name="ce21" office:value-type="string" calcext:value-type="string">
            <text:p>22/08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211.18" calcext:value-type="float">
            <text:p>211,1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61.856.571/0001-17</text:p>
          </table:table-cell>
          <table:table-cell table:style-name="ce6" office:value-type="string" calcext:value-type="string">
            <text:p>COMPANHIA DE GAS DE SAO PAULO COMGAS</text:p>
          </table:table-cell>
          <table:table-cell table:style-name="ce27" office:value-type="string" calcext:value-type="string">
            <text:p>GÁS ENCANADO</text:p>
          </table:table-cell>
          <table:table-cell table:style-name="ce30" table:formula="of:=HYPERLINK(&quot;https://sei.mpm.mp.br/sei/modulos/pesquisa/md_pesq_documento_consulta_externa.php?qypueqByYEOZhKhUluyg-etGA256WioZzSQfiA9mZpDq8aT7mxqvE_UCROjYZzQvryUWIrZadpPW1JUys6HRGaXoDecYcFApTl_KPRt2RjFw9mz008xaEm8GOwk-uBoL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26/08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209.9" calcext:value-type="float">
            <text:p>209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21.525.816/0001-09</text:p>
          </table:table-cell>
          <table:table-cell table:style-name="ce6" office:value-type="string" calcext:value-type="string">
            <text:p>ZENITE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DdUIY42Y9bP28Q0wPTzwL_ecxN8w2f2Rtm6cs0ji_FFscFCJneZpBHxwDlPkb-1A-P3jyyoWx6oC-xuXilZ2Cf&quot;;&quot;NF-1842&quot;)" office:value-type="string" office:string-value="NF-1842" calcext:value-type="string">
            <text:p>NF-1842</text:p>
          </table:table-cell>
          <table:table-cell table:style-name="ce21" office:value-type="string" calcext:value-type="string">
            <text:p>26/08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3597.08" calcext:value-type="float">
            <text:p>3.597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13.504.675/0001-10</text:p>
          </table:table-cell>
          <table:table-cell table:style-name="ce6" office:value-type="string" calcext:value-type="string">
            <text:p>EMPRESA BAIANA DE AGUAS E SANEAMENTO S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BF684HxQAUu9ACpZn8CqKbVwLTM7ZKnKI5HPlEHluO-oZJxpaSx-Yy4yh2N1kefMGgoIt8FdoXEol0hcWB4zO9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27/08/2024</text:p>
          </table:table-cell>
          <table:table-cell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120.32" calcext:value-type="float">
            <text:p>120,3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02.341.467/0001-20</text:p>
          </table:table-cell>
          <table:table-cell table:style-name="ce6" office:value-type="string" calcext:value-type="string">
            <text:p>AMAZONAS ENERGIA S.A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B523MJdlRBAiDb5jGEOuRgSbTQbvZVOarZcjYh_uuu50ZjI7pJz_mVWdP9ooCu82qJyY13tbieFaL9dPi-3-I7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28/08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3815.85" calcext:value-type="float">
            <text:p>3.815,8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Ayl0Cc7FCZz0d9xhMnqar2RVTcOUJP7NeUx6zR7vJ6g3woxALIKmRdKsHOfki9ET-UT-vi0UyKfbxUwkhF8sH3&quot;;&quot;FAT-07/2024-PR&quot;)" office:value-type="string" office:string-value="FAT-07/2024-PR" calcext:value-type="string">
            <text:p>FAT-07/2024-PR</text:p>
          </table:table-cell>
          <table:table-cell table:style-name="ce21" office:value-type="string" calcext:value-type="string">
            <text:p>28/08/2024</text:p>
          </table:table-cell>
          <table:table-cell table:style-name="ce21" office:value-type="string" calcext:value-type="string">
            <text:p>30/08/2024</text:p>
          </table:table-cell>
          <table:table-cell table:style-name="ce6"/>
          <table:table-cell table:style-name="ce33" office:value-type="float" office:value="29.06" calcext:value-type="float">
            <text:p>29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B-W-pXSrItApAfzjk7waqajGH_CKaHSRnyjX3x8agMPCfhlXdSL-qeqNenlgMSDTvxWDTzGjFAm3mtJGJvVwr4&quot;;&quot;FAT-AGO/2024-PGJM&quot;)" office:value-type="string" office:string-value="FAT-AGO/2024-PGJM" calcext:value-type="string">
            <text:p>FAT-AGO/2024-PGJM</text:p>
          </table:table-cell>
          <table:table-cell table:style-name="ce21" office:value-type="string" calcext:value-type="string">
            <text:p>28/08/2024</text:p>
          </table:table-cell>
          <table:table-cell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212.33" calcext:value-type="float">
            <text:p>212,3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04.368.898/0001-06</text:p>
          </table:table-cell>
          <table:table-cell table:style-name="ce6" office:value-type="string" calcext:value-type="string">
            <text:p>COPEL DISTRIBUICAO S.A.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h2wrIxpK09EX3x5ikwYjiI2A_ZhL-Pk-2zf4sR1POB_cugf5Ld6M7L2t66h_tXx31NB8AxiV3Sq4J0XylHUKc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28/08/2024</text:p>
          </table:table-cell>
          <table:table-cell table:style-name="ce21" office:value-type="string" calcext:value-type="string">
            <text:p>17/09/2024</text:p>
          </table:table-cell>
          <table:table-cell table:style-name="ce6"/>
          <table:table-cell table:style-name="ce33" office:value-type="float" office:value="1735.78" calcext:value-type="float">
            <text:p>1.735,7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27" office:value-type="string" calcext:value-type="string">
            <text:p>BRIGADA DE INCÊNDIO</text:p>
          </table:table-cell>
          <table:table-cell table:style-name="ce30" table:formula="of:=HYPERLINK(&quot;https://sei.mpm.mp.br/sei/modulos/pesquisa/md_pesq_documento_consulta_externa.php?qypueqByYEOZhKhUluyg-etGA256WioZzSQfiA9mZpC1A2f8Kvxz-cuv51K3v8WxM4x4U1ivb7yqJ2sHfl10m47Q1fER-LOUWs-J8JaG0xSslwN3VcEnFdN3CoA-IcUB&quot;;&quot;31&quot;)" office:value-type="string" office:string-value="31" calcext:value-type="string">
            <text:p>31</text:p>
          </table:table-cell>
          <table:table-cell table:style-name="ce21" office:value-type="string" calcext:value-type="string">
            <text:p>28/08/2024</text:p>
          </table:table-cell>
          <table:table-cell table:style-name="ce21" office:value-type="string" calcext:value-type="string">
            <text:p>30/08/2024</text:p>
          </table:table-cell>
          <table:table-cell table:style-name="ce6"/>
          <table:table-cell table:style-name="ce33" office:value-type="float" office:value="56650.44" calcext:value-type="float">
            <text:p>56.650,4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8" calcext:value-type="float">
            <text:p>28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processo_exibir.php?gzemJL1uvA4Cnw1lQlq71NIIPfBSe1ugIwdY18nEPjx1YyI1A6Ljfd-s8cLYOxUVJCl4I_-hpwR99dbPyN7RH_8eq99Izci5Tn9kqmA6qaKaAj3bhg_zQzbx9QRbW1G5&quot;;&quot;08/24-3095350949&quot;)" office:value-type="string" office:string-value="08/24-3095350949" calcext:value-type="string">
            <text:p>08/24-3095350949</text:p>
          </table:table-cell>
          <table:table-cell table:style-name="ce21" office:value-type="string" calcext:value-type="string">
            <text:p>28/08/2024</text:p>
          </table:table-cell>
          <table:table-cell table:style-name="ce21" office:value-type="string" calcext:value-type="string">
            <text:p>17/09/2024</text:p>
          </table:table-cell>
          <table:table-cell table:style-name="ce6"/>
          <table:table-cell table:style-name="ce33" office:value-type="float" office:value="50.03" calcext:value-type="float">
            <text:p>50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9" calcext:value-type="float">
            <text:p>29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processo_exibir.php?gzemJL1uvA4Cnw1lQlq71NIIPfBSe1ugIwdY18nEPjx1YyI1A6Ljfd-s8cLYOxUVJCl4I_-hpwR99dbPyN7RH_8eq99Izci5Tn9kqmA6qaKaAj3bhg_zQzbx9QRbW1G5&quot;;&quot;08/24-3095255487&quot;)" office:value-type="string" office:string-value="08/24-3095255487" calcext:value-type="string">
            <text:p>08/24-3095255487</text:p>
          </table:table-cell>
          <table:table-cell table:style-name="ce21" office:value-type="string" calcext:value-type="string">
            <text:p>28/08/2024</text:p>
          </table:table-cell>
          <table:table-cell table:style-name="ce21" office:value-type="string" calcext:value-type="string">
            <text:p>17/09/2024</text:p>
          </table:table-cell>
          <table:table-cell table:style-name="ce6"/>
          <table:table-cell table:style-name="ce33" office:value-type="float" office:value="1371.56" calcext:value-type="float">
            <text:p>1.371,5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30" calcext:value-type="float">
            <text:p>3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CUo_6q4qPCsIZQMmDUPNK_Iw06QRLf4TKbe15vT4uT6kfSvTGfxd8SesH1H5FzMyLsM-8IN5yygXFdu5GYXz4i&quot;;&quot;FAT-08/2024-PE&quot;)" office:value-type="string" office:string-value="FAT-08/2024-PE" calcext:value-type="string">
            <text:p>FAT-08/2024-PE</text:p>
          </table:table-cell>
          <table:table-cell table:style-name="ce21" office:value-type="string" calcext:value-type="string">
            <text:p>29/08/2024</text:p>
          </table:table-cell>
          <table:table-cell table:style-name="ce21" office:value-type="string" calcext:value-type="string">
            <text:p>18/09/2024</text:p>
          </table:table-cell>
          <table:table-cell table:style-name="ce6"/>
          <table:table-cell table:style-name="ce33" office:value-type="float" office:value="527.95" calcext:value-type="float">
            <text:p>527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31" calcext:value-type="float">
            <text:p>31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RTlM2C8_wJNSHpD5iepu7WP2xq3Vm28-__Ugz2dN4tOy-UZkEL07Y52WL9h2IpsZbSW13vA2gkuveVEiGPcJg&quot;;&quot;08/24-44194094-BG&quot;)" office:value-type="string" office:string-value="08/24-44194094-BG" calcext:value-type="string">
            <text:p>08/24-44194094-BG</text:p>
          </table:table-cell>
          <table:table-cell table:style-name="ce21" office:value-type="string" calcext:value-type="string">
            <text:p>29/08/2024</text:p>
          </table:table-cell>
          <table:table-cell table:style-name="ce21" office:value-type="string" calcext:value-type="string">
            <text:p>13/09/2024</text:p>
          </table:table-cell>
          <table:table-cell table:style-name="ce6"/>
          <table:table-cell table:style-name="ce33" office:value-type="float" office:value="23.57" calcext:value-type="float">
            <text:p>23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32" calcext:value-type="float">
            <text:p>32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RTlM2C8_wJNSHpD5iepu7WP2xq3Vm28-__Ugz2dN4tOy-UZkEL07Y52WL9h2IpsZbSW13vA2gkuveVEiGPcJg&quot;;&quot;08/24-44188537&quot;)" office:value-type="string" office:string-value="08/24-44188537" calcext:value-type="string">
            <text:p>08/24-44188537</text:p>
          </table:table-cell>
          <table:table-cell table:style-name="ce21" office:value-type="string" calcext:value-type="string">
            <text:p>29/08/2024</text:p>
          </table:table-cell>
          <table:table-cell table:style-name="ce21" office:value-type="string" calcext:value-type="string">
            <text:p>13/09/2024</text:p>
          </table:table-cell>
          <table:table-cell table:style-name="ce6"/>
          <table:table-cell table:style-name="ce33" office:value-type="float" office:value="43.22" calcext:value-type="float">
            <text:p>43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33" calcext:value-type="float">
            <text:p>33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RTlM2C8_wJNSHpD5iepu7WP2xq3Vm28-__Ugz2dN4tOy-UZkEL07Y52WL9h2IpsZbSW13vA2gkuveVEiGPcJg&quot;;&quot;08/24-44194197-BG&quot;)" office:value-type="string" office:string-value="08/24-44194197-BG" calcext:value-type="string">
            <text:p>08/24-44194197-BG</text:p>
          </table:table-cell>
          <table:table-cell table:style-name="ce21" office:value-type="string" calcext:value-type="string">
            <text:p>29/08/2024</text:p>
          </table:table-cell>
          <table:table-cell table:style-name="ce21" office:value-type="string" calcext:value-type="string">
            <text:p>13/09/2024</text:p>
          </table:table-cell>
          <table:table-cell table:style-name="ce6"/>
          <table:table-cell table:style-name="ce33" office:value-type="float" office:value="116.99" calcext:value-type="float">
            <text:p>116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34" calcext:value-type="float">
            <text:p>34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RTlM2C8_wJNSHpD5iepu7WP2xq3Vm28-__Ugz2dN4tOy-UZkEL07Y52WL9h2IpsZbSW13vA2gkuveVEiGPcJg&quot;;&quot;08/24-44194211-BG&quot;)" office:value-type="string" office:string-value="08/24-44194211-BG" calcext:value-type="string">
            <text:p>08/24-44194211-BG</text:p>
          </table:table-cell>
          <table:table-cell table:style-name="ce21" office:value-type="string" calcext:value-type="string">
            <text:p>29/08/2024</text:p>
          </table:table-cell>
          <table:table-cell table:style-name="ce21" office:value-type="string" calcext:value-type="string">
            <text:p>13/09/2024</text:p>
          </table:table-cell>
          <table:table-cell table:style-name="ce6"/>
          <table:table-cell table:style-name="ce33" office:value-type="float" office:value="322.71" calcext:value-type="float">
            <text:p>322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35" calcext:value-type="float">
            <text:p>35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RTlM2C8_wJNSHpD5iepu7WP2xq3Vm28-__Ugz2dN4tOy-UZkEL07Y52WL9h2IpsZbSW13vA2gkuveVEiGPcJg&quot;;&quot;08/24-44194239-BG&quot;)" office:value-type="string" office:string-value="08/24-44194239-BG" calcext:value-type="string">
            <text:p>08/24-44194239-BG</text:p>
          </table:table-cell>
          <table:table-cell table:style-name="ce21" office:value-type="string" calcext:value-type="string">
            <text:p>29/08/2024</text:p>
          </table:table-cell>
          <table:table-cell table:style-name="ce21" office:value-type="string" calcext:value-type="string">
            <text:p>13/09/2024</text:p>
          </table:table-cell>
          <table:table-cell table:style-name="ce6"/>
          <table:table-cell table:style-name="ce33" office:value-type="float" office:value="66.79" calcext:value-type="float">
            <text:p>66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36" calcext:value-type="float">
            <text:p>36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RTlM2C8_wJNSHpD5iepu7WP2xq3Vm28-__Ugz2dN4tOy-UZkEL07Y52WL9h2IpsZbSW13vA2gkuveVEiGPcJg&quot;;&quot;08/24-44194248-BG&quot;)" office:value-type="string" office:string-value="08/24-44194248-BG" calcext:value-type="string">
            <text:p>08/24-44194248-BG</text:p>
          </table:table-cell>
          <table:table-cell table:style-name="ce21" office:value-type="string" calcext:value-type="string">
            <text:p>29/08/2024</text:p>
          </table:table-cell>
          <table:table-cell table:style-name="ce21" office:value-type="string" calcext:value-type="string">
            <text:p>13/09/2024</text:p>
          </table:table-cell>
          <table:table-cell table:style-name="ce6"/>
          <table:table-cell table:style-name="ce33" office:value-type="float" office:value="70.69" calcext:value-type="float">
            <text:p>70,6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37" calcext:value-type="float">
            <text:p>37</text:p>
          </table:table-cell>
          <table:table-cell table:style-name="ce6" office:value-type="string" calcext:value-type="string">
            <text:p>17.807.338/0001-52</text:p>
          </table:table-cell>
          <table:table-cell table:style-name="ce6" office:value-type="string" calcext:value-type="string">
            <text:p>A. F. SILV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qypueqByYEOZhKhUluyg-etGA256WioZzSQfiA9mZpAu3Ya6k2JfDKYTWyxsXT6Im2UlgwSydXf5eslV1OpKC3ex2LwzlH7gqiDEmqj8tjHiPufVVGtBid_dZ7jjmWcC&quot;;&quot;445&quot;)" office:value-type="string" office:string-value="445" calcext:value-type="string">
            <text:p>445</text:p>
          </table:table-cell>
          <table:table-cell table:style-name="ce21" office:value-type="string" calcext:value-type="string">
            <text:p>30/08/2024</text:p>
          </table:table-cell>
          <table:table-cell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627.5" calcext:value-type="float">
            <text:p>627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38" calcext:value-type="float">
            <text:p>38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7" office:value-type="string" calcext:value-type="string">
            <text:p>LAVAGEM DE VEÍCULOS</text:p>
          </table:table-cell>
          <table:table-cell table:style-name="ce30" table:formula="of:=HYPERLINK(&quot;https://sei.mpm.mp.br/sei/modulos/pesquisa/md_pesq_documento_consulta_externa.php?qypueqByYEOZhKhUluyg-etGA256WioZzSQfiA9mZpCCcQgWrCQ2q0B1zJaMlZ76MJxLmbL2ql-2rbUnehCiGKKNbHKs9d8QCWiuDf-rkaeRassz10y0k5PKy8HNYV8k&quot;;&quot;1247&quot;)" office:value-type="string" office:string-value="1247" calcext:value-type="string">
            <text:p>1247</text:p>
          </table:table-cell>
          <table:table-cell table:style-name="ce21" office:value-type="string" calcext:value-type="string">
            <text:p>30/08/2024</text:p>
          </table:table-cell>
          <table:table-cell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4510.08" calcext:value-type="float">
            <text:p>4.510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39" calcext:value-type="float">
            <text:p>39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AwNSo0MIJvKMaf77vygo83XD8NWfAg9PabFDmK5ShNp4aP2MFQtA4azUzisSZrD4zmMVWBVgxIQoCqK3rbUeEH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30/08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313.24" calcext:value-type="float">
            <text:p>313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40" calcext:value-type="float">
            <text:p>40</text:p>
          </table:table-cell>
          <table:table-cell table:style-name="ce6" office:value-type="string" calcext:value-type="string">
            <text:p>60.444.437/0001-46</text:p>
          </table:table-cell>
          <table:table-cell table:style-name="ce6" office:value-type="string" calcext:value-type="string">
            <text:p>LIGHT SERVICOS DE ELETRICIDADE S A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B10DJtdA_6tPRVOUnG0U8FsXKFHFwfqa9Dwc1v6sUwyeVVsx_43ShBE4k-eYENhAF__bhzaZTeTWDsCvowj7fS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30/08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2401.35" calcext:value-type="float">
            <text:p>2.401,3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41" calcext:value-type="float">
            <text:p>41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CuuLoOn_8oG3mqX4g97i7prsU3zJpxKyIQMxbLLOLFlwB3petNhbKIWjrg9NFhkBnES_MXvxGZCbSBVprjSOqw&quot;;&quot;REEMB-07/2024&quot;)" office:value-type="string" office:string-value="REEMB-07/2024" calcext:value-type="string">
            <text:p>REEMB-07/2024</text:p>
          </table:table-cell>
          <table:table-cell table:style-name="ce21" office:value-type="string" calcext:value-type="string">
            <text:p>30/08/2024</text:p>
          </table:table-cell>
          <table:table-cell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565.26" calcext:value-type="float">
            <text:p>565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42" calcext:value-type="float">
            <text:p>42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D3pWlw4M5BNids90pK1rpW_EmM1X88gkz1w75GVcPCZqOgKBgcVod96k8JLAfSVON66bM5qxIZ-SlwPfbhn5rC&quot;;&quot;16314&quot;)" office:value-type="string" office:string-value="16314" calcext:value-type="string">
            <text:p>16314</text:p>
          </table:table-cell>
          <table:table-cell table:style-name="ce21" office:value-type="string" calcext:value-type="string">
            <text:p>30/08/2024</text:p>
          </table:table-cell>
          <table:table-cell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25011.95" calcext:value-type="float">
            <text:p>25.011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43" calcext:value-type="float">
            <text:p>43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A6b9LdgFnlx_Dya2T-os_sm7eLrLJ4eKK6CMxXRxKkBAroyySWH7D-YYVR1phbo2xGeE3g_wlqfu43z5HwY-G5&quot;;&quot;368&quot;)" office:value-type="string" office:string-value="368" calcext:value-type="string">
            <text:p>368</text:p>
          </table:table-cell>
          <table:table-cell table:style-name="ce21" office:value-type="string" calcext:value-type="string">
            <text:p>30/08/2024</text:p>
          </table:table-cell>
          <table:table-cell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14643.36" calcext:value-type="float">
            <text:p>14.643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44" calcext:value-type="float">
            <text:p>44</text:p>
          </table:table-cell>
          <table:table-cell table:style-name="ce6" office:value-type="string" calcext:value-type="string">
            <text:p>01.568.077/0006-30</text:p>
          </table:table-cell>
          <table:table-cell table:style-name="ce6" office:value-type="string" calcext:value-type="string">
            <text:p>B-GREEN GESTAO AMBIENTAL S.A.</text:p>
          </table:table-cell>
          <table:table-cell table:style-name="ce28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9" office:value-type="float" office:value="8451" calcext:value-type="float">
            <text:p>8451</text:p>
          </table:table-cell>
          <table:table-cell table:style-name="ce21" office:value-type="string" calcext:value-type="string">
            <text:p>02/09/2024</text:p>
          </table:table-cell>
          <table:table-cell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108.77" calcext:value-type="float">
            <text:p>108,7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45" calcext:value-type="float">
            <text:p>45</text:p>
          </table:table-cell>
          <table:table-cell table:style-name="ce6" office:value-type="string" calcext:value-type="string">
            <text:p>00.125.733/0001-52</text:p>
          </table:table-cell>
          <table:table-cell table:style-name="ce6" office:value-type="string" calcext:value-type="string">
            <text:p>BONTEMPO REFRIGERACAO LTDA</text:p>
          </table:table-cell>
          <table:table-cell table:style-name="ce28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DwCuN-6Ba2YbCzKGIEOeyhwARckjuvo-yUemC_fRnM6J3eu6lNnaH_LGStzi6I82YpGQJtoJtTD7CnpBwBpl4l&quot;;&quot;8175&quot;)" office:value-type="string" office:string-value="8175" calcext:value-type="string">
            <text:p>8175</text:p>
          </table:table-cell>
          <table:table-cell table:number-columns-repeated="2"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4375.76" calcext:value-type="float">
            <text:p>4.375,7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46" calcext:value-type="float">
            <text:p>46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9" office:value-type="string" calcext:value-type="string">
            <text:p>REEMB-07/2024</text:p>
          </table:table-cell>
          <table:table-cell table:style-name="ce21" office:value-type="string" calcext:value-type="string">
            <text:p>02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40.3" calcext:value-type="float">
            <text:p>40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47" calcext:value-type="float">
            <text:p>4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ArfpSRe3vY3Sa0SoKjYKdZh9SY8bzkYtKK8qjYsegkRJe_zYrMSPxff-U163b-l3wiF-hioUq6ME5lSMCVFYAk&quot;;&quot;FAT-08/2024-PR&quot;)" office:value-type="string" office:string-value="FAT-08/2024-PR" calcext:value-type="string">
            <text:p>FAT-08/2024-PR</text:p>
          </table:table-cell>
          <table:table-cell table:style-name="ce21" office:value-type="string" calcext:value-type="string">
            <text:p>02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739.19" calcext:value-type="float">
            <text:p>739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48" calcext:value-type="float">
            <text:p>48</text:p>
          </table:table-cell>
          <table:table-cell table:style-name="ce6" office:value-type="string" calcext:value-type="string">
            <text:p>43.943.841/0001-45</text:p>
          </table:table-cell>
          <table:table-cell table:style-name="ce6" office:value-type="string" calcext:value-type="string">
            <text:p>DINAMICA CONSULTORIA, COMERCIO E SERVICOS LTDA</text:p>
          </table:table-cell>
          <table:table-cell table:style-name="ce28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qypueqByYEOZhKhUluyg-etGA256WioZzSQfiA9mZpC7D6MIJO3WDigQNaa5v3kvyJRfodg5juPImku4QDv1H1sGFB521tRdfKO_PKbtv7Tl9bNAmWkBvo4kTqHM9HaS&quot;;&quot;58&quot;)" office:value-type="string" office:string-value="58" calcext:value-type="string">
            <text:p>58</text:p>
          </table:table-cell>
          <table:table-cell table:number-columns-repeated="2"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1450" calcext:value-type="float">
            <text:p>1.4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49" calcext:value-type="float">
            <text:p>49</text:p>
          </table:table-cell>
          <table:table-cell table:style-name="ce6" office:value-type="string" calcext:value-type="string">
            <text:p>09.222.739/0001-12</text:p>
          </table:table-cell>
          <table:table-cell table:style-name="ce6" office:value-type="string" calcext:value-type="string">
            <text:p>K. P. OLIVEIRA &amp; CI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qypueqByYEOZhKhUluyg-etGA256WioZzSQfiA9mZpCvJ4KzK-qly4_Fl6lRIJG7kKZt7dDZEAiFxCfFIg3DgEH4zmirMc5uSITLTk8aY_4c4Bm1SeRWanBD1mtOybnn&quot;;&quot;932&quot;)" office:value-type="string" office:string-value="932" calcext:value-type="string">
            <text:p>932</text:p>
          </table:table-cell>
          <table:table-cell table:style-name="ce21" office:value-type="string" calcext:value-type="string">
            <text:p>02/09/2024</text:p>
          </table:table-cell>
          <table:table-cell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2082.54" calcext:value-type="float">
            <text:p>2.082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50" calcext:value-type="float">
            <text:p>50</text:p>
          </table:table-cell>
          <table:table-cell table:style-name="ce6" office:value-type="string" calcext:value-type="string">
            <text:p>00.487.964/0001-06</text:p>
          </table:table-cell>
          <table:table-cell table:style-name="ce6" office:value-type="string" calcext:value-type="string">
            <text:p>LIDER DEDETIZADORA LTDA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30" table:formula="of:=HYPERLINK(&quot;https://sei.mpm.mp.br/sei/modulos/pesquisa/md_pesq_documento_consulta_externa.php?qypueqByYEOZhKhUluyg-etGA256WioZzSQfiA9mZpDWd_AKirKFF_9VXuf1JWupQ-IXmImNFFIjJEopMfSdYCWXj_pvMriJWVv6QTpsrOv2v1a-tJeyUuxF0hMocHlr&quot;;&quot;16718&quot;)" office:value-type="string" office:string-value="16718" calcext:value-type="string">
            <text:p>16718</text:p>
          </table:table-cell>
          <table:table-cell table:style-name="ce21" office:value-type="string" calcext:value-type="string">
            <text:p>02/09/2024</text:p>
          </table:table-cell>
          <table:table-cell table:style-name="ce21" office:value-type="string" calcext:value-type="string">
            <text:p>04/09/2024</text:p>
          </table:table-cell>
          <table:table-cell table:style-name="ce6"/>
          <table:table-cell table:style-name="ce33" office:value-type="float" office:value="885.24" calcext:value-type="float">
            <text:p>885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51" calcext:value-type="float">
            <text:p>51</text:p>
          </table:table-cell>
          <table:table-cell table:style-name="ce6" office:value-type="string" calcext:value-type="string">
            <text:p>10.947.243/0001-95</text:p>
          </table:table-cell>
          <table:table-cell table:style-name="ce6" office:value-type="string" calcext:value-type="string">
            <text:p>LINEAR COMUNICACAO LTDA</text:p>
          </table:table-cell>
          <table:table-cell table:style-name="ce28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30" table:formula="of:=HYPERLINK(&quot;https://sei.mpm.mp.br/sei/modulos/pesquisa/md_pesq_documento_consulta_externa.php?qypueqByYEOZhKhUluyg-etGA256WioZzSQfiA9mZpBNoj4VEB4zT4eFaRQKADcxXk8j86H7N9ja3ef_8ySsxDC86Q3EDNL8YE1xTM7HSOGZlJBOy00-hgYFMzCF5w7w&quot;;&quot;960&quot;)" office:value-type="string" office:string-value="960" calcext:value-type="string">
            <text:p>960</text:p>
          </table:table-cell>
          <table:table-cell table:number-columns-repeated="2"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1200" calcext:value-type="float">
            <text:p>1.2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52" calcext:value-type="float">
            <text:p>52</text:p>
          </table:table-cell>
          <table:table-cell table:style-name="ce6" office:value-type="string" calcext:value-type="string">
            <text:p>10.385.871/0001-24</text:p>
          </table:table-cell>
          <table:table-cell table:style-name="ce6" office:value-type="string" calcext:value-type="string">
            <text:p>LLP ENGENHARIA &amp; CONSULTORIA LTDA</text:p>
          </table:table-cell>
          <table:table-cell table:style-name="ce28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30" table:formula="of:=HYPERLINK(&quot;https://sei.mpm.mp.br/sei/modulos/pesquisa/md_pesq_documento_consulta_externa.php?qypueqByYEOZhKhUluyg-etGA256WioZzSQfiA9mZpDz6pPJLKIR_evvEwPbaWQ8wFg364QrKUUpLrHMNibhNOn9ieiISFl7gtr2ESTRueUZ38XjWZU1_wJ1JoRTBsey&quot;;&quot;154&quot;)" office:value-type="string" office:string-value="154" calcext:value-type="string">
            <text:p>154</text:p>
          </table:table-cell>
          <table:table-cell table:style-name="ce21" office:value-type="string" calcext:value-type="string">
            <text:p>02/09/2024</text:p>
          </table:table-cell>
          <table:table-cell table:style-name="ce21" office:value-type="string" calcext:value-type="string">
            <text:p>04/09/2024</text:p>
          </table:table-cell>
          <table:table-cell table:style-name="ce6"/>
          <table:table-cell table:style-name="ce33" office:value-type="float" office:value="19688.4" calcext:value-type="float">
            <text:p>19.688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53" calcext:value-type="float">
            <text:p>53</text:p>
          </table:table-cell>
          <table:table-cell table:style-name="ce6" office:value-type="string" calcext:value-type="string">
            <text:p>89.173.736/0001-75</text:p>
          </table:table-cell>
          <table:table-cell table:style-name="ce6" office:value-type="string" calcext:value-type="string">
            <text:p>RK MANUTENCAO AR CONDICIONADO LTDA</text:p>
          </table:table-cell>
          <table:table-cell table:style-name="ce28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30" table:formula="of:=HYPERLINK(&quot;https://sei.mpm.mp.br/sei/modulos/pesquisa/md_pesq_documento_consulta_externa.php?qypueqByYEOZhKhUluyg-etGA256WioZzSQfiA9mZpBsETq7JqB6dthNM5FbjfTwggNAWAumiNq_iH8fwjwLapqyGkT5DgYVx6wbgFf0KATm1zvC8Ak9J5UWcAldcLkx&quot;;&quot;294&quot;)" office:value-type="string" office:string-value="294" calcext:value-type="string">
            <text:p>294</text:p>
          </table:table-cell>
          <table:table-cell table:number-columns-repeated="2"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2247.34" calcext:value-type="float">
            <text:p>2.247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54" calcext:value-type="float">
            <text:p>54</text:p>
          </table:table-cell>
          <table:table-cell table:style-name="ce6" office:value-type="string" calcext:value-type="string">
            <text:p>04.260.727/0001-69</text:p>
          </table:table-cell>
          <table:table-cell table:style-name="ce6" office:value-type="string" calcext:value-type="string">
            <text:p>SILVANA DA CONCEICAO KAMP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qypueqByYEOZhKhUluyg-etGA256WioZzSQfiA9mZpB-PnHJz3cGU5Otw8u2nOdYYpdqNVayNKJdGBSXIKhShwVoiqpEBxRvzFUE1xjbwp3RXXbYwgljhD07j2CT9j6V&quot;;&quot;4049&quot;)" office:value-type="string" office:string-value="4049" calcext:value-type="string">
            <text:p>4049</text:p>
          </table:table-cell>
          <table:table-cell table:number-columns-repeated="2"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1359.38" calcext:value-type="float">
            <text:p>1.359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55" calcext:value-type="float">
            <text:p>55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IPTU E TAXA DE LIMPEZA PÚBLICA - IMÓVEIS ALUGADOS DE PESSOA JURÍDICA</text:p>
          </table:table-cell>
          <table:table-cell table:style-name="ce30" table:formula="of:=HYPERLINK(&quot;https://sei.mpm.mp.br/sei/modulos/pesquisa/md_pesq_documento_consulta_externa.php?qypueqByYEOZhKhUluyg-etGA256WioZzSQfiA9mZpAhV-Z79cgp55Gycgy_c3orHQf6s2dAYhYrDUQrOax2ovZnMTsF2ttKHtDtMTd4mba7xjRs9kkL1f8hF56KCWHE&quot;;&quot;BOL-08/2024&quot;)" office:value-type="string" office:string-value="BOL-08/2024" calcext:value-type="string">
            <text:p>BOL-08/2024</text:p>
          </table:table-cell>
          <table:table-cell table:number-columns-repeated="2"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135.14" calcext:value-type="float">
            <text:p>135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56" calcext:value-type="float">
            <text:p>56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office:value-type="string" calcext:value-type="string">
            <text:p>REEMB-07/2024</text:p>
          </table:table-cell>
          <table:table-cell table:number-columns-repeated="2"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214" calcext:value-type="float">
            <text:p>214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57" calcext:value-type="float">
            <text:p>57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office:value-type="string" calcext:value-type="string">
            <text:p>REEMB-06/2024</text:p>
          </table:table-cell>
          <table:table-cell table:number-columns-repeated="2"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214" calcext:value-type="float">
            <text:p>214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58" calcext:value-type="float">
            <text:p>58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office:value-type="string" calcext:value-type="string">
            <text:p>REEMB-04/24-COMPL</text:p>
          </table:table-cell>
          <table:table-cell table:number-columns-repeated="2"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13" calcext:value-type="float">
            <text:p>13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59" calcext:value-type="float">
            <text:p>59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office:value-type="string" calcext:value-type="string">
            <text:p>REEMB-05/24-COMPL</text:p>
          </table:table-cell>
          <table:table-cell table:number-columns-repeated="2"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13" calcext:value-type="float">
            <text:p>13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60" calcext:value-type="float">
            <text:p>60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office:value-type="string" calcext:value-type="string">
            <text:p>REEMB-03/24-COMPL</text:p>
          </table:table-cell>
          <table:table-cell table:style-name="ce21" office:value-type="string" calcext:value-type="string">
            <text:p>02/09/2024</text:p>
          </table:table-cell>
          <table:table-cell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13" calcext:value-type="float">
            <text:p>13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61" calcext:value-type="float">
            <text:p>61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office:value-type="string" calcext:value-type="string">
            <text:p>REEMB-02/24-COMPL</text:p>
          </table:table-cell>
          <table:table-cell table:style-name="ce21" office:value-type="string" calcext:value-type="string">
            <text:p>02/09/2024</text:p>
          </table:table-cell>
          <table:table-cell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13" calcext:value-type="float">
            <text:p>13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62" calcext:value-type="float">
            <text:p>62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30" table:formula="of:=HYPERLINK(&quot;https://sei.mpm.mp.br/sei/modulos/pesquisa/md_pesq_documento_consulta_externa.php?qypueqByYEOZhKhUluyg-etGA256WioZzSQfiA9mZpDMqZUDycSS5LdfHvrnoC2w2W-kOyx89KjX0NsOgrrytYsTFshy2LmG-tq2ug-jAHL3uygApj2k8Y19WEcY3XNj&quot;;&quot;2800&quot;)" office:value-type="string" office:string-value="2800" calcext:value-type="string">
            <text:p>2800</text:p>
          </table:table-cell>
          <table:table-cell table:number-columns-repeated="2" table:style-name="ce21" office:value-type="string" calcext:value-type="string">
            <text:p>02/09/2024</text:p>
          </table:table-cell>
          <table:table-cell table:style-name="ce6"/>
          <table:table-cell table:style-name="ce33" office:value-type="float" office:value="20399.89" calcext:value-type="float">
            <text:p>20.399,8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63" calcext:value-type="float">
            <text:p>63</text:p>
          </table:table-cell>
          <table:table-cell table:style-name="ce6" office:value-type="string" calcext:value-type="string">
            <text:p>17.564.726/0001-50</text:p>
          </table:table-cell>
          <table:table-cell table:style-name="ce6" office:value-type="string" calcext:value-type="string">
            <text:p>WG TERCEIRIZACAO E SERVICOS LTDA</text:p>
          </table:table-cell>
          <table:table-cell table:style-name="ce28" table:formula="of:=HYPERLINK(&quot;https://sei.mpm.mp.br/sei/modulos/pesquisa/md_pesq_documento_consulta_externa.php?qypueqByYEOZhKhUluyg-etGA256WioZzSQfiA9mZpBsRwQ7jKTT6Y3HDfrkiwfB1BqtIrC20sGrxeGGET0lNN1VykI_RLzLUYFqtfwgc_8Oh6xcVsyYNkVIJt91Gl9C&quot;;&quot;COPEIRAGEM&quot;)" office:value-type="string" office:string-value="COPEIRAGEM" calcext:value-type="string">
            <text:p>COPEIRAGEM</text:p>
          </table:table-cell>
          <table:table-cell table:style-name="ce29" office:value-type="string" calcext:value-type="string">
            <text:p>PG.DIR-VERB.RESC</text:p>
          </table:table-cell>
          <table:table-cell table:style-name="ce21" office:value-type="string" calcext:value-type="string">
            <text:p>02/09/2024</text:p>
          </table:table-cell>
          <table:table-cell table:style-name="ce21" office:value-type="string" calcext:value-type="string">
            <text:p>05/09/2024</text:p>
          </table:table-cell>
          <table:table-cell table:style-name="ce6"/>
          <table:table-cell table:style-name="ce33" office:value-type="float" office:value="2756.36" calcext:value-type="float">
            <text:p>2.756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64" calcext:value-type="float">
            <text:p>64</text:p>
          </table:table-cell>
          <table:table-cell table:style-name="ce6" office:value-type="string" calcext:value-type="string">
            <text:p>17.564.726/0001-50</text:p>
          </table:table-cell>
          <table:table-cell table:style-name="ce6" office:value-type="string" calcext:value-type="string">
            <text:p>WG TERCEIRIZACAO E SERVICOS LTDA</text:p>
          </table:table-cell>
          <table:table-cell table:style-name="ce28" table:formula="of:=HYPERLINK(&quot;https://sei.mpm.mp.br/sei/modulos/pesquisa/md_pesq_documento_consulta_externa.php?qypueqByYEOZhKhUluyg-etGA256WioZzSQfiA9mZpBsRwQ7jKTT6Y3HDfrkiwfB1BqtIrC20sGrxeGGET0lNN1VykI_RLzLUYFqtfwgc_8Oh6xcVsyYNkVIJt91Gl9C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ALNklnJxmL2vB9Fl74rgpuvx2hSti_7lbfhSqUKWdMZsXbtzoe3zqAVAx-Ofgi7NT_1blW1YGh4e2fIyWH1FU-&quot;;&quot;747&quot;)" office:value-type="string" office:string-value="747" calcext:value-type="string">
            <text:p>747</text:p>
          </table:table-cell>
          <table:table-cell table:style-name="ce21" office:value-type="string" calcext:value-type="string">
            <text:p>02/09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3" office:value-type="float" office:value="229.92" calcext:value-type="float">
            <text:p>229,9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65" calcext:value-type="float">
            <text:p>65</text:p>
          </table:table-cell>
          <table:table-cell table:style-name="ce6" office:value-type="string" calcext:value-type="string">
            <text:p>42.644.220/0001-06</text:p>
          </table:table-cell>
          <table:table-cell table:style-name="ce6" office:value-type="string" calcext:value-type="string">
            <text:p>AGUAS DO RIO 4 SPE S.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BfTNtQ6OkXOQA6Ek51cd4XKze7uzBZKj1VplzHzQRLoqTp1vk_bXR9jD01ZolL_HreAMxRsgymTXz46H7vHmdy&quot;;&quot;FAT-08/2024&quot;)" office:value-type="string" office:string-value="FAT-08/2024" calcext:value-type="string">
            <text:p>FAT-08/2024</text:p>
          </table:table-cell>
          <table:table-cell table:number-columns-repeated="2"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249.19" calcext:value-type="float">
            <text:p>249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66" calcext:value-type="float">
            <text:p>66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30" table:formula="of:=HYPERLINK(&quot;https://sei.mpm.mp.br/sei/modulos/pesquisa/md_pesq_documento_consulta_externa.php?qypueqByYEOZhKhUluyg-etGA256WioZzSQfiA9mZpD9bbq8ujSJ775BAGA_BEl7JBZrAPrCLnPvRptpyKuzxpOv3q2n6GqV3XkAJ10o8BijMGHL9g96FHPwzYmQh862&quot;;&quot;390&quot;)" office:value-type="string" office:string-value="390" calcext:value-type="string">
            <text:p>390</text:p>
          </table:table-cell>
          <table:table-cell table:style-name="ce21" office:value-type="string" calcext:value-type="string">
            <text:p>03/09/2024</text:p>
          </table:table-cell>
          <table:table-cell table:style-name="ce21" office:value-type="string" calcext:value-type="string">
            <text:p>04/09/2024</text:p>
          </table:table-cell>
          <table:table-cell table:style-name="ce6"/>
          <table:table-cell table:style-name="ce33" office:value-type="float" office:value="7058.2" calcext:value-type="float">
            <text:p>7.058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67" calcext:value-type="float">
            <text:p>67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MANUTENÇÃO PREVENTIVA, PREDITIVA E CORRETIVA DOS SISTEMAS DE SONORIZAÇÃO E VÍDEO</text:p>
          </table:table-cell>
          <table:table-cell table:style-name="ce30" table:formula="of:=HYPERLINK(&quot;https://sei.mpm.mp.br/sei/modulos/pesquisa/md_pesq_documento_consulta_externa.php?qypueqByYEOZhKhUluyg-etGA256WioZzSQfiA9mZpCxA4uhmAMBHw_l8ur7mCeG6-NaowiBQv8TAJqV33vSRkCX4J3QlKobqGRHwzWZfmQlbwGi25kgf8xxdsI_0sIg&quot;;&quot;391&quot;)" office:value-type="string" office:string-value="391" calcext:value-type="string">
            <text:p>391</text:p>
          </table:table-cell>
          <table:table-cell table:style-name="ce21" office:value-type="string" calcext:value-type="string">
            <text:p>03/09/2024</text:p>
          </table:table-cell>
          <table:table-cell table:style-name="ce21" office:value-type="string" calcext:value-type="string">
            <text:p>04/09/2024</text:p>
          </table:table-cell>
          <table:table-cell table:style-name="ce6"/>
          <table:table-cell table:style-name="ce33" office:value-type="float" office:value="5652.48" calcext:value-type="float">
            <text:p>5.652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68" calcext:value-type="float">
            <text:p>68</text:p>
          </table:table-cell>
          <table:table-cell table:style-name="ce6" office:value-type="string" calcext:value-type="string">
            <text:p>10.265.328/0001-93</text:p>
          </table:table-cell>
          <table:table-cell table:style-name="ce6" office:value-type="string" calcext:value-type="string">
            <text:p>ALPR - ELEVADOR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30" table:formula="of:=HYPERLINK(&quot;https://sei.mpm.mp.br/sei/modulos/pesquisa/md_pesq_documento_consulta_externa.php?qypueqByYEOZhKhUluyg-etGA256WioZzSQfiA9mZpD5XEqWxMHjDMb4aa6fHrS8lDwP0Q7UhdZD4PI41RyPzaogp3s7UswXBktnr0hbOlXIJgLL700hi_DjaiSmP42V&quot;;&quot;21014&quot;)" office:value-type="string" office:string-value="21014" calcext:value-type="string">
            <text:p>21014</text:p>
          </table:table-cell>
          <table:table-cell table:number-columns-repeated="2"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1749.99" calcext:value-type="float">
            <text:p>1.749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69" calcext:value-type="float">
            <text:p>69</text:p>
          </table:table-cell>
          <table:table-cell table:style-name="ce6" office:value-type="string" calcext:value-type="string">
            <text:p>33.958.885/0001-95</text:p>
          </table:table-cell>
          <table:table-cell table:style-name="ce6" office:value-type="string" calcext:value-type="string">
            <text:p>BOUGAINV ILLE PAISAGISMO LTD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qypueqByYEOZhKhUluyg-etGA256WioZzSQfiA9mZpCBV8o40uS1zhgwSQ5jvhqzSPWWT4UK_-Hlc4FHhn9_5ESxCVQkt2zelCVMyn2kAX_hrwbuJ8TqqzPCfmu0rNKI&quot;;&quot;127&quot;)" office:value-type="string" office:string-value="127" calcext:value-type="string">
            <text:p>127</text:p>
          </table:table-cell>
          <table:table-cell table:number-columns-repeated="2"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1150" calcext:value-type="float">
            <text:p>1.1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70" calcext:value-type="float">
            <text:p>70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 DE ALMEIDA JUNIOR</text:p>
          </table:table-cell>
          <table:table-cell table:style-name="ce27" office:value-type="string" calcext:value-type="string">
            <text:p>MANUTENÇÃO PREVENTIVA, PREDITIVA E CORRETIVA EM GRUPO GERADOR</text:p>
          </table:table-cell>
          <table:table-cell table:style-name="ce30" table:formula="of:=HYPERLINK(&quot;https://sei.mpm.mp.br/sei/modulos/pesquisa/md_pesq_documento_consulta_externa.php?qypueqByYEOZhKhUluyg-etGA256WioZzSQfiA9mZpD1ldtLuD_Kp3OG1_zOGeFiLHTHol5wBCdX-If4soYNnzXyUT19a2jfYoFEq3B3VzkOJ9pGTu5A1rihNXNOUrMs&quot;;&quot;441&quot;)" office:value-type="string" office:string-value="441" calcext:value-type="string">
            <text:p>441</text:p>
          </table:table-cell>
          <table:table-cell table:number-columns-repeated="2"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834.82" calcext:value-type="float">
            <text:p>834,8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71" calcext:value-type="float">
            <text:p>71</text:p>
          </table:table-cell>
          <table:table-cell table:style-name="ce6" office:value-type="string" calcext:value-type="string">
            <text:p>07.040.108/0001-57</text:p>
          </table:table-cell>
          <table:table-cell table:style-name="ce6" office:value-type="string" calcext:value-type="string">
            <text:p>COMPANHIA DE AGUA E ESGOTO DO CEARA CAGEC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DgqGzM9dRSVZiLG5qwg2lBp1BBrUdWpT8CXoI-uwqSB0gjY5sODOJZwlhgmJD1dHpSpxaTYpYZDqIQIqOOZ_7T&quot;;&quot;FAT-08/2024&quot;)" office:value-type="string" office:string-value="FAT-08/2024" calcext:value-type="string">
            <text:p>FAT-08/2024</text:p>
          </table:table-cell>
          <table:table-cell table:number-columns-repeated="2"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2564.94" calcext:value-type="float">
            <text:p>2.564,9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72" calcext:value-type="float">
            <text:p>72</text:p>
          </table:table-cell>
          <table:table-cell table:style-name="ce6" office:value-type="string" calcext:value-type="string">
            <text:p>09.642.212/0001-47</text:p>
          </table:table-cell>
          <table:table-cell table:style-name="ce6" office:value-type="string" calcext:value-type="string">
            <text:p>D D LIMPE DEDETIZADORA LTDA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30" table:formula="of:=HYPERLINK(&quot;https://sei.mpm.mp.br/sei/modulos/pesquisa/md_pesq_documento_consulta_externa.php?qypueqByYEOZhKhUluyg-etGA256WioZzSQfiA9mZpBi418LJvoeqIaNwJQjiiM23aiakEjBZtFFIUDCbumNBmYpnuio9BVQSdBVCtXzRH3HQVekDNoJgYS8sDubXD4k&quot;;&quot;12237&quot;)" office:value-type="string" office:string-value="12237" calcext:value-type="string">
            <text:p>12237</text:p>
          </table:table-cell>
          <table:table-cell table:style-name="ce21" office:value-type="string" calcext:value-type="string">
            <text:p>03/09/2024</text:p>
          </table:table-cell>
          <table:table-cell table:style-name="ce21" office:value-type="string" calcext:value-type="string">
            <text:p>04/09/2024</text:p>
          </table:table-cell>
          <table:table-cell table:style-name="ce6"/>
          <table:table-cell table:style-name="ce33" office:value-type="float" office:value="609.96" calcext:value-type="float">
            <text:p>609,9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73" calcext:value-type="float">
            <text:p>73</text:p>
          </table:table-cell>
          <table:table-cell table:style-name="ce6" office:value-type="string" calcext:value-type="string">
            <text:p>33.620.529/0001-67</text:p>
          </table:table-cell>
          <table:table-cell table:style-name="ce6" office:value-type="string" calcext:value-type="string">
            <text:p>EDER CARLOS SALAZAR SOTTO TECNOLOGIA DA INFORMACA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30" table:formula="of:=HYPERLINK(&quot;https://sei.mpm.mp.br/sei/modulos/pesquisa/md_pesq_documento_consulta_externa.php?qypueqByYEOZhKhUluyg-etGA256WioZzSQfiA9mZpBB_satrCzmKZbBMy5RsTQImItQb_ozUKgTnaEXo2KQkpui6Rl2SH7fxN6vdouo3L6skGsDlRR-PCrC810mcmbh&quot;;&quot;1287&quot;)" office:value-type="string" office:string-value="1287" calcext:value-type="string">
            <text:p>1287</text:p>
          </table:table-cell>
          <table:table-cell table:number-columns-repeated="2"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246" calcext:value-type="float">
            <text:p>246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74" calcext:value-type="float">
            <text:p>74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9" office:value-type="string" calcext:value-type="string">
            <text:p>REEMB-07/2024</text:p>
          </table:table-cell>
          <table:table-cell table:style-name="ce21" office:value-type="string" calcext:value-type="string">
            <text:p>03/09/2024</text:p>
          </table:table-cell>
          <table:table-cell table:style-name="ce21" office:value-type="string" calcext:value-type="string">
            <text:p>04/09/2024</text:p>
          </table:table-cell>
          <table:table-cell table:style-name="ce6"/>
          <table:table-cell table:style-name="ce33" office:value-type="float" office:value="89.67" calcext:value-type="float">
            <text:p>89,6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75" calcext:value-type="float">
            <text:p>75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JONATAN P O SANCHES</text:p>
          </table:table-cell>
          <table:table-cell table:style-name="ce27" office:value-type="string" calcext:value-type="string">
            <text:p>MANUTENÇÃO PREVENTIVA E CORRETIVA DE EQUIPAMENTOS DE AR CONDICIONADO</text:p>
          </table:table-cell>
          <table:table-cell table:style-name="ce30" table:formula="of:=HYPERLINK(&quot;https://sei.mpm.mp.br/sei/modulos/pesquisa/md_pesq_documento_consulta_externa.php?qypueqByYEOZhKhUluyg-etGA256WioZzSQfiA9mZpBdrQhoxMI0ATlTokaiV-X0wchFshNVIY9VKCUHyzNjqBBnQlM5PXJ0YzQ2jTsXqoyZpIpoZvLSEDPgA3Lv-IuF&quot;;&quot;4324&quot;)" office:value-type="string" office:string-value="4324" calcext:value-type="string">
            <text:p>4324</text:p>
          </table:table-cell>
          <table:table-cell table:number-columns-repeated="2"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1283.08" calcext:value-type="float">
            <text:p>1.283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76" calcext:value-type="float">
            <text:p>76</text:p>
          </table:table-cell>
          <table:table-cell table:style-name="ce6" office:value-type="string" calcext:value-type="string">
            <text:p>20.160.892/0001-03</text:p>
          </table:table-cell>
          <table:table-cell table:style-name="ce6" office:value-type="string" calcext:value-type="string">
            <text:p>JRP VIGILANCIA PATRIMONIAL LTDA</text:p>
          </table:table-cell>
          <table:table-cell table:style-name="ce27" office:value-type="string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Aywjt0qu62SjILWj-dWwss8DovgVHLdLeuVk86yfAdSS04hfVZ7SbHUCFCM9HKppom7bWEqKL8-QAUB8Kf4iqw&quot;;&quot;90&quot;)" office:value-type="string" office:string-value="90" calcext:value-type="string">
            <text:p>90</text:p>
          </table:table-cell>
          <table:table-cell table:number-columns-repeated="2"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15034.44" calcext:value-type="float">
            <text:p>15.034,4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77" calcext:value-type="float">
            <text:p>77</text:p>
          </table:table-cell>
          <table:table-cell table:style-name="ce6" office:value-type="string" calcext:value-type="string">
            <text:p>11.020.016/0001-82</text:p>
          </table:table-cell>
          <table:table-cell table:style-name="ce6" office:value-type="string" calcext:value-type="string">
            <text:p>M&amp;C PRESTADORA DE SERVICOS DE LIMPEZA LTDA</text:p>
          </table:table-cell>
          <table:table-cell table:style-name="ce28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DAwDgveaf39ttFhH6_CiJ0DVt6evzsL3zBAGjY08Et1nz96WS-s9ZtmGSw2iNE54x3xceUBXmgkoDXl8jTz9-g&quot;;&quot;910&quot;)" office:value-type="string" office:string-value="910" calcext:value-type="string">
            <text:p>910</text:p>
          </table:table-cell>
          <table:table-cell table:style-name="ce21" office:value-type="string" calcext:value-type="string">
            <text:p>03/09/2024</text:p>
          </table:table-cell>
          <table:table-cell table:style-name="ce21" office:value-type="string" calcext:value-type="string">
            <text:p>18/09/2024</text:p>
          </table:table-cell>
          <table:table-cell table:style-name="ce6"/>
          <table:table-cell table:style-name="ce33" office:value-type="float" office:value="3096.84" calcext:value-type="float">
            <text:p>3.096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78" calcext:value-type="float">
            <text:p>78</text:p>
          </table:table-cell>
          <table:table-cell table:style-name="ce6" office:value-type="string" calcext:value-type="string">
            <text:p>00.530.036/0001-87</text:p>
          </table:table-cell>
          <table:table-cell table:style-name="ce6" office:value-type="string" calcext:value-type="string">
            <text:p>NATIFLORA PAISAGISMO E SERVICOS LTDA</text:p>
          </table:table-cell>
          <table:table-cell table:style-name="ce28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qypueqByYEOZhKhUluyg-etGA256WioZzSQfiA9mZpDAGYcqrGgrsJ--yZgoKkfFk-gtpKcNnNt5_pEXUWfWnASx7u_Ig8nLNkZ8rlHo-awfHmp76nBgVgw5bSVhS0b-&quot;;&quot;1469&quot;)" office:value-type="string" office:string-value="1469" calcext:value-type="string">
            <text:p>1469</text:p>
          </table:table-cell>
          <table:table-cell table:style-name="ce21" office:value-type="string" calcext:value-type="string">
            <text:p>03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895" calcext:value-type="float">
            <text:p>89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79" calcext:value-type="float">
            <text:p>79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LQjiU6bUUsBH1OGJmeDIGK4djBe9pLjwXX5gxecWLaokYgT6-Gz2LP5z6QGVXSGu3DldT9WnMZUgQY6iDoChL&quot;;&quot;FAT-08/2024-FORÇA&quot;)" office:value-type="string" office:string-value="FAT-08/2024-FORÇA" calcext:value-type="string">
            <text:p>FAT-08/2024-FORÇA</text:p>
          </table:table-cell>
          <table:table-cell table:style-name="ce21" office:value-type="string" calcext:value-type="string">
            <text:p>03/09/2024</text:p>
          </table:table-cell>
          <table:table-cell table:style-name="ce21" office:value-type="string" calcext:value-type="string">
            <text:p>13/09/2024</text:p>
          </table:table-cell>
          <table:table-cell table:style-name="ce6"/>
          <table:table-cell table:style-name="ce33" office:value-type="float" office:value="52830.94" calcext:value-type="float">
            <text:p>52.830,9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80" calcext:value-type="float">
            <text:p>80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By2GkctaZFI4bDcuK2-9vjWm9CDCeWVDx4h6e6cNOKtaogIto8fPrrmSvY6HL4TzTW4xvKCpHEhii_po5vzVds&quot;;&quot;FAT-08/2024-AR&quot;)" office:value-type="string" office:string-value="FAT-08/2024-AR" calcext:value-type="string">
            <text:p>FAT-08/2024-AR</text:p>
          </table:table-cell>
          <table:table-cell table:style-name="ce21" office:value-type="string" calcext:value-type="string">
            <text:p>03/09/2024</text:p>
          </table:table-cell>
          <table:table-cell table:style-name="ce21" office:value-type="string" calcext:value-type="string">
            <text:p>13/09/2024</text:p>
          </table:table-cell>
          <table:table-cell table:style-name="ce6"/>
          <table:table-cell table:style-name="ce33" office:value-type="float" office:value="27484.81" calcext:value-type="float">
            <text:p>27.484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81" calcext:value-type="float">
            <text:p>81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27" office:value-type="string" calcext:value-type="string">
            <text:p>MANUTENÇÃO DE SOFTWARE DE RECURSOS HUMANOS-MENTORH</text:p>
          </table:table-cell>
          <table:table-cell table:style-name="ce30" table:formula="of:=HYPERLINK(&quot;https://sei.mpm.mp.br/sei/modulos/pesquisa/md_pesq_documento_consulta_externa.php?qypueqByYEOZhKhUluyg-etGA256WioZzSQfiA9mZpBPTuLIjgL8IEw-bJvqlHEhwGvB3oa2oof6aDcW2eIIfFzcuYkhJh1SPJ4YdLHZnJKDpchpJcA4isPeZwrnYMgJ&quot;;&quot;559&quot;)" office:value-type="string" office:string-value="559" calcext:value-type="string">
            <text:p>559</text:p>
          </table:table-cell>
          <table:table-cell table:number-columns-repeated="2"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27901.17" calcext:value-type="float">
            <text:p>27.901,1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82" calcext:value-type="float">
            <text:p>82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9" office:value-type="string" calcext:value-type="string">
            <text:p>REEMB-07/2024</text:p>
          </table:table-cell>
          <table:table-cell table:number-columns-repeated="2" table:style-name="ce21" office:value-type="string" calcext:value-type="string">
            <text:p>03/09/2024</text:p>
          </table:table-cell>
          <table:table-cell table:style-name="ce6"/>
          <table:table-cell table:style-name="ce33" office:value-type="float" office:value="45.6" calcext:value-type="float">
            <text:p>45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83" calcext:value-type="float">
            <text:p>83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qypueqByYEOZhKhUluyg-etGA256WioZzSQfiA9mZpC1BUAeqX-gIlWtJIl3h6NqvSoNgrDHQ6jTSqRBdq4ma4QnyPKAGcYqOmptJHxheE02yesnP21tLXnrzILBSMjG&quot;;&quot;167&quot;)" office:value-type="string" office:string-value="167" calcext:value-type="string">
            <text:p>167</text:p>
          </table:table-cell>
          <table:table-cell table:style-name="ce21" office:value-type="string" calcext:value-type="string">
            <text:p>03/09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3" office:value-type="float" office:value="80" calcext:value-type="float">
            <text:p>8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84" calcext:value-type="float">
            <text:p>84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BUN66XBPIriavtR7iw8HBJAzkJUelMOu4S1zFUI8CnVZ31iG0rr_kqyJHnkmgw3TI_AEB0XJlJvLee7CFSYIB9&quot;;&quot;589&quot;)" office:value-type="string" office:string-value="589" calcext:value-type="string">
            <text:p>589</text:p>
          </table:table-cell>
          <table:table-cell table:number-columns-repeated="2" table:style-name="ce21" office:value-type="string" calcext:value-type="string">
            <text:p>04/09/2024</text:p>
          </table:table-cell>
          <table:table-cell table:style-name="ce6"/>
          <table:table-cell table:style-name="ce33" office:value-type="float" office:value="1855.06" calcext:value-type="float">
            <text:p>1.855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85" calcext:value-type="float">
            <text:p>85</text:p>
          </table:table-cell>
          <table:table-cell table:style-name="ce6" office:value-type="string" calcext:value-type="string">
            <text:p>26.999.805/0001-84</text:p>
          </table:table-cell>
          <table:table-cell table:style-name="ce6" office:value-type="string" calcext:value-type="string">
            <text:p>EQUIPO TECNICA ASSIST TEC EM APAR MEDICO-ODONTOL LTDA</text:p>
          </table:table-cell>
          <table:table-cell table:style-name="ce27" office:value-type="string" calcext:value-type="string">
            <text:p>MANUTENÇÃO PREVENTIVA E CORRETIVA NOS EQUIPAMENTOS MÉDICOS E ODONTOLÓGICOS</text:p>
          </table:table-cell>
          <table:table-cell table:style-name="ce30" table:formula="of:=HYPERLINK(&quot;https://sei.mpm.mp.br/sei/modulos/pesquisa/md_pesq_documento_consulta_externa.php?qypueqByYEOZhKhUluyg-etGA256WioZzSQfiA9mZpAeNuxuoSvzcJaDfs2UL6zSGT73d4p04BmZgEgphKdQsz49dlXBGgh0jITxjnP9NJV8Lv8U64Mi4t8R96zOGCjE&quot;;&quot;550&quot;)" office:value-type="string" office:string-value="550" calcext:value-type="string">
            <text:p>550</text:p>
          </table:table-cell>
          <table:table-cell table:number-columns-repeated="2" table:style-name="ce21" office:value-type="string" calcext:value-type="string">
            <text:p>04/09/2024</text:p>
          </table:table-cell>
          <table:table-cell table:style-name="ce6"/>
          <table:table-cell table:style-name="ce33" office:value-type="float" office:value="2688.25" calcext:value-type="float">
            <text:p>2.688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86" calcext:value-type="float">
            <text:p>86</text:p>
          </table:table-cell>
          <table:table-cell table:style-name="ce6" office:value-type="string" calcext:value-type="string">
            <text:p>23.378.923/0001-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28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30" table:formula="of:=HYPERLINK(&quot;https://sei.mpm.mp.br/sei/modulos/pesquisa/md_pesq_documento_consulta_externa.php?qypueqByYEOZhKhUluyg-etGA256WioZzSQfiA9mZpA9ogzeVN1NMRs-nRiiluLjpWYUKh87FeE_7tedNa0-XFkp38gxRYx0mfLHUUyX3GcpmEue6ij0kJkMvxnF4pCD&quot;;&quot;NF-231&quot;)" office:value-type="string" office:string-value="NF-231" calcext:value-type="string">
            <text:p>NF-231</text:p>
          </table:table-cell>
          <table:table-cell table:style-name="ce21" office:value-type="string" calcext:value-type="string">
            <text:p>04/09/2024</text:p>
          </table:table-cell>
          <table:table-cell table:style-name="ce21" office:value-type="string" calcext:value-type="string">
            <text:p>23/09/2024</text:p>
          </table:table-cell>
          <table:table-cell table:style-name="ce6"/>
          <table:table-cell table:style-name="ce33" office:value-type="float" office:value="9055" calcext:value-type="float">
            <text:p>9.05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87" calcext:value-type="float">
            <text:p>87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8jVLKHODGIbB6C-6lQNyQLk9Akn44NuwF4raX24Ak_OrmrbrQTjCRbfkHVwvPBaTaxhBXfLtXSdq4FUEK11Ho&quot;;&quot;FAT-08/2024-BOMBA&quot;)" office:value-type="string" office:string-value="FAT-08/2024-BOMBA" calcext:value-type="string">
            <text:p>FAT-08/2024-BOMBA</text:p>
          </table:table-cell>
          <table:table-cell table:style-name="ce21" office:value-type="string" calcext:value-type="string">
            <text:p>04/09/2024</text:p>
          </table:table-cell>
          <table:table-cell table:style-name="ce21" office:value-type="string" calcext:value-type="string">
            <text:p>13/09/2024</text:p>
          </table:table-cell>
          <table:table-cell table:style-name="ce6"/>
          <table:table-cell table:style-name="ce33" office:value-type="float" office:value="90.41" calcext:value-type="float">
            <text:p>90,4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88" calcext:value-type="float">
            <text:p>88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BmII0Wxw8pzS8RyJaCvCYaKpaOTjXOSL2cBpaK9tguisUEU7HJh-XohpugDhhpZWpDF4JMH8XS4Dka2z0KAsTd&quot;;&quot;FAT-08/2024-REST&quot;)" office:value-type="string" office:string-value="FAT-08/2024-REST" calcext:value-type="string">
            <text:p>FAT-08/2024-REST</text:p>
          </table:table-cell>
          <table:table-cell table:style-name="ce21" office:value-type="string" calcext:value-type="string">
            <text:p>04/09/2024</text:p>
          </table:table-cell>
          <table:table-cell table:style-name="ce21" office:value-type="string" calcext:value-type="string">
            <text:p>13/09/2024</text:p>
          </table:table-cell>
          <table:table-cell table:style-name="ce6"/>
          <table:table-cell table:style-name="ce33" office:value-type="float" office:value="90.41" calcext:value-type="float">
            <text:p>90,4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89" calcext:value-type="float">
            <text:p>89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DzFNdc6r3Ladj87Hse1zqlThtQh0T4w06UQhdRimwP2fDurdF-BtpTwwp_Gyl_QOqXD-kfYRbxpGF_U_wcD5bK&quot;;&quot;579&quot;)" office:value-type="string" office:string-value="579" calcext:value-type="string">
            <text:p>579</text:p>
          </table:table-cell>
          <table:table-cell table:number-columns-repeated="2" table:style-name="ce21" office:value-type="string" calcext:value-type="string">
            <text:p>04/09/2024</text:p>
          </table:table-cell>
          <table:table-cell table:style-name="ce6"/>
          <table:table-cell table:style-name="ce33" office:value-type="float" office:value="19308.82" calcext:value-type="float">
            <text:p>19.308,8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90" calcext:value-type="float">
            <text:p>90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9" office:value-type="string" calcext:value-type="string">
            <text:p>REEMB-JUL/2024</text:p>
          </table:table-cell>
          <table:table-cell table:number-columns-repeated="2" table:style-name="ce21" office:value-type="string" calcext:value-type="string">
            <text:p>04/09/2024</text:p>
          </table:table-cell>
          <table:table-cell table:style-name="ce6"/>
          <table:table-cell table:style-name="ce33" office:value-type="float" office:value="493.8" calcext:value-type="float">
            <text:p>493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91" calcext:value-type="float">
            <text:p>91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8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30" table:formula="of:=HYPERLINK(&quot;https://sei.mpm.mp.br/sei/modulos/pesquisa/md_pesq_documento_consulta_externa.php?qypueqByYEOZhKhUluyg-etGA256WioZzSQfiA9mZpC-dQwoYaP-nc5YEamDxeXkDmqvKgnEW0nU2WviueWMFWLcs0BnSuOibncAo4nMENzMSCAMqVogazwxYpACcSHT&quot;;&quot;2192&quot;)" office:value-type="string" office:string-value="2192" calcext:value-type="string">
            <text:p>2192</text:p>
          </table:table-cell>
          <table:table-cell table:number-columns-repeated="2" table:style-name="ce21" office:value-type="string" calcext:value-type="string">
            <text:p>04/09/2024</text:p>
          </table:table-cell>
          <table:table-cell table:style-name="ce6"/>
          <table:table-cell table:style-name="ce33" office:value-type="float" office:value="10366.4" calcext:value-type="float">
            <text:p>10.366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92" calcext:value-type="float">
            <text:p>92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BEQFqYWY3s0Rwee8ZgqLyUI4_1a4SznvIOUvrKxLqaEwlZcrcXP2Q5ZWF80jHSW_yF63PlH6Pi_HU6wVDxTlJc&quot;;&quot;2295&quot;)" office:value-type="string" office:string-value="2295" calcext:value-type="string">
            <text:p>2295</text:p>
          </table:table-cell>
          <table:table-cell table:style-name="ce21" office:value-type="string" calcext:value-type="string">
            <text:p>04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19261.16" calcext:value-type="float">
            <text:p>19.261,1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93" calcext:value-type="float">
            <text:p>93</text:p>
          </table:table-cell>
          <table:table-cell table:style-name="ce6" office:value-type="string" calcext:value-type="string">
            <text:p>14.911.164/0001-85</text:p>
          </table:table-cell>
          <table:table-cell table:style-name="ce6" office:value-type="string" calcext:value-type="string">
            <text:p>AMV FESTAS &amp; EVENTOS LTDA</text:p>
          </table:table-cell>
          <table:table-cell table:style-name="ce27" office:value-type="string" calcext:value-type="string">
            <text:p>SERVIÇO DE BUFFET</text:p>
          </table:table-cell>
          <table:table-cell table:style-name="ce30" table:formula="of:=HYPERLINK(&quot;https://sei.mpm.mp.br/sei/modulos/pesquisa/md_pesq_processo_exibir.php?gzemJL1uvA4Cnw1lQlq71NIIPfBSe1ugIwdY18nEPjx1YyI1A6Ljfd-s8cLYOxUVJCl4I_-hpwR99dbPyN7RH6RxYPuF9zVxGb6rIYUWvfQjwiuM92mmUFAT8NBvJFMk&quot;;&quot;840&quot;)" office:value-type="string" office:string-value="840" calcext:value-type="string">
            <text:p>840</text:p>
          </table:table-cell>
          <table:table-cell table:style-name="ce21" office:value-type="string" calcext:value-type="string">
            <text:p>05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2601.6" calcext:value-type="float">
            <text:p>2.601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94" calcext:value-type="float">
            <text:p>94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qypueqByYEOZhKhUluyg-etGA256WioZzSQfiA9mZpC9sluJSk7rSq58s4llaka35BgXflSzmLSWWksVmRXyVTNgiz0SSsNZaBjF5kwYdpfk3iKSJzs9gQVgSKLRNeQN&quot;;&quot;6339&quot;)" office:value-type="string" office:string-value="6339" calcext:value-type="string">
            <text:p>6339</text:p>
          </table:table-cell>
          <table:table-cell table:style-name="ce21" office:value-type="string" calcext:value-type="string">
            <text:p>05/09/2024</text:p>
          </table:table-cell>
          <table:table-cell table:style-name="ce21" office:value-type="string" calcext:value-type="string">
            <text:p>19/09/2024</text:p>
          </table:table-cell>
          <table:table-cell table:style-name="ce6"/>
          <table:table-cell table:style-name="ce33" office:value-type="float" office:value="6084.39" calcext:value-type="float">
            <text:p>6.084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95" calcext:value-type="float">
            <text:p>9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Bz4nDHnwR6kNHaZn_fnn-v61bRwfUf04UWoNuM6xEV1W0GPb6_u-zPGbQvF96V-dIlpJpvGvjj0HMJ9auvcWm9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05/09/2024</text:p>
          </table:table-cell>
          <table:table-cell table:style-name="ce21" office:value-type="string" calcext:value-type="string">
            <text:p>25/09/2024</text:p>
          </table:table-cell>
          <table:table-cell table:style-name="ce6"/>
          <table:table-cell table:style-name="ce33" office:value-type="float" office:value="8236.75" calcext:value-type="float">
            <text:p>8.236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96" calcext:value-type="float">
            <text:p>96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qypueqByYEOZhKhUluyg-etGA256WioZzSQfiA9mZpDsGgiVK0iDSGwjiBErtOkSy_rLxutDFJy99WExuawVpjTT9MuOi-3BTNAlnRbwLkGt1T-oyvbYE_6C_nx8vAtS&quot;;&quot;1091&quot;)" office:value-type="string" office:string-value="1091" calcext:value-type="string">
            <text:p>1091</text:p>
          </table:table-cell>
          <table:table-cell table:style-name="ce21" office:value-type="string" calcext:value-type="string">
            <text:p>05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32723.59" calcext:value-type="float">
            <text:p>32.723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97" calcext:value-type="float">
            <text:p>97</text:p>
          </table:table-cell>
          <table:table-cell table:style-name="ce6" office:value-type="string" calcext:value-type="string">
            <text:p>26.101.835/0001-21</text:p>
          </table:table-cell>
          <table:table-cell table:style-name="ce6" office:value-type="string" calcext:value-type="string">
            <text:p>KELOP PRESTADORA DE SERVICOS DE LIMPEZA LTDA</text:p>
          </table:table-cell>
          <table:table-cell table:style-name="ce28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B28klj4oz9oCMhZVHtnHzUYdGdkNnAiBt6lTMl1bHs7k81xIVriH4pQC63KdDJecl-2zeLNNoul8Ygf18cdrIl&quot;;&quot;678&quot;)" office:value-type="string" office:string-value="678" calcext:value-type="string">
            <text:p>678</text:p>
          </table:table-cell>
          <table:table-cell table:style-name="ce21" office:value-type="string" calcext:value-type="string">
            <text:p>05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2664.93" calcext:value-type="float">
            <text:p>2.664,9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98" calcext:value-type="float">
            <text:p>98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AEe-bKZHSLUlkix4S0ojcUmmXGgCxMwyHMNzkiBbgovvKBpD-99Ff5-x5S4sshy_Nbilz7araLh8gUuSiTsAiy&quot;;&quot;1664&quot;)" office:value-type="string" office:string-value="1664" calcext:value-type="string">
            <text:p>1664</text:p>
          </table:table-cell>
          <table:table-cell table:style-name="ce21" office:value-type="string" calcext:value-type="string">
            <text:p>05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10054.31" calcext:value-type="float">
            <text:p>10.054,3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99" calcext:value-type="float">
            <text:p>99</text:p>
          </table:table-cell>
          <table:table-cell table:style-name="ce6" office:value-type="string" calcext:value-type="string">
            <text:p>34.454.477/0001-69</text:p>
          </table:table-cell>
          <table:table-cell table:style-name="ce6" office:value-type="string" calcext:value-type="string">
            <text:p>PLANEAR ENGENHARIA DE AR CONDICIONADO LTDA</text:p>
          </table:table-cell>
          <table:table-cell table:style-name="ce28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CMK2Bmcv2feyHHxfkOgsG6PLkN_vjOl-1TrIqn8h5p7f11RFATOStuNhdW4Y8TDIZhjDziQHJP-WFv5WV2D9z3&quot;;&quot;2676&quot;)" office:value-type="string" office:string-value="2676" calcext:value-type="string">
            <text:p>2676</text:p>
          </table:table-cell>
          <table:table-cell table:style-name="ce21" office:value-type="string" calcext:value-type="string">
            <text:p>05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2682.52" calcext:value-type="float">
            <text:p>2.682,5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00" calcext:value-type="float">
            <text:p>100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DkBeXoCXsTJ0PA_D7yzzWVO_EGGo_Pqj19Z0RikZYRR0JszG1vPrWCVm-tzaYnPhJZpDgISKohlyhRPGYLGwA1&quot;;&quot;39497&quot;)" office:value-type="string" office:string-value="39497" calcext:value-type="string">
            <text:p>39497</text:p>
          </table:table-cell>
          <table:table-cell table:style-name="ce21" office:value-type="string" calcext:value-type="string">
            <text:p>06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100989.38" calcext:value-type="float">
            <text:p>100.989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01" calcext:value-type="float">
            <text:p>101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LTDA</text:p>
          </table:table-cell>
          <table:table-cell table:style-name="ce28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D9n2CAGkeEbtifRY9uohYeUt8zT7dxolpjM76yBW6OPFaD9vIzq9Jchwk8lR43OSMK6CgtkT3wvsbumXhiadFJ&quot;;&quot;1820&quot;)" office:value-type="string" office:string-value="1820" calcext:value-type="string">
            <text:p>1820</text:p>
          </table:table-cell>
          <table:table-cell table:style-name="ce21" office:value-type="string" calcext:value-type="string">
            <text:p>06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2379.79" calcext:value-type="float">
            <text:p>2.379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02" calcext:value-type="float">
            <text:p>102</text:p>
          </table:table-cell>
          <table:table-cell table:style-name="ce6" office:value-type="string" calcext:value-type="string">
            <text:p>03.193.254/0001-61</text:p>
          </table:table-cell>
          <table:table-cell table:style-name="ce6" office:value-type="string" calcext:value-type="string">
            <text:p>ELEVADORES MASTER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0" table:formula="of:=HYPERLINK(&quot;https://sei.mpm.mp.br/sei/modulos/pesquisa/md_pesq_documento_consulta_externa.php?qypueqByYEOZhKhUluyg-etGA256WioZzSQfiA9mZpAAh1IdHi-X_OESqMzLopcS1xtEZCqlNVUOwNidMt7T1ggFg3YfdvPDoazhH9WBoyAY9bRNxtZ-sUcptqI-rVh3&quot;;&quot;12067&quot;)" office:value-type="string" office:string-value="12067" calcext:value-type="string">
            <text:p>12067</text:p>
          </table:table-cell>
          <table:table-cell table:style-name="ce21" office:value-type="string" calcext:value-type="string">
            <text:p>06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280" calcext:value-type="float">
            <text:p>28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03" calcext:value-type="float">
            <text:p>103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7" office:value-type="string" calcext:value-type="string">
            <text:p>PASSAGENS AÉREAS NACIONAIS</text:p>
          </table:table-cell>
          <table:table-cell table:style-name="ce30" table:formula="of:=HYPERLINK(&quot;https://sei.mpm.mp.br/sei/modulos/pesquisa/md_pesq_documento_consulta_externa.php?qypueqByYEOZhKhUluyg-etGA256WioZzSQfiA9mZpB96e6hBFbiVe1jgWEVEq379m0g42gKOe_QfPLV8hWO1dTW4KuT9mv5XJyx8AEt861sS9BZFcoxShhALuqiJ1qr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06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16695.63" calcext:value-type="float">
            <text:p>16.695,6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04" calcext:value-type="float">
            <text:p>104</text:p>
          </table:table-cell>
          <table:table-cell table:style-name="ce6" office:value-type="string" calcext:value-type="string">
            <text:p>21.169.089/0001-94</text:p>
          </table:table-cell>
          <table:table-cell table:style-name="ce6" office:value-type="string" calcext:value-type="string">
            <text:p>GRALHA ELEVADORES LTDA</text:p>
          </table:table-cell>
          <table:table-cell table:style-name="ce28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30" table:formula="of:=HYPERLINK(&quot;https://sei.mpm.mp.br/sei/modulos/pesquisa/md_pesq_documento_consulta_externa.php?qypueqByYEOZhKhUluyg-etGA256WioZzSQfiA9mZpCNDI1bv0o3F9E-mDt77ZUDnnP6Vr2ad8aPmRk-Vbpa5zG2rAfM4HblviD7vA4tpir4W2qPOQpp2MTvEZ4div6Z&quot;;&quot;5545&quot;)" office:value-type="string" office:string-value="5545" calcext:value-type="string">
            <text:p>5545</text:p>
          </table:table-cell>
          <table:table-cell table:style-name="ce21" office:value-type="string" calcext:value-type="string">
            <text:p>06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336.66" calcext:value-type="float">
            <text:p>336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05" calcext:value-type="float">
            <text:p>105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BjPcYH_o0GatNNjEOTXxjjj33HIfepzXCuaJi8gl0RrRBylOrztjVk6x9vnGrfBBxunIIfeZXF28Y0mrlOEOVB&quot;;&quot;1763&quot;)" office:value-type="string" office:string-value="1763" calcext:value-type="string">
            <text:p>1763</text:p>
          </table:table-cell>
          <table:table-cell table:style-name="ce21" office:value-type="string" calcext:value-type="string">
            <text:p>06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9825.4" calcext:value-type="float">
            <text:p>9.825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06" calcext:value-type="float">
            <text:p>106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9" office:value-type="string" calcext:value-type="string">
            <text:p>REEMB-08/2024</text:p>
          </table:table-cell>
          <table:table-cell table:style-name="ce21" office:value-type="string" calcext:value-type="string">
            <text:p>06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120.9" calcext:value-type="float">
            <text:p>120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07" calcext:value-type="float">
            <text:p>107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7" office:value-type="string" calcext:value-type="string">
            <text:p>LAVAGEM DE VEÍCULOS</text:p>
          </table:table-cell>
          <table:table-cell table:style-name="ce30" table:formula="of:=HYPERLINK(&quot;https://sei.mpm.mp.br/sei/modulos/pesquisa/md_pesq_documento_consulta_externa.php?qypueqByYEOZhKhUluyg-etGA256WioZzSQfiA9mZpAEqsF-pRDSvAj44psqfHrdB8z_9bT_36YiBiQk1JmhwxyxTtezE_3IundXDpGeoDl4YcEjdY18uiQwoXMcNLz6&quot;;&quot;REEMB-08/2024&quot;)" office:value-type="string" office:string-value="REEMB-08/2024" calcext:value-type="string">
            <text:p>REEMB-08/2024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12.81" calcext:value-type="float">
            <text:p>12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08" calcext:value-type="float">
            <text:p>10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9" office:value-type="string" calcext:value-type="string">
            <text:p>FAT-06/2023-DF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6/09/2024</text:p>
          </table:table-cell>
          <table:table-cell table:style-name="ce6"/>
          <table:table-cell table:style-name="ce33" office:value-type="float" office:value="394.45" calcext:value-type="float">
            <text:p>394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09" calcext:value-type="float">
            <text:p>10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Cl8tvNA7qVZc059YsJlwju2mhVwBpmvm1orlR-yfO36zMfUTjvsaAg-4esMisciYZQfIkRqodWFq2jt6EiRuNh&quot;;&quot;FAT-08/2024-SM&quot;)" office:value-type="string" office:string-value="FAT-08/2024-SM" calcext:value-type="string">
            <text:p>FAT-08/2024-SM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8/09/2024</text:p>
          </table:table-cell>
          <table:table-cell table:style-name="ce6"/>
          <table:table-cell table:style-name="ce33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10" calcext:value-type="float">
            <text:p>11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CBcsxJM3-RQb2WiZwyC3NrGantDpkdVfBytB7q3jUTT08ITm64sfSVKIcj9vhS7ufSsUCgEyRbOt8BNznP77jW&quot;;&quot;FAT-08/2024-GO&quot;)" office:value-type="string" office:string-value="FAT-08/2024-GO" calcext:value-type="string">
            <text:p>FAT-08/2024-GO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8/09/2024</text:p>
          </table:table-cell>
          <table:table-cell table:style-name="ce6"/>
          <table:table-cell table:style-name="ce33" office:value-type="float" office:value="105.6" calcext:value-type="float">
            <text:p>105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11" calcext:value-type="float">
            <text:p>111</text:p>
          </table:table-cell>
          <table:table-cell table:style-name="ce6" office:value-type="string" calcext:value-type="string">
            <text:p>07.047.251/0001-70</text:p>
          </table:table-cell>
          <table:table-cell table:style-name="ce6" office:value-type="string" calcext:value-type="string">
            <text:p>COMPANHIA ENERGETICA DO CEARA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CIBKuCiDZ4RQrOMHVSxDUQq1HKCNyZHb6nxtFvR8XCumOnUcIrOaTBIVqnUvQYyhcE0MwHmAvanTaZdkHKLNxc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6/09/2024</text:p>
          </table:table-cell>
          <table:table-cell table:style-name="ce6"/>
          <table:table-cell table:style-name="ce33" office:value-type="float" office:value="3703.04" calcext:value-type="float">
            <text:p>3.703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12" calcext:value-type="float">
            <text:p>112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9" office:value-type="string" calcext:value-type="string">
            <text:p>REEMB-07/2024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25.62" calcext:value-type="float">
            <text:p>25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13" calcext:value-type="float">
            <text:p>113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28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30" table:formula="of:=HYPERLINK(&quot;https://sei.mpm.mp.br/sei/modulos/pesquisa/md_pesq_documento_consulta_externa.php?qypueqByYEOZhKhUluyg-etGA256WioZzSQfiA9mZpCq8y8FtYsPo9ILJMby_X3abY6fyl-GU9x8uqdiw18VLCHlIKABILWilU9cwwveQyt_wCxVGQyro_5JzYpmYlu0&quot;;&quot;3827&quot;)" office:value-type="string" office:string-value="3827" calcext:value-type="string">
            <text:p>3827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154.4" calcext:value-type="float">
            <text:p>154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14" calcext:value-type="float">
            <text:p>114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BZ7R2u8fO_kNjrZBmW8yB2zogZzOCB2XQMujFtng03uKlBlfgHwqJedMPWqC7UqA2nWql0ez4dPjT1x8VqA1pc&quot;;&quot;388&quot;)" office:value-type="string" office:string-value="388" calcext:value-type="string">
            <text:p>388</text:p>
          </table:table-cell>
          <table:table-cell table:number-columns-repeated="2"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2848.66" calcext:value-type="float">
            <text:p>2.848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15" calcext:value-type="float">
            <text:p>115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S RODRIGU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CI9JxM3QGizeLRGSaSS38HSi76BUDWRLe3ZVlm0c9I15MnUeWK3EShpD15kktHc9EJIOUyYMmWtAl2a77G8lg6&quot;;&quot;3264&quot;)" office:value-type="string" office:string-value="3264" calcext:value-type="string">
            <text:p>3264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2824.29" calcext:value-type="float">
            <text:p>2.824,2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16" calcext:value-type="float">
            <text:p>116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S RODRIGUES</text:p>
          </table:table-cell>
          <table:table-cell table:style-name="ce28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D7nkxFfEigniBm3ASF6YQXOMfKHWm4lmJjmQvV9bVlczeM72HcRmaz-_mA2om8MGWwmQ6ihADL5mmbh0A_4OaT&quot;;&quot;3263&quot;)" office:value-type="string" office:string-value="3263" calcext:value-type="string">
            <text:p>3263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3096.57" calcext:value-type="float">
            <text:p>3.096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17" calcext:value-type="float">
            <text:p>117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7" office:value-type="string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DmcOuREvm-4c5SQHycki8cP7qV3sYvqTm1rvC_hmf-hKAtGO6jdYoFxpFt8Swi8M8GJsk208p_1F287nYh_tor&quot;;&quot;6797&quot;)" office:value-type="string" office:string-value="6797" calcext:value-type="string">
            <text:p>6797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6765.11" calcext:value-type="float">
            <text:p>6.765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18" calcext:value-type="float">
            <text:p>118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qypueqByYEOZhKhUluyg-etGA256WioZzSQfiA9mZpDmfWTvZMymzZgquNkcNICaiFXyRoSUfMXPRz2bqEvLANM_mtJfJyTA-sPKpqn3820DAyYaPlZ-zNn3aIPEz_87&quot;;&quot;138&quot;)" office:value-type="string" office:string-value="138" calcext:value-type="string">
            <text:p>138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3078.38" calcext:value-type="float">
            <text:p>3.078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19" calcext:value-type="float">
            <text:p>119</text:p>
          </table:table-cell>
          <table:table-cell table:style-name="ce6" office:value-type="string" calcext:value-type="string">
            <text:p>18.301.321/0001-91</text:p>
          </table:table-cell>
          <table:table-cell table:style-name="ce6" office:value-type="string" calcext:value-type="string">
            <text:p>NEX LOCACOES E SERVICOS SOCIEDADE UNIPESSO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DmRg03bUe1OwrVVXC4S6yVZSL0XE7HBNRiwNI-R2pTPZpUwVX9kEHKIStXxSfmeVy99O8qQN9B3A6h3sJqOfvt&quot;;&quot;258&quot;)" office:value-type="string" office:string-value="258" calcext:value-type="string">
            <text:p>258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3029" calcext:value-type="float">
            <text:p>3.029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20" calcext:value-type="float">
            <text:p>120</text:p>
          </table:table-cell>
          <table:table-cell table:style-name="ce6" office:value-type="string" calcext:value-type="string">
            <text:p>01.727.414/0001-80</text:p>
          </table:table-cell>
          <table:table-cell table:style-name="ce6" office:value-type="string" calcext:value-type="string">
            <text:p>NORTE MANA COMERCIO DE ALIMENTOS E SERVICOS D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B5eSMSbUxROFc97m1CZbMVwFbhUbpW7tgXL9R8Q_Kr-dK4s6ZIQL-BXPZI5DTt67yqpX4NuoVd2d5RaCh98HgB&quot;;&quot;580&quot;)" office:value-type="string" office:string-value="580" calcext:value-type="string">
            <text:p>580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6900.34" calcext:value-type="float">
            <text:p>6.900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21" calcext:value-type="float">
            <text:p>121</text:p>
          </table:table-cell>
          <table:table-cell table:style-name="ce6" office:value-type="string" calcext:value-type="string">
            <text:p>01.727.414/0001-80</text:p>
          </table:table-cell>
          <table:table-cell table:style-name="ce6" office:value-type="string" calcext:value-type="string">
            <text:p>NORTE MANA COMERCIO DE ALIMENTOS E SERVICOS D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CvQrBiqqVFvAHmLXNay1Fb3uNSDIQS3wmfETJOncmDLbQViHhgJGJWk5kn9QJiIX7-ZUrePHK8VIsbGvmrXlRZ&quot;;&quot;581&quot;)" office:value-type="string" office:string-value="581" calcext:value-type="string">
            <text:p>581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3023.54" calcext:value-type="float">
            <text:p>3.023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22" calcext:value-type="float">
            <text:p>122</text:p>
          </table:table-cell>
          <table:table-cell table:style-name="ce6" office:value-type="string" calcext:value-type="string">
            <text:p>69.112.514/0001-35</text:p>
          </table:table-cell>
          <table:table-cell table:style-name="ce6" office:value-type="string" calcext:value-type="string">
            <text:p>PRIMASOFT INFORMATICA LTD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30" table:formula="of:=HYPERLINK(&quot;https://sei.mpm.mp.br/sei/modulos/pesquisa/md_pesq_documento_consulta_externa.php?qypueqByYEOZhKhUluyg-etGA256WioZzSQfiA9mZpCM8y4Dwa_VJnmr5v95uUHBl-fvxlQvIb6YyhK-LRWAsY2LY_ycLRPeBwsj72fgMuUxF8X_F4T3gDVxyyZM1A7U&quot;;&quot;123702&quot;)" office:value-type="string" office:string-value="123702" calcext:value-type="string">
            <text:p>123702</text:p>
          </table:table-cell>
          <table:table-cell table:number-columns-repeated="2"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1549.36" calcext:value-type="float">
            <text:p>1.549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23" calcext:value-type="float">
            <text:p>123</text:p>
          </table:table-cell>
          <table:table-cell table:style-name="ce6" office:value-type="string" calcext:value-type="string">
            <text:p>02.341.470/0001-44</text:p>
          </table:table-cell>
          <table:table-cell table:style-name="ce6" office:value-type="string" calcext:value-type="string">
            <text:p>RORAIMA ENERGIA S.A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AsL54OZGiknf9L_tH248bkMKjTB1imoKtfh8BRSOnI6Re12N7CAndEX_Zi3xgLRkzpSpSh0urGlTVUUzvuy_9E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27/09/2024</text:p>
          </table:table-cell>
          <table:table-cell table:style-name="ce6"/>
          <table:table-cell table:style-name="ce33" office:value-type="float" office:value="1026.3" calcext:value-type="float">
            <text:p>1.026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24" calcext:value-type="float">
            <text:p>124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9" office:value-type="string" calcext:value-type="string">
            <text:p>REEMB-JUL/24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25.62" calcext:value-type="float">
            <text:p>25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25" calcext:value-type="float">
            <text:p>125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qypueqByYEOZhKhUluyg-etGA256WioZzSQfiA9mZpBt44grc_3SMf9ec8VafvaV_jmntCdtZftfi_BwpHj5jA2NoC5p8t0Mm4GWilyNltgHxMFPl7QgxNbvc0e3JeFZ&quot;;&quot;585&quot;)" office:value-type="string" office:string-value="585" calcext:value-type="string">
            <text:p>585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6/09/2024</text:p>
          </table:table-cell>
          <table:table-cell table:style-name="ce6"/>
          <table:table-cell table:style-name="ce33" office:value-type="float" office:value="7073.6" calcext:value-type="float">
            <text:p>7.073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26" calcext:value-type="float">
            <text:p>126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qypueqByYEOZhKhUluyg-etGA256WioZzSQfiA9mZpC1BUAeqX-gIlWtJIl3h6NqvSoNgrDHQ6jTSqRBdq4ma4QnyPKAGcYqOmptJHxheE02yesnP21tLXnrzILBSMjG&quot;;&quot;PG.VERB.TRAB&quot;)" office:value-type="string" office:string-value="PG.VERB.TRAB" calcext:value-type="string">
            <text:p>PG.VERB.TRAB</text:p>
          </table:table-cell>
          <table:table-cell table:number-columns-repeated="2"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2389.54" calcext:value-type="float">
            <text:p>2.389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27" calcext:value-type="float">
            <text:p>127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9" office:value-type="float" office:value="133" calcext:value-type="float">
            <text:p>133</text:p>
          </table:table-cell>
          <table:table-cell table:number-columns-repeated="2"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1160.92" calcext:value-type="float">
            <text:p>1.160,9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28" calcext:value-type="float">
            <text:p>128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8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0" table:formula="of:=HYPERLINK(&quot;https://sei.mpm.mp.br/sei/modulos/pesquisa/md_pesq_documento_consulta_externa.php?qypueqByYEOZhKhUluyg-etGA256WioZzSQfiA9mZpCq5BwOzNI70LPAwhK3cTvdDRutKYJnETgjEuuljFpUgn0r1bC07fXf0NP1SyjyGYPlhhBQHgeJeM5bMZucFdPs&quot;;&quot;715965&quot;)" office:value-type="string" office:string-value="715965" calcext:value-type="string">
            <text:p>715965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10858.4" calcext:value-type="float">
            <text:p>10.858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29" calcext:value-type="float">
            <text:p>129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8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0" table:formula="of:=HYPERLINK(&quot;https://sei.mpm.mp.br/sei/modulos/pesquisa/md_pesq_documento_consulta_externa.php?qypueqByYEOZhKhUluyg-etGA256WioZzSQfiA9mZpCcB60sqQw8TlIkr36q9l3Mao2fPqsPVzqzCCqdmI1qVARHShW94B_xiQcPhR2X3yBOsMMLfiEXuCup546046ho&quot;;&quot;715966&quot;)" office:value-type="string" office:string-value="715966" calcext:value-type="string">
            <text:p>715966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6515.04" calcext:value-type="float">
            <text:p>6.515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30" calcext:value-type="float">
            <text:p>130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8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0" table:formula="of:=HYPERLINK(&quot;https://sei.mpm.mp.br/sei/modulos/pesquisa/md_pesq_documento_consulta_externa.php?qypueqByYEOZhKhUluyg-etGA256WioZzSQfiA9mZpAfKX5LJQ5IVt5R1FPzQO5_NK2IegJDH4Zt_q0JfDieVh20f9nAH-KaRc5V4k9sk0awQwgoKCZ24miCKXtDILUs&quot;;&quot;715964&quot;)" office:value-type="string" office:string-value="715964" calcext:value-type="string">
            <text:p>715964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31127.4" calcext:value-type="float">
            <text:p>31.127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31" calcext:value-type="float">
            <text:p>131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8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0" table:formula="of:=HYPERLINK(&quot;https://sei.mpm.mp.br/sei/modulos/pesquisa/md_pesq_documento_consulta_externa.php?qypueqByYEOZhKhUluyg-etGA256WioZzSQfiA9mZpDLuKcl-fr2fWTXAxBhtQuSatJhq09JJY6pYrBf_veTfpuMPX6XQ4vuPsKoFxyitGL3ilN3MROkQgv0DaAMH95r&quot;;&quot;716031&quot;)" office:value-type="string" office:string-value="716031" calcext:value-type="string">
            <text:p>716031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64426.47" calcext:value-type="float">
            <text:p>64.426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32" calcext:value-type="float">
            <text:p>132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8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30" table:formula="of:=HYPERLINK(&quot;https://sei.mpm.mp.br/sei/modulos/pesquisa/md_pesq_documento_consulta_externa.php?qypueqByYEOZhKhUluyg-etGA256WioZzSQfiA9mZpDrEMs9ePeAm0dzsPO78ZotjmDPjR-DZQIbQcIZMkFr2FluZixk60agggPu-5i7DKKWJUcmCMpd1ClWs1xpA_o8&quot;;&quot;715967&quot;)" office:value-type="string" office:string-value="715967" calcext:value-type="string">
            <text:p>715967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79628.23" calcext:value-type="float">
            <text:p>79.628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33" calcext:value-type="float">
            <text:p>133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CCfwPTTWhYHBTTkvOMw2FERrPs2HuV09_vcKq40QjlL3vYkEeo0ZQniEFbRDtcyyopENyD8pIBJeK6-chofyYo&quot;;&quot;139&quot;)" office:value-type="string" office:string-value="139" calcext:value-type="string">
            <text:p>139</text:p>
          </table:table-cell>
          <table:table-cell table:style-name="ce21" office:value-type="string" calcext:value-type="string">
            <text:p>09/09/2024</text:p>
          </table:table-cell>
          <table:table-cell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2148.79" calcext:value-type="float">
            <text:p>2.148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34" calcext:value-type="float">
            <text:p>134</text:p>
          </table:table-cell>
          <table:table-cell table:style-name="ce6" office:value-type="string" calcext:value-type="string">
            <text:p>27.212.325/0001-94</text:p>
          </table:table-cell>
          <table:table-cell table:style-name="ce6" office:value-type="string" calcext:value-type="string">
            <text:p>THIAGO DIEGO NASCIMENTO SILV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DU3tj8EI5LG3n2hf4Gs69rB4CxjVOV10gVguhDeoTTpBadsJMqjg_lP2SFQXQNOQHbP_dPsnvksgGzrFMW2ukk&quot;;&quot;910&quot;)" office:value-type="string" office:string-value="910" calcext:value-type="string">
            <text:p>910</text:p>
          </table:table-cell>
          <table:table-cell table:number-columns-repeated="2"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3639.09" calcext:value-type="float">
            <text:p>3.639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35" calcext:value-type="float">
            <text:p>135</text:p>
          </table:table-cell>
          <table:table-cell table:style-name="ce6" office:value-type="string" calcext:value-type="string">
            <text:p>06.292.532/0001-26</text:p>
          </table:table-cell>
          <table:table-cell table:style-name="ce6" office:value-type="string" calcext:value-type="string">
            <text:p>TLK SERVICOS DE INFORMATICA LTDA</text:p>
          </table:table-cell>
          <table:table-cell table:style-name="ce27" office:value-type="string" calcext:value-type="string">
            <text:p>SUPORTE TÉCNICO DE ATUALIZAÇÃO DO SOFTWARE PARA GESTÃO DE SERVIÇOS DE TELECOMUNICAÇÕES</text:p>
          </table:table-cell>
          <table:table-cell table:style-name="ce30" table:formula="of:=HYPERLINK(&quot;https://sei.mpm.mp.br/sei/modulos/pesquisa/md_pesq_documento_consulta_externa.php?qypueqByYEOZhKhUluyg-etGA256WioZzSQfiA9mZpCL_qwIm7zUbxAcUuCsW_NT3qfBy9XKedATjNcUhuYTD93RSuREVmJsic7Qlpzh1XVcrUFuNyI2YZiXqleNSviZ&quot;;&quot;107&quot;)" office:value-type="string" office:string-value="107" calcext:value-type="string">
            <text:p>107</text:p>
          </table:table-cell>
          <table:table-cell table:number-columns-repeated="2"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5256.84" calcext:value-type="float">
            <text:p>5.256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36" calcext:value-type="float">
            <text:p>136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7" office:value-type="string" calcext:value-type="string">
            <text:p>LAVAGEM DE VEÍCULOS</text:p>
          </table:table-cell>
          <table:table-cell table:style-name="ce30" table:formula="of:=HYPERLINK(&quot;https://sei.mpm.mp.br/sei/modulos/pesquisa/md_pesq_documento_consulta_externa.php?qypueqByYEOZhKhUluyg-etGA256WioZzSQfiA9mZpAQZ5KElfrAvVx02PjbbdR4zDutKG9VlpRVWkXAMlpi-PiNcKF6EU9p2tHbFeoYq0Bo-Q9ZKs7CMs4qOAGahqkO&quot;;&quot;1335&quot;)" office:value-type="string" office:string-value="1335" calcext:value-type="string">
            <text:p>1335</text:p>
          </table:table-cell>
          <table:table-cell table:style-name="ce21" office:value-type="string" calcext:value-type="string">
            <text:p>10/09/2024</text:p>
          </table:table-cell>
          <table:table-cell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3752.58" calcext:value-type="float">
            <text:p>3.752,5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37" calcext:value-type="float">
            <text:p>137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CfQR82UBVhmBGfJ8grkr0E4VFixJGNuf6A1kwCc3x0NoewvwS9T_WOcjTy6TvgfLSnVx9YxwGoRtkhvkqPCpXN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10/09/2024</text:p>
          </table:table-cell>
          <table:table-cell table:style-name="ce21" office:value-type="string" calcext:value-type="string">
            <text:p>16/09/2024</text:p>
          </table:table-cell>
          <table:table-cell table:style-name="ce6"/>
          <table:table-cell table:style-name="ce33" office:value-type="float" office:value="678.29" calcext:value-type="float">
            <text:p>678,2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38" calcext:value-type="float">
            <text:p>138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fLKuWc2sJXIQ2KfivXaA_PUbUMWEtgZ7tm1kl5r8Mq2byHNLJDax5FKBfIYci_iFf4L_MDWLW3ytK3T-YaYdw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10/09/2024</text:p>
          </table:table-cell>
          <table:table-cell table:style-name="ce21" office:value-type="string" calcext:value-type="string">
            <text:p>16/09/2024</text:p>
          </table:table-cell>
          <table:table-cell table:style-name="ce6"/>
          <table:table-cell table:style-name="ce33" office:value-type="float" office:value="307.45" calcext:value-type="float">
            <text:p>307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39" calcext:value-type="float">
            <text:p>13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30" table:formula="of:=HYPERLINK(&quot;https://sei.mpm.mp.br/sei/modulos/pesquisa/md_pesq_documento_consulta_externa.php?qypueqByYEOZhKhUluyg-etGA256WioZzSQfiA9mZpCAulNWDeUeu3HsFaQeUOdVLpoZc6udjhbRKO8q1tjtEqXBGZAOxdWLrq6omzqgTSl8JCnoaz9rA9Iuy15jGe4-&quot;;&quot;FAT-07/2023-DF&quot;)" office:value-type="string" office:string-value="FAT-07/2023-DF" calcext:value-type="string">
            <text:p>FAT-07/2023-DF</text:p>
          </table:table-cell>
          <table:table-cell table:style-name="ce21" office:value-type="string" calcext:value-type="string">
            <text:p>10/09/2024</text:p>
          </table:table-cell>
          <table:table-cell table:style-name="ce21" office:value-type="string" calcext:value-type="string">
            <text:p>16/09/2024</text:p>
          </table:table-cell>
          <table:table-cell table:style-name="ce6"/>
          <table:table-cell table:style-name="ce33" office:value-type="float" office:value="410.73" calcext:value-type="float">
            <text:p>410,7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40" calcext:value-type="float">
            <text:p>14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CgsObMPr3EBBBYk8_Q4dnsxPRfYcAmd_MvKIC4iUXDj0beROqhj62FV7Y_S_TzqRoI-jOiJ1yXeKArKtyz6rEK&quot;;&quot;FAT-08/2024-SP&quot;)" office:value-type="string" office:string-value="FAT-08/2024-SP" calcext:value-type="string">
            <text:p>FAT-08/2024-SP</text:p>
          </table:table-cell>
          <table:table-cell table:style-name="ce21" office:value-type="string" calcext:value-type="string">
            <text:p>10/09/2024</text:p>
          </table:table-cell>
          <table:table-cell table:style-name="ce21" office:value-type="string" calcext:value-type="string">
            <text:p>19/09/2024</text:p>
          </table:table-cell>
          <table:table-cell table:style-name="ce6"/>
          <table:table-cell table:style-name="ce33" office:value-type="float" office:value="3273.51" calcext:value-type="float">
            <text:p>3.273,5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41" calcext:value-type="float">
            <text:p>141</text:p>
          </table:table-cell>
          <table:table-cell table:style-name="ce6" office:value-type="string" calcext:value-type="string">
            <text:p>61.695.227/0001-93</text:p>
          </table:table-cell>
          <table:table-cell table:style-name="ce6" office:value-type="string" calcext:value-type="string">
            <text:p>ELETROPAULO METROPOLITANA ELETRICIDADE DE SAO PAULO S.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DXjHNGyurGmfd-VJvhIdyog8VdAoF0puQfyzuvrshycSeKTjXXgsG-7HJ0Y6ayYTN4vxCs17U0QAJb4uleT2jq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10/09/2024</text:p>
          </table:table-cell>
          <table:table-cell table:style-name="ce21" office:value-type="string" calcext:value-type="string">
            <text:p>13/09/2024</text:p>
          </table:table-cell>
          <table:table-cell table:style-name="ce6"/>
          <table:table-cell table:style-name="ce33" office:value-type="float" office:value="4247.92" calcext:value-type="float">
            <text:p>4.247,9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42" calcext:value-type="float">
            <text:p>142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30" table:formula="of:=HYPERLINK(&quot;https://sei.mpm.mp.br/sei/modulos/pesquisa/md_pesq_documento_consulta_externa.php?qypueqByYEOZhKhUluyg-etGA256WioZzSQfiA9mZpDpRGmBGQOjCW_nQc7vQW7iqsI5b1gw014LFeX3vrqeFzwXncIGAVBsVyXdnDBmzYRFLDTvHtWihg5GyB4pEOtp&quot;;&quot;2018&quot;)" office:value-type="string" office:string-value="2018" calcext:value-type="string">
            <text:p>2018</text:p>
          </table:table-cell>
          <table:table-cell table:number-columns-repeated="2"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7119.38" calcext:value-type="float">
            <text:p>7.119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43" calcext:value-type="float">
            <text:p>143</text:p>
          </table:table-cell>
          <table:table-cell table:style-name="ce6" office:value-type="string" calcext:value-type="string">
            <text:p>40.179.931/0001-13</text:p>
          </table:table-cell>
          <table:table-cell table:style-name="ce6" office:value-type="string" calcext:value-type="string">
            <text:p>F VIELMO TUDOAR LTDA</text:p>
          </table:table-cell>
          <table:table-cell table:style-name="ce28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30" table:formula="of:=HYPERLINK(&quot;https://sei.mpm.mp.br/sei/modulos/pesquisa/md_pesq_documento_consulta_externa.php?qypueqByYEOZhKhUluyg-etGA256WioZzSQfiA9mZpCyJzsGhUbIEYOapqt5i4ewGBNk7nUJ2nfaZuZ3Sfp-nU-k_ryCN41iye9qri15qL0Jnlldpie6XOZY7Mea-MZv&quot;;&quot;379&quot;)" office:value-type="string" office:string-value="379" calcext:value-type="string">
            <text:p>379</text:p>
          </table:table-cell>
          <table:table-cell table:number-columns-repeated="2"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1474.21" calcext:value-type="float">
            <text:p>1.474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44" calcext:value-type="float">
            <text:p>144</text:p>
          </table:table-cell>
          <table:table-cell table:style-name="ce6" office:value-type="string" calcext:value-type="string">
            <text:p>20.160.892/0001-03</text:p>
          </table:table-cell>
          <table:table-cell table:style-name="ce6" office:value-type="string" calcext:value-type="string">
            <text:p>JRP VIGILANCIA PATRIMONIAL LTDA</text:p>
          </table:table-cell>
          <table:table-cell table:style-name="ce27" office:value-type="string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DmxHm13nB0edAzOwmabYAV7yXNzgcFdxU5l11ymyjFD84EylfeRMviyOAKMLlQbaH-vuqZZF2ZHTer28WF1OA7&quot;;&quot;98&quot;)" office:value-type="string" office:string-value="98" calcext:value-type="string">
            <text:p>98</text:p>
          </table:table-cell>
          <table:table-cell table:number-columns-repeated="2"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15034.43" calcext:value-type="float">
            <text:p>15.034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45" calcext:value-type="float">
            <text:p>145</text:p>
          </table:table-cell>
          <table:table-cell table:style-name="ce6" office:value-type="string" calcext:value-type="string">
            <text:p>18.301.321/0001-91</text:p>
          </table:table-cell>
          <table:table-cell table:style-name="ce6" office:value-type="string" calcext:value-type="string">
            <text:p>NEX LOCACOES E SERVICOS SOCIEDADE UNIPESSO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DflGX9NCH1xuJfffRRjY0JzpyFsmVKw_IsklReYr-b9f2YzdJAOCqNOEzcxJ4fHPg5pm2yx88DhHyaLEW67col&quot;;&quot;261&quot;)" office:value-type="string" office:string-value="261" calcext:value-type="string">
            <text:p>261</text:p>
          </table:table-cell>
          <table:table-cell table:number-columns-repeated="2"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3029" calcext:value-type="float">
            <text:p>3.029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46" calcext:value-type="float">
            <text:p>146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CivxU_DRHDAglODkkToIAy4ew_z7HHFEEUfmyFpSDlcV4n0eIjbVleOZlBoyFSw_TsSWAbphsmADo_vR0iWkTE&quot;;&quot;504&quot;)" office:value-type="string" office:string-value="504" calcext:value-type="string">
            <text:p>504</text:p>
          </table:table-cell>
          <table:table-cell table:number-columns-repeated="2"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21942.51" calcext:value-type="float">
            <text:p>21.942,5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47" calcext:value-type="float">
            <text:p>147</text:p>
          </table:table-cell>
          <table:table-cell table:style-name="ce6" office:value-type="string" calcext:value-type="string">
            <text:p>11.383.621/0001-18</text:p>
          </table:table-cell>
          <table:table-cell table:style-name="ce6" office:value-type="string" calcext:value-type="string">
            <text:p>SIE SERVICOS, CURSOS E COMERCIO DE PECAS INDUSTRIAIS LT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CL1271VpnVvXn9BmwD5y8wwgHc8QXzbyBVEim6Wmpu14e3p9AyGIfZgCtMngViPS5E8ArFmrEy6glTBL2st_Vq&quot;;&quot;4638&quot;)" office:value-type="string" office:string-value="4638" calcext:value-type="string">
            <text:p>4638</text:p>
          </table:table-cell>
          <table:table-cell table:number-columns-repeated="2" table:style-name="ce21" office:value-type="string" calcext:value-type="string">
            <text:p>10/09/2024</text:p>
          </table:table-cell>
          <table:table-cell table:style-name="ce6"/>
          <table:table-cell table:style-name="ce33" office:value-type="float" office:value="4691.25" calcext:value-type="float">
            <text:p>4.691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48" calcext:value-type="float">
            <text:p>148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ClRhfoHCSxLSKvS-BcQ_gh2spwIs9dise4MdjSJDyGYV08vEA120iFE-0vNqHlJAceYEmBbdh36LKsFkq4E-ud&quot;;&quot;2764&quot;)" office:value-type="string" office:string-value="2764" calcext:value-type="string">
            <text:p>2764</text:p>
          </table:table-cell>
          <table:table-cell table:style-name="ce21" office:value-type="string" calcext:value-type="string">
            <text:p>11/09/2024</text:p>
          </table:table-cell>
          <table:table-cell table:style-name="ce21" office:value-type="string" calcext:value-type="string">
            <text:p>12/09/2024</text:p>
          </table:table-cell>
          <table:table-cell table:style-name="ce6"/>
          <table:table-cell table:style-name="ce33" office:value-type="float" office:value="172049.01" calcext:value-type="float">
            <text:p>172.049,0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49" calcext:value-type="float">
            <text:p>14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AcjYkynhQcSvdTF6qyfCuvOFCXdrMZibLDzKAaRhVWWFgae5q1dLvdPtFcVRKnFgLd31I_zvji59DQm5v6f_bW&quot;;&quot;FAT-08/2024-BA&quot;)" office:value-type="string" office:string-value="FAT-08/2024-BA" calcext:value-type="string">
            <text:p>FAT-08/2024-BA</text:p>
          </table:table-cell>
          <table:table-cell table:style-name="ce21" office:value-type="string" calcext:value-type="string">
            <text:p>11/09/2024</text:p>
          </table:table-cell>
          <table:table-cell table:style-name="ce21" office:value-type="string" calcext:value-type="string">
            <text:p>12/09/2024</text:p>
          </table:table-cell>
          <table:table-cell table:style-name="ce6"/>
          <table:table-cell table:style-name="ce33" office:value-type="float" office:value="578.78" calcext:value-type="float">
            <text:p>578,7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50" calcext:value-type="float">
            <text:p>150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DYayAZ2vY6DNHdfk3OFQxBEADaAUmVxOBl9xl20gbay-awT9I5lYkk3uUKaY37wcatwn2RK13P2fkTQDAfiBih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11/09/2024</text:p>
          </table:table-cell>
          <table:table-cell table:style-name="ce21" office:value-type="string" calcext:value-type="string">
            <text:p>17/09/2024</text:p>
          </table:table-cell>
          <table:table-cell table:style-name="ce6"/>
          <table:table-cell table:style-name="ce33" office:value-type="float" office:value="31607.84" calcext:value-type="float">
            <text:p>31.607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51" calcext:value-type="float">
            <text:p>151</text:p>
          </table:table-cell>
          <table:table-cell table:style-name="ce6" office:value-type="string" calcext:value-type="string">
            <text:p>10.835.932/0001-08</text:p>
          </table:table-cell>
          <table:table-cell table:style-name="ce6" office:value-type="string" calcext:value-type="string">
            <text:p>COMPANHIA ENERGETICA DE PERNAMBUCO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AG51fk8-vB_gsrK6S4LH7Y1V2Kyh8Et-0CTkLfHewEVQTDVjS8jhZRRxpVZF_MeRehGdonhsd2xObGpwvEbIao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11/09/2024</text:p>
          </table:table-cell>
          <table:table-cell table:style-name="ce21" office:value-type="string" calcext:value-type="string">
            <text:p>20/09/2024</text:p>
          </table:table-cell>
          <table:table-cell table:style-name="ce6"/>
          <table:table-cell table:style-name="ce33" office:value-type="float" office:value="4059.21" calcext:value-type="float">
            <text:p>4.059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52" calcext:value-type="float">
            <text:p>152</text:p>
          </table:table-cell>
          <table:table-cell table:style-name="ce6" office:value-type="string" calcext:value-type="string">
            <text:p>23.612.289/0001-03</text:p>
          </table:table-cell>
          <table:table-cell table:style-name="ce6" office:value-type="string" calcext:value-type="string">
            <text:p>CSM DA AMAZONIA LTDA</text:p>
          </table:table-cell>
          <table:table-cell table:style-name="ce28" table:formula="of:=HYPERLINK(&quot;https://sei.mpm.mp.br/sei/modulos/pesquisa/md_pesq_documento_consulta_externa.php?qypueqByYEOZhKhUluyg-etGA256WioZzSQfiA9mZpC7GujYwxvdsDty2DwaDqjmapUaWZjEJLQPL-M0dklmzjF2PCqyfsBbRiMA9lqwfrtJtXPXz1mg9ZnOl2eXVQNB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AIgiidGwB2BKRfzirJ7DlOf070mmaJOG330T4q2IVsAcmJwYI5QXORze4GshrI4XuQOEqB-BY2h7mFbqnmbQXb&quot;;&quot;381&quot;)" office:value-type="string" office:string-value="381" calcext:value-type="string">
            <text:p>381</text:p>
          </table:table-cell>
          <table:table-cell table:number-columns-repeated="2"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3386.27" calcext:value-type="float">
            <text:p>3.386,2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53" calcext:value-type="float">
            <text:p>153</text:p>
          </table:table-cell>
          <table:table-cell table:style-name="ce6" office:value-type="string" calcext:value-type="string">
            <text:p>04.895.728/0001-80</text:p>
          </table:table-cell>
          <table:table-cell table:style-name="ce6" office:value-type="string" calcext:value-type="string">
            <text:p>EQUATORIAL PARA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A5gXqs8TF8dRHYlJgsOyWc7HI9UYR_aYFTCnueNCT3AEeNILPPgKDP4v3Zyx88eNlYps306cCuJcOZc_HupfMp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11/09/2024</text:p>
          </table:table-cell>
          <table:table-cell table:style-name="ce21" office:value-type="string" calcext:value-type="string">
            <text:p>18/09/2024</text:p>
          </table:table-cell>
          <table:table-cell table:style-name="ce6"/>
          <table:table-cell table:style-name="ce33" office:value-type="float" office:value="2356.84" calcext:value-type="float">
            <text:p>2.356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54" calcext:value-type="float">
            <text:p>154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9" office:value-type="string" calcext:value-type="string">
            <text:p>REEMB-08/2024</text:p>
          </table:table-cell>
          <table:table-cell table:number-columns-repeated="2"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23.84" calcext:value-type="float">
            <text:p>23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55" calcext:value-type="float">
            <text:p>155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AB472RdGS8h6JqS-56OfMMaXnOHPnQ797fhzMSAdF_1J5ch2wPE6NR1gp_19I9YnHiYi9gchKONzR-jvw4Ierz&quot;;&quot;2022&quot;)" office:value-type="string" office:string-value="2022" calcext:value-type="string">
            <text:p>2022</text:p>
          </table:table-cell>
          <table:table-cell table:number-columns-repeated="2"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8178.63" calcext:value-type="float">
            <text:p>8.178,6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56" calcext:value-type="float">
            <text:p>156</text:p>
          </table:table-cell>
          <table:table-cell table:style-name="ce6" office:value-type="string" calcext:value-type="string">
            <text:p>620.638.803-44</text:p>
          </table:table-cell>
          <table:table-cell table:style-name="ce6" office:value-type="string" calcext:value-type="string">
            <text:p>FRANCISMARY SOUZA PIMENTA MACIEL</text:p>
          </table:table-cell>
          <table:table-cell table:style-name="ce27" office:value-type="string" calcext:value-type="string">
            <text:p>INSTRUTORIA INTERNA</text:p>
          </table:table-cell>
          <table:table-cell table:style-name="ce29" office:value-type="string" calcext:value-type="string">
            <text:p>RESTRITO</text:p>
          </table:table-cell>
          <table:table-cell table:number-columns-repeated="2"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6575.43" calcext:value-type="float">
            <text:p>6.575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57" calcext:value-type="float">
            <text:p>157</text:p>
          </table:table-cell>
          <table:table-cell table:style-name="ce6" office:value-type="string" calcext:value-type="string">
            <text:p>21.051.130/0001-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27" office:value-type="string" calcext:value-type="string">
            <text:p>MANUTENÇÃO EM ELEVADORES</text:p>
          </table:table-cell>
          <table:table-cell table:style-name="ce30" table:formula="of:=HYPERLINK(&quot;https://sei.mpm.mp.br/sei/modulos/pesquisa/md_pesq_documento_consulta_externa.php?qypueqByYEOZhKhUluyg-etGA256WioZzSQfiA9mZpCyHV5Q5YDT1C1LcfV331cnmvRcYKDADguLitrVn6Oguglw5NYyCWAnocWpN8Y-TEnbeAjXLR4r5EIw-XGwraZw&quot;;&quot;639&quot;)" office:value-type="string" office:string-value="639" calcext:value-type="string">
            <text:p>639</text:p>
          </table:table-cell>
          <table:table-cell table:number-columns-repeated="2"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4391.33" calcext:value-type="float">
            <text:p>4.391,3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58" calcext:value-type="float">
            <text:p>158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7" office:value-type="string" calcext:value-type="string">
            <text:p>COPEIRAGEM</text:p>
          </table:table-cell>
          <table:table-cell table:style-name="ce29" office:value-type="string" calcext:value-type="string">
            <text:p>REEMB-07/2024</text:p>
          </table:table-cell>
          <table:table-cell table:number-columns-repeated="2"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30.4" calcext:value-type="float">
            <text:p>30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59" calcext:value-type="float">
            <text:p>159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BQWAGL5DcWflDOZCUXDTq00rQQyTwLFL5HzEVzVEdAnChbMR_whGmttXdbcfZR-HcsZ8XQK8RHJo2SCXTWUEX-&quot;;&quot;2024451&quot;)" office:value-type="string" office:string-value="2024451" calcext:value-type="string">
            <text:p>2024451</text:p>
          </table:table-cell>
          <table:table-cell table:number-columns-repeated="2"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21168.23" calcext:value-type="float">
            <text:p>21.168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60" calcext:value-type="float">
            <text:p>160</text:p>
          </table:table-cell>
          <table:table-cell table:style-name="ce6" office:value-type="string" calcext:value-type="string">
            <text:p>03.476.184/0002-30</text:p>
          </table:table-cell>
          <table:table-cell table:style-name="ce6" office:value-type="string" calcext:value-type="string">
            <text:p>NETSAFE CORP LTDA</text:p>
          </table:table-cell>
          <table:table-cell table:style-name="ce27" office:value-type="string" calcext:value-type="string">
            <text:p>LICENÇAS DE USO DO SOFTWARE ENDPOINTS MCAFEE</text:p>
          </table:table-cell>
          <table:table-cell table:style-name="ce30" table:formula="of:=HYPERLINK(&quot;https://sei.mpm.mp.br/sei/modulos/pesquisa/md_pesq_documento_consulta_externa.php?qypueqByYEOZhKhUluyg-etGA256WioZzSQfiA9mZpBcdjRV8n3qszNcfFulnObrHX9-bUPsIfvNoeBhNPk_DDWsRQELEyt7mUFSTDdhqZtezyizWWrxaH0TZEAoA3ki&quot;;&quot;516&quot;)" office:value-type="string" office:string-value="516" calcext:value-type="string">
            <text:p>516</text:p>
          </table:table-cell>
          <table:table-cell table:number-columns-repeated="2"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11922.41" calcext:value-type="float">
            <text:p>11.922,4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61" calcext:value-type="float">
            <text:p>161</text:p>
          </table:table-cell>
          <table:table-cell table:style-name="ce6" office:value-type="string" calcext:value-type="string">
            <text:p>00.658.799/0001-08</text:p>
          </table:table-cell>
          <table:table-cell table:style-name="ce6" office:value-type="string" calcext:value-type="string">
            <text:p>PALMACEA JARDIN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qypueqByYEOZhKhUluyg-etGA256WioZzSQfiA9mZpCWwsywhj-QuPOUEEmFuVUuM5HYAvfosMhcLhlSgPjQ9JmEmbZx6Zbaluxq16FQ3A6NPH63z_z-CiJi_juYwMkx&quot;;&quot;499&quot;)" office:value-type="string" office:string-value="499" calcext:value-type="string">
            <text:p>499</text:p>
          </table:table-cell>
          <table:table-cell table:style-name="ce21" office:value-type="string" calcext:value-type="string">
            <text:p>11/09/2024</text:p>
          </table:table-cell>
          <table:table-cell table:style-name="ce21" office:value-type="string" calcext:value-type="string">
            <text:p>12/09/2024</text:p>
          </table:table-cell>
          <table:table-cell table:style-name="ce6"/>
          <table:table-cell table:style-name="ce33" office:value-type="float" office:value="10056.98" calcext:value-type="float">
            <text:p>10.056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62" calcext:value-type="float">
            <text:p>162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7" office:value-type="string" calcext:value-type="string">
            <text:p>ACESSO AS BASES DOS SISTEMAS CPF E CNPJ</text:p>
          </table:table-cell>
          <table:table-cell table:style-name="ce30" table:formula="of:=HYPERLINK(&quot;https://sei.mpm.mp.br/sei/modulos/pesquisa/md_pesq_documento_consulta_externa.php?qypueqByYEOZhKhUluyg-etGA256WioZzSQfiA9mZpC7b3IvaqnWcnHO5uh73ojmZPYEtwEngi-HK-IgrMC8UpToMavotqTBoiKci1p_YqLw9Jzg9BlEcJhm_5T9cfU8&quot;;&quot;BOL-08/2024&quot;)" office:value-type="string" office:string-value="BOL-08/2024" calcext:value-type="string">
            <text:p>BOL-08/2024</text:p>
          </table:table-cell>
          <table:table-cell table:number-columns-repeated="2" table:style-name="ce21" office:value-type="string" calcext:value-type="string">
            <text:p>11/09/2024</text:p>
          </table:table-cell>
          <table:table-cell table:style-name="ce6"/>
          <table:table-cell table:style-name="ce33" office:value-type="float" office:value="1401.77" calcext:value-type="float">
            <text:p>1.401,7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63" calcext:value-type="float">
            <text:p>163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ByoxCK7gniZ8GsTrTgbLjCgQ75jYFxBDCjTPOyHZlvdRDvAczuyDL3cM1jEAIIiMgruvmIvQ4o64lzT7li_B6Q&quot;;&quot;39498&quot;)" office:value-type="string" office:string-value="39498" calcext:value-type="string">
            <text:p>39498</text:p>
          </table:table-cell>
          <table:table-cell table:number-columns-repeated="2" table:style-name="ce21" office:value-type="string" calcext:value-type="string">
            <text:p>12/09/2024</text:p>
          </table:table-cell>
          <table:table-cell table:style-name="ce6"/>
          <table:table-cell table:style-name="ce33" office:value-type="float" office:value="25972.5" calcext:value-type="float">
            <text:p>25.972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64" calcext:value-type="float">
            <text:p>164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CwGjp4TufXx2mysuJ15ndQggPdv4eJUxYpCP71TuUnRXJ-1WAEmsW1ddgVa8rngwiTpSekI-V-k-dORiHgpwMa&quot;;&quot;1552&quot;)" office:value-type="string" office:string-value="1552" calcext:value-type="string">
            <text:p>1552</text:p>
          </table:table-cell>
          <table:table-cell table:number-columns-repeated="2" table:style-name="ce21" office:value-type="string" calcext:value-type="string">
            <text:p>12/09/2024</text:p>
          </table:table-cell>
          <table:table-cell table:style-name="ce6"/>
          <table:table-cell table:style-name="ce33" office:value-type="float" office:value="4726.3" calcext:value-type="float">
            <text:p>4.726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65" calcext:value-type="float">
            <text:p>165</text:p>
          </table:table-cell>
          <table:table-cell table:style-name="ce6" office:value-type="string" calcext:value-type="string">
            <text:p>01.248.111/0001-84</text:p>
          </table:table-cell>
          <table:table-cell table:style-name="ce6" office:value-type="string" calcext:value-type="string">
            <text:p>EMBRASG - EMPRESA BRASILEIRA DE SERVICOS GERAIS LTDA</text:p>
          </table:table-cell>
          <table:table-cell table:style-name="ce28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AnOdMEalrxolHLx5DFPVmIdoAZBPJ6jnZ0vj2C1e5eOPuBK9S5n6jummiVl7y473TO7lfcRgptzZ14IWodsINb&quot;;&quot;65379&quot;)" office:value-type="string" office:string-value="65379" calcext:value-type="string">
            <text:p>65379</text:p>
          </table:table-cell>
          <table:table-cell table:number-columns-repeated="2" table:style-name="ce21" office:value-type="string" calcext:value-type="string">
            <text:p>13/09/2024</text:p>
          </table:table-cell>
          <table:table-cell table:style-name="ce6"/>
          <table:table-cell table:style-name="ce33" office:value-type="float" office:value="15401.8" calcext:value-type="float">
            <text:p>15.401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66" calcext:value-type="float">
            <text:p>166</text:p>
          </table:table-cell>
          <table:table-cell table:style-name="ce6" office:value-type="string" calcext:value-type="string">
            <text:p>34.028.316/0007-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SERVIÇOS E VENDA DE PRODUTOS DISPONIBILIZADOS PELA ECT</text:p>
          </table:table-cell>
          <table:table-cell table:style-name="ce30" table:formula="of:=HYPERLINK(&quot;https://sei.mpm.mp.br/sei/modulos/pesquisa/md_pesq_documento_consulta_externa.php?qypueqByYEOZhKhUluyg-etGA256WioZzSQfiA9mZpBIe2Afp0GyeDSODUqVUeq1WfD8XWGZhHXLlwP3kAk5wojG0QT9QbhbepvDMGlWZZNTcbGiS8jtx3WRuV1K0AU-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13/09/2024</text:p>
          </table:table-cell>
          <table:table-cell table:style-name="ce21" office:value-type="string" calcext:value-type="string">
            <text:p>17/09/2024</text:p>
          </table:table-cell>
          <table:table-cell table:style-name="ce6"/>
          <table:table-cell table:style-name="ce33" office:value-type="float" office:value="28317.51" calcext:value-type="float">
            <text:p>28.317,5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67" calcext:value-type="float">
            <text:p>167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28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30" table:formula="of:=HYPERLINK(&quot;https://sei.mpm.mp.br/sei/modulos/pesquisa/md_pesq_documento_consulta_externa.php?qypueqByYEOZhKhUluyg-etGA256WioZzSQfiA9mZpAmhZ6hVA-FXYSjBeiAMzLs_rtdoUVpUyg9FJ3ip_76PrpT3kq5tvPdNVPgVeriAZN1pCArH0mSHogMU4_41t7W&quot;;&quot;3835&quot;)" office:value-type="string" office:string-value="3835" calcext:value-type="string">
            <text:p>3835</text:p>
          </table:table-cell>
          <table:table-cell table:number-columns-repeated="2" table:style-name="ce21" office:value-type="string" calcext:value-type="string">
            <text:p>13/09/2024</text:p>
          </table:table-cell>
          <table:table-cell table:style-name="ce6"/>
          <table:table-cell table:style-name="ce33" office:value-type="float" office:value="140.06" calcext:value-type="float">
            <text:p>140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68" calcext:value-type="float">
            <text:p>168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9" office:value-type="string" calcext:value-type="string">
            <text:p>REEMB-07/2024</text:p>
          </table:table-cell>
          <table:table-cell table:style-name="ce21" office:value-type="string" calcext:value-type="string">
            <text:p>13/09/2024</text:p>
          </table:table-cell>
          <table:table-cell table:style-name="ce21" office:value-type="string" calcext:value-type="string">
            <text:p>16/09/2024</text:p>
          </table:table-cell>
          <table:table-cell table:style-name="ce6"/>
          <table:table-cell table:style-name="ce33" office:value-type="float" office:value="179.34" calcext:value-type="float">
            <text:p>179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69" calcext:value-type="float">
            <text:p>169</text:p>
          </table:table-cell>
          <table:table-cell table:style-name="ce6" office:value-type="string" calcext:value-type="string">
            <text:p>00.482.840/0001-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C5gtPKNxwRR23r18oOsg1CkjX3dczt0toD8TvvWPPQKszf9MV1Vw9lCelSLkK740FyBzKclkIpPawASulMf3im&quot;;&quot;94172&quot;)" office:value-type="string" office:string-value="94172" calcext:value-type="string">
            <text:p>94172</text:p>
          </table:table-cell>
          <table:table-cell table:number-columns-repeated="2" table:style-name="ce21" office:value-type="string" calcext:value-type="string">
            <text:p>13/09/2024</text:p>
          </table:table-cell>
          <table:table-cell table:style-name="ce6"/>
          <table:table-cell table:style-name="ce33" office:value-type="float" office:value="3812.08" calcext:value-type="float">
            <text:p>3.812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70" calcext:value-type="float">
            <text:p>170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27" office:value-type="string" calcext:value-type="string">
            <text:p>BRIGADA DE INCÊNDIO</text:p>
          </table:table-cell>
          <table:table-cell table:style-name="ce30" table:formula="of:=HYPERLINK(&quot;https://sei.mpm.mp.br/sei/modulos/pesquisa/md_pesq_documento_consulta_externa.php?qypueqByYEOZhKhUluyg-etGA256WioZzSQfiA9mZpAeQCy18IvgDNq5M4-acV3bFT4HOyomsETlXrw7lsfCq8tbhJ46oWyLKTvrJj3dZ-gDevfnlquxd7tXHoIEaBqt&quot;;&quot;41&quot;)" office:value-type="string" office:string-value="41" calcext:value-type="string">
            <text:p>41</text:p>
          </table:table-cell>
          <table:table-cell table:number-columns-repeated="2" table:style-name="ce21" office:value-type="string" calcext:value-type="string">
            <text:p>13/09/2024</text:p>
          </table:table-cell>
          <table:table-cell table:style-name="ce6"/>
          <table:table-cell table:style-name="ce33" office:value-type="float" office:value="79661.63" calcext:value-type="float">
            <text:p>79.661,6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71" calcext:value-type="float">
            <text:p>171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qypueqByYEOZhKhUluyg-etGA256WioZzSQfiA9mZpDcULXBJ9mw5FYZgvj2evUAuJ2yVzmsV-DTsIqf9pb-iA-aNEKaVwRXwurCbFnKw-xzTOyXp05M2BZuWFsos6hw&quot;;&quot;161&quot;)" office:value-type="string" office:string-value="161" calcext:value-type="string">
            <text:p>161</text:p>
          </table:table-cell>
          <table:table-cell table:style-name="ce21" office:value-type="string" calcext:value-type="string">
            <text:p>13/09/2024</text:p>
          </table:table-cell>
          <table:table-cell table:style-name="ce21" office:value-type="string" calcext:value-type="string">
            <text:p>16/09/2024</text:p>
          </table:table-cell>
          <table:table-cell table:style-name="ce6"/>
          <table:table-cell table:style-name="ce33" office:value-type="float" office:value="1094.67" calcext:value-type="float">
            <text:p>1.094,6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72" calcext:value-type="float">
            <text:p>172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30" table:formula="of:=HYPERLINK(&quot;https://sei.mpm.mp.br/sei/modulos/pesquisa/md_pesq_documento_consulta_externa.php?qypueqByYEOZhKhUluyg-etGA256WioZzSQfiA9mZpC3KxL40l06xzGw9Zb11MWs7YF4uo6UorAkXupohLcG-nsOn3wSPnFxSCHgj7jfFqfYea48D-iANUmUj_QVwQ0H&quot;;&quot;609&quot;)" office:value-type="string" office:string-value="609" calcext:value-type="string">
            <text:p>609</text:p>
          </table:table-cell>
          <table:table-cell table:number-columns-repeated="2" table:style-name="ce21" office:value-type="string" calcext:value-type="string">
            <text:p>13/09/2024</text:p>
          </table:table-cell>
          <table:table-cell table:style-name="ce6"/>
          <table:table-cell table:style-name="ce33" office:value-type="float" office:value="2157.45" calcext:value-type="float">
            <text:p>2.157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73" calcext:value-type="float">
            <text:p>173</text:p>
          </table:table-cell>
          <table:table-cell table:style-name="ce6" office:value-type="string" calcext:value-type="string">
            <text:p>65.414.476/0001-14</text:p>
          </table:table-cell>
          <table:table-cell table:style-name="ce6" office:value-type="string" calcext:value-type="string">
            <text:p>PHONOWAY SISTEMAS LTDA</text:p>
          </table:table-cell>
          <table:table-cell table:style-name="ce27" office:value-type="string" calcext:value-type="string">
            <text:p>MANUTENÇÃO DO SISTEMA DE TELEFONIA IP</text:p>
          </table:table-cell>
          <table:table-cell table:style-name="ce30" table:formula="of:=HYPERLINK(&quot;https://sei.mpm.mp.br/sei/modulos/pesquisa/md_pesq_documento_consulta_externa.php?qypueqByYEOZhKhUluyg-etGA256WioZzSQfiA9mZpCsuUpyVG0gOTefsrmGfnltVxrNSQn2VNitOJAxyQeIGQUIe6bjE7cpK6EJzdTR-JjmbftqkzfiEb_wNF3LPQXa&quot;;&quot;8869&quot;)" office:value-type="string" office:string-value="8869" calcext:value-type="string">
            <text:p>8869</text:p>
          </table:table-cell>
          <table:table-cell table:style-name="ce21" office:value-type="string" calcext:value-type="string">
            <text:p>13/09/2024</text:p>
          </table:table-cell>
          <table:table-cell table:style-name="ce21" office:value-type="string" calcext:value-type="string">
            <text:p>16/09/2024</text:p>
          </table:table-cell>
          <table:table-cell table:style-name="ce6"/>
          <table:table-cell table:style-name="ce33" office:value-type="float" office:value="17019.03" calcext:value-type="float">
            <text:p>17.019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74" calcext:value-type="float">
            <text:p>174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DpJaOmH6x3Qr_XFjKbUO60hnEC8-STJBzauZaXS8gX3Mx3vxHPQt7j37itzF4xEgQa4XNP9dZB28IADf085CIt&quot;;&quot;376&quot;)" office:value-type="string" office:string-value="376" calcext:value-type="string">
            <text:p>376</text:p>
          </table:table-cell>
          <table:table-cell table:style-name="ce21" office:value-type="string" calcext:value-type="string">
            <text:p>13/09/2024</text:p>
          </table:table-cell>
          <table:table-cell table:style-name="ce21" office:value-type="string" calcext:value-type="string">
            <text:p>16/09/2024</text:p>
          </table:table-cell>
          <table:table-cell table:style-name="ce6"/>
          <table:table-cell table:style-name="ce33" office:value-type="float" office:value="6893" calcext:value-type="float">
            <text:p>6.893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75" calcext:value-type="float">
            <text:p>175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9" office:value-type="string" calcext:value-type="string">
            <text:p>REEMB-07/2024</text:p>
          </table:table-cell>
          <table:table-cell table:number-columns-repeated="2" table:style-name="ce21" office:value-type="string" calcext:value-type="string">
            <text:p>16/09/2024</text:p>
          </table:table-cell>
          <table:table-cell table:style-name="ce6"/>
          <table:table-cell table:style-name="ce33" office:value-type="float" office:value="345.87" calcext:value-type="float">
            <text:p>345,8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76" calcext:value-type="float">
            <text:p>176</text:p>
          </table:table-cell>
          <table:table-cell table:style-name="ce6" office:value-type="string" calcext:value-type="string">
            <text:p>43.776.517/0001-80</text:p>
          </table:table-cell>
          <table:table-cell table:style-name="ce6" office:value-type="string" calcext:value-type="string">
            <text:p>CIA DE SANEAMENTO BASICO DO ESTADO DE SAO PAULO SABESP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CafWXxu6N6lQyQ0hXmZtXaOVRwZn4GY2SPe3fCwQ8SNv8nrcS892C56gcAKPs8uP8yzLyIkf4zOLFRKu-2r7He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16/09/2024</text:p>
          </table:table-cell>
          <table:table-cell table:style-name="ce21" office:value-type="string" calcext:value-type="string">
            <text:p>27/09/2024</text:p>
          </table:table-cell>
          <table:table-cell table:style-name="ce6"/>
          <table:table-cell table:style-name="ce33" office:value-type="float" office:value="1535.21" calcext:value-type="float">
            <text:p>1.535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77" calcext:value-type="float">
            <text:p>177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BLdeZCMsLoorpxPaVfey9foQElu80bMww4EMgosOfbUFoY1KnZt8khNhlzNNVCrtOg8g-Jgs9o4V6XFfaF0oRj&quot;;&quot;1092&quot;)" office:value-type="string" office:string-value="1092" calcext:value-type="string">
            <text:p>1092</text:p>
          </table:table-cell>
          <table:table-cell table:style-name="ce21" office:value-type="string" calcext:value-type="string">
            <text:p>16/09/2024</text:p>
          </table:table-cell>
          <table:table-cell table:style-name="ce21" office:value-type="string" calcext:value-type="string">
            <text:p>17/09/2024</text:p>
          </table:table-cell>
          <table:table-cell table:style-name="ce6"/>
          <table:table-cell table:style-name="ce33" office:value-type="float" office:value="60060.28" calcext:value-type="float">
            <text:p>60.060,2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78" calcext:value-type="float">
            <text:p>178</text:p>
          </table:table-cell>
          <table:table-cell table:style-name="ce6" office:value-type="string" calcext:value-type="string">
            <text:p>23.438.326/0001-09</text:p>
          </table:table-cell>
          <table:table-cell table:style-name="ce6" office:value-type="string" calcext:value-type="string">
            <text:p>GERAR OTIMIZACAO EM LIMPEZA LTDA</text:p>
          </table:table-cell>
          <table:table-cell table:style-name="ce28" table:formula="of:=HYPERLINK(&quot;https://sei.mpm.mp.br/sei/modulos/pesquisa/md_pesq_documento_consulta_externa.php?qypueqByYEOZhKhUluyg-etGA256WioZzSQfiA9mZpA3BeIX4NHVlR6xu4mutUm1fWrFwjWCiuheU8Z1FhZncxeqzqOm1xB8g8T_IWw8JHHbCoVOLK5WMw-k3cqduIO5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qypueqByYEOZhKhUluyg-etGA256WioZzSQfiA9mZpBAURWc7MYB1SBk4vqf7XO9l87F3iNbFSaOY4ukZbdaUio4cCm5h0kHBKKJ3lpaQG01Yjwr3d4jpOKCP1jhAMj-&quot;;&quot;204&quot;)" office:value-type="string" office:string-value="204" calcext:value-type="string">
            <text:p>204</text:p>
          </table:table-cell>
          <table:table-cell table:style-name="ce21" office:value-type="string" calcext:value-type="string">
            <text:p>16/09/2024</text:p>
          </table:table-cell>
          <table:table-cell table:style-name="ce21" office:value-type="string" calcext:value-type="string">
            <text:p>18/09/2024</text:p>
          </table:table-cell>
          <table:table-cell table:style-name="ce6"/>
          <table:table-cell table:style-name="ce33" office:value-type="float" office:value="3176.38" calcext:value-type="float">
            <text:p>3.176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79" calcext:value-type="float">
            <text:p>179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qypueqByYEOZhKhUluyg-etGA256WioZzSQfiA9mZpCYcaU4ss7Iyfb_WVl-QT9_QJ5x9eUAxuQyZP5vbrIxQG3mhSkyT-VVzDBmRlOR2Po9bkgyS0vFB4CDORnppNrZ&quot;;&quot;393&quot;)" office:value-type="string" office:string-value="393" calcext:value-type="string">
            <text:p>393</text:p>
          </table:table-cell>
          <table:table-cell table:style-name="ce21" office:value-type="string" calcext:value-type="string">
            <text:p>16/09/2024</text:p>
          </table:table-cell>
          <table:table-cell table:style-name="ce21" office:value-type="string" calcext:value-type="string">
            <text:p>17/09/2024</text:p>
          </table:table-cell>
          <table:table-cell table:style-name="ce6"/>
          <table:table-cell table:style-name="ce33" office:value-type="float" office:value="3251.79" calcext:value-type="float">
            <text:p>3.251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80" calcext:value-type="float">
            <text:p>180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qypueqByYEOZhKhUluyg-etGA256WioZzSQfiA9mZpDvqbtQSk30vJz-ADIzwEeEeUE0rk5DxcMwcx7J5Fwt3B5motB4PkV_CopWDg648_M4YinQhKB9lF6Fqr63W7HD&quot;;&quot;392&quot;)" office:value-type="string" office:string-value="392" calcext:value-type="string">
            <text:p>392</text:p>
          </table:table-cell>
          <table:table-cell table:style-name="ce21" office:value-type="string" calcext:value-type="string">
            <text:p>16/09/2024</text:p>
          </table:table-cell>
          <table:table-cell table:style-name="ce21" office:value-type="string" calcext:value-type="string">
            <text:p>17/09/2024</text:p>
          </table:table-cell>
          <table:table-cell table:style-name="ce6"/>
          <table:table-cell table:style-name="ce33" office:value-type="float" office:value="3143.23" calcext:value-type="float">
            <text:p>3.143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81" calcext:value-type="float">
            <text:p>181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AoCeiPnVPBpuGZ-iL3dnSSsWffqcVJRExcyG9TxRDP-W2H-IdDa7y5D09MlfyJbJu-bax4C9ShvLe8rHRl2v13&quot;;&quot;163&quot;)" office:value-type="string" office:string-value="163" calcext:value-type="string">
            <text:p>163</text:p>
          </table:table-cell>
          <table:table-cell table:number-columns-repeated="2" table:style-name="ce21" office:value-type="string" calcext:value-type="string">
            <text:p>16/09/2024</text:p>
          </table:table-cell>
          <table:table-cell table:style-name="ce6"/>
          <table:table-cell table:style-name="ce33" office:value-type="float" office:value="2662.54" calcext:value-type="float">
            <text:p>2.662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82" calcext:value-type="float">
            <text:p>182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BevI10iEzvQW6NyfMNBuvMNIgL0czMehGwA1b5YjudEWAcrVFO5T_IjHM5yGVVOuEz6klX93JTc85s0MZpkAyy&quot;;&quot;744&quot;)" office:value-type="string" office:string-value="744" calcext:value-type="string">
            <text:p>744</text:p>
          </table:table-cell>
          <table:table-cell table:style-name="ce21" office:value-type="string" calcext:value-type="string">
            <text:p>16/09/2024</text:p>
          </table:table-cell>
          <table:table-cell table:style-name="ce21" office:value-type="string" calcext:value-type="string">
            <text:p>17/09/2024</text:p>
          </table:table-cell>
          <table:table-cell table:style-name="ce6"/>
          <table:table-cell table:style-name="ce33" office:value-type="float" office:value="37782.89" calcext:value-type="float">
            <text:p>37.782,8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83" calcext:value-type="float">
            <text:p>183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CSPzxZqir--S9Pq34xRosByVg-j-i_EkBxyGy_ybgXVo6A87wXRA9gSpjGdxuwIP32qHJojh-fJWxR8yc8uZ_I&quot;;&quot;1442&quot;)" office:value-type="string" office:string-value="1442" calcext:value-type="string">
            <text:p>1442</text:p>
          </table:table-cell>
          <table:table-cell table:style-name="ce21" office:value-type="string" calcext:value-type="string">
            <text:p>17/09/2024</text:p>
          </table:table-cell>
          <table:table-cell table:style-name="ce21" office:value-type="string" calcext:value-type="string">
            <text:p>18/09/2024</text:p>
          </table:table-cell>
          <table:table-cell table:style-name="ce6"/>
          <table:table-cell table:style-name="ce33" office:value-type="float" office:value="121674.74" calcext:value-type="float">
            <text:p>121.674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84" calcext:value-type="float">
            <text:p>184</text:p>
          </table:table-cell>
          <table:table-cell table:style-name="ce6" office:value-type="string" calcext:value-type="string">
            <text:p>38.288.757/0001-03</text:p>
          </table:table-cell>
          <table:table-cell table:style-name="ce6" office:value-type="string" calcext:value-type="string">
            <text:p>INGITE CONSULTORIA TECNOLOGIC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30" table:formula="of:=HYPERLINK(&quot;https://sei.mpm.mp.br/sei/modulos/pesquisa/md_pesq_documento_consulta_externa.php?qypueqByYEOZhKhUluyg-etGA256WioZzSQfiA9mZpCfDZxc3UH21AkG40NVLYVl_8V_e1bjhF8VykuVK9EZKpDneg38stR14L-JlE8AnXz-2Db8X9vDdCC72IV1TF60&quot;;&quot;484&quot;)" office:value-type="string" office:string-value="484" calcext:value-type="string">
            <text:p>484</text:p>
          </table:table-cell>
          <table:table-cell table:number-columns-repeated="2" table:style-name="ce21" office:value-type="string" calcext:value-type="string">
            <text:p>17/09/2024</text:p>
          </table:table-cell>
          <table:table-cell table:style-name="ce6"/>
          <table:table-cell table:style-name="ce33" office:value-type="float" office:value="3033.25" calcext:value-type="float">
            <text:p>3.033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85" calcext:value-type="float">
            <text:p>185</text:p>
          </table:table-cell>
          <table:table-cell table:style-name="ce6" office:value-type="string" calcext:value-type="string">
            <text:p>30.808.276/0002-42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AY2GdjV_Wv5bkmzewZ-WHtEn0X0QB9nARf-70esHz0lQivzXRR2Hxwytt3UABp5Gcji2RSy-tsW6lYUgh_KiIy&quot;;&quot;208&quot;)" office:value-type="string" office:string-value="208" calcext:value-type="string">
            <text:p>208</text:p>
          </table:table-cell>
          <table:table-cell table:number-columns-repeated="2" table:style-name="ce21" office:value-type="string" calcext:value-type="string">
            <text:p>17/09/2024</text:p>
          </table:table-cell>
          <table:table-cell table:style-name="ce6"/>
          <table:table-cell table:style-name="ce33" office:value-type="float" office:value="4239.63" calcext:value-type="float">
            <text:p>4.239,6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86" calcext:value-type="float">
            <text:p>186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APFoJSDoYMUxhx9grMbXUeiRDKM4aGlLgWvjP4ks2G0_60dJUpYEXDrYaRxgwsMtnGIEWjeXDELGTY19wZOx8L&quot;;&quot;103&quot;)" office:value-type="string" office:string-value="103" calcext:value-type="string">
            <text:p>103</text:p>
          </table:table-cell>
          <table:table-cell table:style-name="ce21" office:value-type="string" calcext:value-type="string">
            <text:p>17/09/2024</text:p>
          </table:table-cell>
          <table:table-cell table:style-name="ce21" office:value-type="string" calcext:value-type="string">
            <text:p>18/09/2024</text:p>
          </table:table-cell>
          <table:table-cell table:style-name="ce6"/>
          <table:table-cell table:style-name="ce33" office:value-type="float" office:value="7888.79" calcext:value-type="float">
            <text:p>7.888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87" calcext:value-type="float">
            <text:p>187</text:p>
          </table:table-cell>
          <table:table-cell table:style-name="ce6" office:value-type="string" calcext:value-type="string">
            <text:p>10.847.762/0016-68</text:p>
          </table:table-cell>
          <table:table-cell table:style-name="ce6" office:value-type="string" calcext:value-type="string">
            <text:p>ASSOCIACAO DAS RELIGIOSAS DA INSTRUCAO CRISTA</text:p>
          </table:table-cell>
          <table:table-cell table:style-name="ce27" office:value-type="string" calcext:value-type="string">
            <text:p>PARTICIPAÇÃO DE SERVIDOR EM MESTRADO</text:p>
          </table:table-cell>
          <table:table-cell table:style-name="ce30" table:formula="of:=HYPERLINK(&quot;https://sei.mpm.mp.br/sei/modulos/pesquisa/md_pesq_documento_consulta_externa.php?qypueqByYEOZhKhUluyg-etGA256WioZzSQfiA9mZpCT7001xB68SvYyMOkqyAv68aumBmpuSgdnS4FwU_eo1h8A_psvbRBnD7q208vvtBHAKSoFmIB1nq9EGOk__wUT&quot;;&quot;122035&quot;)" office:value-type="string" office:string-value="122035" calcext:value-type="string">
            <text:p>122035</text:p>
          </table:table-cell>
          <table:table-cell table:style-name="ce21" office:value-type="string" calcext:value-type="string">
            <text:p>18/09/2024</text:p>
          </table:table-cell>
          <table:table-cell table:style-name="ce21" office:value-type="string" calcext:value-type="string">
            <text:p>19/09/2024</text:p>
          </table:table-cell>
          <table:table-cell table:style-name="ce6"/>
          <table:table-cell table:style-name="ce33" office:value-type="float" office:value="2297.6" calcext:value-type="float">
            <text:p>2.297,6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88" calcext:value-type="float">
            <text:p>188</text:p>
          </table:table-cell>
          <table:table-cell table:style-name="ce6" office:value-type="string" calcext:value-type="string">
            <text:p>63.653.828/0001-69</text:p>
          </table:table-cell>
          <table:table-cell table:style-name="ce6" office:value-type="string" calcext:value-type="string">
            <text:p>C E C SERVICOS DE CONSTRUCAO LTDA</text:p>
          </table:table-cell>
          <table:table-cell table:style-name="ce28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Dxe6DtGsNlLDzIF7-HJYSbjvOqdfrjSvdTGL98Xd78MWStBdE0B95RfwSFC362yD2_bBOkqOa8zueSN-hDiPiI&quot;;&quot;1142&quot;)" office:value-type="string" office:string-value="1142" calcext:value-type="string">
            <text:p>1142</text:p>
          </table:table-cell>
          <table:table-cell table:number-columns-repeated="2" table:style-name="ce21" office:value-type="string" calcext:value-type="string">
            <text:p>18/09/2024</text:p>
          </table:table-cell>
          <table:table-cell table:style-name="ce6"/>
          <table:table-cell table:style-name="ce33" office:value-type="float" office:value="7718.64" calcext:value-type="float">
            <text:p>7.718,6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89" calcext:value-type="float">
            <text:p>18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DNadBhDQXLgV2knNMdlbrQSpFeb0aOLWvh4xzt6GX2jAHxVBNVkTglSHvBUVDXrwYbzwEME0xtw08-VVZ34nve&quot;;&quot;FAT-09/2024-CE&quot;)" office:value-type="string" office:string-value="FAT-09/2024-CE" calcext:value-type="string">
            <text:p>FAT-09/2024-CE</text:p>
          </table:table-cell>
          <table:table-cell table:number-columns-repeated="2" table:style-name="ce21" office:value-type="string" calcext:value-type="string">
            <text:p>18/09/2024</text:p>
          </table:table-cell>
          <table:table-cell table:style-name="ce6"/>
          <table:table-cell table:style-name="ce33" office:value-type="float" office:value="401.91" calcext:value-type="float">
            <text:p>401,9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90" calcext:value-type="float">
            <text:p>19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Ds8OjCMLlh03ypHEmW5Z79CvPEoJjaO_MY-J8RrKdP9LQxHZn87tIfPLVkIoJT4aWL3gVHiz8tnO-2wQXXQ_Yn&quot;;&quot;FAT-09/2024-AP&quot;)" office:value-type="string" office:string-value="FAT-09/2024-AP" calcext:value-type="string">
            <text:p>FAT-09/2024-AP</text:p>
          </table:table-cell>
          <table:table-cell table:style-name="ce21" office:value-type="string" calcext:value-type="string">
            <text:p>18/09/2024</text:p>
          </table:table-cell>
          <table:table-cell table:style-name="ce21" office:value-type="string" calcext:value-type="string">
            <text:p>19/09/2024</text:p>
          </table:table-cell>
          <table:table-cell table:style-name="ce6"/>
          <table:table-cell table:style-name="ce33" office:value-type="float" office:value="211.19" calcext:value-type="float">
            <text:p>21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91" calcext:value-type="float">
            <text:p>19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DMVs6TOSoqDOIPbTfmoHYD6OFEeRphie-7U4PxbO4lCieIPGl2oNlHkjg7IFblNskndCeq1HyouTpKlbFtX4mM&quot;;&quot;FAT-09/2024-PA&quot;)" office:value-type="string" office:string-value="FAT-09/2024-PA" calcext:value-type="string">
            <text:p>FAT-09/2024-PA</text:p>
          </table:table-cell>
          <table:table-cell table:style-name="ce21" office:value-type="string" calcext:value-type="string">
            <text:p>18/09/2024</text:p>
          </table:table-cell>
          <table:table-cell table:style-name="ce21" office:value-type="string" calcext:value-type="string">
            <text:p>19/09/2024</text:p>
          </table:table-cell>
          <table:table-cell table:style-name="ce6"/>
          <table:table-cell table:style-name="ce33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92" calcext:value-type="float">
            <text:p>19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BM-MJDqm76aIGDvPjD_AdqILpjcURW4Y2kse2_GOK6sGKVrZ5OWjrr1emT9IOCW_Py6GiqQX1InI6Q6UZ9ARJT&quot;;&quot;FAT-09/2024-ES&quot;)" office:value-type="string" office:string-value="FAT-09/2024-ES" calcext:value-type="string">
            <text:p>FAT-09/2024-ES</text:p>
          </table:table-cell>
          <table:table-cell table:style-name="ce21" office:value-type="string" calcext:value-type="string">
            <text:p>18/09/2024</text:p>
          </table:table-cell>
          <table:table-cell table:style-name="ce21" office:value-type="string" calcext:value-type="string">
            <text:p>19/09/2024</text:p>
          </table:table-cell>
          <table:table-cell table:style-name="ce6"/>
          <table:table-cell table:style-name="ce33" office:value-type="float" office:value="105.59" calcext:value-type="float">
            <text:p>105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93" calcext:value-type="float">
            <text:p>19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BE7VBdMz3ei9L88MCA88mwY_azqZxj0lFrBFuILEDKLT9yNfVpfryg0AhOfGRyG8DLUwxYqkHb3Bq7FG4vli5k&quot;;&quot;FAT-09/2024-AC&quot;)" office:value-type="string" office:string-value="FAT-09/2024-AC" calcext:value-type="string">
            <text:p>FAT-09/2024-AC</text:p>
          </table:table-cell>
          <table:table-cell table:style-name="ce21" office:value-type="string" calcext:value-type="string">
            <text:p>18/09/2024</text:p>
          </table:table-cell>
          <table:table-cell table:style-name="ce21" office:value-type="string" calcext:value-type="string">
            <text:p>19/09/2024</text:p>
          </table:table-cell>
          <table:table-cell table:style-name="ce6"/>
          <table:table-cell table:style-name="ce33" office:value-type="float" office:value="211.19" calcext:value-type="float">
            <text:p>21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94" calcext:value-type="float">
            <text:p>19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CCZDiBad6JR5Wd83NgWhmv1mG1PyVrZ17KvBD_heLi2kbraLCRNFD9sNHVeLoookOFs81VMdtfmbmPM9ZpkjaT&quot;;&quot;FAT-09/2024-BG&quot;)" office:value-type="string" office:string-value="FAT-09/2024-BG" calcext:value-type="string">
            <text:p>FAT-09/2024-BG</text:p>
          </table:table-cell>
          <table:table-cell table:style-name="ce21" office:value-type="string" calcext:value-type="string">
            <text:p>18/09/2024</text:p>
          </table:table-cell>
          <table:table-cell table:style-name="ce21" office:value-type="string" calcext:value-type="string">
            <text:p>19/09/2024</text:p>
          </table:table-cell>
          <table:table-cell table:style-name="ce6"/>
          <table:table-cell table:style-name="ce33" office:value-type="float" office:value="316.8" calcext:value-type="float">
            <text:p>316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95" calcext:value-type="float">
            <text:p>19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AfrqtykkO22hXfT6o_UMedc7hEYzxE8oS3K2xUnybmytfbKpGwyymtKC-b5OPPaiGO36LIWYsbQnD_-ruo6F4I&quot;;&quot;FAT-09/2024-AM&quot;)" office:value-type="string" office:string-value="FAT-09/2024-AM" calcext:value-type="string">
            <text:p>FAT-09/2024-AM</text:p>
          </table:table-cell>
          <table:table-cell table:style-name="ce21" office:value-type="string" calcext:value-type="string">
            <text:p>18/09/2024</text:p>
          </table:table-cell>
          <table:table-cell table:style-name="ce21" office:value-type="string" calcext:value-type="string">
            <text:p>19/09/2024</text:p>
          </table:table-cell>
          <table:table-cell table:style-name="ce6"/>
          <table:table-cell table:style-name="ce33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96" calcext:value-type="float">
            <text:p>19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BoLGdV07wiX0uE7dnVyGw7kYMwaBJp6X8fD95QQ_PblaGgn0LHl5atl9l7syUWF97yYe3pATagVK749zdG0NuG&quot;;&quot;FAT-09/2024-POA&quot;)" office:value-type="string" office:string-value="FAT-09/2024-POA" calcext:value-type="string">
            <text:p>FAT-09/2024-POA</text:p>
          </table:table-cell>
          <table:table-cell table:style-name="ce21" office:value-type="string" calcext:value-type="string">
            <text:p>18/09/2024</text:p>
          </table:table-cell>
          <table:table-cell table:style-name="ce21" office:value-type="string" calcext:value-type="string">
            <text:p>19/09/2024</text:p>
          </table:table-cell>
          <table:table-cell table:style-name="ce6"/>
          <table:table-cell table:style-name="ce33" office:value-type="float" office:value="844.8" calcext:value-type="float">
            <text:p>844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97" calcext:value-type="float">
            <text:p>19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BLXqK1kG2JEZuAHg-PtJZGdLP2PyImU87u79-GQFKo2cXhVGZzR3dtOvJFHxIL5P7Ov4j5nGGKUzCqoFgJjVRz&quot;;&quot;FAT-08/2024-CE&quot;)" office:value-type="string" office:string-value="FAT-08/2024-CE" calcext:value-type="string">
            <text:p>FAT-08/2024-CE</text:p>
          </table:table-cell>
          <table:table-cell table:style-name="ce21" office:value-type="string" calcext:value-type="string">
            <text:p>18/09/2024</text:p>
          </table:table-cell>
          <table:table-cell table:style-name="ce21" office:value-type="string" calcext:value-type="string">
            <text:p>23/09/2024</text:p>
          </table:table-cell>
          <table:table-cell table:style-name="ce6"/>
          <table:table-cell table:style-name="ce33" office:value-type="float" office:value="422.38" calcext:value-type="float">
            <text:p>422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98" calcext:value-type="float">
            <text:p>19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CmLRRhrG3h-nSJOpd8qdMMajYZDOpICXVm9Siq0JCONF082V-iN9GGxup03Yv0Wx6_2TySMGbUj30_V4GDUvG_&quot;;&quot;FAT-09/2024-RR&quot;)" office:value-type="string" office:string-value="FAT-09/2024-RR" calcext:value-type="string">
            <text:p>FAT-09/2024-RR</text:p>
          </table:table-cell>
          <table:table-cell table:style-name="ce21" office:value-type="string" calcext:value-type="string">
            <text:p>18/09/2024</text:p>
          </table:table-cell>
          <table:table-cell table:style-name="ce21" office:value-type="string" calcext:value-type="string">
            <text:p>23/09/2024</text:p>
          </table:table-cell>
          <table:table-cell table:style-name="ce6"/>
          <table:table-cell table:style-name="ce33" office:value-type="float" office:value="316.8" calcext:value-type="float">
            <text:p>316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99" calcext:value-type="float">
            <text:p>19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CG0PIgWaXA0yryw_iyw0L5q0S57tRL7SYKFAXJFruzIyZAu3bzAC5-aaELNPUO0c_L_9SUt4gb1Is9pgsiXHda&quot;;&quot;FAT-09/2024-JF&quot;)" office:value-type="string" office:string-value="FAT-09/2024-JF" calcext:value-type="string">
            <text:p>FAT-09/2024-JF</text:p>
          </table:table-cell>
          <table:table-cell table:style-name="ce21" office:value-type="string" calcext:value-type="string">
            <text:p>18/09/2024</text:p>
          </table:table-cell>
          <table:table-cell table:style-name="ce21" office:value-type="string" calcext:value-type="string">
            <text:p>23/09/2024</text:p>
          </table:table-cell>
          <table:table-cell table:style-name="ce6"/>
          <table:table-cell table:style-name="ce33" office:value-type="float" office:value="633.59" calcext:value-type="float">
            <text:p>633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00" calcext:value-type="float">
            <text:p>20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BsgfLxoClBae-Dc_1MzgGoAd8vrZgBacOx1jfBwQJvD4UBOH5sosS-xRFSYO9VRN5MQ-J2ivq5egj7tCokdONB&quot;;&quot;FAT-09/2024-SP&quot;)" office:value-type="string" office:string-value="FAT-09/2024-SP" calcext:value-type="string">
            <text:p>FAT-09/2024-SP</text:p>
          </table:table-cell>
          <table:table-cell table:style-name="ce21" office:value-type="string" calcext:value-type="string">
            <text:p>18/09/2024</text:p>
          </table:table-cell>
          <table:table-cell table:style-name="ce21" office:value-type="string" calcext:value-type="string">
            <text:p>23/09/2024</text:p>
          </table:table-cell>
          <table:table-cell table:style-name="ce6"/>
          <table:table-cell table:style-name="ce33" office:value-type="float" office:value="1267.2" calcext:value-type="float">
            <text:p>1.267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01" calcext:value-type="float">
            <text:p>201</text:p>
          </table:table-cell>
          <table:table-cell table:style-name="ce6" office:value-type="string" calcext:value-type="string">
            <text:p>09.769.035/0001-64</text:p>
          </table:table-cell>
          <table:table-cell table:style-name="ce6" office:value-type="string" calcext:value-type="string">
            <text:p>COMPANHIA PERNAMBUCANA DE SANEAMENTO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C0NOcW5iwvnBLug3OrBze21ENx1atbTiOxy8_fJ-iptjTVET2R9qVK-9bcX44uqqJOEbZQypa6xOvd4MZv9Xhy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18/09/2024</text:p>
          </table:table-cell>
          <table:table-cell table:style-name="ce21" office:value-type="string" calcext:value-type="string">
            <text:p>24/09/2024</text:p>
          </table:table-cell>
          <table:table-cell table:style-name="ce6"/>
          <table:table-cell table:style-name="ce33" office:value-type="float" office:value="521.79" calcext:value-type="float">
            <text:p>521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02" calcext:value-type="float">
            <text:p>202</text:p>
          </table:table-cell>
          <table:table-cell table:style-name="ce6" office:value-type="string" calcext:value-type="string">
            <text:p>22.068.281/0001-57</text:p>
          </table:table-cell>
          <table:table-cell table:style-name="ce6" office:value-type="string" calcext:value-type="string">
            <text:p>CWF BRASIL SERVIC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CmXNpv7CnP93x9nCkSCYNhm7znIDYWZcG8Mugd2RQyyyaQl7piDDxGaDiV-MR_AMJlRVMBeNNAVbr1C6HplI3j&quot;;&quot;4938&quot;)" office:value-type="string" office:string-value="4938" calcext:value-type="string">
            <text:p>4938</text:p>
          </table:table-cell>
          <table:table-cell table:number-columns-repeated="2" table:style-name="ce21" office:value-type="string" calcext:value-type="string">
            <text:p>18/09/2024</text:p>
          </table:table-cell>
          <table:table-cell table:style-name="ce6"/>
          <table:table-cell table:style-name="ce33" office:value-type="float" office:value="3358.3" calcext:value-type="float">
            <text:p>3.358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03" calcext:value-type="float">
            <text:p>203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28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30" table:formula="of:=HYPERLINK(&quot;https://sei.mpm.mp.br/sei/modulos/pesquisa/md_pesq_documento_consulta_externa.php?qypueqByYEOZhKhUluyg-etGA256WioZzSQfiA9mZpBMJvH6WnsxscPHP4IyMM8gYvGRwla94J5jRMdo6TRvsftDoM4SqAKiS7-cC9AGSvjt3B_CJUN1BXABeg-h4s7h&quot;;&quot;3861&quot;)" office:value-type="string" office:string-value="3861" calcext:value-type="string">
            <text:p>3861</text:p>
          </table:table-cell>
          <table:table-cell table:number-columns-repeated="2" table:style-name="ce21" office:value-type="string" calcext:value-type="string">
            <text:p>18/09/2024</text:p>
          </table:table-cell>
          <table:table-cell table:style-name="ce6"/>
          <table:table-cell table:style-name="ce33" office:value-type="float" office:value="749.75" calcext:value-type="float">
            <text:p>749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04" calcext:value-type="float">
            <text:p>204</text:p>
          </table:table-cell>
          <table:table-cell table:style-name="ce6" office:value-type="string" calcext:value-type="string">
            <text:p>03.264.927/0001-27</text:p>
          </table:table-cell>
          <table:table-cell table:style-name="ce6" office:value-type="string" calcext:value-type="string">
            <text:p>MANAUS AMBIENTAL S.A.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CdQ1cUl4r50YSc5e8oQMgPTPu9XKZkFon_jivCD4WoUGXR1lBbp7QXUQv1dAKIskyNJUTXBES6RO-e7GSMWt8j&quot;;&quot;FAT-08/2024&quot;)" office:value-type="string" office:string-value="FAT-08/2024" calcext:value-type="string">
            <text:p>FAT-08/2024</text:p>
          </table:table-cell>
          <table:table-cell table:number-columns-repeated="2" table:style-name="ce21" office:value-type="string" calcext:value-type="string">
            <text:p>18/09/2024</text:p>
          </table:table-cell>
          <table:table-cell table:style-name="ce6"/>
          <table:table-cell table:style-name="ce33" office:value-type="float" office:value="380.35" calcext:value-type="float">
            <text:p>380,3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05" calcext:value-type="float">
            <text:p>205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30" table:formula="of:=HYPERLINK(&quot;https://sei.mpm.mp.br/sei/modulos/pesquisa/md_pesq_documento_consulta_externa.php?qypueqByYEOZhKhUluyg-etGA256WioZzSQfiA9mZpBQbDrCTWZhnHJaVjMw7yt04fsbZlAheau_IjCqHAjgYkM-5JxqZGAMIHZ_FUuvTaSqviDaiNAME6IOVvwpnkTM&quot;;&quot;171&quot;)" office:value-type="string" office:string-value="171" calcext:value-type="string">
            <text:p>171</text:p>
          </table:table-cell>
          <table:table-cell table:style-name="ce21" office:value-type="string" calcext:value-type="string">
            <text:p>18/09/2024</text:p>
          </table:table-cell>
          <table:table-cell table:style-name="ce21" office:value-type="string" calcext:value-type="string">
            <text:p>24/09/2024</text:p>
          </table:table-cell>
          <table:table-cell table:style-name="ce6"/>
          <table:table-cell table:style-name="ce33" office:value-type="float" office:value="3234.76" calcext:value-type="float">
            <text:p>3.234,7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06" calcext:value-type="float">
            <text:p>20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BPvjlx2S8E8zD4RPlCIzUKd-ehhbCN6xIvJN4EzSlzIzLwN1_ZxZ1Ucfkytq58T_lZX2bDBBteL9lkhe7E53cL&quot;;&quot;FAT-09/2024-SC&quot;)" office:value-type="string" office:string-value="FAT-09/2024-SC" calcext:value-type="string">
            <text:p>FAT-09/2024-SC</text:p>
          </table:table-cell>
          <table:table-cell table:style-name="ce21" office:value-type="string" calcext:value-type="string">
            <text:p>19/09/2024</text:p>
          </table:table-cell>
          <table:table-cell table:style-name="ce21" office:value-type="string" calcext:value-type="string">
            <text:p>23/09/2024</text:p>
          </table:table-cell>
          <table:table-cell table:style-name="ce6"/>
          <table:table-cell table:style-name="ce33" office:value-type="float" office:value="316.8" calcext:value-type="float">
            <text:p>316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07" calcext:value-type="float">
            <text:p>207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7" office:value-type="string" calcext:value-type="string">
            <text:p>PASSAGENS AÉREAS NACIONAIS</text:p>
          </table:table-cell>
          <table:table-cell table:style-name="ce30" table:formula="of:=HYPERLINK(&quot;https://sei.mpm.mp.br/sei/modulos/pesquisa/md_pesq_documento_consulta_externa.php?qypueqByYEOZhKhUluyg-etGA256WioZzSQfiA9mZpBh0mT30xCSZ7e4R1TWM9WH6c5vXk_6mFLFgOyWQflGuomL0I6RkA7aClSvsecj1szBXVXM_c5xnZdXCYeWx18a&quot;;&quot;30281&quot;)" office:value-type="string" office:string-value="30281" calcext:value-type="string">
            <text:p>30281</text:p>
          </table:table-cell>
          <table:table-cell table:style-name="ce21" office:value-type="string" calcext:value-type="string">
            <text:p>19/09/2024</text:p>
          </table:table-cell>
          <table:table-cell table:style-name="ce21" office:value-type="string" calcext:value-type="string">
            <text:p>24/09/2024</text:p>
          </table:table-cell>
          <table:table-cell table:style-name="ce6"/>
          <table:table-cell table:style-name="ce33" office:value-type="float" office:value="13323.71" calcext:value-type="float">
            <text:p>13.323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08" calcext:value-type="float">
            <text:p>208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28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30" table:formula="of:=HYPERLINK(&quot;https://sei.mpm.mp.br/sei/modulos/pesquisa/md_pesq_documento_consulta_externa.php?qypueqByYEOZhKhUluyg-etGA256WioZzSQfiA9mZpD4yxYn7ptbPW91WnZN2UyiJkL9w_SmQc5emAkvSLwQw5qD3Y7r73TF5f0wAxE_-Yc2zQ-EmtbKcK3iX8EZ9hDZ&quot;;&quot;306&quot;)" office:value-type="string" office:string-value="306" calcext:value-type="string">
            <text:p>306</text:p>
          </table:table-cell>
          <table:table-cell table:style-name="ce21" office:value-type="string" calcext:value-type="string">
            <text:p>19/09/2024</text:p>
          </table:table-cell>
          <table:table-cell table:style-name="ce21" office:value-type="string" calcext:value-type="string">
            <text:p>20/09/2024</text:p>
          </table:table-cell>
          <table:table-cell table:style-name="ce6"/>
          <table:table-cell table:style-name="ce33" office:value-type="float" office:value="39800.07" calcext:value-type="float">
            <text:p>39.800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09" calcext:value-type="float">
            <text:p>209</text:p>
          </table:table-cell>
          <table:table-cell table:style-name="ce6" office:value-type="string" calcext:value-type="string">
            <text:p>04.089.570/0001-50</text:p>
          </table:table-cell>
          <table:table-cell table:style-name="ce6" office:value-type="string" calcext:value-type="string">
            <text:p>AGUAS GUARIROBA S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CC85MnvbHM93F6hjm2Jiei4f1doFKM_tFigyaNOi_qUsAloyIcgugjUSz4t07roxa07D3GPWNorxu5wrPMtSEx&quot;;&quot;FAT-08/2024&quot;)" office:value-type="string" office:string-value="FAT-08/2024" calcext:value-type="string">
            <text:p>FAT-08/2024</text:p>
          </table:table-cell>
          <table:table-cell table:style-name="ce21" office:value-type="string" calcext:value-type="string">
            <text:p>20/09/2024</text:p>
          </table:table-cell>
          <table:table-cell table:style-name="ce21" office:value-type="string" calcext:value-type="string">
            <text:p>23/09/2024</text:p>
          </table:table-cell>
          <table:table-cell table:style-name="ce6"/>
          <table:table-cell table:style-name="ce33" office:value-type="float" office:value="447.8" calcext:value-type="float">
            <text:p>447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10" calcext:value-type="float">
            <text:p>21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AtIXKPr5L7QhuYD1X9Dham6UJtLLvXLMU15Zum-mS_zRClZ4zbXRIJMHbQQMCyT5I5DJFRiXe9YODMSnqn6JNA&quot;;&quot;FAT-09/2024-MS&quot;)" office:value-type="string" office:string-value="FAT-09/2024-MS" calcext:value-type="string">
            <text:p>FAT-09/2024-MS</text:p>
          </table:table-cell>
          <table:table-cell table:number-columns-repeated="2" table:style-name="ce21" office:value-type="string" calcext:value-type="string">
            <text:p>20/09/2024</text:p>
          </table:table-cell>
          <table:table-cell table:style-name="ce6"/>
          <table:table-cell table:style-name="ce33" office:value-type="float" office:value="458.04" calcext:value-type="float">
            <text:p>458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11" calcext:value-type="float">
            <text:p>211</text:p>
          </table:table-cell>
          <table:table-cell table:style-name="ce6" office:value-type="string" calcext:value-type="string">
            <text:p>15.413.826/0001-50</text:p>
          </table:table-cell>
          <table:table-cell table:style-name="ce6" office:value-type="string" calcext:value-type="string">
            <text:p>ENERGISA MATO GROSSO DO SUL - DISTRIBUIDORA DE ENERGIA</text:p>
          </table:table-cell>
          <table:table-cell table:style-name="ce27" office:value-type="string" calcext:value-type="string">
            <text:p>ENERGIA ELÉTRICA</text:p>
          </table:table-cell>
          <table:table-cell table:style-name="ce30" table:formula="of:=HYPERLINK(&quot;https://sei.mpm.mp.br/sei/modulos/pesquisa/md_pesq_documento_consulta_externa.php?qypueqByYEOZhKhUluyg-etGA256WioZzSQfiA9mZpAhR_P7QFiPqaPcbO-5pBNKP4gg8ApprzAuixNu1kzGU6zJLOg2J4Cyakp-J8TJDpX40zidoSl92zFp1cnl7vfX&quot;;&quot;FAT-08/2024&quot;)" office:value-type="string" office:string-value="FAT-08/2024" calcext:value-type="string">
            <text:p>FAT-08/2024</text:p>
          </table:table-cell>
          <table:table-cell table:number-columns-repeated="2" table:style-name="ce21" office:value-type="string" calcext:value-type="string">
            <text:p>20/09/2024</text:p>
          </table:table-cell>
          <table:table-cell table:style-name="ce6"/>
          <table:table-cell table:style-name="ce33" office:value-type="float" office:value="1436.84" calcext:value-type="float">
            <text:p>1.436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12" calcext:value-type="float">
            <text:p>212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D5ijm1WRVrtK3lVmGnY5LrOk7WZRAkgBSm-U3sAfaXXkMYVPhTZlSPF4FtPh8cVDg62tgV8WG_VLGjQWwwG2na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C-DS4VIhY0bdDYK3LzYcD-_MpfC8njaxcCxKJVrWMgM0IhkLGaS9iJ-ea9xKrUOJG2HRD29fQyZy_LHFs_jCj1&quot;;&quot;172&quot;)" office:value-type="string" office:string-value="172" calcext:value-type="string">
            <text:p>172</text:p>
          </table:table-cell>
          <table:table-cell table:number-columns-repeated="2" table:style-name="ce21" office:value-type="string" calcext:value-type="string">
            <text:p>20/09/2024</text:p>
          </table:table-cell>
          <table:table-cell table:style-name="ce6"/>
          <table:table-cell table:style-name="ce33" office:value-type="float" office:value="6297.12" calcext:value-type="float">
            <text:p>6.297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13" calcext:value-type="float">
            <text:p>213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NUTENÇÃO PREDIAL PREVENTIVA ,CORRETIVA E PREDITIVA DOS SISTEMAS, EQUIP. E INSTAL. PREDIAIS</text:p>
          </table:table-cell>
          <table:table-cell table:style-name="ce30" table:formula="of:=HYPERLINK(&quot;https://sei.mpm.mp.br/sei/modulos/pesquisa/md_pesq_documento_consulta_externa.php?qypueqByYEOZhKhUluyg-etGA256WioZzSQfiA9mZpCIOPW3tDcwB2uoKapUuAPYiSW-EzlE7MyBxvvvBry4JJi4BpZTSkj_1O35Qx-C7wvzxQWrzruJtf9yO2tVIM6Z&quot;;&quot;3478&quot;)" office:value-type="string" office:string-value="3478" calcext:value-type="string">
            <text:p>3478</text:p>
          </table:table-cell>
          <table:table-cell table:number-columns-repeated="2" table:style-name="ce21" office:value-type="string" calcext:value-type="string">
            <text:p>20/09/2024</text:p>
          </table:table-cell>
          <table:table-cell table:style-name="ce6"/>
          <table:table-cell table:style-name="ce33" office:value-type="float" office:value="137816.9" calcext:value-type="float">
            <text:p>137.816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14" calcext:value-type="float">
            <text:p>21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30" table:formula="of:=HYPERLINK(&quot;https://sei.mpm.mp.br/sei/modulos/pesquisa/md_pesq_documento_consulta_externa.php?qypueqByYEOZhKhUluyg-etGA256WioZzSQfiA9mZpDdFdjpC5AIgEh0w0Z3GU5ZIS6xvZ_pt00YiGfmufM_rVW3-bhs9zRqCQMPCbWeMT7Ce31IFG5MAsQzlAvGMgba&quot;;&quot;FAT-09/2024-PE&quot;)" office:value-type="string" office:string-value="FAT-09/2024-PE" calcext:value-type="string">
            <text:p>FAT-09/2024-PE</text:p>
          </table:table-cell>
          <table:table-cell table:number-columns-repeated="2" table:style-name="ce21" office:value-type="string" calcext:value-type="string">
            <text:p>23/09/2024</text:p>
          </table:table-cell>
          <table:table-cell table:style-name="ce6"/>
          <table:table-cell table:style-name="ce33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15" calcext:value-type="float">
            <text:p>215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D5ijm1WRVrtK3lVmGnY5LrOk7WZRAkgBSm-U3sAfaXXkMYVPhTZlSPF4FtPh8cVDg62tgV8WG_VLGjQWwwG2na&quot;;&quot;COPEIRAGEM&quot;)" office:value-type="string" office:string-value="COPEIRAGEM" calcext:value-type="string">
            <text:p>COPEIRAGEM</text:p>
          </table:table-cell>
          <table:table-cell table:style-name="ce30" table:formula="of:=HYPERLINK(&quot;https://sei.mpm.mp.br/sei/modulos/pesquisa/md_pesq_documento_consulta_externa.php?qypueqByYEOZhKhUluyg-etGA256WioZzSQfiA9mZpAqEJkbWQT2c0suHwfT0AZDO5Htyv4JOHoWtKDNPV46Cwe06iTyaOqYIkdGh-kSfx-oZL8JlvdFXc6AiVjx0_Bn&quot;;&quot;175&quot;)" office:value-type="string" office:string-value="175" calcext:value-type="string">
            <text:p>175</text:p>
          </table:table-cell>
          <table:table-cell table:number-columns-repeated="2" table:style-name="ce21" office:value-type="string" calcext:value-type="string">
            <text:p>23/09/2024</text:p>
          </table:table-cell>
          <table:table-cell table:style-name="ce6"/>
          <table:table-cell table:style-name="ce33" office:value-type="float" office:value="3568.37" calcext:value-type="float">
            <text:p>3.568,3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16" calcext:value-type="float">
            <text:p>216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30" table:formula="of:=HYPERLINK(&quot;https://sei.mpm.mp.br/sei/modulos/pesquisa/md_pesq_documento_consulta_externa.php?qypueqByYEOZhKhUluyg-etGA256WioZzSQfiA9mZpDpbhMsfFziwZHBRmO4r-2PGjjxblMYVJMXh-1CgTmUzHXOO4tAYm0o8ltUIGsTSRJQLHzox0H-1pGunG0SPO0D&quot;;&quot;666&quot;)" office:value-type="string" office:string-value="666" calcext:value-type="string">
            <text:p>666</text:p>
          </table:table-cell>
          <table:table-cell table:number-columns-repeated="2" table:style-name="ce21" office:value-type="string" calcext:value-type="string">
            <text:p>24/09/2024</text:p>
          </table:table-cell>
          <table:table-cell table:style-name="ce6"/>
          <table:table-cell table:style-name="ce33" office:value-type="float" office:value="18095.74" calcext:value-type="float">
            <text:p>18.095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17" calcext:value-type="float">
            <text:p>217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7" office:value-type="string" calcext:value-type="string">
            <text:p>ACESSO AS BASES DOS SISTEMAS CPF E CNPJ</text:p>
          </table:table-cell>
          <table:table-cell table:style-name="ce30" table:formula="of:=HYPERLINK(&quot;https://sei.mpm.mp.br/sei/modulos/pesquisa/md_pesq_documento_consulta_externa.php?qypueqByYEOZhKhUluyg-etGA256WioZzSQfiA9mZpDE7wHdSzMBUHhVTDL2WVqwPhqYskalZoXku1l8Vvk2obYbV6yhblRGN1zYTUtnQoX7wHw63OAWDuc2Y00hDMO9&quot;;&quot;BOL-09/2024&quot;)" office:value-type="string" office:string-value="BOL-09/2024" calcext:value-type="string">
            <text:p>BOL-09/2024</text:p>
          </table:table-cell>
          <table:table-cell table:style-name="ce21" office:value-type="string" calcext:value-type="string">
            <text:p>24/09/2024</text:p>
          </table:table-cell>
          <table:table-cell table:style-name="ce21" office:value-type="string" calcext:value-type="string">
            <text:p>25/09/2024</text:p>
          </table:table-cell>
          <table:table-cell table:style-name="ce6"/>
          <table:table-cell table:style-name="ce33" office:value-type="float" office:value="1401.77" calcext:value-type="float">
            <text:p>1.401,7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18" calcext:value-type="float">
            <text:p>218</text:p>
          </table:table-cell>
          <table:table-cell table:style-name="ce6" office:value-type="string" calcext:value-type="string">
            <text:p>42.644.220/0001-06</text:p>
          </table:table-cell>
          <table:table-cell table:style-name="ce6" office:value-type="string" calcext:value-type="string">
            <text:p>AGUAS DO RIO 4 SPE S.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30" table:formula="of:=HYPERLINK(&quot;https://sei.mpm.mp.br/sei/modulos/pesquisa/md_pesq_documento_consulta_externa.php?qypueqByYEOZhKhUluyg-etGA256WioZzSQfiA9mZpCsEb4SgqpX_eJr1-xCh0twzLchunLDs2rTZp1SJpqfBJ9Hd5CzGVwmsFzM8bakUDN45_OJeqg6HGdBOAvT-CeB&quot;;&quot;FAT-09/2024&quot;)" office:value-type="string" office:string-value="FAT-09/2024" calcext:value-type="string">
            <text:p>FAT-09/2024</text:p>
          </table:table-cell>
          <table:table-cell table:style-name="ce21" office:value-type="string" calcext:value-type="string">
            <text:p>25/09/2024</text:p>
          </table:table-cell>
          <table:table-cell table:style-name="ce21" office:value-type="string" calcext:value-type="string">
            <text:p>27/09/2024</text:p>
          </table:table-cell>
          <table:table-cell table:style-name="ce6"/>
          <table:table-cell table:style-name="ce33" office:value-type="float" office:value="254.83" calcext:value-type="float">
            <text:p>254,8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19" calcext:value-type="float">
            <text:p>219</text:p>
          </table:table-cell>
          <table:table-cell table:style-name="ce6" office:value-type="string" calcext:value-type="string">
            <text:p>105.575.508-07</text:p>
          </table:table-cell>
          <table:table-cell table:style-name="ce6" office:value-type="string" calcext:value-type="string">
            <text:p>CICERO ROBSON COIMBRA NEVES</text:p>
          </table:table-cell>
          <table:table-cell table:style-name="ce27" office:value-type="string" calcext:value-type="string">
            <text:p>INSTRUTORIA INTERNA</text:p>
          </table:table-cell>
          <table:table-cell table:style-name="ce29" office:value-type="string" calcext:value-type="string">
            <text:p>RESTRITO</text:p>
          </table:table-cell>
          <table:table-cell table:number-columns-repeated="2" table:style-name="ce21" office:value-type="string" calcext:value-type="string">
            <text:p>25/09/2024</text:p>
          </table:table-cell>
          <table:table-cell table:style-name="ce6"/>
          <table:table-cell table:style-name="ce33" office:value-type="float" office:value="1172.36" calcext:value-type="float">
            <text:p>1.172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20" calcext:value-type="float">
            <text:p>220</text:p>
          </table:table-cell>
          <table:table-cell table:style-name="ce6" office:value-type="string" calcext:value-type="string">
            <text:p>071.684.146-07</text:p>
          </table:table-cell>
          <table:table-cell table:style-name="ce6" office:value-type="string" calcext:value-type="string">
            <text:p>FABIANO MATTOS DE MELO</text:p>
          </table:table-cell>
          <table:table-cell table:style-name="ce27" office:value-type="string" calcext:value-type="string">
            <text:p>INSTRUTORIA INTERNA</text:p>
          </table:table-cell>
          <table:table-cell table:style-name="ce29" office:value-type="string" calcext:value-type="string">
            <text:p>RESTRITO</text:p>
          </table:table-cell>
          <table:table-cell table:number-columns-repeated="2" table:style-name="ce21" office:value-type="string" calcext:value-type="string">
            <text:p>25/09/2024</text:p>
          </table:table-cell>
          <table:table-cell table:style-name="ce6"/>
          <table:table-cell table:style-name="ce33" office:value-type="float" office:value="496.76" calcext:value-type="float">
            <text:p>496,7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21" calcext:value-type="float">
            <text:p>221</text:p>
          </table:table-cell>
          <table:table-cell table:style-name="ce6" office:value-type="string" calcext:value-type="string">
            <text:p>34.370.234/0001-42</text:p>
          </table:table-cell>
          <table:table-cell table:style-name="ce6" office:value-type="string" calcext:value-type="string">
            <text:p>SUPREME CAPACITACAO E TREINAMENTO LTDA</text:p>
          </table:table-cell>
          <table:table-cell table:style-name="ce27" office:value-type="string" calcext:value-type="string">
            <text:p>VAGAS EM CURSO</text:p>
          </table:table-cell>
          <table:table-cell table:style-name="ce30" table:formula="of:=HYPERLINK(&quot;https://sei.mpm.mp.br/sei/modulos/pesquisa/md_pesq_documento_consulta_externa.php?qypueqByYEOZhKhUluyg-etGA256WioZzSQfiA9mZpBECl68iz7SHXrLXNE93fpuUbjbyeUZuRySnX1cbbbOnWCSSA7erDGWU2ej-cvN9XUF1etKctIohQZ-uLxtMlys&quot;;&quot;NF-819&quot;)" office:value-type="string" office:string-value="NF-819" calcext:value-type="string">
            <text:p>NF-819</text:p>
          </table:table-cell>
          <table:table-cell table:style-name="ce21" office:value-type="string" calcext:value-type="string">
            <text:p>26/09/2024</text:p>
          </table:table-cell>
          <table:table-cell table:style-name="ce21" office:value-type="string" calcext:value-type="string">
            <text:p>27/09/2024</text:p>
          </table:table-cell>
          <table:table-cell table:style-name="ce6"/>
          <table:table-cell table:style-name="ce33" office:value-type="float" office:value="5740" calcext:value-type="float">
            <text:p>5.74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22" calcext:value-type="float">
            <text:p>222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30" table:formula="of:=HYPERLINK(&quot;https://sei.mpm.mp.br/sei/modulos/pesquisa/md_pesq_documento_consulta_externa.php?qypueqByYEOZhKhUluyg-etGA256WioZzSQfiA9mZpBrWRrH1czN8q7oE7uxsyNNExUQDFjMN7o7SqB9_1ORbOgPCzqBvCcp9Lz2zTNZqJKCeJ5tPM92PdkVCNN4JIaY&quot;;&quot;8026929&quot;)" office:value-type="string" office:string-value="8026929" calcext:value-type="string">
            <text:p>8026929</text:p>
          </table:table-cell>
          <table:table-cell table:style-name="ce21" office:value-type="string" calcext:value-type="string">
            <text:p>27/09/2024</text:p>
          </table:table-cell>
          <table:table-cell table:style-name="ce21" office:value-type="string" calcext:value-type="string">
            <text:p>30/09/2024</text:p>
          </table:table-cell>
          <table:table-cell table:style-name="ce6"/>
          <table:table-cell table:style-name="ce33" office:value-type="float" office:value="170.39" calcext:value-type="float">
            <text:p>170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23" calcext:value-type="float">
            <text:p>223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30" table:formula="of:=HYPERLINK(&quot;https://sei.mpm.mp.br/sei/modulos/pesquisa/md_pesq_documento_consulta_externa.php?qypueqByYEOZhKhUluyg-etGA256WioZzSQfiA9mZpDTsRG4NZfvC0q0ysUgVwjw26xjb4mlYS_2MmHJ8Y2PRhLTGZV3aUSsYYmxoPgyTiY4VzE_341xnzCZpNRWdwDk&quot;;&quot;379&quot;)" office:value-type="string" office:string-value="379" calcext:value-type="string">
            <text:p>379</text:p>
          </table:table-cell>
          <table:table-cell table:style-name="ce21" office:value-type="string" calcext:value-type="string">
            <text:p>27/09/2024</text:p>
          </table:table-cell>
          <table:table-cell table:style-name="ce21" office:value-type="string" calcext:value-type="string">
            <text:p>30/09/2024</text:p>
          </table:table-cell>
          <table:table-cell table:style-name="ce6"/>
          <table:table-cell table:style-name="ce33" office:value-type="float" office:value="320.31" calcext:value-type="float">
            <text:p>320,3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24" calcext:value-type="float">
            <text:p>224</text:p>
          </table:table-cell>
          <table:table-cell table:style-name="ce6" office:value-type="string" calcext:value-type="string">
            <text:p>17.807.338/0001-52</text:p>
          </table:table-cell>
          <table:table-cell table:style-name="ce6" office:value-type="string" calcext:value-type="string">
            <text:p>A. F. SILV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30" table:formula="of:=HYPERLINK(&quot;https://sei.mpm.mp.br/sei/modulos/pesquisa/md_pesq_documento_consulta_externa.php?qypueqByYEOZhKhUluyg-etGA256WioZzSQfiA9mZpDN8R6AP3cdXztDfvHhcQPF0u_g2kz5Im60tS1MuBvlyTL2IZgN-K9NaJAtrkt2U8--xdwkCqLjzXaD27xDathF&quot;;&quot;448&quot;)" office:value-type="string" office:string-value="448" calcext:value-type="string">
            <text:p>448</text:p>
          </table:table-cell>
          <table:table-cell table:number-columns-repeated="2" table:style-name="ce21" office:value-type="string" calcext:value-type="string">
            <text:p>30/09/2024</text:p>
          </table:table-cell>
          <table:table-cell table:style-name="ce6"/>
          <table:table-cell table:style-name="ce33" office:value-type="float" office:value="31.37" calcext:value-type="float">
            <text:p>31,3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25" calcext:value-type="float">
            <text:p>225</text:p>
          </table:table-cell>
          <table:table-cell table:style-name="ce6" office:value-type="string" calcext:value-type="string">
            <text:p>51.311.014/0001-67</text:p>
          </table:table-cell>
          <table:table-cell table:style-name="ce6" office:value-type="string" calcext:value-type="string">
            <text:p>LAG LICENCIAMENTOS DE SOFTWARES LTDA</text:p>
          </table:table-cell>
          <table:table-cell table:style-name="ce27" office:value-type="string" calcext:value-type="string">
            <text:p>LICENCIAMENTO DE USO DE LISTA DE AUTORIDADES GOVERNAMENTAIS - LAG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2" table:style-name="ce21" office:value-type="string" calcext:value-type="string">
            <text:p>30/09/2024</text:p>
          </table:table-cell>
          <table:table-cell table:style-name="ce6"/>
          <table:table-cell table:style-name="ce33" office:value-type="float" office:value="226.59" calcext:value-type="float">
            <text:p>226,59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4/10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Setembr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31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 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34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24.978.921/0001-91</text:p>
          </table:table-cell>
          <table:table-cell table:style-name="ce6" office:value-type="string" calcext:value-type="string">
            <text:p>TORRE FORTE PROJETOS CONSTRUCOES REFORMAS E COMERCI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8" table:formula="of:=HYPERLINK(&quot;https://sei.mpm.mp.br/sei/modulos/pesquisa/md_pesq_documento_consulta_externa.php?qypueqByYEOZhKhUluyg-etGA256WioZzSQfiA9mZpAOO0XDEkonpPjpA75gI6V0xZRTYVgRzOdERrR9Qqcj_Bsg61MDeScOqudsonEzmnLMG7YJmBuM67KTL_QKAzUg&quot;;&quot;40&quot;)" office:value-type="string" office:string-value="40" calcext:value-type="string">
            <text:p>40</text:p>
          </table:table-cell>
          <table:table-cell table:style-name="ce21" office:value-type="string" calcext:value-type="string">
            <text:p>02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140847.05" calcext:value-type="float">
            <text:p>140.847,0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24.978.921/0001-91</text:p>
          </table:table-cell>
          <table:table-cell table:style-name="ce6" office:value-type="string" calcext:value-type="string">
            <text:p>TORRE FORTE PROJETOS CONSTRUCOES REFORMAS E COMERCI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8" table:formula="of:=HYPERLINK(&quot;https://sei.mpm.mp.br/sei/modulos/pesquisa/md_pesq_documento_consulta_externa.php?qypueqByYEOZhKhUluyg-etGA256WioZzSQfiA9mZpAOO0XDEkonpPjpA75gI6V0xZRTYVgRzOdERrR9Qqcj_Bsg61MDeScOqudsonEzmnLMG7YJmBuM67KTL_QKAzUg&quot;;&quot;40&quot;)" office:value-type="string" office:string-value="40" calcext:value-type="string">
            <text:p>40</text:p>
          </table:table-cell>
          <table:table-cell table:style-name="ce21" office:value-type="string" calcext:value-type="string">
            <text:p>02/09/2024</text:p>
          </table:table-cell>
          <table:table-cell table:style-name="ce21" office:value-type="string" calcext:value-type="string">
            <text:p>09/09/2024</text:p>
          </table:table-cell>
          <table:table-cell table:style-name="ce6"/>
          <table:table-cell table:style-name="ce33" office:value-type="float" office:value="40149.49" calcext:value-type="float">
            <text:p>40.149,49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4/10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4"/>
          <table:table-cell table:number-columns-repeated="1014"/>
        </table:table-row>
        <table:table-row table:style-name="ro9">
          <table:table-cell table:style-name="ce14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10" table:number-rows-repeated="10482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" table:cell-range-address="$'6.1.5 Ordem Cronológica de Pag.'.$A$1:.$J$302" table:range-usable-as="print-range"/>
        </table:named-expressions>
      </table:table>
      <table:named-expressions/>
      <table:database-ranges>
        <table:database-range table:name="__Anonymous_Sheet_DB__0" table:target-range-address="'6.1.5 Ordem Cronológica de Pag.'.J1:'6.1.5 Ordem Cronológica de Pag.'.J30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6</meta:editing-cycles>
    <meta:print-date>2024-09-13T17:41:51</meta:print-date>
    <meta:creation-date>2020-07-10T17:52:25</meta:creation-date>
    <dc:date>2024-10-14T14:34:40.224000000</dc:date>
    <meta:generator>LibreOffice/7.2.7.2$Windows_X86_64 LibreOffice_project/8d71d29d553c0f7dcbfa38fbfda25ee34cce99a2</meta:generator>
    <meta:editing-duration>PT1M16S</meta:editing-duration>
    <meta:document-statistic meta:table-count="1" meta:cell-count="2451" meta:object-count="0"/>
    <meta:user-defined meta:name="AppVersion">15.0300</meta:user-defined>
  </office:meta>
</office:document-meta>
</file>