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3.244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43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2cm" fo:break-before="auto" style:use-optimal-row-height="true"/>
    </style:style>
    <style:style style:name="ta1" style:family="table" style:master-page-name="PageStyle_5f_Evolução_20_da_20_Despesa_20_Liquidad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81" style:family="table-cell" style:parent-style-name="Default">
      <style:table-cell-properties fo:border-bottom="0.06pt solid #000000" fo:background-color="#a6a6a6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8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Default">
      <style:table-cell-properties fo:border-bottom="0.06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Default">
      <style:table-cell-properties fo:background-color="#a6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8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Default">
      <style:table-cell-properties fo:border-bottom="0.06pt solid #000000" fo:background-color="#ffff99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9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90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4">
      <style:table-cell-properties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9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94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96" style:family="table-cell" style:parent-style-name="Default">
      <style:table-cell-properties fo:border-bottom="0.06pt solid #000000" fo:background-color="#a6a6a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[.$Q$32]" style:apply-style-name="ConditionalStyle_5f_33" style:base-cell-address="'Evolução da Despesa Liquidada'.Q7"/>
    </style:style>
    <style:style style:name="ce198" style:family="table-cell" style:parent-style-name="Default" style:data-style-name="N11">
      <style:table-cell-properties fo:border-bottom="0.06pt solid #000000" fo:background-color="#385724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accent6" loext:color-type="theme">
          <loext:transformation loext:type="lummod" loext:value="5000"/>
        </loext:background-complex-color>
      </style:table-cell-properties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volução da Despesa Liquidada" table:style-name="ta1" table:print-ranges="'Evolução da Despesa Liquidada'.A1:'Evolução da Despesa Liquidada'.Q40">
        <office:forms form:automatic-focus="false" form:apply-design-mode="false"/>
        <table:table-column table:style-name="co1" table:default-cell-style-name="ce182"/>
        <table:table-column table:style-name="co2" table:default-cell-style-name="ce187"/>
        <table:table-column table:style-name="co3" table:default-cell-style-name="ce191"/>
        <table:table-column table:style-name="co4" table:default-cell-style-name="ce191"/>
        <table:table-column table:style-name="co5" table:number-columns-repeated="8" table:default-cell-style-name="ce191"/>
        <table:table-column table:style-name="co5" table:visibility="collapse" table:number-columns-repeated="2" table:default-cell-style-name="ce191"/>
        <table:table-column table:style-name="co6" table:default-cell-style-name="ce194"/>
        <table:table-column table:style-name="co7" table:default-cell-style-name="ce194"/>
        <table:table-column table:style-name="co8" table:default-cell-style-name="ce197"/>
        <table:table-column table:style-name="co9" table:default-cell-style-name="Default"/>
        <table:table-column table:style-name="co10" table:default-cell-style-name="Default"/>
        <table:table-column table:style-name="co9" table:number-columns-repeated="16365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MINISTÉRIO PÚBLICO DA UNIÃO</text:p>
          </table:table-cell>
          <table:covered-table-cell table:number-columns-repeated="16" table:style-name="ce12"/>
          <table:table-cell table:number-columns-repeated="16367"/>
        </table:table-row>
        <table:table-row table:style-name="ro1">
          <table:table-cell table:style-name="ce1" office:value-type="string" calcext:value-type="string" table:number-columns-spanned="17" table:number-rows-spanned="1">
            <text:p>MINISTÉRIO PÚBLICO MILITAR</text:p>
          </table:table-cell>
          <table:covered-table-cell table:number-columns-repeated="16" table:style-name="ce12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17" table:number-rows-spanned="1">
            <text:p>Evolução da Despesa Liquidada por Mês</text:p>
          </table:table-cell>
          <table:covered-table-cell table:number-columns-repeated="16" table:style-name="ce13"/>
          <table:table-cell table:number-columns-repeated="16367"/>
        </table:table-row>
        <table:table-row table:style-name="ro2">
          <table:table-cell table:style-name="ce5" office:value-type="string" calcext:value-type="string" table:number-columns-spanned="17" table:number-rows-spanned="1">
            <text:p>Outubro/2024</text:p>
          </table:table-cell>
          <table:covered-table-cell table:number-columns-repeated="16" table:style-name="ce5"/>
          <table:table-cell table:number-columns-repeated="16367"/>
        </table:table-row>
        <table:table-row table:style-name="ro3">
          <table:table-cell table:style-name="ce6" office:value-type="string" calcext:value-type="string" table:number-columns-spanned="2" table:number-rows-spanned="1">
            <text:p>Natureza da Despesa</text:p>
          </table:table-cell>
          <table:covered-table-cell table:style-name="ce6"/>
          <table:table-cell table:style-name="ce189" office:value-type="string" calcext:value-type="string">
            <text:p>Janeiro</text:p>
          </table:table-cell>
          <table:table-cell table:style-name="ce189" office:value-type="string" calcext:value-type="string">
            <text:p>Fevereiro</text:p>
          </table:table-cell>
          <table:table-cell table:style-name="ce189" office:value-type="string" calcext:value-type="string">
            <text:p>Março</text:p>
          </table:table-cell>
          <table:table-cell table:style-name="ce189" office:value-type="string" calcext:value-type="string">
            <text:p>Abril</text:p>
          </table:table-cell>
          <table:table-cell table:style-name="ce189" office:value-type="string" calcext:value-type="string">
            <text:p>Maio</text:p>
          </table:table-cell>
          <table:table-cell table:style-name="ce189" office:value-type="string" calcext:value-type="string">
            <text:p>Junho</text:p>
          </table:table-cell>
          <table:table-cell table:style-name="ce189" office:value-type="string" calcext:value-type="string">
            <text:p>Julho</text:p>
          </table:table-cell>
          <table:table-cell table:style-name="ce189" office:value-type="string" calcext:value-type="string">
            <text:p>Agosto</text:p>
          </table:table-cell>
          <table:table-cell table:style-name="ce189" office:value-type="string" calcext:value-type="string">
            <text:p>Setembro</text:p>
          </table:table-cell>
          <table:table-cell table:style-name="ce189" office:value-type="string" calcext:value-type="string">
            <text:p>Outubro</text:p>
          </table:table-cell>
          <table:table-cell table:style-name="ce189" office:value-type="string" calcext:value-type="string">
            <text:p>Novembro</text:p>
          </table:table-cell>
          <table:table-cell table:style-name="ce189" office:value-type="string" calcext:value-type="string">
            <text:p>Dezembro</text:p>
          </table:table-cell>
          <table:table-cell table:style-name="ce189" office:value-type="string" calcext:value-type="string">
            <text:p>Total</text:p>
            <text:p>Despesas Liquidadas</text:p>
          </table:table-cell>
          <table:table-cell table:style-name="ce189" office:value-type="string" calcext:value-type="string">
            <text:p>Total</text:p>
            <text:p>Despesas Empenhadas</text:p>
          </table:table-cell>
          <table:table-cell table:style-name="ce195" office:value-type="string" calcext:value-type="string">
            <text:p>Percentual</text:p>
            <text:p>Despesas Liquidadas /</text:p>
            <text:p>Despesas Empenhadas</text:p>
          </table:table-cell>
          <table:table-cell table:number-columns-repeated="16367"/>
        </table:table-row>
        <table:table-row table:style-name="ro4">
          <table:table-cell table:style-name="ce181" office:value-type="string" calcext:value-type="string" table:number-columns-spanned="2" table:number-rows-spanned="1">
            <text:p>(a)</text:p>
          </table:table-cell>
          <table:covered-table-cell table:style-name="ce186"/>
          <table:table-cell table:style-name="ce190" office:value-type="string" calcext:value-type="string">
            <text:p>(b)</text:p>
          </table:table-cell>
          <table:table-cell table:style-name="ce190" office:value-type="string" calcext:value-type="string">
            <text:p>(c)</text:p>
          </table:table-cell>
          <table:table-cell table:style-name="ce190" office:value-type="string" calcext:value-type="string">
            <text:p>(d)</text:p>
          </table:table-cell>
          <table:table-cell table:style-name="ce190" office:value-type="string" calcext:value-type="string">
            <text:p>(e)</text:p>
          </table:table-cell>
          <table:table-cell table:style-name="ce190" office:value-type="string" calcext:value-type="string">
            <text:p>(f)</text:p>
          </table:table-cell>
          <table:table-cell table:style-name="ce190" office:value-type="string" calcext:value-type="string">
            <text:p>(g)</text:p>
          </table:table-cell>
          <table:table-cell table:style-name="ce190" office:value-type="string" calcext:value-type="string">
            <text:p>(h)</text:p>
          </table:table-cell>
          <table:table-cell table:style-name="ce190" office:value-type="string" calcext:value-type="string">
            <text:p>(i)</text:p>
          </table:table-cell>
          <table:table-cell table:style-name="ce190" office:value-type="string" calcext:value-type="string">
            <text:p>(j)</text:p>
          </table:table-cell>
          <table:table-cell table:style-name="ce190" office:value-type="string" calcext:value-type="string">
            <text:p>(k)</text:p>
          </table:table-cell>
          <table:table-cell table:style-name="ce190" office:value-type="string" calcext:value-type="string">
            <text:p>(l)</text:p>
          </table:table-cell>
          <table:table-cell table:style-name="ce190" office:value-type="string" calcext:value-type="string">
            <text:p>(m)</text:p>
          </table:table-cell>
          <table:table-cell table:style-name="ce190" office:value-type="string" calcext:value-type="string">
            <text:p>(n)</text:p>
          </table:table-cell>
          <table:table-cell table:style-name="ce190" office:value-type="string" calcext:value-type="string">
            <text:p>(o)</text:p>
          </table:table-cell>
          <table:table-cell table:style-name="ce196" office:value-type="string" calcext:value-type="string">
            <text:p>(p)</text:p>
          </table:table-cell>
          <table:table-cell table:number-columns-repeated="16367"/>
        </table:table-row>
        <table:table-row table:style-name="ro5">
          <table:table-cell office:value-type="float" office:value="319001" calcext:value-type="float">
            <text:p>319001</text:p>
          </table:table-cell>
          <table:table-cell office:value-type="string" calcext:value-type="string">
            <text:p>APOSENTADORIAS, RESERVA REMUNERADA E REFORMAS</text:p>
          </table:table-cell>
          <table:table-cell office:value-type="float" office:value="4301766.88" calcext:value-type="float">
            <text:p>4.301.766,88</text:p>
          </table:table-cell>
          <table:table-cell office:value-type="float" office:value="3030811.06" calcext:value-type="float">
            <text:p>3.030.811,06</text:p>
          </table:table-cell>
          <table:table-cell office:value-type="float" office:value="2987693.51" calcext:value-type="float">
            <text:p>2.987.693,51</text:p>
          </table:table-cell>
          <table:table-cell office:value-type="float" office:value="3110720.36" calcext:value-type="float">
            <text:p>3.110.720,36</text:p>
          </table:table-cell>
          <table:table-cell office:value-type="float" office:value="3069519.51" calcext:value-type="float">
            <text:p>3.069.519,51</text:p>
          </table:table-cell>
          <table:table-cell office:value-type="float" office:value="3056435.69" calcext:value-type="float">
            <text:p>3.056.435,69</text:p>
          </table:table-cell>
          <table:table-cell office:value-type="float" office:value="3056160.22" calcext:value-type="float">
            <text:p>3.056.160,22</text:p>
          </table:table-cell>
          <table:table-cell office:value-type="float" office:value="3069161.4" calcext:value-type="float">
            <text:p>3.069.161,40</text:p>
          </table:table-cell>
          <table:table-cell office:value-type="float" office:value="3122294.36" calcext:value-type="float">
            <text:p>3.122.294,36</text:p>
          </table:table-cell>
          <table:table-cell office:value-type="float" office:value="3131420.33" calcext:value-type="float">
            <text:p>3.131.420,33</text:p>
          </table:table-cell>
          <table:table-cell table:number-columns-repeated="2"/>
          <table:table-cell table:formula="of:=SUM([.C7:.N7])" office:value-type="float" office:value="31935983.32" calcext:value-type="float">
            <text:p>31.935.983,32</text:p>
          </table:table-cell>
          <table:table-cell office:value-type="float" office:value="37117290" calcext:value-type="float">
            <text:p>37.117.290,00</text:p>
          </table:table-cell>
          <table:table-cell table:formula="of:=IFERROR([.O7]/[.P7];0)" office:value-type="percentage" office:value="0.860407193520863" calcext:value-type="percentage">
            <text:p>86,04%</text:p>
          </table:table-cell>
          <table:table-cell table:number-columns-repeated="16367"/>
        </table:table-row>
        <table:table-row table:style-name="ro5">
          <table:table-cell office:value-type="float" office:value="319003" calcext:value-type="float">
            <text:p>319003</text:p>
          </table:table-cell>
          <table:table-cell office:value-type="string" calcext:value-type="string">
            <text:p>PENSOES</text:p>
          </table:table-cell>
          <table:table-cell office:value-type="float" office:value="2611603.62" calcext:value-type="float">
            <text:p>2.611.603,62</text:p>
          </table:table-cell>
          <table:table-cell office:value-type="float" office:value="1894472.91" calcext:value-type="float">
            <text:p>1.894.472,91</text:p>
          </table:table-cell>
          <table:table-cell office:value-type="float" office:value="1838623.75" calcext:value-type="float">
            <text:p>1.838.623,75</text:p>
          </table:table-cell>
          <table:table-cell office:value-type="float" office:value="1797446.71" calcext:value-type="float">
            <text:p>1.797.446,71</text:p>
          </table:table-cell>
          <table:table-cell office:value-type="float" office:value="1797446.61" calcext:value-type="float">
            <text:p>1.797.446,61</text:p>
          </table:table-cell>
          <table:table-cell office:value-type="float" office:value="1726349.01" calcext:value-type="float">
            <text:p>1.726.349,01</text:p>
          </table:table-cell>
          <table:table-cell office:value-type="float" office:value="1739823.95" calcext:value-type="float">
            <text:p>1.739.823,95</text:p>
          </table:table-cell>
          <table:table-cell table:number-columns-repeated="2" office:value-type="float" office:value="1737188.48" calcext:value-type="float">
            <text:p>1.737.188,48</text:p>
          </table:table-cell>
          <table:table-cell office:value-type="float" office:value="1733493.38" calcext:value-type="float">
            <text:p>1.733.493,38</text:p>
          </table:table-cell>
          <table:table-cell table:number-columns-repeated="2"/>
          <table:table-cell table:formula="of:=SUM([.C8:.N8])" office:value-type="float" office:value="18613636.9" calcext:value-type="float">
            <text:p>18.613.636,90</text:p>
          </table:table-cell>
          <table:table-cell office:value-type="float" office:value="22210380" calcext:value-type="float">
            <text:p>22.210.380,00</text:p>
          </table:table-cell>
          <table:table-cell table:formula="of:=IFERROR([.O8]/[.P8];0)" office:value-type="percentage" office:value="0.838060262814054" calcext:value-type="percentage">
            <text:p>83,81%</text:p>
          </table:table-cell>
          <table:table-cell table:number-columns-repeated="16367"/>
        </table:table-row>
        <table:table-row table:style-name="ro5">
          <table:table-cell office:value-type="float" office:value="319007" calcext:value-type="float">
            <text:p>319007</text:p>
          </table:table-cell>
          <table:table-cell office:value-type="string" calcext:value-type="string">
            <text:p>CONTRIB. A ENTIDADES FECHADAS DE PREVIDENCIA</text:p>
          </table:table-cell>
          <table:table-cell office:value-type="float" office:value="82988.76" calcext:value-type="float">
            <text:p>82.988,76</text:p>
          </table:table-cell>
          <table:table-cell office:value-type="float" office:value="93009.99" calcext:value-type="float">
            <text:p>93.009,99</text:p>
          </table:table-cell>
          <table:table-cell office:value-type="float" office:value="97902.54" calcext:value-type="float">
            <text:p>97.902,54</text:p>
          </table:table-cell>
          <table:table-cell office:value-type="float" office:value="96667.83" calcext:value-type="float">
            <text:p>96.667,83</text:p>
          </table:table-cell>
          <table:table-cell office:value-type="float" office:value="97156.65" calcext:value-type="float">
            <text:p>97.156,65</text:p>
          </table:table-cell>
          <table:table-cell office:value-type="float" office:value="101309.24" calcext:value-type="float">
            <text:p>101.309,24</text:p>
          </table:table-cell>
          <table:table-cell office:value-type="float" office:value="100573.37" calcext:value-type="float">
            <text:p>100.573,37</text:p>
          </table:table-cell>
          <table:table-cell office:value-type="float" office:value="99977.41" calcext:value-type="float">
            <text:p>99.977,41</text:p>
          </table:table-cell>
          <table:table-cell office:value-type="float" office:value="102406.61" calcext:value-type="float">
            <text:p>102.406,61</text:p>
          </table:table-cell>
          <table:table-cell office:value-type="float" office:value="102659.35" calcext:value-type="float">
            <text:p>102.659,35</text:p>
          </table:table-cell>
          <table:table-cell table:number-columns-repeated="2"/>
          <table:table-cell table:formula="of:=SUM([.C9:.N9])" office:value-type="float" office:value="974651.75" calcext:value-type="float">
            <text:p>974.651,75</text:p>
          </table:table-cell>
          <table:table-cell office:value-type="float" office:value="1166583" calcext:value-type="float">
            <text:p>1.166.583,00</text:p>
          </table:table-cell>
          <table:table-cell table:formula="of:=IFERROR([.O9]/[.P9];0)" office:value-type="percentage" office:value="0.835475701257433" calcext:value-type="percentage">
            <text:p>83,55%</text:p>
          </table:table-cell>
          <table:table-cell table:number-columns-repeated="16367"/>
        </table:table-row>
        <table:table-row table:style-name="ro5">
          <table:table-cell office:value-type="float" office:value="319011" calcext:value-type="float">
            <text:p>3190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20714680.08" calcext:value-type="float">
            <text:p>20.714.680,08</text:p>
          </table:table-cell>
          <table:table-cell office:value-type="float" office:value="14227553.77" calcext:value-type="float">
            <text:p>14.227.553,77</text:p>
          </table:table-cell>
          <table:table-cell office:value-type="float" office:value="14319464.47" calcext:value-type="float">
            <text:p>14.319.464,47</text:p>
          </table:table-cell>
          <table:table-cell office:value-type="float" office:value="13750688.7" calcext:value-type="float">
            <text:p>13.750.688,70</text:p>
          </table:table-cell>
          <table:table-cell office:value-type="float" office:value="13761865.74" calcext:value-type="float">
            <text:p>13.761.865,74</text:p>
          </table:table-cell>
          <table:table-cell office:value-type="float" office:value="14112721.4" calcext:value-type="float">
            <text:p>14.112.721,40</text:p>
          </table:table-cell>
          <table:table-cell office:value-type="float" office:value="13900966.44" calcext:value-type="float">
            <text:p>13.900.966,44</text:p>
          </table:table-cell>
          <table:table-cell office:value-type="float" office:value="13824826.8" calcext:value-type="float">
            <text:p>13.824.826,80</text:p>
          </table:table-cell>
          <table:table-cell office:value-type="float" office:value="13659605.23" calcext:value-type="float">
            <text:p>13.659.605,23</text:p>
          </table:table-cell>
          <table:table-cell office:value-type="float" office:value="14039804.41" calcext:value-type="float">
            <text:p>14.039.804,41</text:p>
          </table:table-cell>
          <table:table-cell table:number-columns-repeated="2"/>
          <table:table-cell table:formula="of:=SUM([.C10:.N10])" office:value-type="float" office:value="146312177.04" calcext:value-type="float">
            <text:p>146.312.177,04</text:p>
          </table:table-cell>
          <table:table-cell office:value-type="float" office:value="165469030.81" calcext:value-type="float">
            <text:p>165.469.030,81</text:p>
          </table:table-cell>
          <table:table-cell table:formula="of:=IFERROR([.O10]/[.P10];0)" office:value-type="percentage" office:value="0.884226953670884" calcext:value-type="percentage">
            <text:p>88,42%</text:p>
          </table:table-cell>
          <table:table-cell table:number-columns-repeated="16367"/>
        </table:table-row>
        <table:table-row table:style-name="ro5">
          <table:table-cell office:value-type="float" office:value="319016" calcext:value-type="float">
            <text:p>319016</text:p>
          </table:table-cell>
          <table:table-cell office:value-type="string" calcext:value-type="string">
            <text:p>OUTRAS DESPESAS VARIAVEIS - PESSOAL CIVIL</text:p>
          </table:table-cell>
          <table:table-cell office:value-type="float" office:value="50531.7" calcext:value-type="float">
            <text:p>50.531,70</text:p>
          </table:table-cell>
          <table:table-cell office:value-type="float" office:value="63134.78" calcext:value-type="float">
            <text:p>63.134,78</text:p>
          </table:table-cell>
          <table:table-cell office:value-type="float" office:value="41982.49" calcext:value-type="float">
            <text:p>41.982,49</text:p>
          </table:table-cell>
          <table:table-cell office:value-type="float" office:value="69513.41" calcext:value-type="float">
            <text:p>69.513,41</text:p>
          </table:table-cell>
          <table:table-cell office:value-type="float" office:value="52343.83" calcext:value-type="float">
            <text:p>52.343,83</text:p>
          </table:table-cell>
          <table:table-cell office:value-type="float" office:value="79905.05" calcext:value-type="float">
            <text:p>79.905,05</text:p>
          </table:table-cell>
          <table:table-cell office:value-type="float" office:value="102315.09" calcext:value-type="float">
            <text:p>102.315,09</text:p>
          </table:table-cell>
          <table:table-cell office:value-type="float" office:value="791832.7" calcext:value-type="float">
            <text:p>791.832,70</text:p>
          </table:table-cell>
          <table:table-cell office:value-type="float" office:value="116868" calcext:value-type="float">
            <text:p>116.868,00</text:p>
          </table:table-cell>
          <table:table-cell office:value-type="float" office:value="91834.35" calcext:value-type="float">
            <text:p>91.834,35</text:p>
          </table:table-cell>
          <table:table-cell table:number-columns-repeated="2"/>
          <table:table-cell table:formula="of:=SUM([.C11:.N11])" office:value-type="float" office:value="1460261.4" calcext:value-type="float">
            <text:p>1.460.261,40</text:p>
          </table:table-cell>
          <table:table-cell office:value-type="float" office:value="4063103" calcext:value-type="float">
            <text:p>4.063.103,00</text:p>
          </table:table-cell>
          <table:table-cell table:formula="of:=IFERROR([.O11]/[.P11];0)" office:value-type="percentage" office:value="0.359395614632462" calcext:value-type="percentage">
            <text:p>35,94%</text:p>
          </table:table-cell>
          <table:table-cell table:number-columns-repeated="16367"/>
        </table:table-row>
        <table:table-row table:style-name="ro5">
          <table:table-cell office:value-type="float" office:value="319113" calcext:value-type="float">
            <text:p>319113</text:p>
          </table:table-cell>
          <table:table-cell office:value-type="string" calcext:value-type="string">
            <text:p>OBRIGACOES PATRONAIS - OP.INTRA-ORCAMENTARIAS</text:p>
          </table:table-cell>
          <table:table-cell office:value-type="float" office:value="2422770.88" calcext:value-type="float">
            <text:p>2.422.770,88</text:p>
          </table:table-cell>
          <table:table-cell office:value-type="float" office:value="2553332.1" calcext:value-type="float">
            <text:p>2.553.332,10</text:p>
          </table:table-cell>
          <table:table-cell office:value-type="float" office:value="2552900.5" calcext:value-type="float">
            <text:p>2.552.900,50</text:p>
          </table:table-cell>
          <table:table-cell office:value-type="float" office:value="2557969.7" calcext:value-type="float">
            <text:p>2.557.969,70</text:p>
          </table:table-cell>
          <table:table-cell office:value-type="float" office:value="2547496.39" calcext:value-type="float">
            <text:p>2.547.496,39</text:p>
          </table:table-cell>
          <table:table-cell office:value-type="float" office:value="2579972.48" calcext:value-type="float">
            <text:p>2.579.972,48</text:p>
          </table:table-cell>
          <table:table-cell office:value-type="float" office:value="2571385.22" calcext:value-type="float">
            <text:p>2.571.385,22</text:p>
          </table:table-cell>
          <table:table-cell office:value-type="float" office:value="2564590.61" calcext:value-type="float">
            <text:p>2.564.590,61</text:p>
          </table:table-cell>
          <table:table-cell office:value-type="float" office:value="2547902.98" calcext:value-type="float">
            <text:p>2.547.902,98</text:p>
          </table:table-cell>
          <table:table-cell office:value-type="float" office:value="2562177.4" calcext:value-type="float">
            <text:p>2.562.177,40</text:p>
          </table:table-cell>
          <table:table-cell table:number-columns-repeated="2"/>
          <table:table-cell table:formula="of:=SUM([.C12:.N12])" office:value-type="float" office:value="25460498.26" calcext:value-type="float">
            <text:p>25.460.498,26</text:p>
          </table:table-cell>
          <table:table-cell office:value-type="float" office:value="36325096" calcext:value-type="float">
            <text:p>36.325.096,00</text:p>
          </table:table-cell>
          <table:table-cell table:formula="of:=IFERROR([.O12]/[.P12];0)" office:value-type="percentage" office:value="0.700906564981962" calcext:value-type="percentage">
            <text:p>70,09%</text:p>
          </table:table-cell>
          <table:table-cell table:number-columns-repeated="16367"/>
        </table:table-row>
        <table:table-row table:style-name="ro5">
          <table:table-cell office:value-type="float" office:value="339008" calcext:value-type="float">
            <text:p>339008</text:p>
          </table:table-cell>
          <table:table-cell office:value-type="string" calcext:value-type="string">
            <text:p>OUTROS BENEF.ASSIST. DO SERVIDOR E DO MILITAR</text:p>
          </table:table-cell>
          <table:table-cell office:value-type="float" office:value="106617.42" calcext:value-type="float">
            <text:p>106.617,42</text:p>
          </table:table-cell>
          <table:table-cell office:value-type="float" office:value="103791.88" calcext:value-type="float">
            <text:p>103.791,88</text:p>
          </table:table-cell>
          <table:table-cell office:value-type="float" office:value="126121.58" calcext:value-type="float">
            <text:p>126.121,58</text:p>
          </table:table-cell>
          <table:table-cell office:value-type="float" office:value="126805.24" calcext:value-type="float">
            <text:p>126.805,24</text:p>
          </table:table-cell>
          <table:table-cell office:value-type="float" office:value="123384.22" calcext:value-type="float">
            <text:p>123.384,22</text:p>
          </table:table-cell>
          <table:table-cell office:value-type="float" office:value="145133.36" calcext:value-type="float">
            <text:p>145.133,36</text:p>
          </table:table-cell>
          <table:table-cell office:value-type="float" office:value="127976.19" calcext:value-type="float">
            <text:p>127.976,19</text:p>
          </table:table-cell>
          <table:table-cell office:value-type="float" office:value="127089.16" calcext:value-type="float">
            <text:p>127.089,16</text:p>
          </table:table-cell>
          <table:table-cell office:value-type="float" office:value="147924.97" calcext:value-type="float">
            <text:p>147.924,97</text:p>
          </table:table-cell>
          <table:table-cell office:value-type="float" office:value="145159.84" calcext:value-type="float">
            <text:p>145.159,84</text:p>
          </table:table-cell>
          <table:table-cell table:number-columns-repeated="2"/>
          <table:table-cell table:formula="of:=SUM([.C13:.N13])" office:value-type="float" office:value="1280003.86" calcext:value-type="float">
            <text:p>1.280.003,86</text:p>
          </table:table-cell>
          <table:table-cell office:value-type="float" office:value="1710369" calcext:value-type="float">
            <text:p>1.710.369,00</text:p>
          </table:table-cell>
          <table:table-cell table:formula="of:=IFERROR([.O13]/[.P13];0)" office:value-type="percentage" office:value="0.748378776743498" calcext:value-type="percentage">
            <text:p>74,84%</text:p>
          </table:table-cell>
          <table:table-cell table:number-columns-repeated="16367"/>
        </table:table-row>
        <table:table-row table:style-name="ro5">
          <table:table-cell office:value-type="float" office:value="339014" calcext:value-type="float">
            <text:p>339014</text:p>
          </table:table-cell>
          <table:table-cell office:value-type="string" calcext:value-type="string">
            <text:p>DIARIAS - PESSOAL CIVIL</text:p>
          </table:table-cell>
          <table:table-cell office:value-type="float" office:value="25649.8" calcext:value-type="float">
            <text:p>25.649,80</text:p>
          </table:table-cell>
          <table:table-cell office:value-type="float" office:value="80645.32" calcext:value-type="float">
            <text:p>80.645,32</text:p>
          </table:table-cell>
          <table:table-cell office:value-type="float" office:value="446843.08" calcext:value-type="float">
            <text:p>446.843,08</text:p>
          </table:table-cell>
          <table:table-cell office:value-type="float" office:value="449176.32" calcext:value-type="float">
            <text:p>449.176,32</text:p>
          </table:table-cell>
          <table:table-cell office:value-type="float" office:value="25850.7" calcext:value-type="float">
            <text:p>25.850,70</text:p>
          </table:table-cell>
          <table:table-cell office:value-type="float" office:value="12874.37" calcext:value-type="float">
            <text:p>12.874,37</text:p>
          </table:table-cell>
          <table:table-cell office:value-type="float" office:value="30577.76" calcext:value-type="float">
            <text:p>30.577,76</text:p>
          </table:table-cell>
          <table:table-cell office:value-type="float" office:value="25407.54" calcext:value-type="float">
            <text:p>25.407,54</text:p>
          </table:table-cell>
          <table:table-cell office:value-type="float" office:value="29263.66" calcext:value-type="float">
            <text:p>29.263,66</text:p>
          </table:table-cell>
          <table:table-cell office:value-type="float" office:value="77037.98" calcext:value-type="float">
            <text:p>77.037,98</text:p>
          </table:table-cell>
          <table:table-cell table:number-columns-repeated="2"/>
          <table:table-cell table:formula="of:=SUM([.C14:.N14])" office:value-type="float" office:value="1203326.53" calcext:value-type="float">
            <text:p>1.203.326,53</text:p>
          </table:table-cell>
          <table:table-cell office:value-type="float" office:value="1515610" calcext:value-type="float">
            <text:p>1.515.610,00</text:p>
          </table:table-cell>
          <table:table-cell table:formula="of:=IFERROR([.O14]/[.P14];0)" office:value-type="percentage" office:value="0.793955258938645" calcext:value-type="percentage">
            <text:p>79,40%</text:p>
          </table:table-cell>
          <table:table-cell table:number-columns-repeated="16367"/>
        </table:table-row>
        <table:table-row table:style-name="ro5">
          <table:table-cell office:value-type="float" office:value="339030" calcext:value-type="float">
            <text:p>339030</text:p>
          </table:table-cell>
          <table:table-cell office:value-type="string" calcext:value-type="string">
            <text:p>MATERIAL DE CONSUMO</text:p>
          </table:table-cell>
          <table:table-cell office:value-type="float" office:value="45122.19" calcext:value-type="float">
            <text:p>45.122,19</text:p>
          </table:table-cell>
          <table:table-cell office:value-type="float" office:value="6252.74" calcext:value-type="float">
            <text:p>6.252,74</text:p>
          </table:table-cell>
          <table:table-cell office:value-type="float" office:value="58857.86" calcext:value-type="float">
            <text:p>58.857,86</text:p>
          </table:table-cell>
          <table:table-cell office:value-type="float" office:value="137854" calcext:value-type="float">
            <text:p>137.854,00</text:p>
          </table:table-cell>
          <table:table-cell office:value-type="float" office:value="75512.75" calcext:value-type="float">
            <text:p>75.512,75</text:p>
          </table:table-cell>
          <table:table-cell office:value-type="float" office:value="42230.67" calcext:value-type="float">
            <text:p>42.230,67</text:p>
          </table:table-cell>
          <table:table-cell office:value-type="float" office:value="42281.24" calcext:value-type="float">
            <text:p>42.281,24</text:p>
          </table:table-cell>
          <table:table-cell office:value-type="float" office:value="87999.96" calcext:value-type="float">
            <text:p>87.999,96</text:p>
          </table:table-cell>
          <table:table-cell office:value-type="float" office:value="108474.01" calcext:value-type="float">
            <text:p>108.474,01</text:p>
          </table:table-cell>
          <table:table-cell office:value-type="float" office:value="122924.12" calcext:value-type="float">
            <text:p>122.924,12</text:p>
          </table:table-cell>
          <table:table-cell table:number-columns-repeated="2"/>
          <table:table-cell table:formula="of:=SUM([.C15:.N15])" office:value-type="float" office:value="727509.54" calcext:value-type="float">
            <text:p>727.509,54</text:p>
          </table:table-cell>
          <table:table-cell office:value-type="float" office:value="924582.63" calcext:value-type="float">
            <text:p>924.582,63</text:p>
          </table:table-cell>
          <table:table-cell table:formula="of:=IFERROR([.O15]/[.P15];0)" office:value-type="percentage" office:value="0.786851836054934" calcext:value-type="percentage">
            <text:p>78,69%</text:p>
          </table:table-cell>
          <table:table-cell table:number-columns-repeated="16367"/>
        </table:table-row>
        <table:table-row table:style-name="ro5">
          <table:table-cell office:value-type="float" office:value="339031" calcext:value-type="float">
            <text:p>339031</text:p>
          </table:table-cell>
          <table:table-cell office:value-type="string" calcext:value-type="string">
            <text:p>PREMIACOES CULT., ART., CIENT., DESP. E OUTR.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38400" calcext:value-type="float">
            <text:p>38.400,00</text:p>
          </table:table-cell>
          <table:table-cell office:value-type="string" calcext:value-type="string">
            <text:p>-</text:p>
          </table:table-cell>
          <table:table-cell table:number-columns-repeated="2"/>
          <table:table-cell table:formula="of:=SUM([.C16:.N16])" office:value-type="float" office:value="38400" calcext:value-type="float">
            <text:p>38.400,00</text:p>
          </table:table-cell>
          <table:table-cell office:value-type="float" office:value="38400" calcext:value-type="float">
            <text:p>38.400,00</text:p>
          </table:table-cell>
          <table:table-cell table:formula="of:=IFERROR([.O16]/[.P16];0)" office:value-type="percentage" office:value="1" calcext:value-type="percentage">
            <text:p>100,00%</text:p>
          </table:table-cell>
          <table:table-cell table:number-columns-repeated="16367"/>
        </table:table-row>
        <table:table-row table:style-name="ro5">
          <table:table-cell office:value-type="float" office:value="339033" calcext:value-type="float">
            <text:p>339033</text:p>
          </table:table-cell>
          <table:table-cell office:value-type="string" calcext:value-type="string">
            <text:p>PASSAGENS E DESPESAS COM LOCOMOCAO</text:p>
          </table:table-cell>
          <table:table-cell office:value-type="string" calcext:value-type="string">
            <text:p>-</text:p>
          </table:table-cell>
          <table:table-cell office:value-type="float" office:value="10562.22" calcext:value-type="float">
            <text:p>10.562,22</text:p>
          </table:table-cell>
          <table:table-cell office:value-type="float" office:value="122176.25" calcext:value-type="float">
            <text:p>122.176,25</text:p>
          </table:table-cell>
          <table:table-cell office:value-type="float" office:value="202396.49" calcext:value-type="float">
            <text:p>202.396,49</text:p>
          </table:table-cell>
          <table:table-cell office:value-type="float" office:value="13036.26" calcext:value-type="float">
            <text:p>13.036,26</text:p>
          </table:table-cell>
          <table:table-cell office:value-type="float" office:value="25125.21" calcext:value-type="float">
            <text:p>25.125,21</text:p>
          </table:table-cell>
          <table:table-cell office:value-type="float" office:value="18158.29" calcext:value-type="float">
            <text:p>18.158,29</text:p>
          </table:table-cell>
          <table:table-cell office:value-type="float" office:value="8326.11" calcext:value-type="float">
            <text:p>8.326,11</text:p>
          </table:table-cell>
          <table:table-cell office:value-type="float" office:value="31123.16" calcext:value-type="float">
            <text:p>31.123,16</text:p>
          </table:table-cell>
          <table:table-cell office:value-type="float" office:value="27409.78" calcext:value-type="float">
            <text:p>27.409,78</text:p>
          </table:table-cell>
          <table:table-cell table:number-columns-repeated="2"/>
          <table:table-cell table:formula="of:=SUM([.C17:.N17])" office:value-type="float" office:value="458313.77" calcext:value-type="float">
            <text:p>458.313,77</text:p>
          </table:table-cell>
          <table:table-cell office:value-type="float" office:value="667878.2" calcext:value-type="float">
            <text:p>667.878,20</text:p>
          </table:table-cell>
          <table:table-cell table:formula="of:=IFERROR([.O17]/[.P17];0)" office:value-type="percentage" office:value="0.686223580886455" calcext:value-type="percentage">
            <text:p>68,62%</text:p>
          </table:table-cell>
          <table:table-cell table:number-columns-repeated="16367"/>
        </table:table-row>
        <table:table-row table:style-name="ro5">
          <table:table-cell office:value-type="float" office:value="339036" calcext:value-type="float">
            <text:p>339036</text:p>
          </table:table-cell>
          <table:table-cell office:value-type="string" calcext:value-type="string">
            <text:p>OUTROS SERVICOS DE TERCEIROS - PESSOA FISICA</text:p>
          </table:table-cell>
          <table:table-cell office:value-type="float" office:value="6745.82" calcext:value-type="float">
            <text:p>6.745,82</text:p>
          </table:table-cell>
          <table:table-cell office:value-type="float" office:value="141776.76" calcext:value-type="float">
            <text:p>141.776,76</text:p>
          </table:table-cell>
          <table:table-cell office:value-type="float" office:value="145853.9" calcext:value-type="float">
            <text:p>145.853,90</text:p>
          </table:table-cell>
          <table:table-cell office:value-type="float" office:value="143552.2" calcext:value-type="float">
            <text:p>143.552,20</text:p>
          </table:table-cell>
          <table:table-cell office:value-type="float" office:value="149678.63" calcext:value-type="float">
            <text:p>149.678,63</text:p>
          </table:table-cell>
          <table:table-cell office:value-type="float" office:value="150781.76" calcext:value-type="float">
            <text:p>150.781,76</text:p>
          </table:table-cell>
          <table:table-cell office:value-type="float" office:value="143425.76" calcext:value-type="float">
            <text:p>143.425,76</text:p>
          </table:table-cell>
          <table:table-cell office:value-type="float" office:value="148200.53" calcext:value-type="float">
            <text:p>148.200,53</text:p>
          </table:table-cell>
          <table:table-cell office:value-type="float" office:value="144186.3" calcext:value-type="float">
            <text:p>144.186,30</text:p>
          </table:table-cell>
          <table:table-cell office:value-type="float" office:value="131898.97" calcext:value-type="float">
            <text:p>131.898,97</text:p>
          </table:table-cell>
          <table:table-cell table:number-columns-repeated="2"/>
          <table:table-cell table:formula="of:=SUM([.C18:.N18])" office:value-type="float" office:value="1306100.63" calcext:value-type="float">
            <text:p>1.306.100,63</text:p>
          </table:table-cell>
          <table:table-cell office:value-type="float" office:value="2262215.9" calcext:value-type="float">
            <text:p>2.262.215,90</text:p>
          </table:table-cell>
          <table:table-cell table:formula="of:=IFERROR([.O18]/[.P18];0)" office:value-type="percentage" office:value="0.577354544276698" calcext:value-type="percentage">
            <text:p>57,74%</text:p>
          </table:table-cell>
          <table:table-cell table:number-columns-repeated="16367"/>
        </table:table-row>
        <table:table-row table:style-name="ro5">
          <table:table-cell office:value-type="float" office:value="339037" calcext:value-type="float">
            <text:p>339037</text:p>
          </table:table-cell>
          <table:table-cell office:value-type="string" calcext:value-type="string">
            <text:p>LOCACAO DE MAO-DE-OBRA</text:p>
          </table:table-cell>
          <table:table-cell office:value-type="float" office:value="2266.88" calcext:value-type="float">
            <text:p>2.266,88</text:p>
          </table:table-cell>
          <table:table-cell office:value-type="float" office:value="995909.85" calcext:value-type="float">
            <text:p>995.909,85</text:p>
          </table:table-cell>
          <table:table-cell office:value-type="float" office:value="1317521.91" calcext:value-type="float">
            <text:p>1.317.521,91</text:p>
          </table:table-cell>
          <table:table-cell office:value-type="float" office:value="1685160.89" calcext:value-type="float">
            <text:p>1.685.160,89</text:p>
          </table:table-cell>
          <table:table-cell office:value-type="float" office:value="1204244.34" calcext:value-type="float">
            <text:p>1.204.244,34</text:p>
          </table:table-cell>
          <table:table-cell office:value-type="float" office:value="1334321.64" calcext:value-type="float">
            <text:p>1.334.321,64</text:p>
          </table:table-cell>
          <table:table-cell office:value-type="float" office:value="1534008.39" calcext:value-type="float">
            <text:p>1.534.008,39</text:p>
          </table:table-cell>
          <table:table-cell office:value-type="float" office:value="1543764.28" calcext:value-type="float">
            <text:p>1.543.764,28</text:p>
          </table:table-cell>
          <table:table-cell office:value-type="float" office:value="1460422.17" calcext:value-type="float">
            <text:p>1.460.422,17</text:p>
          </table:table-cell>
          <table:table-cell office:value-type="float" office:value="1377070.28" calcext:value-type="float">
            <text:p>1.377.070,28</text:p>
          </table:table-cell>
          <table:table-cell table:number-columns-repeated="2"/>
          <table:table-cell table:formula="of:=SUM([.C19:.N19])" office:value-type="float" office:value="12454690.63" calcext:value-type="float">
            <text:p>12.454.690,63</text:p>
          </table:table-cell>
          <table:table-cell office:value-type="float" office:value="16839433.47" calcext:value-type="float">
            <text:p>16.839.433,47</text:p>
          </table:table-cell>
          <table:table-cell table:formula="of:=IFERROR([.O19]/[.P19];0)" office:value-type="percentage" office:value="0.739614586927074" calcext:value-type="percentage">
            <text:p>73,96%</text:p>
          </table:table-cell>
          <table:table-cell table:number-columns-repeated="16367"/>
        </table:table-row>
        <table:table-row table:style-name="ro5">
          <table:table-cell office:value-type="float" office:value="339039" calcext:value-type="float">
            <text:p>339039</text:p>
          </table:table-cell>
          <table:table-cell office:value-type="string" calcext:value-type="string">
            <text:p>OUTROS SERVICOS DE TERCEIROS - PESSOA JURIDICA</text:p>
          </table:table-cell>
          <table:table-cell office:value-type="float" office:value="120276.27" calcext:value-type="float">
            <text:p>120.276,27</text:p>
          </table:table-cell>
          <table:table-cell office:value-type="float" office:value="501378.1" calcext:value-type="float">
            <text:p>501.378,10</text:p>
          </table:table-cell>
          <table:table-cell office:value-type="float" office:value="520222.38" calcext:value-type="float">
            <text:p>520.222,38</text:p>
          </table:table-cell>
          <table:table-cell office:value-type="float" office:value="584528.75" calcext:value-type="float">
            <text:p>584.528,75</text:p>
          </table:table-cell>
          <table:table-cell office:value-type="float" office:value="733201.06" calcext:value-type="float">
            <text:p>733.201,06</text:p>
          </table:table-cell>
          <table:table-cell office:value-type="float" office:value="568535.26" calcext:value-type="float">
            <text:p>568.535,26</text:p>
          </table:table-cell>
          <table:table-cell office:value-type="float" office:value="628037.28" calcext:value-type="float">
            <text:p>628.037,28</text:p>
          </table:table-cell>
          <table:table-cell office:value-type="float" office:value="529928.49" calcext:value-type="float">
            <text:p>529.928,49</text:p>
          </table:table-cell>
          <table:table-cell office:value-type="float" office:value="574604.48" calcext:value-type="float">
            <text:p>574.604,48</text:p>
          </table:table-cell>
          <table:table-cell office:value-type="float" office:value="557941.67" calcext:value-type="float">
            <text:p>557.941,67</text:p>
          </table:table-cell>
          <table:table-cell table:number-columns-repeated="2"/>
          <table:table-cell table:formula="of:=SUM([.C20:.N20])" office:value-type="float" office:value="5318653.74" calcext:value-type="float">
            <text:p>5.318.653,74</text:p>
          </table:table-cell>
          <table:table-cell office:value-type="float" office:value="8237546.02" calcext:value-type="float">
            <text:p>8.237.546,02</text:p>
          </table:table-cell>
          <table:table-cell table:formula="of:=IFERROR([.O20]/[.P20];0)" office:value-type="percentage" office:value="0.645659972895666" calcext:value-type="percentage">
            <text:p>64,57%</text:p>
          </table:table-cell>
          <table:table-cell table:number-columns-repeated="16367"/>
        </table:table-row>
        <table:table-row table:style-name="ro5">
          <table:table-cell office:value-type="float" office:value="339040" calcext:value-type="float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float" office:value="26597.85" calcext:value-type="float">
            <text:p>26.597,85</text:p>
          </table:table-cell>
          <table:table-cell office:value-type="float" office:value="155965.09" calcext:value-type="float">
            <text:p>155.965,09</text:p>
          </table:table-cell>
          <table:table-cell office:value-type="float" office:value="193830.05" calcext:value-type="float">
            <text:p>193.830,05</text:p>
          </table:table-cell>
          <table:table-cell office:value-type="float" office:value="191166.57" calcext:value-type="float">
            <text:p>191.166,57</text:p>
          </table:table-cell>
          <table:table-cell office:value-type="float" office:value="203734.11" calcext:value-type="float">
            <text:p>203.734,11</text:p>
          </table:table-cell>
          <table:table-cell office:value-type="float" office:value="338251.65" calcext:value-type="float">
            <text:p>338.251,65</text:p>
          </table:table-cell>
          <table:table-cell office:value-type="float" office:value="393389.67" calcext:value-type="float">
            <text:p>393.389,67</text:p>
          </table:table-cell>
          <table:table-cell office:value-type="float" office:value="330349.87" calcext:value-type="float">
            <text:p>330.349,87</text:p>
          </table:table-cell>
          <table:table-cell office:value-type="float" office:value="362879.51" calcext:value-type="float">
            <text:p>362.879,51</text:p>
          </table:table-cell>
          <table:table-cell office:value-type="float" office:value="327873.41" calcext:value-type="float">
            <text:p>327.873,41</text:p>
          </table:table-cell>
          <table:table-cell table:number-columns-repeated="2"/>
          <table:table-cell table:formula="of:=SUM([.C21:.N21])" office:value-type="float" office:value="2524037.78" calcext:value-type="float">
            <text:p>2.524.037,78</text:p>
          </table:table-cell>
          <table:table-cell office:value-type="float" office:value="5999034.52" calcext:value-type="float">
            <text:p>5.999.034,52</text:p>
          </table:table-cell>
          <table:table-cell table:formula="of:=IFERROR([.O21]/[.P21];0)" office:value-type="percentage" office:value="0.420740666116387" calcext:value-type="percentage">
            <text:p>42,07%</text:p>
          </table:table-cell>
          <table:table-cell table:number-columns-repeated="16367"/>
        </table:table-row>
        <table:table-row table:style-name="ro5">
          <table:table-cell office:value-type="float" office:value="339046" calcext:value-type="float">
            <text:p>339046</text:p>
          </table:table-cell>
          <table:table-cell office:value-type="string" calcext:value-type="string">
            <text:p>AUXILIO-ALIMENTACAO</text:p>
          </table:table-cell>
          <table:table-cell office:value-type="float" office:value="790639.61" calcext:value-type="float">
            <text:p>790.639,61</text:p>
          </table:table-cell>
          <table:table-cell office:value-type="float" office:value="906210.76" calcext:value-type="float">
            <text:p>906.210,76</text:p>
          </table:table-cell>
          <table:table-cell office:value-type="float" office:value="908439.33" calcext:value-type="float">
            <text:p>908.439,33</text:p>
          </table:table-cell>
          <table:table-cell office:value-type="float" office:value="922808.72" calcext:value-type="float">
            <text:p>922.808,72</text:p>
          </table:table-cell>
          <table:table-cell office:value-type="float" office:value="924455.13" calcext:value-type="float">
            <text:p>924.455,13</text:p>
          </table:table-cell>
          <table:table-cell office:value-type="float" office:value="908914.04" calcext:value-type="float">
            <text:p>908.914,04</text:p>
          </table:table-cell>
          <table:table-cell office:value-type="float" office:value="922302.14" calcext:value-type="float">
            <text:p>922.302,14</text:p>
          </table:table-cell>
          <table:table-cell office:value-type="float" office:value="914386.74" calcext:value-type="float">
            <text:p>914.386,74</text:p>
          </table:table-cell>
          <table:table-cell office:value-type="float" office:value="924835.08" calcext:value-type="float">
            <text:p>924.835,08</text:p>
          </table:table-cell>
          <table:table-cell office:value-type="float" office:value="917734.65" calcext:value-type="float">
            <text:p>917.734,65</text:p>
          </table:table-cell>
          <table:table-cell table:number-columns-repeated="2"/>
          <table:table-cell table:formula="of:=SUM([.C22:.N22])" office:value-type="float" office:value="9040726.2" calcext:value-type="float">
            <text:p>9.040.726,20</text:p>
          </table:table-cell>
          <table:table-cell office:value-type="float" office:value="11132978" calcext:value-type="float">
            <text:p>11.132.978,00</text:p>
          </table:table-cell>
          <table:table-cell table:formula="of:=IFERROR([.O22]/[.P22];0)" office:value-type="percentage" office:value="0.812067193521805" calcext:value-type="percentage">
            <text:p>81,21%</text:p>
          </table:table-cell>
          <table:table-cell table:number-columns-repeated="16367"/>
        </table:table-row>
        <table:table-row table:style-name="ro5">
          <table:table-cell office:value-type="float" office:value="339047" calcext:value-type="float">
            <text:p>339047</text:p>
          </table:table-cell>
          <table:table-cell office:value-type="string" calcext:value-type="string">
            <text:p>OBRIGACOES TRIBUTARIAS E CONTRIBUTIVAS</text:p>
          </table:table-cell>
          <table:table-cell office:value-type="float" office:value="8515.93" calcext:value-type="float">
            <text:p>8.515,93</text:p>
          </table:table-cell>
          <table:table-cell office:value-type="float" office:value="42109.78" calcext:value-type="float">
            <text:p>42.109,78</text:p>
          </table:table-cell>
          <table:table-cell office:value-type="float" office:value="4679.41" calcext:value-type="float">
            <text:p>4.679,41</text:p>
          </table:table-cell>
          <table:table-cell office:value-type="float" office:value="32128.22" calcext:value-type="float">
            <text:p>32.128,22</text:p>
          </table:table-cell>
          <table:table-cell office:value-type="float" office:value="14459.39" calcext:value-type="float">
            <text:p>14.459,39</text:p>
          </table:table-cell>
          <table:table-cell office:value-type="float" office:value="9692.19" calcext:value-type="float">
            <text:p>9.692,19</text:p>
          </table:table-cell>
          <table:table-cell office:value-type="float" office:value="13349.83" calcext:value-type="float">
            <text:p>13.349,83</text:p>
          </table:table-cell>
          <table:table-cell office:value-type="float" office:value="10149.12" calcext:value-type="float">
            <text:p>10.149,12</text:p>
          </table:table-cell>
          <table:table-cell office:value-type="float" office:value="7805.77" calcext:value-type="float">
            <text:p>7.805,77</text:p>
          </table:table-cell>
          <table:table-cell office:value-type="float" office:value="9820.01" calcext:value-type="float">
            <text:p>9.820,01</text:p>
          </table:table-cell>
          <table:table-cell table:number-columns-repeated="2"/>
          <table:table-cell table:formula="of:=SUM([.C23:.N23])" office:value-type="float" office:value="152709.65" calcext:value-type="float">
            <text:p>152.709,65</text:p>
          </table:table-cell>
          <table:table-cell office:value-type="float" office:value="163800" calcext:value-type="float">
            <text:p>163.800,00</text:p>
          </table:table-cell>
          <table:table-cell table:formula="of:=IFERROR([.O23]/[.P23];0)" office:value-type="percentage" office:value="0.932293345543346" calcext:value-type="percentage">
            <text:p>93,23%</text:p>
          </table:table-cell>
          <table:table-cell table:number-columns-repeated="16367"/>
        </table:table-row>
        <table:table-row table:style-name="ro5">
          <table:table-cell office:value-type="float" office:value="339049" calcext:value-type="float">
            <text:p>339049</text:p>
          </table:table-cell>
          <table:table-cell office:value-type="string" calcext:value-type="string">
            <text:p>AUXILIO-TRANSPORTE</text:p>
          </table:table-cell>
          <table:table-cell office:value-type="float" office:value="14078.89" calcext:value-type="float">
            <text:p>14.078,89</text:p>
          </table:table-cell>
          <table:table-cell office:value-type="float" office:value="27319.81" calcext:value-type="float">
            <text:p>27.319,81</text:p>
          </table:table-cell>
          <table:table-cell office:value-type="float" office:value="27860.73" calcext:value-type="float">
            <text:p>27.860,73</text:p>
          </table:table-cell>
          <table:table-cell office:value-type="float" office:value="25787.84" calcext:value-type="float">
            <text:p>25.787,84</text:p>
          </table:table-cell>
          <table:table-cell office:value-type="float" office:value="28552.97" calcext:value-type="float">
            <text:p>28.552,97</text:p>
          </table:table-cell>
          <table:table-cell office:value-type="float" office:value="26224.33" calcext:value-type="float">
            <text:p>26.224,33</text:p>
          </table:table-cell>
          <table:table-cell office:value-type="float" office:value="25181.35" calcext:value-type="float">
            <text:p>25.181,35</text:p>
          </table:table-cell>
          <table:table-cell office:value-type="float" office:value="28402.71" calcext:value-type="float">
            <text:p>28.402,71</text:p>
          </table:table-cell>
          <table:table-cell office:value-type="float" office:value="26735.85" calcext:value-type="float">
            <text:p>26.735,85</text:p>
          </table:table-cell>
          <table:table-cell office:value-type="float" office:value="17346.89" calcext:value-type="float">
            <text:p>17.346,89</text:p>
          </table:table-cell>
          <table:table-cell table:number-columns-repeated="2"/>
          <table:table-cell table:formula="of:=SUM([.C24:.N24])" office:value-type="float" office:value="247491.37" calcext:value-type="float">
            <text:p>247.491,37</text:p>
          </table:table-cell>
          <table:table-cell office:value-type="float" office:value="640643" calcext:value-type="float">
            <text:p>640.643,00</text:p>
          </table:table-cell>
          <table:table-cell table:formula="of:=IFERROR([.O24]/[.P24];0)" office:value-type="percentage" office:value="0.386317137625792" calcext:value-type="percentage">
            <text:p>38,63%</text:p>
          </table:table-cell>
          <table:table-cell table:number-columns-repeated="16367"/>
        </table:table-row>
        <table:table-row table:style-name="ro5">
          <table:table-cell office:value-type="float" office:value="339092" calcext:value-type="float">
            <text:p>339092</text:p>
          </table:table-cell>
          <table:table-cell office:value-type="string" calcext:value-type="string">
            <text:p>DESPESAS DE EXERCICIOS ANTERIORES</text:p>
          </table:table-cell>
          <table:table-cell office:value-type="float" office:value="5199.21" calcext:value-type="float">
            <text:p>5.199,21</text:p>
          </table:table-cell>
          <table:table-cell office:value-type="float" office:value="373.36" calcext:value-type="float">
            <text:p>373,36</text:p>
          </table:table-cell>
          <table:table-cell office:value-type="float" office:value="15201.07" calcext:value-type="float">
            <text:p>15.201,07</text:p>
          </table:table-cell>
          <table:table-cell office:value-type="float" office:value="6877.19" calcext:value-type="float">
            <text:p>6.877,19</text:p>
          </table:table-cell>
          <table:table-cell office:value-type="float" office:value="671.16" calcext:value-type="float">
            <text:p>671,16</text:p>
          </table:table-cell>
          <table:table-cell office:value-type="float" office:value="74.87" calcext:value-type="float">
            <text:p>74,87</text:p>
          </table:table-cell>
          <table:table-cell office:value-type="float" office:value="390.46" calcext:value-type="float">
            <text:p>390,46</text:p>
          </table:table-cell>
          <table:table-cell office:value-type="float" office:value="52163.65" calcext:value-type="float">
            <text:p>52.163,65</text:p>
          </table:table-cell>
          <table:table-cell office:value-type="float" office:value="5836.96" calcext:value-type="float">
            <text:p>5.836,96</text:p>
          </table:table-cell>
          <table:table-cell office:value-type="float" office:value="335.83" calcext:value-type="float">
            <text:p>335,83</text:p>
          </table:table-cell>
          <table:table-cell table:number-columns-repeated="2"/>
          <table:table-cell table:formula="of:=SUM([.C25:.N25])" office:value-type="float" office:value="87123.76" calcext:value-type="float">
            <text:p>87.123,76</text:p>
          </table:table-cell>
          <table:table-cell office:value-type="float" office:value="87123.76" calcext:value-type="float">
            <text:p>87.123,76</text:p>
          </table:table-cell>
          <table:table-cell table:formula="of:=IFERROR([.O25]/[.P25];0)" office:value-type="percentage" office:value="1" calcext:value-type="percentage">
            <text:p>100,00%</text:p>
          </table:table-cell>
          <table:table-cell table:number-columns-repeated="16367"/>
        </table:table-row>
        <table:table-row table:style-name="ro5">
          <table:table-cell office:value-type="float" office:value="339093" calcext:value-type="float">
            <text:p>339093</text:p>
          </table:table-cell>
          <table:table-cell office:value-type="string" calcext:value-type="string">
            <text:p>INDENIZACOES E RESTITUICOES</text:p>
          </table:table-cell>
          <table:table-cell office:value-type="float" office:value="563539.33" calcext:value-type="float">
            <text:p>563.539,33</text:p>
          </table:table-cell>
          <table:table-cell office:value-type="float" office:value="586498.67" calcext:value-type="float">
            <text:p>586.498,67</text:p>
          </table:table-cell>
          <table:table-cell office:value-type="float" office:value="609679.44" calcext:value-type="float">
            <text:p>609.679,44</text:p>
          </table:table-cell>
          <table:table-cell office:value-type="float" office:value="569147.31" calcext:value-type="float">
            <text:p>569.147,31</text:p>
          </table:table-cell>
          <table:table-cell office:value-type="float" office:value="590109.64" calcext:value-type="float">
            <text:p>590.109,64</text:p>
          </table:table-cell>
          <table:table-cell office:value-type="float" office:value="555558.11" calcext:value-type="float">
            <text:p>555.558,11</text:p>
          </table:table-cell>
          <table:table-cell office:value-type="float" office:value="601228.07" calcext:value-type="float">
            <text:p>601.228,07</text:p>
          </table:table-cell>
          <table:table-cell office:value-type="float" office:value="998334.85" calcext:value-type="float">
            <text:p>998.334,85</text:p>
          </table:table-cell>
          <table:table-cell office:value-type="float" office:value="591523.73" calcext:value-type="float">
            <text:p>591.523,73</text:p>
          </table:table-cell>
          <table:table-cell office:value-type="float" office:value="607085.55" calcext:value-type="float">
            <text:p>607.085,55</text:p>
          </table:table-cell>
          <table:table-cell table:number-columns-repeated="2"/>
          <table:table-cell table:formula="of:=SUM([.C26:.N26])" office:value-type="float" office:value="6272704.7" calcext:value-type="float">
            <text:p>6.272.704,70</text:p>
          </table:table-cell>
          <table:table-cell office:value-type="float" office:value="7840143.33" calcext:value-type="float">
            <text:p>7.840.143,33</text:p>
          </table:table-cell>
          <table:table-cell table:formula="of:=IFERROR([.O26]/[.P26];0)" office:value-type="percentage" office:value="0.800075258318013" calcext:value-type="percentage">
            <text:p>80,01%</text:p>
          </table:table-cell>
          <table:table-cell table:number-columns-repeated="16367"/>
        </table:table-row>
        <table:table-row table:style-name="ro5">
          <table:table-cell office:value-type="float" office:value="339139" calcext:value-type="float">
            <text:p>339139</text:p>
          </table:table-cell>
          <table:table-cell office:value-type="string" calcext:value-type="string">
            <text:p>OUTROS SERVICOS DE TERCEIROS - PESSOA JURIDICA (INTRA)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9.6" calcext:value-type="float">
            <text:p>1.509,60</text:p>
          </table:table-cell>
          <table:table-cell office:value-type="float" office:value="905.76" calcext:value-type="float">
            <text:p>905,76</text:p>
          </table:table-cell>
          <table:table-cell office:value-type="float" office:value="11187.84" calcext:value-type="float">
            <text:p>11.187,84</text:p>
          </table:table-cell>
          <table:table-cell office:value-type="float" office:value="1509.6" calcext:value-type="float">
            <text:p>1.509,60</text:p>
          </table:table-cell>
          <table:table-cell office:value-type="float" office:value="1207.68" calcext:value-type="float">
            <text:p>1.207,68</text:p>
          </table:table-cell>
          <table:table-cell office:value-type="float" office:value="490.08" calcext:value-type="float">
            <text:p>490,08</text:p>
          </table:table-cell>
          <table:table-cell office:value-type="float" office:value="1811.52" calcext:value-type="float">
            <text:p>1.811,52</text:p>
          </table:table-cell>
          <table:table-cell table:number-columns-repeated="2"/>
          <table:table-cell table:formula="of:=SUM([.C27:.N27])" office:value-type="float" office:value="18622.08" calcext:value-type="float">
            <text:p>18.622,08</text:p>
          </table:table-cell>
          <table:table-cell office:value-type="float" office:value="65010" calcext:value-type="float">
            <text:p>65.010,00</text:p>
          </table:table-cell>
          <table:table-cell table:formula="of:=IFERROR([.O27]/[.P27];0)" office:value-type="percentage" office:value="0.286449469312414" calcext:value-type="percentage">
            <text:p>28,64%</text:p>
          </table:table-cell>
          <table:table-cell table:number-columns-repeated="16367"/>
        </table:table-row>
        <table:table-row table:style-name="ro5">
          <table:table-cell office:value-type="float" office:value="339147" calcext:value-type="float">
            <text:p>339147</text:p>
          </table:table-cell>
          <table:table-cell office:value-type="string" calcext:value-type="string">
            <text:p>OBRIG.TRIBUT.E CONTRIB-OP.INTRA-ORCAMENTARIAS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0.95" calcext:value-type="float">
            <text:p>380,95</text:p>
          </table:table-cell>
          <table:table-cell office:value-type="string" calcext:value-type="string">
            <text:p>-</text:p>
          </table:table-cell>
          <table:table-cell office:value-type="float" office:value="340" calcext:value-type="float">
            <text:p>340,00</text:p>
          </table:table-cell>
          <table:table-cell office:value-type="float" office:value="410.28" calcext:value-type="float">
            <text:p>410,28</text:p>
          </table:table-cell>
          <table:table-cell office:value-type="float" office:value="499.99" calcext:value-type="float">
            <text:p>499,99</text:p>
          </table:table-cell>
          <table:table-cell office:value-type="float" office:value="145.24" calcext:value-type="float">
            <text:p>145,24</text:p>
          </table:table-cell>
          <table:table-cell table:number-columns-repeated="2"/>
          <table:table-cell table:formula="of:=SUM([.C28:.N28])" office:value-type="float" office:value="1776.46" calcext:value-type="float">
            <text:p>1.776,46</text:p>
          </table:table-cell>
          <table:table-cell office:value-type="float" office:value="4800" calcext:value-type="float">
            <text:p>4.800,00</text:p>
          </table:table-cell>
          <table:table-cell table:formula="of:=IFERROR([.O28]/[.P28];0)" office:value-type="percentage" office:value="0.370095833333333" calcext:value-type="percentage">
            <text:p>37,01%</text:p>
          </table:table-cell>
          <table:table-cell table:number-columns-repeated="16367"/>
        </table:table-row>
        <table:table-row table:style-name="ro5">
          <table:table-cell office:value-type="float" office:value="449039" calcext:value-type="float">
            <text:p>449039</text:p>
          </table:table-cell>
          <table:table-cell office:value-type="string" calcext:value-type="string">
            <text:p>OUTROS SERVIÇOS DE TERCEIROS -PESSOA JURÍDICA</text:p>
          </table:table-cell>
          <table:table-cell office:value-type="string" calcext:value-type="string">
            <text:p>-</text:p>
          </table:table-cell>
          <table:table-cell office:value-type="float" office:value="1316.01" calcext:value-type="float">
            <text:p>1.316,01</text:p>
          </table:table-cell>
          <table:table-cell table:number-columns-repeated="4" office:value-type="float" office:value="32917.97" calcext:value-type="float">
            <text:p>32.917,97</text:p>
          </table:table-cell>
          <table:table-cell office:value-type="float" office:value="39376.8" calcext:value-type="float">
            <text:p>39.376,80</text:p>
          </table:table-cell>
          <table:table-cell office:value-type="string" calcext:value-type="string">
            <text:p>-</text:p>
          </table:table-cell>
          <table:table-cell office:value-type="float" office:value="19688.4" calcext:value-type="float">
            <text:p>19.688,40</text:p>
          </table:table-cell>
          <table:table-cell office:value-type="float" office:value="19665.33" calcext:value-type="float">
            <text:p>19.665,33</text:p>
          </table:table-cell>
          <table:table-cell table:number-columns-repeated="2"/>
          <table:table-cell table:formula="of:=SUM([.C29:.N29])" office:value-type="float" office:value="211718.42" calcext:value-type="float">
            <text:p>211.718,42</text:p>
          </table:table-cell>
          <table:table-cell office:value-type="float" office:value="231383.76" calcext:value-type="float">
            <text:p>231.383,76</text:p>
          </table:table-cell>
          <table:table-cell table:formula="of:=IFERROR([.O29]/[.P29];0)" office:value-type="percentage" office:value="0.915009852031102" calcext:value-type="percentage">
            <text:p>91,50%</text:p>
          </table:table-cell>
          <table:table-cell table:number-columns-repeated="16367"/>
        </table:table-row>
        <table:table-row table:style-name="ro5">
          <table:table-cell office:value-type="float" office:value="449051" calcext:value-type="float">
            <text:p>449051</text:p>
          </table:table-cell>
          <table:table-cell office:value-type="string" calcext:value-type="string">
            <text:p>OBRAS E INSTALAÇÕES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5359.51" calcext:value-type="float">
            <text:p>795.359,51</text:p>
          </table:table-cell>
          <table:table-cell office:value-type="string" calcext:value-type="string">
            <text:p>-</text:p>
          </table:table-cell>
          <table:table-cell office:value-type="float" office:value="435770.98" calcext:value-type="float">
            <text:p>435.770,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149.49" calcext:value-type="float">
            <text:p>40.149,49</text:p>
          </table:table-cell>
          <table:table-cell office:value-type="float" office:value="124598.05" calcext:value-type="float">
            <text:p>124.598,05</text:p>
          </table:table-cell>
          <table:table-cell table:number-columns-repeated="2"/>
          <table:table-cell table:formula="of:=SUM([.C30:.N30])" office:value-type="float" office:value="1395878.03" calcext:value-type="float">
            <text:p>1.395.878,03</text:p>
          </table:table-cell>
          <table:table-cell office:value-type="float" office:value="2655805.25" calcext:value-type="float">
            <text:p>2.655.805,25</text:p>
          </table:table-cell>
          <table:table-cell table:formula="of:=IFERROR([.O30]/[.P30];0)" office:value-type="percentage" office:value="0.525595026216625" calcext:value-type="percentage">
            <text:p>52,56%</text:p>
          </table:table-cell>
          <table:table-cell table:number-columns-repeated="16367"/>
        </table:table-row>
        <table:table-row table:style-name="ro5">
          <table:table-cell office:value-type="float" office:value="449052" calcext:value-type="float">
            <text:p>449052</text:p>
          </table:table-cell>
          <table:table-cell office:value-type="string" calcext:value-type="string">
            <text:p>EQUIPAMENTOS E MATERIAL PERMANENTE</text:p>
          </table:table-cell>
          <table:table-cell office:value-type="string" calcext:value-type="string">
            <text:p>-</text:p>
          </table:table-cell>
          <table:table-cell office:value-type="float" office:value="126993.04" calcext:value-type="float">
            <text:p>126.993,04</text:p>
          </table:table-cell>
          <table:table-cell office:value-type="string" calcext:value-type="string">
            <text:p>-</text:p>
          </table:table-cell>
          <table:table-cell office:value-type="float" office:value="1324604" calcext:value-type="float">
            <text:p>1.324.604,00</text:p>
          </table:table-cell>
          <table:table-cell office:value-type="float" office:value="443284" calcext:value-type="float">
            <text:p>443.284,00</text:p>
          </table:table-cell>
          <table:table-cell office:value-type="float" office:value="-6.83" calcext:value-type="float">
            <text:p>-6,83</text:p>
          </table:table-cell>
          <table:table-cell office:value-type="float" office:value="152060" calcext:value-type="float">
            <text:p>152.060,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/>
          <table:table-cell table:formula="of:=SUM([.C31:.N31])" office:value-type="float" office:value="2046934.21" calcext:value-type="float">
            <text:p>2.046.934,21</text:p>
          </table:table-cell>
          <table:table-cell office:value-type="float" office:value="2757282.45" calcext:value-type="float">
            <text:p>2.757.282,45</text:p>
          </table:table-cell>
          <table:table-cell table:formula="of:=IFERROR([.O31]/[.P31];0)" office:value-type="percentage" office:value="0.742373785464017" calcext:value-type="percentage">
            <text:p>74,24%</text:p>
          </table:table-cell>
          <table:table-cell table:number-columns-repeated="16367"/>
        </table:table-row>
        <table:table-row table:style-name="ro5">
          <table:table-cell table:style-name="ce183" office:value-type="string" calcext:value-type="string">
            <text:p>Total</text:p>
          </table:table-cell>
          <table:table-cell table:style-name="ce188"/>
          <table:table-cell table:style-name="ce192" table:formula="of:=SUM([.C7:.C31])" office:value-type="float" office:value="31899591.12" calcext:value-type="float">
            <text:p>31.899.591,12</text:p>
          </table:table-cell>
          <table:table-cell table:style-name="ce192" table:formula="of:=SUM([.D7:.D31])" office:value-type="float" office:value="25549418" calcext:value-type="float">
            <text:p>25.549.418,00</text:p>
          </table:table-cell>
          <table:table-cell table:style-name="ce192" table:formula="of:=SUM([.E7:.E31])" office:value-type="float" office:value="27164131.73" calcext:value-type="float">
            <text:p>27.164.131,73</text:p>
          </table:table-cell>
          <table:table-cell table:style-name="ce192" table:formula="of:=SUM([.F7:.F31])" office:value-type="float" office:value="27819428.02" calcext:value-type="float">
            <text:p>27.819.428,02</text:p>
          </table:table-cell>
          <table:table-cell table:style-name="ce192" table:formula="of:=SUM([.G7:.G31])" office:value-type="float" office:value="26325978.75" calcext:value-type="float">
            <text:p>26.325.978,75</text:p>
          </table:table-cell>
          <table:table-cell table:style-name="ce192" table:formula="of:=SUM([.H7:.H31])" office:value-type="float" office:value="25818509.31" calcext:value-type="float">
            <text:p>25.818.509,31</text:p>
          </table:table-cell>
          <table:table-cell table:style-name="ce192" table:formula="of:=SUM([.I7:.I31])" office:value-type="float" office:value="26144817.12" calcext:value-type="float">
            <text:p>26.144.817,12</text:p>
          </table:table-cell>
          <table:table-cell table:style-name="ce192" table:formula="of:=SUM([.J7:.J31])" office:value-type="float" office:value="26893698.37" calcext:value-type="float">
            <text:p>26.893.698,37</text:p>
          </table:table-cell>
          <table:table-cell table:style-name="ce192" table:formula="of:=SUM([.K7:.K31])" office:value-type="float" office:value="25801109.27" calcext:value-type="float">
            <text:p>25.801.109,27</text:p>
          </table:table-cell>
          <table:table-cell table:style-name="ce192" table:formula="of:=SUM([.L7:.L31])" office:value-type="float" office:value="26127248.34" calcext:value-type="float">
            <text:p>26.127.248,34</text:p>
          </table:table-cell>
          <table:table-cell table:style-name="ce192" table:formula="of:=SUM([.M7:.M31])" office:value-type="float" office:value="0" calcext:value-type="float">
            <text:p>0,00</text:p>
          </table:table-cell>
          <table:table-cell table:style-name="ce192" table:formula="of:=SUM([.N7:.N31])" office:value-type="float" office:value="0" calcext:value-type="float">
            <text:p>0,00</text:p>
          </table:table-cell>
          <table:table-cell table:style-name="ce192" table:formula="of:=SUM([.O7:.O31])" office:value-type="float" office:value="269543930.03" calcext:value-type="float">
            <text:p>269.543.930,03</text:p>
          </table:table-cell>
          <table:table-cell table:style-name="ce192" table:formula="of:=SUM([.P7:.P31])" office:value-type="float" office:value="330125522.1" calcext:value-type="float">
            <text:p>330.125.522,10</text:p>
          </table:table-cell>
          <table:table-cell table:style-name="ce198" table:formula="of:=[.O32]/[.P32]" office:value-type="percentage" office:value="0.816489219965099" calcext:value-type="percentage">
            <text:p>81,65%</text:p>
          </table:table-cell>
          <table:table-cell table:number-columns-repeated="16367"/>
        </table:table-row>
        <table:table-row table:style-name="ro2">
          <table:table-cell table:style-name="ce184" table:number-columns-repeated="2"/>
          <table:table-cell table:style-name="ce193" table:number-columns-repeated="14"/>
          <table:table-cell table:style-name="ce199"/>
          <table:table-cell table:number-columns-repeated="16367"/>
        </table:table-row>
        <table:table-row table:style-name="ro4">
          <table:table-cell table:style-name="ce11" office:value-type="string" calcext:value-type="string" table:number-columns-spanned="17" table:number-rows-spanned="1">
            <text:p>Fonte: Departamento de Orçamento e Finanças (Tesouro Gerencial - 2024)</text:p>
          </table:table-cell>
          <table:covered-table-cell table:number-columns-repeated="16" table:style-name="ce11"/>
          <table:table-cell table:number-columns-repeated="16367"/>
        </table:table-row>
        <table:table-row table:style-name="ro4">
          <table:table-cell table:style-name="ce11" office:value-type="string" calcext:value-type="string" table:number-columns-spanned="17" table:number-rows-spanned="1">
            <text:p>Data da última atualização: 11/11/2024</text:p>
          </table:table-cell>
          <table:covered-table-cell table:number-columns-repeated="16" table:style-name="ce11"/>
          <table:table-cell table:number-columns-repeated="16367"/>
        </table:table-row>
        <table:table-row table:style-name="ro4">
          <table:table-cell table:style-name="ce14" office:value-type="string" calcext:value-type="string" table:number-columns-spanned="17" table:number-rows-spanned="1">
            <text:p>(a) Natureza da Despesa<text:span text:style-name="T1"> - Classificação e descrição da Natureza da Despesa</text:span></text:p>
          </table:table-cell>
          <table:covered-table-cell table:number-columns-repeated="16" table:style-name="ce14"/>
          <table:table-cell table:number-columns-repeated="16367"/>
        </table:table-row>
        <table:table-row table:style-name="ro6">
          <table:table-cell table:style-name="ce159" office:value-type="string" calcext:value-type="string" table:number-columns-spanned="17" table:number-rows-spanned="1">
            <text:p>(b)<text:span text:style-name="T1"> a </text:span><text:span text:style-name="T2">(m)</text:span><text:span text:style-name="T3"> </text:span><text:span text:style-name="T2">–</text:span><text:span text:style-name="T3"> Valores liquidados mês.</text:span></text:p>
          </table:table-cell>
          <table:covered-table-cell table:number-columns-repeated="16" table:style-name="ce165"/>
          <table:table-cell table:number-columns-repeated="16367"/>
        </table:table-row>
        <table:table-row table:style-name="ro6">
          <table:table-cell table:style-name="ce159" office:value-type="string" calcext:value-type="string" table:number-columns-spanned="17" table:number-rows-spanned="1">
            <text:p>(n) Total - <text:span text:style-name="T1">Somatório dos valores liquidados dos meses do ano.</text:span></text:p>
          </table:table-cell>
          <table:covered-table-cell table:number-columns-repeated="16" table:style-name="ce165"/>
          <table:table-cell table:number-columns-repeated="16367"/>
        </table:table-row>
        <table:table-row table:style-name="ro6">
          <table:table-cell table:style-name="ce159" office:value-type="string" calcext:value-type="string" table:number-columns-spanned="17" table:number-rows-spanned="1">
            <text:p>(o) Total<text:span text:style-name="T1"> - Valor total das despesa empenhadas.</text:span></text:p>
          </table:table-cell>
          <table:covered-table-cell table:number-columns-repeated="16" table:style-name="ce165"/>
          <table:table-cell table:number-columns-repeated="16367"/>
        </table:table-row>
        <table:table-row table:style-name="ro6">
          <table:table-cell table:style-name="ce159" office:value-type="string" calcext:value-type="string" table:number-columns-spanned="17" table:number-rows-spanned="1">
            <text:p>(p) Percentual<text:span text:style-name="T1"> </text:span><text:span text:style-name="T2">–</text:span><text:span text:style-name="T3"> Percentual das despesas liquidadas em relação às despesas empenhadas.</text:span></text:p>
          </table:table-cell>
          <table:covered-table-cell table:number-columns-repeated="16" table:style-name="ce165"/>
          <table:table-cell table:number-columns-repeated="16367"/>
        </table:table-row>
        <table:named-expressions>
          <table:named-range table:name="_xlnm.Print_Area" table:base-cell-address="$'Evolução da Despesa Liquidada'.$A$1" table:cell-range-address="$'Evolução da Despesa Liquidada'.$A$1:.$Q$40" table:range-usable-as="print-range"/>
        </table:named-expressions>
        <calcext:conditional-formats>
          <calcext:conditional-format calcext:target-range-address="'Evolução da Despesa Liquidada'.Q7:'Evolução da Despesa Liquidada'.Q31">
            <calcext:condition calcext:apply-style-name="ConditionalStyle_33" calcext:value="&gt;[.$Q$32]" calcext:base-cell-address="'Evolução da Despesa Liquidada'.Q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day/>
      <number:text>/</number:text>
      <number:month/>
      <number:text>/</number:text>
      <number:year number:style="long"/>
    </number:date-style>
    <number:date-style style:name="N128">
      <number:day/>
      <number:text>/</number:text>
      <number:month number:textual="true"/>
      <number:text>/</number:text>
      <number:year/>
    </number:date-style>
    <number:date-style style:name="N129">
      <number:day/>
      <number:text>/</number:text>
      <number:month number:textual="true"/>
    </number:date-style>
    <number:date-style style:name="N130">
      <number:month number:textual="true"/>
      <number:text>/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 loext:blank-width-char="("> </number:text>
      <number:fill-character> </number:fill-character>
      <number:text>- _)</number:text>
    </number:number-style>
    <number:text-style style:name="N143">
      <number:text loext:blank-width-char="("> </number:text>
      <number:text-content/>
      <number:text loext:blank-width-char=")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R$ </number:text>
      <number:fill-character> </number:fill-character>
      <number:text>- _)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P0" style:volatile="true">
      <number:day number:style="long"/>
      <number:text>/</number:text>
      <number:month number:style="long"/>
      <number:text>/</number:text>
      <number:year/>
    </number:date-style>
    <number:text-style style:name="N167">
      <number:text-content/>
      <style:map style:condition="value()&lt;=1.7976931348623157E+308" style:apply-style-name="N167P0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2">00/00/0000</text:date>, <text:time style:data-style-name="N2" text:time-value="17:08:20.43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vi</meta:initial-creator>
    <meta:editing-cycles>12</meta:editing-cycles>
    <meta:print-date>2024-11-12T17:40:46</meta:print-date>
    <meta:creation-date>2020-07-10T17:52:25</meta:creation-date>
    <dc:date>2024-11-12T17:09:06.985000000</dc:date>
    <meta:generator>LibreOffice/24.8.1.2$Windows_X86_64 LibreOffice_project/87fa9aec1a63e70835390b81c40bb8993f1d4ff6</meta:generator>
    <meta:editing-duration>PT18M</meta:editing-duration>
    <meta:document-statistic meta:table-count="1" meta:cell-count="434" meta:object-count="0"/>
    <meta:user-defined meta:name="AppVersion">16.0300</meta:user-defined>
  </office:meta>
</office:document-meta>
</file>