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Outu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7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7" table:formula="of:=HYPERLINK(&quot;https://sei.mpm.mp.br/sei/modulos/pesquisa/md_pesq_documento_consulta_externa.php?qypueqByYEOZhKhUluyg-etGA256WioZzSQfiA9mZpBtE4UAdm2cJYuH5bB9HPhn5A4jaGqsCP9VR3Fvc9ki_qfDVlFOMsRFvi4SYNeZ9lcb2noy2iplaFCiTIagQ62y&quot;;&quot;56693847&quot;)" office:value-type="string" office:string-value="56693847" calcext:value-type="string">
            <text:p>56693847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440" calcext:value-type="float">
            <text:p>440,0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89tG1mUL0NMUvuxX4V5yx5mVjLirln4fcTsjF0_1jpo&quot;;&quot;2086844&quot;)" office:value-type="string" office:string-value="2086844" calcext:value-type="string">
            <text:p>2086844</text:p>
          </table:table-cell>
          <table:table-cell table:style-name="ce21" office:value-type="string" calcext:value-type="string">
            <text:p>2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20658.07" calcext:value-type="float">
            <text:p>20.658,07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89tG1mUL0NMUvuxX4V5yx5mVjLirln4fcTsjF0_1jpo&quot;;&quot;2086844&quot;)" office:value-type="string" office:string-value="2086844" calcext:value-type="string">
            <text:p>2086844</text:p>
          </table:table-cell>
          <table:table-cell table:style-name="ce21" office:value-type="string" calcext:value-type="string">
            <text:p>2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8307.52" calcext:value-type="float">
            <text:p>8.307,52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8" office:value-type="string" calcext:value-type="string">
            <text:p>CAFÉ TORRADO E MOÍDO, AÇÚCAR REFINADO, ADOÇANTE LÍQUIDO E CHÁ</text:p>
          </table:table-cell>
          <table:table-cell table:style-name="ce27" table:formula="of:=HYPERLINK(&quot;https://sei.mpm.mp.br/sei/modulos/pesquisa/md_pesq_documento_consulta_externa.php?qypueqByYEOZhKhUluyg-etGA256WioZzSQfiA9mZpDxbk5Ia_kp10xahe8NfJgyozOU1L5_If_DvoiktTtI6eL60IZt8mQ1_grRi-gMR2sQtPBIrXq9r-Pp7HzcTueo&quot;;&quot;000009474793&quot;)" office:value-type="string" office:string-value="000009474793" calcext:value-type="string">
            <text:p>000009474793</text:p>
          </table:table-cell>
          <table:table-cell table:style-name="ce21" office:value-type="string" calcext:value-type="string">
            <text:p>25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1" office:value-type="float" office:value="240" calcext:value-type="float">
            <text:p>240,0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8" office:value-type="string" calcext:value-type="string">
            <text:p>COPO DESCARTÁVEL E GUARDANAPO DE PAPEL</text:p>
          </table:table-cell>
          <table:table-cell table:style-name="ce27" table:formula="of:=HYPERLINK(&quot;https://sei.mpm.mp.br/sei/modulos/pesquisa/md_pesq_documento_consulta_externa.php?qypueqByYEOZhKhUluyg-etGA256WioZzSQfiA9mZpDxbk5Ia_kp10xahe8NfJgyozOU1L5_If_DvoiktTtI6eL60IZt8mQ1_grRi-gMR2sQtPBIrXq9r-Pp7HzcTueo&quot;;&quot;000009474793&quot;)" office:value-type="string" office:string-value="000009474793" calcext:value-type="string">
            <text:p>000009474793</text:p>
          </table:table-cell>
          <table:table-cell table:style-name="ce21" office:value-type="string" calcext:value-type="string">
            <text:p>25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1" office:value-type="float" office:value="2631" calcext:value-type="float">
            <text:p>2.63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42.619.993/0001-24</text:p>
          </table:table-cell>
          <table:table-cell table:style-name="ce6" office:value-type="string" calcext:value-type="string">
            <text:p>CAFE COLISEU LTDA</text:p>
          </table:table-cell>
          <table:table-cell table:style-name="ce28" office:value-type="string" calcext:value-type="string">
            <text:p>CAFÉ EM PÓ</text:p>
          </table:table-cell>
          <table:table-cell table:style-name="ce27" table:formula="of:=HYPERLINK(&quot;https://sei.mpm.mp.br/sei/modulos/pesquisa/md_pesq_documento_consulta_externa.php?qypueqByYEOZhKhUluyg-etGA256WioZzSQfiA9mZpCrjknymfXdAc68HBvJB55WhA-TA3fV_mfEmkV_cNxyRZGBFe2FGdXs9TZOYcepO4ux8JyEH1wQa7MumfaU0x2n&quot;;&quot;000.002.838&quot;)" office:value-type="string" office:string-value="000.002.838" calcext:value-type="string">
            <text:p>000.002.838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9672.42" calcext:value-type="float">
            <text:p>9.67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4.041.085/0001-07</text:p>
          </table:table-cell>
          <table:table-cell table:style-name="ce6" office:value-type="string" calcext:value-type="string">
            <text:p>NARA COMERCIAL DE ALIMENTOS LTDA</text:p>
          </table:table-cell>
          <table:table-cell table:style-name="ce28" office:value-type="string" calcext:value-type="string">
            <text:p>AÇÚCAR CRISTAL E CHÁ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fOv6XcieL-O_c4AZr8ePCFa-mIcQAMMLoognBhF7NP&quot;;&quot;000.013.127&quot;)" office:value-type="string" office:string-value="000.013.127" calcext:value-type="string">
            <text:p>000.013.127</text:p>
          </table:table-cell>
          <table:table-cell table:style-name="ce21" office:value-type="string" calcext:value-type="string">
            <text:p>04/10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1110.97" calcext:value-type="float">
            <text:p>1.110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33.174.960/0001-27</text:p>
          </table:table-cell>
          <table:table-cell table:style-name="ce6" office:value-type="string" calcext:value-type="string">
            <text:p>DMS COMERCIO E DISTRIBUICAO DE CAFE LTDA</text:p>
          </table:table-cell>
          <table:table-cell table:style-name="ce28" office:value-type="string" calcext:value-type="string">
            <text:p>CAFÉ EM PÓ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aY7KOIHSa_1c77dy89Y3XIfr_UJXCQznqVGT0iwPlu&quot;;&quot;4.117/2024&quot;)" office:value-type="string" office:string-value="4.117/2024" calcext:value-type="string">
            <text:p>4.117/2024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624.09" calcext:value-type="float">
            <text:p>1.624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8" office:value-type="string" calcext:value-type="string">
            <text:p>CAFÉ TORRADO E MOÍDO, AÇÚCAR CRISTAL, ÁGUA MINERAL, ADOÇANTE LÍQUIDO E CHÁ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KtH-na13SuvbDXVRsonn9Eqc3G3gzBUAFgBoIF8mXbS&quot;;&quot;6.129/2024&quot;)" office:value-type="string" office:string-value="6.129/2024" calcext:value-type="string">
            <text:p>6.129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541.33" calcext:value-type="float">
            <text:p>54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8" office:value-type="string" calcext:value-type="string">
            <text:p>FILTRO DE PAPEL PARA CAFÉ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KtH-na13SuvbDXVRsonn9Eqc3G3gzBUAFgBoIF8mXbS&quot;;&quot;6.129/2024&quot;)" office:value-type="string" office:string-value="6.129/2024" calcext:value-type="string">
            <text:p>6.129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38.7" calcext:value-type="float">
            <text:p>38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30.735.649/0001-11</text:p>
          </table:table-cell>
          <table:table-cell table:style-name="ce6" office:value-type="string" calcext:value-type="string">
            <text:p>RAFA PAPER DISTRIBUIDORA LTDA</text:p>
          </table:table-cell>
          <table:table-cell table:style-name="ce28" office:value-type="string" calcext:value-type="string">
            <text:p>MATERIAL DE EXPEDIENTE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1vYU7zwb2NtWJmtULdSl2poh2buRInRKc3VLMCNVs-&quot;;&quot;4.071/2024&quot;)" office:value-type="string" office:string-value="4.071/2024" calcext:value-type="string">
            <text:p>4.071/2024</text:p>
          </table:table-cell>
          <table:table-cell table:number-columns-repeated="2"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2485.42" calcext:value-type="float">
            <text:p>2.485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52.546.269/0001-71</text:p>
          </table:table-cell>
          <table:table-cell table:style-name="ce6" office:value-type="string" calcext:value-type="string">
            <text:p>SCMINAS COMERCIO E SERVICOS LTDA</text:p>
          </table:table-cell>
          <table:table-cell table:style-name="ce28" office:value-type="string" calcext:value-type="string">
            <text:p>ELEMENTO FILTRANTE E REFIL/VELA PARA PURIFICADOR DE ÁGU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G0uBciZbsgya5R4UJzAlyVUomN5HiFew6X6WXtucni&quot;;&quot;74/2024&quot;)" office:value-type="string" office:string-value="74/2024" calcext:value-type="string">
            <text:p>74/2024</text:p>
          </table:table-cell>
          <table:table-cell table:number-columns-repeated="2"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655" calcext:value-type="float">
            <text:p>6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1AwolZYjaR1Tal0fqbAPH7YAA-W0w_Wq1eHcMwn2Y4&quot;;&quot;000.000.086&quot;)" office:value-type="string" office:string-value="000.000.086" calcext:value-type="string">
            <text:p>000.000.086</text:p>
          </table:table-cell>
          <table:table-cell table:number-columns-repeated="2"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1350" calcext:value-type="float">
            <text:p>1.3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15.072.183/0001-28</text:p>
          </table:table-cell>
          <table:table-cell table:style-name="ce6" office:value-type="string" calcext:value-type="string">
            <text:p>DENTAL PARAMETRO ARTIGOS ODONTOLOGICOS E AREA DA SAUDE</text:p>
          </table:table-cell>
          <table:table-cell table:style-name="ce28" office:value-type="string" calcext:value-type="string">
            <text:p>MATERIAIS ODONTOLÓGICO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aZbTYYgO6X3qmJycP9qbrqFQNmCTcE7cCe-XBNrrUU&quot;;&quot;000119241&quot;)" office:value-type="string" office:string-value="000119241" calcext:value-type="string">
            <text:p>000119241</text:p>
          </table:table-cell>
          <table:table-cell table:style-name="ce21" office:value-type="string" calcext:value-type="string">
            <text:p>16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222.49" calcext:value-type="float">
            <text:p>222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56.258.156/0001-21</text:p>
          </table:table-cell>
          <table:table-cell table:style-name="ce6" office:value-type="string" calcext:value-type="string">
            <text:p>ELIAH VENDAS E MARKETING LTDA</text:p>
          </table:table-cell>
          <table:table-cell table:style-name="ce28" office:value-type="string" calcext:value-type="string">
            <text:p>CAFÉ EM PÓ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8TVMMw9D45GZXZJFsazbDCuktHUC2-wf_SE4fz3c9s&quot;;&quot;6/2024&quot;)" office:value-type="string" office:string-value="6/2024" calcext:value-type="string">
            <text:p>6/2024</text:p>
          </table:table-cell>
          <table:table-cell table:style-name="ce21" office:value-type="string" calcext:value-type="string">
            <text:p>17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838.5" calcext:value-type="float">
            <text:p>838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55.719.302/0001-06</text:p>
          </table:table-cell>
          <table:table-cell table:style-name="ce6" office:value-type="string" calcext:value-type="string">
            <text:p>7 ESSENCIAS LTDA</text:p>
          </table:table-cell>
          <table:table-cell table:style-name="ce28" office:value-type="string" calcext:value-type="string">
            <text:p>PILHA ALCALINA AA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RZkoS2gOOQQBzRaiZzdZ6hhf2awWU5mLm6WhuxDdsq&quot;;&quot;10/2024&quot;)" office:value-type="string" office:string-value="10/2024" calcext:value-type="string">
            <text:p>10/2024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81.6" calcext:value-type="float">
            <text:p>181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4.879.012/0001-99</text:p>
          </table:table-cell>
          <table:table-cell table:style-name="ce6" office:value-type="string" calcext:value-type="string">
            <text:p>EMPRESA DE AGUAS PE DA SERRA LTDA</text:p>
          </table:table-cell>
          <table:table-cell table:style-name="ce28" office:value-type="string" calcext:value-type="string">
            <text:p>ÁGUA MINERA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EH3pW2FxQWH9VD3JNmujn2gN6L8J_p5gthnOU833zG&quot;;&quot;000.043.797&quot;)" office:value-type="string" office:string-value="000.043.797" calcext:value-type="string">
            <text:p>000.043.79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1803.1" calcext:value-type="float">
            <text:p>1.803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zK83JAgalqg-HGXCLQ5Mbu55EMoaSGSIbhFreQXomsk&quot;;&quot;2153647&quot;)" office:value-type="string" office:string-value="2153647" calcext:value-type="string">
            <text:p>215364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7495.66" calcext:value-type="float">
            <text:p>17.495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zK83JAgalqg-HGXCLQ5Mbu55EMoaSGSIbhFreQXomsk&quot;;&quot;2153647&quot;)" office:value-type="string" office:string-value="2153647" calcext:value-type="string">
            <text:p>215364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0008.69" calcext:value-type="float">
            <text:p>10.008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MATERIAIS ELÉTRICOS PARA MANUTENÇÃO PREDIA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fW6I9Gu7oZoFnhg2-iqc7o8rq3j8VVQT-zk6t2GJIb&quot;;&quot;9667&quot;)" office:value-type="string" office:string-value="9667" calcext:value-type="string">
            <text:p>966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9378.57" calcext:value-type="float">
            <text:p>9.378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PEÇAS, MATERIAIS E COMPONENTES PARA MANUTENÇÃO PREDIA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fW6I9Gu7oZoFnhg2-iqc7o8rq3j8VVQT-zk6t2GJIb&quot;;&quot;9667&quot;)" office:value-type="string" office:string-value="9667" calcext:value-type="string">
            <text:p>966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826.91" calcext:value-type="float">
            <text:p>1.826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51.153.293/0001-88</text:p>
          </table:table-cell>
          <table:table-cell table:style-name="ce6" office:value-type="string" calcext:value-type="string">
            <text:p>TRIBO DO PAPEL LTDA</text:p>
          </table:table-cell>
          <table:table-cell table:style-name="ce28" office:value-type="string" calcext:value-type="string">
            <text:p>BORRACHA BRANCA PARA LÁPI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fL0XWwE4-qdJ8VDNspna0J-veKgozMtlUwk8Jmrk2Q&quot;;&quot;37/2024&quot;)" office:value-type="string" office:string-value="37/2024" calcext:value-type="string">
            <text:p>37/2024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42" calcext:value-type="float">
            <text:p>42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51.204.249/0001-50</text:p>
          </table:table-cell>
          <table:table-cell table:style-name="ce6" office:value-type="string" calcext:value-type="string">
            <text:p>DIGITAL HOME LTDA</text:p>
          </table:table-cell>
          <table:table-cell table:style-name="ce28" office:value-type="string" calcext:value-type="string">
            <text:p>COADOR DE PANO PARA CAFÉ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r3kLiNvMOcdPk7SsVv_F_Vp27p-tv2JIA6PeoziHJN&quot;;&quot;699/2024&quot;)" office:value-type="string" office:string-value="699/2024" calcext:value-type="string">
            <text:p>699/2024</text:p>
          </table:table-cell>
          <table:table-cell table:style-name="ce21" office:value-type="string" calcext:value-type="string">
            <text:p>24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81" calcext:value-type="float">
            <text:p>8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51.204.249/0001-50</text:p>
          </table:table-cell>
          <table:table-cell table:style-name="ce6" office:value-type="string" calcext:value-type="string">
            <text:p>DIGITAL HOME LTDA</text:p>
          </table:table-cell>
          <table:table-cell table:style-name="ce28" office:value-type="string" calcext:value-type="string">
            <text:p>FILTRO DE LINH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r3kLiNvMOcdPk7SsVv_F_Vp27p-tv2JIA6PeoziHJN&quot;;&quot;699/2024&quot;)" office:value-type="string" office:string-value="699/2024" calcext:value-type="string">
            <text:p>699/2024</text:p>
          </table:table-cell>
          <table:table-cell table:style-name="ce21" office:value-type="string" calcext:value-type="string">
            <text:p>24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420" calcext:value-type="float">
            <text:p>42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49.678.364/0001-14</text:p>
          </table:table-cell>
          <table:table-cell table:style-name="ce6" office:value-type="string" calcext:value-type="string">
            <text:p>QUERSOL COMERCIO E SERVICOS LTDA</text:p>
          </table:table-cell>
          <table:table-cell table:style-name="ce28" office:value-type="string" calcext:value-type="string">
            <text:p>PEÇAS PARA MANUTENÇÃO DE APARELHOS DE COZINHA INDUSTRIAL, REFRIGERAÇÃO, AQUECIMENTO E VENTILAÇÃO</text:p>
          </table:table-cell>
          <table:table-cell table:style-name="ce27" table:formula="of:=HYPERLINK(&quot;https://sei.mpm.mp.br/sei/modulos/pesquisa/md_pesq_documento_consulta_externa.php?qypueqByYEOZhKhUluyg-etGA256WioZzSQfiA9mZpA6w7pcS4FAa9BsK9-ostKlchGbRaEVDu-nqt-MZAnd8pb8_sGtXdXTG42hyB5w-CvIkej54-s5gck-FrWMAd__&quot;;&quot;1/2024&quot;)" office:value-type="string" office:string-value="1/2024" calcext:value-type="string">
            <text:p>1/2024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16712.32" calcext:value-type="float">
            <text:p>16.712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10.671.299/0001-60</text:p>
          </table:table-cell>
          <table:table-cell table:style-name="ce6" office:value-type="string" calcext:value-type="string">
            <text:p>LENEY PEDROSA DE BRITO</text:p>
          </table:table-cell>
          <table:table-cell table:style-name="ce28" office:value-type="string" calcext:value-type="string">
            <text:p>ÁGUA MINERAL SEM GÁS</text:p>
          </table:table-cell>
          <table:table-cell table:style-name="ce27" table:formula="of:=HYPERLINK(&quot;https://sei.mpm.mp.br/sei/modulos/pesquisa/md_pesq_documento_consulta_externa.php?qypueqByYEOZhKhUluyg-etGA256WioZzSQfiA9mZpCQw7Qt_5qsMZODG3l740Kb62Z1jHTbf_Tgvhu9HGaOcvOwtF1lhYjBiTYI9T6ex7L5HFRE4tXx4Z1NJkh5bQ-D&quot;;&quot;2.339/2024&quot;)" office:value-type="string" office:string-value="2.339/2024" calcext:value-type="string">
            <text:p>2.339/2024</text:p>
          </table:table-cell>
          <table:table-cell table:number-columns-repeated="2"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306" calcext:value-type="float">
            <text:p>306,0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1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Outu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Bq_0VgfoVW6I0DSfxOou7gxAnjxFl99j7J__9cshpk5NhYApFhLuUIzcsCFZqnAACQ_0qsQkcuHTmkZF7riFL4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3888.96" calcext:value-type="float">
            <text:p>3.888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8" office:value-type="string" calcext:value-type="string">
            <text:p>LAVAGEM DE VEÍCULOS</text:p>
          </table:table-cell>
          <table:table-cell table:style-name="ce27" table:formula="of:=HYPERLINK(&quot;https://sei.mpm.mp.br/sei/modulos/pesquisa/md_pesq_documento_consulta_externa.php?qypueqByYEOZhKhUluyg-etGA256WioZzSQfiA9mZpAnT7TIVmH4dcaI_8CVErDt81-f2xQOGz9zPX46mI-7w3SQqlIBZMCjTA5MPHE__zTuCn2tJtTCA1qMXOQQEB68&quot;;&quot;1377&quot;)" office:value-type="string" office:string-value="1377" calcext:value-type="string">
            <text:p>1377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40.63" calcext:value-type="float">
            <text:p>40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hl_2eDFwf1DIuPgldPo3b_W7ZURpBtbSyyKM2A69KM&quot;;&quot;768786&quot;)" office:value-type="string" office:string-value="768786" calcext:value-type="string">
            <text:p>768786</text:p>
          </table:table-cell>
          <table:table-cell table:number-columns-repeated="2"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10575.25" calcext:value-type="float">
            <text:p>10.57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8" office:value-type="string" calcext:value-type="string">
            <text:p>LOCAÇÃO E MONITORIZAÇÃO DE UMA CENTRAL DE ALARME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whZ_RWvTxC2Bhida0YIxC0wcrdCB-S5ryktN-gE2C7&quot;;&quot;13849&quot;)" office:value-type="string" office:string-value="13849" calcext:value-type="string">
            <text:p>13849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8" office:value-type="string" calcext:value-type="string">
            <text:p>LOCAÇÃO DE VAGA DE GARAGEM</text:p>
          </table:table-cell>
          <table:table-cell table:style-name="ce27" table:formula="of:=HYPERLINK(&quot;https://sei.mpm.mp.br/sei/modulos/pesquisa/md_pesq_documento_consulta_externa.php?qypueqByYEOZhKhUluyg-etGA256WioZzSQfiA9mZpB2c-kT2SbdQn30mVi86NHx0T1e4Lvo4JgKH6qE1cgQ2Ka_LNfFvX4vWfe7nhnTmFfNt1q37GffYuUlaJSd50C0&quot;;&quot;REC-09/2024&quot;)" office:value-type="string" office:string-value="REC-09/2024" calcext:value-type="string">
            <text:p>REC-09/2024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8" office:value-type="string" calcext:value-type="string">
            <text:p>LOCAÇÃO DE BOX DE GARAGEM</text:p>
          </table:table-cell>
          <table:table-cell table:style-name="ce27" table:formula="of:=HYPERLINK(&quot;https://sei.mpm.mp.br/sei/modulos/pesquisa/md_pesq_documento_consulta_externa.php?qypueqByYEOZhKhUluyg-etGA256WioZzSQfiA9mZpB2c-kT2SbdQn30mVi86NHx0T1e4Lvo4JgKH6qE1cgQ2Ka_LNfFvX4vWfe7nhnTmFfNt1q37GffYuUlaJSd50C0&quot;;&quot;REC-09/2024&quot;)" office:value-type="string" office:string-value="REC-09/2024" calcext:value-type="string">
            <text:p>REC-09/2024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AWfHLNXP3clUHfN37s5UoBnLsmjhk1MiDQNSU8ZiGvXHg1CyM9BGsKNaPQMpT70ZjqRJaAf1l8BxOupPcVC5e5&quot;;&quot;REC-09/2024&quot;)" office:value-type="string" office:string-value="REC-09/2024" calcext:value-type="string">
            <text:p>REC-09/2024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2950.61" calcext:value-type="float">
            <text:p>2.950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7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7" table:formula="of:=HYPERLINK(&quot;https://sei.mpm.mp.br/sei/modulos/pesquisa/md_pesq_documento_consulta_externa.php?qypueqByYEOZhKhUluyg-etGA256WioZzSQfiA9mZpCQVw0HCSB6eu-zzdPkx2m6fjl_N0Xl1FAxiYbClLBl0ByliNWs16IB03FMSkReP6hqxLJEHPzWYIJnTgGSHdds&quot;;&quot;2224&quot;)" office:value-type="string" office:string-value="2224" calcext:value-type="string">
            <text:p>2224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1090" calcext:value-type="float">
            <text:p>1.09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DW3VDzCAig_LEEXMBwtL4O8hz7CfWgssHtUhupEgp4ZMOL53COXtENVXFqDiZWgmghgrS5Sti0MFLyXs10gXE8&quot;;&quot;BOL-09/2024&quot;)" office:value-type="string" office:string-value="BOL-09/2024" calcext:value-type="string">
            <text:p>BOL-09/2024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309.22" calcext:value-type="float">
            <text:p>309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DW3VDzCAig_LEEXMBwtL4O8hz7CfWgssHtUhupEgp4ZMOL53COXtENVXFqDiZWgmghgrS5Sti0MFLyXs10gXE8&quot;;&quot;BOL-09/2024&quot;)" office:value-type="string" office:string-value="BOL-09/2024" calcext:value-type="string">
            <text:p>BOL-09/2024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1199.98" calcext:value-type="float">
            <text:p>1.19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8" office:value-type="string" calcext:value-type="string">
            <text:p>EQUIPAMENTOS E MATERIAIS PARA SISTEMA DE ALARME DE INTRUS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6fDb0hqHzlRqLTvZg44tpNjN7ALsEv5213APrQTHIb&quot;;&quot;42899&quot;)" office:value-type="string" office:string-value="42899" calcext:value-type="string">
            <text:p>42899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BSUbC8YbrnpXgqHFaPPhlpozE1znoQFB4Bso_NAzKP6ZbEjuNXWKmH1ELVWrL96BE4XAK29YJqOk-DZnQu_e_N&quot;;&quot;REC-09/2024&quot;)" office:value-type="string" office:string-value="REC-09/2024" calcext:value-type="string">
            <text:p>REC-09/2024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 - RATEIO DE DESPESAS</text:p>
          </table:table-cell>
          <table:table-cell table:style-name="ce27" table:formula="of:=HYPERLINK(&quot;https://sei.mpm.mp.br/sei/modulos/pesquisa/md_pesq_documento_consulta_externa.php?qypueqByYEOZhKhUluyg-etGA256WioZzSQfiA9mZpBSUbC8YbrnpXgqHFaPPhlpozE1znoQFB4Bso_NAzKP6ZbEjuNXWKmH1ELVWrL96BE4XAK29YJqOk-DZnQu_e_N&quot;;&quot;REC-09/2024&quot;)" office:value-type="string" office:string-value="REC-09/2024" calcext:value-type="string">
            <text:p>REC-09/2024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63170.94" calcext:value-type="float">
            <text:p>63.170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BBH7GzIesj_5rarr4mH6-Hmwt4_bf1d57N6N2TZozONnlMhv7_-R31ThjEbnr-RVOlr5-mkwcyETdOnaYyC4OT&quot;;&quot;REC-10/2024&quot;)" office:value-type="string" office:string-value="REC-10/2024" calcext:value-type="string">
            <text:p>REC-10/2024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4394.34" calcext:value-type="float">
            <text:p>4.39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8" office:value-type="string" calcext:value-type="string">
            <text:p>LOCAÇÃO E MONITORIZAÇÃO DE SISTEMA DE SEGURANÇA ELETRÔN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K1b7pjpYaAVcdELqgIl4oG5oaYQywQrvfokhvYEpFR5&quot;;&quot;1409&quot;)" office:value-type="string" office:string-value="1409" calcext:value-type="string">
            <text:p>1409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xbuwvqPTf2TcccKe27ta_ZEUvYLHni1r94orcMkVRXC&quot;;&quot;BOL-10/2024&quot;)" office:value-type="string" office:string-value="BOL-10/2024" calcext:value-type="string">
            <text:p>BOL-10/2024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8" office:value-type="string" calcext:value-type="string">
            <text:p>LICENÇAS SOFTWARE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WJjJhhJoUrOWPVDvbpzaM0Drqd6FRnYbnFoyHXkIV4&quot;;&quot;25920&quot;)" office:value-type="string" office:string-value="25920" calcext:value-type="string">
            <text:p>25920</text:p>
          </table:table-cell>
          <table:table-cell table:number-columns-repeated="2"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11196.97" calcext:value-type="float">
            <text:p>11.196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CC2oxrs0j3233UZyhy067wktO6i0HNFfnBXDLDmlME2QlpXkZZYsOkOELTwi1egPpddfC4LMWNNnMi4hYLOovP&quot;;&quot;ALUGUEL-10/2024&quot;)" office:value-type="string" office:string-value="ALUGUEL-10/2024" calcext:value-type="string">
            <text:p>ALUGUEL-10/2024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SOLUÇÃO CONTROLADORA DE ENTREGA DE APLICAÇÕES (ADC)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ELqaGg4gHKLhSlscDcmytFDweufuSSn1AOA7-dGeu7&quot;;&quot;668&quot;)" office:value-type="string" office:string-value="668" calcext:value-type="string">
            <text:p>668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SOLUÇÃO CONTROLADORA DE ENTREGA DE APLICAÇÕES (ADC)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KzpV000ZsoB5q4ROzxvFhnx09Fc4xiKZ2rk_u7k9JTv&quot;;&quot;669&quot;)" office:value-type="string" office:string-value="669" calcext:value-type="string">
            <text:p>669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8" office:value-type="string" calcext:value-type="string">
            <text:p>SOLUÇÃO DE SUPORTE E ACESSO REMOT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KjSkbu2Fp4iZTtiTBPkSIrkXSU2YR4E2aFpz6CMTMy&quot;;&quot;259&quot;)" office:value-type="string" office:string-value="259" calcext:value-type="string">
            <text:p>259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DW3VDzCAig_LEEXMBwtL4O8hz7CfWgssHtUhupEgp4ZMOL53COXtENVXFqDiZWgmghgrS5Sti0MFLyXs10gXE8&quot;;&quot;BOL-10/2024&quot;)" office:value-type="string" office:string-value="BOL-10/2024" calcext:value-type="string">
            <text:p>BOL-10/2024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679.98" calcext:value-type="float">
            <text:p>67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LOCAÇÃO DE IMÓVEL</text:p>
          </table:table-cell>
          <table:table-cell table:style-name="ce27" table:formula="of:=HYPERLINK(&quot;https://sei.mpm.mp.br/sei/modulos/pesquisa/md_pesq_documento_consulta_externa.php?qypueqByYEOZhKhUluyg-etGA256WioZzSQfiA9mZpDXNOVeatC2B_kDf97eMYIyVFyejEnAGXKbyluttwcwU9do4VLIhVvMaVgRuDEpvSzptPgu4xc_yBM06b4WqDhq&quot;;&quot;RECIBO-10/2024&quot;)" office:value-type="string" office:string-value="RECIBO-10/2024" calcext:value-type="string">
            <text:p>RECIBO-10/2024</text:p>
          </table:table-cell>
          <table:table-cell table:style-name="ce21" office:value-type="string" calcext:value-type="string">
            <text:p>25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24773.53" calcext:value-type="float">
            <text:p>24.773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8" office:value-type="string" calcext:value-type="string">
            <text:p>TAXA DE CONDOMÍNIO</text:p>
          </table:table-cell>
          <table:table-cell table:style-name="ce27" table:formula="of:=HYPERLINK(&quot;https://sei.mpm.mp.br/sei/modulos/pesquisa/md_pesq_documento_consulta_externa.php?qypueqByYEOZhKhUluyg-etGA256WioZzSQfiA9mZpD0myJBFSdNCGFviO9JbpSIuS2aIBjxpv6St683VOkLp91oqIt5MnEQzO7u2KWzec5-uAx__28aBNIa64TSuILb&quot;;&quot;BOL-11/2024&quot;)" office:value-type="string" office:string-value="BOL-11/2024" calcext:value-type="string">
            <text:p>BOL-11/2024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3888.96" calcext:value-type="float">
            <text:p>3.888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8" office:value-type="string" calcext:value-type="string">
            <text:p>SOLUÇÃO INFORMATIZADA PARA TRANSCRIÇÃO DE ÁUDIO-VÍDEO EM CONTEÚDO TEXTUAL DIGITA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9UFZhO79AXiMKA7eaI1Z1O24DHjbaswDJM0TnJ1s5q&quot;;&quot;51150&quot;)" office:value-type="string" office:string-value="51150" calcext:value-type="string">
            <text:p>51150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7" table:formula="of:=HYPERLINK(&quot;https://sei.mpm.mp.br/sei/modulos/pesquisa/md_pesq_documento_consulta_externa.php?qypueqByYEOZhKhUluyg-etGA256WioZzSQfiA9mZpCDp6OJEAt0lwq_dnTnLyWez71vE8BcNPSxmWGHamDNitG2b5eFhXKvvaQQAorXhGj7vqQkTH-AZC32ufBL1UlB&quot;;&quot;FAT-778775&quot;)" office:value-type="string" office:string-value="FAT-778775" calcext:value-type="string">
            <text:p>FAT-778775</text:p>
          </table:table-cell>
          <table:table-cell table:number-columns-repeated="2"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10575.25" calcext:value-type="float">
            <text:p>10.575,2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1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Outu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7" table:formula="of:=HYPERLINK(&quot;https://sei.mpm.mp.br/sei/modulos/pesquisa/md_pesq_documento_consulta_externa.php?qypueqByYEOZhKhUluyg-etGA256WioZzSQfiA9mZpBfzGV_jGI999WcxZbmiNVUu6irBsgy9EVkkoCPLX24tkim5bQCudg0sHA82nYhIw5jEWszkjF1kemENx7RHJMH&quot;;&quot;1103&quot;)" office:value-type="string" office:string-value="1103" calcext:value-type="string">
            <text:p>1103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NL7wJYypF0Mt24JGJTk2DvjQ6RpziwNoMfHCuBibLeYX5NAsre4xrFQ0Vf-2P9rFC_g-1HjAtEoGwa_F45BQu&quot;;&quot;FAT-08/2024-BG&quot;)" office:value-type="string" office:string-value="FAT-08/2024-BG" calcext:value-type="string">
            <text:p>FAT-08/2024-BG</text:p>
          </table:table-cell>
          <table:table-cell table:style-name="ce21" office:value-type="string" calcext:value-type="string">
            <text:p>15/08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21.28" calcext:value-type="float">
            <text:p>21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hV-S8I4RxRTXnq7w-OL9L-3SIWB95Sdw8leJu9l3HcE6bOAy8Mquus-sj4PfRKC6gk9KEACyy6s50k6nZXKdU&quot;;&quot;FAT-08/2024-PE&quot;)" office:value-type="string" office:string-value="FAT-08/2024-PE" calcext:value-type="string">
            <text:p>FAT-08/2024-PE</text:p>
          </table:table-cell>
          <table:table-cell table:style-name="ce21" office:value-type="string" calcext:value-type="string">
            <text:p>19/08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18.46" calcext:value-type="float">
            <text:p>18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xryAj_Bt9EddmIeKOb8NMBpb2PpQLKXuY8qEV85EvDVI39fik43CPNAb6boYBH14nojCb05qb8Q9_iY4qOrrH&quot;;&quot;FAT-08/2024-AM&quot;)" office:value-type="string" office:string-value="FAT-08/2024-AM" calcext:value-type="string">
            <text:p>FAT-08/2024-AM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4.9" calcext:value-type="float">
            <text:p>4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DqVvwHOgjS1-gc4NtDaERa4A95NQ5WFiFBHBd3KBK0_FQm06dvYuYSKylUUndzCr24-EbOrz2Q5hWIVmBWcmIo&quot;;&quot;FAT-08/2024-SM&quot;)" office:value-type="string" office:string-value="FAT-08/2024-SM" calcext:value-type="string">
            <text:p>FAT-08/2024-SM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9.14" calcext:value-type="float">
            <text:p>9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SQelEUpLPcMYXJt5AKP793k8UG7Ru0tR8gTEiB-bVSJZF61H2lFOZFgS-_ZM7GArdLc350ntLEAPOixOXksfT&quot;;&quot;FAT-08/2024-PA&quot;)" office:value-type="string" office:string-value="FAT-08/2024-PA" calcext:value-type="string">
            <text:p>FAT-08/2024-PA</text:p>
          </table:table-cell>
          <table:table-cell table:style-name="ce21" office:value-type="string" calcext:value-type="string">
            <text:p>20/08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5.39" calcext:value-type="float">
            <text:p>5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aJe-4zrp1Na1qUzljCusBaFYpZ14ANp-u8cqVef8OzM0bhKEKpCShZ5qwEgr7AWLVhicIlh7pansRw3DMJlhn&quot;;&quot;FAT-08/2024-RJ&quot;)" office:value-type="string" office:string-value="FAT-08/2024-RJ" calcext:value-type="string">
            <text:p>FAT-08/2024-RJ</text:p>
          </table:table-cell>
          <table:table-cell table:style-name="ce21" office:value-type="string" calcext:value-type="string">
            <text:p>21/08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27.06" calcext:value-type="float">
            <text:p>27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DlDq06Ik8W6p6B89b6uN4WHBh_lrl9ampH8XW25n1akzG2a_DrhdOXec5NXMyw0XMK-SejRQjDy51uQAIowdPV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385.6" calcext:value-type="float">
            <text:p>38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8/202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8" office:value-type="string" calcext:value-type="string">
            <text:p>MANUTENÇÃO DE SISTEMA DE AR CONDICIONADO</text:p>
          </table:table-cell>
          <table:table-cell table:style-name="ce27" table:formula="of:=HYPERLINK(&quot;https://sei.mpm.mp.br/sei/modulos/pesquisa/md_pesq_documento_consulta_externa.php?qypueqByYEOZhKhUluyg-etGA256WioZzSQfiA9mZpDVGvO9qYMPEvwRfYXjH4MCYnGArfI_wagI65dt0QipIrq7XdeRPT4n4k96bv8f3S2GbFQtzZ73bFrO3MKH66S-&quot;;&quot;NF-10754&quot;)" office:value-type="string" office:string-value="NF-10754" calcext:value-type="string">
            <text:p>NF-10754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veElIQXqAot0KlpGTHTgi40lc-HBnSag1zIEXzp7L3rUUGWCrD01V6DDWTCGk0fkQHzR6nfn8ewRnxJ5FSGjQ&quot;;&quot;FAT-09/2024-BA&quot;)" office:value-type="string" office:string-value="FAT-09/2024-BA" calcext:value-type="string">
            <text:p>FAT-09/2024-BA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4.99" calcext:value-type="float">
            <text:p>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upj350QrPl5iYpqxLIwN9Qi2-P0PVdzC5mBqKptV2iUc5Vant-nzQl3L8Fyuj6sn-cZeaCvzGASShWJc4_8xr&quot;;&quot;FAT-09/2024-BG&quot;)" office:value-type="string" office:string-value="FAT-09/2024-BG" calcext:value-type="string">
            <text:p>FAT-09/2024-BG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16.71" calcext:value-type="float">
            <text:p>16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CVtbvWM9v9woFrGrLyH0WefM5_lRjtW1xbcJERoz7_NCW2VOAT9oJzdMcslZRfoySR7nlUJGtbeXksFmw9KKjr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52.05" calcext:value-type="float">
            <text:p>152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AoCeiPnVPBpuGZ-iL3dnSSsWffqcVJRExcyG9TxRDP-W2H-IdDa7y5D09MlfyJbJu-bax4C9ShvLe8rHRl2v13&quot;;&quot;REEMB-08/2024&quot;)" office:value-type="string" office:string-value="REEMB-08/2024" calcext:value-type="string">
            <text:p>REEMB-08/2024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146" calcext:value-type="float">
            <text:p>1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DNM9KfIG3xF5Nl-IiIZJA_ceuUosyb_3KUp6jLBa_2ebNNzDHYcaUs1S0JkumYo9-M-WLxvqWZgT2KDlaeNtVv&quot;;&quot;FAT-08/2024-JF&quot;)" office:value-type="string" office:string-value="FAT-08/2024-JF" calcext:value-type="string">
            <text:p>FAT-08/2024-JF</text:p>
          </table:table-cell>
          <table:table-cell table:style-name="ce21" office:value-type="string" calcext:value-type="string">
            <text:p>17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30.69" calcext:value-type="float">
            <text:p>30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JGRhAOSevDTl4hEEC1lduw67FJRlgEJZQojYcvumFNY4gjLlTU7ZTTynfID1D-UfQJqsTrURMTU4Xqmv3Q-Tp&quot;;&quot;FAT-08/24-PR&quot;)" office:value-type="string" office:string-value="FAT-08/24-PR" calcext:value-type="string">
            <text:p>FAT-08/24-PR</text:p>
          </table:table-cell>
          <table:table-cell table:style-name="ce21" office:value-type="string" calcext:value-type="string">
            <text:p>17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4.36" calcext:value-type="float">
            <text:p>14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Ds0c6GiXd7TcFVYCeQEVjvnlgCVtvEiwbmn8vTSq5qlq6aTvazEJvP6OnRM51umHaCC0Od9lYeWg2-gsAzZPMh&quot;;&quot;FAT-08/2024-SP&quot;)" office:value-type="string" office:string-value="FAT-08/2024-SP" calcext:value-type="string">
            <text:p>FAT-08/2024-SP</text:p>
          </table:table-cell>
          <table:table-cell table:style-name="ce21" office:value-type="string" calcext:value-type="string">
            <text:p>17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0.79" calcext:value-type="float">
            <text:p>10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iz3EA59-GjuJtb2LZXWl8QS7xKqqOShGQbKKaWMSCw2qxK_T2C_dP5RsR6cW2udLPfpvf8rXEHnjMqSoTI1MI&quot;;&quot;FAT-09/2024-SM&quot;)" office:value-type="string" office:string-value="FAT-09/2024-SM" calcext:value-type="string">
            <text:p>FAT-09/2024-SM</text:p>
          </table:table-cell>
          <table:table-cell table:style-name="ce21" office:value-type="string" calcext:value-type="string">
            <text:p>19/09/2024</text:p>
          </table:table-cell>
          <table:table-cell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89tG1mUL0NMUvuxX4V5yx5mVjLirln4fcTsjF0_1jpo&quot;;&quot;2086844&quot;)" office:value-type="string" office:string-value="2086844" calcext:value-type="string">
            <text:p>2086844</text:p>
          </table:table-cell>
          <table:table-cell table:style-name="ce21" office:value-type="string" calcext:value-type="string">
            <text:p>2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5916.33" calcext:value-type="float">
            <text:p>5.916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89tG1mUL0NMUvuxX4V5yx5mVjLirln4fcTsjF0_1jpo&quot;;&quot;2086844&quot;)" office:value-type="string" office:string-value="2086844" calcext:value-type="string">
            <text:p>2086844</text:p>
          </table:table-cell>
          <table:table-cell table:style-name="ce21" office:value-type="string" calcext:value-type="string">
            <text:p>2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2289.74" calcext:value-type="float">
            <text:p>2.289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G24ctbVc1g_ihcMsIxpsq51PK8ejcUk9XqtfA9ywLfX8ZzNoY0r1QJcVYTjmdr1u_hoKtdUa_LvnXoQbu378z&quot;;&quot;FAT-09/2024-0800&quot;)" office:value-type="string" office:string-value="FAT-09/2024-0800" calcext:value-type="string">
            <text:p>FAT-09/2024-0800</text:p>
          </table:table-cell>
          <table:table-cell table:style-name="ce21" office:value-type="string" calcext:value-type="string">
            <text:p>23/09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9.44" calcext:value-type="float">
            <text:p>9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h-9TGI1-Kha02qYZyuUUXT_b84IT2TIbiSTTtjrfbNhaRUF16OaHrdkqB8QElrUeE8iZZ3n01ZawmZhph7IV0&quot;;&quot;FAT-09/2024-PE&quot;)" office:value-type="string" office:string-value="FAT-09/2024-PE" calcext:value-type="string">
            <text:p>FAT-09/2024-PE</text:p>
          </table:table-cell>
          <table:table-cell table:style-name="ce21" office:value-type="string" calcext:value-type="string">
            <text:p>23/09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53.17" calcext:value-type="float">
            <text:p>53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DDU5dEmL1miqPtf0mRDlBcts8b07hhKwQztBa7lQVaEAy42TXAWOlAvyjbDNll5bnlifPHRrGwslWooFpoZFyg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25/09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117.48" calcext:value-type="float">
            <text:p>117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zXfhnkwTrqzII94arWZRA1jp1SHGHB5PSnMdl842Fo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26/09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3956.13" calcext:value-type="float">
            <text:p>3.956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wug6q1V6GeWRa7VPOqEvAfhUOxlv67wcO8zUkhfZDfPJFlAO3aRAgDaBNkxt_HGMLVwAgdG4ZtY9g1vhAkxaY&quot;;&quot;FAT-09/2024-RJ&quot;)" office:value-type="string" office:string-value="FAT-09/2024-RJ" calcext:value-type="string">
            <text:p>FAT-09/2024-RJ</text:p>
          </table:table-cell>
          <table:table-cell table:style-name="ce21" office:value-type="string" calcext:value-type="string">
            <text:p>26/09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3334.88" calcext:value-type="float">
            <text:p>3.334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7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CGJNJut7g5iYVPlA5WCYTdU-P6q4eStGvuwapdbJNf6QQ6DVbhEWKxH2A8DlgzLUQAKnEWpBTlUaW4VmwFvR2&quot;;&quot;14870&quot;)" office:value-type="string" office:string-value="14870" calcext:value-type="string">
            <text:p>14870</text:p>
          </table:table-cell>
          <table:table-cell table:style-name="ce21" office:value-type="string" calcext:value-type="string">
            <text:p>26/09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18618.94" calcext:value-type="float">
            <text:p>18.618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8" office:value-type="string" calcext:value-type="string">
            <text:p>GÁS ENCANADO</text:p>
          </table:table-cell>
          <table:table-cell table:style-name="ce27" table:formula="of:=HYPERLINK(&quot;https://sei.mpm.mp.br/sei/modulos/pesquisa/md_pesq_documento_consulta_externa.php?qypueqByYEOZhKhUluyg-etGA256WioZzSQfiA9mZpBseCHhCIzDSHlQ9mir_ExVcpoUpZAvaMIfN_DnYSJuNkTU5Fs4Ste97VRHPXs1YwkIfpsSZhN2FUn9oGc_d82z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184.93" calcext:value-type="float">
            <text:p>18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table:formula="of:=HYPERLINK(&quot;https://sei.mpm.mp.br/sei/modulos/pesquisa/md_pesq_documento_consulta_externa.php?qypueqByYEOZhKhUluyg-etGA256WioZzSQfiA9mZpBbvh1MlAPXkyhGjOq6jNAjQ-rRII5XdalD7EtTTC0cnsZ6h3oIP2qfCDOSojhGb6DOAWOiEjC6wxlfZWIan2X1&quot;;&quot;7573&quot;)" office:value-type="string" office:string-value="7573" calcext:value-type="string">
            <text:p>7573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Ar-JxUy0QY83jUXeLMjhO9QQ5--zHKResnC9sG1CGvxKGd-sFUE8OtvJ--4RrFN0svj4pyd5_e9fB7bugh1SWD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2021.59" calcext:value-type="float">
            <text:p>2.021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DTsRG4NZfvC0q0ysUgVwjw26xjb4mlYS_2MmHJ8Y2PRhLTGZV3aUSsYYmxoPgyTiY4VzE_341xnzCZpNRWdwDk&quot;;&quot;379&quot;)" office:value-type="string" office:string-value="379" calcext:value-type="string">
            <text:p>379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14394.29" calcext:value-type="float">
            <text:p>14.39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DN8R6AP3cdXztDfvHhcQPF0u_g2kz5Im60tS1MuBvlyTL2IZgN-K9NaJAtrkt2U8--xdwkCqLjzXaD27xDathF&quot;;&quot;448&quot;)" office:value-type="string" office:string-value="448" calcext:value-type="string">
            <text:p>448</text:p>
          </table:table-cell>
          <table:table-cell table:number-columns-repeated="2"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596.13" calcext:value-type="float">
            <text:p>596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8" office:value-type="string" calcext:value-type="string">
            <text:p>LAVAGEM DE VEÍCULOS</text:p>
          </table:table-cell>
          <table:table-cell table:style-name="ce27" table:formula="of:=HYPERLINK(&quot;https://sei.mpm.mp.br/sei/modulos/pesquisa/md_pesq_documento_consulta_externa.php?qypueqByYEOZhKhUluyg-etGA256WioZzSQfiA9mZpAnT7TIVmH4dcaI_8CVErDt81-f2xQOGz9zPX46mI-7w3SQqlIBZMCjTA5MPHE__zTuCn2tJtTCA1qMXOQQEB68&quot;;&quot;1377&quot;)" office:value-type="string" office:string-value="1377" calcext:value-type="string">
            <text:p>1377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2333.78" calcext:value-type="float">
            <text:p>2.333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9VRynnfrCc6s4qfa6vQ6rNCR8YWUKUDwjJT9-YC5OYIfyvIt2Utpb4P1FZ7OKvIEP3NHcS-P8iIrRZohd3bPG&quot;;&quot;FAT-09/2024-RO&quot;)" office:value-type="string" office:string-value="FAT-09/2024-RO" calcext:value-type="string">
            <text:p>FAT-09/2024-RO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211.2" calcext:value-type="float">
            <text:p>211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ydikC0_kNhvhkqydVhpuVQZAuscuvBoSAmlkk4n8CYYscg1g6uU4_ZHYZYLrPgzSlWvxEXptNyBrEtDQDu2pr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17/10/2024</text:p>
          </table:table-cell>
          <table:table-cell table:style-name="ce6"/>
          <table:table-cell table:style-name="ce31" office:value-type="float" office:value="2126.71" calcext:value-type="float">
            <text:p>2.126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51.311.014/0001-67</text:p>
          </table:table-cell>
          <table:table-cell table:style-name="ce6" office:value-type="string" calcext:value-type="string">
            <text:p>LAG LICENCIAMENTOS DE SOFTWARES LTDA</text:p>
          </table:table-cell>
          <table:table-cell table:style-name="ce28" office:value-type="string" calcext:value-type="string">
            <text:p>LICENCIAMENTO DE USO DE LISTA DE AUTORIDADES GOVERNAMENTAIS - LAG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2"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4305.21" calcext:value-type="float">
            <text:p>4.305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8" office:value-type="string" calcext:value-type="string">
            <text:p>MANUTENÇÃO DE SOFTWARE DE RECURSOS HUMANOS-MENTORH</text:p>
          </table:table-cell>
          <table:table-cell table:style-name="ce27" table:formula="of:=HYPERLINK(&quot;https://sei.mpm.mp.br/sei/modulos/pesquisa/md_pesq_documento_consulta_externa.php?qypueqByYEOZhKhUluyg-etGA256WioZzSQfiA9mZpC6dIe6lxJXZx37ENPAylEXy0L52eFwy6O4S6NO2Tv6IW6j0PzAn4sHZPVAxObAst5iQ9H7HqZ3TywwE_D9y8S4&quot;;&quot;588&quot;)" office:value-type="string" office:string-value="588" calcext:value-type="string">
            <text:p>588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27901.17" calcext:value-type="float">
            <text:p>27.90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OeOU2yZAnGxaH8QsLs2kdwTiJetExNbTaH8bnBBwsMJrQ4vMatXBDNSgUVGZ_MXH_V5gwUycq6dlE-GnmoA7T&quot;;&quot;09/24-3095350949&quot;)" office:value-type="string" office:string-value="09/24-3095350949" calcext:value-type="string">
            <text:p>09/24-3095350949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41.95" calcext:value-type="float">
            <text:p>4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WT9dBjPRlG_tO-2TBfUYGbtsWZUBljyOFhXqgQnZzqpRBrA6N4qkXQcGHFQ83IlD4lYJ7fV9Bm-gMPIZdCFIN&quot;;&quot;09/24-3095255487&quot;)" office:value-type="string" office:string-value="09/24-3095255487" calcext:value-type="string">
            <text:p>09/24-3095255487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578.95" calcext:value-type="float">
            <text:p>1.578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7" table:formula="of:=HYPERLINK(&quot;https://sei.mpm.mp.br/sei/modulos/pesquisa/md_pesq_documento_consulta_externa.php?qypueqByYEOZhKhUluyg-etGA256WioZzSQfiA9mZpDgy-u-eRbZEEU37zW272ua6iIOdpBl-C1PhkPMcqInRTm3CAch42x_TWLgL1Mlg8u18vHP3SKLLYsFzV3715eT&quot;;&quot;389701&quot;)" office:value-type="string" office:string-value="389701" calcext:value-type="string">
            <text:p>389701</text:p>
          </table:table-cell>
          <table:table-cell table:number-columns-repeated="2" table:style-name="ce21" office:value-type="string" calcext:value-type="string">
            <text:p>30/09/2024</text:p>
          </table:table-cell>
          <table:table-cell table:style-name="ce6"/>
          <table:table-cell table:style-name="ce31" office:value-type="float" office:value="22420.7" calcext:value-type="float">
            <text:p>22.420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7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3Qv4YmRDe5uKMZt_4r2Mf6Fwl7osYjp_BknI1vbHqsD&quot;;&quot;719514&quot;)" office:value-type="string" office:string-value="719514" calcext:value-type="string">
            <text:p>719514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82400.5" calcext:value-type="float">
            <text:p>82.400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7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3Qv4YmRDe5uKMZt_4r2Mf6Fwl7osYjp_BknI1vbHqsD&quot;;&quot;719871&quot;)" office:value-type="string" office:string-value="719871" calcext:value-type="string">
            <text:p>719871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7430.88" calcext:value-type="float">
            <text:p>17.430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7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3Qv4YmRDe5uKMZt_4r2Mf6Fwl7osYjp_BknI1vbHqsD&quot;;&quot;719870&quot;)" office:value-type="string" office:string-value="719870" calcext:value-type="string">
            <text:p>719870</text:p>
          </table:table-cell>
          <table:table-cell table:style-name="ce21" office:value-type="string" calcext:value-type="string">
            <text:p>30/09/2024</text:p>
          </table:table-cell>
          <table:table-cell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22184.75" calcext:value-type="float">
            <text:p>22.18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KhV-JJFWjKoYlSbqitUcB4aqcDtujhPXxTEY9lxutq&quot;;&quot;21140&quot;)" office:value-type="string" office:string-value="21140" calcext:value-type="string">
            <text:p>21140</text:p>
          </table:table-cell>
          <table:table-cell table:number-columns-repeated="2"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uP-Vtxid5K4VqhloKVsW49vKzhQlC5NXDY7JJr8E41&quot;;&quot;141&quot;)" office:value-type="string" office:string-value="141" calcext:value-type="string">
            <text:p>141</text:p>
          </table:table-cell>
          <table:table-cell table:number-columns-repeated="2"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D034Rc_qhgHnkf5k8p20g1nrtTcg68iASfPVLOtCjTWE_XmUjmBt1VDizMy-FVWW1_xHiXm3cGvhB52tV4NGaL&quot;;&quot;FAT-07/2024&quot;)" office:value-type="string" office:string-value="FAT-07/2024" calcext:value-type="string">
            <text:p>FAT-07/2024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273.78" calcext:value-type="float">
            <text:p>273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paUL8rATU-1D8o2No7tXgvMeObRhfsJ241bdok-EQwaj0iho1NuTbI0H-1sy4v3tYIkv2l55V0zr5-0gBlB7t&quot;;&quot;FAT-09/24-VIP-PA&quot;)" office:value-type="string" office:string-value="FAT-09/24-VIP-PA" calcext:value-type="string">
            <text:p>FAT-09/24-VIP-PA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6.62" calcext:value-type="float">
            <text:p>6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CVDgLufTDXJbJ2ffdwq5xITmFC5dwr9nE_pA2QnGLg_e9WVUUDzmkM3MqmHl9GhHKX96H-HFiIh-aM-FG8xPAR&quot;;&quot;FAT-09/24-VIP-SM&quot;)" office:value-type="string" office:string-value="FAT-09/24-VIP-SM" calcext:value-type="string">
            <text:p>FAT-09/24-VIP-SM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13.92" calcext:value-type="float">
            <text:p>13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8" office:value-type="string" calcext:value-type="string">
            <text:p>PARTICIPAÇÃO DE SERVIDOR EM MBA</text:p>
          </table:table-cell>
          <table:table-cell table:style-name="ce27" table:formula="of:=HYPERLINK(&quot;https://sei.mpm.mp.br/sei/modulos/pesquisa/md_pesq_documento_consulta_externa.php?qypueqByYEOZhKhUluyg-etGA256WioZzSQfiA9mZpAk0zl1LitFuEJiq4GZODCbauu1jXk5ygQ9X9ZHJu7WHmTg7b9EZoYRHfhDH1AlWrdVS6fUex0DP4JZEpiEjcgI&quot;;&quot;6434&quot;)" office:value-type="string" office:string-value="6434" calcext:value-type="string">
            <text:p>6434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ManSqAADCeFVAgq5AapbcDQvMobVc6T3qsdyZSlRen&quot;;&quot;4409&quot;)" office:value-type="string" office:string-value="4409" calcext:value-type="string">
            <text:p>4409</text:p>
          </table:table-cell>
          <table:table-cell table:number-columns-repeated="2"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7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7" table:formula="of:=HYPERLINK(&quot;https://sei.mpm.mp.br/sei/modulos/pesquisa/md_pesq_documento_consulta_externa.php?qypueqByYEOZhKhUluyg-etGA256WioZzSQfiA9mZpABIY-AgJycxKPQdwjokaCCW8aon6SuWoKkaskXTCJ-8QcZUWJxq-0iINrU5MOrZoRWldk-KVuIwI0OqdPXdIQo&quot;;&quot;164&quot;)" office:value-type="string" office:string-value="164" calcext:value-type="string">
            <text:p>164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9665.33" calcext:value-type="float">
            <text:p>19.665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7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DweG0v7R7f46YuaqL14blfvnZyTgypQFb4G_rwfedVWmJE4_vQ6Jv4RKPrc43ErzNs0SXTnsvALKi044Xt-Ej3&quot;;&quot;1504&quot;)" office:value-type="string" office:string-value="1504" calcext:value-type="string">
            <text:p>1504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CDbCCd50U9FIoew68ojQaiWsfdA9ZS2AS1PH5tCXmtvOCZIRjLb9MgypzHPLwr2pkSmGcE2ftGnSF9n5ym-Wyj&quot;;&quot;REEMB-08/2024&quot;)" office:value-type="string" office:string-value="REEMB-08/2024" calcext:value-type="string">
            <text:p>REEMB-08/2024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ACgBc61y1LTePHWH21ZIS7xZLrOVIWKIFYwx4khpUosFTWrPq3QZAKlSp8eLS3VP-XtN5JW0Y6KbRPyuM_gKZk&quot;;&quot;16472&quot;)" office:value-type="string" office:string-value="16472" calcext:value-type="string">
            <text:p>16472</text:p>
          </table:table-cell>
          <table:table-cell table:style-name="ce21" office:value-type="string" calcext:value-type="string">
            <text:p>01/10/2024</text:p>
          </table:table-cell>
          <table:table-cell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7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9gO1qUkROKNWX3JIwB3OaocoVJ57AzVKrPtb4pfLah&quot;;&quot;324&quot;)" office:value-type="string" office:string-value="324" calcext:value-type="string">
            <text:p>324</text:p>
          </table:table-cell>
          <table:table-cell table:number-columns-repeated="2"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2247.34" calcext:value-type="float">
            <text:p>2.247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I4EtOsL21a3CycXadEsvuM1yyWk4Ar3PKNWVbZpKWG&quot;;&quot;4094&quot;)" office:value-type="string" office:string-value="4094" calcext:value-type="string">
            <text:p>4094</text:p>
          </table:table-cell>
          <table:table-cell table:number-columns-repeated="2" table:style-name="ce21" office:value-type="string" calcext:value-type="string">
            <text:p>01/10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8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Pej8ZIhqXf7bwatIMQywhZ9fgyaRC_UIUyw43iYdK3&quot;;&quot;408&quot;)" office:value-type="string" office:string-value="408" calcext:value-type="string">
            <text:p>408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7058.2" calcext:value-type="float">
            <text:p>7.05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MANUTENÇÃO DE SERVIDORES DE REDE</text:p>
          </table:table-cell>
          <table:table-cell table:style-name="ce27" table:formula="of:=HYPERLINK(&quot;https://sei.mpm.mp.br/sei/modulos/pesquisa/md_pesq_documento_consulta_externa.php?qypueqByYEOZhKhUluyg-etGA256WioZzSQfiA9mZpCorwDfacI634WsRjHsvtZ6SlrAYSS9yXjHZnceNRDyij_fh9jwcnEO6Dl0SPIZYCUMcxO1vqtjQCgJzkTmufDX&quot;;&quot;2784&quot;)" office:value-type="string" office:string-value="2784" calcext:value-type="string">
            <text:p>2784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SUPORTE TÉCNICO À PLATAFORMA DE EQUIPAMENTOS DE INFRAESTRUTURA DA PGJM</text:p>
          </table:table-cell>
          <table:table-cell table:style-name="ce27" table:formula="of:=HYPERLINK(&quot;https://sei.mpm.mp.br/sei/modulos/pesquisa/md_pesq_documento_consulta_externa.php?qypueqByYEOZhKhUluyg-etGA256WioZzSQfiA9mZpAaJrX7gmfUN_-7r2yDeAlmpSNkATdBTV8ZKKBgFuhEbQLkBsfNGob565nQymRTpxyQeWJ6R2ycLyN7k8tOhF_J&quot;;&quot;2775&quot;)" office:value-type="string" office:string-value="2775" calcext:value-type="string">
            <text:p>2775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8" office:value-type="string" calcext:value-type="string">
            <text:p>MANUTENÇÃO PREVENTIVA, PREDITIVA E CORRETIVA EM GRUPO GERADOR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p6qXIE6R3ElIFcDcuDorqcaZIlmhobQg9b6oMOIA2u&quot;;&quot;450&quot;)" office:value-type="string" office:string-value="450" calcext:value-type="string">
            <text:p>450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834.82" calcext:value-type="float">
            <text:p>834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bINncd-fQtVFqweDZWzQIjD1KSLoBX4Tvx1QioOBfqfC9i_fATrd1BL7O67Ac39ef3GfS1LZgOU7OSQVYF2ld&quot;;&quot;FAT-09/2024-BA&quot;)" office:value-type="string" office:string-value="FAT-09/2024-BA" calcext:value-type="string">
            <text:p>FAT-09/2024-BA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578.78" calcext:value-type="float">
            <text:p>578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Wgcq7mWjG4u4oM3VqOiIxDJHGqA-JOIdFB4wt2TRvDxRU5YAU8vOTAL6LrCDeyN0_eul0XqW1iyseFenLEnkf&quot;;&quot;FAT-09/2024-PGJM&quot;)" office:value-type="string" office:string-value="FAT-09/2024-PGJM" calcext:value-type="string">
            <text:p>FAT-09/2024-PGJM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8413.82" calcext:value-type="float">
            <text:p>8.413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mIPQrQFW75yyaa4m7XYk66iGNEprHXkgEJyvyGiNlS_epDvxZmN4nZIPciR_tCKUw-sZ3FJG-CLakwXWU2IOm&quot;;&quot;FAT-09/24-VIP-RJ&quot;)" office:value-type="string" office:string-value="FAT-09/24-VIP-RJ" calcext:value-type="string">
            <text:p>FAT-09/24-VIP-RJ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22.32" calcext:value-type="float">
            <text:p>22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7141&quot;)" office:value-type="string" office:string-value="8027141" calcext:value-type="string">
            <text:p>8027141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7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Au_H76juIoS5cLnPWep0ZLS3SmkXB8UgzmgJ0TjuS-2fCkWHpPFCXqWkvqft5i2auf_uTvc90wwDtqqCshhwcu&quot;;&quot;919&quot;)" office:value-type="string" office:string-value="919" calcext:value-type="string">
            <text:p>919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3096.84" calcext:value-type="float">
            <text:p>3.09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TevUY5ewbfouP3T8wgUHBI8ocJAE1I2vQT74URfzUZ&quot;;&quot;1670&quot;)" office:value-type="string" office:string-value="1670" calcext:value-type="string">
            <text:p>1670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10017.46" calcext:value-type="float">
            <text:p>10.017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y7wLGWOYWi4AyoMLkHk-Ezc0xA_WlrM6ujKzwDp3sT&quot;;&quot;594&quot;)" office:value-type="string" office:string-value="594" calcext:value-type="string">
            <text:p>594</text:p>
          </table:table-cell>
          <table:table-cell table:number-columns-repeated="2" table:style-name="ce21" office:value-type="string" calcext:value-type="string">
            <text:p>02/10/2024</text:p>
          </table:table-cell>
          <table:table-cell table:style-name="ce6"/>
          <table:table-cell table:style-name="ce31" office:value-type="float" office:value="19299.97" calcext:value-type="float">
            <text:p>19.299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7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eEVl9zebBucrVOk3-LKDLVBn-ioarWCVMa5f2Y4Sdq&quot;;&quot;NF-2854&quot;)" office:value-type="string" office:string-value="NF-2854" calcext:value-type="string">
            <text:p>NF-2854</text:p>
          </table:table-cell>
          <table:table-cell table:style-name="ce21" office:value-type="string" calcext:value-type="string">
            <text:p>02/10/2024</text:p>
          </table:table-cell>
          <table:table-cell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20845.67" calcext:value-type="float">
            <text:p>20.845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7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CmPhIHSxC6tJKQnWf6Y6TPgbupQqMNTiHx8cSvwBbjaeKpPj4dZP5-XJK5sORvfXFS46hh6g_TbMleDMMf9Z7c&quot;;&quot;8219&quot;)" office:value-type="string" office:string-value="8219" calcext:value-type="string">
            <text:p>8219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E2Z9uuLCDooaGsizUd3G_7R6RWHuVNIOF-rJXA26xS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3621.73" calcext:value-type="float">
            <text:p>3.621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ICTX2VBu5II0xlBX4Klc7fgwGeJ4wytDvb8Z0CfMB0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313.24" calcext:value-type="float">
            <text:p>31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7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Caf-4qZW6Sc6EldSIfN8JCfLmvOVHSD3WwhBeifnICS6NBE9LoT1ISuYOj0tkI2HqKkPCUtYLP9kUt6dAK3TRH&quot;;&quot;60&quot;)" office:value-type="string" office:string-value="60" calcext:value-type="string">
            <text:p>60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1450" calcext:value-type="float">
            <text:p>1.4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8" office:value-type="string" calcext:value-type="string">
            <text:p>MANUTENÇÃO PREVENTIVA E CORRETIVA NOS EQUIPAMENTOS MÉDICOS E ODONTOLÓGICO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nuXsCkxlia0VovXavRZLqBe8pdM9hLqmd8XtDdQChV&quot;;&quot;591&quot;)" office:value-type="string" office:string-value="591" calcext:value-type="string">
            <text:p>591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7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table:formula="of:=HYPERLINK(&quot;https://sei.mpm.mp.br/sei/modulos/pesquisa/md_pesq_documento_consulta_externa.php?qypueqByYEOZhKhUluyg-etGA256WioZzSQfiA9mZpAEo0nqnFVAQpXz5HGPNpZf0rZ63RlXandXim1FWOPj-fHBvY-1H49x7imUH5PJgAikFYSYpxPSIvL__aehgxFo&quot;;&quot;5617&quot;)" office:value-type="string" office:string-value="5617" calcext:value-type="string">
            <text:p>5617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20.184.853/0001-38</text:p>
          </table:table-cell>
          <table:table-cell table:style-name="ce6" office:value-type="string" calcext:value-type="string">
            <text:p>INSIGNE MAGISTERIO E TREINAMENTO JURIDICOS LTDA</text:p>
          </table:table-cell>
          <table:table-cell table:style-name="ce28" office:value-type="string" calcext:value-type="string">
            <text:p>CURSO IN COMPANY</text:p>
          </table:table-cell>
          <table:table-cell table:style-name="ce27" table:formula="of:=HYPERLINK(&quot;https://sei.mpm.mp.br/sei/modulos/pesquisa/md_pesq_documento_consulta_externa.php?qypueqByYEOZhKhUluyg-etGA256WioZzSQfiA9mZpA3jdL2U8q-YFTrxEepswX6It-K2Ubb0Vo0PIQl5xJxsAbFg8Idy9b7-e0A3lJjUNfZDeaIa1f-LnKAq5k1gsye&quot;;&quot;42&quot;)" office:value-type="string" office:string-value="42" calcext:value-type="string">
            <text:p>42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20000" calcext:value-type="float">
            <text:p>20.0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JUQ7O5_NxjmS0V53tv9seVVDdIt4kH2s0eDefiIF5x&quot;;&quot;943&quot;)" office:value-type="string" office:string-value="943" calcext:value-type="string">
            <text:p>943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DINAgl96_fXbRsU0WPEO1FOhnPCHO36gzflRLQjtJUbWuEVvfWM3KkcMK2MwwxBrHeYiyXUNfaIfx6R2cS5IpI&quot;;&quot;264&quot;)" office:value-type="string" office:string-value="264" calcext:value-type="string">
            <text:p>264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7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WrgqdR9tPB9hRaHHanU2aw411aOV2aWbS0dFf6gaDm&quot;;&quot;2744&quot;)" office:value-type="string" office:string-value="2744" calcext:value-type="string">
            <text:p>2744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7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7" table:formula="of:=HYPERLINK(&quot;https://sei.mpm.mp.br/sei/modulos/pesquisa/md_pesq_documento_consulta_externa.php?qypueqByYEOZhKhUluyg-etGA256WioZzSQfiA9mZpCQVw0HCSB6eu-zzdPkx2m6fjl_N0Xl1FAxiYbClLBl0ByliNWs16IB03FMSkReP6hqxLJEHPzWYIJnTgGSHdds&quot;;&quot;2224&quot;)" office:value-type="string" office:string-value="2224" calcext:value-type="string">
            <text:p>2224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6647.4" calcext:value-type="float">
            <text:p>6.647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7xB3WdCCNf4S00JPvGeKdNyp2wrxVlj5YgIqgfJo9GDY7o3FHh-UHTxATgRBwrqcaQy9U6BJe3GgaGc6FDppi&quot;;&quot;184&quot;)" office:value-type="string" office:string-value="184" calcext:value-type="string">
            <text:p>184</text:p>
          </table:table-cell>
          <table:table-cell table:style-name="ce21" office:value-type="string" calcext:value-type="string">
            <text:p>03/10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80" calcext:value-type="float">
            <text:p>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IPTU E TAXA DE LIMPEZA PÚBLICA - IMÓVEIS ALUGADOS DE PESSOA JURÍDICA</text:p>
          </table:table-cell>
          <table:table-cell table:style-name="ce27" table:formula="of:=HYPERLINK(&quot;https://sei.mpm.mp.br/sei/modulos/pesquisa/md_pesq_documento_consulta_externa.php?qypueqByYEOZhKhUluyg-etGA256WioZzSQfiA9mZpDW3VDzCAig_LEEXMBwtL4O8hz7CfWgssHtUhupEgp4ZMOL53COXtENVXFqDiZWgmghgrS5Sti0MFLyXs10gXE8&quot;;&quot;BOL-09/2024&quot;)" office:value-type="string" office:string-value="BOL-09/2024" calcext:value-type="string">
            <text:p>BOL-09/2024</text:p>
          </table:table-cell>
          <table:table-cell table:number-columns-repeated="2" table:style-name="ce21" office:value-type="string" calcext:value-type="string">
            <text:p>03/10/2024</text:p>
          </table:table-cell>
          <table:table-cell table:style-name="ce6"/>
          <table:table-cell table:style-name="ce31" office:value-type="float" office:value="135.14" calcext:value-type="float">
            <text:p>13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qypueqByYEOZhKhUluyg-etGA256WioZzSQfiA9mZpAJ25K8jUCOyhNMNfkh4nbCEDrlgU07Pd-1PFPPJ6-wbg0Jb2mzIyTrlzfD_XmJmgDC6VCWqNvv_kwvQIJB2t33&quot;;&quot;634&quot;)" office:value-type="string" office:string-value="634" calcext:value-type="string">
            <text:p>634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8" office:value-type="string" calcext:value-type="string">
            <text:p>MANUTENÇÃO PREVENTIVA, PREDITIVA E CORRETIVA DOS SISTEMAS DE SONORIZAÇÃO E VÍDEO</text:p>
          </table:table-cell>
          <table:table-cell table:style-name="ce27" table:formula="of:=HYPERLINK(&quot;https://sei.mpm.mp.br/sei/modulos/pesquisa/md_pesq_documento_consulta_externa.php?qypueqByYEOZhKhUluyg-etGA256WioZzSQfiA9mZpCvICUrVdLY_T0EGePFZd2xyaQfyktsPkwTj4Rwpr2DrNNof5rmWB65yscGCLdNoqNHQKmIFcMnaqAVfLvrYBkU&quot;;&quot;409&quot;)" office:value-type="string" office:string-value="409" calcext:value-type="string">
            <text:p>409</text:p>
          </table:table-cell>
          <table:table-cell table:style-name="ce21" office:value-type="string" calcext:value-type="string">
            <text:p>04/10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SN7xNMIm0Qihp5LbAiyk4Y7jyUMeNQdklermVsagLUbvaHuTWELWN94fvWGBLlHHhRYKnaKfeUdYamhd1QQrv&quot;;&quot;FAT-09/2024&quot;)" office:value-type="string" office:string-value="FAT-09/2024" calcext:value-type="string">
            <text:p>FAT-09/2024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3118.02" calcext:value-type="float">
            <text:p>3.118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XuYZyBZBMvB-sycPoZhWGsry0saNFgZ_Aus6Ykfk-k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04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1845.07" calcext:value-type="float">
            <text:p>1.845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7" table:formula="of:=HYPERLINK(&quot;https://sei.mpm.mp.br/sei/modulos/pesquisa/md_pesq_documento_consulta_externa.php?qypueqByYEOZhKhUluyg-etGA256WioZzSQfiA9mZpCETZEXhTeBwfn1H8sPRUKwZ5t8qZFk1GCnHbGLSfaoaZUkTRn-INgviVl3jr6Ei4BUEbPeL7cM4bAmPYlDBb06&quot;;&quot;1344&quot;)" office:value-type="string" office:string-value="1344" calcext:value-type="string">
            <text:p>1344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table:formula="of:=HYPERLINK(&quot;https://sei.mpm.mp.br/sei/modulos/pesquisa/md_pesq_documento_consulta_externa.php?qypueqByYEOZhKhUluyg-etGA256WioZzSQfiA9mZpDH3SFqu3D0IVQMSO6lnlUyZg15yPA3WOTnfAIqi3yiENBqrurLud7RP4WE8A1cNlERRB8noYhpvRhshbHLYN5d&quot;;&quot;2123&quot;)" office:value-type="string" office:string-value="2123" calcext:value-type="string">
            <text:p>2123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7107.68" calcext:value-type="float">
            <text:p>7.107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7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ndNlqq6rZ5y-fNjHgmM3dPbpSrqSRzSNTmLvmPxx12&quot;;&quot;393&quot;)" office:value-type="string" office:string-value="393" calcext:value-type="string">
            <text:p>393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1474.21" calcext:value-type="float">
            <text:p>1.474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SET/2024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94.2" calcext:value-type="float">
            <text:p>94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aMnwle_QYqGdZ3Og5VB5TJwo-70pilIkgims5T0g--&quot;;&quot;FAT-09/24- BOMBA&quot;)" office:value-type="string" office:string-value="FAT-09/24- BOMBA" calcext:value-type="string">
            <text:p>FAT-09/24- BOMBA</text:p>
          </table:table-cell>
          <table:table-cell table:style-name="ce21" office:value-type="string" calcext:value-type="string">
            <text:p>04/10/2024</text:p>
          </table:table-cell>
          <table:table-cell table:style-name="ce21" office:value-type="string" calcext:value-type="string">
            <text:p>15/10/2024</text:p>
          </table:table-cell>
          <table:table-cell table:style-name="ce6"/>
          <table:table-cell table:style-name="ce31" office:value-type="float" office:value="90.9" calcext:value-type="float">
            <text:p>9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KygSTR_1lHTI0MyllEzn1u7kCZhU5eM_PDNnkSngo_&quot;;&quot;FAT-09/24-REST&quot;)" office:value-type="string" office:string-value="FAT-09/24-REST" calcext:value-type="string">
            <text:p>FAT-09/24-REST</text:p>
          </table:table-cell>
          <table:table-cell table:style-name="ce21" office:value-type="string" calcext:value-type="string">
            <text:p>04/10/2024</text:p>
          </table:table-cell>
          <table:table-cell table:style-name="ce21" office:value-type="string" calcext:value-type="string">
            <text:p>15/10/2024</text:p>
          </table:table-cell>
          <table:table-cell table:style-name="ce6"/>
          <table:table-cell table:style-name="ce31" office:value-type="float" office:value="90.9" calcext:value-type="float">
            <text:p>9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WqVvcs0HFMxNvDNbBXN3JQB3xF-Y8SexaLu22wCfX9&quot;;&quot;FAT-09/24-AR&quot;)" office:value-type="string" office:string-value="FAT-09/24-AR" calcext:value-type="string">
            <text:p>FAT-09/24-AR</text:p>
          </table:table-cell>
          <table:table-cell table:style-name="ce21" office:value-type="string" calcext:value-type="string">
            <text:p>04/10/2024</text:p>
          </table:table-cell>
          <table:table-cell table:style-name="ce21" office:value-type="string" calcext:value-type="string">
            <text:p>15/10/2024</text:p>
          </table:table-cell>
          <table:table-cell table:style-name="ce6"/>
          <table:table-cell table:style-name="ce31" office:value-type="float" office:value="29971.12" calcext:value-type="float">
            <text:p>29.97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45.6" calcext:value-type="float">
            <text:p>4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100.95" calcext:value-type="float">
            <text:p>10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B1S6vQ9NkJcd3QkPB_x9IVpsq4Ujg73u_FfT9CHMHYOr1bgKJBkgqg7NaoH9MJ6Lpa2xywdi8ZkVgXUt0BWFnr&quot;;&quot;1285&quot;)" office:value-type="string" office:string-value="1285" calcext:value-type="string">
            <text:p>1285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1052.04" calcext:value-type="float">
            <text:p>1.052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8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Fd3sZys-HR9JDUUAMnlgHWxwSP7JVpeQKjENoY1w1&quot;;&quot;25871&quot;)" office:value-type="string" office:string-value="25871" calcext:value-type="string">
            <text:p>25871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7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qypueqByYEOZhKhUluyg-etGA256WioZzSQfiA9mZpAkrB0W0qH5dxg2iSj05V4-1fRmNkCjybt4rVF7iTjYnwn3nAQdrD4PsyWQgyhr4GtHN_Sc-IgSXGkdYV_iVVzy&quot;;&quot;978&quot;)" office:value-type="string" office:string-value="978" calcext:value-type="string">
            <text:p>978</text:p>
          </table:table-cell>
          <table:table-cell table:number-columns-repeated="2" table:style-name="ce21" office:value-type="string" calcext:value-type="string">
            <text:p>04/10/2024</text:p>
          </table:table-cell>
          <table:table-cell table:style-name="ce6"/>
          <table:table-cell table:style-name="ce31" office:value-type="float" office:value="770" calcext:value-type="float">
            <text:p>7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8" office:value-type="string" calcext:value-type="string">
            <text:p>LAVAGEM DE VEÍCULOS</text:p>
          </table:table-cell>
          <table:table-cell table:style-name="ce27" table:formula="of:=HYPERLINK(&quot;https://sei.mpm.mp.br/sei/modulos/pesquisa/md_pesq_documento_consulta_externa.php?qypueqByYEOZhKhUluyg-etGA256WioZzSQfiA9mZpAXleS-tgQmnKI5Zw374KpIHMmy7-g8qPOS-3xJQuqEwfqPFycWcIUpxuXQhWsIpcbpahSL1kJrenWPeKkVhsAY&quot;;&quot;1431&quot;)" office:value-type="string" office:string-value="1431" calcext:value-type="string">
            <text:p>1431</text:p>
          </table:table-cell>
          <table:table-cell table:style-name="ce21" office:value-type="string" calcext:value-type="string">
            <text:p>06/10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3776.35" calcext:value-type="float">
            <text:p>3.776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8" office:value-type="string" calcext:value-type="string">
            <text:p>LAVAGEM DE VEÍCULOS</text:p>
          </table:table-cell>
          <table:table-cell table:style-name="ce28" office:value-type="string" calcext:value-type="string">
            <text:p>REEMB-09/2024</text:p>
          </table:table-cell>
          <table:table-cell table:style-name="ce21" office:value-type="string" calcext:value-type="string">
            <text:p>06/10/2024</text:p>
          </table:table-cell>
          <table:table-cell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12.81" calcext:value-type="float">
            <text:p>1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8" office:value-type="string" calcext:value-type="string">
            <text:p>PARTICIPAÇÃO DE SERVIDOR EM MESTRAD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HJVRIcbgBWF3oax0UafJ5dtH3-tnR04EDpp3j0ijX8&quot;;&quot;122728&quot;)" office:value-type="string" office:string-value="122728" calcext:value-type="string">
            <text:p>122728</text:p>
          </table:table-cell>
          <table:table-cell table:style-name="ce21" office:value-type="string" calcext:value-type="string">
            <text:p>07/10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2297.6" calcext:value-type="float">
            <text:p>2.297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8" office:value-type="string" calcext:value-type="string">
            <text:p>SEGURO CONTRA ACIDENTES PESSOAIS - ESTAGIÁRIOS E PRESTADORES DE SERVIÇOS VOLUNTÁRIOS E RESIDENTES</text:p>
          </table:table-cell>
          <table:table-cell table:style-name="ce28" office:value-type="string" calcext:value-type="string">
            <text:p>REC-08/2024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40.3" calcext:value-type="float">
            <text:p>4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OwWScDwZKj7ynt8bTCKbGgQnZAKeNKWgSnFvlpDARH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07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9058.89" calcext:value-type="float">
            <text:p>29.058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16.825.779/0001-14</text:p>
          </table:table-cell>
          <table:table-cell table:style-name="ce6" office:value-type="string" calcext:value-type="string">
            <text:p>ECONTROL CONTROLE DE PRAGAS LTDA</text:p>
          </table:table-cell>
          <table:table-cell table:style-name="ce28" office:value-type="string" calcext:value-type="string">
            <text:p>DESRATIZAÇÃO E DESINSETIZAÇÃO</text:p>
          </table:table-cell>
          <table:table-cell table:style-name="ce27" table:formula="of:=HYPERLINK(&quot;https://sei.mpm.mp.br/sei/modulos/pesquisa/md_pesq_documento_consulta_externa.php?qypueqByYEOZhKhUluyg-etGA256WioZzSQfiA9mZpCp3FijDusi_TEYHHqpTVOLcRSyR37M5l4yLGlul_vNwiJdznoNpR_jQW7_YuymX8bqUv2OkxhbrbKu5Vb8M9pe&quot;;&quot;19465&quot;)" office:value-type="string" office:string-value="19465" calcext:value-type="string">
            <text:p>19465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988.75" calcext:value-type="float">
            <text:p>988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7207&quot;)" office:value-type="string" office:string-value="8027207" calcext:value-type="string">
            <text:p>8027207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9/2024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VsabQScRDaOoMsbRWnSo7CrV-CeIx0HLP-LEPpE0ng&quot;;&quot;2132&quot;)" office:value-type="string" office:string-value="2132" calcext:value-type="string">
            <text:p>2132</text:p>
          </table:table-cell>
          <table:table-cell table:style-name="ce21" office:value-type="string" calcext:value-type="string">
            <text:p>07/10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8170.25" calcext:value-type="float">
            <text:p>8.170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89.67" calcext:value-type="float">
            <text:p>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7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r-D9TMLqi8nN8eMyyubx3lFXNljfEJ_Nkj_bYoZjno&quot;;&quot;394&quot;)" office:value-type="string" office:string-value="394" calcext:value-type="string">
            <text:p>394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7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M01PdzC4aeJCuRXgltJjlxbVs3vL6mMHh_agYreaqS&quot;;&quot;705&quot;)" office:value-type="string" office:string-value="705" calcext:value-type="string">
            <text:p>705</text:p>
          </table:table-cell>
          <table:table-cell table:style-name="ce21" office:value-type="string" calcext:value-type="string">
            <text:p>07/10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2664.93" calcext:value-type="float">
            <text:p>2.66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bn4imXpQdC_5IZD1jqjKqm5l3LLKF4gtlokxSLrCY2&quot;;&quot;188&quot;)" office:value-type="string" office:string-value="188" calcext:value-type="string">
            <text:p>188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6297.12" calcext:value-type="float">
            <text:p>6.297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09.192.141/0001-28</text:p>
          </table:table-cell>
          <table:table-cell table:style-name="ce6" office:value-type="string" calcext:value-type="string">
            <text:p>R &amp; R DEDETIZACOES E SERVICOS LTDA</text:p>
          </table:table-cell>
          <table:table-cell table:style-name="ce27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GdDvcT8RG5BuMi8GRgJdjv0nJBOHIH148tgiHx6Xn_&quot;;&quot;5160&quot;)" office:value-type="string" office:string-value="5160" calcext:value-type="string">
            <text:p>5160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866.42" calcext:value-type="float">
            <text:p>866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7xB3WdCCNf4S00JPvGeKdNyp2wrxVlj5YgIqgfJo9GDY7o3FHh-UHTxATgRBwrqcaQy9U6BJe3GgaGc6FDppi&quot;;&quot;PG.VERB.TRAB-SET&quot;)" office:value-type="string" office:string-value="PG.VERB.TRAB-SET" calcext:value-type="string">
            <text:p>PG.VERB.TRAB-SET</text:p>
          </table:table-cell>
          <table:table-cell table:style-name="ce21" office:value-type="string" calcext:value-type="string">
            <text:p>07/10/2024</text:p>
          </table:table-cell>
          <table:table-cell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2448.4" calcext:value-type="float">
            <text:p>2.448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LYEIckcvtBFb00gw-1rQlHNq-k0bItOWOsOPtSxFVn&quot;;&quot;1763&quot;)" office:value-type="string" office:string-value="1763" calcext:value-type="string">
            <text:p>1763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7025.99" calcext:value-type="float">
            <text:p>7.025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kDPmTha2d0XH3PrZYMwG9y0MB4tVw0g5JqGm7qFswR&quot;;&quot;938&quot;)" office:value-type="string" office:string-value="938" calcext:value-type="string">
            <text:p>938</text:p>
          </table:table-cell>
          <table:table-cell table:number-columns-repeated="2" table:style-name="ce21" office:value-type="string" calcext:value-type="string">
            <text:p>07/10/2024</text:p>
          </table:table-cell>
          <table:table-cell table:style-name="ce6"/>
          <table:table-cell table:style-name="ce31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4bqAwnKeH0eYZaTqHIdpY9Icg7340TmvGMz7HqKNKe&quot;;&quot;1890&quot;)" office:value-type="string" office:string-value="1890" calcext:value-type="string">
            <text:p>1890</text:p>
          </table:table-cell>
          <table:table-cell table:style-name="ce21" office:value-type="string" calcext:value-type="string">
            <text:p>07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iZOgfNFiEqXKXlijtVmnUDMwcJZFDjxdm7FUqefMbz&quot;;&quot;39743&quot;)" office:value-type="string" office:string-value="39743" calcext:value-type="string">
            <text:p>39743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00989.38" calcext:value-type="float">
            <text:p>100.98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scHW4bzTG1lWs8bO8ttGkee8KsZlz_Wt4ozd5Lw1FGRmFOozqm4Pt14Aok-cT-QzWgpsvUlBNGudEYAR7n3_&quot;;&quot;09/42-FAT46345660&quot;)" office:value-type="string" office:string-value="09/42-FAT46345660" calcext:value-type="string">
            <text:p>09/42-FAT46345660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25.3" calcext:value-type="float">
            <text:p>25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scHW4bzTG1lWs8bO8ttGkee8KsZlz_Wt4ozd5Lw1FGRmFOozqm4Pt14Aok-cT-QzWgpsvUlBNGudEYAR7n3_&quot;;&quot;09/24-FAT46345178&quot;)" office:value-type="string" office:string-value="09/24-FAT46345178" calcext:value-type="string">
            <text:p>09/24-FAT46345178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52.25" calcext:value-type="float">
            <text:p>52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scHW4bzTG1lWs8bO8ttGkee8KsZlz_Wt4ozd5Lw1FGRmFOozqm4Pt14Aok-cT-QzWgpsvUlBNGudEYAR7n3_&quot;;&quot;09/24-FAT46345670&quot;)" office:value-type="string" office:string-value="09/24-FAT46345670" calcext:value-type="string">
            <text:p>09/24-FAT46345670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74.18" calcext:value-type="float">
            <text:p>74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scHW4bzTG1lWs8bO8ttGkee8KsZlz_Wt4ozd5Lw1FGRmFOozqm4Pt14Aok-cT-QzWgpsvUlBNGudEYAR7n3_&quot;;&quot;09/24-FAT46345671&quot;)" office:value-type="string" office:string-value="09/24-FAT46345671" calcext:value-type="string">
            <text:p>09/24-FAT46345671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240.14" calcext:value-type="float">
            <text:p>240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scHW4bzTG1lWs8bO8ttGkee8KsZlz_Wt4ozd5Lw1FGRmFOozqm4Pt14Aok-cT-QzWgpsvUlBNGudEYAR7n3_&quot;;&quot;09/24-FAT46345673&quot;)" office:value-type="string" office:string-value="09/24-FAT46345673" calcext:value-type="string">
            <text:p>09/24-FAT46345673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74.18" calcext:value-type="float">
            <text:p>74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CFscHW4bzTG1lWs8bO8ttGkee8KsZlz_Wt4ozd5Lw1FGRmFOozqm4Pt14Aok-cT-QzWgpsvUlBNGudEYAR7n3_&quot;;&quot;09/24-FAT46345675&quot;)" office:value-type="string" office:string-value="09/24-FAT46345675" calcext:value-type="string">
            <text:p>09/24-FAT46345675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71.65" calcext:value-type="float">
            <text:p>71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ixvk5ZliZSq9IBBru2f-jTfpJprPyRKlso74mNLVr3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15/10/2024</text:p>
          </table:table-cell>
          <table:table-cell table:style-name="ce6"/>
          <table:table-cell table:style-name="ce31" office:value-type="float" office:value="4084.68" calcext:value-type="float">
            <text:p>4.084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office:value-type="string" calcext:value-type="string">
            <text:p>SERVIÇOS DE LAVANDERIA DE MATERIAIS DE MÉDICO-HOSPITALAR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rcU1bDr6HIYhcfi3TUbm32w-FXIxZrHCQO5CPu15zj&quot;;&quot;4010&quot;)" office:value-type="string" office:string-value="4010" calcext:value-type="string">
            <text:p>4010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203.38" calcext:value-type="float">
            <text:p>20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7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7" table:formula="of:=HYPERLINK(&quot;https://sei.mpm.mp.br/sei/modulos/pesquisa/md_pesq_documento_consulta_externa.php?qypueqByYEOZhKhUluyg-etGA256WioZzSQfiA9mZpC6GN6VbiJwwhFYXQNOpaJ5PYCTEcLIHauehrD4WzstUq6fS-XDURhTIfYmBMNXIUGPhRVZYDvNTXHtVOjCNmB3&quot;;&quot;3866&quot;)" office:value-type="string" office:string-value="3866" calcext:value-type="string">
            <text:p>3866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359.87" calcext:value-type="float">
            <text:p>359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179.34" calcext:value-type="float">
            <text:p>179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4mwZlsRm7lERfekDlJMsFMywNCVDyaI-2a_2JdWGt6&quot;;&quot;1141&quot;)" office:value-type="string" office:string-value="1141" calcext:value-type="string">
            <text:p>1141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59842.59" calcext:value-type="float">
            <text:p>59.842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7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c29FPoxcPwoJa-DP2sY5vX3Xtgp-jMkKEs65dSdxo_&quot;;&quot;3299&quot;)" office:value-type="string" office:string-value="3299" calcext:value-type="string">
            <text:p>3299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3096.56" calcext:value-type="float">
            <text:p>3.096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cqIyp7vtlrlP9OwqoOB0ukJANxKKBghFpW4h8zcv3q_0GkDQIfbc_0eVvMWxOD1zrPPilViV8ezGeCxaXlTfF&quot;;&quot;719&quot;)" office:value-type="string" office:string-value="719" calcext:value-type="string">
            <text:p>719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22610.19" calcext:value-type="float">
            <text:p>22.610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5NO-YOOqpuAZU8_rFjvRpQ8UzPxTWs9BjKjTga2bYK&quot;;&quot;611&quot;)" office:value-type="string" office:string-value="611" calcext:value-type="string">
            <text:p>611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6898.29" calcext:value-type="float">
            <text:p>6.898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TP9xnmT6eOz7dIV3z8tiahDtnQMo8Pr1uSYMSRNyxt&quot;;&quot;111&quot;)" office:value-type="string" office:string-value="111" calcext:value-type="string">
            <text:p>111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7xB3WdCCNf4S00JPvGeKdNyp2wrxVlj5YgIqgfJo9GDY7o3FHh-UHTxATgRBwrqcaQy9U6BJe3GgaGc6FDppi&quot;;&quot;FGTS-05/2024&quot;)" office:value-type="string" office:string-value="FGTS-05/2024" calcext:value-type="string">
            <text:p>FGTS-05/2024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40.2" calcext:value-type="float">
            <text:p>40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7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AsJiEJKBTA1xGKAotmHdw8YOOd7glAtsYiBDo-0dLhKwNocuXCYOQDDaT4p0WzNwbUJ5DHM3Yf5G45Pb68xIA-&quot;;&quot;15104&quot;)" office:value-type="string" office:string-value="15104" calcext:value-type="string">
            <text:p>15104</text:p>
          </table:table-cell>
          <table:table-cell table:number-columns-repeated="2" table:style-name="ce21" office:value-type="string" calcext:value-type="string">
            <text:p>08/10/2024</text:p>
          </table:table-cell>
          <table:table-cell table:style-name="ce6"/>
          <table:table-cell table:style-name="ce31" office:value-type="float" office:value="3014.93" calcext:value-type="float">
            <text:p>3.01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7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9/2024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20.9" calcext:value-type="float">
            <text:p>12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7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K3r9l0kWfowLyMf4dC-0lm9cVROOHbW3iB6fCkb4XCS&quot;;&quot;2344&quot;)" office:value-type="string" office:string-value="2344" calcext:value-type="string">
            <text:p>2344</text:p>
          </table:table-cell>
          <table:table-cell table:style-name="ce21" office:value-type="string" calcext:value-type="string">
            <text:p>08/10/2024</text:p>
          </table:table-cell>
          <table:table-cell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9261.16" calcext:value-type="float">
            <text:p>19.261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k6wNu-CCK_F8uY0pRvXWPIPoPMd_lbXl4b0Uk6V6kC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820.23" calcext:value-type="float">
            <text:p>820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7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8" office:value-type="float" office:value="8940" calcext:value-type="float">
            <text:p>8940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163.16" calcext:value-type="float">
            <text:p>163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7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XwHD-NFF3WTIiMBAil0lmSCkNnUP_455tSr4g2iWLC&quot;;&quot;395&quot;)" office:value-type="string" office:string-value="395" calcext:value-type="string">
            <text:p>395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3386.27" calcext:value-type="float">
            <text:p>3.38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pDbDUSjedVwz1STdv1HefH4l2YlHI4t9qLj1r1Y2wv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17/10/2024</text:p>
          </table:table-cell>
          <table:table-cell table:style-name="ce6"/>
          <table:table-cell table:style-name="ce31" office:value-type="float" office:value="2311.24" calcext:value-type="float">
            <text:p>2.311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KVOjEBiqAZUZjYSUp162_Rd4kaCKOhiYBTKr5QTbDf&quot;;&quot;1142&quot;)" office:value-type="string" office:string-value="1142" calcext:value-type="string">
            <text:p>1142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32632.58" calcext:value-type="float">
            <text:p>32.632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8IqTY3MVf3HMOMopLrZN_Bzf0Q9aR8s_Ei4kkpCO7n&quot;;&quot;106&quot;)" office:value-type="string" office:string-value="106" calcext:value-type="string">
            <text:p>106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9337.74" calcext:value-type="float">
            <text:p>9.337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8" office:value-type="string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AF7BbvvY95qL6KaPsVVrKPXG3jJRU458KtIVu0AwdFpjmg6jeGGnedz5M3g7om-gcvB5PWKFhc8ezq1YSH2Xwt&quot;;&quot;6873&quot;)" office:value-type="string" office:string-value="6873" calcext:value-type="string">
            <text:p>6873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6942.81" calcext:value-type="float">
            <text:p>6.94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2w9q54qFCmmdb5qqsczeWt_5iky4Nqz-RmPggSRVol&quot;;&quot;762&quot;)" office:value-type="string" office:string-value="762" calcext:value-type="string">
            <text:p>762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pWnLuy7jT-i9yfFqzocxf3Z8JLMeKZCqTdtQ35vb5b&quot;;&quot;125668&quot;)" office:value-type="string" office:string-value="125668" calcext:value-type="string">
            <text:p>125668</text:p>
          </table:table-cell>
          <table:table-cell table:number-columns-repeated="2" table:style-name="ce21" office:value-type="string" calcext:value-type="string">
            <text:p>09/10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NPZ1IgQuYhjR2fG6Vz0RRAeKpMgxA1k1xedAVeGLNiKWMf7VS03eIycl1E4VoKNcAaybCXHaeYlQUZnwI9nlB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332.81" calcext:value-type="float">
            <text:p>33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7xB3WdCCNf4S00JPvGeKdNyp2wrxVlj5YgIqgfJo9GDY7o3FHh-UHTxATgRBwrqcaQy9U6BJe3GgaGc6FDppi&quot;;&quot;FGTS-06/2024&quot;)" office:value-type="string" office:string-value="FGTS-06/2024" calcext:value-type="string">
            <text:p>FGTS-06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55.07" calcext:value-type="float">
            <text:p>155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7xB3WdCCNf4S00JPvGeKdNyp2wrxVlj5YgIqgfJo9GDY7o3FHh-UHTxATgRBwrqcaQy9U6BJe3GgaGc6FDppi&quot;;&quot;FGTS-07/2024&quot;)" office:value-type="string" office:string-value="FGTS-07/2024" calcext:value-type="string">
            <text:p>FGTS-07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54.27" calcext:value-type="float">
            <text:p>154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qypueqByYEOZhKhUluyg-etGA256WioZzSQfiA9mZpB7xB3WdCCNf4S00JPvGeKdNyp2wrxVlj5YgIqgfJo9GDY7o3FHh-UHTxATgRBwrqcaQy9U6BJe3GgaGc6FDppi&quot;;&quot;FGTS-08/2024&quot;)" office:value-type="string" office:string-value="FGTS-08/2024" calcext:value-type="string">
            <text:p>FGTS-08/2024</text:p>
          </table:table-cell>
          <table:table-cell table:style-name="ce21" office:value-type="string" calcext:value-type="string">
            <text:p>09/10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53.47" calcext:value-type="float">
            <text:p>153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DzeF6IEZLQa0ipCRlMbD2NXEISSNIGEJxmyoQvQPTk&quot;;&quot;2873&quot;)" office:value-type="string" office:string-value="2873" calcext:value-type="string">
            <text:p>2873</text:p>
          </table:table-cell>
          <table:table-cell table:number-columns-repeated="2"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163050.79" calcext:value-type="float">
            <text:p>163.050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8" office:value-type="string" calcext:value-type="string">
            <text:p>REEMB-08/2024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345.87" calcext:value-type="float">
            <text:p>345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QWU3kUpMEfWp3JKde6K6RbTyFxMn71FUOa8oytBwxu&quot;;&quot;6390&quot;)" office:value-type="string" office:string-value="6390" calcext:value-type="string">
            <text:p>6390</text:p>
          </table:table-cell>
          <table:table-cell table:number-columns-repeated="2"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6084.39" calcext:value-type="float">
            <text:p>6.08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B-09/2024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2.3" calcext:value-type="float">
            <text:p>2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7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u1VmsCAkcwqUG44l9SgDKv8R0u8EIjtTvJqMZeGAUA&quot;;&quot;65599&quot;)" office:value-type="string" office:string-value="65599" calcext:value-type="string">
            <text:p>65599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5/10/2024</text:p>
          </table:table-cell>
          <table:table-cell table:style-name="ce6"/>
          <table:table-cell table:style-name="ce31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mtMYzi6fIks8DylU9M_rrOEcuQqsE4d7RrDQ5k8AmH&quot;;&quot;403&quot;)" office:value-type="string" office:string-value="403" calcext:value-type="string">
            <text:p>403</text:p>
          </table:table-cell>
          <table:table-cell table:number-columns-repeated="2"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3143.23" calcext:value-type="float">
            <text:p>3.143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8" office:value-type="string" calcext:value-type="string">
            <text:p>COPEIRAGEM</text:p>
          </table:table-cell>
          <table:table-cell table:style-name="ce28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30.4" calcext:value-type="float">
            <text:p>3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Rn_ILZ0aG8ubPc7bLFQNEL_GnQLHZKd9pjI1QWaX8R&quot;;&quot;192&quot;)" office:value-type="string" office:string-value="192" calcext:value-type="string">
            <text:p>192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2662.54" calcext:value-type="float">
            <text:p>2.66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i8A6UiJp0xzN0vLbB2Ktupee16TBlRpI37NSTizroB&quot;;&quot;518&quot;)" office:value-type="string" office:string-value="518" calcext:value-type="string">
            <text:p>518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21942.51" calcext:value-type="float">
            <text:p>21.942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B-08/2024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Sw_t0Sr9kLSbuEccl7hGvJqziA_VbxcTtajVo4TDDX&quot;;&quot;610&quot;)" office:value-type="string" office:string-value="610" calcext:value-type="string">
            <text:p>610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7061.89" calcext:value-type="float">
            <text:p>7.061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7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10/10/2024</text:p>
          </table:table-cell>
          <table:table-cell table:style-name="ce6"/>
          <table:table-cell table:style-name="ce31" office:value-type="float" office:value="33.65" calcext:value-type="float">
            <text:p>3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8" office:value-type="string" calcext:value-type="string">
            <text:p>SUPORTE TÉCNICO DE ATUALIZAÇÃO DO SOFTWARE PARA GESTÃO DE SERVIÇOS DE TELECOMUNICAÇÕ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ckk6FenNtf1KBrVaWti6uU3c616eYxTR6o6idpVfjK&quot;;&quot;114&quot;)" office:value-type="string" office:string-value="114" calcext:value-type="string">
            <text:p>114</text:p>
          </table:table-cell>
          <table:table-cell table:style-name="ce21" office:value-type="string" calcext:value-type="string">
            <text:p>10/10/2024</text:p>
          </table:table-cell>
          <table:table-cell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5256.84" calcext:value-type="float">
            <text:p>5.25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gjN8kX1hu61dBgh35nDMLTpBHI0MR7A72Y1WcTwfnc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11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3719.04" calcext:value-type="float">
            <text:p>3.719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HvCu4MprL5r5PrpEAWh3-I9UWH-T9gQo4SFTsUwfrc&quot;;&quot;FAT-09/24-FORÇA&quot;)" office:value-type="string" office:string-value="FAT-09/24-FORÇA" calcext:value-type="string">
            <text:p>FAT-09/24-FORÇA</text:p>
          </table:table-cell>
          <table:table-cell table:style-name="ce21" office:value-type="string" calcext:value-type="string">
            <text:p>11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76562.75" calcext:value-type="float">
            <text:p>76.562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SSuxqavObvrcR6kcReSmKqV_xg9LZJAAfAjYy5Zjh7&quot;;&quot;627&quot;)" office:value-type="string" office:string-value="627" calcext:value-type="string">
            <text:p>627</text:p>
          </table:table-cell>
          <table:table-cell table:number-columns-repeated="2"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AG5Vo_TBZUlApPfE-WgsCq2Znx8v1ck0X_rn-_kI1B&quot;;&quot;4680&quot;)" office:value-type="string" office:string-value="4680" calcext:value-type="string">
            <text:p>4680</text:p>
          </table:table-cell>
          <table:table-cell table:number-columns-repeated="2" table:style-name="ce21" office:value-type="string" calcext:value-type="string">
            <text:p>11/10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8" office:value-type="string" calcext:value-type="string">
            <text:p>FAT-10/2024</text:p>
          </table:table-cell>
          <table:table-cell table:style-name="ce21" office:value-type="string" calcext:value-type="string">
            <text:p>14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1039.65" calcext:value-type="float">
            <text:p>1.039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nkorwHC_8kXMVaVbMtpvsHcoN0nne_IpF_tcRpR-PZ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4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3544.63" calcext:value-type="float">
            <text:p>3.544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EiG_0U2nngYOgIiu2rxgIkLVopjdT-72xTF9e0pziu&quot;;&quot;FAT-09/2024-POA&quot;)" office:value-type="string" office:string-value="FAT-09/2024-POA" calcext:value-type="string">
            <text:p>FAT-09/2024-POA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1144.97" calcext:value-type="float">
            <text:p>1.14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7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YGhaDCRfWyP23MeBd6tTedaudel1iTjg3vDv4katLv&quot;;&quot;1888&quot;)" office:value-type="string" office:string-value="1888" calcext:value-type="string">
            <text:p>1888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2379.79" calcext:value-type="float">
            <text:p>2.37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7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PLZxlNnxlmHUnMNlz2VpxdYyGz-RVawl1Pr00Z7F5L&quot;;&quot;405&quot;)" office:value-type="string" office:string-value="405" calcext:value-type="string">
            <text:p>405</text:p>
          </table:table-cell>
          <table:table-cell table:style-name="ce21" office:value-type="string" calcext:value-type="string">
            <text:p>14/10/2024</text:p>
          </table:table-cell>
          <table:table-cell table:style-name="ce21" office:value-type="string" calcext:value-type="string">
            <text:p>17/10/2024</text:p>
          </table:table-cell>
          <table:table-cell table:style-name="ce6"/>
          <table:table-cell table:style-name="ce31" office:value-type="float" office:value="2979.27" calcext:value-type="float">
            <text:p>2.979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gkK3G6hyp-IPXekpPymuoiMH26dSVC9Hji_VZ3Y-p8&quot;;&quot;3300&quot;)" office:value-type="string" office:string-value="3300" calcext:value-type="string">
            <text:p>3300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2824.29" calcext:value-type="float">
            <text:p>2.82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8" office:value-type="string" calcext:value-type="string">
            <text:p>BRIGADA DE INCÊNDI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pQTB08pEZbKfCD3WjfxShy_MOzFgNHs1MHxGYAwWnT&quot;;&quot;56&quot;)" office:value-type="string" office:string-value="56" calcext:value-type="string">
            <text:p>56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79641.06" calcext:value-type="float">
            <text:p>79.641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bFJi-_X0TwqlWDOzU-E9GwJH8aZl46mbYgxfR5X_yS&quot;;&quot;186&quot;)" office:value-type="string" office:string-value="186" calcext:value-type="string">
            <text:p>186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3234.76" calcext:value-type="float">
            <text:p>3.234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7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office:value-type="string" calcext:value-type="string">
            <text:p>REEMB-09/2024</text:p>
          </table:table-cell>
          <table:table-cell table:style-name="ce21" office:value-type="string" calcext:value-type="string">
            <text:p>14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146" calcext:value-type="float">
            <text:p>1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REEMB-08/2024</text:p>
          </table:table-cell>
          <table:table-cell table:style-name="ce21" office:value-type="string" calcext:value-type="string">
            <text:p>14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333.36" calcext:value-type="float">
            <text:p>333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OSEM5qWevKO1Q2QlNC7UyKp3OnqWYBLAHonu0bMTdZ&quot;;&quot;528&quot;)" office:value-type="string" office:string-value="528" calcext:value-type="string">
            <text:p>528</text:p>
          </table:table-cell>
          <table:table-cell table:number-columns-repeated="2" table:style-name="ce21" office:value-type="string" calcext:value-type="string">
            <text:p>14/10/2024</text:p>
          </table:table-cell>
          <table:table-cell table:style-name="ce6"/>
          <table:table-cell table:style-name="ce31" office:value-type="float" office:value="10056.99" calcext:value-type="float">
            <text:p>10.05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DVXgKJPvC-_k-0ATh2gDfZNFDC-g_j-KTf524eeJy8UoXEHufRitEallo08zLiHar5Is4368iPFw6mfJt8JNEC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4/10/2024</text:p>
          </table:table-cell>
          <table:table-cell table:style-name="ce21" office:value-type="string" calcext:value-type="string">
            <text:p>25/10/2024</text:p>
          </table:table-cell>
          <table:table-cell table:style-name="ce6"/>
          <table:table-cell table:style-name="ce31" office:value-type="float" office:value="122.59" calcext:value-type="float">
            <text:p>122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B29IhZYjsC5V2rAQxyJyY2p3EevqStBDykJWOObzakYi-7EWmHinZXZbjOZ73xavCgYlECYl1pH-SigtDbIxFQ&quot;;&quot;FAT-09/24-VIP-SP&quot;)" office:value-type="string" office:string-value="FAT-09/24-VIP-SP" calcext:value-type="string">
            <text:p>FAT-09/24-VIP-SP</text:p>
          </table:table-cell>
          <table:table-cell table:style-name="ce21" office:value-type="string" calcext:value-type="string">
            <text:p>15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15.11" calcext:value-type="float">
            <text:p>15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8058&quot;)" office:value-type="string" office:string-value="8028058" calcext:value-type="string">
            <text:p>8028058</text:p>
          </table:table-cell>
          <table:table-cell table:style-name="ce21" office:value-type="string" calcext:value-type="string">
            <text:p>15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ykpqXckF6SfYNWGqPsp38hq2KSDadvoQUSWFQnAY3L&quot;;&quot;196&quot;)" office:value-type="string" office:string-value="196" calcext:value-type="string">
            <text:p>196</text:p>
          </table:table-cell>
          <table:table-cell table:style-name="ce21" office:value-type="string" calcext:value-type="string">
            <text:p>15/10/2024</text:p>
          </table:table-cell>
          <table:table-cell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2238.83" calcext:value-type="float">
            <text:p>2.238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waLAFe4J9TT3J5iBcuvWshtGsSx7PesvgR_rdzVebn2zOqBcuGMi_J3RHRaEHj0g99nftax18nMjX9bxqHOxt&quot;;&quot;FAT-09/7008214178&quot;)" office:value-type="string" office:string-value="FAT-09/7008214178" calcext:value-type="string">
            <text:p>FAT-09/7008214178</text:p>
          </table:table-cell>
          <table:table-cell table:style-name="ce21" office:value-type="string" calcext:value-type="string">
            <text:p>16/10/2024</text:p>
          </table:table-cell>
          <table:table-cell table:style-name="ce21" office:value-type="string" calcext:value-type="string">
            <text:p>24/10/2024</text:p>
          </table:table-cell>
          <table:table-cell table:style-name="ce6"/>
          <table:table-cell table:style-name="ce31" office:value-type="float" office:value="699.45" calcext:value-type="float">
            <text:p>699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BMK9NqKR_kXG8pNWjqRGsn0eQCyq-0ci_v9OaNLrMZzpyM7GYBrPQCExvGTwfoL0B6zQLmYDE2mghew6MizXkt&quot;;&quot;10/NF-197308061&quot;)" office:value-type="string" office:string-value="10/NF-197308061" calcext:value-type="string">
            <text:p>10/NF-197308061</text:p>
          </table:table-cell>
          <table:table-cell table:style-name="ce21" office:value-type="string" calcext:value-type="string">
            <text:p>16/10/2024</text:p>
          </table:table-cell>
          <table:table-cell table:style-name="ce21" office:value-type="string" calcext:value-type="string">
            <text:p>24/10/2024</text:p>
          </table:table-cell>
          <table:table-cell table:style-name="ce6"/>
          <table:table-cell table:style-name="ce31" office:value-type="float" office:value="704.86" calcext:value-type="float">
            <text:p>704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8" office:value-type="string" calcext:value-type="string">
            <text:p>MANUTENÇÃO DO SISTEMA DE TELEFONIA IP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Rt3KZ8x2QoTNM0Q-YhiAAjQZjZc2Xv8r69xEd2iv-_&quot;;&quot;8899&quot;)" office:value-type="string" office:string-value="8899" calcext:value-type="string">
            <text:p>8899</text:p>
          </table:table-cell>
          <table:table-cell table:number-columns-repeated="2" table:style-name="ce21" office:value-type="string" calcext:value-type="string">
            <text:p>16/10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Wqrv8ISZCv9H2kRljXKdJJogU5_d3hytQXBVA3hjoQp_TrB7GNqtZvUmcgh0f89gUIfliY5Tw3an4pWFLcCAj&quot;;&quot;FAT-10/2024-ES&quot;)" office:value-type="string" office:string-value="FAT-10/2024-ES" calcext:value-type="string">
            <text:p>FAT-10/2024-ES</text:p>
          </table:table-cell>
          <table:table-cell table:style-name="ce21" office:value-type="string" calcext:value-type="string">
            <text:p>17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ekVAVNrL0fPXoVjN8d_k6QSDNlKHPS_ypklajYZTMiOcyJ_9nASM11Xd7KT4dlUzOJXqLXNdZQLc7wbHefoTW&quot;;&quot;FAT-10/2024-RR&quot;)" office:value-type="string" office:string-value="FAT-10/2024-RR" calcext:value-type="string">
            <text:p>FAT-10/2024-RR</text:p>
          </table:table-cell>
          <table:table-cell table:style-name="ce21" office:value-type="string" calcext:value-type="string">
            <text:p>17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14.67" calcext:value-type="float">
            <text:p>214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7" table:formula="of:=HYPERLINK(&quot;https://sei.mpm.mp.br/sei/modulos/pesquisa/md_pesq_documento_consulta_externa.php?qypueqByYEOZhKhUluyg-etGA256WioZzSQfiA9mZpAyNuU8_A0CQyupYBbUKAW4Ro2ztIh_N5Yxag4N5rYryQrbOtTwk5Lg05P0AlyKUkmGoyfOWX_Z4iWWRKxp0AMt&quot;;&quot;FAT-09/24-JF&quot;)" office:value-type="string" office:string-value="FAT-09/24-JF" calcext:value-type="string">
            <text:p>FAT-09/24-JF</text:p>
          </table:table-cell>
          <table:table-cell table:style-name="ce21" office:value-type="string" calcext:value-type="string">
            <text:p>17/10/2024</text:p>
          </table:table-cell>
          <table:table-cell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16.34" calcext:value-type="float">
            <text:p>16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22.575.793/0001-00</text:p>
          </table:table-cell>
          <table:table-cell table:style-name="ce6" office:value-type="string" calcext:value-type="string">
            <text:p>CRUZEIRO SERVICOS TECNICOS LTDA</text:p>
          </table:table-cell>
          <table:table-cell table:style-name="ce27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adsbgJ36nXZqH_jLjxsuVFWIrF9Feftz96QZc46-Ca&quot;;&quot;3397&quot;)" office:value-type="string" office:string-value="3397" calcext:value-type="string">
            <text:p>3397</text:p>
          </table:table-cell>
          <table:table-cell table:style-name="ce21" office:value-type="string" calcext:value-type="string">
            <text:p>17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0968" calcext:value-type="float">
            <text:p>10.96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ZWCmiFDumz7xHOrtxFmdNmbbRd6VEFkGXR6uvZ3UMr&quot;;&quot;105&quot;)" office:value-type="string" office:string-value="105" calcext:value-type="string">
            <text:p>105</text:p>
          </table:table-cell>
          <table:table-cell table:number-columns-repeated="2" table:style-name="ce21" office:value-type="string" calcext:value-type="string">
            <text:p>17/10/2024</text:p>
          </table:table-cell>
          <table:table-cell table:style-name="ce6"/>
          <table:table-cell table:style-name="ce31" office:value-type="float" office:value="16671.75" calcext:value-type="float">
            <text:p>16.671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NxMyYQ_jT3avE8_FSWzOSEWzY5koQ90rUNabQH9JZy&quot;;&quot;97679&quot;)" office:value-type="string" office:string-value="97679" calcext:value-type="string">
            <text:p>97679</text:p>
          </table:table-cell>
          <table:table-cell table:number-columns-repeated="2" table:style-name="ce21" office:value-type="string" calcext:value-type="string">
            <text:p>17/10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7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AJbnfpPKgnnooKFmwvg9IiZaE42sRzDi-Ypzl_YE2ZI&quot;;&quot;230&quot;)" office:value-type="string" office:string-value="230" calcext:value-type="string">
            <text:p>230</text:p>
          </table:table-cell>
          <table:table-cell table:style-name="ce21" office:value-type="string" calcext:value-type="string">
            <text:p>17/10/2024</text:p>
          </table:table-cell>
          <table:table-cell table:style-name="ce21" office:value-type="string" calcext:value-type="string">
            <text:p>18/10/2024</text:p>
          </table:table-cell>
          <table:table-cell table:style-name="ce6"/>
          <table:table-cell table:style-name="ce31" office:value-type="float" office:value="4235.9" calcext:value-type="float">
            <text:p>4.235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B9u2RVv9hn7zKl5GH3LEYHA9xN0bX_c8tobMelIVQU2&quot;;&quot;1501&quot;)" office:value-type="string" office:string-value="1501" calcext:value-type="string">
            <text:p>1501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121975.61" calcext:value-type="float">
            <text:p>121.975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fxCQEFD8dyqO7N1duhdU0tXqp8DSmBOKGAgl6TCGRUDUCggwXcEmnHBKssZGos_fAS_AkRF0lLaqaOmkL560b&quot;;&quot;FAT-10/2024-PO&quot;)" office:value-type="string" office:string-value="FAT-10/2024-PO" calcext:value-type="string">
            <text:p>FAT-10/2024-PO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844.8" calcext:value-type="float">
            <text:p>84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BfIfmPQFmbmu2f2lQ7Yh80v9ohu2AROt6syjjJqZIeBxr-swxa6vh22L_4idcNFk8jMY4_Z4inEKR76KyoEub&quot;;&quot;FAT-10/2024&quot;)" office:value-type="string" office:string-value="FAT-10/2024" calcext:value-type="string">
            <text:p>FAT-10/2024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Tj91zGzkIy4xxsDJjZTcAldX-_XYYJZEFo95WhRpkhkb9qXy8GfOoeh1JqAh2l3Og0-78pp7G0YA-PxxDQ4co&quot;;&quot;FAT-10/2024-AP&quot;)" office:value-type="string" office:string-value="FAT-10/2024-AP" calcext:value-type="string">
            <text:p>FAT-10/2024-AP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feD9ZT3pAQ6v4dj0cm6-F2_I90TyrbdpPItisk1J8KrSC6OUauorYYVxlARQQ2XCfKNYi1L-jyfXkGR0qpYfF&quot;;&quot;FAT-10/2024-PE&quot;)" office:value-type="string" office:string-value="FAT-10/2024-PE" calcext:value-type="string">
            <text:p>FAT-10/2024-PE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4eb_pF1xcHEhZwitidSAza4gc3HsFwSvnm_mHS5o7z1CJb7LQaCRSu05Da-HR27uPErbBRUahumkI1lrAisly&quot;;&quot;FAT-10/2024-RO&quot;)" office:value-type="string" office:string-value="FAT-10/2024-RO" calcext:value-type="string">
            <text:p>FAT-10/2024-RO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SERVIÇOS E VENDA DE PRODUTOS DISPONIBILIZADOS PELA ECT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hdAfr-BYexN0IXhTxnjewgLxFoKVSrbvajoLBRtycJ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6137.54" calcext:value-type="float">
            <text:p>26.137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27.809.246/0001-65</text:p>
          </table:table-cell>
          <table:table-cell table:style-name="ce6" office:value-type="string" calcext:value-type="string">
            <text:p>GOLD SAUDE AMBIENTAL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TbzqdpyiY72ve0EBNik3PHsWGexxyWLA00uo0fAMLe&quot;;&quot;212&quot;)" office:value-type="string" office:string-value="212" calcext:value-type="string">
            <text:p>212</text:p>
          </table:table-cell>
          <table:table-cell table:number-columns-repeated="2" table:style-name="ce21" office:value-type="string" calcext:value-type="string">
            <text:p>18/10/2024</text:p>
          </table:table-cell>
          <table:table-cell table:style-name="ce6"/>
          <table:table-cell table:style-name="ce31" office:value-type="float" office:value="275.51" calcext:value-type="float">
            <text:p>275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8" office:value-type="string" calcext:value-type="string">
            <text:p>MANUTENÇÃO EM ELEVADOR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bu-nR0KoP7MOEtcj0UDNyguLlXkKy4JewD5oLhHc5t&quot;;&quot;669&quot;)" office:value-type="string" office:string-value="669" calcext:value-type="string">
            <text:p>669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4391.33" calcext:value-type="float">
            <text:p>4.39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hEu6e3utQ4ublZNr7HxfoznL5yuD5Jmz8mVfk8Qofc&quot;;&quot;558&quot;)" office:value-type="string" office:string-value="558" calcext:value-type="string">
            <text:p>558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3033.25" calcext:value-type="float">
            <text:p>3.033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CIyl0YkCacDQJBJjFMZMq_Lz4O87tJuEF6eyDOf3t-o&quot;;&quot;2024495&quot;)" office:value-type="string" office:string-value="2024495" calcext:value-type="string">
            <text:p>2024495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zK83JAgalqg-HGXCLQ5Mbu55EMoaSGSIbhFreQXomsk&quot;;&quot;2153647&quot;)" office:value-type="string" office:string-value="2153647" calcext:value-type="string">
            <text:p>215364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674.05" calcext:value-type="float">
            <text:p>1.674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zK83JAgalqg-HGXCLQ5Mbu55EMoaSGSIbhFreQXomsk&quot;;&quot;2153647&quot;)" office:value-type="string" office:string-value="2153647" calcext:value-type="string">
            <text:p>2153647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405.17" calcext:value-type="float">
            <text:p>1.405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8" office:value-type="string" calcext:value-type="string">
            <text:p>MANUTENÇÃO PREDIAL PREVENTIVA ,CORRETIVA E PREDITIVA DOS SISTEMAS, EQUIP. E INSTAL. PREDIAI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NiQYRor4djQ0T62IhbEi9br4IXeok9J9eT6IclS7Eb5&quot;;&quot;3693&quot;)" office:value-type="string" office:string-value="3693" calcext:value-type="string">
            <text:p>3693</text:p>
          </table:table-cell>
          <table:table-cell table:style-name="ce21" office:value-type="string" calcext:value-type="string">
            <text:p>18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4385.13" calcext:value-type="float">
            <text:p>4.385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7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HJAUhmOxHC-rmobyZWgH3NjkIlXrjJjpmaJH_9yPbu&quot;;&quot;319&quot;)" office:value-type="string" office:string-value="319" calcext:value-type="string">
            <text:p>319</text:p>
          </table:table-cell>
          <table:table-cell table:number-columns-repeated="2" table:style-name="ce21" office:value-type="string" calcext:value-type="string">
            <text:p>18/10/2024</text:p>
          </table:table-cell>
          <table:table-cell table:style-name="ce6"/>
          <table:table-cell table:style-name="ce31" office:value-type="float" office:value="39800.07" calcext:value-type="float">
            <text:p>39.80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MANUTENÇÃO DE SERVIDORES DE REDE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DHuOWP2NodJBjPj9QPYNw6zvdt8y57W4xQQt0Kqk4lm&quot;;&quot;2823&quot;)" office:value-type="string" office:string-value="2823" calcext:value-type="string">
            <text:p>2823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SUPORTE TÉCNICO À PLATAFORMA DE EQUIPAMENTOS DE INFRAESTRUTURA DA PGJM</text:p>
          </table:table-cell>
          <table:table-cell table:style-name="ce27" table:formula="of:=HYPERLINK(&quot;https://sei.mpm.mp.br/sei/modulos/pesquisa/md_pesq_documento_consulta_externa.php?qypueqByYEOZhKhUluyg-etGA256WioZzSQfiA9mZpAQQc-tQpFqwRos2ttchdOhihaM6dzU7ce_W2DI16bbBWBhMARRdMhzzThX3sKTne2O6FPBy_I8LTk2x5sVFnd7&quot;;&quot;2822&quot;)" office:value-type="string" office:string-value="2822" calcext:value-type="string">
            <text:p>2822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BpCAicvN-NTa5fc1Fhv3pHp4HIw1m0LN8NSQ1YnVrWUo2fnkIP4kYjD0ztFVbg8WaZqRGz-wKkfhW2aDbXcgU6&quot;;&quot;FAT-10/2024-PA&quot;)" office:value-type="string" office:string-value="FAT-10/2024-PA" calcext:value-type="string">
            <text:p>FAT-10/2024-PA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5LRhkd_-VNP6_vburUhPLr2k4V6D_mSN-ZKzoF7W8g6dWYWBW_Pnxf0wEx_TUYoJN8Lx0mB6EfZ_CrzS_vmW7&quot;;&quot;FAT-10/2024-SP&quot;)" office:value-type="string" office:string-value="FAT-10/2024-SP" calcext:value-type="string">
            <text:p>FAT-10/2024-SP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1267.2" calcext:value-type="float">
            <text:p>1.26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8MborIeRAGIEfroOeMJwGYys7H_Zw4VnNZgf7gz7gtBcdut5UFtBJYYicCzXOsf7A3YWGaCSoo3dNa7e5J1PF&quot;;&quot;FAT-10/2024-BA&quot;)" office:value-type="string" office:string-value="FAT-10/2024-BA" calcext:value-type="string">
            <text:p>FAT-10/2024-BA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602.14" calcext:value-type="float">
            <text:p>602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DNUPXpKSlI4PREbDuzUZwTzOILQnFg4Gn9m1Ya5wd_E29HZkItHzU4zuuEd7joF8bl-7YpZcjCRuTiSY49QQo7&quot;;&quot;FAT-10/2024-AC&quot;)" office:value-type="string" office:string-value="FAT-10/2024-AC" calcext:value-type="string">
            <text:p>FAT-10/2024-AC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Ci51ryNfHOyQ544rB1R5uxqLqgIPuT-DW2sagYejruOlmN49yzQJJXRsRYBn80aT4Wc6KxOYGYaYnJK8vhoCDq&quot;;&quot;FAT-10/2024-CE&quot;)" office:value-type="string" office:string-value="FAT-10/2024-CE" calcext:value-type="string">
            <text:p>FAT-10/2024-CE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ix69ssn7_JNoI5ivAD9cDxrjT1dlx-fhnJ6toeXaMC&quot;;&quot;5075&quot;)" office:value-type="string" office:string-value="5075" calcext:value-type="string">
            <text:p>5075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3305.68" calcext:value-type="float">
            <text:p>3.305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processo_exibir.php?gzemJL1uvA4Cnw1lQlq71NIIPfBSe1ugIwdY18nEPjx1YyI1A6Ljfd-s8cLYOxUVJCl4I_-hpwR99dbPyN7RH6e43kfTYrgiw4sfD2PAhuXeHMDHIGP--NjdWv6OkVJU&quot;;&quot;8028059&quot;)" office:value-type="string" office:string-value="8028059" calcext:value-type="string">
            <text:p>8028059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AyLwfBy0lDDq0I7YfnNby3zVrKETOKJGdsYV6-vzmbwqJu4qqNaQpd1JKCcIXr-MCKPpakI6JMVnUsrGTSq8Cr&quot;;&quot;750&quot;)" office:value-type="string" office:string-value="750" calcext:value-type="string">
            <text:p>750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8" office:value-type="string" calcext:value-type="string">
            <text:p>LICENÇAS DE USO DO SOFTWARE ENDPOINTS MCAFEE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J7GfPAa8R871In7GjWSV4rCQZ5CMg4mIFGF9-rutxIV&quot;;&quot;551&quot;)" office:value-type="string" office:string-value="551" calcext:value-type="string">
            <text:p>551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7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GhxbPCBEh4v5M8E0INpwI2pLNBxN_-D4TS8Fievo2z&quot;;&quot;1567&quot;)" office:value-type="string" office:string-value="1567" calcext:value-type="string">
            <text:p>1567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4726.31" calcext:value-type="float">
            <text:p>4.726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7" table:formula="of:=HYPERLINK(&quot;https://sei.mpm.mp.br/sei/modulos/pesquisa/md_pesq_documento_consulta_externa.php?qypueqByYEOZhKhUluyg-etGA256WioZzSQfiA9mZpBtvpuqojkyTavtuNrE0kp8wdpiqJEnyUGirHZopjTj13u2CrTA19K1XEXsfV58VjmUoEd9a2dkzbN_KtStNqgf&quot;;&quot;390603&quot;)" office:value-type="string" office:string-value="390603" calcext:value-type="string">
            <text:p>390603</text:p>
          </table:table-cell>
          <table:table-cell table:number-columns-repeated="2" table:style-name="ce21" office:value-type="string" calcext:value-type="string">
            <text:p>21/10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Tt-MjrlZVYVXzv1WiuG2XdWBsRzodg-0iI2OmBJ5sJ&quot;;&quot;2983&quot;)" office:value-type="string" office:string-value="2983" calcext:value-type="string">
            <text:p>2983</text:p>
          </table:table-cell>
          <table:table-cell table:number-columns-repeated="2"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76996.92" calcext:value-type="float">
            <text:p>76.996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nI6AAqHNC6Zv-wHGRikhoDzM7bkZr50mN-wSLiCVAH&quot;;&quot;FAT-10/2024-MS&quot;)" office:value-type="string" office:string-value="FAT-10/2024-MS" calcext:value-type="string">
            <text:p>FAT-10/2024-MS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458.04" calcext:value-type="float">
            <text:p>45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qypueqByYEOZhKhUluyg-etGA256WioZzSQfiA9mZpDaIEtQz3BZoH3_-U90ZqB-BvPHAHMh3nkEOd9CVMRV0Z6jhnvqyglSmw3kgyQLqTYLdHAL6JJXjWNGWHC4kkuu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706.54" calcext:value-type="float">
            <text:p>706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8" office:value-type="string" calcext:value-type="string">
            <text:p>PASSAGENS AÉREAS NACIONAIS</text:p>
          </table:table-cell>
          <table:table-cell table:style-name="ce27" table:formula="of:=HYPERLINK(&quot;https://sei.mpm.mp.br/sei/modulos/pesquisa/md_pesq_documento_consulta_externa.php?qypueqByYEOZhKhUluyg-etGA256WioZzSQfiA9mZpBosaPN26ywYSENJ_D5y-Smsp5Md8wjEmO8fUfg3dWq7cWk56Kam1jV8ehX9oP7O5eYc7v9BG8hP_V9zeSGzl68&quot;;&quot;FAT-30707&quot;)" office:value-type="string" office:string-value="FAT-30707" calcext:value-type="string">
            <text:p>FAT-30707</text:p>
          </table:table-cell>
          <table:table-cell table:number-columns-repeated="2"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26429.73" calcext:value-type="float">
            <text:p>26.42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3" calcext:value-type="float">
            <text:p>223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7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_ISUtO_sj_UMWWhzGBaggcLiVBTSzKLOpLtTcdvfUE&quot;;&quot;216&quot;)" office:value-type="string" office:string-value="216" calcext:value-type="string">
            <text:p>216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5/10/2024</text:p>
          </table:table-cell>
          <table:table-cell table:style-name="ce6"/>
          <table:table-cell table:style-name="ce31" office:value-type="float" office:value="2969.16" calcext:value-type="float">
            <text:p>2.969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7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4BHizzCKy5QpNzw0Q3wp-4ShyfubhRF92SmfRZG3P7&quot;;&quot;1009&quot;)" office:value-type="string" office:string-value="1009" calcext:value-type="string">
            <text:p>1009</text:p>
          </table:table-cell>
          <table:table-cell table:number-columns-repeated="2"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5" calcext:value-type="float">
            <text:p>22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office:value-type="string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Hf9IA3WQm8InHx4d8I4NcWycdK6Di-6PAa7bLIBUaoq&quot;;&quot;382&quot;)" office:value-type="string" office:string-value="382" calcext:value-type="string">
            <text:p>382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6859.73" calcext:value-type="float">
            <text:p>6.85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6" calcext:value-type="float">
            <text:p>226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ACESSO AS BASES DOS SISTEMAS CPF E CNPJ</text:p>
          </table:table-cell>
          <table:table-cell table:style-name="ce28" office:value-type="string" calcext:value-type="string">
            <text:p>BOL-10/2024</text:p>
          </table:table-cell>
          <table:table-cell table:number-columns-repeated="2" table:style-name="ce21" office:value-type="string" calcext:value-type="string">
            <text:p>22/10/2024</text:p>
          </table:table-cell>
          <table:table-cell table:style-name="ce6"/>
          <table:table-cell table:style-name="ce31" office:value-type="float" office:value="1401.77" calcext:value-type="float">
            <text:p>1.401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7" calcext:value-type="float">
            <text:p>227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8" office:value-type="string" calcext:value-type="string">
            <text:p>IPTU E TAXA DE LIMPEZA PÚBLICA - IMÓVEIS ALUGADOS DE PESSOA JURÍDICA</text:p>
          </table:table-cell>
          <table:table-cell table:style-name="ce27" table:formula="of:=HYPERLINK(&quot;https://sei.mpm.mp.br/sei/modulos/pesquisa/md_pesq_documento_consulta_externa.php?qypueqByYEOZhKhUluyg-etGA256WioZzSQfiA9mZpDW3VDzCAig_LEEXMBwtL4O8hz7CfWgssHtUhupEgp4ZMOL53COXtENVXFqDiZWgmghgrS5Sti0MFLyXs10gXE8&quot;;&quot;BOL-10/2024&quot;)" office:value-type="string" office:string-value="BOL-10/2024" calcext:value-type="string">
            <text:p>BOL-10/2024</text:p>
          </table:table-cell>
          <table:table-cell table:style-name="ce21" office:value-type="string" calcext:value-type="string">
            <text:p>22/10/2024</text:p>
          </table:table-cell>
          <table:table-cell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69.52" calcext:value-type="float">
            <text:p>169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8" calcext:value-type="float">
            <text:p>2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table:formula="of:=HYPERLINK(&quot;https://sei.mpm.mp.br/sei/modulos/pesquisa/md_pesq_documento_consulta_externa.php?qypueqByYEOZhKhUluyg-etGA256WioZzSQfiA9mZpAAiJ_Usobd_VvagrooIttj7HM962OrBDKeZWjeD6LHeXnEEeTngfimKs0WBRVf0Des-i39ffphhqmbK7MqnzFY&quot;;&quot;FAT-10/2024-SC&quot;)" office:value-type="string" office:string-value="FAT-10/2024-SC" calcext:value-type="string">
            <text:p>FAT-10/2024-SC</text:p>
          </table:table-cell>
          <table:table-cell table:style-name="ce21" office:value-type="string" calcext:value-type="string">
            <text:p>23/10/2024</text:p>
          </table:table-cell>
          <table:table-cell table:style-name="ce21" office:value-type="string" calcext:value-type="string">
            <text:p>24/10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29" calcext:value-type="float">
            <text:p>229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7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GBJx_CcR2unVNv7YM_KbZHuPgOilEjv7dyC_LfMUkXk&quot;;&quot;272&quot;)" office:value-type="string" office:string-value="272" calcext:value-type="string">
            <text:p>272</text:p>
          </table:table-cell>
          <table:table-cell table:style-name="ce21" office:value-type="string" calcext:value-type="string">
            <text:p>23/10/2024</text:p>
          </table:table-cell>
          <table:table-cell table:style-name="ce21" office:value-type="string" calcext:value-type="string">
            <text:p>24/10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0" calcext:value-type="float">
            <text:p>230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EFfYUYH6AQ3MK5TzbTFdSfi_-DBIsUttyE6_A0cxcXc&quot;;&quot;FAT-09/2024&quot;)" office:value-type="string" office:string-value="FAT-09/2024" calcext:value-type="string">
            <text:p>FAT-09/2024</text:p>
          </table:table-cell>
          <table:table-cell table:number-columns-repeated="2" table:style-name="ce21" office:value-type="string" calcext:value-type="string">
            <text:p>23/10/2024</text:p>
          </table:table-cell>
          <table:table-cell table:style-name="ce6"/>
          <table:table-cell table:style-name="ce31" office:value-type="float" office:value="283.24" calcext:value-type="float">
            <text:p>28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1" calcext:value-type="float">
            <text:p>231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8" office:value-type="string" calcext:value-type="string">
            <text:p>SEGURO CONTRA ACIDENTES PESSOAIS - ESTAGIÁRIOS E PRESTADORES DE SERVIÇOS VOLUNTÁRIOS E RESIDENTES</text:p>
          </table:table-cell>
          <table:table-cell table:style-name="ce28" office:value-type="string" calcext:value-type="string">
            <text:p>FAT-09/2024</text:p>
          </table:table-cell>
          <table:table-cell table:style-name="ce21" office:value-type="string" calcext:value-type="string">
            <text:p>24/10/2024</text:p>
          </table:table-cell>
          <table:table-cell table:style-name="ce21" office:value-type="string" calcext:value-type="string">
            <text:p>25/10/2024</text:p>
          </table:table-cell>
          <table:table-cell table:style-name="ce6"/>
          <table:table-cell table:style-name="ce31" office:value-type="float" office:value="39" calcext:value-type="float">
            <text:p>3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2" calcext:value-type="float">
            <text:p>232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7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O7bfGWQByCMVGmOtbWH8A6YC05a36JWRUlEV-39-8ff&quot;;&quot;2880&quot;)" office:value-type="string" office:string-value="2880" calcext:value-type="string">
            <text:p>2880</text:p>
          </table:table-cell>
          <table:table-cell table:style-name="ce21" office:value-type="string" calcext:value-type="string">
            <text:p>24/10/2024</text:p>
          </table:table-cell>
          <table:table-cell table:style-name="ce21" office:value-type="string" calcext:value-type="string">
            <text:p>25/10/2024</text:p>
          </table:table-cell>
          <table:table-cell table:style-name="ce6"/>
          <table:table-cell table:style-name="ce31" office:value-type="float" office:value="5124.59" calcext:value-type="float">
            <text:p>5.124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3" calcext:value-type="float">
            <text:p>233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7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IZGa_wUMBfjouozKLMV389Mxdp1jsFLDQy-OQOaceoM&quot;;&quot;1922&quot;)" office:value-type="string" office:string-value="1922" calcext:value-type="string">
            <text:p>1922</text:p>
          </table:table-cell>
          <table:table-cell table:number-columns-repeated="2" table:style-name="ce21" office:value-type="string" calcext:value-type="string">
            <text:p>24/10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4" calcext:value-type="float">
            <text:p>234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7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8" office:value-type="string" calcext:value-type="string">
            <text:p>REEMB-09/2024</text:p>
          </table:table-cell>
          <table:table-cell table:number-columns-repeated="2" table:style-name="ce21" office:value-type="string" calcext:value-type="string">
            <text:p>25/10/2024</text:p>
          </table:table-cell>
          <table:table-cell table:style-name="ce6"/>
          <table:table-cell table:style-name="ce31" office:value-type="float" office:value="206.99" calcext:value-type="float">
            <text:p>20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5" calcext:value-type="float">
            <text:p>235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documento_consulta_externa.php?qypueqByYEOZhKhUluyg-etGA256WioZzSQfiA9mZpBySM1VNMmUp3AmBX-zt4qjY8Cbn3P4mSvZsJmS-iPr1rASSZXp6xh9C1SZ_A8TMvx68q_HSDlatoZC0FK9a2KS&quot;;&quot;8028339&quot;)" office:value-type="string" office:string-value="8028339" calcext:value-type="string">
            <text:p>8028339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6" calcext:value-type="float">
            <text:p>236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7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table:formula="of:=HYPERLINK(&quot;https://sei.mpm.mp.br/sei/modulos/pesquisa/md_pesq_documento_consulta_externa.php?qypueqByYEOZhKhUluyg-etGA256WioZzSQfiA9mZpDtp665x-9ybZOJpz1KPDMdqWjWK6L-pelrWoeaq6oXOrzEG7YyCqBGuv01yOeLRIsRVe29OwlBn-tYrigMeCSi&quot;;&quot;8028483&quot;)" office:value-type="string" office:string-value="8028483" calcext:value-type="string">
            <text:p>8028483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7" calcext:value-type="float">
            <text:p>237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7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7" table:formula="of:=HYPERLINK(&quot;https://sei.mpm.mp.br/sei/modulos/pesquisa/md_pesq_documento_consulta_externa.php?qypueqByYEOZhKhUluyg-etGA256WioZzSQfiA9mZpAgEVciQX4aOlfhCccGq67fbtC3Yltjlj7es2nyOZAD-ZV262QXDavauTifScWVQU0xh8WBkSbQQm6fxl1Lk_5w&quot;;&quot;404&quot;)" office:value-type="string" office:string-value="404" calcext:value-type="string">
            <text:p>404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8" calcext:value-type="float">
            <text:p>23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https://sei.mpm.mp.br/sei/modulos/pesquisa/md_pesq_documento_consulta_externa.php?qypueqByYEOZhKhUluyg-etGA256WioZzSQfiA9mZpDXWfXFFny8vPC5HpowYusNyhjuzV9-DyFk8BxEte5MpMP2bhx-YaTeOZgidYLxCDai1CG6Ke-RGqpx4HtS4av8&quot;;&quot;391&quot;)" office:value-type="string" office:string-value="391" calcext:value-type="string">
            <text:p>391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14681.79" calcext:value-type="float">
            <text:p>14.681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39" calcext:value-type="float">
            <text:p>239</text:p>
          </table:table-cell>
          <table:table-cell table:style-name="ce6" office:value-type="string" calcext:value-type="string">
            <text:p>49.678.364/0001-14</text:p>
          </table:table-cell>
          <table:table-cell table:style-name="ce6" office:value-type="string" calcext:value-type="string">
            <text:p>QUERSOL COMERCIO E SERVICOS LTDA</text:p>
          </table:table-cell>
          <table:table-cell table:style-name="ce28" office:value-type="string" calcext:value-type="string">
            <text:p>MANUTENÇÃO DE APARELHOS DE COZINHA INDUSTRIAL, REFRIGERAÇÃO, AQUECIMENTO E VENTILAÇÃO</text:p>
          </table:table-cell>
          <table:table-cell table:style-name="ce27" table:formula="of:=HYPERLINK(&quot;https://sei.mpm.mp.br/sei/modulos/pesquisa/md_pesq_documento_consulta_externa.php?qypueqByYEOZhKhUluyg-etGA256WioZzSQfiA9mZpA6w7pcS4FAa9BsK9-ostKlchGbRaEVDu-nqt-MZAnd8pb8_sGtXdXTG42hyB5w-CvIkej54-s5gck-FrWMAd__&quot;;&quot;1/2024&quot;)" office:value-type="string" office:string-value="1/2024" calcext:value-type="string">
            <text:p>1/2024</text:p>
          </table:table-cell>
          <table:table-cell table:number-columns-repeated="2" table:style-name="ce21" office:value-type="string" calcext:value-type="string">
            <text:p>28/10/2024</text:p>
          </table:table-cell>
          <table:table-cell table:style-name="ce6"/>
          <table:table-cell table:style-name="ce31" office:value-type="float" office:value="7727.69" calcext:value-type="float">
            <text:p>7.727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0" calcext:value-type="float">
            <text:p>240</text:p>
          </table:table-cell>
          <table:table-cell table:style-name="ce6" office:value-type="string" calcext:value-type="string">
            <text:p>22.320.757/0001-03</text:p>
          </table:table-cell>
          <table:table-cell table:style-name="ce6" office:value-type="string" calcext:value-type="string">
            <text:p>AMC CONTROLE DE PRAGAS E VETORES URBANOS LTDA.</text:p>
          </table:table-cell>
          <table:table-cell table:style-name="ce27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7" table:formula="of:=HYPERLINK(&quot;https://sei.mpm.mp.br/sei/modulos/pesquisa/md_pesq_documento_consulta_externa.php?qypueqByYEOZhKhUluyg-etGA256WioZzSQfiA9mZpC-_7SUDlKLCuoxTEtO3_ZJNlreCLgFeQ-7mvKkZdTIkFTkMUlWoks3XT1Z0RHCxlKqH-J8rSK1ARU4LIek_iu9&quot;;&quot;4855&quot;)" office:value-type="string" office:string-value="4855" calcext:value-type="string">
            <text:p>4855</text:p>
          </table:table-cell>
          <table:table-cell table:number-columns-repeated="2"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696.8" calcext:value-type="float">
            <text:p>1.69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1" calcext:value-type="float">
            <text:p>241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table:formula="of:=HYPERLINK(&quot;SIGILOSO&quot;;&quot;REEMB-09/2024&quot;)" office:value-type="string" office:string-value="REEMB-09/2024" calcext:value-type="string">
            <text:p>REEMB-09/2024</text:p>
          </table:table-cell>
          <table:table-cell table:number-columns-repeated="2" table:style-name="ce21" office:value-type="string" calcext:value-type="string">
            <text:p>29/10/2024</text:p>
          </table:table-cell>
          <table:table-cell table:style-name="ce6"/>
          <table:table-cell table:style-name="ce31" office:value-type="float" office:value="100.95" calcext:value-type="float">
            <text:p>10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2" calcext:value-type="float">
            <text:p>24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7" table:formula="of:=HYPERLINK(&quot;https://sei.mpm.mp.br/sei/modulos/pesquisa/md_pesq_documento_consulta_externa.php?qypueqByYEOZhKhUluyg-etGA256WioZzSQfiA9mZpDW648AESfo2NVV6Ro4J1CCL7C7svItWx1xEVdRthQqwGL1HwqdX_POXjEFWoUXbVYTDN8TOGVItjxzmM5UGVdI&quot;;&quot;FAT-10/2024-POA&quot;)" office:value-type="string" office:string-value="FAT-10/2024-POA" calcext:value-type="string">
            <text:p>FAT-10/2024-POA</text:p>
          </table:table-cell>
          <table:table-cell table:number-columns-repeated="2"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1216.66" calcext:value-type="float">
            <text:p>1.21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3" calcext:value-type="float">
            <text:p>243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https://sei.mpm.mp.br/sei/modulos/pesquisa/md_pesq_documento_consulta_externa.php?qypueqByYEOZhKhUluyg-etGA256WioZzSQfiA9mZpDcXghYN9LL9buzlSzVz-F-rc8M8WsnNePE6h1T-6_yf1bmJHwCT3jlixQp1w5dz_rSG4e2hwmblhVmdQrpf90u&quot;;&quot;16616&quot;)" office:value-type="string" office:string-value="16616" calcext:value-type="string">
            <text:p>16616</text:p>
          </table:table-cell>
          <table:table-cell table:number-columns-repeated="2"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244" calcext:value-type="float">
            <text:p>244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7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table:formula="of:=HYPERLINK(&quot;SIGILOSO&quot;;&quot;REEMB-09/2024&quot;)" office:value-type="string" office:string-value="REEMB-09/2024" calcext:value-type="string">
            <text:p>REEMB-09/2024</text:p>
          </table:table-cell>
          <table:table-cell table:number-columns-repeated="2" table:style-name="ce21" office:value-type="string" calcext:value-type="string">
            <text:p>30/10/2024</text:p>
          </table:table-cell>
          <table:table-cell table:style-name="ce6"/>
          <table:table-cell table:style-name="ce31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1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Outu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7" table:formula="of:=HYPERLINK(&quot;https://sei.mpm.mp.br/sei/modulos/pesquisa/md_pesq_documento_consulta_externa.php?0fId0IwDLxkMMV_KtdDcLc-ryeyI_qPNYTNYBJHepe5J6vxzOzLMgGsa6q4A9yvMDeusWzy0smJVCCC2krmnIMr_kE8kfm1Xg7cNem-NRL3MR2X5D-pdxIg4YvnXBqA6&quot;;&quot;42&quot;)" office:value-type="string" office:string-value="42" calcext:value-type="string">
            <text:p>42</text:p>
          </table:table-cell>
          <table:table-cell table:style-name="ce21" office:value-type="string" calcext:value-type="string">
            <text:p>11/10/2024</text:p>
          </table:table-cell>
          <table:table-cell table:style-name="ce21" office:value-type="string" calcext:value-type="string">
            <text:p>17/10/2024</text:p>
          </table:table-cell>
          <table:table-cell table:style-name="ce6"/>
          <table:table-cell table:style-name="ce31" office:value-type="float" office:value="124598.05" calcext:value-type="float">
            <text:p>124.598,0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1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2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339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11-14T20:36:56</meta:print-date>
    <meta:creation-date>2020-07-10T17:52:25</meta:creation-date>
    <dc:date>2024-11-14T17:38:35.538000000</dc:date>
    <meta:generator>LibreOffice/7.2.7.2$Windows_X86_64 LibreOffice_project/8d71d29d553c0f7dcbfa38fbfda25ee34cce99a2</meta:generator>
    <meta:editing-duration>PT38S</meta:editing-duration>
    <meta:document-statistic meta:table-count="1" meta:cell-count="2784" meta:object-count="0"/>
    <meta:user-defined meta:name="AppVersion">15.0300</meta:user-defined>
  </office:meta>
</office:document-meta>
</file>