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38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3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 style:data-style-name="N13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 Receitas Próprias" table:style-name="ta1" table:print-ranges="'6.1.1 Receitas Próprias'.A1:'6.1.1 Receitas Próprias'.I2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01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247" table:default-cell-style-name="ce11"/>
        <table:table-column table:style-name="co10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number-columns-repeated="37" table:default-cell-style-name="ce11"/>
        <table:table-column table:style-name="co11" table:number-columns-repeated="153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2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2"/>
          <table:table-cell table:number-columns-repeated="1637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3"/>
          <table:table-cell table:number-columns-repeated="1637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3"/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9" table:number-rows-spanned="1">
            <text:p>Outubro/2024</text:p>
          </table:table-cell>
          <table:covered-table-cell table:number-columns-repeated="8" table:style-name="ce14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5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2"/>
          <table:table-cell table:number-columns-repeated="16375"/>
        </table:table-row>
        <table:table-row table:style-name="ro5">
          <table:covered-table-cell table:style-name="ce4"/>
          <table:covered-table-cell table:style-name="ce15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5" office:value-type="string" calcext:value-type="string">
            <text:p>Total</text:p>
            <text:p>1º Semestre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22" office:value-type="string" calcext:value-type="string">
            <text:p>(k)</text:p>
          </table:table-cell>
          <table:table-cell table:style-name="ce22" office:value-type="string" calcext:value-type="string">
            <text:p>(Σ=f:j)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7" office:value-type="float" office:value="357478188" calcext:value-type="float">
            <text:p>357.478.188,00 </text:p>
          </table:table-cell>
          <table:table-cell table:style-name="ce24" office:value-type="float" office:value="35144645.71" calcext:value-type="float">
            <text:p>35.144.645,71 </text:p>
          </table:table-cell>
          <table:table-cell table:style-name="ce24" office:value-type="float" office:value="27537382.23" calcext:value-type="float">
            <text:p>27.537.382,23 </text:p>
          </table:table-cell>
          <table:table-cell table:style-name="ce24" office:value-type="float" office:value="23524930.16" calcext:value-type="float">
            <text:p>23.524.930,16 </text:p>
          </table:table-cell>
          <table:table-cell table:style-name="ce24" office:value-type="float" office:value="27300824.44" calcext:value-type="float">
            <text:p>27.300.824,44 </text:p>
          </table:table-cell>
          <table:table-cell table:style-name="ce24" office:value-type="float" office:value="27382104.53" calcext:value-type="float">
            <text:p>27.382.104,53 </text:p>
          </table:table-cell>
          <table:table-cell table:style-name="ce24" office:value-type="float" office:value="26243103.1" calcext:value-type="float">
            <text:p>26.243.103,10 </text:p>
          </table:table-cell>
          <table:table-cell table:style-name="ce26" table:formula="of:=SUM([.C9:.H9])" office:value-type="float" office:value="167132990.17" calcext:value-type="float">
            <text:p>167.132.990,17 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RECEITAS PRÓPRIAS</text:p>
            <text:p>(e)</text:p>
          </table:table-cell>
          <table:table-cell table:style-name="ce17" office:value-type="string" office:string-value="-" calcext:value-type="string">
            <text:p><text:s/>- </text:p>
          </table:table-cell>
          <table:table-cell table:number-columns-repeated="6" table:style-name="ce24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8" table:formula="of:=SUM([.B9:.B10])" office:value-type="float" office:value="357478188" calcext:value-type="float">
            <text:p>357.478.188,00 </text:p>
          </table:table-cell>
          <table:table-cell table:style-name="ce18" table:formula="of:=SUM([.C9:.C10])" office:value-type="float" office:value="35144645.71" calcext:value-type="float">
            <text:p>35.144.645,71 </text:p>
          </table:table-cell>
          <table:table-cell table:style-name="ce18" table:formula="of:=SUM([.D9:.D10])" office:value-type="float" office:value="27537382.23" calcext:value-type="float">
            <text:p>27.537.382,23 </text:p>
          </table:table-cell>
          <table:table-cell table:style-name="ce18" table:formula="of:=SUM([.E9:.E10])" office:value-type="float" office:value="23524930.16" calcext:value-type="float">
            <text:p>23.524.930,16 </text:p>
          </table:table-cell>
          <table:table-cell table:style-name="ce18" table:formula="of:=SUM([.F9:.F10])" office:value-type="float" office:value="27300824.44" calcext:value-type="float">
            <text:p>27.300.824,44 </text:p>
          </table:table-cell>
          <table:table-cell table:style-name="ce18" table:formula="of:=SUM([.G9:.G10])" office:value-type="float" office:value="27382104.53" calcext:value-type="float">
            <text:p>27.382.104,53 </text:p>
          </table:table-cell>
          <table:table-cell table:style-name="ce18" table:formula="of:=SUM([.H9:.H10])" office:value-type="float" office:value="26243103.1" calcext:value-type="float">
            <text:p>26.243.103,10 </text:p>
          </table:table-cell>
          <table:table-cell table:style-name="ce27" table:formula="of:=SUM([.C11:.H11])" office:value-type="float" office:value="167132990.17" calcext:value-type="float">
            <text:p>167.132.990,17 </text:p>
          </table:table-cell>
          <table:table-cell table:number-columns-repeated="16375"/>
        </table:table-row>
        <table:table-row table:style-name="ro8">
          <table:table-cell table:style-name="ce7"/>
          <table:table-cell table:style-name="ce19" table:number-columns-repeated="8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5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2"/>
          <table:table-cell table:number-columns-repeated="16375"/>
        </table:table-row>
        <table:table-row table:style-name="ro5">
          <table:covered-table-cell table:style-name="ce4"/>
          <table:covered-table-cell table:style-name="ce15"/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5" office:value-type="string" calcext:value-type="string">
            <text:p>Total</text:p>
            <text:p>1º e 2º Semestres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22" office:value-type="string" calcext:value-type="string">
            <text:p>(k)</text:p>
          </table:table-cell>
          <table:table-cell table:style-name="ce22" office:value-type="string" calcext:value-type="string">
            <text:p>(Σ=f:j)</text:p>
          </table:table-cell>
          <table:table-cell table:number-columns-repeated="16375"/>
        </table:table-row>
        <table:table-row table:style-name="ro6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7" office:value-type="float" office:value="357478188" calcext:value-type="float">
            <text:p>357.478.188,00 </text:p>
          </table:table-cell>
          <table:table-cell table:style-name="ce24" office:value-type="float" office:value="25709834.83" calcext:value-type="float">
            <text:p>25.709.834,83 </text:p>
          </table:table-cell>
          <table:table-cell table:style-name="ce24" office:value-type="float" office:value="26327560.64" calcext:value-type="float">
            <text:p>26.327.560,64 </text:p>
          </table:table-cell>
          <table:table-cell table:style-name="ce24" office:value-type="float" office:value="26641645.06" calcext:value-type="float">
            <text:p>26.641.645,06 </text:p>
          </table:table-cell>
          <table:table-cell table:style-name="ce24" office:value-type="float" office:value="27900933.64" calcext:value-type="float">
            <text:p>27.900.933,64 </text:p>
          </table:table-cell>
          <table:table-cell table:style-name="ce24" table:number-columns-repeated="2"/>
          <table:table-cell table:style-name="ce26" table:formula="of:=SUM([.C16:.H16])+[.I9]" office:value-type="float" office:value="273712964.34" calcext:value-type="float">
            <text:p>273.712.964,34 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RECEITAS PRÓPRIAS</text:p>
            <text:p>(e)</text:p>
          </table:table-cell>
          <table:table-cell table:style-name="ce17" office:value-type="string" office:string-value="-" calcext:value-type="string">
            <text:p><text:s/>- </text:p>
          </table:table-cell>
          <table:table-cell table:number-columns-repeated="6" table:style-name="ce24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8" table:formula="of:=SUM([.B16:.B17])" office:value-type="float" office:value="357478188" calcext:value-type="float">
            <text:p>357.478.188,00 </text:p>
          </table:table-cell>
          <table:table-cell table:style-name="ce18" table:formula="of:=SUM([.C16:.C17])" office:value-type="float" office:value="25709834.83" calcext:value-type="float">
            <text:p>25.709.834,83 </text:p>
          </table:table-cell>
          <table:table-cell table:style-name="ce18" table:formula="of:=SUM([.D16:.D17])" office:value-type="float" office:value="26327560.64" calcext:value-type="float">
            <text:p>26.327.560,64 </text:p>
          </table:table-cell>
          <table:table-cell table:style-name="ce18" table:formula="of:=SUM([.E16:.E17])" office:value-type="float" office:value="26641645.06" calcext:value-type="float">
            <text:p>26.641.645,06 </text:p>
          </table:table-cell>
          <table:table-cell table:style-name="ce18" table:formula="of:=SUM([.F16:.F17])" office:value-type="float" office:value="27900933.64" calcext:value-type="float">
            <text:p>27.900.933,64 </text:p>
          </table:table-cell>
          <table:table-cell table:style-name="ce18" table:formula="of:=SUM([.G16:.G17])" office:value-type="float" office:value="0" calcext:value-type="float">
            <text:p>- </text:p>
          </table:table-cell>
          <table:table-cell table:style-name="ce18" table:formula="of:=SUM([.H16:.H17])" office:value-type="float" office:value="0" calcext:value-type="float">
            <text:p>- </text:p>
          </table:table-cell>
          <table:table-cell table:style-name="ce27" table:formula="of:=[.I16]" office:value-type="float" office:value="273712964.34" calcext:value-type="float">
            <text:p>273.712.964,34 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 table:number-columns-spanned="9" table:number-rows-spanned="1">
            <text:p>Fonte da Informação (f): Departamento de Orçamento e Finanças (Tesouro Gerencial - 2024)</text:p>
          </table:table-cell>
          <table:covered-table-cell table:number-columns-repeated="8" table:style-name="ce8"/>
          <table:table-cell table:number-columns-repeated="16375"/>
        </table:table-row>
        <table:table-row table:style-name="ro9">
          <table:table-cell table:style-name="ce8" office:value-type="string" calcext:value-type="string" table:number-columns-spanned="9" table:number-rows-spanned="1">
            <text:p>Data da última atualização: 11/11/2024</text:p>
          </table:table-cell>
          <table:covered-table-cell table:number-columns-repeated="8" table:style-name="ce8"/>
          <table:table-cell table:number-columns-repeated="16375"/>
        </table:table-row>
        <table:table-row table:style-name="ro10">
          <table:table-cell table:style-name="ce9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0">
          <table:table-cell table:style-name="ce10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1"/>
          <table:table-cell table:number-columns-repeated="16375"/>
        </table:table-row>
        <table:table-row table:style-name="ro10">
          <table:table-cell table:style-name="ce9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0">
          <table:table-cell table:style-name="ce10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21"/>
          <table:table-cell table:number-columns-repeated="16375"/>
        </table:table-row>
        <table:table-row table:style-name="ro10">
          <table:table-cell table:style-name="ce9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0">
          <table:table-cell table:style-name="ce9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0">
          <table:table-cell table:style-name="ce10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21"/>
          <table:table-cell table:number-columns-repeated="16375"/>
        </table:table-row>
        <table:table-row table:style-name="ro10">
          <table:table-cell table:style-name="ce9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1" table:number-rows-repeated="104854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6.1.1 Receitas Próprias'.$A$1" table:cell-range-address="$'6.1.1 Receitas Próprias'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6</meta:editing-cycles>
    <meta:print-date>2024-11-12T17:40:46</meta:print-date>
    <meta:creation-date>2020-07-10T17:52:25</meta:creation-date>
    <dc:date>2024-11-12T16:55:04.291000000</dc:date>
    <meta:generator>LibreOffice/24.8.1.2$Windows_X86_64 LibreOffice_project/87fa9aec1a63e70835390b81c40bb8993f1d4ff6</meta:generator>
    <meta:editing-duration>PT16M43S</meta:editing-duration>
    <meta:document-statistic meta:table-count="1" meta:cell-count="105" meta:object-count="0"/>
    <meta:user-defined meta:name="AppVersion">16.0300</meta:user-defined>
  </office:meta>
</office:document-meta>
</file>