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1.76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3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6.1.6._20_Empenhos_20_e_20_pagamen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 style:rotation-align="non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te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5f_Plan1_5f_1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_5f_Plan1_5f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1" style:family="table-cell" style:parent-style-name="Normal_5f_Plan1_5f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Normal_5f_Plan1_5f_1" style:data-style-name="N13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Normal_5f_Plan1_5f_1" style:data-style-name="N133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4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3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_5f_Plan1_5f_1" style:data-style-name="N133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Normal_5f_Plan1_5f_1" style:data-style-name="N133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6. Empenhos e pagamentos" table:style-name="ta1" table:print-ranges="'6.1.6. Empenhos e pagamentos'.A1:'6.1.6. Empenhos e pagamentos'.I568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3" table:default-cell-style-name="ce39"/>
        <table:table-column table:style-name="co6" table:default-cell-style-name="ce45"/>
        <table:table-column table:style-name="co8" table:default-cell-style-name="ce45"/>
        <table:table-column table:style-name="co6" table:default-cell-style-name="ce45"/>
        <table:table-column table:style-name="co9" table:number-columns-repeated="242" table:default-cell-style-name="ce45"/>
        <table:table-column table:style-name="co9" table:number-columns-repeated="77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7"/>
          <table:table-cell table:style-name="ce44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7"/>
          <table:table-cell table:style-name="ce44"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44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9"/>
          <table:table-cell table:style-name="ce44"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6.1.6 - Empenhos e Pagamentos por Favorecido</text:p>
          </table:table-cell>
          <table:covered-table-cell table:number-columns-repeated="8" table:style-name="ce20"/>
          <table:table-cell table:style-name="ce44"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Novembro/2024</text:p>
          </table:table-cell>
          <table:covered-table-cell table:number-columns-repeated="8" table:style-name="ce5"/>
          <table:table-cell table:style-name="ce44"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6"/>
          <table:table-cell table:number-columns-repeated="1015"/>
        </table:table-row>
        <table:table-header-rows>
          <table:table-row table:style-name="ro4">
            <table:table-cell table:style-name="ce7" office:value-type="string" calcext:value-type="string">
              <text:p>Nome do Favorecido</text:p>
            </table:table-cell>
            <table:table-cell table:style-name="ce21" office:value-type="string" calcext:value-type="string">
              <text:p>CNPJ/CPF/UG</text:p>
            </table:table-cell>
            <table:table-cell table:style-name="ce21" office:value-type="string" calcext:value-type="string">
              <text:p>Objeto (*)</text:p>
            </table:table-cell>
            <table:table-cell table:style-name="ce21" office:value-type="string" calcext:value-type="string">
              <text:p>Tipo de Licitação</text:p>
            </table:table-cell>
            <table:table-cell table:style-name="ce21" office:value-type="string" calcext:value-type="string">
              <text:p>Modalidade de Licitação</text:p>
            </table:table-cell>
            <table:table-cell table:style-name="ce21" office:value-type="string" calcext:value-type="string">
              <text:p>Empenho</text:p>
            </table:table-cell>
            <table:table-cell table:style-name="ce35" office:value-type="string" calcext:value-type="string">
              <text:p>Valor Empenhado</text:p>
            </table:table-cell>
            <table:table-cell table:style-name="ce35" office:value-type="string" calcext:value-type="string">
              <text:p>Valor Pago no Mês</text:p>
            </table:table-cell>
            <table:table-cell table:style-name="ce42" office:value-type="string" calcext:value-type="string">
              <text:p>Valor Pago até o Mês</text:p>
            </table:table-cell>
            <table:table-cell table:style-name="ce46" table:number-columns-repeated="1015"/>
          </table:table-row>
          <table:table-row table:style-name="ro5">
            <table:table-cell table:style-name="ce8" office:value-type="string" calcext:value-type="string">
              <text:p>(a)</text:p>
            </table:table-cell>
            <table:table-cell table:style-name="ce22" office:value-type="string" calcext:value-type="string">
              <text:p>(b)</text:p>
            </table:table-cell>
            <table:table-cell table:style-name="ce22" office:value-type="string" calcext:value-type="string">
              <text:p>(c)</text:p>
            </table:table-cell>
            <table:table-cell table:style-name="ce22" office:value-type="string" calcext:value-type="string">
              <text:p>(d)</text:p>
            </table:table-cell>
            <table:table-cell table:style-name="ce22" office:value-type="string" calcext:value-type="string">
              <text:p>(e)</text:p>
            </table:table-cell>
            <table:table-cell table:style-name="ce22" office:value-type="string" calcext:value-type="string">
              <text:p>(f)</text:p>
            </table:table-cell>
            <table:table-cell table:style-name="ce36" office:value-type="string" calcext:value-type="string">
              <text:p>(g)</text:p>
            </table:table-cell>
            <table:table-cell table:style-name="ce36" office:value-type="string" calcext:value-type="string">
              <text:p>(h)</text:p>
            </table:table-cell>
            <table:table-cell table:style-name="ce43" office:value-type="string" calcext:value-type="string">
              <text:p>(i)</text:p>
            </table:table-cell>
            <table:table-cell table:style-name="ce46" table:number-columns-repeated="1015"/>
          </table:table-row>
        </table:table-header-rows>
        <table:table-row table:style-name="ro3">
          <table:table-cell table:style-name="ce9" office:value-type="string" calcext:value-type="string">
            <text:p>33.826.161 GARDENIA NERES DE AGUIAR</text:p>
          </table:table-cell>
          <table:table-cell table:style-name="ce23" office:value-type="string" calcext:value-type="string">
            <text:p>33.826.161/0001-98</text:p>
          </table:table-cell>
          <table:table-cell table:style-name="ce29" office:value-type="string" calcext:value-type="string">
            <text:p>MATERIAIS E EQUIPAMENTOS DE ACUPUNTUR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94COXQ1aR5UNBD8zuMYWTgri1dJtjBPaVuRMyl-o-9&quot;;&quot;2024NE000660&quot;)" office:value-type="string" office:string-value="2024NE000660" calcext:value-type="string">
            <text:p>2024NE000660</text:p>
          </table:table-cell>
          <table:table-cell table:style-name="ce37" office:value-type="float" office:value="3871.07" calcext:value-type="float">
            <text:p>3.871,07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770"/>
        </table:table-row>
        <table:table-row table:style-name="ro3">
          <table:table-cell table:style-name="ce9" office:value-type="string" calcext:value-type="string">
            <text:p>37.570.724 ALESSANDRA AMARAL RANGEL DE OLIVEIRA</text:p>
          </table:table-cell>
          <table:table-cell table:style-name="ce23" office:value-type="string" calcext:value-type="string">
            <text:p>37.570.724/0001-80</text:p>
          </table:table-cell>
          <table:table-cell table:style-name="ce29" office:value-type="string" calcext:value-type="string">
            <text:p>AÇÚCAR REFINADO E CAFÉ EM PÓ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9udH9EDtMgXHT4jv0WX-Z1I9XTE9CoaqT857_MkihB&quot;;&quot;2024NE000553&quot;)" office:value-type="string" office:string-value="2024NE000553" calcext:value-type="string">
            <text:p>2024NE000553</text:p>
          </table:table-cell>
          <table:table-cell table:style-name="ce37" office:value-type="float" office:value="1359.75" calcext:value-type="float">
            <text:p>1.359,7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82.75" calcext:value-type="float">
            <text:p>582,75 </text:p>
          </table:table-cell>
          <table:table-cell table:number-columns-repeated="245"/>
          <table:table-cell table:style-name="ce47" table:number-columns-repeated="770"/>
        </table:table-row>
        <table:table-row table:style-name="ro3">
          <table:table-cell table:style-name="ce9" office:value-type="string" calcext:value-type="string">
            <text:p>37.570.724 ALESSANDRA AMARAL RANGEL DE OLIVEIRA</text:p>
          </table:table-cell>
          <table:table-cell table:style-name="ce23" office:value-type="string" calcext:value-type="string">
            <text:p>37.570.724/0001-80</text:p>
          </table:table-cell>
          <table:table-cell table:style-name="ce29" office:value-type="string" calcext:value-type="string">
            <text:p>COPO PLÁSTICO DESCARTÁ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9udH9EDtMgXHT4jv0WX-Z1I9XTE9CoaqT857_MkihB&quot;;&quot;2024NE000553&quot;)" office:value-type="string" office:string-value="2024NE000553" calcext:value-type="string">
            <text:p>2024NE000553</text:p>
          </table:table-cell>
          <table:table-cell table:style-name="ce37" office:value-type="float" office:value="163.5" calcext:value-type="float">
            <text:p>163,5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770"/>
        </table:table-row>
        <table:table-row table:style-name="ro3">
          <table:table-cell table:style-name="ce9" office:value-type="string" calcext:value-type="string">
            <text:p>3F LTDA</text:p>
          </table:table-cell>
          <table:table-cell table:style-name="ce23" office:value-type="string" calcext:value-type="string">
            <text:p>23.484.444/0001-45</text:p>
          </table:table-cell>
          <table:table-cell table:style-name="ce29" office:value-type="string" calcext:value-type="string">
            <text:p>RENOVAÇÃO DE ASSINATURA DE DUAS LICENÇAS DO SISTEMA DE ORÇAMENTO DE OBRAS ORÇAFASC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H1ejBdH-5S8GdGIT7YmiiboEYeFZ52dI_exVC08Fxl&quot;;&quot;2024NE000632&quot;)" office:value-type="string" office:string-value="2024NE000632" calcext:value-type="string">
            <text:p>2024NE000632</text:p>
          </table:table-cell>
          <table:table-cell table:style-name="ce37" office:value-type="float" office:value="5994" calcext:value-type="float">
            <text:p>5.994,00 </text:p>
          </table:table-cell>
          <table:table-cell table:number-columns-repeated="2" table:style-name="ce37" office:value-type="float" office:value="5427.57" calcext:value-type="float">
            <text:p>5.427,57 </text:p>
          </table:table-cell>
          <table:table-cell table:number-columns-repeated="245"/>
          <table:table-cell table:style-name="ce47" table:number-columns-repeated="770"/>
        </table:table-row>
        <table:table-row table:style-name="ro3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H3wfd819r9CWnN-vfrluIs7L1eOO3Ix0zrQLmhiOfJ&quot;;&quot;2024NE000206&quot;)" office:value-type="string" office:string-value="2024NE000206" calcext:value-type="string">
            <text:p>2024NE000206</text:p>
          </table:table-cell>
          <table:table-cell table:style-name="ce37" office:value-type="float" office:value="22615.52" calcext:value-type="float">
            <text:p>22.615,52 </text:p>
          </table:table-cell>
          <table:table-cell table:style-name="ce37" office:value-type="float" office:value="1855.06" calcext:value-type="float">
            <text:p>1.855,06 </text:p>
          </table:table-cell>
          <table:table-cell table:style-name="ce37" office:value-type="float" office:value="18550.6" calcext:value-type="float">
            <text:p>18.550,60 </text:p>
          </table:table-cell>
          <table:table-cell table:number-columns-repeated="245"/>
          <table:table-cell table:style-name="ce47" table:number-columns-repeated="770"/>
        </table:table-row>
        <table:table-row table:style-name="ro3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29" office:value-type="string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afdwue80S-WzMCzYlHvMYdtNzoX_rJ6hmxlzfxtuIT&quot;;&quot;2024NE000207&quot;)" office:value-type="string" office:string-value="2024NE000207" calcext:value-type="string">
            <text:p>2024NE000207</text:p>
          </table:table-cell>
          <table:table-cell table:style-name="ce37" office:value-type="float" office:value="700" calcext:value-type="float">
            <text:p>7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" calcext:value-type="float">
            <text:p>400,00 </text:p>
          </table:table-cell>
          <table:table-cell table:number-columns-repeated="245"/>
          <table:table-cell table:style-name="ce47" table:number-columns-repeated="770"/>
        </table:table-row>
        <table:table-row table:style-name="ro3">
          <table:table-cell table:style-name="ce9" office:value-type="string" calcext:value-type="string">
            <text:p>44.723.291 GLEDE MERCIA NEREU DOS SANTOS</text:p>
          </table:table-cell>
          <table:table-cell table:style-name="ce23" office:value-type="string" calcext:value-type="string">
            <text:p>44.723.291/0001-11</text:p>
          </table:table-cell>
          <table:table-cell table:style-name="ce29" office:value-type="string" calcext:value-type="string">
            <text:p>CAFÉ TORRADO E MOÍDO, AÇÚCAR CRISTAL E DEMERARA, ADOÇANTE LÍQUIDO E CHÁ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eDIo4lYE4jovzvY9OjAllMQTAhVrt1vPU2XWroufQf_4TT2I52TJfl40UNs_-I2mYWJD4xhd4tmzUJ6zeXVXp&quot;;&quot;2024NE000268&quot;)" office:value-type="string" office:string-value="2024NE000268" calcext:value-type="string">
            <text:p>2024NE000268</text:p>
          </table:table-cell>
          <table:table-cell table:style-name="ce37" office:value-type="float" office:value="1427.24" calcext:value-type="float">
            <text:p>1.427,2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27.24" calcext:value-type="float">
            <text:p>1.427,24 </text:p>
          </table:table-cell>
          <table:table-cell table:number-columns-repeated="245"/>
          <table:table-cell table:style-name="ce47" table:number-columns-repeated="770"/>
        </table:table-row>
        <table:table-row table:style-name="ro3">
          <table:table-cell table:style-name="ce9" office:value-type="string" calcext:value-type="string">
            <text:p>44.723.291 GLEDE MERCIA NEREU DOS SANTOS</text:p>
          </table:table-cell>
          <table:table-cell table:style-name="ce23" office:value-type="string" calcext:value-type="string">
            <text:p>44.723.291/0001-11</text:p>
          </table:table-cell>
          <table:table-cell table:style-name="ce29" office:value-type="string" calcext:value-type="string">
            <text:p>COADOR DE PANO E COPO DESCARTÁ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eDIo4lYE4jovzvY9OjAllMQTAhVrt1vPU2XWroufQf_4TT2I52TJfl40UNs_-I2mYWJD4xhd4tmzUJ6zeXVXp&quot;;&quot;2024NE000268&quot;)" office:value-type="string" office:string-value="2024NE000268" calcext:value-type="string">
            <text:p>2024NE000268</text:p>
          </table:table-cell>
          <table:table-cell table:style-name="ce37" office:value-type="float" office:value="161.83" calcext:value-type="float">
            <text:p>161,8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1.95" calcext:value-type="float">
            <text:p>101,9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44.989.231 ROSANA CRISTINA TORRES MACEDO</text:p>
          </table:table-cell>
          <table:table-cell table:style-name="ce23" office:value-type="string" calcext:value-type="string">
            <text:p>44.989.231/0001-45</text:p>
          </table:table-cell>
          <table:table-cell table:style-name="ce29" office:value-type="string" calcext:value-type="string">
            <text:p>CAFÉ TORRADO E MOÍDO, AÇÚCAR REFINADO, ADOÇANTE LÍQUIDO E CHÁ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KV8bBoiRkGNSkPoral_ZEgVXurdTqkxOwaehuWAEAu&quot;;&quot;2024NE000267&quot;)" office:value-type="string" office:string-value="2024NE000267" calcext:value-type="string">
            <text:p>2024NE000267</text:p>
          </table:table-cell>
          <table:table-cell table:style-name="ce37" office:value-type="float" office:value="12507.6" calcext:value-type="float">
            <text:p>12.507,6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67.6" calcext:value-type="float">
            <text:p>12.267,6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44.989.231 ROSANA CRISTINA TORRES MACEDO</text:p>
          </table:table-cell>
          <table:table-cell table:style-name="ce23" office:value-type="string" calcext:value-type="string">
            <text:p>44.989.231/0001-45</text:p>
          </table:table-cell>
          <table:table-cell table:style-name="ce29" office:value-type="string" calcext:value-type="string">
            <text:p>COPO DESCARTÁVEL E GUARDANAPO DE PAP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KV8bBoiRkGNSkPoral_ZEgVXurdTqkxOwaehuWAEAu&quot;;&quot;2024NE000267&quot;)" office:value-type="string" office:string-value="2024NE000267" calcext:value-type="string">
            <text:p>2024NE000267</text:p>
          </table:table-cell>
          <table:table-cell table:style-name="ce37" office:value-type="float" office:value="5545.8" calcext:value-type="float">
            <text:p>5.545,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06" calcext:value-type="float">
            <text:p>3.306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47.196.728 LARISSA RAQUEL CURVINA QUEIROZ</text:p>
          </table:table-cell>
          <table:table-cell table:style-name="ce23" office:value-type="string" calcext:value-type="string">
            <text:p>47.196.728/0001-02</text:p>
          </table:table-cell>
          <table:table-cell table:style-name="ce29" office:value-type="string" calcext:value-type="string">
            <text:p>MATERIAL DE EXPEDIEN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UQXnvZwxP1GMLJiKa_dpB-1ONEF--AjSJjnNE8Na1b&quot;;&quot;2024NE000604&quot;)" office:value-type="string" office:string-value="2024NE000604" calcext:value-type="string">
            <text:p>2024NE000604</text:p>
          </table:table-cell>
          <table:table-cell table:style-name="ce37" office:value-type="float" office:value="17870.3" calcext:value-type="float">
            <text:p>17.870,3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55.222.447 MARCO SANDRE NASCIMENTO GRANJEIRO</text:p>
          </table:table-cell>
          <table:table-cell table:style-name="ce23" office:value-type="string" calcext:value-type="string">
            <text:p>55.222.447/0001-05</text:p>
          </table:table-cell>
          <table:table-cell table:style-name="ce29" office:value-type="string" calcext:value-type="string">
            <text:p>FRAGMENTADORA DE PAP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k2mhy-XJoPg13A-tKv21dEjBybD34_KoFYg24vkja5&quot;;&quot;2024NE000610&quot;)" office:value-type="string" office:string-value="2024NE000610" calcext:value-type="string">
            <text:p>2024NE000610</text:p>
          </table:table-cell>
          <table:table-cell table:number-columns-repeated="3" table:style-name="ce37" office:value-type="float" office:value="1447.3" calcext:value-type="float">
            <text:p>1.447,3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55.966.117 HENRIQUE MESSIAS DA SILVA</text:p>
          </table:table-cell>
          <table:table-cell table:style-name="ce23" office:value-type="string" calcext:value-type="string">
            <text:p>55.966.117/0001-16</text:p>
          </table:table-cell>
          <table:table-cell table:style-name="ce29" office:value-type="string" calcext:value-type="string">
            <text:p>AÇÚCAR CRISTA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IjGoDOvtwEfeONjxbZKVOpBtAtuJK8wkpBH0sd6bHTZ0BX2L18VaPXn2u2vqVZkmv7I-gZXm2qTCK_hys6gcM&quot;;&quot;2024NE000558&quot;)" office:value-type="string" office:string-value="2024NE000558" calcext:value-type="string">
            <text:p>2024NE000558</text:p>
          </table:table-cell>
          <table:table-cell table:style-name="ce37" office:value-type="float" office:value="222.8" calcext:value-type="float">
            <text:p>222,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.8" calcext:value-type="float">
            <text:p>222,8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55.966.117 HENRIQUE MESSIAS DA SILVA</text:p>
          </table:table-cell>
          <table:table-cell table:style-name="ce23" office:value-type="string" calcext:value-type="string">
            <text:p>55.966.117/0001-16</text:p>
          </table:table-cell>
          <table:table-cell table:style-name="ce29" office:value-type="string" calcext:value-type="string">
            <text:p>COPOS DESCARTÁVE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IjGoDOvtwEfeONjxbZKVOpBtAtuJK8wkpBH0sd6bHTZ0BX2L18VaPXn2u2vqVZkmv7I-gZXm2qTCK_hys6gcM&quot;;&quot;2024NE000558&quot;)" office:value-type="string" office:string-value="2024NE000558" calcext:value-type="string">
            <text:p>2024NE000558</text:p>
          </table:table-cell>
          <table:table-cell table:style-name="ce37" office:value-type="float" office:value="251.98" calcext:value-type="float">
            <text:p>251,9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1.98" calcext:value-type="float">
            <text:p>251,9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7 ESSENCIAS LTDA</text:p>
          </table:table-cell>
          <table:table-cell table:style-name="ce23" office:value-type="string" calcext:value-type="string">
            <text:p>55.719.302/0001-06</text:p>
          </table:table-cell>
          <table:table-cell table:style-name="ce29" office:value-type="string" calcext:value-type="string">
            <text:p>MATERIAIS ODONTOLÓG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-nQ67_v3qSDPOctF-NRIOm450gF-__gojUZD5LYP-mIix0eEdhZS9JpZL9Q2UNjQCDUWI-x65WDKApc7t7UiJ&quot;;&quot;2024NE000593&quot;)" office:value-type="string" office:string-value="2024NE000593" calcext:value-type="string">
            <text:p>2024NE000593</text:p>
          </table:table-cell>
          <table:table-cell table:number-columns-repeated="3" table:style-name="ce37" office:value-type="float" office:value="559.2" calcext:value-type="float">
            <text:p>559,2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7 ESSENCIAS LTDA</text:p>
          </table:table-cell>
          <table:table-cell table:style-name="ce23" office:value-type="string" calcext:value-type="string">
            <text:p>55.719.302/0001-06</text:p>
          </table:table-cell>
          <table:table-cell table:style-name="ce29" office:value-type="string" calcext:value-type="string">
            <text:p>PILHA ALCALINA AA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w-vy4YX8nbCFTWV2vYahZijKX92UNq438qFDhIP2Nd&quot;;&quot;2024NE000602&quot;)" office:value-type="string" office:string-value="2024NE000602" calcext:value-type="string">
            <text:p>2024NE000602</text:p>
          </table:table-cell>
          <table:table-cell table:style-name="ce37" office:value-type="float" office:value="181.6" calcext:value-type="float">
            <text:p>181,6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1.6" calcext:value-type="float">
            <text:p>181,6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 &amp; A SANTOS DISTRIBUIDORA DE ALIMENTOS LTDA</text:p>
          </table:table-cell>
          <table:table-cell table:style-name="ce23" office:value-type="string" calcext:value-type="string">
            <text:p>19.756.461/0001-17</text:p>
          </table:table-cell>
          <table:table-cell table:style-name="ce29" office:value-type="string" calcext:value-type="string">
            <text:p>AÇÚCAR REFI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e_EbdIhJpxD7n7b-cLrs-xBCS8fK-WCWubZzOQNbcz&quot;;&quot;2024NE000582&quot;)" office:value-type="string" office:string-value="2024NE000582" calcext:value-type="string">
            <text:p>2024NE000582</text:p>
          </table:table-cell>
          <table:table-cell table:style-name="ce37" office:value-type="float" office:value="224" calcext:value-type="float">
            <text:p>224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. F. SILVA</text:p>
          </table:table-cell>
          <table:table-cell table:style-name="ce23" office:value-type="string" calcext:value-type="string">
            <text:p>17.807.338/0001-52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7JU3jAlVbOF2-tFnImP6SP0-EudU7IyQZSQcpicjrF&quot;;&quot;2024NE000176&quot;)" office:value-type="string" office:string-value="2024NE000176" calcext:value-type="string">
            <text:p>2024NE000176</text:p>
          </table:table-cell>
          <table:table-cell table:style-name="ce37" office:value-type="float" office:value="7530" calcext:value-type="float">
            <text:p>7.53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20" calcext:value-type="float">
            <text:p>5.02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. F. SILVA</text:p>
          </table:table-cell>
          <table:table-cell table:style-name="ce23" office:value-type="string" calcext:value-type="string">
            <text:p>17.807.338/0001-52</text:p>
          </table:table-cell>
          <table:table-cell table:style-name="ce29" office:value-type="string" calcext:value-type="string">
            <text:p>MATERIAIS P/ SERVIÇ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-iu2FoOnQAdsIsBLlEAfrIHbqqZZxdV8zkJfbMuooj&quot;;&quot;2024NE000177&quot;)" office:value-type="string" office:string-value="2024NE000177" calcext:value-type="string">
            <text:p>2024NE00017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C SEGURANCA LTDA</text:p>
          </table:table-cell>
          <table:table-cell table:style-name="ce23" office:value-type="string" calcext:value-type="string">
            <text:p>09.459.901/0001-10</text:p>
          </table:table-cell>
          <table:table-cell table:style-name="ce29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17ms-8z9ipMw2PiN2gDwircwCXS3Z90qkLEQWrxt3a&quot;;&quot;2024NE000114&quot;)" office:value-type="string" office:string-value="2024NE000114" calcext:value-type="string">
            <text:p>2024NE000114</text:p>
          </table:table-cell>
          <table:table-cell table:style-name="ce37" office:value-type="float" office:value="2713144.25" calcext:value-type="float">
            <text:p>2.713.144,25 </text:p>
          </table:table-cell>
          <table:table-cell table:style-name="ce37" office:value-type="float" office:value="230368.35" calcext:value-type="float">
            <text:p>230.368,35 </text:p>
          </table:table-cell>
          <table:table-cell table:style-name="ce37" office:value-type="float" office:value="2266663.58" calcext:value-type="float">
            <text:p>2.266.663,5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GABM ASSESSORIA E SERVICO DE MANUTENCAO LTDA</text:p>
          </table:table-cell>
          <table:table-cell table:style-name="ce23" office:value-type="string" calcext:value-type="string">
            <text:p>08.332.083/0001-28</text:p>
          </table:table-cell>
          <table:table-cell table:style-name="ce29" office:value-type="string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Du3tpXZV2go8e3xRSTFid-MqYBJqa3ZwBuLWl9UDVz&quot;;&quot;2024NE000138&quot;)" office:value-type="string" office:string-value="2024NE000138" calcext:value-type="string">
            <text:p>2024NE000138</text:p>
          </table:table-cell>
          <table:table-cell table:style-name="ce37" office:value-type="float" office:value="10173.77" calcext:value-type="float">
            <text:p>10.173,7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61.97" calcext:value-type="float">
            <text:p>10.061,9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GHA ATACADO LTDA</text:p>
          </table:table-cell>
          <table:table-cell table:style-name="ce23" office:value-type="string" calcext:value-type="string">
            <text:p>45.388.474/0001-90</text:p>
          </table:table-cell>
          <table:table-cell table:style-name="ce29" office:value-type="string" calcext:value-type="string">
            <text:p>ADOÇANTE LÍQUIDO E CHÁ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sTVGRfD2yH8JbLm8Ps5R1LqMiK1HTwzSiO61gwlM7J&quot;;&quot;2024NE000491&quot;)" office:value-type="string" office:string-value="2024NE000491" calcext:value-type="string">
            <text:p>2024NE000491</text:p>
          </table:table-cell>
          <table:table-cell table:style-name="ce37" office:value-type="float" office:value="2320.6" calcext:value-type="float">
            <text:p>2.320,6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20.6" calcext:value-type="float">
            <text:p>2.320,6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GUAS GUARIROBA SA</text:p>
          </table:table-cell>
          <table:table-cell table:style-name="ce23" office:value-type="string" calcext:value-type="string">
            <text:p>04.089.570/0001-50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0rnyHByLVthNchPw9BH3L92IceRlRds1v-Xtjr_3b-&quot;;&quot;2024NE000069&quot;)" office:value-type="string" office:string-value="2024NE000069" calcext:value-type="string">
            <text:p>2024NE000069</text:p>
          </table:table-cell>
          <table:table-cell table:style-name="ce37" office:value-type="float" office:value="9649.7" calcext:value-type="float">
            <text:p>9.649,70 </text:p>
          </table:table-cell>
          <table:table-cell table:style-name="ce37" office:value-type="float" office:value="431.84" calcext:value-type="float">
            <text:p>431,84 </text:p>
          </table:table-cell>
          <table:table-cell table:style-name="ce37" office:value-type="float" office:value="7571.04" calcext:value-type="float">
            <text:p>7.571,0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LFA &amp; OMEGA SERVICOS TERCEIRIZADOS LTDA</text:p>
          </table:table-cell>
          <table:table-cell table:style-name="ce23" office:value-type="string" calcext:value-type="string">
            <text:p>16.650.774/0001-06</text:p>
          </table:table-cell>
          <table:table-cell table:style-name="ce29" office:value-type="string" calcext:value-type="string">
            <text:p>LAVAGEM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W3uRLkeJTSs0JSMq2-gab63OXaa0LT9Z6uyv8ywYPa&quot;;&quot;2024NE000111&quot;)" office:value-type="string" office:string-value="2024NE000111" calcext:value-type="string">
            <text:p>2024NE000111</text:p>
          </table:table-cell>
          <table:table-cell table:style-name="ce37" office:value-type="float" office:value="77113.56" calcext:value-type="float">
            <text:p>77.113,56 </text:p>
          </table:table-cell>
          <table:table-cell table:style-name="ce37" office:value-type="float" office:value="4812.28" calcext:value-type="float">
            <text:p>4.812,28 </text:p>
          </table:table-cell>
          <table:table-cell table:style-name="ce37" office:value-type="float" office:value="69854.16" calcext:value-type="float">
            <text:p>69.854,1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LFA &amp; OMEGA SERVICOS TERCEIRIZADOS LTDA</text:p>
          </table:table-cell>
          <table:table-cell table:style-name="ce23" office:value-type="string" calcext:value-type="string">
            <text:p>16.650.774/0001-06</text:p>
          </table:table-cell>
          <table:table-cell table:style-name="ce29" office:value-type="string" calcext:value-type="string">
            <text:p>LAVAGEM DE VEÍCULOS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EhqdOsGGoftxKT2ntIgzr4Vo2Kh2x9Ee7Ka-GR7FEknRrCifkJ3RodW6CXehzqsUB6MkFOXKdiXtXG9eV1KYl&quot;;&quot;2024NE000455&quot;)" office:value-type="string" office:string-value="2024NE000455" calcext:value-type="string">
            <text:p>2024NE000455</text:p>
          </table:table-cell>
          <table:table-cell table:style-name="ce37" office:value-type="float" office:value="671.16" calcext:value-type="float">
            <text:p>671,1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1.16" calcext:value-type="float">
            <text:p>671,1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LFA &amp; OMEGA SERVICOS TERCEIRIZADOS LTDA</text:p>
          </table:table-cell>
          <table:table-cell table:style-name="ce23" office:value-type="string" calcext:value-type="string">
            <text:p>16.650.774/0001-06</text:p>
          </table:table-cell>
          <table:table-cell table:style-name="ce29" office:value-type="string" calcext:value-type="string">
            <text:p>LAVAGEM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Dcg2tbVh8VFMw0D6eqO-EUpu01pBTZtlW6epk7QxL8&quot;;&quot;2024NE000595&quot;)" office:value-type="string" office:string-value="2024NE000595" calcext:value-type="string">
            <text:p>2024NE000595</text:p>
          </table:table-cell>
          <table:table-cell table:style-name="ce37" office:value-type="float" office:value="40.63" calcext:value-type="float">
            <text:p>40,6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.63" calcext:value-type="float">
            <text:p>40,6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LIBRAL DISTRIBUIDORA E TRANSPORTADORA LTDA</text:p>
          </table:table-cell>
          <table:table-cell table:style-name="ce23" office:value-type="string" calcext:value-type="string">
            <text:p>05.391.414/0001-02</text:p>
          </table:table-cell>
          <table:table-cell table:style-name="ce29" office:value-type="string" calcext:value-type="string">
            <text:p>ADOÇANTE E CHÁ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nITAwmnQ2CyN1tnzAfW6SCswvaIyWQp4fX_Vw4zLPt&quot;;&quot;2024NE000620&quot;)" office:value-type="string" office:string-value="2024NE000620" calcext:value-type="string">
            <text:p>2024NE000620</text:p>
          </table:table-cell>
          <table:table-cell table:style-name="ce37" office:value-type="float" office:value="295.2" calcext:value-type="float">
            <text:p>295,20 </text:p>
          </table:table-cell>
          <table:table-cell table:style-name="ce37" office:value-type="float" office:value="17.26" calcext:value-type="float">
            <text:p>17,26 </text:p>
          </table:table-cell>
          <table:table-cell table:style-name="ce37" office:value-type="float" office:value="295.2" calcext:value-type="float">
            <text:p>295,2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4oRAiLO9c3qbVGNe29J0S79GH8tfu3zsmiUvRNGKsh&quot;;&quot;2024NE000196&quot;)" office:value-type="string" office:string-value="2024NE000196" calcext:value-type="string">
            <text:p>2024NE000196</text:p>
          </table:table-cell>
          <table:table-cell table:style-name="ce37" office:value-type="float" office:value="76031.86" calcext:value-type="float">
            <text:p>76.031,86 </text:p>
          </table:table-cell>
          <table:table-cell table:style-name="ce37" office:value-type="float" office:value="7496.74" calcext:value-type="float">
            <text:p>7.496,74 </text:p>
          </table:table-cell>
          <table:table-cell table:style-name="ce37" office:value-type="float" office:value="74528.94" calcext:value-type="float">
            <text:p>74.528,9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PEÇAS PARA MANUTENÇÃO PREVENTIVA, PREDITIVA E CORRETIVA DOS SISTEMAS DE DETECÇÃO DE INCÊNDIO E EXTINÇÃO DE INCÊNDIO PARA A PGJM E PJM/DF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hr-IannhT5AmMZdDCm_oynJ9rHwiotRJeVNgC6rEr9&quot;;&quot;2024NE000197&quot;)" office:value-type="string" office:string-value="2024NE000197" calcext:value-type="string">
            <text:p>2024NE000197</text:p>
          </table:table-cell>
          <table:table-cell table:style-name="ce37" office:value-type="float" office:value="8300" calcext:value-type="float">
            <text:p>8.3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23.48" calcext:value-type="float">
            <text:p>7.823,4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MANUTENÇÃO PREVENTIVA, PREDITIVA E CORRETIVA DOS SISTEMAS DE SONORIZAÇÃO E VÍDE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qdN7QcdVpfYA90bB0E5F32K8hFNmcGTujUr03gYrZu&quot;;&quot;2024NE000198&quot;)" office:value-type="string" office:string-value="2024NE000198" calcext:value-type="string">
            <text:p>2024NE000198</text:p>
          </table:table-cell>
          <table:table-cell table:style-name="ce37" office:value-type="float" office:value="72327.49" calcext:value-type="float">
            <text:p>72.327,49 </text:p>
          </table:table-cell>
          <table:table-cell table:style-name="ce37" office:value-type="float" office:value="6003.69" calcext:value-type="float">
            <text:p>6.003,69 </text:p>
          </table:table-cell>
          <table:table-cell table:style-name="ce37" office:value-type="float" office:value="59652.71" calcext:value-type="float">
            <text:p>59.652,7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office:value-type="string" calcext:value-type="string">
            <text:p>PEÇAS PARA MANUTENÇÃO PREVENTIVA, PREDITIVA E CORRETIVA DOS SISTEMAS DE SONORIZAÇÃO E VÍDE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VJSFUPe4dk2O4EWbj4RXppPGNfZtzRD29_HxFv5W7c41_ehhbxzvHmHY_a0Y5tpFbCBr4GRl4_Zus_yhrvPr7&quot;;&quot;2024NE000199&quot;)" office:value-type="string" office:string-value="2024NE000199" calcext:value-type="string">
            <text:p>2024NE000199</text:p>
          </table:table-cell>
          <table:table-cell table:style-name="ce37" office:value-type="float" office:value="250" calcext:value-type="float">
            <text:p>25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SdraBLVgaYcjTVPzUfE60BwG5-wG6AQu8Dy9RGBHv3&quot;;&quot;2024NE000232&quot;)" office:value-type="string" office:string-value="2024NE000232" calcext:value-type="string">
            <text:p>2024NE000232</text:p>
          </table:table-cell>
          <table:table-cell table:style-name="ce37" office:value-type="float" office:value="20029.01" calcext:value-type="float">
            <text:p>20.029,01 </text:p>
          </table:table-cell>
          <table:table-cell table:style-name="ce37" office:value-type="float" office:value="1749.99" calcext:value-type="float">
            <text:p>1.749,99 </text:p>
          </table:table-cell>
          <table:table-cell table:style-name="ce37" office:value-type="float" office:value="16529.03" calcext:value-type="float">
            <text:p>16.529,0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deynAuLCXILeqY2ih_mRZjeglkDFoOHIwVoEXhrkY&quot;;&quot;PEÇAS PARA MANUTENÇÃO EM ELEVADOR&quot;)" office:value-type="string" office:string-value="PEÇAS PARA MANUTENÇÃO EM ELEVADOR" calcext:value-type="string">
            <text:p>PEÇAS PARA 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Bo1bf_-lwvZgaPGCk5tZcvao60nU-OMys_1Bio7Yvg&quot;;&quot;2024NE000233&quot;)" office:value-type="string" office:string-value="2024NE000233" calcext:value-type="string">
            <text:p>2024NE00023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MAZONAS ENERGIA S.A</text:p>
          </table:table-cell>
          <table:table-cell table:style-name="ce23" office:value-type="string" calcext:value-type="string">
            <text:p>02.341.467/0001-2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VIfTYKpExmnfWd6D5VXyG3LaOwnQNqJ9TofCE6kmx1&quot;;&quot;2024NE000059&quot;)" office:value-type="string" office:string-value="2024NE000059" calcext:value-type="string">
            <text:p>2024NE000059</text:p>
          </table:table-cell>
          <table:table-cell table:style-name="ce37" office:value-type="float" office:value="45506.79" calcext:value-type="float">
            <text:p>45.506,79 </text:p>
          </table:table-cell>
          <table:table-cell table:style-name="ce37" office:value-type="float" office:value="4460.7" calcext:value-type="float">
            <text:p>4.460,70 </text:p>
          </table:table-cell>
          <table:table-cell table:style-name="ce37" office:value-type="float" office:value="33188.55" calcext:value-type="float">
            <text:p>33.188,5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MC CONTROLE DE PRAGAS E VETORES URBANOS LTDA.</text:p>
          </table:table-cell>
          <table:table-cell table:style-name="ce23" office:value-type="string" calcext:value-type="string">
            <text:p>22.320.757/0001-03</text:p>
          </table:table-cell>
          <table:table-cell table:style-name="ce30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GJ7tg12zY42nF-PkZHo23jpq9UNPSPniHkgAX4gZGP&quot;;&quot;2024NE000255&quot;)" office:value-type="string" office:string-value="2024NE000255" calcext:value-type="string">
            <text:p>2024NE000255</text:p>
          </table:table-cell>
          <table:table-cell table:style-name="ce37" office:value-type="float" office:value="5090.4" calcext:value-type="float">
            <text:p>5.090,4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90.4" calcext:value-type="float">
            <text:p>5.090,4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MERICA TECNOLOGIA DE INFORMATICA E ELETRO-ELETRONICOS</text:p>
          </table:table-cell>
          <table:table-cell table:style-name="ce23" office:value-type="string" calcext:value-type="string">
            <text:p>06.926.223/0001-60</text:p>
          </table:table-cell>
          <table:table-cell table:style-name="ce29" office:value-type="string" calcext:value-type="string">
            <text:p>MANUTENÇÃO DE SERVIDORES DE RED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kp6OR6jlD9cfLoKfKSFiDLH65p3pC3pdQuqotp0s0W&quot;;&quot;2024NE000159&quot;)" office:value-type="string" office:string-value="2024NE000159" calcext:value-type="string">
            <text:p>2024NE000159</text:p>
          </table:table-cell>
          <table:table-cell table:style-name="ce37" office:value-type="float" office:value="109090.14" calcext:value-type="float">
            <text:p>109.090,14 </text:p>
          </table:table-cell>
          <table:table-cell table:style-name="ce37" office:value-type="float" office:value="1995.28" calcext:value-type="float">
            <text:p>1.995,28 </text:p>
          </table:table-cell>
          <table:table-cell table:style-name="ce37" office:value-type="float" office:value="95013.99" calcext:value-type="float">
            <text:p>95.013,9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MERICA TECNOLOGIA DE INFORMATICA E ELETRO-ELETRONICOS</text:p>
          </table:table-cell>
          <table:table-cell table:style-name="ce23" office:value-type="string" calcext:value-type="string">
            <text:p>06.926.223/0001-60</text:p>
          </table:table-cell>
          <table:table-cell table:style-name="ce29" office:value-type="string" calcext:value-type="string">
            <text:p>SUPORTE TÉCNICO À PLATAFORMA DE EQUIPAMENTOS DE INFRAESTRUTURA DA PGJ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nUfSOiHRRZDdaw_kGU_CKpVqzjDAkfCpHscEMtWXKK&quot;;&quot;2024NE000160&quot;)" office:value-type="string" office:string-value="2024NE000160" calcext:value-type="string">
            <text:p>2024NE000160</text:p>
          </table:table-cell>
          <table:table-cell table:style-name="ce37" office:value-type="float" office:value="80384.88" calcext:value-type="float">
            <text:p>80.384,88 </text:p>
          </table:table-cell>
          <table:table-cell table:style-name="ce37" office:value-type="float" office:value="1266.06" calcext:value-type="float">
            <text:p>1.266,06 </text:p>
          </table:table-cell>
          <table:table-cell table:style-name="ce37" office:value-type="float" office:value="60288.66" calcext:value-type="float">
            <text:p>60.288,6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MV FESTAS &amp; EVENTOS LTDA</text:p>
          </table:table-cell>
          <table:table-cell table:style-name="ce23" office:value-type="string" calcext:value-type="string">
            <text:p>14.911.164/0001-85</text:p>
          </table:table-cell>
          <table:table-cell table:style-name="ce29" office:value-type="string" calcext:value-type="string">
            <text:p>SERVIÇO DE BUFFET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gRYR7XCiv5MsdPMvumccxFQAfqy6wIC37LLOltFGClXY9_N7Y7eX-mMyCx6EFLvKj70zaHKu-FgP57JLgoS_S&quot;;&quot;2024NE000260&quot;)" office:value-type="string" office:string-value="2024NE000260" calcext:value-type="string">
            <text:p>2024NE000260</text:p>
          </table:table-cell>
          <table:table-cell table:style-name="ce37" office:value-type="float" office:value="35363.7" calcext:value-type="float">
            <text:p>35.363,7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363.7" calcext:value-type="float">
            <text:p>35.363,7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NGEL'S SEGURANCA E VIGILANCIA - EM RECUPERACAO JUDICIA</text:p>
          </table:table-cell>
          <table:table-cell table:style-name="ce23" office:value-type="string" calcext:value-type="string">
            <text:p>03.372.304/0001-7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xhgBdvXcjmpAnafojx3XvTnhArQLxubQ9z4u0Qor3fWxeSKNG4Fc5RYW1bK6O56vsaUrJ25KWMW5cWnp4_9Es&quot;;&quot;2024NE000271&quot;)" office:value-type="string" office:string-value="2024NE000271" calcext:value-type="string">
            <text:p>2024NE000271</text:p>
          </table:table-cell>
          <table:table-cell table:style-name="ce37" office:value-type="float" office:value="1523409.84" calcext:value-type="float">
            <text:p>1.523.409,84 </text:p>
          </table:table-cell>
          <table:table-cell table:style-name="ce37" office:value-type="float" office:value="126950.82" calcext:value-type="float">
            <text:p>126.950,82 </text:p>
          </table:table-cell>
          <table:table-cell table:style-name="ce37" office:value-type="float" office:value="1243546.76" calcext:value-type="float">
            <text:p>1.243.546,7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PECE SERVICOS GERAIS LTDA</text:p>
          </table:table-cell>
          <table:table-cell table:style-name="ce23" office:value-type="string" calcext:value-type="string">
            <text:p>00.087.163/0001-53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-Zqrobc0sxgt30qgkrXBQNqgWC5p4Fr_J9JW6hAnBf&quot;;&quot;2024NE000100&quot;)" office:value-type="string" office:string-value="2024NE000100" calcext:value-type="string">
            <text:p>2024NE000100</text:p>
          </table:table-cell>
          <table:table-cell table:style-name="ce37" office:value-type="float" office:value="1797812.36" calcext:value-type="float">
            <text:p>1.797.812,36 </text:p>
          </table:table-cell>
          <table:table-cell table:style-name="ce37" office:value-type="float" office:value="149110.54" calcext:value-type="float">
            <text:p>149.110,54 </text:p>
          </table:table-cell>
          <table:table-cell table:style-name="ce37" office:value-type="float" office:value="1467931.59" calcext:value-type="float">
            <text:p>1.467.931,5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RCADE TECNOLOGIA PROJETOS E ENGENHARIA LTDA</text:p>
          </table:table-cell>
          <table:table-cell table:style-name="ce23" office:value-type="string" calcext:value-type="string">
            <text:p>00.850.974/0001-64</text:p>
          </table:table-cell>
          <table:table-cell table:style-name="ce29" office:value-type="string" calcext:value-type="string">
            <text:p>MANUTENÇÃO DO SISTEMA DE CONTROLE DE ACES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gDjYuqiEQvkS37FkKVrVFiMH3BnhnVuKIyHC_Wfc_d3TytYOva19yOMPso5gq3yNleyXtlHAAFi2i46HeR3mN&quot;;&quot;2024NE000194&quot;)" office:value-type="string" office:string-value="2024NE000194" calcext:value-type="string">
            <text:p>2024NE000194</text:p>
          </table:table-cell>
          <table:table-cell table:style-name="ce37" office:value-type="float" office:value="41393.65" calcext:value-type="float">
            <text:p>41.393,6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393.65" calcext:value-type="float">
            <text:p>41.393,6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RMANT AR CONDICIONADO LTDA</text:p>
          </table:table-cell>
          <table:table-cell table:style-name="ce23" office:value-type="string" calcext:value-type="string">
            <text:p>13.591.585/0001-03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7OikIQkhrvkbnUyqLm2vyV2dxkO5rQiPuZ3YaZXG-z8RhU8S5diUkVJuA17UTz00e3aDraznfEk-6vbA7yIMS&quot;;&quot;2024NE000218&quot;)" office:value-type="string" office:string-value="2024NE000218" calcext:value-type="string">
            <text:p>2024NE000218</text:p>
          </table:table-cell>
          <table:table-cell table:style-name="ce37" office:value-type="float" office:value="8331.63" calcext:value-type="float">
            <text:p>8.331,6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31.63" calcext:value-type="float">
            <text:p>8.331,6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SSOCIACAO DAS RELIGIOSAS DA INSTRUCAO CRISTA</text:p>
          </table:table-cell>
          <table:table-cell table:style-name="ce23" office:value-type="string" calcext:value-type="string">
            <text:p>10.847.762/0016-68</text:p>
          </table:table-cell>
          <table:table-cell table:style-name="ce29" office:value-type="string" calcext:value-type="string">
            <text:p>PARTICIPAÇÃO DE SERVIDOR EM MESTR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AnnO9uJo57GChbio7IQEWNVeAZgIAgwJgSLHS9DVFNaJuAoMd0JAUOi2N4kTLqEpQlg2MJc8KcCWrost3aJU8h&quot;;&quot;2024NE000381&quot;)" office:value-type="string" office:string-value="2024NE000381" calcext:value-type="string">
            <text:p>2024NE000381</text:p>
          </table:table-cell>
          <table:table-cell table:style-name="ce37" office:value-type="float" office:value="22976" calcext:value-type="float">
            <text:p>22.976,00 </text:p>
          </table:table-cell>
          <table:table-cell table:style-name="ce37" office:value-type="float" office:value="2297.6" calcext:value-type="float">
            <text:p>2.297,60 </text:p>
          </table:table-cell>
          <table:table-cell table:style-name="ce37" office:value-type="float" office:value="18380.8" calcext:value-type="float">
            <text:p>18.380,8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T CONSTRUCOES LTDA</text:p>
          </table:table-cell>
          <table:table-cell table:style-name="ce23" office:value-type="string" calcext:value-type="string">
            <text:p>18.365.821/0001-97</text:p>
          </table:table-cell>
          <table:table-cell table:style-name="ce29" office:value-type="string" calcext:value-type="string">
            <text:p>MATERIAIS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i12RciOxm8mCBQnuWbVndMrUzoB8nbf9jCj3dEjSYy&quot;;&quot;2024NE000494&quot;)" office:value-type="string" office:string-value="2024NE000494" calcext:value-type="string">
            <text:p>2024NE000494</text:p>
          </table:table-cell>
          <table:table-cell table:style-name="ce37" office:value-type="float" office:value="1847.15" calcext:value-type="float">
            <text:p>1.847,1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47.15" calcext:value-type="float">
            <text:p>1.847,1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TACADAO COMERCIO DE GENEROS ALIMENTICIOS LTDA</text:p>
          </table:table-cell>
          <table:table-cell table:style-name="ce23" office:value-type="string" calcext:value-type="string">
            <text:p>90.341.561/0001-47</text:p>
          </table:table-cell>
          <table:table-cell table:style-name="ce29" office:value-type="string" calcext:value-type="string">
            <text:p>AÇÚCAR REFI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JpJ5OauCylBfs2nyZn4oskAAg5DhriIzSs_SsumL7B&quot;;&quot;2024NE000379&quot;)" office:value-type="string" office:string-value="2024NE000379" calcext:value-type="string">
            <text:p>2024NE000379</text:p>
          </table:table-cell>
          <table:table-cell table:style-name="ce37" office:value-type="float" office:value="367.2" calcext:value-type="float">
            <text:p>367,2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TACADAO COMERCIO DE GENEROS ALIMENTICIOS LTDA</text:p>
          </table:table-cell>
          <table:table-cell table:style-name="ce23" office:value-type="string" calcext:value-type="string">
            <text:p>90.341.561/0001-47</text:p>
          </table:table-cell>
          <table:table-cell table:style-name="ce29" office:value-type="string" calcext:value-type="string">
            <text:p>FILTRO DE PAPEL PARA CAFÉ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JpJ5OauCylBfs2nyZn4oskAAg5DhriIzSs_SsumL7B&quot;;&quot;2024NE000379&quot;)" office:value-type="string" office:string-value="2024NE000379" calcext:value-type="string">
            <text:p>2024NE000379</text:p>
          </table:table-cell>
          <table:table-cell table:style-name="ce37" office:value-type="float" office:value="136" calcext:value-type="float">
            <text:p>136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TENTA SERVICOS TERCEIRIZADOS LTDA</text:p>
          </table:table-cell>
          <table:table-cell table:style-name="ce23" office:value-type="string" calcext:value-type="string">
            <text:p>17.276.467/0001-61</text:p>
          </table:table-cell>
          <table:table-cell table:style-name="ce30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K90XY1ZkNtVuopmuDzDZmW8LHlvGxKAAQG6uvmfWoi&quot;;&quot;2024NE000542&quot;)" office:value-type="string" office:string-value="2024NE000542" calcext:value-type="string">
            <text:p>2024NE000542</text:p>
          </table:table-cell>
          <table:table-cell table:style-name="ce37" office:value-type="float" office:value="7887.7" calcext:value-type="float">
            <text:p>7.887,7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TLAS ENGENHARIA E PROJETOS LTDA</text:p>
          </table:table-cell>
          <table:table-cell table:style-name="ce23" office:value-type="string" calcext:value-type="string">
            <text:p>51.097.157/0001-18</text:p>
          </table:table-cell>
          <table:table-cell table:style-name="ce29" office:value-type="string" calcext:value-type="string">
            <text:p>APARELHOS DE AR CONDICIO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0EhhlREkzg89VDiL8Jk9HCML_Yo-Bo7SnbmLlXJhwz&quot;;&quot;2024NE000652&quot;)" office:value-type="string" office:string-value="2024NE000652" calcext:value-type="string">
            <text:p>2024NE000652</text:p>
          </table:table-cell>
          <table:table-cell table:style-name="ce37" office:value-type="float" office:value="23512.51" calcext:value-type="float">
            <text:p>23.512,51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TLAS ENGENHARIA E PROJETOS LTDA</text:p>
          </table:table-cell>
          <table:table-cell table:style-name="ce23" office:value-type="string" calcext:value-type="string">
            <text:p>51.097.157/0001-18</text:p>
          </table:table-cell>
          <table:table-cell table:style-name="ce29" office:value-type="string" calcext:value-type="string">
            <text:p>INSTALAÇÃO DE APARELHOS DE AR CONDICIO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44Mw4G74qR36kJgnI0Mel8P2FKyU4i2clBPns_FVxG&quot;;&quot;2024NE000653&quot;)" office:value-type="string" office:string-value="2024NE000653" calcext:value-type="string">
            <text:p>2024NE000653</text:p>
          </table:table-cell>
          <table:table-cell table:style-name="ce37" office:value-type="float" office:value="5463.46" calcext:value-type="float">
            <text:p>5.463,46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AZALINI SINALIZACAO LTDA</text:p>
          </table:table-cell>
          <table:table-cell table:style-name="ce23" office:value-type="string" calcext:value-type="string">
            <text:p>46.257.514/0001-28</text:p>
          </table:table-cell>
          <table:table-cell table:style-name="ce29" office:value-type="string" calcext:value-type="string">
            <text:p>PLACAS SINALIZADOR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kvwHhPQdTpi9P_33vCv4_cFeZAQF0WwIas773AAyo9&quot;;&quot;2024NE000557&quot;)" office:value-type="string" office:string-value="2024NE000557" calcext:value-type="string">
            <text:p>2024NE000557</text:p>
          </table:table-cell>
          <table:table-cell table:style-name="ce37" office:value-type="float" office:value="5200" calcext:value-type="float">
            <text:p>5.2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B-GREEN GESTAO AMBIENTAL S.A.</text:p>
          </table:table-cell>
          <table:table-cell table:style-name="ce23" office:value-type="string" calcext:value-type="string">
            <text:p>01.568.077/0006-30</text:p>
          </table:table-cell>
          <table:table-cell table:style-name="ce30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ZMLowuqbwizG911WwJF2-mi4rVYe1n_CxBw2wHg-A&quot;;&quot;2024NE000244&quot;)" office:value-type="string" office:string-value="2024NE000244" calcext:value-type="string">
            <text:p>2024NE000244</text:p>
          </table:table-cell>
          <table:table-cell table:style-name="ce37" office:value-type="float" office:value="5636.96" calcext:value-type="float">
            <text:p>5.636,96 </text:p>
          </table:table-cell>
          <table:table-cell table:style-name="ce37" office:value-type="float" office:value="17.02" calcext:value-type="float">
            <text:p>17,02 </text:p>
          </table:table-cell>
          <table:table-cell table:style-name="ce37" office:value-type="float" office:value="937.96" calcext:value-type="float">
            <text:p>937,9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30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FolrtSFAvSO6GVuM5c20XIP-gFtsvxUuMz-J6piA2z&quot;;&quot;2024NE000272&quot;)" office:value-type="string" office:string-value="2024NE000272" calcext:value-type="string">
            <text:p>2024NE000272</text:p>
          </table:table-cell>
          <table:table-cell table:style-name="ce37" office:value-type="float" office:value="50910.2" calcext:value-type="float">
            <text:p>50.910,20 </text:p>
          </table:table-cell>
          <table:table-cell table:style-name="ce37" office:value-type="float" office:value="4832.42" calcext:value-type="float">
            <text:p>4.832,42 </text:p>
          </table:table-cell>
          <table:table-cell table:style-name="ce37" office:value-type="float" office:value="40305.45" calcext:value-type="float">
            <text:p>40.305,4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30" table:formula="of:=HYPERLINK(&quot;https://sei.mpm.mp.br/sei/modulos/pesquisa/md_pesq_documento_consulta_externa.php?qypueqByYEOZhKhUluyg-etGA256WioZzSQfiA9mZpBqNC4GQDRrXB4GqxWthJBPyufwrQDYVcbYERJ_7fAD2y1AjQVxE69LtZm_E0wO54jE6O1u9K3K-qJis2qfzFok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FsPPesjKreMT7FLewMkLlmoUk-Rn4LZauZcqzMCfIr&quot;;&quot;2024NE000273&quot;)" office:value-type="string" office:string-value="2024NE000273" calcext:value-type="string">
            <text:p>2024NE00027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BOUGAINV ILLE PAISAGISMO LTDA</text:p>
          </table:table-cell>
          <table:table-cell table:style-name="ce23" office:value-type="string" calcext:value-type="string">
            <text:p>33.958.885/0001-95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KlnvD7LzVmOMePQ9_zAe0GmrLfpYT-8zON2MszqIz7&quot;;&quot;2024NE000178&quot;)" office:value-type="string" office:string-value="2024NE000178" calcext:value-type="string">
            <text:p>2024NE000178</text:p>
          </table:table-cell>
          <table:table-cell table:style-name="ce37" office:value-type="float" office:value="13800" calcext:value-type="float">
            <text:p>13.800,00 </text:p>
          </table:table-cell>
          <table:table-cell table:style-name="ce37" office:value-type="float" office:value="1150" calcext:value-type="float">
            <text:p>1.150,00 </text:p>
          </table:table-cell>
          <table:table-cell table:style-name="ce37" office:value-type="float" office:value="11500" calcext:value-type="float">
            <text:p>11.5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BOUGAINV ILLE PAISAGISMO LTDA</text:p>
          </table:table-cell>
          <table:table-cell table:style-name="ce23" office:value-type="string" calcext:value-type="string">
            <text:p>33.958.885/0001-95</text:p>
          </table:table-cell>
          <table:table-cell table:style-name="ce29" office:value-type="string" calcext:value-type="string">
            <text:p>MATERIAIS P/ SERVIÇ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x7bszSCQLQJdkJjp87k6Cb3QEatQvLgGdwB82VsD9M&quot;;&quot;2024NE000179&quot;)" office:value-type="string" office:string-value="2024NE000179" calcext:value-type="string">
            <text:p>2024NE00017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BRASILSEG COMPANHIA DE SEGUROS</text:p>
          </table:table-cell>
          <table:table-cell table:style-name="ce23" office:value-type="string" calcext:value-type="string">
            <text:p>28.196.889/0001-43</text:p>
          </table:table-cell>
          <table:table-cell table:style-name="ce29" office:value-type="string" calcext:value-type="string">
            <text:p>SEGURO DE VIDA - ESTAGIÁRIOS E PRESTADORES DE SERVIÇOS VOLUNT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xCspuACnMRYDPDhDEBaFD3OpeOFUmFS2s_ncvF9dKY&quot;;&quot;2024NE000045&quot;)" office:value-type="string" office:string-value="2024NE000045" calcext:value-type="string">
            <text:p>2024NE000045</text:p>
          </table:table-cell>
          <table:table-cell table:style-name="ce37" office:value-type="float" office:value="274.98" calcext:value-type="float">
            <text:p>274,9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4.98" calcext:value-type="float">
            <text:p>274,9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BRASILSEG COMPANHIA DE SEGUROS</text:p>
          </table:table-cell>
          <table:table-cell table:style-name="ce23" office:value-type="string" calcext:value-type="string">
            <text:p>28.196.889/0001-43</text:p>
          </table:table-cell>
          <table:table-cell table:style-name="ce29" office:value-type="string" calcext:value-type="string">
            <text:p>SEGURO CONTRA ACIDENTES PESSOAIS - ESTAGIÁRIOS E PRESTADORES DE SERVIÇOS VOLUNTÁRIOS E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8veoohT5vOI42inOaaC7u9WgRxRspOoq-MvN8UE2KcCxxGPc4Qj9sd_JCRcdiqdk6S6E1Zw86tt0ptI1YBY3Z&quot;;&quot;2024NE000399&quot;)" office:value-type="string" office:string-value="2024NE000399" calcext:value-type="string">
            <text:p>2024NE000399</text:p>
          </table:table-cell>
          <table:table-cell table:style-name="ce37" office:value-type="float" office:value="858" calcext:value-type="float">
            <text:p>858,00 </text:p>
          </table:table-cell>
          <table:table-cell table:style-name="ce37" office:value-type="float" office:value="6.01" calcext:value-type="float">
            <text:p>6,01 </text:p>
          </table:table-cell>
          <table:table-cell table:style-name="ce37" office:value-type="float" office:value="269.17" calcext:value-type="float">
            <text:p>269,1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 A R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office:value-type="string" calcext:value-type="string">
            <text:p>MANUTENÇÃ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9GLJc5bFVFj9hkDdS55f6cu0lvfeeuar-3uYz7cadJ&quot;;&quot;2024NE000190&quot;)" office:value-type="string" office:string-value="2024NE000190" calcext:value-type="string">
            <text:p>2024NE000190</text:p>
          </table:table-cell>
          <table:table-cell table:style-name="ce37" office:value-type="float" office:value="7447.46" calcext:value-type="float">
            <text:p>7.447,4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47.46" calcext:value-type="float">
            <text:p>7.447,4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 A R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office:value-type="string" calcext:value-type="string">
            <text:p>PEÇAS PARA MANUTENÇÃ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vQ6dTpZaNqVd4dhLo2cbdz8El5Lnir5w8R8iZX-9JE&quot;;&quot;2024NE000191&quot;)" office:value-type="string" office:string-value="2024NE000191" calcext:value-type="string">
            <text:p>2024NE000191</text:p>
          </table:table-cell>
          <table:table-cell table:style-name="ce37" office:value-type="float" office:value="1252.59" calcext:value-type="float">
            <text:p>1.252,5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2.59" calcext:value-type="float">
            <text:p>1.252,5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 A R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30" table:formula="of:=HYPERLINK(&quot;https://sei.mpm.mp.br/sei/modulos/pesquisa/md_pesq_documento_consulta_externa.php?qypueqByYEOZhKhUluyg-etGA256WioZzSQfiA9mZpAElD9m56SQPN-MQd8KEfpSzhqaFDH9hT62SQQVAwUmJ2F39WfASHfQzTbKDZB4-Cl6T6FPrIdnhbrMl1i2s9zA&quot;;&quot;MANUTENÇÃO PREVENTIVA, PREDITIVA E CORRETIVA EM GRUPO GERADOR&quot;)" office:value-type="string" office:string-value="MANUTENÇÃO PREVENTIVA, PREDITIVA E CORRETIVA EM GRUPO GERADOR" calcext:value-type="string">
            <text:p>MANUTENÇÃ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JGqla3mKhJGqMVAc9JRyw-7XLalgWY3Ow_QVHxUikj&quot;;&quot;2024NE000534&quot;)" office:value-type="string" office:string-value="2024NE000534" calcext:value-type="string">
            <text:p>2024NE000534</text:p>
          </table:table-cell>
          <table:table-cell table:style-name="ce37" office:value-type="float" office:value="3196.23" calcext:value-type="float">
            <text:p>3.196,23 </text:p>
          </table:table-cell>
          <table:table-cell table:number-columns-repeated="2" table:style-name="ce37" office:value-type="float" office:value="1520.41" calcext:value-type="float">
            <text:p>1.520,4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 A R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30" table:formula="of:=HYPERLINK(&quot;https://sei.mpm.mp.br/sei/modulos/pesquisa/md_pesq_documento_consulta_externa.php?qypueqByYEOZhKhUluyg-etGA256WioZzSQfiA9mZpAElD9m56SQPN-MQd8KEfpSzhqaFDH9hT62SQQVAwUmJ2F39WfASHfQzTbKDZB4-Cl6T6FPrIdnhbrMl1i2s9zA&quot;;&quot;PEÇAS PARA MANUTENÇÃO PREVENTIVA, PREDITIVA E CORRETIVA EM GRUPO GERADOR&quot;)" office:value-type="string" office:string-value="PEÇAS PARA MANUTENÇÃO PREVENTIVA, PREDITIVA E CORRETIVA EM GRUPO GERADOR" calcext:value-type="string">
            <text:p>PEÇAS PARA MANUTENÇÃ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vHiWuz1XZkwZzRcEZZ1kJ964UwpbnmANB2Xh2V44Nl&quot;;&quot;2024NE000535&quot;)" office:value-type="string" office:string-value="2024NE000535" calcext:value-type="string">
            <text:p>2024NE000535</text:p>
          </table:table-cell>
          <table:table-cell table:style-name="ce37" office:value-type="float" office:value="1650" calcext:value-type="float">
            <text:p>1.65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0" calcext:value-type="float">
            <text:p>1.35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 E C SERVICOS DE CONSTRUCAO LTDA</text:p>
          </table:table-cell>
          <table:table-cell table:style-name="ce23" office:value-type="string" calcext:value-type="string">
            <text:p>63.653.828/0001-69</text:p>
          </table:table-cell>
          <table:table-cell table:style-name="ce30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DZ_58a2-8eGyFbsJx9MG6WTJu3tK0sXBqKWtUuebMzx8VcnjNUieUThahzdOdth2j4BPb61Tg5V9fb2vWaRShT&quot;;&quot;2024NE000667&quot;)" office:value-type="string" office:string-value="2024NE000667" calcext:value-type="string">
            <text:p>2024NE000667</text:p>
          </table:table-cell>
          <table:table-cell table:style-name="ce37" office:value-type="float" office:value="288.28" calcext:value-type="float">
            <text:p>288,28 </text:p>
          </table:table-cell>
          <table:table-cell table:number-columns-repeated="2" table:style-name="ce37" office:value-type="float" office:value="14.41" calcext:value-type="float">
            <text:p>14,4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 E C SERVICOS DE CONSTRUCAO LTDA</text:p>
          </table:table-cell>
          <table:table-cell table:style-name="ce23" office:value-type="string" calcext:value-type="string">
            <text:p>63.653.828/0001-69</text:p>
          </table:table-cell>
          <table:table-cell table:style-name="ce30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1YSDXuM1p46CTDD8eRwXVcfXMUNANuMaTzUIyvSbDM&quot;;&quot;2024NE000103&quot;)" office:value-type="string" office:string-value="2024NE000103" calcext:value-type="string">
            <text:p>2024NE000103</text:p>
          </table:table-cell>
          <table:table-cell table:style-name="ce37" office:value-type="float" office:value="83205.46" calcext:value-type="float">
            <text:p>83.205,46 </text:p>
          </table:table-cell>
          <table:table-cell table:style-name="ce37" office:value-type="float" office:value="7537.31" calcext:value-type="float">
            <text:p>7.537,31 </text:p>
          </table:table-cell>
          <table:table-cell table:style-name="ce37" office:value-type="float" office:value="81249.91" calcext:value-type="float">
            <text:p>81.249,9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. DE O. SIQUEIRA FILHO LTDA</text:p>
          </table:table-cell>
          <table:table-cell table:style-name="ce23" office:value-type="string" calcext:value-type="string">
            <text:p>36.734.839/0001-09</text:p>
          </table:table-cell>
          <table:table-cell table:style-name="ce29" office:value-type="string" calcext:value-type="string">
            <text:p>ÁGUA MINERA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kz_VS7g8Z0ZjnHX2qfBbxwMYpOqmV3L5Hu0og3bGoI&quot;;&quot;2024NE000612&quot;)" office:value-type="string" office:string-value="2024NE000612" calcext:value-type="string">
            <text:p>2024NE000612</text:p>
          </table:table-cell>
          <table:table-cell table:style-name="ce37" office:value-type="float" office:value="900" calcext:value-type="float">
            <text:p>900,00 </text:p>
          </table:table-cell>
          <table:table-cell table:number-columns-repeated="2" table:style-name="ce37" office:value-type="float" office:value="264.06" calcext:value-type="float">
            <text:p>264,0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AFE COLISEU LTDA</text:p>
          </table:table-cell>
          <table:table-cell table:style-name="ce23" office:value-type="string" calcext:value-type="string">
            <text:p>42.619.993/0001-24</text:p>
          </table:table-cell>
          <table:table-cell table:style-name="ce29" office:value-type="string" calcext:value-type="string">
            <text:p>CAFÉ EM PÓ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-Ij0ok0gFBV1JyiRQcPgLZs6KdwTWzEh_EELcwaD28JsgMp0kY97ZRfGsoN5lSMgg7LKoxNk-nPfAtahWBBk-&quot;;&quot;2024NE000394&quot;)" office:value-type="string" office:string-value="2024NE000394" calcext:value-type="string">
            <text:p>2024NE000394</text:p>
          </table:table-cell>
          <table:table-cell table:style-name="ce37" office:value-type="float" office:value="33626" calcext:value-type="float">
            <text:p>33.626,00 </text:p>
          </table:table-cell>
          <table:table-cell table:style-name="ce37" office:value-type="float" office:value="217.58" calcext:value-type="float">
            <text:p>217,58 </text:p>
          </table:table-cell>
          <table:table-cell table:style-name="ce37" office:value-type="float" office:value="9890" calcext:value-type="float">
            <text:p>9.89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ALEVI MINERADORA E COMERCIO LTDA</text:p>
          </table:table-cell>
          <table:table-cell table:style-name="ce23" office:value-type="string" calcext:value-type="string">
            <text:p>03.160.007/0001-69</text:p>
          </table:table-cell>
          <table:table-cell table:style-name="ce29" office:value-type="string" calcext:value-type="string">
            <text:p>ÁGUA MINERAL COM GÁ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4UfwBXu3exArRvLmW8DHGxdyertnZlgV_Zzz1mkOnG&quot;;&quot;2024NE000396&quot;)" office:value-type="string" office:string-value="2024NE000396" calcext:value-type="string">
            <text:p>2024NE000396</text:p>
          </table:table-cell>
          <table:table-cell table:style-name="ce37" office:value-type="float" office:value="856.8" calcext:value-type="float">
            <text:p>856,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5.6" calcext:value-type="float">
            <text:p>285,6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AMILA FRAGOSO AGUIAR DOS ANJOS</text:p>
          </table:table-cell>
          <table:table-cell table:style-name="ce23" office:value-type="string" calcext:value-type="string">
            <text:p>27.761.457/0001-75</text:p>
          </table:table-cell>
          <table:table-cell table:style-name="ce29" office:value-type="string" calcext:value-type="string">
            <text:p>ÁGUA MINERAL SEM GÁ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ZZVteRXV-9-GiAYhLav5Ye028Gezd1PYqBJqMV6GH_&quot;;&quot;2024NE000576&quot;)" office:value-type="string" office:string-value="2024NE000576" calcext:value-type="string">
            <text:p>2024NE000576</text:p>
          </table:table-cell>
          <table:table-cell table:number-columns-repeated="3" table:style-name="ce37" office:value-type="float" office:value="2432.5" calcext:value-type="float">
            <text:p>2.432,5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EMIG DISTRIBUICAO S.A</text:p>
          </table:table-cell>
          <table:table-cell table:style-name="ce23" office:value-type="string" calcext:value-type="string">
            <text:p>06.981.180/0001-16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FS6SJ-7Dqs3L3K6cZy7z1oF9LkEHDnDeUAMjBHc8mq&quot;;&quot;2024NE000060&quot;)" office:value-type="string" office:string-value="2024NE000060" calcext:value-type="string">
            <text:p>2024NE000060</text:p>
          </table:table-cell>
          <table:table-cell table:style-name="ce37" office:value-type="float" office:value="14115.74" calcext:value-type="float">
            <text:p>14.115,74 </text:p>
          </table:table-cell>
          <table:table-cell table:style-name="ce37" office:value-type="float" office:value="1012.77" calcext:value-type="float">
            <text:p>1.012,77 </text:p>
          </table:table-cell>
          <table:table-cell table:style-name="ce37" office:value-type="float" office:value="12921.75" calcext:value-type="float">
            <text:p>12.921,7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ENTRO OESTE - PRESTADORA DE SERVICO DE DESINSETIZACAO</text:p>
          </table:table-cell>
          <table:table-cell table:style-name="ce23" office:value-type="string" calcext:value-type="string">
            <text:p>13.498.257/0001-67</text:p>
          </table:table-cell>
          <table:table-cell table:style-name="ce30" table:formula="of:=HYPERLINK(&quot;https://sei.mpm.mp.br/sei/modulos/pesquisa/md_pesq_documento_consulta_externa.php?qypueqByYEOZhKhUluyg-etGA256WioZzSQfiA9mZpDS4TAFfurUs3wLKYbFWQFxIY2dPPcFoKR4rnFwxKRGfnfENhZ4uAGKekQ3ovIXiWW6-K9eikajvwyD6gW0Rffq&quot;;&quot;DEDETIZAÇÃO, DESRATIZAÇÃO E DESINSETIZAÇÃO&quot;)" office:value-type="string" office:string-value="DEDETIZAÇÃO, DESRATIZAÇÃO E DESINSETIZAÇÃO" calcext:value-type="string">
            <text:p>DEDETIZAÇÃO, 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Wp6qIwFlz2rhTUNLD5pppLV9EiHxqG_g4MTIcLF7xN&quot;;&quot;2024NE000500&quot;)" office:value-type="string" office:string-value="2024NE000500" calcext:value-type="string">
            <text:p>2024NE000500</text:p>
          </table:table-cell>
          <table:table-cell table:style-name="ce37" office:value-type="float" office:value="14483.78" calcext:value-type="float">
            <text:p>14.483,7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96.75" calcext:value-type="float">
            <text:p>2.896,7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ENTROSERV SERVICOS TECNICOS DE RECURSOS HUMANOS LTDA</text:p>
          </table:table-cell>
          <table:table-cell table:style-name="ce23" office:value-type="string" calcext:value-type="string">
            <text:p>03.575.979/0001-1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3-fWZLp-awcPETe91jSjv2Doz3-hTNEu2ucetn7JRifyVUUo-m3QrZtwHuxBIS8VKjxYgjNCm41TQm9gseEUt&quot;;&quot;2024NE000095&quot;)" office:value-type="string" office:string-value="2024NE000095" calcext:value-type="string">
            <text:p>2024NE000095</text:p>
          </table:table-cell>
          <table:table-cell table:style-name="ce37" office:value-type="float" office:value="89949.58" calcext:value-type="float">
            <text:p>89.949,58 </text:p>
          </table:table-cell>
          <table:table-cell table:style-name="ce37" office:value-type="float" office:value="7560.12" calcext:value-type="float">
            <text:p>7.560,12 </text:p>
          </table:table-cell>
          <table:table-cell table:style-name="ce37" office:value-type="float" office:value="71984.57" calcext:value-type="float">
            <text:p>71.984,5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IA DE SANEAMENTO BASICO DO ESTADO DE SAO PAULO SABESP</text:p>
          </table:table-cell>
          <table:table-cell table:style-name="ce23" office:value-type="string" calcext:value-type="string">
            <text:p>43.776.517/0001-80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XgI1H6GV9ZBz5bthtQvfQLBJ69fbfJa4n9UUtEZGbZ&quot;;&quot;2024NE000064&quot;)" office:value-type="string" office:string-value="2024NE000064" calcext:value-type="string">
            <text:p>2024NE000064</text:p>
          </table:table-cell>
          <table:table-cell table:style-name="ce37" office:value-type="float" office:value="17876.84" calcext:value-type="float">
            <text:p>17.876,84 </text:p>
          </table:table-cell>
          <table:table-cell table:style-name="ce37" office:value-type="float" office:value="1513.51" calcext:value-type="float">
            <text:p>1.513,51 </text:p>
          </table:table-cell>
          <table:table-cell table:style-name="ce37" office:value-type="float" office:value="14772.97" calcext:value-type="float">
            <text:p>14.772,9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eyLUQTkuCsFrXQddKkmHXLFubytpdCgZe9LWUzETii&quot;;&quot;2024NE000046&quot;)" office:value-type="string" office:string-value="2024NE000046" calcext:value-type="string">
            <text:p>2024NE000046</text:p>
          </table:table-cell>
          <table:table-cell table:style-name="ce37" office:value-type="float" office:value="296973.28" calcext:value-type="float">
            <text:p>296.973,28 </text:p>
          </table:table-cell>
          <table:table-cell table:style-name="ce37" office:value-type="float" office:value="24889.11" calcext:value-type="float">
            <text:p>24.889,11 </text:p>
          </table:table-cell>
          <table:table-cell table:style-name="ce37" office:value-type="float" office:value="245650.21" calcext:value-type="float">
            <text:p>245.650,2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office:value-type="string" calcext:value-type="string">
            <text:p>TELEFONIA FIX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A8qqlivd_7sHZhily24IeQ8x_gjLn5DZGqDVSixmkM&quot;;&quot;2024NE000047&quot;)" office:value-type="string" office:string-value="2024NE000047" calcext:value-type="string">
            <text:p>2024NE000047</text:p>
          </table:table-cell>
          <table:table-cell table:style-name="ce37" office:value-type="float" office:value="15490.4" calcext:value-type="float">
            <text:p>15.490,40 </text:p>
          </table:table-cell>
          <table:table-cell table:style-name="ce37" office:value-type="float" office:value="539.94" calcext:value-type="float">
            <text:p>539,94 </text:p>
          </table:table-cell>
          <table:table-cell table:style-name="ce37" office:value-type="float" office:value="5382.97" calcext:value-type="float">
            <text:p>5.382,9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office:value-type="string" calcext:value-type="string">
            <text:p>SOLUÇÃO INTEGRADA DE REDE CORPORATIVA DE COMUNICAÇÃO E DE SOLUÇÃO DE SEGURANÇA CORPORATIV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pdOSEDP3ScCzS2_x23Qmnf4bwAVHNSKc29mIeT62Ux&quot;;&quot;2024NE000148&quot;)" office:value-type="string" office:string-value="2024NE000148" calcext:value-type="string">
            <text:p>2024NE000148</text:p>
          </table:table-cell>
          <table:table-cell table:style-name="ce37" office:value-type="float" office:value="1222618.8" calcext:value-type="float">
            <text:p>1.222.618,8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qypueqByYEOZhKhUluyg-etGA256WioZzSQfiA9mZpCgxAYUWvNfKrUtPwI2zKgMRyhI-NDDPa53g0gxehWG24jDxWu9hJ4FBQG-q-dJdJR-FKYvQOY10epbONuzWhRi&quot;;&quot;SOLUÇÃO INTEGRADA DE REDE CORPORATIVA DE COMUNICAÇÃO E DE SOLUÇÃO DE SEGURANÇA CORPORATIVA&quot;)" office:value-type="string" office:string-value="SOLUÇÃO INTEGRADA DE REDE CORPORATIVA DE COMUNICAÇÃO E DE SOLUÇÃO DE SEGURANÇA CORPORATIVA" calcext:value-type="string">
            <text:p>SOLUÇÃO INTEGRADA DE REDE CORPORATIVA DE COMUNICAÇÃO E DE SOLUÇÃO DE SEGURANÇA CORPORATIV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O5kiTCK6Fhg7grsZ3Ci7QVvI03Tviw4P6gHMTMykTQ&quot;;&quot;2024NE000380&quot;)" office:value-type="string" office:string-value="2024NE000380" calcext:value-type="string">
            <text:p>2024NE000380</text:p>
          </table:table-cell>
          <table:table-cell table:style-name="ce37" office:value-type="float" office:value="273790.62" calcext:value-type="float">
            <text:p>273.790,6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table:formula="of:=HYPERLINK(&quot;https://sei.mpm.mp.br/sei/modulos/pesquisa/md_pesq_documento_consulta_externa.php?qypueqByYEOZhKhUluyg-etGA256WioZzSQfiA9mZpCgxAYUWvNfKrUtPwI2zKgMRyhI-NDDPa53g0gxehWG24jDxWu9hJ4FBQG-q-dJdJR-FKYvQOY10epbONuzWhRi&quot;;&quot;CAPACITAÇÃO EM SOLUÇÃO INTEGRADA DE REDE CORPORATIVA DE COMUNICAÇÃO E DE SOLUÇÃO DE SEGURANÇA CORPORATIVA&quot;)" office:value-type="string" office:string-value="CAPACITAÇÃO EM SOLUÇÃO INTEGRADA DE REDE CORPORATIVA DE COMUNICAÇÃO E DE SOLUÇÃO DE SEGURANÇA CORPORATIVA" calcext:value-type="string">
            <text:p>CAPACITAÇÃO EM SOLUÇÃO INTEGRADA DE REDE CORPORATIVA DE COMUNICAÇÃO E DE SOLUÇÃO DE SEGURANÇA CORPORATIV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O5kiTCK6Fhg7grsZ3Ci7QVvI03Tviw4P6gHMTMykTQ&quot;;&quot;2024NE000380&quot;)" office:value-type="string" office:string-value="2024NE000380" calcext:value-type="string">
            <text:p>2024NE000380</text:p>
          </table:table-cell>
          <table:table-cell table:style-name="ce37" office:value-type="float" office:value="6924.17" calcext:value-type="float">
            <text:p>6.924,1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LG TREINAMENTO PROFISSIONAL LTDA</text:p>
          </table:table-cell>
          <table:table-cell table:style-name="ce23" office:value-type="string" calcext:value-type="string">
            <text:p>46.875.281/0001-27</text:p>
          </table:table-cell>
          <table:table-cell table:style-name="ce29" office:value-type="string" calcext:value-type="string">
            <text:p>PARTICIPAÇÃO DE SERVIDORA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BCE1WdxEaCyLKpW991Vg0rx-oxgFlcLvlmhjgrfZ6Kt1ojmRotwuolp0biRSafw3qUMS__6VZtTY3luIIt9Vk7&quot;;&quot;2024NE000438&quot;)" office:value-type="string" office:string-value="2024NE000438" calcext:value-type="string">
            <text:p>2024NE000438</text:p>
          </table:table-cell>
          <table:table-cell table:style-name="ce37" office:value-type="float" office:value="1500" calcext:value-type="float">
            <text:p>1.5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" calcext:value-type="float">
            <text:p>1.5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LG TREINAMENTO PROFISSIONAL LTDA</text:p>
          </table:table-cell>
          <table:table-cell table:style-name="ce23" office:value-type="string" calcext:value-type="string">
            <text:p>46.875.281/0001-27</text:p>
          </table:table-cell>
          <table:table-cell table:style-name="ce29" office:value-type="string" calcext:value-type="string">
            <text:p>PARTICIPAÇÃO DE SERVIDORA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BUOdIzcO5DIqZCI6jBxT3X3qqXMELfRSqMxfXDvGEgD35imQ9MmKXAjFhxApwvz_f7UmyutKZs3WlSlEo21e3x&quot;;&quot;2024NE000439&quot;)" office:value-type="string" office:string-value="2024NE000439" calcext:value-type="string">
            <text:p>2024NE000439</text:p>
          </table:table-cell>
          <table:table-cell table:style-name="ce37" office:value-type="float" office:value="1500" calcext:value-type="float">
            <text:p>1.5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0" calcext:value-type="float">
            <text:p>1.5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29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1FgxUlOCx7tW6ohgs8DzBiBtCgZuChSRW3NZ6yhu1wjYkyckTXXV1qPVClAR_xoHdDlsgY7K851pLsxnpy70L&quot;;&quot;2024NE000081&quot;)" office:value-type="string" office:string-value="2024NE000081" calcext:value-type="string">
            <text:p>2024NE000081</text:p>
          </table:table-cell>
          <table:table-cell table:style-name="ce37" office:value-type="float" office:value="379620" calcext:value-type="float">
            <text:p>379.620,00 </text:p>
          </table:table-cell>
          <table:table-cell table:style-name="ce37" office:value-type="float" office:value="31635" calcext:value-type="float">
            <text:p>31.635,00 </text:p>
          </table:table-cell>
          <table:table-cell table:style-name="ce37" office:value-type="float" office:value="315315.24" calcext:value-type="float">
            <text:p>315.315,2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29" office:value-type="string" calcext:value-type="string">
            <text:p>LOCAÇÃO DE IMÓVEL - RATEIO DE DESPE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9LeKaZtXbCf87prc0NzAhImRONrt0eBlDdaaQz6sFE&quot;;&quot;2024NE000086&quot;)" office:value-type="string" office:string-value="2024NE000086" calcext:value-type="string">
            <text:p>2024NE000086</text:p>
          </table:table-cell>
          <table:table-cell table:style-name="ce37" office:value-type="float" office:value="675668.88" calcext:value-type="float">
            <text:p>675.668,88 </text:p>
          </table:table-cell>
          <table:table-cell table:style-name="ce37" office:value-type="float" office:value="58141.11" calcext:value-type="float">
            <text:p>58.141,11 </text:p>
          </table:table-cell>
          <table:table-cell table:style-name="ce37" office:value-type="float" office:value="648246.03" calcext:value-type="float">
            <text:p>648.246,0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MPANHIA DE AGUA E ESGOTO DO CEARA CAGECE</text:p>
          </table:table-cell>
          <table:table-cell table:style-name="ce23" office:value-type="string" calcext:value-type="string">
            <text:p>07.040.108/0001-57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lOjBdN9f_0MXtRgesSagLG_cZtXN3o7eTJQ6tVg7lX&quot;;&quot;2024NE000072&quot;)" office:value-type="string" office:string-value="2024NE000072" calcext:value-type="string">
            <text:p>2024NE000072</text:p>
          </table:table-cell>
          <table:table-cell table:style-name="ce37" office:value-type="float" office:value="24743.6" calcext:value-type="float">
            <text:p>24.743,60 </text:p>
          </table:table-cell>
          <table:table-cell table:style-name="ce37" office:value-type="float" office:value="2189.95" calcext:value-type="float">
            <text:p>2.189,95 </text:p>
          </table:table-cell>
          <table:table-cell table:style-name="ce37" office:value-type="float" office:value="19083.89" calcext:value-type="float">
            <text:p>19.083,8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MPANHIA DE ELETRICIDADE DO ESTADO DA BAHIA COELBA</text:p>
          </table:table-cell>
          <table:table-cell table:style-name="ce23" office:value-type="string" calcext:value-type="string">
            <text:p>15.139.629/0001-94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CGHA2YXXYy6rO0VVFub6HXPuGSi_0NmRrgiiq9Ao1&quot;;&quot;2024NE000058&quot;)" office:value-type="string" office:string-value="2024NE000058" calcext:value-type="string">
            <text:p>2024NE000058</text:p>
          </table:table-cell>
          <table:table-cell table:style-name="ce37" office:value-type="float" office:value="25865.56" calcext:value-type="float">
            <text:p>25.865,56 </text:p>
          </table:table-cell>
          <table:table-cell table:style-name="ce37" office:value-type="float" office:value="3070.42" calcext:value-type="float">
            <text:p>3.070,42 </text:p>
          </table:table-cell>
          <table:table-cell table:style-name="ce37" office:value-type="float" office:value="21415.63" calcext:value-type="float">
            <text:p>21.415,6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MPANHIA DE GAS DE SAO PAULO COMGAS</text:p>
          </table:table-cell>
          <table:table-cell table:style-name="ce23" office:value-type="string" calcext:value-type="string">
            <text:p>61.856.571/0001-17</text:p>
          </table:table-cell>
          <table:table-cell table:style-name="ce29" office:value-type="string" calcext:value-type="string">
            <text:p>GÁS ENCA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aPL1i1pG0-OgVNKRa5ESjZw4Xqnfrsp2HCg_DlMiFL&quot;;&quot;2024NE000074&quot;)" office:value-type="string" office:string-value="2024NE000074" calcext:value-type="string">
            <text:p>2024NE000074</text:p>
          </table:table-cell>
          <table:table-cell table:style-name="ce37" office:value-type="float" office:value="3970" calcext:value-type="float">
            <text:p>3.970,00 </text:p>
          </table:table-cell>
          <table:table-cell table:style-name="ce37" office:value-type="float" office:value="244.71" calcext:value-type="float">
            <text:p>244,71 </text:p>
          </table:table-cell>
          <table:table-cell table:style-name="ce37" office:value-type="float" office:value="1981.26" calcext:value-type="float">
            <text:p>1.981,2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MPANHIA DE SANEAMENTO AMBIENTAL DO DISTRITO FEDERAL</text:p>
          </table:table-cell>
          <table:table-cell table:style-name="ce23" office:value-type="string" calcext:value-type="string">
            <text:p>00.082.024/0001-37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csH90nIoxYnCM6q_cN01CNywU-a3jwZea5yN1mKTPG&quot;;&quot;2024NE000063&quot;)" office:value-type="string" office:string-value="2024NE000063" calcext:value-type="string">
            <text:p>2024NE000063</text:p>
          </table:table-cell>
          <table:table-cell table:style-name="ce37" office:value-type="float" office:value="300152.19" calcext:value-type="float">
            <text:p>300.152,19 </text:p>
          </table:table-cell>
          <table:table-cell table:style-name="ce37" office:value-type="float" office:value="25283.31" calcext:value-type="float">
            <text:p>25.283,31 </text:p>
          </table:table-cell>
          <table:table-cell table:style-name="ce37" office:value-type="float" office:value="267894.49" calcext:value-type="float">
            <text:p>267.894,4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MPANHIA DE SANEAMENTO DO PARANA SANEPAR</text:p>
          </table:table-cell>
          <table:table-cell table:style-name="ce23" office:value-type="string" calcext:value-type="string">
            <text:p>76.484.013/0001-45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ytax6P1KU4KXScxEycJxSs_NiiLJJLVpMwim_T2DCm&quot;;&quot;2024NE000067&quot;)" office:value-type="string" office:string-value="2024NE000067" calcext:value-type="string">
            <text:p>2024NE000067</text:p>
          </table:table-cell>
          <table:table-cell table:style-name="ce37" office:value-type="float" office:value="6521.36" calcext:value-type="float">
            <text:p>6.521,36 </text:p>
          </table:table-cell>
          <table:table-cell table:style-name="ce37" office:value-type="float" office:value="593.76" calcext:value-type="float">
            <text:p>593,76 </text:p>
          </table:table-cell>
          <table:table-cell table:style-name="ce37" office:value-type="float" office:value="5109.21" calcext:value-type="float">
            <text:p>5.109,2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MPANHIA ENERGETICA DE PERNAMBUCO</text:p>
          </table:table-cell>
          <table:table-cell table:style-name="ce23" office:value-type="string" calcext:value-type="string">
            <text:p>10.835.932/0001-08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H6NFSDMC1NvldekHebQ1aSo07cZ0LChbz5MrhE1rqA&quot;;&quot;2024NE000054&quot;)" office:value-type="string" office:string-value="2024NE000054" calcext:value-type="string">
            <text:p>2024NE000054</text:p>
          </table:table-cell>
          <table:table-cell table:style-name="ce37" office:value-type="float" office:value="52330.32" calcext:value-type="float">
            <text:p>52.330,32 </text:p>
          </table:table-cell>
          <table:table-cell table:style-name="ce37" office:value-type="float" office:value="4358.24" calcext:value-type="float">
            <text:p>4.358,24 </text:p>
          </table:table-cell>
          <table:table-cell table:style-name="ce37" office:value-type="float" office:value="46343.32" calcext:value-type="float">
            <text:p>46.343,3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MPANHIA ENERGETICA DO CEARA</text:p>
          </table:table-cell>
          <table:table-cell table:style-name="ce23" office:value-type="string" calcext:value-type="string">
            <text:p>07.047.251/0001-7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s_b6mWeXew5Cp6RlUj9tPr242C24qTXZhjO7jlHw9G&quot;;&quot;2024NE000057&quot;)" office:value-type="string" office:string-value="2024NE000057" calcext:value-type="string">
            <text:p>2024NE000057</text:p>
          </table:table-cell>
          <table:table-cell table:style-name="ce37" office:value-type="float" office:value="54270.08" calcext:value-type="float">
            <text:p>54.270,08 </text:p>
          </table:table-cell>
          <table:table-cell table:style-name="ce37" office:value-type="float" office:value="3983.27" calcext:value-type="float">
            <text:p>3.983,27 </text:p>
          </table:table-cell>
          <table:table-cell table:style-name="ce37" office:value-type="float" office:value="43393.63" calcext:value-type="float">
            <text:p>43.393,6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MPANHIA ENERGETICA DO CEARA</text:p>
          </table:table-cell>
          <table:table-cell table:style-name="ce23" office:value-type="string" calcext:value-type="string">
            <text:p>07.047.251/0001-7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DG0WP-_UjXoZBGcUxfNZLY0SkzdXPegizTcVsvb3jx-OAOjfpY0VSE4zmyWx5qqv-TImHbg-M4iccGh6BAVxq3&quot;;&quot;2024NE000638&quot;)" office:value-type="string" office:string-value="2024NE000638" calcext:value-type="string">
            <text:p>2024NE000638</text:p>
          </table:table-cell>
          <table:table-cell table:style-name="ce37" office:value-type="float" office:value="8200" calcext:value-type="float">
            <text:p>8.2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FHAAOT26rtrZvI5S3F8Yc2a0xz7W5-AGUa2-MAg-M8&quot;;&quot;2024NE000050&quot;)" office:value-type="string" office:string-value="2024NE000050" calcext:value-type="string">
            <text:p>2024NE000050</text:p>
          </table:table-cell>
          <table:table-cell table:style-name="ce37" office:value-type="float" office:value="13586.74" calcext:value-type="float">
            <text:p>13.586,74 </text:p>
          </table:table-cell>
          <table:table-cell table:style-name="ce37" office:value-type="float" office:value="146.59" calcext:value-type="float">
            <text:p>146,59 </text:p>
          </table:table-cell>
          <table:table-cell table:style-name="ce37" office:value-type="float" office:value="7943.83" calcext:value-type="float">
            <text:p>7.943,8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gZoMx_68ZgJ5cA1FpelPPTj6aGFRAXFEWP2KpNBfLn&quot;;&quot;2024NE000051&quot;)" office:value-type="string" office:string-value="2024NE000051" calcext:value-type="string">
            <text:p>2024NE000051</text:p>
          </table:table-cell>
          <table:table-cell table:style-name="ce37" office:value-type="float" office:value="8918.25" calcext:value-type="float">
            <text:p>8.918,25 </text:p>
          </table:table-cell>
          <table:table-cell table:style-name="ce37" office:value-type="float" office:value="574.18" calcext:value-type="float">
            <text:p>574,18 </text:p>
          </table:table-cell>
          <table:table-cell table:style-name="ce37" office:value-type="float" office:value="6897.34" calcext:value-type="float">
            <text:p>6.897,3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MPANHIA PERNAMBUCANA DE SANEAMENTO</text:p>
          </table:table-cell>
          <table:table-cell table:style-name="ce23" office:value-type="string" calcext:value-type="string">
            <text:p>09.769.035/0001-64</text:p>
          </table:table-cell>
          <table:table-cell table:style-name="ce29" office:value-type="string" calcext:value-type="string">
            <text:p>ÁGUA ENCANADA E SERVIÇO DE TRATAMENTO DE ESGOT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c5N6aASJNNtuAbtqFudmX4uKgMC09AlGQvn9qrWY8U&quot;;&quot;2024NE000294&quot;)" office:value-type="string" office:string-value="2024NE000294" calcext:value-type="string">
            <text:p>2024NE000294</text:p>
          </table:table-cell>
          <table:table-cell table:style-name="ce37" office:value-type="float" office:value="325.17" calcext:value-type="float">
            <text:p>325,1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5.17" calcext:value-type="float">
            <text:p>325,1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MPANHIA PERNAMBUCANA DE SANEAMENTO</text:p>
          </table:table-cell>
          <table:table-cell table:style-name="ce23" office:value-type="string" calcext:value-type="string">
            <text:p>09.769.035/0001-64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Obu3duaMWBA2YrZf0GLF1TBeIvUUp51tZDcUWqHGS9&quot;;&quot;2024NE000071&quot;)" office:value-type="string" office:string-value="2024NE000071" calcext:value-type="string">
            <text:p>2024NE000071</text:p>
          </table:table-cell>
          <table:table-cell table:style-name="ce37" office:value-type="float" office:value="8234.07" calcext:value-type="float">
            <text:p>8.234,07 </text:p>
          </table:table-cell>
          <table:table-cell table:style-name="ce37" office:value-type="float" office:value="741" calcext:value-type="float">
            <text:p>741,00 </text:p>
          </table:table-cell>
          <table:table-cell table:style-name="ce37" office:value-type="float" office:value="6140.32" calcext:value-type="float">
            <text:p>6.140,3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NDOMINIO CENTRO PROFISSIONAL DR CARLOS BRASIL</text:p>
          </table:table-cell>
          <table:table-cell table:style-name="ce23" office:value-type="string" calcext:value-type="string">
            <text:p>01.213.168/0001-48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WlPOrYpSvOuCn82T14kjUJsuKUg-nDL0dtX7PnLfkZ&quot;;&quot;2024NE000083&quot;)" office:value-type="string" office:string-value="2024NE000083" calcext:value-type="string">
            <text:p>2024NE000083</text:p>
          </table:table-cell>
          <table:table-cell table:style-name="ce37" office:value-type="float" office:value="16315.2" calcext:value-type="float">
            <text:p>16.315,20 </text:p>
          </table:table-cell>
          <table:table-cell table:style-name="ce37" office:value-type="float" office:value="1200" calcext:value-type="float">
            <text:p>1.200,00 </text:p>
          </table:table-cell>
          <table:table-cell table:style-name="ce37" office:value-type="float" office:value="13200" calcext:value-type="float">
            <text:p>13.2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NDOMINIO DO CENTRO EMPRESARIAL JOSE ROCHA</text:p>
          </table:table-cell>
          <table:table-cell table:style-name="ce23" office:value-type="string" calcext:value-type="string">
            <text:p>04.919.381/0001-68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5CKttyi47d8SB2rYfT9V-tXf7imyBj_acr3fRtW3cr&quot;;&quot;2024NE000085&quot;)" office:value-type="string" office:string-value="2024NE000085" calcext:value-type="string">
            <text:p>2024NE000085</text:p>
          </table:table-cell>
          <table:table-cell table:style-name="ce37" office:value-type="float" office:value="46667.52" calcext:value-type="float">
            <text:p>46.667,52 </text:p>
          </table:table-cell>
          <table:table-cell table:style-name="ce37" office:value-type="float" office:value="3888.96" calcext:value-type="float">
            <text:p>3.888,96 </text:p>
          </table:table-cell>
          <table:table-cell table:style-name="ce37" office:value-type="float" office:value="46667.52" calcext:value-type="float">
            <text:p>46.667,5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NNECT ON MARKETING DE EVENTOS LTDA</text:p>
          </table:table-cell>
          <table:table-cell table:style-name="ce23" office:value-type="string" calcext:value-type="string">
            <text:p>13.859.951/0001-62</text:p>
          </table:table-cell>
          <table:table-cell table:style-name="ce29" office:value-type="string" calcext:value-type="string">
            <text:p>VAGAS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FuTJ2lcuxAbOHgZ-uhr-zdYof8b4H0njOaGkEmoxGw&quot;;&quot;2024NE000621&quot;)" office:value-type="string" office:string-value="2024NE000621" calcext:value-type="string">
            <text:p>2024NE000621</text:p>
          </table:table-cell>
          <table:table-cell table:style-name="ce37" office:value-type="float" office:value="7180" calcext:value-type="float">
            <text:p>7.180,00 </text:p>
          </table:table-cell>
          <table:table-cell table:number-columns-repeated="2" table:style-name="ce37" office:value-type="float" office:value="6501.49" calcext:value-type="float">
            <text:p>6.501,4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29" office:value-type="string" calcext:value-type="string">
            <text:p>OBRIGAÇÕES PATRONAIS - PESSOAL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37" office:value-type="float" office:value="1264828" calcext:value-type="float">
            <text:p>1.264.828,00 </text:p>
          </table:table-cell>
          <table:table-cell table:style-name="ce37" office:value-type="float" office:value="81048.22" calcext:value-type="float">
            <text:p>81.048,22 </text:p>
          </table:table-cell>
          <table:table-cell table:style-name="ce37" office:value-type="float" office:value="800692.32" calcext:value-type="float">
            <text:p>800.692,3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29" office:value-type="string" calcext:value-type="string">
            <text:p>OBRIGAÇÕES PATRONAIS - SEGURO ACIDENTE DE TRABALHO - PESSOAL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37" office:value-type="float" office:value="100000" calcext:value-type="float">
            <text:p>100.000,00 </text:p>
          </table:table-cell>
          <table:table-cell table:style-name="ce37" office:value-type="float" office:value="8104.82" calcext:value-type="float">
            <text:p>8.104,82 </text:p>
          </table:table-cell>
          <table:table-cell table:style-name="ce37" office:value-type="float" office:value="80069.18" calcext:value-type="float">
            <text:p>80.069,1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29" office:value-type="string" calcext:value-type="string">
            <text:p>OBRIGAÇÕES PATRONAIS - PESSOA FÍS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we_T_EyIea66RClDjM69NhTxcXjjAO9FNVtWtnuSW6&quot;;&quot;2024NE000034&quot;)" office:value-type="string" office:string-value="2024NE000034" calcext:value-type="string">
            <text:p>2024NE000034</text:p>
          </table:table-cell>
          <table:table-cell table:style-name="ce37" office:value-type="float" office:value="4800" calcext:value-type="float">
            <text:p>4.800,00 </text:p>
          </table:table-cell>
          <table:table-cell table:style-name="ce37" office:value-type="float" office:value="793.53" calcext:value-type="float">
            <text:p>793,53 </text:p>
          </table:table-cell>
          <table:table-cell table:style-name="ce37" office:value-type="float" office:value="2569.99" calcext:value-type="float">
            <text:p>2.569,9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PEL DISTRIBUICAO S.A.</text:p>
          </table:table-cell>
          <table:table-cell table:style-name="ce23" office:value-type="string" calcext:value-type="string">
            <text:p>04.368.898/0001-06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wGGXrjaKJuVIfBAvhOesvYaI2KNYgsJvhmKVIzCe56&quot;;&quot;2024NE000053&quot;)" office:value-type="string" office:string-value="2024NE000053" calcext:value-type="string">
            <text:p>2024NE000053</text:p>
          </table:table-cell>
          <table:table-cell table:style-name="ce37" office:value-type="float" office:value="25162.26" calcext:value-type="float">
            <text:p>25.162,26 </text:p>
          </table:table-cell>
          <table:table-cell table:style-name="ce37" office:value-type="float" office:value="2302.82" calcext:value-type="float">
            <text:p>2.302,82 </text:p>
          </table:table-cell>
          <table:table-cell table:style-name="ce37" office:value-type="float" office:value="18762.19" calcext:value-type="float">
            <text:p>18.762,1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RDY FACILITIES LTDA</text:p>
          </table:table-cell>
          <table:table-cell table:style-name="ce23" office:value-type="string" calcext:value-type="string">
            <text:p>06.104.973/0001-57</text:p>
          </table:table-cell>
          <table:table-cell table:style-name="ce30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d64dCorPsiBUgrya0Hht9xA4_7fZ9jonYzTOTejfL_nYiBkmcyNkCEUT6CRWpcBKLgiyUu3iIkOTtWCszqtU8&quot;;&quot;2024NE000290&quot;)" office:value-type="string" office:string-value="2024NE000290" calcext:value-type="string">
            <text:p>2024NE000290</text:p>
          </table:table-cell>
          <table:table-cell table:style-name="ce37" office:value-type="float" office:value="87509.78" calcext:value-type="float">
            <text:p>87.509,7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RUZEIRO SERVICOS TECNICOS LTDA</text:p>
          </table:table-cell>
          <table:table-cell table:style-name="ce23" office:value-type="string" calcext:value-type="string">
            <text:p>22.575.793/0001-00</text:p>
          </table:table-cell>
          <table:table-cell table:style-name="ce30" table:formula="of:=HYPERLINK(&quot;https://sei.mpm.mp.br/sei/modulos/pesquisa/md_pesq_documento_consulta_externa.php?qypueqByYEOZhKhUluyg-etGA256WioZzSQfiA9mZpD8dKTJbAt9QZA7I3-mwYAEZZnMp860OIAsfi45dREpciPAIvZx7NWOog9WpayTnowovXH76Z1tK7uPXw604TO9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Xx_867qSSYyz0YcZdHfQJ9Z0Eoz5E-ZuszZUQKXClf&quot;;&quot;2024NE000543&quot;)" office:value-type="string" office:string-value="2024NE000543" calcext:value-type="string">
            <text:p>2024NE000543</text:p>
          </table:table-cell>
          <table:table-cell table:style-name="ce37" office:value-type="float" office:value="17842" calcext:value-type="float">
            <text:p>17.842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968" calcext:value-type="float">
            <text:p>10.968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SM CONSTRUTORA SILVEIRA MARTINS LTDA</text:p>
          </table:table-cell>
          <table:table-cell table:style-name="ce23" office:value-type="string" calcext:value-type="string">
            <text:p>05.061.642/0001-14</text:p>
          </table:table-cell>
          <table:table-cell table:style-name="ce30" table:formula="of:=HYPERLINK(&quot;https://sei.mpm.mp.br/sei/modulos/pesquisa/md_pesq_documento_consulta_externa.php?qypueqByYEOZhKhUluyg-etGA256WioZzSQfiA9mZpDg7yz3ejOd0GvZZo1ihyTsMD9hoWFT-YPKA0DGZyRU4IaFv8V3ORzfwXvWqRj9SRx4JzSRqVcUOf7gY7_WPo3u&quot;;&quot;REPAROS E RECUPERAÇÃO DE PARTE CIVIL E ELÉTRICA&quot;)" office:value-type="string" office:string-value="REPAROS E RECUPERAÇÃO DE PARTE CIVIL E ELÉTRICA" calcext:value-type="string">
            <text:p>REPAROS E RECUPERAÇÃO DE PARTE CIVIL E ELÉTRIC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lNweQyunGlkKQFT01EFxpg0O9csLLiSvrSDsZUtmG-&quot;;&quot;2024NE000596&quot;)" office:value-type="string" office:string-value="2024NE000596" calcext:value-type="string">
            <text:p>2024NE000596</text:p>
          </table:table-cell>
          <table:table-cell table:style-name="ce37" office:value-type="float" office:value="395550" calcext:value-type="float">
            <text:p>395.55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SM DA AMAZONIA LTDA</text:p>
          </table:table-cell>
          <table:table-cell table:style-name="ce23" office:value-type="string" calcext:value-type="string">
            <text:p>23.612.289/0001-03</text:p>
          </table:table-cell>
          <table:table-cell table:style-name="ce30" table:formula="of:=HYPERLINK(&quot;https://sei.mpm.mp.br/sei/modulos/pesquisa/md_pesq_documento_consulta_externa.php?qypueqByYEOZhKhUluyg-etGA256WioZzSQfiA9mZpC7GujYwxvdsDty2DwaDqjmapUaWZjEJLQPL-M0dklmzjF2PCqyfsBbRiMA9lqwfrtJtXPXz1mg9ZnOl2eXVQNB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3CSluaIJqZ_Cxvfcim1DsvLL_fthmN7gaPtninPqch&quot;;&quot;2024NE000463&quot;)" office:value-type="string" office:string-value="2024NE000463" calcext:value-type="string">
            <text:p>2024NE000463</text:p>
          </table:table-cell>
          <table:table-cell table:style-name="ce37" office:value-type="float" office:value="24899.12" calcext:value-type="float">
            <text:p>24.899,12 </text:p>
          </table:table-cell>
          <table:table-cell table:style-name="ce37" office:value-type="float" office:value="3820.37" calcext:value-type="float">
            <text:p>3.820,37 </text:p>
          </table:table-cell>
          <table:table-cell table:style-name="ce37" office:value-type="float" office:value="16630.22" calcext:value-type="float">
            <text:p>16.630,2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WF BRASIL SERVICOS LTDA</text:p>
          </table:table-cell>
          <table:table-cell table:style-name="ce23" office:value-type="string" calcext:value-type="string">
            <text:p>22.068.281/0001-57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8wXtCeByze7It_tKPb4jIiaGidEJxuBztf8JAudsdmC0KPbYD11ofkKGs3jSnBWfpPIupvBw8DUDdSCMDyQ0q&quot;;&quot;2024NE000108&quot;)" office:value-type="string" office:string-value="2024NE000108" calcext:value-type="string">
            <text:p>2024NE000108</text:p>
          </table:table-cell>
          <table:table-cell table:style-name="ce37" office:value-type="float" office:value="40257.39" calcext:value-type="float">
            <text:p>40.257,39 </text:p>
          </table:table-cell>
          <table:table-cell table:style-name="ce37" office:value-type="float" office:value="849.79" calcext:value-type="float">
            <text:p>849,79 </text:p>
          </table:table-cell>
          <table:table-cell table:style-name="ce37" office:value-type="float" office:value="37839.05" calcext:value-type="float">
            <text:p>37.839,0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WF BRASIL SERVICOS LTDA</text:p>
          </table:table-cell>
          <table:table-cell table:style-name="ce23" office:value-type="string" calcext:value-type="string">
            <text:p>22.068.281/0001-57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ytR_ABp80Goc-gOzdZqBjw81tyjwP9DNlImHOyFti68ylzkbuyrWUbE8C4wCZa2hDWyvtvpqaYBha4CEiI6x7&quot;;&quot;2024NE000367&quot;)" office:value-type="string" office:string-value="2024NE000367" calcext:value-type="string">
            <text:p>2024NE000367</text:p>
          </table:table-cell>
          <table:table-cell table:style-name="ce37" office:value-type="float" office:value="50.36" calcext:value-type="float">
            <text:p>50,3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.36" calcext:value-type="float">
            <text:p>50,3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 D LIMPE DEDETIZADORA LTDA</text:p>
          </table:table-cell>
          <table:table-cell table:style-name="ce23" office:value-type="string" calcext:value-type="string">
            <text:p>09.642.212/0001-47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ouv6-RToF1CXdu5xxBR3zZPYq-wFQ0Dc6mwL_vwTUe&quot;;&quot;2024NE000246&quot;)" office:value-type="string" office:string-value="2024NE000246" calcext:value-type="string">
            <text:p>2024NE000246</text:p>
          </table:table-cell>
          <table:table-cell table:style-name="ce37" office:value-type="float" office:value="1829.88" calcext:value-type="float">
            <text:p>1.829,8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19.92" calcext:value-type="float">
            <text:p>1.219,9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 D LIMPE DEDETIZADORA LTDA</text:p>
          </table:table-cell>
          <table:table-cell table:style-name="ce23" office:value-type="string" calcext:value-type="string">
            <text:p>09.642.212/0001-47</text:p>
          </table:table-cell>
          <table:table-cell table:style-name="ce29" office:value-type="string" calcext:value-type="string">
            <text:p>DESRATIZAÇÃO E DESINSETIZAÇÃ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vLAcaEEUGJqXktx1gQxbTF_7T9oJ6IicPw_LtV_gIM&quot;;&quot;2024NE000382&quot;)" office:value-type="string" office:string-value="2024NE000382" calcext:value-type="string">
            <text:p>2024NE000382</text:p>
          </table:table-cell>
          <table:table-cell table:style-name="ce37" office:value-type="float" office:value="454.78" calcext:value-type="float">
            <text:p>454,7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4.78" calcext:value-type="float">
            <text:p>454,7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.E. COMERCIO E SERVICOS LTDA</text:p>
          </table:table-cell>
          <table:table-cell table:style-name="ce23" office:value-type="string" calcext:value-type="string">
            <text:p>46.687.744/0001-27</text:p>
          </table:table-cell>
          <table:table-cell table:style-name="ce29" office:value-type="string" calcext:value-type="string">
            <text:p>QUADRO BRANC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g66-tKT2prfTZo01QQEazAOLvizdbKZ6HNYfRrU_sL&quot;;&quot;2024NE000611&quot;)" office:value-type="string" office:string-value="2024NE000611" calcext:value-type="string">
            <text:p>2024NE000611</text:p>
          </table:table-cell>
          <table:table-cell table:number-columns-repeated="3" table:style-name="ce37" office:value-type="float" office:value="135.38" calcext:value-type="float">
            <text:p>135,3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.S.E. INDUSTRIA E COMERCIO DE MOVEIS DE ACO LTDA</text:p>
          </table:table-cell>
          <table:table-cell table:style-name="ce23" office:value-type="string" calcext:value-type="string">
            <text:p>15.318.347/0001-54</text:p>
          </table:table-cell>
          <table:table-cell table:style-name="ce29" office:value-type="string" calcext:value-type="string">
            <text:p>ESTANTE DE AÇ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vfs2zM7SHCSu8ZdMs9OFgIxNskSegKjIadS5UQbkYfljrVjwkYSKt-C9Apa-rvErYh092xWSHNgXQyhn0naYF&quot;;&quot;2024NE000351&quot;)" office:value-type="string" office:string-value="2024NE000351" calcext:value-type="string">
            <text:p>2024NE000351</text:p>
          </table:table-cell>
          <table:table-cell table:style-name="ce37" office:value-type="float" office:value="3104" calcext:value-type="float">
            <text:p>3.104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04" calcext:value-type="float">
            <text:p>3.104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ATEN TECNOLOGIA LTDA</text:p>
          </table:table-cell>
          <table:table-cell table:style-name="ce23" office:value-type="string" calcext:value-type="string">
            <text:p>04.602.789/0001-01</text:p>
          </table:table-cell>
          <table:table-cell table:style-name="ce30" table:formula="of:=HYPERLINK(&quot;https://sei.mpm.mp.br/sei/modulos/pesquisa/md_pesq_documento_consulta_externa.php?qypueqByYEOZhKhUluyg-etGA256WioZzSQfiA9mZpDE_m1XejRCD6RNiysK2HqIgDw23dNfIlAaLz6DcnAKaC2LZsYuEH39BAKJHSlQVFdE1xfvT6NbWmgZv2rAmN14&quot;;&quot;MONITORES DE VÍDEO&quot;)" office:value-type="string" office:string-value="MONITORES DE VÍDEO" calcext:value-type="string">
            <text:p>MONITORES DE VÍDE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XcFWatnJSg951UTnTkksUTrkDf8RFCCcIyJDsoZSE5&quot;;&quot;2024NE000354&quot;)" office:value-type="string" office:string-value="2024NE000354" calcext:value-type="string">
            <text:p>2024NE000354</text:p>
          </table:table-cell>
          <table:table-cell table:style-name="ce37" office:value-type="float" office:value="193200" calcext:value-type="float">
            <text:p>193.2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3200" calcext:value-type="float">
            <text:p>193.2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ATEN TECNOLOGIA LTDA</text:p>
          </table:table-cell>
          <table:table-cell table:style-name="ce23" office:value-type="string" calcext:value-type="string">
            <text:p>04.602.789/0001-01</text:p>
          </table:table-cell>
          <table:table-cell table:style-name="ce30" table:formula="of:=HYPERLINK(&quot;https://sei.mpm.mp.br/sei/modulos/pesquisa/md_pesq_documento_consulta_externa.php?qypueqByYEOZhKhUluyg-etGA256WioZzSQfiA9mZpDE_m1XejRCD6RNiysK2HqIgDw23dNfIlAaLz6DcnAKaC2LZsYuEH39BAKJHSlQVFdE1xfvT6NbWmgZv2rAmN14&quot;;&quot;MONITORES DE VÍDEO&quot;)" office:value-type="string" office:string-value="MONITORES DE VÍDEO" calcext:value-type="string">
            <text:p>MONITORES DE VÍDE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2Xza5EjcvTxa1lbRJEWcDq8O0Yf8t0HuKAvN0pTEgP&quot;;&quot;2024NE000658&quot;)" office:value-type="string" office:string-value="2024NE000658" calcext:value-type="string">
            <text:p>2024NE000658</text:p>
          </table:table-cell>
          <table:table-cell table:style-name="ce37" office:value-type="float" office:value="16560" calcext:value-type="float">
            <text:p>16.56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EDETIBEL-DEDETIZADORA BELEM LTDA</text:p>
          </table:table-cell>
          <table:table-cell table:style-name="ce23" office:value-type="string" calcext:value-type="string">
            <text:p>63.872.972/0001-96</text:p>
          </table:table-cell>
          <table:table-cell table:style-name="ce29" office:value-type="string" calcext:value-type="string">
            <text:p>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Ts7WF5VGye-QP5hJSHlO0Ydm-1cUHYb-5NH28M-Crj&quot;;&quot;2024NE000247&quot;)" office:value-type="string" office:string-value="2024NE000247" calcext:value-type="string">
            <text:p>2024NE000247</text:p>
          </table:table-cell>
          <table:table-cell table:style-name="ce37" office:value-type="float" office:value="1372.4" calcext:value-type="float">
            <text:p>1.372,4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6.2" calcext:value-type="float">
            <text:p>686,2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ELSON FERREIRA DA SILVA</text:p>
          </table:table-cell>
          <table:table-cell table:style-name="ce23" office:value-type="string" calcext:value-type="string">
            <text:p>34.292.902/0001-60</text:p>
          </table:table-cell>
          <table:table-cell table:style-name="ce30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5IWEGkLCOr7gZmrauH5_hDDcBncCr96D_sNvDUy9N6&quot;;&quot;2024NE000192&quot;)" office:value-type="string" office:string-value="2024NE000192" calcext:value-type="string">
            <text:p>2024NE000192</text:p>
          </table:table-cell>
          <table:table-cell table:style-name="ce37" office:value-type="float" office:value="3002.81" calcext:value-type="float">
            <text:p>3.002,8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01.4" calcext:value-type="float">
            <text:p>1.501,4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ELSON FERREIRA DA SILVA</text:p>
          </table:table-cell>
          <table:table-cell table:style-name="ce23" office:value-type="string" calcext:value-type="string">
            <text:p>34.292.902/0001-60</text:p>
          </table:table-cell>
          <table:table-cell table:style-name="ce30" table:formula="of:=HYPERLINK(&quot;https://sei.mpm.mp.br/sei/modulos/pesquisa/md_pesq_documento_consulta_externa.php?qypueqByYEOZhKhUluyg-etGA256WioZzSQfiA9mZpBHg5SRpgCiLExHXZaE6MpzG8ZlQAxdzIEjlEjIadtsp7m4rqmuFr1X60Nhh6sjNhqBIotTSUtP_MFaK_8B2mM4&quot;;&quot;EQUIPAMENTOS E MATERIAIS DE CONSUMO PARA PRESTAÇÃO DOS SERVIÇOS EM SUBSTAÇÃO&quot;)" office:value-type="string" office:string-value="EQUIPAMENTOS E MATERIAIS DE CONSUMO PARA PRESTAÇÃO DOS SERVIÇOS EM SUBSTAÇÃO" calcext:value-type="string">
            <text:p>EQUIPAMENTOS E MATERIAIS DE CONSUMO PARA PRESTAÇÃO DOS SERVIÇOS EM SUBS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Ndfk0kAn1FqyTPJ_zK-rmfzojm0L5WyGU0BORrs3mc&quot;;&quot;2024NE000193&quot;)" office:value-type="string" office:string-value="2024NE000193" calcext:value-type="string">
            <text:p>2024NE00019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ENTAL PARAMETRO ARTIGOS ODONTOLOGICOS E AREA DA SAUDE</text:p>
          </table:table-cell>
          <table:table-cell table:style-name="ce23" office:value-type="string" calcext:value-type="string">
            <text:p>15.072.183/0001-28</text:p>
          </table:table-cell>
          <table:table-cell table:style-name="ce29" office:value-type="string" calcext:value-type="string">
            <text:p>MATERIAIS ODONTOLÓG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ab5PQ-kGBiNsb3Z3GurhShskj6VuYc9TD_6uxwuPO_BLbCRfWA-mHB6yCOw7p15wdBlbRJpJ4_ZeVPvdUeOqC&quot;;&quot;2024NE000592&quot;)" office:value-type="string" office:string-value="2024NE000592" calcext:value-type="string">
            <text:p>2024NE000592</text:p>
          </table:table-cell>
          <table:table-cell table:style-name="ce37" office:value-type="float" office:value="222.49" calcext:value-type="float">
            <text:p>222,4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.49" calcext:value-type="float">
            <text:p>222,4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JkMtoa9XhLxRr-Vy4FgpMVObCNLatHA8t62wb2FQhZ&quot;;&quot;2024NE000066&quot;)" office:value-type="string" office:string-value="2024NE000066" calcext:value-type="string">
            <text:p>2024NE000066</text:p>
          </table:table-cell>
          <table:table-cell table:style-name="ce37" office:value-type="float" office:value="4909.19" calcext:value-type="float">
            <text:p>4.909,19 </text:p>
          </table:table-cell>
          <table:table-cell table:style-name="ce37" office:value-type="float" office:value="271.12" calcext:value-type="float">
            <text:p>271,12 </text:p>
          </table:table-cell>
          <table:table-cell table:style-name="ce37" office:value-type="float" office:value="4150.14" calcext:value-type="float">
            <text:p>4.150,1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ESINTEC - SERVICOS TECNICOS LTDA</text:p>
          </table:table-cell>
          <table:table-cell table:style-name="ce23" office:value-type="string" calcext:value-type="string">
            <text:p>58.408.204/0001-46</text:p>
          </table:table-cell>
          <table:table-cell table:style-name="ce29" office:value-type="string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KCxYQQQXheaNPlfCewJy0n1z_ERQjfJplAFqdiBtc9QMYKNqDutVF5WmwMq6mBqUDw8fSWNXHUQSNBWvGlIS7&quot;;&quot;2024NE000241&quot;)" office:value-type="string" office:string-value="2024NE000241" calcext:value-type="string">
            <text:p>2024NE000241</text:p>
          </table:table-cell>
          <table:table-cell table:style-name="ce37" office:value-type="float" office:value="3737.3" calcext:value-type="float">
            <text:p>3.737,3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68.65" calcext:value-type="float">
            <text:p>1.868,6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ESINTEC - SERVICOS TECNICOS LTDA</text:p>
          </table:table-cell>
          <table:table-cell table:style-name="ce23" office:value-type="string" calcext:value-type="string">
            <text:p>58.408.204/0001-46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yIcL-nXfk6e1y7uzvqlnk9VrTwppg8YFagX8YSnRM4&quot;;&quot;2024NE000250&quot;)" office:value-type="string" office:string-value="2024NE000250" calcext:value-type="string">
            <text:p>2024NE000250</text:p>
          </table:table-cell>
          <table:table-cell table:style-name="ce37" office:value-type="float" office:value="3623.66" calcext:value-type="float">
            <text:p>3.623,6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11.83" calcext:value-type="float">
            <text:p>1.811,8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IFERENCIAL ENGENHARIA LTDA</text:p>
          </table:table-cell>
          <table:table-cell table:style-name="ce23" office:value-type="string" calcext:value-type="string">
            <text:p>09.284.219/0001-34</text:p>
          </table:table-cell>
          <table:table-cell table:style-name="ce29" office:value-type="string" calcext:value-type="string">
            <text:p>MANUTENÇÃO PREDIA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BcDS0JO2zVk5fEkD4FhM2Vs0KfobHyrqeQiWQ_4vKr&quot;;&quot;2024NE000269&quot;)" office:value-type="string" office:string-value="2024NE000269" calcext:value-type="string">
            <text:p>2024NE000269</text:p>
          </table:table-cell>
          <table:table-cell table:style-name="ce37" office:value-type="float" office:value="26889.5" calcext:value-type="float">
            <text:p>26.889,5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889.5" calcext:value-type="float">
            <text:p>26.889,5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IGITAL HOME LTDA</text:p>
          </table:table-cell>
          <table:table-cell table:style-name="ce23" office:value-type="string" calcext:value-type="string">
            <text:p>51.204.249/0001-50</text:p>
          </table:table-cell>
          <table:table-cell table:style-name="ce29" office:value-type="string" calcext:value-type="string">
            <text:p>COADOR DE PANO PARA CAFÉ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73SbX92nkHRwdJ3lLHYHV9MWksfOky2nwb3Mop-nCe&quot;;&quot;2024NE000599&quot;)" office:value-type="string" office:string-value="2024NE000599" calcext:value-type="string">
            <text:p>2024NE000599</text:p>
          </table:table-cell>
          <table:table-cell table:style-name="ce37" office:value-type="float" office:value="81" calcext:value-type="float">
            <text:p>81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1" calcext:value-type="float">
            <text:p>81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IGITAL HOME LTDA</text:p>
          </table:table-cell>
          <table:table-cell table:style-name="ce23" office:value-type="string" calcext:value-type="string">
            <text:p>51.204.249/0001-50</text:p>
          </table:table-cell>
          <table:table-cell table:style-name="ce29" office:value-type="string" calcext:value-type="string">
            <text:p>FILTRO DE LINH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73SbX92nkHRwdJ3lLHYHV9MWksfOky2nwb3Mop-nCe&quot;;&quot;2024NE000599&quot;)" office:value-type="string" office:string-value="2024NE000599" calcext:value-type="string">
            <text:p>2024NE000599</text:p>
          </table:table-cell>
          <table:table-cell table:style-name="ce37" office:value-type="float" office:value="420" calcext:value-type="float">
            <text:p>42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0" calcext:value-type="float">
            <text:p>42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IGITRO TECNOLOGIA S.A.</text:p>
          </table:table-cell>
          <table:table-cell table:style-name="ce23" office:value-type="string" calcext:value-type="string">
            <text:p>83.472.803/0001-76</text:p>
          </table:table-cell>
          <table:table-cell table:style-name="ce29" office:value-type="string" calcext:value-type="string">
            <text:p>SOLUÇÃO INFORMATIZADA PARA TRANSCRIÇÃO DE ÁUDIO-VÍDEO EM CONTEÚDO TEXTUAL DIGIT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gy7Rv-HZAVYL-IYMp2m_WMkvrGi20S_d6bFUKRYObE&quot;;&quot;2024NE000164&quot;)" office:value-type="string" office:string-value="2024NE000164" calcext:value-type="string">
            <text:p>2024NE000164</text:p>
          </table:table-cell>
          <table:table-cell table:style-name="ce37" office:value-type="float" office:value="31599.96" calcext:value-type="float">
            <text:p>31.599,96 </text:p>
          </table:table-cell>
          <table:table-cell table:style-name="ce37" office:value-type="float" office:value="2475" calcext:value-type="float">
            <text:p>2.475,00 </text:p>
          </table:table-cell>
          <table:table-cell table:style-name="ce37" office:value-type="float" office:value="24516.12" calcext:value-type="float">
            <text:p>24.516,1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INAMICA CONSULTORIA, COMERCIO E SERVICOS LTDA</text:p>
          </table:table-cell>
          <table:table-cell table:style-name="ce23" office:value-type="string" calcext:value-type="string">
            <text:p>43.943.841/0001-45</text:p>
          </table:table-cell>
          <table:table-cell table:style-name="ce30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QDNiy5wh11EC7LMco5oEcrGlZ_8v4X_RS7IAClZafS&quot;;&quot;2024NE000184&quot;)" office:value-type="string" office:string-value="2024NE000184" calcext:value-type="string">
            <text:p>2024NE000184</text:p>
          </table:table-cell>
          <table:table-cell table:style-name="ce37" office:value-type="float" office:value="17400" calcext:value-type="float">
            <text:p>17.400,00 </text:p>
          </table:table-cell>
          <table:table-cell table:style-name="ce37" office:value-type="float" office:value="1450" calcext:value-type="float">
            <text:p>1.450,00 </text:p>
          </table:table-cell>
          <table:table-cell table:style-name="ce37" office:value-type="float" office:value="14500" calcext:value-type="float">
            <text:p>14.5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INAMICA CONSULTORIA, COMERCIO E SERVICOS LTDA</text:p>
          </table:table-cell>
          <table:table-cell table:style-name="ce23" office:value-type="string" calcext:value-type="string">
            <text:p>43.943.841/0001-45</text:p>
          </table:table-cell>
          <table:table-cell table:style-name="ce30" table:formula="of:=HYPERLINK(&quot;https://sei.mpm.mp.br/sei/modulos/pesquisa/md_pesq_documento_consulta_externa.php?qypueqByYEOZhKhUluyg-etGA256WioZzSQfiA9mZpCyG2dNGRLfl6mnvOzFOxnWG7AgPa--Po2rqaIf9JCr0vwYwOMCuWpcWT-JPKIcmLsnf9Cf4zUZ0bnJVndHsrox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O22lDHYE_bvfkwHbNhHzoAdvtx2-stdrO9i2ElrGYA&quot;;&quot;2024NE000185&quot;)" office:value-type="string" office:string-value="2024NE000185" calcext:value-type="string">
            <text:p>2024NE00018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ISTRIBUIDORA AGUA BOA LTDA</text:p>
          </table:table-cell>
          <table:table-cell table:style-name="ce23" office:value-type="string" calcext:value-type="string">
            <text:p>44.223.526/0001-06</text:p>
          </table:table-cell>
          <table:table-cell table:style-name="ce29" office:value-type="string" calcext:value-type="string">
            <text:p>MATERIAIS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3IK_1lwIaM3mBRKHQLAQgWrh3kynZlUVa7PnZx1XeN&quot;;&quot;2024NE000495&quot;)" office:value-type="string" office:string-value="2024NE000495" calcext:value-type="string">
            <text:p>2024NE000495</text:p>
          </table:table-cell>
          <table:table-cell table:style-name="ce37" office:value-type="float" office:value="872.86" calcext:value-type="float">
            <text:p>872,8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2.86" calcext:value-type="float">
            <text:p>872,8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MS COMERCIO E DISTRIBUICAO DE CAFE LTDA</text:p>
          </table:table-cell>
          <table:table-cell table:style-name="ce23" office:value-type="string" calcext:value-type="string">
            <text:p>33.174.960/0001-27</text:p>
          </table:table-cell>
          <table:table-cell table:style-name="ce29" office:value-type="string" calcext:value-type="string">
            <text:p>CAFÉ EM PÓ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aku1tLobada73BmgfXCaMukSr-uyrR2oqZ7rBJLPzE&quot;;&quot;2024NE000561&quot;)" office:value-type="string" office:string-value="2024NE000561" calcext:value-type="string">
            <text:p>2024NE000561</text:p>
          </table:table-cell>
          <table:table-cell table:style-name="ce37" office:value-type="float" office:value="1725" calcext:value-type="float">
            <text:p>1.725,00 </text:p>
          </table:table-cell>
          <table:table-cell table:style-name="ce37" office:value-type="float" office:value="100.91" calcext:value-type="float">
            <text:p>100,91 </text:p>
          </table:table-cell>
          <table:table-cell table:style-name="ce37" office:value-type="float" office:value="1725" calcext:value-type="float">
            <text:p>1.725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OULOS SERVICE LTDA</text:p>
          </table:table-cell>
          <table:table-cell table:style-name="ce23" office:value-type="string" calcext:value-type="string">
            <text:p>49.424.137/0001-62</text:p>
          </table:table-cell>
          <table:table-cell table:style-name="ce29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mQkwti6kEcU1-sBb38kCemnpSh1VGDB5kiDB_Q9DXZ&quot;;&quot;2024NE000313&quot;)" office:value-type="string" office:string-value="2024NE000313" calcext:value-type="string">
            <text:p>2024NE000313</text:p>
          </table:table-cell>
          <table:table-cell table:style-name="ce37" office:value-type="float" office:value="2638.9" calcext:value-type="float">
            <text:p>2.638,9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CM SERVICOS DE CONSERVACAO E LIMPEZA LTDA</text:p>
          </table:table-cell>
          <table:table-cell table:style-name="ce23" office:value-type="string" calcext:value-type="string">
            <text:p>14.068.592/0001-98</text:p>
          </table:table-cell>
          <table:table-cell table:style-name="ce29" office:value-type="string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sXhPJ0gvRixs2F8ezrcUl2ADV0lTgaJEaRkDX-7Ks1eAnpgO-eaXTpBNhinnAVFYjVeV-MTKi86e8fdhkw7oh&quot;;&quot;2024NE000094&quot;)" office:value-type="string" office:string-value="2024NE000094" calcext:value-type="string">
            <text:p>2024NE000094</text:p>
          </table:table-cell>
          <table:table-cell table:style-name="ce37" office:value-type="float" office:value="21097.03" calcext:value-type="float">
            <text:p>21.097,0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737.83" calcext:value-type="float">
            <text:p>19.737,8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CO MASTER TERCEIRIZACAO DE MAO DE OBRA LTDA</text:p>
          </table:table-cell>
          <table:table-cell table:style-name="ce23" office:value-type="string" calcext:value-type="string">
            <text:p>04.732.021/0001-52</text:p>
          </table:table-cell>
          <table:table-cell table:style-name="ce30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rIF-iuUIBtvl7XwThwDfNxgG6HkRiNMtKdKMAs0pWn&quot;;&quot;2024NE000140&quot;)" office:value-type="string" office:string-value="2024NE000140" calcext:value-type="string">
            <text:p>2024NE000140</text:p>
          </table:table-cell>
          <table:table-cell table:style-name="ce37" office:value-type="float" office:value="35898.72" calcext:value-type="float">
            <text:p>35.898,72 </text:p>
          </table:table-cell>
          <table:table-cell table:style-name="ce37" office:value-type="float" office:value="2964.64" calcext:value-type="float">
            <text:p>2.964,64 </text:p>
          </table:table-cell>
          <table:table-cell table:style-name="ce37" office:value-type="float" office:value="29273.66" calcext:value-type="float">
            <text:p>29.273,6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CONTROL CONTROLE DE PRAGAS LTDA</text:p>
          </table:table-cell>
          <table:table-cell table:style-name="ce23" office:value-type="string" calcext:value-type="string">
            <text:p>16.825.779/0001-14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4egpl3IBJ8i7DEzlI-bV79UZtday1ycR28YPlTuXME&quot;;&quot;2024NE000252&quot;)" office:value-type="string" office:string-value="2024NE000252" calcext:value-type="string">
            <text:p>2024NE000252</text:p>
          </table:table-cell>
          <table:table-cell table:style-name="ce37" office:value-type="float" office:value="4770.13" calcext:value-type="float">
            <text:p>4.770,13 </text:p>
          </table:table-cell>
          <table:table-cell table:style-name="ce37" office:value-type="float" office:value="1049.62" calcext:value-type="float">
            <text:p>1.049,62 </text:p>
          </table:table-cell>
          <table:table-cell table:style-name="ce37" office:value-type="float" office:value="4137.61" calcext:value-type="float">
            <text:p>4.137,6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DER CARLOS SALAZAR SOTTO TECNOLOGIA DA INFORMACAO</text:p>
          </table:table-cell>
          <table:table-cell table:style-name="ce23" office:value-type="string" calcext:value-type="string">
            <text:p>33.620.529/0001-6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feNaSYFRnXsT9liC696Xi-skWx87weG1nVTe1kl_Zq&quot;;&quot;2024NE000168&quot;)" office:value-type="string" office:string-value="2024NE000168" calcext:value-type="string">
            <text:p>2024NE000168</text:p>
          </table:table-cell>
          <table:table-cell table:style-name="ce37" office:value-type="float" office:value="2947.59" calcext:value-type="float">
            <text:p>2.947,59 </text:p>
          </table:table-cell>
          <table:table-cell table:style-name="ce37" office:value-type="float" office:value="246" calcext:value-type="float">
            <text:p>246,00 </text:p>
          </table:table-cell>
          <table:table-cell table:style-name="ce37" office:value-type="float" office:value="2455.59" calcext:value-type="float">
            <text:p>2.455,5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DIFICIO MIGUEL REALE</text:p>
          </table:table-cell>
          <table:table-cell table:style-name="ce23" office:value-type="string" calcext:value-type="string">
            <text:p>07.260.026/0001-18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-yy7Rn7y7uAjDyGs-H_xh3QK1duQpL9cD4LkwM161x&quot;;&quot;2024NE000084&quot;)" office:value-type="string" office:string-value="2024NE000084" calcext:value-type="string">
            <text:p>2024NE000084</text:p>
          </table:table-cell>
          <table:table-cell table:style-name="ce37" office:value-type="float" office:value="37779" calcext:value-type="float">
            <text:p>37.779,00 </text:p>
          </table:table-cell>
          <table:table-cell table:style-name="ce37" office:value-type="float" office:value="2374.4" calcext:value-type="float">
            <text:p>2.374,40 </text:p>
          </table:table-cell>
          <table:table-cell table:style-name="ce37" office:value-type="float" office:value="30455.64" calcext:value-type="float">
            <text:p>30.455,6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eWwp6v3A1n4y0I4TyVMLP9aa89rO9-bn2NyYqbObSt&quot;;&quot;2024NE000234&quot;)" office:value-type="string" office:string-value="2024NE000234" calcext:value-type="string">
            <text:p>2024NE000234</text:p>
          </table:table-cell>
          <table:table-cell table:style-name="ce37" office:value-type="float" office:value="5999.91" calcext:value-type="float">
            <text:p>5.999,91 </text:p>
          </table:table-cell>
          <table:table-cell table:style-name="ce37" office:value-type="float" office:value="489.73" calcext:value-type="float">
            <text:p>489,73 </text:p>
          </table:table-cell>
          <table:table-cell table:style-name="ce37" office:value-type="float" office:value="4897.3" calcext:value-type="float">
            <text:p>4.897,3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39u4q_rK9E0pzdTPAAIwT-kqhbqmOO3qouzGDpB7n6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UJd9MSKDFxUNfqWSqZSTRCnRoZ3orkafrNGl55PclF&quot;;&quot;2024NE000235&quot;)" office:value-type="string" office:string-value="2024NE000235" calcext:value-type="string">
            <text:p>2024NE00023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LETROPAULO METROPOLITANA ELETRICIDADE DE SAO PAULO S.</text:p>
          </table:table-cell>
          <table:table-cell table:style-name="ce23" office:value-type="string" calcext:value-type="string">
            <text:p>61.695.227/0001-93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12tGjABCskrB76hMZrTzjZyzTT0r0J0RruB_Xk1Oo0&quot;;&quot;2024NE000049&quot;)" office:value-type="string" office:string-value="2024NE000049" calcext:value-type="string">
            <text:p>2024NE000049</text:p>
          </table:table-cell>
          <table:table-cell table:style-name="ce37" office:value-type="float" office:value="57948.01" calcext:value-type="float">
            <text:p>57.948,01 </text:p>
          </table:table-cell>
          <table:table-cell table:style-name="ce37" office:value-type="float" office:value="4658.05" calcext:value-type="float">
            <text:p>4.658,05 </text:p>
          </table:table-cell>
          <table:table-cell table:style-name="ce37" office:value-type="float" office:value="50624.76" calcext:value-type="float">
            <text:p>50.624,7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YOMnuN4VnH6uTgycrzze0ApCBNWSxeVcYAD4lLJVtx&quot;;&quot;2024NE000236&quot;)" office:value-type="string" office:string-value="2024NE000236" calcext:value-type="string">
            <text:p>2024NE000236</text:p>
          </table:table-cell>
          <table:table-cell table:style-name="ce37" office:value-type="float" office:value="3485.47" calcext:value-type="float">
            <text:p>3.485,47 </text:p>
          </table:table-cell>
          <table:table-cell table:style-name="ce37" office:value-type="float" office:value="560" calcext:value-type="float">
            <text:p>560,00 </text:p>
          </table:table-cell>
          <table:table-cell table:style-name="ce37" office:value-type="float" office:value="2800" calcext:value-type="float">
            <text:p>2.8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_8VdV4ZFidL7HOdwwdixvhLzBrt27qVsVjFLlhQ_Oz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hHZaj_a_DJxwahUMyLLDjw5l45UK2TIKkWJpuo39i-&quot;;&quot;2024NE000237&quot;)" office:value-type="string" office:string-value="2024NE000237" calcext:value-type="string">
            <text:p>2024NE00023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LHOIM TZ VAOT TECNOLOGIA E NEGOCIOS LTDA</text:p>
          </table:table-cell>
          <table:table-cell table:style-name="ce23" office:value-type="string" calcext:value-type="string">
            <text:p>27.037.303/0001-3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sN-Cd5FURmem9t533ZNWWQUoTtqtps4UPIWb638yhf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fQ6fWVQ0zwHW9Re910BAgju4YrosocumLDu1ifFywo&quot;;&quot;2024NE000609&quot;)" office:value-type="string" office:string-value="2024NE000609" calcext:value-type="string">
            <text:p>2024NE000609</text:p>
          </table:table-cell>
          <table:table-cell table:style-name="ce37" office:value-type="float" office:value="28938.3" calcext:value-type="float">
            <text:p>28.938,30 </text:p>
          </table:table-cell>
          <table:table-cell table:number-columns-repeated="2" table:style-name="ce37" office:value-type="float" office:value="6410.71" calcext:value-type="float">
            <text:p>6.410,7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LIAH VENDAS E MARKETING LTDA</text:p>
          </table:table-cell>
          <table:table-cell table:style-name="ce23" office:value-type="string" calcext:value-type="string">
            <text:p>56.258.156/0001-21</text:p>
          </table:table-cell>
          <table:table-cell table:style-name="ce29" office:value-type="string" calcext:value-type="string">
            <text:p>CAFÉ EM PÓ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qr5q4cx6gTgNTnUcf7Qb8LQNxI2vZwM862XnnCzakC&quot;;&quot;2024NE000616&quot;)" office:value-type="string" office:string-value="2024NE000616" calcext:value-type="string">
            <text:p>2024NE000616</text:p>
          </table:table-cell>
          <table:table-cell table:style-name="ce37" office:value-type="float" office:value="838.5" calcext:value-type="float">
            <text:p>838,5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8.5" calcext:value-type="float">
            <text:p>838,5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LO CONSULTORIA EMPRESARIAL E PRODUCAO DE EVENTOS LTDA</text:p>
          </table:table-cell>
          <table:table-cell table:style-name="ce23" office:value-type="string" calcext:value-type="string">
            <text:p>00.714.403/0001-00</text:p>
          </table:table-cell>
          <table:table-cell table:style-name="ce29" office:value-type="string" calcext:value-type="string">
            <text:p>PARTICIPAÇÃO DE SERVIDOR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CYR4s3-eLM8Cs9sJ6EdRluareoyy6R0zfLOESnoKTyq2NeYoHaxBD72WPOl6YF16vevQUeJCZLxeK2UsQeyq1H&quot;;&quot;2024NE000639&quot;)" office:value-type="string" office:string-value="2024NE000639" calcext:value-type="string">
            <text:p>2024NE000639</text:p>
          </table:table-cell>
          <table:table-cell table:style-name="ce37" office:value-type="float" office:value="3590" calcext:value-type="float">
            <text:p>3.59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MBRASG - EMPRESA BRASILEIRA DE SERVICOS GERAIS LTDA</text:p>
          </table:table-cell>
          <table:table-cell table:style-name="ce23" office:value-type="string" calcext:value-type="string">
            <text:p>01.248.111/0001-84</text:p>
          </table:table-cell>
          <table:table-cell table:style-name="ce30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u0rxnI36rLMoQp7eOF7B3_694d7THSKUBJ_x9FWob2&quot;;&quot;2024NE000295&quot;)" office:value-type="string" office:string-value="2024NE000295" calcext:value-type="string">
            <text:p>2024NE000295</text:p>
          </table:table-cell>
          <table:table-cell table:style-name="ce37" office:value-type="float" office:value="199419.74" calcext:value-type="float">
            <text:p>199.419,74 </text:p>
          </table:table-cell>
          <table:table-cell table:style-name="ce37" office:value-type="float" office:value="19361.14" calcext:value-type="float">
            <text:p>19.361,14 </text:p>
          </table:table-cell>
          <table:table-cell table:style-name="ce37" office:value-type="float" office:value="156738.12" calcext:value-type="float">
            <text:p>156.738,1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30" table:formula="of:=HYPERLINK(&quot;https://sei.mpm.mp.br/sei/modulos/pesquisa/md_pesq_documento_consulta_externa.php?qypueqByYEOZhKhUluyg-etGA256WioZzSQfiA9mZpCq9CGfNFkfuPQytr1NgOFU8qr-YCo1Aeqgqd9N-_OODb4FJQcQWLDCYn1YLrwY7pPHblKbI0NFMlWU9bAsUxxu&quot;;&quot;MANUTENÇÃO PREDIAL&quot;)" office:value-type="string" office:string-value="MANUTENÇÃO PREDIAL" calcext:value-type="string">
            <text:p>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YJjy90CZbVTUBmb8rVYSOkRcUIUHMw2B8xUyJEKtcr&quot;;&quot;2024NE000228&quot;)" office:value-type="string" office:string-value="2024NE000228" calcext:value-type="string">
            <text:p>2024NE000228</text:p>
          </table:table-cell>
          <table:table-cell table:style-name="ce37" office:value-type="float" office:value="10470" calcext:value-type="float">
            <text:p>10.470,00 </text:p>
          </table:table-cell>
          <table:table-cell table:style-name="ce37" office:value-type="float" office:value="5235" calcext:value-type="float">
            <text:p>5.235,00 </text:p>
          </table:table-cell>
          <table:table-cell table:style-name="ce37" office:value-type="float" office:value="10470" calcext:value-type="float">
            <text:p>10.47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30" table:formula="of:=HYPERLINK(&quot;https://sei.mpm.mp.br/sei/modulos/pesquisa/md_pesq_documento_consulta_externa.php?qypueqByYEOZhKhUluyg-etGA256WioZzSQfiA9mZpCq9CGfNFkfuPQytr1NgOFU8qr-YCo1Aeqgqd9N-_OODb4FJQcQWLDCYn1YLrwY7pPHblKbI0NFMlWU9bAsUxxu&quot;;&quot;PEÇAS PARA MANUTENÇÃO PREDIAL&quot;)" office:value-type="string" office:string-value="PEÇAS PARA MANUTENÇÃO PREDIAL" calcext:value-type="string">
            <text:p>PEÇAS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yVs6dDQ47lYibl6eyZ-ZsTmWkgItMe2Q9S0g4UfO5V&quot;;&quot;2024NE000229&quot;)" office:value-type="string" office:string-value="2024NE000229" calcext:value-type="string">
            <text:p>2024NE00022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MPRESA BAIANA DE AGUAS E SANEAMENTO SA</text:p>
          </table:table-cell>
          <table:table-cell table:style-name="ce23" office:value-type="string" calcext:value-type="string">
            <text:p>13.504.675/0001-10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hH3_Wg55OTJKxDGk9pFeHfPYAj-z_x2RpszP1KYLCp&quot;;&quot;2024NE000068&quot;)" office:value-type="string" office:string-value="2024NE000068" calcext:value-type="string">
            <text:p>2024NE000068</text:p>
          </table:table-cell>
          <table:table-cell table:style-name="ce37" office:value-type="float" office:value="2676.6" calcext:value-type="float">
            <text:p>2.676,60 </text:p>
          </table:table-cell>
          <table:table-cell table:style-name="ce37" office:value-type="float" office:value="128.37" calcext:value-type="float">
            <text:p>128,37 </text:p>
          </table:table-cell>
          <table:table-cell table:style-name="ce37" office:value-type="float" office:value="1988.82" calcext:value-type="float">
            <text:p>1.988,8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MPRESA BRASIL DE COMUNICACAO S.A</text:p>
          </table:table-cell>
          <table:table-cell table:style-name="ce23" office:value-type="string" calcext:value-type="string">
            <text:p>115.406</text:p>
          </table:table-cell>
          <table:table-cell table:style-name="ce30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jK52miXqi0njgUxqd66FW64oDerTm-tDiTsZel8FFJ&quot;;&quot;2024NE000041&quot;)" office:value-type="string" office:string-value="2024NE000041" calcext:value-type="string">
            <text:p>2024NE000041</text:p>
          </table:table-cell>
          <table:table-cell table:style-name="ce37" office:value-type="float" office:value="65000" calcext:value-type="float">
            <text:p>65.000,00 </text:p>
          </table:table-cell>
          <table:table-cell table:style-name="ce37" office:value-type="float" office:value="717.92" calcext:value-type="float">
            <text:p>717,92 </text:p>
          </table:table-cell>
          <table:table-cell table:style-name="ce37" office:value-type="float" office:value="19168.86" calcext:value-type="float">
            <text:p>19.168,8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7-07</text:p>
          </table:table-cell>
          <table:table-cell table:style-name="ce29" office:value-type="string" calcext:value-type="string">
            <text:p>SERVIÇOS E VENDA DE PRODUTOS DISPONIBILIZADOS PELA ECT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nK22rjFpqIO1mfc-Qb49ljGtgyNNPBQ4dTcOgYmkbn2f0ekCAE3Mt6ClJtFhhDgbalh7jf8nasjk8mTuAt65H&quot;;&quot;2024NE000042&quot;)" office:value-type="string" office:string-value="2024NE000042" calcext:value-type="string">
            <text:p>2024NE000042</text:p>
          </table:table-cell>
          <table:table-cell table:style-name="ce37" office:value-type="float" office:value="297439" calcext:value-type="float">
            <text:p>297.439,00 </text:p>
          </table:table-cell>
          <table:table-cell table:style-name="ce37" office:value-type="float" office:value="32322.05" calcext:value-type="float">
            <text:p>32.322,05 </text:p>
          </table:table-cell>
          <table:table-cell table:style-name="ce37" office:value-type="float" office:value="292199.75" calcext:value-type="float">
            <text:p>292.199,7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7-07</text:p>
          </table:table-cell>
          <table:table-cell table:style-name="ce29" office:value-type="string" calcext:value-type="string">
            <text:p>SERVIÇOS E VENDA DE PRODUTOS DISPONIBILIZADOS PELA ECT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yX_xizUzkDovZAdQTVxVA5pIcPRWqNAxjzBufHePZfHiXuO7fgUjv9cdSEqhfboFzFIl0_MjCrbbCv-_FHTAl&quot;;&quot;2024NE000280&quot;)" office:value-type="string" office:string-value="2024NE000280" calcext:value-type="string">
            <text:p>2024NE000280</text:p>
          </table:table-cell>
          <table:table-cell table:style-name="ce37" office:value-type="float" office:value="4245.34" calcext:value-type="float">
            <text:p>4.245,3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45.34" calcext:value-type="float">
            <text:p>4.245,3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MPRESA DE AGUAS PE DA SERRA LTDA</text:p>
          </table:table-cell>
          <table:table-cell table:style-name="ce23" office:value-type="string" calcext:value-type="string">
            <text:p>04.879.012/0001-99</text:p>
          </table:table-cell>
          <table:table-cell table:style-name="ce29" office:value-type="string" calcext:value-type="string">
            <text:p>ÁGUA MINERA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Z2bLRGnxtTr86AX1OUBfFnkVvXq3kmgdO_TI6unGdk&quot;;&quot;2024NE000619&quot;)" office:value-type="string" office:string-value="2024NE000619" calcext:value-type="string">
            <text:p>2024NE000619</text:p>
          </table:table-cell>
          <table:table-cell table:style-name="ce37" office:value-type="float" office:value="6400" calcext:value-type="float">
            <text:p>6.400,00 </text:p>
          </table:table-cell>
          <table:table-cell table:style-name="ce37" office:value-type="float" office:value="91.9" calcext:value-type="float">
            <text:p>91,90 </text:p>
          </table:table-cell>
          <table:table-cell table:style-name="ce37" office:value-type="float" office:value="1895" calcext:value-type="float">
            <text:p>1.895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NERGISA MATO GROSSO DO SUL - DISTRIBUIDORA DE ENERGIA</text:p>
          </table:table-cell>
          <table:table-cell table:style-name="ce23" office:value-type="string" calcext:value-type="string">
            <text:p>15.413.826/0001-5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s7knn4H0MjQzMfdTsUZh7nWSYEUedNdp5rpCdmmiOB&quot;;&quot;2024NE000056&quot;)" office:value-type="string" office:string-value="2024NE000056" calcext:value-type="string">
            <text:p>2024NE000056</text:p>
          </table:table-cell>
          <table:table-cell table:style-name="ce37" office:value-type="float" office:value="28110.35" calcext:value-type="float">
            <text:p>28.110,35 </text:p>
          </table:table-cell>
          <table:table-cell table:style-name="ce37" office:value-type="float" office:value="4717.02" calcext:value-type="float">
            <text:p>4.717,02 </text:p>
          </table:table-cell>
          <table:table-cell table:style-name="ce37" office:value-type="float" office:value="22723.42" calcext:value-type="float">
            <text:p>22.723,4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NGECAMP ENGENHARIA DE PROJETOS E CONSTRUCOES LTDA</text:p>
          </table:table-cell>
          <table:table-cell table:style-name="ce23" office:value-type="string" calcext:value-type="string">
            <text:p>04.530.529/0001-78</text:p>
          </table:table-cell>
          <table:table-cell table:style-name="ce29" office:value-type="string" calcext:value-type="string">
            <text:p>SUBSTITUIÇÃO E INSTALAÇÃO DE PISO LAMI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RuJqRiraCvNHJa3WmVCN7tfT9PVyu2lI-2XsEBIrEq-MIfY6EoSEgJvuRjQzTMOJLlSaTVzoAm11PQVH2zwpv&quot;;&quot;2024NE000426&quot;)" office:value-type="string" office:string-value="2024NE000426" calcext:value-type="string">
            <text:p>2024NE000426</text:p>
          </table:table-cell>
          <table:table-cell table:style-name="ce37" office:value-type="float" office:value="46990" calcext:value-type="float">
            <text:p>46.99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990" calcext:value-type="float">
            <text:p>46.99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QUATORIAL PARA DISTRIBUIDORA DE ENERGIA S.A.</text:p>
          </table:table-cell>
          <table:table-cell table:style-name="ce23" office:value-type="string" calcext:value-type="string">
            <text:p>04.895.728/0001-80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waeQjN3O8SOidqmKzVHgsTzzMJideqbX8Uz3iiI5T8&quot;;&quot;2024NE000055&quot;)" office:value-type="string" office:string-value="2024NE000055" calcext:value-type="string">
            <text:p>2024NE000055</text:p>
          </table:table-cell>
          <table:table-cell table:style-name="ce37" office:value-type="float" office:value="32485.79" calcext:value-type="float">
            <text:p>32.485,79 </text:p>
          </table:table-cell>
          <table:table-cell table:style-name="ce37" office:value-type="float" office:value="2987.91" calcext:value-type="float">
            <text:p>2.987,91 </text:p>
          </table:table-cell>
          <table:table-cell table:style-name="ce37" office:value-type="float" office:value="27654.79" calcext:value-type="float">
            <text:p>27.654,7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29" office:value-type="string" calcext:value-type="string">
            <text:p>MANUTENÇÃO PREVENTIVA E CORRETIVA NOS EQUIPAMENTOS MÉDICOS E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Jb60eeS8kM2eFRkML2q0FyduzbpP1OrA2cRqxLZ8N7&quot;;&quot;2024NE000238&quot;)" office:value-type="string" office:string-value="2024NE000238" calcext:value-type="string">
            <text:p>2024NE000238</text:p>
          </table:table-cell>
          <table:table-cell table:style-name="ce37" office:value-type="float" office:value="32259" calcext:value-type="float">
            <text:p>32.259,00 </text:p>
          </table:table-cell>
          <table:table-cell table:style-name="ce37" office:value-type="float" office:value="2688.25" calcext:value-type="float">
            <text:p>2.688,25 </text:p>
          </table:table-cell>
          <table:table-cell table:style-name="ce37" office:value-type="float" office:value="26217.55" calcext:value-type="float">
            <text:p>26.217,5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29" office:value-type="string" calcext:value-type="string">
            <text:p>PEÇAS PARA MANUTENÇÃO PREVENTIVA E CORRETIVA NOS EQUIPAMENTOS MÉDICOS E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WPlTRUu14dKhZxIYVFa1ZH97oB0jaEmjhZHyNY6IDL&quot;;&quot;2024NE000239&quot;)" office:value-type="string" office:string-value="2024NE000239" calcext:value-type="string">
            <text:p>2024NE00023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SPLANADA SERVICOS TERCEIRIZADOS LTDA</text:p>
          </table:table-cell>
          <table:table-cell table:style-name="ce23" office:value-type="string" calcext:value-type="string">
            <text:p>01.099.686/0001-82</text:p>
          </table:table-cell>
          <table:table-cell table:style-name="ce30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9AMhuoseAmqkDXcZxhPFcBx4nP4o5EmeJ2vdXfkn7p&quot;;&quot;2024NE000090&quot;)" office:value-type="string" office:string-value="2024NE000090" calcext:value-type="string">
            <text:p>2024NE000090</text:p>
          </table:table-cell>
          <table:table-cell table:style-name="ce37" office:value-type="float" office:value="103818" calcext:value-type="float">
            <text:p>103.818,00 </text:p>
          </table:table-cell>
          <table:table-cell table:style-name="ce37" office:value-type="float" office:value="8700.53" calcext:value-type="float">
            <text:p>8.700,53 </text:p>
          </table:table-cell>
          <table:table-cell table:style-name="ce37" office:value-type="float" office:value="85030.71" calcext:value-type="float">
            <text:p>85.030,7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SPLANADA SERVICOS TERCEIRIZADOS LTDA</text:p>
          </table:table-cell>
          <table:table-cell table:style-name="ce23" office:value-type="string" calcext:value-type="string">
            <text:p>01.099.686/0001-82</text:p>
          </table:table-cell>
          <table:table-cell table:style-name="ce30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I6cPmt5vQSdxLFCPodFYtBDmzD-v9cHY9IKmh-C9x&quot;;&quot;2024NE000130&quot;)" office:value-type="string" office:string-value="2024NE000130" calcext:value-type="string">
            <text:p>2024NE000130</text:p>
          </table:table-cell>
          <table:table-cell table:style-name="ce37" office:value-type="float" office:value="97599.13" calcext:value-type="float">
            <text:p>97.599,13 </text:p>
          </table:table-cell>
          <table:table-cell table:style-name="ce37" office:value-type="float" office:value="4062.46" calcext:value-type="float">
            <text:p>4.062,46 </text:p>
          </table:table-cell>
          <table:table-cell table:style-name="ce37" office:value-type="float" office:value="91294.31" calcext:value-type="float">
            <text:p>91.294,3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SPLENDOR SERVICOS ADMINISTRATIVOS E COMERCIO DE FRIOS</text:p>
          </table:table-cell>
          <table:table-cell table:style-name="ce23" office:value-type="string" calcext:value-type="string">
            <text:p>33.931.327/0001-36</text:p>
          </table:table-cell>
          <table:table-cell table:style-name="ce29" office:value-type="string" calcext:value-type="string">
            <text:p>ADOÇANTE LÍQUI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1tOirrsRPIMss9EQAeMVsnclB94jusx-smGHSvgFAV&quot;;&quot;2024NE000395&quot;)" office:value-type="string" office:string-value="2024NE000395" calcext:value-type="string">
            <text:p>2024NE000395</text:p>
          </table:table-cell>
          <table:table-cell table:style-name="ce37" office:value-type="float" office:value="456" calcext:value-type="float">
            <text:p>456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STERILAV ESTERILIZACAO DE MAT HOSPITALARES LTDA</text:p>
          </table:table-cell>
          <table:table-cell table:style-name="ce23" office:value-type="string" calcext:value-type="string">
            <text:p>00.814.860/0001-69</text:p>
          </table:table-cell>
          <table:table-cell table:style-name="ce29" office:value-type="string" calcext:value-type="string">
            <text:p>SERVIÇOS DE LAVANDERIA DE MATERIAIS DE MÉDICO-HOSPITALA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qmUmNtuvEf72D2J_1_I0aEmxZC0Atavo079c4L-wPl&quot;;&quot;2024NE000256&quot;)" office:value-type="string" office:string-value="2024NE000256" calcext:value-type="string">
            <text:p>2024NE000256</text:p>
          </table:table-cell>
          <table:table-cell table:style-name="ce37" office:value-type="float" office:value="2930.3" calcext:value-type="float">
            <text:p>2.930,3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95.9" calcext:value-type="float">
            <text:p>1.295,9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STERILAV ESTERILIZACAO DE MAT HOSPITALARES LTDA</text:p>
          </table:table-cell>
          <table:table-cell table:style-name="ce23" office:value-type="string" calcext:value-type="string">
            <text:p>00.814.860/0001-69</text:p>
          </table:table-cell>
          <table:table-cell table:style-name="ce30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fRB_UEYzPkTHYOpqIlbAXv3OWzyGeMrSY3rdsDGU9Y&quot;;&quot;2024NE000257&quot;)" office:value-type="string" office:string-value="2024NE000257" calcext:value-type="string">
            <text:p>2024NE000257</text:p>
          </table:table-cell>
          <table:table-cell table:style-name="ce37" office:value-type="float" office:value="7591.29" calcext:value-type="float">
            <text:p>7.591,29 </text:p>
          </table:table-cell>
          <table:table-cell table:style-name="ce37" office:value-type="float" office:value="340.58" calcext:value-type="float">
            <text:p>340,58 </text:p>
          </table:table-cell>
          <table:table-cell table:style-name="ce37" office:value-type="float" office:value="3911.37" calcext:value-type="float">
            <text:p>3.911,3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TMETAL COMERCIO E INDUSTRIA DE PLACAS METALICAS LTDA</text:p>
          </table:table-cell>
          <table:table-cell table:style-name="ce23" office:value-type="string" calcext:value-type="string">
            <text:p>34.015.669/0001-79</text:p>
          </table:table-cell>
          <table:table-cell table:style-name="ce29" office:value-type="string" calcext:value-type="string">
            <text:p>CONFECÇÃO DE MEDALHAS VALOR MP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sbnjYIKTpBGcnAi4bZLnkk6VNrEcMXkQNhHneZB9dQOc3R6wrbQO2AAfkjsPp_J9w_nnlW4_73IWkhmARXw-2&quot;;&quot;2024NE000474&quot;)" office:value-type="string" office:string-value="2024NE000474" calcext:value-type="string">
            <text:p>2024NE000474</text:p>
          </table:table-cell>
          <table:table-cell table:style-name="ce37" office:value-type="float" office:value="25600" calcext:value-type="float">
            <text:p>25.6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600" calcext:value-type="float">
            <text:p>25.6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ETMETAL COMERCIO E INDUSTRIA DE PLACAS METALICAS LTDA</text:p>
          </table:table-cell>
          <table:table-cell table:style-name="ce23" office:value-type="string" calcext:value-type="string">
            <text:p>34.015.669/0001-79</text:p>
          </table:table-cell>
          <table:table-cell table:style-name="ce29" office:value-type="string" calcext:value-type="string">
            <text:p>CONFECÇÃO DE MEDALHAS VALOR MP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RLEknevh-CPOxggXfNDfQ8gLg7nBPdgMFIiVVhqmZi&quot;;&quot;2024NE000559&quot;)" office:value-type="string" office:string-value="2024NE000559" calcext:value-type="string">
            <text:p>2024NE000559</text:p>
          </table:table-cell>
          <table:table-cell table:style-name="ce37" office:value-type="float" office:value="12800" calcext:value-type="float">
            <text:p>12.8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800" calcext:value-type="float">
            <text:p>12.8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30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4rHbxC4DczynG_wCjhQE_s675DwNNVshPX7_LUfG63QklKu3tlVklemC2JODe0bGVMAMhrwYCMa2lYkuC-lzV&quot;;&quot;2024NE000468&quot;)" office:value-type="string" office:string-value="2024NE000468" calcext:value-type="string">
            <text:p>2024NE000468</text:p>
          </table:table-cell>
          <table:table-cell table:style-name="ce37" office:value-type="float" office:value="9792.51" calcext:value-type="float">
            <text:p>9.792,51 </text:p>
          </table:table-cell>
          <table:table-cell table:style-name="ce37" office:value-type="float" office:value="1474.21" calcext:value-type="float">
            <text:p>1.474,21 </text:p>
          </table:table-cell>
          <table:table-cell table:style-name="ce37" office:value-type="float" office:value="6561.07" calcext:value-type="float">
            <text:p>6.561,0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30" table:formula="of:=HYPERLINK(&quot;https://sei.mpm.mp.br/sei/modulos/pesquisa/md_pesq_documento_consulta_externa.php?qypueqByYEOZhKhUluyg-etGA256WioZzSQfiA9mZpCjlzB0iuVIXYy0cx7WEwwal4Fiwmq5nf5AD0OaREWWBZsSe-UEIFnUq3IE9QpagtE9OT5fk6WGE4U7NV4gjCXO&quot;;&quot;PEÇAS PARA SISTEMA DE CLIMATIZAÇÃO&quot;)" office:value-type="string" office:string-value="PEÇAS PARA SISTEMA DE CLIMATIZAÇÃO" calcext:value-type="string">
            <text:p>PEÇAS PARA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EwCN3TxQHjBUnRKiaIEGFdqhIE-E1W1K_Oxo1Zb2Mim_i48BTuGgcA6qpXMjHpadssRvVaa6dReFhjMPjx9Ox&quot;;&quot;2024NE000469&quot;)" office:value-type="string" office:string-value="2024NE000469" calcext:value-type="string">
            <text:p>2024NE000469</text:p>
          </table:table-cell>
          <table:table-cell table:style-name="ce37" office:value-type="float" office:value="440" calcext:value-type="float">
            <text:p>44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0" calcext:value-type="float">
            <text:p>44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F4 SOLUCAO EM PAINEIS PUBLICITARIOS LTDA</text:p>
          </table:table-cell>
          <table:table-cell table:style-name="ce23" office:value-type="string" calcext:value-type="string">
            <text:p>23.425.863/0001-06</text:p>
          </table:table-cell>
          <table:table-cell table:style-name="ce29" office:value-type="string" calcext:value-type="string">
            <text:p>CONFECÇÃO, INSTALAÇÃO E GARANTIA DE ASSISTÊNCIA TÉCNICA DE LETR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cDzWkUKNJCx_gzLaIXLydgX_ENi_W53R1gGdnv4qfM&quot;;&quot;2024NE000293&quot;)" office:value-type="string" office:string-value="2024NE000293" calcext:value-type="string">
            <text:p>2024NE000293</text:p>
          </table:table-cell>
          <table:table-cell table:style-name="ce37" office:value-type="float" office:value="13800" calcext:value-type="float">
            <text:p>13.8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800" calcext:value-type="float">
            <text:p>13.8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FACTO TURISMO <text:s/>LTDA</text:p>
          </table:table-cell>
          <table:table-cell table:style-name="ce23" office:value-type="string" calcext:value-type="string">
            <text:p>14.807.420/0001-99</text:p>
          </table:table-cell>
          <table:table-cell table:style-name="ce29" office:value-type="string" calcext:value-type="string">
            <text:p>PASSAGENS AÉREAS NA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ro0FYu90YxJcgTYjmsGDIF6sEw3a6Cb-BggD82g_p4&quot;;&quot;2024NE000043&quot;)" office:value-type="string" office:string-value="2024NE000043" calcext:value-type="string">
            <text:p>2024NE000043</text:p>
          </table:table-cell>
          <table:table-cell table:style-name="ce37" office:value-type="float" office:value="559416.04" calcext:value-type="float">
            <text:p>559.416,04 </text:p>
          </table:table-cell>
          <table:table-cell table:style-name="ce37" office:value-type="float" office:value="59356.27" calcext:value-type="float">
            <text:p>59.356,27 </text:p>
          </table:table-cell>
          <table:table-cell table:style-name="ce37" office:value-type="float" office:value="438141.94" calcext:value-type="float">
            <text:p>438.141,9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FACTO TURISMO <text:s/>LTDA</text:p>
          </table:table-cell>
          <table:table-cell table:style-name="ce23" office:value-type="string" calcext:value-type="string">
            <text:p>14.807.420/0001-99</text:p>
          </table:table-cell>
          <table:table-cell table:style-name="ce29" office:value-type="string" calcext:value-type="string">
            <text:p>PASSAGENS AÉREAS INTERNA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ro0FYu90YxJcgTYjmsGDIF6sEw3a6Cb-BggD82g_p4&quot;;&quot;2024NE000043&quot;)" office:value-type="string" office:string-value="2024NE000043" calcext:value-type="string">
            <text:p>2024NE000043</text:p>
          </table:table-cell>
          <table:table-cell table:style-name="ce37" office:value-type="float" office:value="71627.16" calcext:value-type="float">
            <text:p>71.627,1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113.05" calcext:value-type="float">
            <text:p>68.113,0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FACTO TURISMO <text:s/>LTDA</text:p>
          </table:table-cell>
          <table:table-cell table:style-name="ce23" office:value-type="string" calcext:value-type="string">
            <text:p>14.807.420/0001-99</text:p>
          </table:table-cell>
          <table:table-cell table:style-name="ce30" table:formula="of:=HYPERLINK(&quot;https://sei.mpm.mp.br/sei/modulos/pesquisa/md_pesq_documento_consulta_externa.php?4A2Qh3S5QpP_La1v4mkcRmf7ae1i4cLKvHBOUbCIlTFsW-CiIcQeDg5fL4t3fx45J2SLuODSCx4KH1mKY7AwK61QYMIQ9DGznfeQS4nDJEr8RMqVs8ODxVXTuSVAmJHf&quot;;&quot;PASSAGENS AÉREAS NACIONAIS - PJM-PORTO ALEGRE/RS&quot;)" office:value-type="string" office:string-value="PASSAGENS AÉREAS NACIONAIS - PJM-PORTO ALEGRE/RS" calcext:value-type="string">
            <text:p>PASSAGENS AÉREAS NACIONAIS - PJM-PORTO ALEGRE/R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Wr6KWNjfTfQW-i1w-Oi_DObaLbp3tJzE56IjrRI1VU&quot;;&quot;2024NE000618&quot;)" office:value-type="string" office:string-value="2024NE000618" calcext:value-type="string">
            <text:p>2024NE000618</text:p>
          </table:table-cell>
          <table:table-cell table:style-name="ce37" office:value-type="float" office:value="26400" calcext:value-type="float">
            <text:p>26.4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FENARA &amp; FENARA - ENGENHARIA E ADMINISTRACAO LTDA</text:p>
          </table:table-cell>
          <table:table-cell table:style-name="ce23" office:value-type="string" calcext:value-type="string">
            <text:p>17.289.559/0001-86</text:p>
          </table:table-cell>
          <table:table-cell table:style-name="ce30" table:formula="of:=HYPERLINK(&quot;https://sei.mpm.mp.br/sei/modulos/pesquisa/md_pesq_documento_consulta_externa.php?qypueqByYEOZhKhUluyg-etGA256WioZzSQfiA9mZpBqiU40N3m6NqLlDDYNK1tGwlrJCLd4nBIePWTV2VeEkWXiWbcIouZDpFTTQB4cqIpOF-jF4-oasHqZAsQFpW5j&quot;;&quot;REPAROS E MELHORIAS EM IMÓVEL&quot;)" office:value-type="string" office:string-value="REPAROS E MELHORIAS EM IMÓVEL" calcext:value-type="string">
            <text:p>REPAROS E MELHORIAS EM IMÓVE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2aQQUbB48QUB2hLJuYC-WL6LC5O-L76Wk18E8RACel&quot;;&quot;2024NE000346&quot;)" office:value-type="string" office:string-value="2024NE000346" calcext:value-type="string">
            <text:p>2024NE000346</text:p>
          </table:table-cell>
          <table:table-cell table:style-name="ce37" office:value-type="float" office:value="9464.51" calcext:value-type="float">
            <text:p>9.464,51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FK GRUPO S/A</text:p>
          </table:table-cell>
          <table:table-cell table:style-name="ce23" office:value-type="string" calcext:value-type="string">
            <text:p>55.088.157/0010-01</text:p>
          </table:table-cell>
          <table:table-cell table:style-name="ce29" office:value-type="string" calcext:value-type="string">
            <text:p>CADEIRAS COM RODÍZIOS E APOIO DE BRAÇ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61dTGfY2hIlT3mHdoBkbpztjZyVVuVJ7EpDkoL44sq&quot;;&quot;2024NE000646&quot;)" office:value-type="string" office:string-value="2024NE000646" calcext:value-type="string">
            <text:p>2024NE000646</text:p>
          </table:table-cell>
          <table:table-cell table:style-name="ce37" office:value-type="float" office:value="69496.8" calcext:value-type="float">
            <text:p>69.496,8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FOCO COMERCIO CORPORATIVO LTDA</text:p>
          </table:table-cell>
          <table:table-cell table:style-name="ce23" office:value-type="string" calcext:value-type="string">
            <text:p>46.361.634/0001-70</text:p>
          </table:table-cell>
          <table:table-cell table:style-name="ce30" table:formula="of:=HYPERLINK(&quot;https://sei.mpm.mp.br/sei/modulos/pesquisa/md_pesq_documento_consulta_externa.php?qypueqByYEOZhKhUluyg-etGA256WioZzSQfiA9mZpClIHo8-I8Dw6F7XYX_YSA8QcYyN00rxDcDureqJ8RgKFKS3P02f-yZoH1PKmr8ydPYDHp5L7wvFqn_BUcIzgLq&quot;;&quot;DESMONTAGEM, REMANEJAMENTO E REMONTAGEM DE MOBILIÁRIO&quot;)" office:value-type="string" office:string-value="DESMONTAGEM, REMANEJAMENTO E REMONTAGEM DE MOBILIÁRIO" calcext:value-type="string">
            <text:p>DESMONTAGEM, REMANEJAMENTO E REMONTAGEM DE MOBILIÁR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5BaiShZ7qLcv1isfUz69aM01EtA-aLa7IjPHx-B_2X&quot;;&quot;2024NE000093&quot;)" office:value-type="string" office:string-value="2024NE000093" calcext:value-type="string">
            <text:p>2024NE000093</text:p>
          </table:table-cell>
          <table:table-cell table:style-name="ce37" office:value-type="float" office:value="44989.2" calcext:value-type="float">
            <text:p>44.989,2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FOCO COMERCIO CORPORATIVO LTDA</text:p>
          </table:table-cell>
          <table:table-cell table:style-name="ce23" office:value-type="string" calcext:value-type="string">
            <text:p>46.361.634/0001-70</text:p>
          </table:table-cell>
          <table:table-cell table:style-name="ce29" office:value-type="string" calcext:value-type="string">
            <text:p>POLTRONAS GIRATÓRI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M7IjSwryKK6zvGg23FC2N0_JE8B_kLk0JvkMIPkaaT&quot;;&quot;2024NE000285&quot;)" office:value-type="string" office:string-value="2024NE000285" calcext:value-type="string">
            <text:p>2024NE000285</text:p>
          </table:table-cell>
          <table:table-cell table:style-name="ce37" office:value-type="float" office:value="11800" calcext:value-type="float">
            <text:p>11.8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800" calcext:value-type="float">
            <text:p>11.8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FRAC LIMPEZA, ASSEIO E CONSERVACAO PREDIAL LTDA</text:p>
          </table:table-cell>
          <table:table-cell table:style-name="ce23" office:value-type="string" calcext:value-type="string">
            <text:p>10.528.510/0001-90</text:p>
          </table:table-cell>
          <table:table-cell table:style-name="ce29" office:value-type="string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E4QXV-vohooZh3AVGEXp42rQihrUWLomq1wo8JdZ-X&quot;;&quot;2024NE000091&quot;)" office:value-type="string" office:string-value="2024NE000091" calcext:value-type="string">
            <text:p>2024NE000091</text:p>
          </table:table-cell>
          <table:table-cell table:style-name="ce37" office:value-type="float" office:value="13354.67" calcext:value-type="float">
            <text:p>13.354,6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350.17" calcext:value-type="float">
            <text:p>13.350,1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FUNDACAO GETULIO VARGAS</text:p>
          </table:table-cell>
          <table:table-cell table:style-name="ce23" office:value-type="string" calcext:value-type="string">
            <text:p>33.641.663/0012-05</text:p>
          </table:table-cell>
          <table:table-cell table:style-name="ce29" office:value-type="string" calcext:value-type="string">
            <text:p>PARTICIPAÇÃO DE SERVIDOR EM MB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EpIXsEQEmA09vUR75bC5xNmnVZhCYYreU1JcIip1jQ&quot;;&quot;2024NE000390&quot;)" office:value-type="string" office:string-value="2024NE000390" calcext:value-type="string">
            <text:p>2024NE000390</text:p>
          </table:table-cell>
          <table:table-cell table:style-name="ce37" office:value-type="float" office:value="21686.28" calcext:value-type="float">
            <text:p>21.686,28 </text:p>
          </table:table-cell>
          <table:table-cell table:style-name="ce37" office:value-type="float" office:value="3614.38" calcext:value-type="float">
            <text:p>3.614,38 </text:p>
          </table:table-cell>
          <table:table-cell table:style-name="ce37" office:value-type="float" office:value="16264.71" calcext:value-type="float">
            <text:p>16.264,7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FUNDO DE IMPRENSA NACIONAL/EXEC.ORC.FINANC.</text:p>
          </table:table-cell>
          <table:table-cell table:style-name="ce23" office:value-type="string" calcext:value-type="string">
            <text:p>110.245</text:p>
          </table:table-cell>
          <table:table-cell table:style-name="ce29" office:value-type="string" calcext:value-type="string">
            <text:p>PUBLICAÇÃO DE MATÉRIAS OFICIAIS NO DOU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E4APf2IZeid3qGQfhi20OFyBw2OKwT_A6JkaFUKLvn&quot;;&quot;2024NE000040&quot;)" office:value-type="string" office:string-value="2024NE000040" calcext:value-type="string">
            <text:p>2024NE000040</text:p>
          </table:table-cell>
          <table:table-cell table:style-name="ce37" office:value-type="float" office:value="10" calcext:value-type="float">
            <text:p>1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G M CARVALHO UNIPESSOAL LTDA</text:p>
          </table:table-cell>
          <table:table-cell table:style-name="ce23" office:value-type="string" calcext:value-type="string">
            <text:p>19.890.499/0001-88</text:p>
          </table:table-cell>
          <table:table-cell table:style-name="ce29" office:value-type="string" calcext:value-type="string">
            <text:p>RECEPCIONIST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U77d0nH5t_3TbunPpZqBWg1U6m3B9ObLMxWQCq0Blp&quot;;&quot;2024NE000556&quot;)" office:value-type="string" office:string-value="2024NE000556" calcext:value-type="string">
            <text:p>2024NE000556</text:p>
          </table:table-cell>
          <table:table-cell table:style-name="ce37" office:value-type="float" office:value="1736.01" calcext:value-type="float">
            <text:p>1.736,0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36.01" calcext:value-type="float">
            <text:p>1.736,0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G M CARVALHO UNIPESSOAL LTDA</text:p>
          </table:table-cell>
          <table:table-cell table:style-name="ce23" office:value-type="string" calcext:value-type="string">
            <text:p>19.890.499/0001-8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t0xWlQ81xGhzAjcdzeOVxcIykYuWDyL3Z8yrnl175T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pEuXFg3wfBSelAbf9wBzFqm7XDuRTJLQ9_yoa1n13w&quot;;&quot;2024NE000132&quot;)" office:value-type="string" office:string-value="2024NE000132" calcext:value-type="string">
            <text:p>2024NE000132</text:p>
          </table:table-cell>
          <table:table-cell table:style-name="ce37" office:value-type="float" office:value="87.62" calcext:value-type="float">
            <text:p>87,6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G M CARVALHO UNIPESSOAL LTDA</text:p>
          </table:table-cell>
          <table:table-cell table:style-name="ce23" office:value-type="string" calcext:value-type="string">
            <text:p>19.890.499/0001-8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0M05KZTVPRyAve9D5RVyd5VxY3yXZcugyS4Kc8mWxy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I-tItz7slSaHlqB_tGLFG9T_B2CGY0z-AN3euU9_X7&quot;;&quot;2024NE000137&quot;)" office:value-type="string" office:string-value="2024NE000137" calcext:value-type="string">
            <text:p>2024NE000137</text:p>
          </table:table-cell>
          <table:table-cell table:style-name="ce37" office:value-type="float" office:value="21314.21" calcext:value-type="float">
            <text:p>21.314,2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839.43" calcext:value-type="float">
            <text:p>19.839,4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G M CARVALHO UNIPESSOAL LTDA</text:p>
          </table:table-cell>
          <table:table-cell table:style-name="ce23" office:value-type="string" calcext:value-type="string">
            <text:p>19.890.499/0001-8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0M05KZTVPRyAve9D5RVyd5VxY3yXZcugyS4Kc8mWxy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2dhaB_Jejvc5unYViLrtTubNeUV5icNZNrndiWj8uE&quot;;&quot;2024NE000342&quot;)" office:value-type="string" office:string-value="2024NE000342" calcext:value-type="string">
            <text:p>2024NE000342</text:p>
          </table:table-cell>
          <table:table-cell table:style-name="ce37" office:value-type="float" office:value="54.57" calcext:value-type="float">
            <text:p>54,5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.57" calcext:value-type="float">
            <text:p>54,5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G.S.I - SERVICOS ESPECIALIZADO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30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r5AwhkTlG4n5ZKiyCVacDNz0zQV0xlpQQqUAhJtBnA&quot;;&quot;2024NE000088&quot;)" office:value-type="string" office:string-value="2024NE000088" calcext:value-type="string">
            <text:p>2024NE000088</text:p>
          </table:table-cell>
          <table:table-cell table:style-name="ce37" office:value-type="float" office:value="481124.17" calcext:value-type="float">
            <text:p>481.124,17 </text:p>
          </table:table-cell>
          <table:table-cell table:style-name="ce37" office:value-type="float" office:value="40202.1" calcext:value-type="float">
            <text:p>40.202,10 </text:p>
          </table:table-cell>
          <table:table-cell table:style-name="ce37" office:value-type="float" office:value="381077.34" calcext:value-type="float">
            <text:p>381.077,3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G.S.I - SERVICOS ESPECIALIZADO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30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dZHNtdw6IBancbF55wG_gIYw-g_HeuOjoHswvLlzVs&quot;;&quot;2024NE000129&quot;)" office:value-type="string" office:string-value="2024NE000129" calcext:value-type="string">
            <text:p>2024NE000129</text:p>
          </table:table-cell>
          <table:table-cell table:style-name="ce37" office:value-type="float" office:value="879298.56" calcext:value-type="float">
            <text:p>879.298,56 </text:p>
          </table:table-cell>
          <table:table-cell table:style-name="ce37" office:value-type="float" office:value="73517.87" calcext:value-type="float">
            <text:p>73.517,87 </text:p>
          </table:table-cell>
          <table:table-cell table:style-name="ce37" office:value-type="float" office:value="729094.24" calcext:value-type="float">
            <text:p>729.094,2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MANUTENÇÃO EM VEÍCULOS OFICI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WkPqHTsvOJoEIqzPdK6vNSyJ-BTzTejApJEyLr--1H&quot;;&quot;2024NE000146&quot;)" office:value-type="string" office:string-value="2024NE000146" calcext:value-type="string">
            <text:p>2024NE000146</text:p>
          </table:table-cell>
          <table:table-cell table:style-name="ce37" office:value-type="float" office:value="3220" calcext:value-type="float">
            <text:p>3.22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20" calcext:value-type="float">
            <text:p>3.22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ÓLEO LUBRIFICANTE PARA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37" office:value-type="float" office:value="110" calcext:value-type="float">
            <text:p>11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0" calcext:value-type="float">
            <text:p>11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GÁS PARA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37" office:value-type="float" office:value="870" calcext:value-type="float">
            <text:p>87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0" calcext:value-type="float">
            <text:p>87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G4 SERVICO E COMERCIO DE PRODUTOS INDUSTRIAIS, AUTOMOTI</text:p>
          </table:table-cell>
          <table:table-cell table:style-name="ce23" office:value-type="string" calcext:value-type="string">
            <text:p>13.754.000/0001-29</text:p>
          </table:table-cell>
          <table:table-cell table:style-name="ce29" office:value-type="string" calcext:value-type="string">
            <text:p>PEÇAS PARA MANUTENÇÃO EM VEÍCULOS OFICI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37" office:value-type="float" office:value="11641.6" calcext:value-type="float">
            <text:p>11.641,6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41.6" calcext:value-type="float">
            <text:p>11.641,6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GEBRIM CONSULTORIA E SERVICOS LTDA</text:p>
          </table:table-cell>
          <table:table-cell table:style-name="ce23" office:value-type="string" calcext:value-type="string">
            <text:p>22.083.263/0001-4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wB12DMQwWFyUO5PiCpCsrCPUOg5OY08QiDphBuq0nq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nNYvDTOHXCNlL-gE_Nsh8CUkrTjB3ylMPseQrzhA4p&quot;;&quot;2024NE000608&quot;)" office:value-type="string" office:string-value="2024NE000608" calcext:value-type="string">
            <text:p>2024NE000608</text:p>
          </table:table-cell>
          <table:table-cell table:style-name="ce37" office:value-type="float" office:value="15227.97" calcext:value-type="float">
            <text:p>15.227,97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GERAR OTIMIZACAO EM LIMPEZA LTDA</text:p>
          </table:table-cell>
          <table:table-cell table:style-name="ce23" office:value-type="string" calcext:value-type="string">
            <text:p>23.438.326/0001-09</text:p>
          </table:table-cell>
          <table:table-cell table:style-name="ce30" table:formula="of:=HYPERLINK(&quot;https://sei.mpm.mp.br/sei/modulos/pesquisa/md_pesq_documento_consulta_externa.php?qypueqByYEOZhKhUluyg-etGA256WioZzSQfiA9mZpA3BeIX4NHVlR6xu4mutUm1fWrFwjWCiuheU8Z1FhZncxeqzqOm1xB8g8T_IWw8JHHbCoVOLK5WMw-k3cqduIO5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p0DIdc6grbVg03vYjp_ap--1FKH-S27QT-aXrxE-pRD12M2lItPVzQ60U2Q8uGlZKOhC7k_86RRcy1pafu47I&quot;;&quot;2024NE000508&quot;)" office:value-type="string" office:string-value="2024NE000508" calcext:value-type="string">
            <text:p>2024NE000508</text:p>
          </table:table-cell>
          <table:table-cell table:style-name="ce37" office:value-type="float" office:value="14409.91" calcext:value-type="float">
            <text:p>14.409,91 </text:p>
          </table:table-cell>
          <table:table-cell table:style-name="ce37" office:value-type="float" office:value="533.79" calcext:value-type="float">
            <text:p>533,79 </text:p>
          </table:table-cell>
          <table:table-cell table:style-name="ce37" office:value-type="float" office:value="7587" calcext:value-type="float">
            <text:p>7.587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GOLD SAUDE AMBIENTAL LTDA</text:p>
          </table:table-cell>
          <table:table-cell table:style-name="ce23" office:value-type="string" calcext:value-type="string">
            <text:p>27.809.246/0001-6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E2t0JM-pAQ_tWeRrnPArZBA8jyXFjwVBT-9xTxUR1a&quot;;&quot;2024NE000274&quot;)" office:value-type="string" office:string-value="2024NE000274" calcext:value-type="string">
            <text:p>2024NE000274</text:p>
          </table:table-cell>
          <table:table-cell table:style-name="ce37" office:value-type="float" office:value="912.78" calcext:value-type="float">
            <text:p>912,78 </text:p>
          </table:table-cell>
          <table:table-cell table:style-name="ce37" office:value-type="float" office:value="28.75" calcext:value-type="float">
            <text:p>28,75 </text:p>
          </table:table-cell>
          <table:table-cell table:style-name="ce37" office:value-type="float" office:value="912.78" calcext:value-type="float">
            <text:p>912,7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GPS FACILITY E CONSTRUCAO LTDA</text:p>
          </table:table-cell>
          <table:table-cell table:style-name="ce23" office:value-type="string" calcext:value-type="string">
            <text:p>14.842.018/0001-45</text:p>
          </table:table-cell>
          <table:table-cell table:style-name="ce29" office:value-type="string" calcext:value-type="string">
            <text:p>REFORMA EM IMÓVEL FUNCIONA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OGNHMO_bbUqPHVMvU6KSTQ5_F9CqghWkncokPRXSO72LALXgtQbtJxnelIvhbnHaNBc4v3R1cDTzjIwj08c0M&quot;;&quot;2024NE000648&quot;)" office:value-type="string" office:string-value="2024NE000648" calcext:value-type="string">
            <text:p>2024NE000648</text:p>
          </table:table-cell>
          <table:table-cell table:style-name="ce37" office:value-type="float" office:value="13408.44" calcext:value-type="float">
            <text:p>13.408,4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GRAFICA E EDITORA MOVIMENTO LTDA</text:p>
          </table:table-cell>
          <table:table-cell table:style-name="ce23" office:value-type="string" calcext:value-type="string">
            <text:p>08.220.275/0001-42</text:p>
          </table:table-cell>
          <table:table-cell table:style-name="ce30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ldLmCN_XN5m9mi2SKQ3oRS2nH1cXlmk8K_F6C11aq&quot;;&quot;2024NE000259&quot;)" office:value-type="string" office:string-value="2024NE000259" calcext:value-type="string">
            <text:p>2024NE000259</text:p>
          </table:table-cell>
          <table:table-cell table:style-name="ce37" office:value-type="float" office:value="443159.73" calcext:value-type="float">
            <text:p>443.159,73 </text:p>
          </table:table-cell>
          <table:table-cell table:style-name="ce37" office:value-type="float" office:value="40251.77" calcext:value-type="float">
            <text:p>40.251,77 </text:p>
          </table:table-cell>
          <table:table-cell table:style-name="ce37" office:value-type="float" office:value="130993.86" calcext:value-type="float">
            <text:p>130.993,8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29" office:value-type="string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YM0E5cqGTzG6KV6wF8ADnmvYq2lypyAt_3btbFHJns&quot;;&quot;2024NE000226&quot;)" office:value-type="string" office:string-value="2024NE000226" calcext:value-type="string">
            <text:p>2024NE000226</text:p>
          </table:table-cell>
          <table:table-cell table:style-name="ce37" office:value-type="float" office:value="517.24" calcext:value-type="float">
            <text:p>517,2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7.24" calcext:value-type="float">
            <text:p>517,2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30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0JePWTJrMW_av8ZmoeFVZEDFiH3TDb5FPNaS0aaZD&quot;;&quot;2024NE000345&quot;)" office:value-type="string" office:string-value="2024NE000345" calcext:value-type="string">
            <text:p>2024NE000345</text:p>
          </table:table-cell>
          <table:table-cell table:style-name="ce37" office:value-type="float" office:value="4165.54" calcext:value-type="float">
            <text:p>4.165,54 </text:p>
          </table:table-cell>
          <table:table-cell table:style-name="ce37" office:value-type="float" office:value="336.66" calcext:value-type="float">
            <text:p>336,66 </text:p>
          </table:table-cell>
          <table:table-cell table:style-name="ce37" office:value-type="float" office:value="2818.9" calcext:value-type="float">
            <text:p>2.818,9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30" table:formula="of:=HYPERLINK(&quot;https://sei.mpm.mp.br/sei/modulos/pesquisa/md_pesq_documento_consulta_externa.php?qypueqByYEOZhKhUluyg-etGA256WioZzSQfiA9mZpC7musnodRF8Kn_iWrn0Q8xp4t6jwymbtqBZdyUdu5PnVnETHQiP4NCxaMs6KTM01WzdrAGNOjOmkfuGOGqtyrn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4wK-w7G191ZWjsffHCsqGQWujEFoRw3QbM0Urj50Y7&quot;;&quot;2024NE000347&quot;)" office:value-type="string" office:string-value="2024NE000347" calcext:value-type="string">
            <text:p>2024NE000347</text:p>
          </table:table-cell>
          <table:table-cell table:style-name="ce37" office:value-type="float" office:value="1000" calcext:value-type="float">
            <text:p>1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GUARDE MAIS CURITIBANA LTDA</text:p>
          </table:table-cell>
          <table:table-cell table:style-name="ce23" office:value-type="string" calcext:value-type="string">
            <text:p>13.590.046/0001-50</text:p>
          </table:table-cell>
          <table:table-cell table:style-name="ce30" table:formula="of:=HYPERLINK(&quot;https://sei.mpm.mp.br/sei/modulos/pesquisa/md_pesq_documento_consulta_externa.php?qypueqByYEOZhKhUluyg-etGA256WioZzSQfiA9mZpAdvI154vLjFE-IaaMAvaIjVnk0ez0F1wUO69uuRvhm31rGGck5hYHmjOWTYWTddldKtDVxkwZFPQPQt0Paodde&quot;;&quot;LOCAÇÃO DE BOX PARA GUARDA DE MOBILIÁRIO&quot;)" office:value-type="string" office:string-value="LOCAÇÃO DE BOX PARA GUARDA DE MOBILIÁRIO" calcext:value-type="string">
            <text:p>LOCAÇÃO DE BOX PARA GUARDA DE MOBILIÁR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vXLGJe-NPRV-yAqr-vdbzu0xR6RfqE5xL4gPAj_FQf&quot;;&quot;2024NE000332&quot;)" office:value-type="string" office:string-value="2024NE000332" calcext:value-type="string">
            <text:p>2024NE000332</text:p>
          </table:table-cell>
          <table:table-cell table:style-name="ce37" office:value-type="float" office:value="3651.34" calcext:value-type="float">
            <text:p>3.651,3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51.34" calcext:value-type="float">
            <text:p>3.651,3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H. F. BELTRAME &amp; CIA. LTDA</text:p>
          </table:table-cell>
          <table:table-cell table:style-name="ce23" office:value-type="string" calcext:value-type="string">
            <text:p>95.599.593/0001-60</text:p>
          </table:table-cell>
          <table:table-cell table:style-name="ce29" office:value-type="string" calcext:value-type="string">
            <text:p>AÇÚCAR REFINADO, ÁGUA MINERAL, ADOÇANTE E CHÁ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zQVgVOEmUMhihv3FNDhcjxgB3Cdfbd41LJVhj-lug6&quot;;&quot;2024NE000631&quot;)" office:value-type="string" office:string-value="2024NE000631" calcext:value-type="string">
            <text:p>2024NE000631</text:p>
          </table:table-cell>
          <table:table-cell table:number-columns-repeated="3" table:style-name="ce37" office:value-type="float" office:value="1323.12" calcext:value-type="float">
            <text:p>1.323,1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H. F. BELTRAME &amp; CIA. LTDA</text:p>
          </table:table-cell>
          <table:table-cell table:style-name="ce23" office:value-type="string" calcext:value-type="string">
            <text:p>95.599.593/0001-60</text:p>
          </table:table-cell>
          <table:table-cell table:style-name="ce29" office:value-type="string" calcext:value-type="string">
            <text:p>FILTRO DE PAPEL PARA CAFÉ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zQVgVOEmUMhihv3FNDhcjxgB3Cdfbd41LJVhj-lug6&quot;;&quot;2024NE000631&quot;)" office:value-type="string" office:string-value="2024NE000631" calcext:value-type="string">
            <text:p>2024NE000631</text:p>
          </table:table-cell>
          <table:table-cell table:number-columns-repeated="3" table:style-name="ce37" office:value-type="float" office:value="87.8" calcext:value-type="float">
            <text:p>87,8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HONIX ELEVADORES, MANUTENCAO E COMERCIO LTDA</text:p>
          </table:table-cell>
          <table:table-cell table:style-name="ce23" office:value-type="string" calcext:value-type="string">
            <text:p>21.051.130/0001-23</text:p>
          </table:table-cell>
          <table:table-cell table:style-name="ce29" office:value-type="string" calcext:value-type="string">
            <text:p>MANUTENÇÃO EM ELEV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cvlcK_5lQWvMHHd4RkGHoDM9f4uUNx6bglLT4sd3dH&quot;;&quot;2024NE000224&quot;)" office:value-type="string" office:string-value="2024NE000224" calcext:value-type="string">
            <text:p>2024NE000224</text:p>
          </table:table-cell>
          <table:table-cell table:style-name="ce37" office:value-type="float" office:value="54756.24" calcext:value-type="float">
            <text:p>54.756,24 </text:p>
          </table:table-cell>
          <table:table-cell table:style-name="ce37" office:value-type="float" office:value="4391.33" calcext:value-type="float">
            <text:p>4.391,33 </text:p>
          </table:table-cell>
          <table:table-cell table:style-name="ce37" office:value-type="float" office:value="43913.3" calcext:value-type="float">
            <text:p>43.913,3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HONIX ELEVADORES, MANUTENCAO E COMERCIO LTDA</text:p>
          </table:table-cell>
          <table:table-cell table:style-name="ce23" office:value-type="string" calcext:value-type="string">
            <text:p>21.051.130/0001-23</text:p>
          </table:table-cell>
          <table:table-cell table:style-name="ce29" office:value-type="string" calcext:value-type="string">
            <text:p>PEÇAS PARA MANUTENÇÃO EM ELEV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xC-v_9Vv8NC8rBnlH6Qs1WRBNq9jf6JNZ-Go30TBit&quot;;&quot;2024NE000225&quot;)" office:value-type="string" office:string-value="2024NE000225" calcext:value-type="string">
            <text:p>2024NE00022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ICATU HOLDING S/A</text:p>
          </table:table-cell>
          <table:table-cell table:style-name="ce23" office:value-type="string" calcext:value-type="string">
            <text:p>02.316.471/0001-39</text:p>
          </table:table-cell>
          <table:table-cell table:style-name="ce29" office:value-type="string" calcext:value-type="string">
            <text:p>LOCAÇÃO DE VAGA DE GA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lUfzVLG18d__-gJrVAGleFi3IHbN2WKb8pQqOzJc1d&quot;;&quot;2024NE000082&quot;)" office:value-type="string" office:string-value="2024NE000082" calcext:value-type="string">
            <text:p>2024NE000082</text:p>
          </table:table-cell>
          <table:table-cell table:style-name="ce37" office:value-type="float" office:value="21000" calcext:value-type="float">
            <text:p>21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38.76" calcext:value-type="float">
            <text:p>18.038,7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IDOFRIO MANUTENCAO DE EQUIPAMENTOS, REFRIGERACAO E COME</text:p>
          </table:table-cell>
          <table:table-cell table:style-name="ce23" office:value-type="string" calcext:value-type="string">
            <text:p>01.149.752/0001-81</text:p>
          </table:table-cell>
          <table:table-cell table:style-name="ce29" office:value-type="string" calcext:value-type="string">
            <text:p>INSTALAÇÃO DE EQUIPAMENTOS DE CLIMATIZAÇÃO TIPO SPLIT INVERTE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Oj4gDm3hwxZc9Dmnqh0FqtHvWDqZJhp6VAWE0r-8h7&quot;;&quot;2024NE000283&quot;)" office:value-type="string" office:string-value="2024NE000283" calcext:value-type="string">
            <text:p>2024NE000283</text:p>
          </table:table-cell>
          <table:table-cell table:style-name="ce37" office:value-type="float" office:value="2226.38" calcext:value-type="float">
            <text:p>2.226,3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26.38" calcext:value-type="float">
            <text:p>2.226,3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IDOFRIO MANUTENCAO DE EQUIPAMENTOS, REFRIGERACAO E COME</text:p>
          </table:table-cell>
          <table:table-cell table:style-name="ce23" office:value-type="string" calcext:value-type="string">
            <text:p>01.149.752/0001-81</text:p>
          </table:table-cell>
          <table:table-cell table:style-name="ce29" office:value-type="string" calcext:value-type="string">
            <text:p>EQUIPAMENTOS DE CLIMATIZAÇÃO TIPO SPLIT INVERTE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kPIZ6_FMNCEiAqww5hqIO7L7NXBajjvqhv5mJkwpvq&quot;;&quot;2024NE000284&quot;)" office:value-type="string" office:string-value="2024NE000284" calcext:value-type="string">
            <text:p>2024NE000284</text:p>
          </table:table-cell>
          <table:table-cell table:style-name="ce37" office:value-type="float" office:value="28873.04" calcext:value-type="float">
            <text:p>28.873,0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873.04" calcext:value-type="float">
            <text:p>28.873,0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INGITE CONSULTORIA TECNOLOGICA LTDA</text:p>
          </table:table-cell>
          <table:table-cell table:style-name="ce23" office:value-type="string" calcext:value-type="string">
            <text:p>38.288.757/0001-0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jRcg62MRqAODGCZNyKoQRujoBmBBl0wFvGhBRJeF3o&quot;;&quot;2024NE000169&quot;)" office:value-type="string" office:string-value="2024NE000169" calcext:value-type="string">
            <text:p>2024NE000169</text:p>
          </table:table-cell>
          <table:table-cell table:style-name="ce37" office:value-type="float" office:value="46798.44" calcext:value-type="float">
            <text:p>46.798,44 </text:p>
          </table:table-cell>
          <table:table-cell table:style-name="ce37" office:value-type="float" office:value="3033.25" calcext:value-type="float">
            <text:p>3.033,25 </text:p>
          </table:table-cell>
          <table:table-cell table:style-name="ce37" office:value-type="float" office:value="30332.5" calcext:value-type="float">
            <text:p>30.332,5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INOVAR SERVICOS DE MANUTENCAO E APOIO ADMINISTRATIVO LT</text:p>
          </table:table-cell>
          <table:table-cell table:style-name="ce23" office:value-type="string" calcext:value-type="string">
            <text:p>09.554.532/0001-45</text:p>
          </table:table-cell>
          <table:table-cell table:style-name="ce30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GU6oY-VKDpmHmbg5_aXKnS9lBM2vKTivZpoJBMGjRm&quot;;&quot;2024NE000092&quot;)" office:value-type="string" office:string-value="2024NE000092" calcext:value-type="string">
            <text:p>2024NE000092</text:p>
          </table:table-cell>
          <table:table-cell table:style-name="ce37" office:value-type="float" office:value="49652.76" calcext:value-type="float">
            <text:p>49.652,76 </text:p>
          </table:table-cell>
          <table:table-cell table:style-name="ce37" office:value-type="float" office:value="4087.73" calcext:value-type="float">
            <text:p>4.087,73 </text:p>
          </table:table-cell>
          <table:table-cell table:style-name="ce37" office:value-type="float" office:value="39286.24" calcext:value-type="float">
            <text:p>39.286,2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INOVAR SERVICOS DE MANUTENCAO E APOIO ADMINISTRATIVO LT</text:p>
          </table:table-cell>
          <table:table-cell table:style-name="ce23" office:value-type="string" calcext:value-type="string">
            <text:p>09.554.532/0001-4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OwFWr_sloTHYQJx_9BHg6Kq8lCO5XhVYvNeGXtWz0Z&quot;;&quot;2024NE000096&quot;)" office:value-type="string" office:string-value="2024NE000096" calcext:value-type="string">
            <text:p>2024NE000096</text:p>
          </table:table-cell>
          <table:table-cell table:style-name="ce37" office:value-type="float" office:value="47415.12" calcext:value-type="float">
            <text:p>47.415,12 </text:p>
          </table:table-cell>
          <table:table-cell table:style-name="ce37" office:value-type="float" office:value="3951.27" calcext:value-type="float">
            <text:p>3.951,27 </text:p>
          </table:table-cell>
          <table:table-cell table:style-name="ce37" office:value-type="float" office:value="38704.58" calcext:value-type="float">
            <text:p>38.704,5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INOVAR SERVICOS DE MANUTENCAO E APOIO ADMINISTRATIVO LT</text:p>
          </table:table-cell>
          <table:table-cell table:style-name="ce23" office:value-type="string" calcext:value-type="string">
            <text:p>09.554.532/0001-45</text:p>
          </table:table-cell>
          <table:table-cell table:style-name="ce30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5YUZ8Uj9egu8rtycfOEkmjuO3VPUf7rAKhZNSjG9h0&quot;;&quot;2024NE000139&quot;)" office:value-type="string" office:string-value="2024NE000139" calcext:value-type="string">
            <text:p>2024NE000139</text:p>
          </table:table-cell>
          <table:table-cell table:style-name="ce37" office:value-type="float" office:value="40106.64" calcext:value-type="float">
            <text:p>40.106,64 </text:p>
          </table:table-cell>
          <table:table-cell table:style-name="ce37" office:value-type="float" office:value="1070.68" calcext:value-type="float">
            <text:p>1.070,68 </text:p>
          </table:table-cell>
          <table:table-cell table:style-name="ce37" office:value-type="float" office:value="32228.55" calcext:value-type="float">
            <text:p>32.228,5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INSE - RAT DESINSETIZACAO LTDA</text:p>
          </table:table-cell>
          <table:table-cell table:style-name="ce23" office:value-type="string" calcext:value-type="string">
            <text:p>06.265.352/0001-55</text:p>
          </table:table-cell>
          <table:table-cell table:style-name="ce29" office:value-type="string" calcext:value-type="string">
            <text:p>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2Kd-j3KCFFIPzYPqPNqibvKRiIAUrMCm15c0davw3E&quot;;&quot;2024NE000278&quot;)" office:value-type="string" office:string-value="2024NE000278" calcext:value-type="string">
            <text:p>2024NE000278</text:p>
          </table:table-cell>
          <table:table-cell table:style-name="ce37" office:value-type="float" office:value="1698.76" calcext:value-type="float">
            <text:p>1.698,7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41.79" calcext:value-type="float">
            <text:p>841,7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INSIGNE MAGISTERIO E TREINAMENTO JURIDICOS LTDA</text:p>
          </table:table-cell>
          <table:table-cell table:style-name="ce23" office:value-type="string" calcext:value-type="string">
            <text:p>20.184.853/0001-38</text:p>
          </table:table-cell>
          <table:table-cell table:style-name="ce29" office:value-type="string" calcext:value-type="string">
            <text:p>CURSO IN COMPANY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HoWZ5oHkDi_P3PEPEdGadLzPWpbJBpVg6mFgQZBPTO&quot;;&quot;2024NE000574&quot;)" office:value-type="string" office:string-value="2024NE000574" calcext:value-type="string">
            <text:p>2024NE000574</text:p>
          </table:table-cell>
          <table:table-cell table:style-name="ce37" office:value-type="float" office:value="20000" calcext:value-type="float">
            <text:p>2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000" calcext:value-type="float">
            <text:p>20.0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IRANEIDE S RODRIGUES</text:p>
          </table:table-cell>
          <table:table-cell table:style-name="ce23" office:value-type="string" calcext:value-type="string">
            <text:p>84.038.678/0001-53</text:p>
          </table:table-cell>
          <table:table-cell table:style-name="ce30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Ekw7Xx0LoilroFE3kPBp5GNDDKH4I1sl4a3ag6mCNBAVkTbQuheXYMeZtsxwJBat4bkMCZOZH__V1DrlILWJ2&quot;;&quot;2024NE000471&quot;)" office:value-type="string" office:string-value="2024NE000471" calcext:value-type="string">
            <text:p>2024NE000471</text:p>
          </table:table-cell>
          <table:table-cell table:style-name="ce37" office:value-type="float" office:value="23529.77" calcext:value-type="float">
            <text:p>23.529,77 </text:p>
          </table:table-cell>
          <table:table-cell table:style-name="ce37" office:value-type="float" office:value="3774.84" calcext:value-type="float">
            <text:p>3.774,84 </text:p>
          </table:table-cell>
          <table:table-cell table:style-name="ce37" office:value-type="float" office:value="15301.87" calcext:value-type="float">
            <text:p>15.301,8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IRANEIDE S RODRIGUES</text:p>
          </table:table-cell>
          <table:table-cell table:style-name="ce23" office:value-type="string" calcext:value-type="string">
            <text:p>84.038.678/0001-53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xXAe7QhTJsGKoQy5VdH73cTXX2aIlywsMni1ZbbidF&quot;;&quot;2024NE000142&quot;)" office:value-type="string" office:string-value="2024NE000142" calcext:value-type="string">
            <text:p>2024NE000142</text:p>
          </table:table-cell>
          <table:table-cell table:style-name="ce37" office:value-type="float" office:value="44509.82" calcext:value-type="float">
            <text:p>44.509,82 </text:p>
          </table:table-cell>
          <table:table-cell table:style-name="ce37" office:value-type="float" office:value="3473.94" calcext:value-type="float">
            <text:p>3.473,94 </text:p>
          </table:table-cell>
          <table:table-cell table:style-name="ce37" office:value-type="float" office:value="34089.75" calcext:value-type="float">
            <text:p>34.089,7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IRMAOS KOPERECK LTDA</text:p>
          </table:table-cell>
          <table:table-cell table:style-name="ce23" office:value-type="string" calcext:value-type="string">
            <text:p>92.221.589/0001-76</text:p>
          </table:table-cell>
          <table:table-cell table:style-name="ce29" office:value-type="string" calcext:value-type="string">
            <text:p>LOCAÇÃO DE ÔNIBU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xY1oNL3jNjwRsCrsK0onqs1lwTSsYUgbVR-AE9Hwnz460EbrD77Hs4M9lI42XtRx6VXbs1soZLHbT_IXDW5e_&quot;;&quot;2024NE000397&quot;)" office:value-type="string" office:string-value="2024NE000397" calcext:value-type="string">
            <text:p>2024NE000397</text:p>
          </table:table-cell>
          <table:table-cell table:style-name="ce37" office:value-type="float" office:value="10435" calcext:value-type="float">
            <text:p>10.435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435" calcext:value-type="float">
            <text:p>10.435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IT PROTECT SERVICOS DE CONSULTORIA EM INFORMATICA LTDA</text:p>
          </table:table-cell>
          <table:table-cell table:style-name="ce23" office:value-type="string" calcext:value-type="string">
            <text:p>23.378.923/0001-87</text:p>
          </table:table-cell>
          <table:table-cell table:style-name="ce30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zQ9A2UxBb905L9mqM4NzAm42Q-97GVZ1Who652jzd4&quot;;&quot;2024NE000167&quot;)" office:value-type="string" office:string-value="2024NE000167" calcext:value-type="string">
            <text:p>2024NE000167</text:p>
          </table:table-cell>
          <table:table-cell table:style-name="ce37" office:value-type="float" office:value="120000" calcext:value-type="float">
            <text:p>120.000,00 </text:p>
          </table:table-cell>
          <table:table-cell table:style-name="ce37" office:value-type="float" office:value="945" calcext:value-type="float">
            <text:p>945,00 </text:p>
          </table:table-cell>
          <table:table-cell table:style-name="ce37" office:value-type="float" office:value="90000" calcext:value-type="float">
            <text:p>90.0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cbjpbsyxiIRyQdc9jXSUTz7YuPk0waZmNxwTSsI43Uu-ICh0AuRWWjU05q9_1626HXaLNyTRWCKbuOPPs2t9q&quot;;&quot;2024NE000078&quot;)" office:value-type="string" office:string-value="2024NE000078" calcext:value-type="string">
            <text:p>2024NE000078</text:p>
          </table:table-cell>
          <table:table-cell table:style-name="ce37" office:value-type="float" office:value="57669" calcext:value-type="float">
            <text:p>57.669,00 </text:p>
          </table:table-cell>
          <table:table-cell table:style-name="ce37" office:value-type="float" office:value="4394.34" calcext:value-type="float">
            <text:p>4.394,34 </text:p>
          </table:table-cell>
          <table:table-cell table:style-name="ce37" office:value-type="float" office:value="48337.74" calcext:value-type="float">
            <text:p>48.337,7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29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cbjpbsyxiIRyQdc9jXSUTz7YuPk0waZmNxwTSsI43Uu-ICh0AuRWWjU05q9_1626HXaLNyTRWCKbuOPPs2t9q&quot;;&quot;2024NE000078&quot;)" office:value-type="string" office:string-value="2024NE000078" calcext:value-type="string">
            <text:p>2024NE000078</text:p>
          </table:table-cell>
          <table:table-cell table:style-name="ce37" office:value-type="float" office:value="328307.4" calcext:value-type="float">
            <text:p>328.307,40 </text:p>
          </table:table-cell>
          <table:table-cell table:style-name="ce37" office:value-type="float" office:value="27358.95" calcext:value-type="float">
            <text:p>27.358,95 </text:p>
          </table:table-cell>
          <table:table-cell table:style-name="ce37" office:value-type="float" office:value="298363.03" calcext:value-type="float">
            <text:p>298.363,0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JONATAN P O SANCHES</text:p>
          </table:table-cell>
          <table:table-cell table:style-name="ce23" office:value-type="string" calcext:value-type="string">
            <text:p>23.070.991/0001-84</text:p>
          </table:table-cell>
          <table:table-cell table:style-name="ce29" office:value-type="string" calcext:value-type="string">
            <text:p>MANUTENÇÃO PREVENTIVA E CORRETIVA DE EQUIPAMENT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nST0TjuRYYoJOC45HDCX8XXAfZBbzp-eKV42IlVDsI&quot;;&quot;2024NE000212&quot;)" office:value-type="string" office:string-value="2024NE000212" calcext:value-type="string">
            <text:p>2024NE000212</text:p>
          </table:table-cell>
          <table:table-cell table:style-name="ce37" office:value-type="float" office:value="17307.77" calcext:value-type="float">
            <text:p>17.307,77 </text:p>
          </table:table-cell>
          <table:table-cell table:style-name="ce37" office:value-type="float" office:value="1643.36" calcext:value-type="float">
            <text:p>1.643,36 </text:p>
          </table:table-cell>
          <table:table-cell table:style-name="ce37" office:value-type="float" office:value="14262.28" calcext:value-type="float">
            <text:p>14.262,2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JONATAN P O SANCHES</text:p>
          </table:table-cell>
          <table:table-cell table:style-name="ce23" office:value-type="string" calcext:value-type="string">
            <text:p>23.070.991/0001-84</text:p>
          </table:table-cell>
          <table:table-cell table:style-name="ce29" office:value-type="string" calcext:value-type="string">
            <text:p>PEÇAS PARA MANUTENÇÃO PREVENTIVA E CORRETIVA DE EQUIPAMENT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Dj2NGlsZH0NEhYZ2kTU2Iw0MxDkVLBCRNqc79ELU4M&quot;;&quot;2024NE000213&quot;)" office:value-type="string" office:string-value="2024NE000213" calcext:value-type="string">
            <text:p>2024NE00021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JR DECORACOES E COMERCIO EM GERAL LTDA</text:p>
          </table:table-cell>
          <table:table-cell table:style-name="ce23" office:value-type="string" calcext:value-type="string">
            <text:p>25.054.102/0001-10</text:p>
          </table:table-cell>
          <table:table-cell table:style-name="ce29" office:value-type="string" calcext:value-type="string">
            <text:p>PERSIAN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5PdppBr6z9nS9EW5HF02BWZGP9vSTxuZwdvYc4cEF9&quot;;&quot;2024NE000613&quot;)" office:value-type="string" office:string-value="2024NE000613" calcext:value-type="string">
            <text:p>2024NE000613</text:p>
          </table:table-cell>
          <table:table-cell table:style-name="ce37" office:value-type="float" office:value="5299.81" calcext:value-type="float">
            <text:p>5.299,81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JRP VIGILANCIA PATRIMONIAL LTDA</text:p>
          </table:table-cell>
          <table:table-cell table:style-name="ce23" office:value-type="string" calcext:value-type="string">
            <text:p>20.160.892/0001-03</text:p>
          </table:table-cell>
          <table:table-cell table:style-name="ce29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MhmJgnxbEwiZ8uSDMcGe6y58idCKPnWE5DZuMt0cKR&quot;;&quot;2024NE000122&quot;)" office:value-type="string" office:string-value="2024NE000122" calcext:value-type="string">
            <text:p>2024NE000122</text:p>
          </table:table-cell>
          <table:table-cell table:style-name="ce37" office:value-type="float" office:value="244035.03" calcext:value-type="float">
            <text:p>244.035,03 </text:p>
          </table:table-cell>
          <table:table-cell table:style-name="ce37" office:value-type="float" office:value="37911.36" calcext:value-type="float">
            <text:p>37.911,36 </text:p>
          </table:table-cell>
          <table:table-cell table:style-name="ce37" office:value-type="float" office:value="199061.81" calcext:value-type="float">
            <text:p>199.061,8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JRP VIGILANCIA PATRIMONIAL LTDA</text:p>
          </table:table-cell>
          <table:table-cell table:style-name="ce23" office:value-type="string" calcext:value-type="string">
            <text:p>20.160.892/0001-03</text:p>
          </table:table-cell>
          <table:table-cell table:style-name="ce29" office:value-type="string" calcext:value-type="string">
            <text:p>VIGILÂNCIA ARMADA.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OrOTjALU2PIX1CpnF2qKsgyNWCkGHn2B_TJXGrVI5o&quot;;&quot;2024NE000389&quot;)" office:value-type="string" office:string-value="2024NE000389" calcext:value-type="string">
            <text:p>2024NE000389</text:p>
          </table:table-cell>
          <table:table-cell table:style-name="ce37" office:value-type="float" office:value="14573.45" calcext:value-type="float">
            <text:p>14.573,4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73.45" calcext:value-type="float">
            <text:p>14.573,4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JUMPER SEGURANCA E VIGILANCIA PATRIMONIAL LTDA</text:p>
          </table:table-cell>
          <table:table-cell table:style-name="ce23" office:value-type="string" calcext:value-type="string">
            <text:p>26.886.266/0002-5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lQx51BbxYFn5AzLOpGuDnLttETod9gsSu7f4f5T0Im&quot;;&quot;2024NE000270&quot;)" office:value-type="string" office:string-value="2024NE000270" calcext:value-type="string">
            <text:p>2024NE000270</text:p>
          </table:table-cell>
          <table:table-cell table:style-name="ce37" office:value-type="float" office:value="262355.88" calcext:value-type="float">
            <text:p>262.355,88 </text:p>
          </table:table-cell>
          <table:table-cell table:style-name="ce37" office:value-type="float" office:value="4651.88" calcext:value-type="float">
            <text:p>4.651,88 </text:p>
          </table:table-cell>
          <table:table-cell table:style-name="ce37" office:value-type="float" office:value="194113.02" calcext:value-type="float">
            <text:p>194.113,0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kcGKgrEQ_cBXKPEGV92xkOxPIMWXCmw_mya_J-ufOV&quot;;&quot;2024NE000174&quot;)" office:value-type="string" office:string-value="2024NE000174" calcext:value-type="string">
            <text:p>2024NE000174</text:p>
          </table:table-cell>
          <table:table-cell table:style-name="ce37" office:value-type="float" office:value="24990.48" calcext:value-type="float">
            <text:p>24.990,48 </text:p>
          </table:table-cell>
          <table:table-cell table:style-name="ce37" office:value-type="float" office:value="2082.54" calcext:value-type="float">
            <text:p>2.082,54 </text:p>
          </table:table-cell>
          <table:table-cell table:style-name="ce37" office:value-type="float" office:value="20825.4" calcext:value-type="float">
            <text:p>20.825,4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G7jREQr1SvRKke7B0PrlBqtsINj48HnrRBSokBO76i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_fBs-fp9vmptDYYnYAbFR_Ue_rL3T8b-Gz4_ceJyz&quot;;&quot;2024NE000175&quot;)" office:value-type="string" office:string-value="2024NE000175" calcext:value-type="string">
            <text:p>2024NE00017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KELOP PRESTADORA DE SERVICOS DE LIMPEZA LTDA</text:p>
          </table:table-cell>
          <table:table-cell table:style-name="ce23" office:value-type="string" calcext:value-type="string">
            <text:p>26.101.835/0001-21</text:p>
          </table:table-cell>
          <table:table-cell table:style-name="ce30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j_sFXR2dCMGlXPbQj7CUOaPJTag1jsgJi3G96hG9KmLKcdrFmExGpzqcnAeJXbIhDIC0OtI6OcEkDu280AGag&quot;;&quot;2024NE000498&quot;)" office:value-type="string" office:string-value="2024NE000498" calcext:value-type="string">
            <text:p>2024NE000498</text:p>
          </table:table-cell>
          <table:table-cell table:style-name="ce37" office:value-type="float" office:value="16973.33" calcext:value-type="float">
            <text:p>16.973,33 </text:p>
          </table:table-cell>
          <table:table-cell table:style-name="ce37" office:value-type="float" office:value="3350" calcext:value-type="float">
            <text:p>3.350,00 </text:p>
          </table:table-cell>
          <table:table-cell table:style-name="ce37" office:value-type="float" office:value="9687.24" calcext:value-type="float">
            <text:p>9.687,2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L M PEREIRA LICITA</text:p>
          </table:table-cell>
          <table:table-cell table:style-name="ce23" office:value-type="string" calcext:value-type="string">
            <text:p>48.624.749/0001-36</text:p>
          </table:table-cell>
          <table:table-cell table:style-name="ce29" office:value-type="string" calcext:value-type="string">
            <text:p>GELADEIRA DUPLE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37AES-i0ABrd8RFgZmFyNOHey9Jxhts70jQHbLRxl&quot;;&quot;2024NE000659&quot;)" office:value-type="string" office:string-value="2024NE000659" calcext:value-type="string">
            <text:p>2024NE000659</text:p>
          </table:table-cell>
          <table:table-cell table:style-name="ce37" office:value-type="float" office:value="2473.83" calcext:value-type="float">
            <text:p>2.473,8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LAG LICENCIAMENTOS DE SOFTWARES LTDA</text:p>
          </table:table-cell>
          <table:table-cell table:style-name="ce23" office:value-type="string" calcext:value-type="string">
            <text:p>51.311.014/0001-67</text:p>
          </table:table-cell>
          <table:table-cell table:style-name="ce29" office:value-type="string" calcext:value-type="string">
            <text:p>LICENCIAMENTO DE USO DE LISTA DE AUTORIDADES GOVERNAMENTAIS - LAG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CoIpTnGZ0HXluisZzRsI8TAzg7pgjnNa0itKflhnS05y7539OX7vsjAyJLHi45b_1cHiV-LlSvHCzUgzDqbjhG&quot;;&quot;2024NE000585&quot;)" office:value-type="string" office:string-value="2024NE000585" calcext:value-type="string">
            <text:p>2024NE000585</text:p>
          </table:table-cell>
          <table:table-cell table:style-name="ce37" office:value-type="float" office:value="4531.8" calcext:value-type="float">
            <text:p>4.531,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531.8" calcext:value-type="float">
            <text:p>4.531,8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LENEY PEDROSA DE BRITO</text:p>
          </table:table-cell>
          <table:table-cell table:style-name="ce23" office:value-type="string" calcext:value-type="string">
            <text:p>10.671.299/0001-60</text:p>
          </table:table-cell>
          <table:table-cell table:style-name="ce29" office:value-type="string" calcext:value-type="string">
            <text:p>ÁGUA MINERAL SEM GÁ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GSjX-Wrniu66-5J-xR_cgO6DfbREMag_tLku-PXbm1QxMWIPNcR1RUEQrfe1VvK6sLbdopS5ltrbYnicmN014&quot;;&quot;2024NE000573&quot;)" office:value-type="string" office:string-value="2024NE000573" calcext:value-type="string">
            <text:p>2024NE000573</text:p>
          </table:table-cell>
          <table:table-cell table:style-name="ce37" office:value-type="float" office:value="2160" calcext:value-type="float">
            <text:p>2.16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8" calcext:value-type="float">
            <text:p>558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LG. ADMINISTRADORA DE SERVICOS LTDA</text:p>
          </table:table-cell>
          <table:table-cell table:style-name="ce23" office:value-type="string" calcext:value-type="string">
            <text:p>05.427.994/0001-40</text:p>
          </table:table-cell>
          <table:table-cell table:style-name="ce29" office:value-type="string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ggx-EL6QPaV4mBAnKoAMMCmVOrW8oqlDWuF58OJfZZ&quot;;&quot;2024NE000131&quot;)" office:value-type="string" office:string-value="2024NE000131" calcext:value-type="string">
            <text:p>2024NE000131</text:p>
          </table:table-cell>
          <table:table-cell table:style-name="ce37" office:value-type="float" office:value="83569.84" calcext:value-type="float">
            <text:p>83.569,84 </text:p>
          </table:table-cell>
          <table:table-cell table:style-name="ce37" office:value-type="float" office:value="8301.26" calcext:value-type="float">
            <text:p>8.301,26 </text:p>
          </table:table-cell>
          <table:table-cell table:style-name="ce37" office:value-type="float" office:value="80473.93" calcext:value-type="float">
            <text:p>80.473,9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LG. ADMINISTRADORA DE SERVICOS LTDA</text:p>
          </table:table-cell>
          <table:table-cell table:style-name="ce23" office:value-type="string" calcext:value-type="string">
            <text:p>05.427.994/0001-40</text:p>
          </table:table-cell>
          <table:table-cell table:style-name="ce29" office:value-type="string" calcext:value-type="string">
            <text:p>COPEIRAGEM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R6SNma1EmimBijjT3-aK1dis5G-knN_kXhx7ZWoSlCWebqky-jMgb2epqhSRsxeGF1t_NfuYwVT2TurrCRCTp&quot;;&quot;2024NE000470&quot;)" office:value-type="string" office:string-value="2024NE000470" calcext:value-type="string">
            <text:p>2024NE000470</text:p>
          </table:table-cell>
          <table:table-cell table:style-name="ce37" office:value-type="float" office:value="74.87" calcext:value-type="float">
            <text:p>74,8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.87" calcext:value-type="float">
            <text:p>74,8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LIDER DEDETIZADORA LTDA</text:p>
          </table:table-cell>
          <table:table-cell table:style-name="ce23" office:value-type="string" calcext:value-type="string">
            <text:p>00.487.964/0001-06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4ax40qRLy7lV5zyvut01qOnQB3NuY-p2-mrvMXLm2L&quot;;&quot;2024NE000248&quot;)" office:value-type="string" office:string-value="2024NE000248" calcext:value-type="string">
            <text:p>2024NE000248</text:p>
          </table:table-cell>
          <table:table-cell table:style-name="ce37" office:value-type="float" office:value="2655.75" calcext:value-type="float">
            <text:p>2.655,7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70.48" calcext:value-type="float">
            <text:p>1.770,4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LIDER NOTEBOOKS COMERCIO E SERVICOS LTDA</text:p>
          </table:table-cell>
          <table:table-cell table:style-name="ce23" office:value-type="string" calcext:value-type="string">
            <text:p>12.477.490/0002-81</text:p>
          </table:table-cell>
          <table:table-cell table:style-name="ce30" table:formula="of:=HYPERLINK(&quot;https://sei.mpm.mp.br/sei/modulos/pesquisa/md_pesq_documento_consulta_externa.php?qypueqByYEOZhKhUluyg-etGA256WioZzSQfiA9mZpB4rOYLgp--OWi5iStvMQ_NCMCtZocQff7ByyrCxT5Y2njDBpP664a3F70IF5xdnBgLep_zys5ofnB9CPOswEV7&quot;;&quot;ESTAÇÕES DE TRABALHO&quot;)" office:value-type="string" office:string-value="ESTAÇÕES DE TRABALHO" calcext:value-type="string">
            <text:p>ESTAÇÕES DE TRABALH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Pt0oHMgah2daQ5r4hiELfR_An8eilqTqmDN6R5iWWO&quot;;&quot;2024NE000353&quot;)" office:value-type="string" office:string-value="2024NE000353" calcext:value-type="string">
            <text:p>2024NE000353</text:p>
          </table:table-cell>
          <table:table-cell table:style-name="ce37" office:value-type="float" office:value="1199100" calcext:value-type="float">
            <text:p>1.199.1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99100" calcext:value-type="float">
            <text:p>1.199.1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LIDER NOTEBOOKS COMERCIO E SERVICOS LTDA</text:p>
          </table:table-cell>
          <table:table-cell table:style-name="ce23" office:value-type="string" calcext:value-type="string">
            <text:p>12.477.490/0002-81</text:p>
          </table:table-cell>
          <table:table-cell table:style-name="ce30" table:formula="of:=HYPERLINK(&quot;https://sei.mpm.mp.br/sei/modulos/pesquisa/md_pesq_documento_consulta_externa.php?qypueqByYEOZhKhUluyg-etGA256WioZzSQfiA9mZpCWwHaRRMJffCrxdY46-FPtf4WZsuMh1vt4We_jNmPqufDYlhV9BA20bYlhBPjfafVoONb9FlCeQR87BJCqteoh&quot;;&quot;ESTAÇÕES DE TRABALHO&quot;)" office:value-type="string" office:string-value="ESTAÇÕES DE TRABALHO" calcext:value-type="string">
            <text:p>ESTAÇÕES DE TRABALH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X_N1G2JR43lgr65BNyIKECkCQTx-IL-2sXz0L0cLFY&quot;;&quot;2024NE000657&quot;)" office:value-type="string" office:string-value="2024NE000657" calcext:value-type="string">
            <text:p>2024NE000657</text:p>
          </table:table-cell>
          <table:table-cell table:style-name="ce37" office:value-type="float" office:value="13704" calcext:value-type="float">
            <text:p>13.704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LIDERANCA LIMPEZA E CONSERVACAO LTDA</text:p>
          </table:table-cell>
          <table:table-cell table:style-name="ce23" office:value-type="string" calcext:value-type="string">
            <text:p>00.482.840/0001-38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-jbM3qkpIMeLVczwMWXDUKfhn0QxI8Br_2ash3dDpt&quot;;&quot;2024NE000097&quot;)" office:value-type="string" office:string-value="2024NE000097" calcext:value-type="string">
            <text:p>2024NE000097</text:p>
          </table:table-cell>
          <table:table-cell table:style-name="ce37" office:value-type="float" office:value="57503.49" calcext:value-type="float">
            <text:p>57.503,49 </text:p>
          </table:table-cell>
          <table:table-cell table:style-name="ce37" office:value-type="float" office:value="979.96" calcext:value-type="float">
            <text:p>979,96 </text:p>
          </table:table-cell>
          <table:table-cell table:style-name="ce37" office:value-type="float" office:value="43052.74" calcext:value-type="float">
            <text:p>43.052,7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LIDERANCA LIMPEZA E CONSERVACAO LTDA</text:p>
          </table:table-cell>
          <table:table-cell table:style-name="ce23" office:value-type="string" calcext:value-type="string">
            <text:p>00.482.840/0001-38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pzdx5PBj0u7UtLyf3A1RtH5qyrdqulwCcePmR2RZy&quot;;&quot;2024NE000370&quot;)" office:value-type="string" office:string-value="2024NE000370" calcext:value-type="string">
            <text:p>2024NE000370</text:p>
          </table:table-cell>
          <table:table-cell table:style-name="ce37" office:value-type="float" office:value="122.48" calcext:value-type="float">
            <text:p>122,4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.48" calcext:value-type="float">
            <text:p>122,4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LIGHT SERVICOS DE ELETRICIDADE S A</text:p>
          </table:table-cell>
          <table:table-cell table:style-name="ce23" office:value-type="string" calcext:value-type="string">
            <text:p>60.444.437/0001-46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f3nsKo-saNpaJs2BHhBNLFTpvI-Yb4d30v6e1eAupN&quot;;&quot;2024NE000402&quot;)" office:value-type="string" office:string-value="2024NE000402" calcext:value-type="string">
            <text:p>2024NE000402</text:p>
          </table:table-cell>
          <table:table-cell table:style-name="ce37" office:value-type="float" office:value="27504.45" calcext:value-type="float">
            <text:p>27.504,45 </text:p>
          </table:table-cell>
          <table:table-cell table:style-name="ce37" office:value-type="float" office:value="2441.53" calcext:value-type="float">
            <text:p>2.441,53 </text:p>
          </table:table-cell>
          <table:table-cell table:style-name="ce37" office:value-type="float" office:value="21754.33" calcext:value-type="float">
            <text:p>21.754,3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LIMPADORA SANTO AUGUSTO LTDA</text:p>
          </table:table-cell>
          <table:table-cell table:style-name="ce23" office:value-type="string" calcext:value-type="string">
            <text:p>00.976.595/0001-15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ug_MtESrwl40njnpoBki6ns2vApx_eH2VaogYbdcZN1-ntiX-AnMFEKqF343Hw3wYPqYJyRdqPTtWH3_b9k7S&quot;;&quot;2024NE000098&quot;)" office:value-type="string" office:string-value="2024NE000098" calcext:value-type="string">
            <text:p>2024NE000098</text:p>
          </table:table-cell>
          <table:table-cell table:style-name="ce37" office:value-type="float" office:value="31833.82" calcext:value-type="float">
            <text:p>31.833,8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671.15" calcext:value-type="float">
            <text:p>31.671,1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LIMPADORA SANTO AUGUSTO LTDA</text:p>
          </table:table-cell>
          <table:table-cell table:style-name="ce23" office:value-type="string" calcext:value-type="string">
            <text:p>00.976.595/0001-15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weirTbsUHpqv-buGZkI3YM1JOOTbFRGQNm14yZbKLX&quot;;&quot;2024NE000419&quot;)" office:value-type="string" office:string-value="2024NE000419" calcext:value-type="string">
            <text:p>2024NE000419</text:p>
          </table:table-cell>
          <table:table-cell table:style-name="ce37" office:value-type="float" office:value="196.19" calcext:value-type="float">
            <text:p>196,1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6.19" calcext:value-type="float">
            <text:p>196,1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LINEAR COMUNICACAO LTDA</text:p>
          </table:table-cell>
          <table:table-cell table:style-name="ce23" office:value-type="string" calcext:value-type="string">
            <text:p>10.947.243/0001-95</text:p>
          </table:table-cell>
          <table:table-cell table:style-name="ce30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J32V0zEcs4SbFQQvLoABnG5ssKnjm2YER5Y3p6hOuc&quot;;&quot;2024NE000258&quot;)" office:value-type="string" office:string-value="2024NE000258" calcext:value-type="string">
            <text:p>2024NE000258</text:p>
          </table:table-cell>
          <table:table-cell table:style-name="ce37" office:value-type="float" office:value="15094.14" calcext:value-type="float">
            <text:p>15.094,14 </text:p>
          </table:table-cell>
          <table:table-cell table:style-name="ce37" office:value-type="float" office:value="1257.84" calcext:value-type="float">
            <text:p>1.257,84 </text:p>
          </table:table-cell>
          <table:table-cell table:style-name="ce37" office:value-type="float" office:value="12057.84" calcext:value-type="float">
            <text:p>12.057,8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LLP ENGENHARIA &amp; CONSULTORIA LTDA</text:p>
          </table:table-cell>
          <table:table-cell table:style-name="ce23" office:value-type="string" calcext:value-type="string">
            <text:p>10.385.871/0001-24</text:p>
          </table:table-cell>
          <table:table-cell table:style-name="ce30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vpg6gOwcDdL0cOpRggibboFQhhiDQ_AKroohakFyMG&quot;;&quot;2024NE000338&quot;)" office:value-type="string" office:string-value="2024NE000338" calcext:value-type="string">
            <text:p>2024NE000338</text:p>
          </table:table-cell>
          <table:table-cell table:style-name="ce37" office:value-type="float" office:value="270714.42" calcext:value-type="float">
            <text:p>270.714,42 </text:p>
          </table:table-cell>
          <table:table-cell table:style-name="ce37" office:value-type="float" office:value="19665.33" calcext:value-type="float">
            <text:p>19.665,33 </text:p>
          </table:table-cell>
          <table:table-cell table:style-name="ce37" office:value-type="float" office:value="231383.75" calcext:value-type="float">
            <text:p>231.383,7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LMX DO BRASIL COMERCIO DE UTILIDADES LTDA</text:p>
          </table:table-cell>
          <table:table-cell table:style-name="ce23" office:value-type="string" calcext:value-type="string">
            <text:p>23.904.788/0001-66</text:p>
          </table:table-cell>
          <table:table-cell table:style-name="ce29" office:value-type="string" calcext:value-type="string">
            <text:p><text:s/>CONFECÇÃO, MONTAGEM, INSTALAÇÃO E GARANTIA DE ASSISTÊNCIA TÉCNICA DE ARM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Eo1ex4vqpDb9Yhe8hRl6uy0zdR6GFAKJGGZzVjoxeM-zv-0qji6dMP-kywmoCyx3MOjwz6VtHeFfPXKiUXQMn&quot;;&quot;2024NE000454&quot;)" office:value-type="string" office:string-value="2024NE000454" calcext:value-type="string">
            <text:p>2024NE000454</text:p>
          </table:table-cell>
          <table:table-cell table:style-name="ce37" office:value-type="float" office:value="19295" calcext:value-type="float">
            <text:p>19.295,00 </text:p>
          </table:table-cell>
          <table:table-cell table:number-columns-repeated="2" table:style-name="ce37" office:value-type="float" office:value="18166.25" calcext:value-type="float">
            <text:p>18.166,2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 LICITACOES LTDA</text:p>
          </table:table-cell>
          <table:table-cell table:style-name="ce23" office:value-type="string" calcext:value-type="string">
            <text:p>36.289.408/0002-53</text:p>
          </table:table-cell>
          <table:table-cell table:style-name="ce29" office:value-type="string" calcext:value-type="string">
            <text:p>MATERIAL DE LIMPEZ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htUlQ990I4_eME3UulhGaVQXRnSuvumTl2E1t3SqqO&quot;;&quot;2024NE000600&quot;)" office:value-type="string" office:string-value="2024NE000600" calcext:value-type="string">
            <text:p>2024NE000600</text:p>
          </table:table-cell>
          <table:table-cell table:style-name="ce37" office:value-type="float" office:value="2495.75" calcext:value-type="float">
            <text:p>2.495,75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. DELGADO ENGENHARIA LTDA</text:p>
          </table:table-cell>
          <table:table-cell table:style-name="ce23" office:value-type="string" calcext:value-type="string">
            <text:p>19.675.856/0001-95</text:p>
          </table:table-cell>
          <table:table-cell table:style-name="ce30" table:formula="of:=HYPERLINK(&quot;https://sei.mpm.mp.br/sei/modulos/pesquisa/md_pesq_documento_consulta_externa.php?qypueqByYEOZhKhUluyg-etGA256WioZzSQfiA9mZpAaGBrwupe-eTUYm6g4rANEtUjL_AisYZ5pD9vsE1-NDlb9bOxR_lJVk3SicR1qWHE3BxwlKeI2XMqXLZhP8AiX&quot;;&quot;EXECUÇÃO DE RAMPA E GUARDA-CORPO E INSTALAÇÃO DE GRADIL&quot;)" office:value-type="string" office:string-value="EXECUÇÃO DE RAMPA E GUARDA-CORPO E INSTALAÇÃO DE GRADIL" calcext:value-type="string">
            <text:p>EXECUÇÃO DE RAMPA E GUARDA-CORPO E INSTALAÇÃO DE GRADI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gcBZO5Gfoobd6PFP50wmgaxyAGZkkup_MwYKsVGn2LN7CryneKbEoU-UpyTkEAe0yRVawW_eagTPn-hJJPIcj&quot;;&quot;2024NE000356&quot;)" office:value-type="string" office:string-value="2024NE000356" calcext:value-type="string">
            <text:p>2024NE000356</text:p>
          </table:table-cell>
          <table:table-cell table:style-name="ce37" office:value-type="float" office:value="166246.35" calcext:value-type="float">
            <text:p>166.246,3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6246.35" calcext:value-type="float">
            <text:p>166.246,3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&amp;C PRESTADORA DE SERVICOS DE LIMPEZA LTDA</text:p>
          </table:table-cell>
          <table:table-cell table:style-name="ce23" office:value-type="string" calcext:value-type="string">
            <text:p>11.020.016/0001-82</text:p>
          </table:table-cell>
          <table:table-cell table:style-name="ce30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o1AaP5tqD0gZK1b3UWOb9SOrcpcjSSJvkW4TfjZ9OL&quot;;&quot;2024NE000134&quot;)" office:value-type="string" office:string-value="2024NE000134" calcext:value-type="string">
            <text:p>2024NE000134</text:p>
          </table:table-cell>
          <table:table-cell table:style-name="ce37" office:value-type="float" office:value="45525.04" calcext:value-type="float">
            <text:p>45.525,04 </text:p>
          </table:table-cell>
          <table:table-cell table:style-name="ce37" office:value-type="float" office:value="698.33" calcext:value-type="float">
            <text:p>698,33 </text:p>
          </table:table-cell>
          <table:table-cell table:style-name="ce37" office:value-type="float" office:value="32380.53" calcext:value-type="float">
            <text:p>32.380,5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ANAUS AMBIENTAL S.A.</text:p>
          </table:table-cell>
          <table:table-cell table:style-name="ce23" office:value-type="string" calcext:value-type="string">
            <text:p>03.264.927/0001-27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dRFqY17Ia7cntvor7SA-IYxKXv7h-ANJNo8F0CWrqK&quot;;&quot;2024NE000070&quot;)" office:value-type="string" office:string-value="2024NE000070" calcext:value-type="string">
            <text:p>2024NE000070</text:p>
          </table:table-cell>
          <table:table-cell table:style-name="ce37" office:value-type="float" office:value="4248.55" calcext:value-type="float">
            <text:p>4.248,55 </text:p>
          </table:table-cell>
          <table:table-cell table:style-name="ce37" office:value-type="float" office:value="300.68" calcext:value-type="float">
            <text:p>300,68 </text:p>
          </table:table-cell>
          <table:table-cell table:style-name="ce37" office:value-type="float" office:value="3173.38" calcext:value-type="float">
            <text:p>3.173,3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ARCOS E BERTA LTDA</text:p>
          </table:table-cell>
          <table:table-cell table:style-name="ce23" office:value-type="string" calcext:value-type="string">
            <text:p>09.035.549/0001-96</text:p>
          </table:table-cell>
          <table:table-cell table:style-name="ce29" office:value-type="string" calcext:value-type="string">
            <text:p>COLHER PARA CHÁ E LEITEIRA DE ALU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vOMGrLRVw6jLlY-lc5pa11cA-uY3YLHYYt26sb5ot4&quot;;&quot;2024NE000598&quot;)" office:value-type="string" office:string-value="2024NE000598" calcext:value-type="string">
            <text:p>2024NE000598</text:p>
          </table:table-cell>
          <table:table-cell table:number-columns-repeated="3" table:style-name="ce37" office:value-type="float" office:value="328.14" calcext:value-type="float">
            <text:p>328,1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ASTER ENGENHARIA E SEGURANCA PATRIMONIAL LTDA</text:p>
          </table:table-cell>
          <table:table-cell table:style-name="ce23" office:value-type="string" calcext:value-type="string">
            <text:p>12.187.221/0001-08</text:p>
          </table:table-cell>
          <table:table-cell table:style-name="ce29" office:value-type="string" calcext:value-type="string">
            <text:p>BRIGADA DE INCÊND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M29SbJ6ZCrzex05zDRk1Kveb01piSJKmxq266uJ7Ef&quot;;&quot;2024NE000143&quot;)" office:value-type="string" office:string-value="2024NE000143" calcext:value-type="string">
            <text:p>2024NE000143</text:p>
          </table:table-cell>
          <table:table-cell table:style-name="ce37" office:value-type="float" office:value="1095312.96" calcext:value-type="float">
            <text:p>1.095.312,96 </text:p>
          </table:table-cell>
          <table:table-cell table:style-name="ce37" office:value-type="float" office:value="91276.08" calcext:value-type="float">
            <text:p>91.276,08 </text:p>
          </table:table-cell>
          <table:table-cell table:style-name="ce37" office:value-type="float" office:value="901125.78" calcext:value-type="float">
            <text:p>901.125,7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ASTER ENGENHARIA E SEGURANCA PATRIMONIAL LTDA</text:p>
          </table:table-cell>
          <table:table-cell table:style-name="ce23" office:value-type="string" calcext:value-type="string">
            <text:p>12.187.221/0001-08</text:p>
          </table:table-cell>
          <table:table-cell table:style-name="ce29" office:value-type="string" calcext:value-type="string">
            <text:p>BRIGADA DE INCÊNDIO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_319h0EQD3TdbBEMx-33flCHgtpL337jy9GSPudPT6&quot;;&quot;2024NE000564&quot;)" office:value-type="string" office:string-value="2024NE000564" calcext:value-type="string">
            <text:p>2024NE000564</text:p>
          </table:table-cell>
          <table:table-cell table:style-name="ce37" office:value-type="float" office:value="52163.65" calcext:value-type="float">
            <text:p>52.163,6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163.65" calcext:value-type="float">
            <text:p>52.163,6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EGHA SERVICE LTDA</text:p>
          </table:table-cell>
          <table:table-cell table:style-name="ce23" office:value-type="string" calcext:value-type="string">
            <text:p>22.076.317/0001-44</text:p>
          </table:table-cell>
          <table:table-cell table:style-name="ce30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_2bcB-9s_lU9AHW1RKQovnoSsXTVux-qA9fxENR618PBN8JMJ8FRs_v3cQZtmF5RVNo9AoDuVKTGQvLdBecun&quot;;&quot;2024NE000087&quot;)" office:value-type="string" office:string-value="2024NE000087" calcext:value-type="string">
            <text:p>2024NE000087</text:p>
          </table:table-cell>
          <table:table-cell table:style-name="ce37" office:value-type="float" office:value="49360.92" calcext:value-type="float">
            <text:p>49.360,92 </text:p>
          </table:table-cell>
          <table:table-cell table:style-name="ce37" office:value-type="float" office:value="4066.31" calcext:value-type="float">
            <text:p>4.066,31 </text:p>
          </table:table-cell>
          <table:table-cell table:style-name="ce37" office:value-type="float" office:value="39925.75" calcext:value-type="float">
            <text:p>39.925,7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EGHA SERVICE LTDA</text:p>
          </table:table-cell>
          <table:table-cell table:style-name="ce23" office:value-type="string" calcext:value-type="string">
            <text:p>22.076.317/0001-44</text:p>
          </table:table-cell>
          <table:table-cell table:style-name="ce30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_hZlQyLrMfzEzcjM91lmoJucOP40JexteNR0AuQev&quot;;&quot;2024NE000287&quot;)" office:value-type="string" office:string-value="2024NE000287" calcext:value-type="string">
            <text:p>2024NE000287</text:p>
          </table:table-cell>
          <table:table-cell table:style-name="ce37" office:value-type="float" office:value="31429.15" calcext:value-type="float">
            <text:p>31.429,15 </text:p>
          </table:table-cell>
          <table:table-cell table:style-name="ce37" office:value-type="float" office:value="3347" calcext:value-type="float">
            <text:p>3.347,00 </text:p>
          </table:table-cell>
          <table:table-cell table:style-name="ce37" office:value-type="float" office:value="22736.27" calcext:value-type="float">
            <text:p>22.736,2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EGHA SERVICE LTDA</text:p>
          </table:table-cell>
          <table:table-cell table:style-name="ce23" office:value-type="string" calcext:value-type="string">
            <text:p>22.076.317/0001-44</text:p>
          </table:table-cell>
          <table:table-cell table:style-name="ce30" table:formula="of:=HYPERLINK(&quot;https://sei.mpm.mp.br/sei/modulos/pesquisa/md_pesq_documento_consulta_externa.php?qypueqByYEOZhKhUluyg-etGA256WioZzSQfiA9mZpD5ijm1WRVrtK3lVmGnY5LrOk7WZRAkgBSm-U3sAfaXXkMYVPhTZlSPF4FtPh8cVDg62tgV8WG_VLGjQWwwG2na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COiULW_Q9TgORTCeGmmaa3mdbZzbjiyBYoWy4RsAgBfhITxGiV3JqMl2_ddZfa9BpDs3Uohnp3vo-Wdv-ghc7&quot;;&quot;2024NE000475&quot;)" office:value-type="string" office:string-value="2024NE000475" calcext:value-type="string">
            <text:p>2024NE000475</text:p>
          </table:table-cell>
          <table:table-cell table:style-name="ce37" office:value-type="float" office:value="44322.66" calcext:value-type="float">
            <text:p>44.322,66 </text:p>
          </table:table-cell>
          <table:table-cell table:style-name="ce37" office:value-type="float" office:value="7915.92" calcext:value-type="float">
            <text:p>7.915,92 </text:p>
          </table:table-cell>
          <table:table-cell table:style-name="ce37" office:value-type="float" office:value="26708.85" calcext:value-type="float">
            <text:p>26.708,8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ENDES BRITO ENGENHARIA LTDA</text:p>
          </table:table-cell>
          <table:table-cell table:style-name="ce23" office:value-type="string" calcext:value-type="string">
            <text:p>23.238.271/0001-85</text:p>
          </table:table-cell>
          <table:table-cell table:style-name="ce29" office:value-type="string" calcext:value-type="string">
            <text:p>MANUTENÇÃO DE APARELH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iYzDKz2ukcabhlA1jnXlb_e4i0UowyCuurh1OBvZBD&quot;;&quot;2024NE000222&quot;)" office:value-type="string" office:string-value="2024NE000222" calcext:value-type="string">
            <text:p>2024NE000222</text:p>
          </table:table-cell>
          <table:table-cell table:style-name="ce37" office:value-type="float" office:value="4326.88" calcext:value-type="float">
            <text:p>4.326,8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26.88" calcext:value-type="float">
            <text:p>4.326,8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ENDES BRITO ENGENHARIA LTDA</text:p>
          </table:table-cell>
          <table:table-cell table:style-name="ce23" office:value-type="string" calcext:value-type="string">
            <text:p>23.238.271/0001-85</text:p>
          </table:table-cell>
          <table:table-cell table:style-name="ce29" office:value-type="string" calcext:value-type="string">
            <text:p>PEÇAS PARA MANUTENÇÃO DE APARELH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F5s9Rnrus1uzNW9UgGY_z1Bo303mx1wl0WPupUEWm5&quot;;&quot;2024NE000223&quot;)" office:value-type="string" office:string-value="2024NE000223" calcext:value-type="string">
            <text:p>2024NE000223</text:p>
          </table:table-cell>
          <table:table-cell table:style-name="ce37" office:value-type="float" office:value="440" calcext:value-type="float">
            <text:p>44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0" calcext:value-type="float">
            <text:p>44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CHETTI PARTICIPACOES E EMPREENDIMENTOS LTDA</text:p>
          </table:table-cell>
          <table:table-cell table:style-name="ce23" office:value-type="string" calcext:value-type="string">
            <text:p>43.753.503/0001-40</text:p>
          </table:table-cell>
          <table:table-cell table:style-name="ce29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MPxatrlne0IdRZoLMSC_CAj47qhyaU0cTTgBe4ZuoP&quot;;&quot;2024NE000080&quot;)" office:value-type="string" office:string-value="2024NE000080" calcext:value-type="string">
            <text:p>2024NE000080</text:p>
          </table:table-cell>
          <table:table-cell table:style-name="ce37" office:value-type="float" office:value="138248.28" calcext:value-type="float">
            <text:p>138.248,28 </text:p>
          </table:table-cell>
          <table:table-cell table:style-name="ce37" office:value-type="float" office:value="11520.69" calcext:value-type="float">
            <text:p>11.520,69 </text:p>
          </table:table-cell>
          <table:table-cell table:style-name="ce37" office:value-type="float" office:value="113417.05" calcext:value-type="float">
            <text:p>113.417,0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OBRIGAÇÕES PATRONAIS - FUNPRESP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eEQC3NnBFx7TD1qWGJVWSt2_j7zRQTUBkZKP1IjC54&quot;;&quot;2024NE000003&quot;)" office:value-type="string" office:string-value="2024NE000003" calcext:value-type="string">
            <text:p>2024NE000003</text:p>
          </table:table-cell>
          <table:table-cell table:style-name="ce37" office:value-type="float" office:value="1191583" calcext:value-type="float">
            <text:p>1.191.583,00 </text:p>
          </table:table-cell>
          <table:table-cell table:style-name="ce37" office:value-type="float" office:value="101991.44" calcext:value-type="float">
            <text:p>101.991,44 </text:p>
          </table:table-cell>
          <table:table-cell table:style-name="ce37" office:value-type="float" office:value="1076643.19" calcext:value-type="float">
            <text:p>1.076.643,1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SUBSTITUIÇÕES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37" office:value-type="float" office:value="330000" calcext:value-type="float">
            <text:p>330.000,00 </text:p>
          </table:table-cell>
          <table:table-cell table:style-name="ce37" office:value-type="float" office:value="27790.45" calcext:value-type="float">
            <text:p>27.790,45 </text:p>
          </table:table-cell>
          <table:table-cell table:style-name="ce37" office:value-type="float" office:value="287251.82" calcext:value-type="float">
            <text:p>287.251,8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HORA EXTRA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37" office:value-type="float" office:value="646000" calcext:value-type="float">
            <text:p>646.000,00 </text:p>
          </table:table-cell>
          <table:table-cell table:style-name="ce37" office:value-type="float" office:value="194.9" calcext:value-type="float">
            <text:p>194,90 </text:p>
          </table:table-cell>
          <table:table-cell table:style-name="ce37" office:value-type="float" office:value="638096.7" calcext:value-type="float">
            <text:p>638.096,7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GRATIFICAÇÃO POR EXERCÍCIO CUMULATIVO DE OFÍCIO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37" office:value-type="float" office:value="3036103" calcext:value-type="float">
            <text:p>3.036.103,00 </text:p>
          </table:table-cell>
          <table:table-cell table:style-name="ce37" office:value-type="float" office:value="65361.97" calcext:value-type="float">
            <text:p>65.361,97 </text:p>
          </table:table-cell>
          <table:table-cell table:style-name="ce37" office:value-type="float" office:value="523898.47" calcext:value-type="float">
            <text:p>523.898,4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HORA EXTRA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37" office:value-type="float" office:value="20000" calcext:value-type="float">
            <text:p>2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75.44" calcext:value-type="float">
            <text:p>18.075,4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ORPORAÇÕES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1941781.3" calcext:value-type="float">
            <text:p>1.941.781,30 </text:p>
          </table:table-cell>
          <table:table-cell table:style-name="ce37" office:value-type="float" office:value="189450.05" calcext:value-type="float">
            <text:p>189.450,05 </text:p>
          </table:table-cell>
          <table:table-cell table:style-name="ce37" office:value-type="float" office:value="1941781.3" calcext:value-type="float">
            <text:p>1.941.781,3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PERMANÊNCIA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2145510.51" calcext:value-type="float">
            <text:p>2.145.510,51 </text:p>
          </table:table-cell>
          <table:table-cell table:style-name="ce37" office:value-type="float" office:value="230143.26" calcext:value-type="float">
            <text:p>230.143,26 </text:p>
          </table:table-cell>
          <table:table-cell table:style-name="ce37" office:value-type="float" office:value="2145510.51" calcext:value-type="float">
            <text:p>2.145.510,5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FUNÇÃO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275000" calcext:value-type="float">
            <text:p>275.000,00 </text:p>
          </table:table-cell>
          <table:table-cell table:style-name="ce37" office:value-type="float" office:value="17467.14" calcext:value-type="float">
            <text:p>17.467,14 </text:p>
          </table:table-cell>
          <table:table-cell table:style-name="ce37" office:value-type="float" office:value="244656.21" calcext:value-type="float">
            <text:p>244.656,2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TEMPO DE SERVIÇO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900000" calcext:value-type="float">
            <text:p>90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0876.85" calcext:value-type="float">
            <text:p>190.876,8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VENCIDAS E PROPORCIONAIS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65000" calcext:value-type="float">
            <text:p>65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537.31" calcext:value-type="float">
            <text:p>20.537,3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5366549.44" calcext:value-type="float">
            <text:p>5.366.549,4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22870.75" calcext:value-type="float">
            <text:p>1.622.870,7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PECUNIÁRIO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2400000" calcext:value-type="float">
            <text:p>2.400.000,00 </text:p>
          </table:table-cell>
          <table:table-cell table:style-name="ce37" office:value-type="float" office:value="19559.34" calcext:value-type="float">
            <text:p>19.559,34 </text:p>
          </table:table-cell>
          <table:table-cell table:style-name="ce37" office:value-type="float" office:value="2361943.96" calcext:value-type="float">
            <text:p>2.361.943,9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ABONO CONSTITUCIONAL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1900000" calcext:value-type="float">
            <text:p>1.900.000,00 </text:p>
          </table:table-cell>
          <table:table-cell table:style-name="ce37" office:value-type="float" office:value="27246.77" calcext:value-type="float">
            <text:p>27.246,77 </text:p>
          </table:table-cell>
          <table:table-cell table:style-name="ce37" office:value-type="float" office:value="1860800.88" calcext:value-type="float">
            <text:p>1.860.800,8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ANTAMENTO DE FÉRIAS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100000" calcext:value-type="float">
            <text:p>100.000,00 </text:p>
          </table:table-cell>
          <table:table-cell table:style-name="ce37" office:value-type="float" office:value="-33633.75" calcext:value-type="float">
            <text:p>(33.633,75)</text:p>
          </table:table-cell>
          <table:table-cell table:style-name="ce37" office:value-type="float" office:value="15379.59" calcext:value-type="float">
            <text:p>15.379,5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ANTAMENTO DE FÉRIAS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12610014.83" calcext:value-type="float">
            <text:p>12.610.014,83 </text:p>
          </table:table-cell>
          <table:table-cell table:style-name="ce37" office:value-type="float" office:value="1154196.02" calcext:value-type="float">
            <text:p>1.154.196,02 </text:p>
          </table:table-cell>
          <table:table-cell table:style-name="ce37" office:value-type="float" office:value="12610014.83" calcext:value-type="float">
            <text:p>12.610.014,8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SUBSÍDIOS) - MEMBRO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7" office:value-type="float" office:value="35836880.6" calcext:value-type="float">
            <text:p>35.836.880,60 </text:p>
          </table:table-cell>
          <table:table-cell table:style-name="ce37" office:value-type="float" office:value="3416356.32" calcext:value-type="float">
            <text:p>3.416.356,32 </text:p>
          </table:table-cell>
          <table:table-cell table:style-name="ce37" office:value-type="float" office:value="34923559.64" calcext:value-type="float">
            <text:p>34.923.559,6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ENCIMENTOS E SALÁRIOS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29888000" calcext:value-type="float">
            <text:p>29.888.000,00 </text:p>
          </table:table-cell>
          <table:table-cell table:style-name="ce37" office:value-type="float" office:value="2726283.65" calcext:value-type="float">
            <text:p>2.726.283,65 </text:p>
          </table:table-cell>
          <table:table-cell table:style-name="ce37" office:value-type="float" office:value="27979170.06" calcext:value-type="float">
            <text:p>27.979.170,0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ORPORAÇÕES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400000" calcext:value-type="float">
            <text:p>1.400.000,00 </text:p>
          </table:table-cell>
          <table:table-cell table:style-name="ce37" office:value-type="float" office:value="109258.41" calcext:value-type="float">
            <text:p>109.258,41 </text:p>
          </table:table-cell>
          <table:table-cell table:style-name="ce37" office:value-type="float" office:value="1096520.8" calcext:value-type="float">
            <text:p>1.096.520,8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PERMANÊNCIA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000000" calcext:value-type="float">
            <text:p>1.000.000,00 </text:p>
          </table:table-cell>
          <table:table-cell table:style-name="ce37" office:value-type="float" office:value="117366.29" calcext:value-type="float">
            <text:p>117.366,29 </text:p>
          </table:table-cell>
          <table:table-cell table:style-name="ce37" office:value-type="float" office:value="899760.45" calcext:value-type="float">
            <text:p>899.760,4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CIONAL DE INSALUBRIDADE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50000" calcext:value-type="float">
            <text:p>150.000,00 </text:p>
          </table:table-cell>
          <table:table-cell table:style-name="ce37" office:value-type="float" office:value="13512.98" calcext:value-type="float">
            <text:p>13.512,98 </text:p>
          </table:table-cell>
          <table:table-cell table:style-name="ce37" office:value-type="float" office:value="133466.85" calcext:value-type="float">
            <text:p>133.466,8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CIONAL DE ATIVIDADES PENOSAS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605000" calcext:value-type="float">
            <text:p>605.000,00 </text:p>
          </table:table-cell>
          <table:table-cell table:style-name="ce37" office:value-type="float" office:value="40641.71" calcext:value-type="float">
            <text:p>40.641,71 </text:p>
          </table:table-cell>
          <table:table-cell table:style-name="ce37" office:value-type="float" office:value="558690.67" calcext:value-type="float">
            <text:p>558.690,6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ENTIVO À QUALIFICAÇÃO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2900000" calcext:value-type="float">
            <text:p>2.900.000,00 </text:p>
          </table:table-cell>
          <table:table-cell table:style-name="ce37" office:value-type="float" office:value="98465.35" calcext:value-type="float">
            <text:p>98.465,35 </text:p>
          </table:table-cell>
          <table:table-cell table:style-name="ce37" office:value-type="float" office:value="2704200.9" calcext:value-type="float">
            <text:p>2.704.200,9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AMPU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41289408.09" calcext:value-type="float">
            <text:p>41.289.408,09 </text:p>
          </table:table-cell>
          <table:table-cell table:style-name="ce37" office:value-type="float" office:value="3820854.39" calcext:value-type="float">
            <text:p>3.820.854,39 </text:p>
          </table:table-cell>
          <table:table-cell table:style-name="ce37" office:value-type="float" office:value="41057175.05" calcext:value-type="float">
            <text:p>41.057.175,0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FUNÇÃO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1000000" calcext:value-type="float">
            <text:p>11.000.000,00 </text:p>
          </table:table-cell>
          <table:table-cell table:style-name="ce37" office:value-type="float" office:value="950391.23" calcext:value-type="float">
            <text:p>950.391,23 </text:p>
          </table:table-cell>
          <table:table-cell table:style-name="ce37" office:value-type="float" office:value="10213831.99" calcext:value-type="float">
            <text:p>10.213.831,9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TEMPO DE SERVIÇO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600000" calcext:value-type="float">
            <text:p>600.000,00 </text:p>
          </table:table-cell>
          <table:table-cell table:style-name="ce37" office:value-type="float" office:value="50075.29" calcext:value-type="float">
            <text:p>50.075,29 </text:p>
          </table:table-cell>
          <table:table-cell table:style-name="ce37" office:value-type="float" office:value="550973.48" calcext:value-type="float">
            <text:p>550.973,4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ATIVIDADES EXPOSTAS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2150000" calcext:value-type="float">
            <text:p>2.150.000,00 </text:p>
          </table:table-cell>
          <table:table-cell table:style-name="ce37" office:value-type="float" office:value="180204.84" calcext:value-type="float">
            <text:p>180.204,84 </text:p>
          </table:table-cell>
          <table:table-cell table:style-name="ce37" office:value-type="float" office:value="2041399.07" calcext:value-type="float">
            <text:p>2.041.399,0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VENCIDAS E PROPORCIONAIS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00000" calcext:value-type="float">
            <text:p>100.000,00 </text:p>
          </table:table-cell>
          <table:table-cell table:style-name="ce37" office:value-type="float" office:value="289.11" calcext:value-type="float">
            <text:p>289,11 </text:p>
          </table:table-cell>
          <table:table-cell table:style-name="ce37" office:value-type="float" office:value="98246.53" calcext:value-type="float">
            <text:p>98.246,5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11731142.71" calcext:value-type="float">
            <text:p>11.731.142,71 </text:p>
          </table:table-cell>
          <table:table-cell table:style-name="ce37" office:value-type="float" office:value="1775567" calcext:value-type="float">
            <text:p>1.775.567,00 </text:p>
          </table:table-cell>
          <table:table-cell table:style-name="ce37" office:value-type="float" office:value="5474071.19" calcext:value-type="float">
            <text:p>5.474.071,1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BONO CONSTITUCIONAL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2650000" calcext:value-type="float">
            <text:p>2.650.000,00 </text:p>
          </table:table-cell>
          <table:table-cell table:style-name="ce37" office:value-type="float" office:value="56835.78" calcext:value-type="float">
            <text:p>56.835,78 </text:p>
          </table:table-cell>
          <table:table-cell table:style-name="ce37" office:value-type="float" office:value="2615331.67" calcext:value-type="float">
            <text:p>2.615.331,6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PAGAMENTO ANTECIPADO) -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7" office:value-type="float" office:value="290000" calcext:value-type="float">
            <text:p>290.000,00 </text:p>
          </table:table-cell>
          <table:table-cell table:style-name="ce37" office:value-type="float" office:value="6564.21" calcext:value-type="float">
            <text:p>6.564,21 </text:p>
          </table:table-cell>
          <table:table-cell table:style-name="ce37" office:value-type="float" office:value="178906.36" calcext:value-type="float">
            <text:p>178.906,3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TIVIDADES PENOSAS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115000" calcext:value-type="float">
            <text:p>115.000,00 </text:p>
          </table:table-cell>
          <table:table-cell table:style-name="ce37" office:value-type="float" office:value="6403.62" calcext:value-type="float">
            <text:p>6.403,62 </text:p>
          </table:table-cell>
          <table:table-cell table:style-name="ce37" office:value-type="float" office:value="80528.38" calcext:value-type="float">
            <text:p>80.528,3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FUNÇÃO COMISSIONADA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5000" calcext:value-type="float">
            <text:p>5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E CARGO EM COMISSÃO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4325900" calcext:value-type="float">
            <text:p>4.325.900,00 </text:p>
          </table:table-cell>
          <table:table-cell table:style-name="ce37" office:value-type="float" office:value="391790.29" calcext:value-type="float">
            <text:p>391.790,29 </text:p>
          </table:table-cell>
          <table:table-cell table:style-name="ce37" office:value-type="float" office:value="4310228.32" calcext:value-type="float">
            <text:p>4.310.228,3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ATIVIDADES PENOSAS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304815.41" calcext:value-type="float">
            <text:p>304.815,41 </text:p>
          </table:table-cell>
          <table:table-cell table:style-name="ce37" office:value-type="float" office:value="25948.62" calcext:value-type="float">
            <text:p>25.948,62 </text:p>
          </table:table-cell>
          <table:table-cell table:style-name="ce37" office:value-type="float" office:value="304815.41" calcext:value-type="float">
            <text:p>304.815,4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PROPORCIONAIS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20000" calcext:value-type="float">
            <text:p>20.000,00 </text:p>
          </table:table-cell>
          <table:table-cell table:style-name="ce37" office:value-type="float" office:value="2571.89" calcext:value-type="float">
            <text:p>2.571,89 </text:p>
          </table:table-cell>
          <table:table-cell table:style-name="ce37" office:value-type="float" office:value="9641.16" calcext:value-type="float">
            <text:p>9.641,1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596694.59" calcext:value-type="float">
            <text:p>596.694,59 </text:p>
          </table:table-cell>
          <table:table-cell table:style-name="ce37" office:value-type="float" office:value="1650.55" calcext:value-type="float">
            <text:p>1.650,55 </text:p>
          </table:table-cell>
          <table:table-cell table:style-name="ce37" office:value-type="float" office:value="193342.69" calcext:value-type="float">
            <text:p>193.342,6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ABONO CONSTITUCIONAL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169100" calcext:value-type="float">
            <text:p>169.100,00 </text:p>
          </table:table-cell>
          <table:table-cell table:style-name="ce37" office:value-type="float" office:value="2285.08" calcext:value-type="float">
            <text:p>2.285,08 </text:p>
          </table:table-cell>
          <table:table-cell table:style-name="ce37" office:value-type="float" office:value="164216.26" calcext:value-type="float">
            <text:p>164.216,2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FÉRIAS - PAGAMENTO ANTECIPADO) -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7" office:value-type="float" office:value="10000" calcext:value-type="float">
            <text:p>10.000,00 </text:p>
          </table:table-cell>
          <table:table-cell table:style-name="ce37" office:value-type="float" office:value="-2864.87" calcext:value-type="float">
            <text:p>(2.864,87)</text:p>
          </table:table-cell>
          <table:table-cell table:style-name="ce37" office:value-type="float" office:value="1580.39" calcext:value-type="float">
            <text:p>1.580,3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HORA EXTRA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nZHSmOyGezHet_ZzC_aOIv45qfi3fzQzVsS-AMde0h&quot;;&quot;2024NE000009&quot;)" office:value-type="string" office:string-value="2024NE000009" calcext:value-type="string">
            <text:p>2024NE000009</text:p>
          </table:table-cell>
          <table:table-cell table:style-name="ce37" office:value-type="float" office:value="31000" calcext:value-type="float">
            <text:p>31.000,00 </text:p>
          </table:table-cell>
          <table:table-cell table:style-name="ce37" office:value-type="float" office:value="77.12" calcext:value-type="float">
            <text:p>77,12 </text:p>
          </table:table-cell>
          <table:table-cell table:style-name="ce37" office:value-type="float" office:value="21001.44" calcext:value-type="float">
            <text:p>21.001,4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POSENTADORIAS DE PESSOAL (MEMBROS) CONCEDIDAS - SE ENCONTRAM EM FASE DE TRAMITACAO PARA APROVACAO PELO TCU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2654684.34" calcext:value-type="float">
            <text:p>2.654.684,3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54684.34" calcext:value-type="float">
            <text:p>2.654.684,3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1880441.92" calcext:value-type="float">
            <text:p>1.880.441,9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5823.89" calcext:value-type="float">
            <text:p>655.823,8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DICIONAL POR TEMPO DE SERVIÇ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890693.97" calcext:value-type="float">
            <text:p>890.693,9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0693.97" calcext:value-type="float">
            <text:p>890.693,9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APOSENTADORIA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10741137.82" calcext:value-type="float">
            <text:p>10.741.137,82 </text:p>
          </table:table-cell>
          <table:table-cell table:style-name="ce37" office:value-type="float" office:value="1017653.75" calcext:value-type="float">
            <text:p>1.017.653,75 </text:p>
          </table:table-cell>
          <table:table-cell table:style-name="ce37" office:value-type="float" office:value="10741137.82" calcext:value-type="float">
            <text:p>10.741.137,8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7" office:value-type="float" office:value="1464272.92" calcext:value-type="float">
            <text:p>1.464.272,92 </text:p>
          </table:table-cell>
          <table:table-cell table:style-name="ce37" office:value-type="float" office:value="178681.56" calcext:value-type="float">
            <text:p>178.681,56 </text:p>
          </table:table-cell>
          <table:table-cell table:style-name="ce37" office:value-type="float" office:value="1464272.92" calcext:value-type="float">
            <text:p>1.464.272,9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ROVENTO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3800596" calcext:value-type="float">
            <text:p>3.800.596,00 </text:p>
          </table:table-cell>
          <table:table-cell table:style-name="ce37" office:value-type="float" office:value="453160.93" calcext:value-type="float">
            <text:p>453.160,93 </text:p>
          </table:table-cell>
          <table:table-cell table:style-name="ce37" office:value-type="float" office:value="3800596" calcext:value-type="float">
            <text:p>3.800.596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POSENTADORIAS DE PESSOAL (SERVIDORES) CONCEDIDAS -SE ENCONTRAM EM FASE DE TRAMITACAO PARA APROVACAO PELO TCU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3644582.2" calcext:value-type="float">
            <text:p>3.644.582,20 </text:p>
          </table:table-cell>
          <table:table-cell table:style-name="ce37" office:value-type="float" office:value="653120.44" calcext:value-type="float">
            <text:p>653.120,44 </text:p>
          </table:table-cell>
          <table:table-cell table:style-name="ce37" office:value-type="float" office:value="3644582.2" calcext:value-type="float">
            <text:p>3.644.582,2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INCENTIVOS À QUALIFICAÇÃO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181769.7" calcext:value-type="float">
            <text:p>181.769,70 </text:p>
          </table:table-cell>
          <table:table-cell table:style-name="ce37" office:value-type="float" office:value="13987.85" calcext:value-type="float">
            <text:p>13.987,85 </text:p>
          </table:table-cell>
          <table:table-cell table:style-name="ce37" office:value-type="float" office:value="181769.7" calcext:value-type="float">
            <text:p>181.769,7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1483600.61" calcext:value-type="float">
            <text:p>1.483.600,6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3083.75" calcext:value-type="float">
            <text:p>733.083,7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TEMPO DE SERVIÇO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741128.16" calcext:value-type="float">
            <text:p>741.128,16 </text:p>
          </table:table-cell>
          <table:table-cell table:style-name="ce37" office:value-type="float" office:value="60068.21" calcext:value-type="float">
            <text:p>60.068,21 </text:p>
          </table:table-cell>
          <table:table-cell table:style-name="ce37" office:value-type="float" office:value="741128.16" calcext:value-type="float">
            <text:p>741.128,1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1390011.08" calcext:value-type="float">
            <text:p>1.390.011,08 </text:p>
          </table:table-cell>
          <table:table-cell table:style-name="ce37" office:value-type="float" office:value="99444.16" calcext:value-type="float">
            <text:p>99.444,16 </text:p>
          </table:table-cell>
          <table:table-cell table:style-name="ce37" office:value-type="float" office:value="1390011.08" calcext:value-type="float">
            <text:p>1.390.011,0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ÕES POR EXERCÍCIO DE FUNÇÕE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395689.8" calcext:value-type="float">
            <text:p>395.689,80 </text:p>
          </table:table-cell>
          <table:table-cell table:style-name="ce37" office:value-type="float" office:value="22510.63" calcext:value-type="float">
            <text:p>22.510,63 </text:p>
          </table:table-cell>
          <table:table-cell table:style-name="ce37" office:value-type="float" office:value="395689.8" calcext:value-type="float">
            <text:p>395.689,8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ÕES POR EXERCÍCIO DE CARGO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7" office:value-type="float" office:value="7772197.87" calcext:value-type="float">
            <text:p>7.772.197,87 </text:p>
          </table:table-cell>
          <table:table-cell table:style-name="ce37" office:value-type="float" office:value="631630.47" calcext:value-type="float">
            <text:p>631.630,47 </text:p>
          </table:table-cell>
          <table:table-cell table:style-name="ce37" office:value-type="float" office:value="7772197.87" calcext:value-type="float">
            <text:p>7.772.197,8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 / PENSÕE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7" office:value-type="float" office:value="1973544.32" calcext:value-type="float">
            <text:p>1.973.544,3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5408.41" calcext:value-type="float">
            <text:p>645.408,4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ENSÕES)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7" office:value-type="float" office:value="14299320.51" calcext:value-type="float">
            <text:p>14.299.320,51 </text:p>
          </table:table-cell>
          <table:table-cell table:style-name="ce37" office:value-type="float" office:value="1263773.9" calcext:value-type="float">
            <text:p>1.263.773,90 </text:p>
          </table:table-cell>
          <table:table-cell table:style-name="ce37" office:value-type="float" office:value="14299320.51" calcext:value-type="float">
            <text:p>14.299.320,5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 / PENSÕES)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7" office:value-type="float" office:value="677312.55" calcext:value-type="float">
            <text:p>677.312,55 </text:p>
          </table:table-cell>
          <table:table-cell table:style-name="ce37" office:value-type="float" office:value="64362.01" calcext:value-type="float">
            <text:p>64.362,01 </text:p>
          </table:table-cell>
          <table:table-cell table:style-name="ce37" office:value-type="float" office:value="677312.55" calcext:value-type="float">
            <text:p>677.312,5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PENSÕES) - SERVIDOR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7" office:value-type="float" office:value="3721628.31" calcext:value-type="float">
            <text:p>3.721.628,31 </text:p>
          </table:table-cell>
          <table:table-cell table:style-name="ce37" office:value-type="float" office:value="334094.3" calcext:value-type="float">
            <text:p>334.094,30 </text:p>
          </table:table-cell>
          <table:table-cell table:style-name="ce37" office:value-type="float" office:value="3721628.31" calcext:value-type="float">
            <text:p>3.721.628,3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 / PENSÕES)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7" office:value-type="float" office:value="594134.7" calcext:value-type="float">
            <text:p>594.134,7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5364.26" calcext:value-type="float">
            <text:p>195.364,2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GRATIFICAÇÃO POR EXERCÍCIO DO CARGO / PENSÕES) - SERVIDOR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7" office:value-type="float" office:value="644861.84" calcext:value-type="float">
            <text:p>644.861,84 </text:p>
          </table:table-cell>
          <table:table-cell table:style-name="ce37" office:value-type="float" office:value="58927.03" calcext:value-type="float">
            <text:p>58.927,03 </text:p>
          </table:table-cell>
          <table:table-cell table:style-name="ce37" office:value-type="float" office:value="644861.84" calcext:value-type="float">
            <text:p>644.861,8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VANTAGENS INCORPORADAS / PENSÕES)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7" office:value-type="float" office:value="158771.38" calcext:value-type="float">
            <text:p>158.771,38 </text:p>
          </table:table-cell>
          <table:table-cell table:style-name="ce37" office:value-type="float" office:value="7873.12" calcext:value-type="float">
            <text:p>7.873,12 </text:p>
          </table:table-cell>
          <table:table-cell table:style-name="ce37" office:value-type="float" office:value="158771.38" calcext:value-type="float">
            <text:p>158.771,3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BENEFÍCIO ESPECIAL E DEMAIS COMPLEMENTAÇÕES DE APOSENTADORI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6iF3ek0LWXhgX7fEGYjbAzgBgxWYBspPmX4JQU303l&quot;;&quot;2024NE000014&quot;)" office:value-type="string" office:string-value="2024NE000014" calcext:value-type="string">
            <text:p>2024NE000014</text:p>
          </table:table-cell>
          <table:table-cell table:style-name="ce37" office:value-type="float" office:value="217290" calcext:value-type="float">
            <text:p>217.29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69.82" calcext:value-type="float">
            <text:p>569,8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ALIMEN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D1nFgVF2lD2gOuRWz3FY0CHHTjVtNNTmDmjStShAjI&quot;;&quot;2024NE000015&quot;)" office:value-type="string" office:string-value="2024NE000015" calcext:value-type="string">
            <text:p>2024NE000015</text:p>
          </table:table-cell>
          <table:table-cell table:style-name="ce37" office:value-type="float" office:value="10912978" calcext:value-type="float">
            <text:p>10.912.978,00 </text:p>
          </table:table-cell>
          <table:table-cell table:style-name="ce37" office:value-type="float" office:value="922238.83" calcext:value-type="float">
            <text:p>922.238,83 </text:p>
          </table:table-cell>
          <table:table-cell table:style-name="ce37" office:value-type="float" office:value="9962965.03" calcext:value-type="float">
            <text:p>9.962.965,0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TRANSPOR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i1JC5QKsmnM3_sgkFJOYJRw-rl9prPNPAiLTQGxIwa&quot;;&quot;2024NE000016&quot;)" office:value-type="string" office:string-value="2024NE000016" calcext:value-type="string">
            <text:p>2024NE000016</text:p>
          </table:table-cell>
          <table:table-cell table:style-name="ce37" office:value-type="float" office:value="177683" calcext:value-type="float">
            <text:p>177.683,00 </text:p>
          </table:table-cell>
          <table:table-cell table:style-name="ce37" office:value-type="float" office:value="6595.84" calcext:value-type="float">
            <text:p>6.595,84 </text:p>
          </table:table-cell>
          <table:table-cell table:style-name="ce37" office:value-type="float" office:value="145116.67" calcext:value-type="float">
            <text:p>145.116,6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PRÉ-ESCOLA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ICiD-LUIJSiuWSVJn3xoKxvPrDAHV-Wrn9dNTkqP9X&quot;;&quot;2024NE000017&quot;)" office:value-type="string" office:string-value="2024NE000017" calcext:value-type="string">
            <text:p>2024NE000017</text:p>
          </table:table-cell>
          <table:table-cell table:style-name="ce37" office:value-type="float" office:value="1516172" calcext:value-type="float">
            <text:p>1.516.172,00 </text:p>
          </table:table-cell>
          <table:table-cell table:style-name="ce37" office:value-type="float" office:value="129671.3" calcext:value-type="float">
            <text:p>129.671,30 </text:p>
          </table:table-cell>
          <table:table-cell table:style-name="ce37" office:value-type="float" office:value="1353223.6" calcext:value-type="float">
            <text:p>1.353.223,6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FUNERAL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7" office:value-type="float" office:value="18000" calcext:value-type="float">
            <text:p>18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445.22" calcext:value-type="float">
            <text:p>17.445,2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FUNERAL - PESSOAL IN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7" office:value-type="float" office:value="131197" calcext:value-type="float">
            <text:p>131.197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257.7" calcext:value-type="float">
            <text:p>33.257,7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NATALIDAD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7" office:value-type="float" office:value="15000" calcext:value-type="float">
            <text:p>15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48.64" calcext:value-type="float">
            <text:p>5.748,6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DESPESAS MÉDICAS E ODONTOLÓGICAS - EXAMES PERIÓD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YvJg8Vp1eQpERQLlfDqF0x6I2fOQSWPoUx6wDvgxhD&quot;;&quot;2024NE000019&quot;)" office:value-type="string" office:string-value="2024NE000019" calcext:value-type="string">
            <text:p>2024NE000019</text:p>
          </table:table-cell>
          <table:table-cell table:style-name="ce37" office:value-type="float" office:value="51145" calcext:value-type="float">
            <text:p>51.145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EMBOLSO DE DESPESAS COM AUXILIO-SAÚDE PARA MEMBROS ATIVOS, INATIVOS E PENSIONIS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9gTxE6BOHfKWvLPxqa1RmcGMtaWa4JKGAxZm5rL1bq&quot;;&quot;2024NE000020&quot;)" office:value-type="string" office:string-value="2024NE000020" calcext:value-type="string">
            <text:p>2024NE000020</text:p>
          </table:table-cell>
          <table:table-cell table:style-name="ce37" office:value-type="float" office:value="2063000" calcext:value-type="float">
            <text:p>2.063.000,00 </text:p>
          </table:table-cell>
          <table:table-cell table:style-name="ce37" office:value-type="float" office:value="167557.61" calcext:value-type="float">
            <text:p>167.557,61 </text:p>
          </table:table-cell>
          <table:table-cell table:style-name="ce37" office:value-type="float" office:value="1886235.16" calcext:value-type="float">
            <text:p>1.886.235,1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EMBOLSO DE DESPESAS COM AUXILIO-SAÚDE PARA SERVIDORES ATIVOS, INATIVOS E PENSIONIS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FIUJk5t9e_HFJ26Bl2MCTdbGLPqy1sfXvFNCUqUiD&quot;;&quot;2024NE000021&quot;)" office:value-type="string" office:string-value="2024NE000021" calcext:value-type="string">
            <text:p>2024NE000021</text:p>
          </table:table-cell>
          <table:table-cell table:style-name="ce37" office:value-type="float" office:value="4517356" calcext:value-type="float">
            <text:p>4.517.356,00 </text:p>
          </table:table-cell>
          <table:table-cell table:style-name="ce37" office:value-type="float" office:value="395495.69" calcext:value-type="float">
            <text:p>395.495,69 </text:p>
          </table:table-cell>
          <table:table-cell table:style-name="ce37" office:value-type="float" office:value="4118816.84" calcext:value-type="float">
            <text:p>4.118.816,8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MORADIA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YgSgXIxm26094zEHnG4VigEuCQJydf0Lf_Ju3co6jP&quot;;&quot;2024NE000022&quot;)" office:value-type="string" office:string-value="2024NE000022" calcext:value-type="string">
            <text:p>2024NE000022</text:p>
          </table:table-cell>
          <table:table-cell table:style-name="ce37" office:value-type="float" office:value="292023" calcext:value-type="float">
            <text:p>292.023,00 </text:p>
          </table:table-cell>
          <table:table-cell table:style-name="ce37" office:value-type="float" office:value="17799.8" calcext:value-type="float">
            <text:p>17.799,80 </text:p>
          </table:table-cell>
          <table:table-cell table:style-name="ce37" office:value-type="float" office:value="131572.4" calcext:value-type="float">
            <text:p>131.572,4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 MORADIA - OUTROS AGENTES PÚBL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NP2qKYQjVdBvLUbCS-ITzTN8nEs5uQgQBrFtx_OhFM&quot;;&quot;2024NE000023&quot;)" office:value-type="string" office:string-value="2024NE000023" calcext:value-type="string">
            <text:p>2024NE000023</text:p>
          </table:table-cell>
          <table:table-cell table:style-name="ce37" office:value-type="float" office:value="36403" calcext:value-type="float">
            <text:p>36.403,00 </text:p>
          </table:table-cell>
          <table:table-cell table:style-name="ce37" office:value-type="float" office:value="3200" calcext:value-type="float">
            <text:p>3.200,00 </text:p>
          </table:table-cell>
          <table:table-cell table:style-name="ce37" office:value-type="float" office:value="33011.2" calcext:value-type="float">
            <text:p>33.011,2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STITUIÇÕES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7" office:value-type="float" office:value="80000" calcext:value-type="float">
            <text:p>80.000,00 </text:p>
          </table:table-cell>
          <table:table-cell table:style-name="ce37" office:value-type="float" office:value="1965" calcext:value-type="float">
            <text:p>1.965,00 </text:p>
          </table:table-cell>
          <table:table-cell table:style-name="ce37" office:value-type="float" office:value="8991.08" calcext:value-type="float">
            <text:p>8.991,0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JUDA DE CUS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7" office:value-type="float" office:value="511903" calcext:value-type="float">
            <text:p>511.903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3427.21" calcext:value-type="float">
            <text:p>433.427,2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STITUIÇÕES - PASSAGENS E DESPESAS COM LOCOMO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7" office:value-type="float" office:value="63000" calcext:value-type="float">
            <text:p>63.000,00 </text:p>
          </table:table-cell>
          <table:table-cell table:style-name="ce37" office:value-type="float" office:value="2865.06" calcext:value-type="float">
            <text:p>2.865,06 </text:p>
          </table:table-cell>
          <table:table-cell table:style-name="ce37" office:value-type="float" office:value="53347.32" calcext:value-type="float">
            <text:p>53.347,3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BOLSA AUXÍLIO - ESTAGI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aZAlpjECrTJwUbEvh13XhjtjomkNi7QMK0SAVFodrL&quot;;&quot;2024NE000025&quot;)" office:value-type="string" office:string-value="2024NE000025" calcext:value-type="string">
            <text:p>2024NE000025</text:p>
          </table:table-cell>
          <table:table-cell table:style-name="ce37" office:value-type="float" office:value="468480" calcext:value-type="float">
            <text:p>468.480,00 </text:p>
          </table:table-cell>
          <table:table-cell table:style-name="ce37" office:value-type="float" office:value="25757.06" calcext:value-type="float">
            <text:p>25.757,06 </text:p>
          </table:table-cell>
          <table:table-cell table:style-name="ce37" office:value-type="float" office:value="322266.82" calcext:value-type="float">
            <text:p>322.266,8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TRANSPORTE - ESTAGI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LnYa0h0VAKzS-4IWRUYPizbb4wjbexkploCHbSz54a&quot;;&quot;2024NE000026&quot;)" office:value-type="string" office:string-value="2024NE000026" calcext:value-type="string">
            <text:p>2024NE000026</text:p>
          </table:table-cell>
          <table:table-cell table:style-name="ce37" office:value-type="float" office:value="106480" calcext:value-type="float">
            <text:p>106.480,00 </text:p>
          </table:table-cell>
          <table:table-cell table:style-name="ce37" office:value-type="float" office:value="4944.66" calcext:value-type="float">
            <text:p>4.944,66 </text:p>
          </table:table-cell>
          <table:table-cell table:style-name="ce37" office:value-type="float" office:value="61258.2" calcext:value-type="float">
            <text:p>61.258,2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BOLSA AUXÍLIO -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o9MgrgMxfbOCNZWQASrs7XojxMGwbf8btTHOucJo-y&quot;;&quot;2024NE000027&quot;)" office:value-type="string" office:string-value="2024NE000027" calcext:value-type="string">
            <text:p>2024NE000027</text:p>
          </table:table-cell>
          <table:table-cell table:style-name="ce37" office:value-type="float" office:value="1411741" calcext:value-type="float">
            <text:p>1.411.741,00 </text:p>
          </table:table-cell>
          <table:table-cell table:style-name="ce37" office:value-type="float" office:value="105844.45" calcext:value-type="float">
            <text:p>105.844,45 </text:p>
          </table:table-cell>
          <table:table-cell table:style-name="ce37" office:value-type="float" office:value="1069934.52" calcext:value-type="float">
            <text:p>1.069.934,5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AUXÍLIO-TRANSPORTE -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eC5xUic8oh0AYe6o0jhfVCaBjLnnldRm437c9ZSzqV&quot;;&quot;2024NE000028&quot;)" office:value-type="string" office:string-value="2024NE000028" calcext:value-type="string">
            <text:p>2024NE000028</text:p>
          </table:table-cell>
          <table:table-cell table:style-name="ce37" office:value-type="float" office:value="106480" calcext:value-type="float">
            <text:p>106.480,00 </text:p>
          </table:table-cell>
          <table:table-cell table:style-name="ce37" office:value-type="float" office:value="5664" calcext:value-type="float">
            <text:p>5.664,00 </text:p>
          </table:table-cell>
          <table:table-cell table:style-name="ce37" office:value-type="float" office:value="58321" calcext:value-type="float">
            <text:p>58.321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RESSARCIMENTO DE DESPESAS - PARTICIPAÇÃO EM CURS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fZarfE4IL49U6T6kA0uQiaOsefo53rtKsg__7yw4sN&quot;;&quot;2024NE000029&quot;)" office:value-type="string" office:string-value="2024NE000029" calcext:value-type="string">
            <text:p>2024NE000029</text:p>
          </table:table-cell>
          <table:table-cell table:style-name="ce37" office:value-type="float" office:value="276458.33" calcext:value-type="float">
            <text:p>276.458,33 </text:p>
          </table:table-cell>
          <table:table-cell table:style-name="ce37" office:value-type="float" office:value="23781.47" calcext:value-type="float">
            <text:p>23.781,47 </text:p>
          </table:table-cell>
          <table:table-cell table:style-name="ce37" office:value-type="float" office:value="219968.12" calcext:value-type="float">
            <text:p>219.968,1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INSTRUTORIA INTERNA - PROGRAMA DE QUALIFICAÇÃO PROFISSIONA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TnjxGnrZBn3DuiwsG2SrOkDthKvKz-KZGvcV6_HaPJ&quot;;&quot;2024NE000030&quot;)" office:value-type="string" office:string-value="2024NE000030" calcext:value-type="string">
            <text:p>2024NE000030</text:p>
          </table:table-cell>
          <table:table-cell table:style-name="ce37" office:value-type="float" office:value="14750" calcext:value-type="float">
            <text:p>14.75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INSTRUTORIA INTERN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8wR1jkedm6uAxn4Wc3tqpJD-UnDAfNbFDacAZ0Ut3n&quot;;&quot;2024NE000031&quot;)" office:value-type="string" office:string-value="2024NE000031" calcext:value-type="string">
            <text:p>2024NE000031</text:p>
          </table:table-cell>
          <table:table-cell table:style-name="ce37" office:value-type="float" office:value="100000" calcext:value-type="float">
            <text:p>10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140.73" calcext:value-type="float">
            <text:p>28.140,7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DIÁRIAS NACION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37" office:value-type="float" office:value="1104500" calcext:value-type="float">
            <text:p>1.104.500,00 </text:p>
          </table:table-cell>
          <table:table-cell table:style-name="ce37" office:value-type="float" office:value="145708.1" calcext:value-type="float">
            <text:p>145.708,10 </text:p>
          </table:table-cell>
          <table:table-cell table:style-name="ce37" office:value-type="float" office:value="1045140.75" calcext:value-type="float">
            <text:p>1.045.140,7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DIÁRIAS INTERNACION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37" office:value-type="float" office:value="395500" calcext:value-type="float">
            <text:p>395.500,00 </text:p>
          </table:table-cell>
          <table:table-cell table:style-name="ce37" office:value-type="float" office:value="90278.61" calcext:value-type="float">
            <text:p>90.278,61 </text:p>
          </table:table-cell>
          <table:table-cell table:style-name="ce37" office:value-type="float" office:value="392162.77" calcext:value-type="float">
            <text:p>392.162,7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PARTICIPAÇÃO EM CURSOS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c3kfMaj5gFgYIRsZAjQcsbBm8d3NFE0bgSpSVc4-HJ&quot;;&quot;2024NE000565&quot;)" office:value-type="string" office:string-value="2024NE000565" calcext:value-type="string">
            <text:p>2024NE000565</text:p>
          </table:table-cell>
          <table:table-cell table:style-name="ce37" office:value-type="float" office:value="4000" calcext:value-type="float">
            <text:p>4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00" calcext:value-type="float">
            <text:p>4.0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DIÁRIAS NACIONAIS - PJM-PORTO ALEGRE/R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BKUdOJtKaUUx5BEqjG1l_adwdTw8RrZ4dybmESQZJ6&quot;;&quot;2024NE000617&quot;)" office:value-type="string" office:string-value="2024NE000617" calcext:value-type="string">
            <text:p>2024NE000617</text:p>
          </table:table-cell>
          <table:table-cell table:style-name="ce37" office:value-type="float" office:value="15610" calcext:value-type="float">
            <text:p>15.610,00 </text:p>
          </table:table-cell>
          <table:table-cell table:style-name="ce37" office:value-type="float" office:value="4681.62" calcext:value-type="float">
            <text:p>4.681,62 </text:p>
          </table:table-cell>
          <table:table-cell table:style-name="ce37" office:value-type="float" office:value="6691.34" calcext:value-type="float">
            <text:p>6.691,3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29" office:value-type="string" calcext:value-type="string">
            <text:p>VENCIMENTOS E VANTAGENS FIXAS (13º SALÁRI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AhDy-TQnBGOKLpH2pjFXEJLzUpKSIt3ANArnembT5fBfQNSF4Kd3o8O62Z9HR_KNWXGojtrcSnrj3u5IuQly_t&quot;;&quot;2024NE000668&quot;)" office:value-type="string" office:string-value="2024NE000668" calcext:value-type="string">
            <text:p>2024NE000668</text:p>
          </table:table-cell>
          <table:table-cell table:style-name="ce37" office:value-type="float" office:value="2000000" calcext:value-type="float">
            <text:p>2.000.000,00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INOTAURO SERVICOS DE SEGURANCA E VIGILANCIA LTDA</text:p>
          </table:table-cell>
          <table:table-cell table:style-name="ce23" office:value-type="string" calcext:value-type="string">
            <text:p>18.461.088/0001-0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P04MuZdN-ZfLixg6DnbodAg8GYQAWjxI-Wll6REXtX&quot;;&quot;2024NE000115&quot;)" office:value-type="string" office:string-value="2024NE000115" calcext:value-type="string">
            <text:p>2024NE000115</text:p>
          </table:table-cell>
          <table:table-cell table:style-name="ce37" office:value-type="float" office:value="318755.87" calcext:value-type="float">
            <text:p>318.755,87 </text:p>
          </table:table-cell>
          <table:table-cell table:style-name="ce37" office:value-type="float" office:value="26195.12" calcext:value-type="float">
            <text:p>26.195,12 </text:p>
          </table:table-cell>
          <table:table-cell table:style-name="ce37" office:value-type="float" office:value="252792.31" calcext:value-type="float">
            <text:p>252.792,3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L CURSOS E TREINAMENTOS EM DESENVOLVIMENTO PROFISSION</text:p>
          </table:table-cell>
          <table:table-cell table:style-name="ce23" office:value-type="string" calcext:value-type="string">
            <text:p>36.784.217/0001-87</text:p>
          </table:table-cell>
          <table:table-cell table:style-name="ce29" office:value-type="string" calcext:value-type="string">
            <text:p>CURSO IN COMPANY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GNVYrUk7MDI_ZmPHGBTawJTvOkA5VckIUpbszcllWY&quot;;&quot;2024NE000647&quot;)" office:value-type="string" office:string-value="2024NE000647" calcext:value-type="string">
            <text:p>2024NE000647</text:p>
          </table:table-cell>
          <table:table-cell table:style-name="ce37" office:value-type="float" office:value="6950" calcext:value-type="float">
            <text:p>6.95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ONT-FRIO REFRIGERACAO LTDA</text:p>
          </table:table-cell>
          <table:table-cell table:style-name="ce23" office:value-type="string" calcext:value-type="string">
            <text:p>16.168.783/0001-57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y-H41JB23Vm-Xv7ix6r55sRs5vThwR0xbcIn_gOqJO2Sz2nTzVcpDtfFuG6Hu6EofSFDzVOrE6TmDhsmcgtut&quot;;&quot;2024NE000214&quot;)" office:value-type="string" office:string-value="2024NE000214" calcext:value-type="string">
            <text:p>2024NE000214</text:p>
          </table:table-cell>
          <table:table-cell table:style-name="ce37" office:value-type="float" office:value="993.46" calcext:value-type="float">
            <text:p>993,4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3.46" calcext:value-type="float">
            <text:p>993,4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P SEGURANCA PRIVADA LTDA</text:p>
          </table:table-cell>
          <table:table-cell table:style-name="ce23" office:value-type="string" calcext:value-type="string">
            <text:p>09.310.232/0001-1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tO3h5adw4N2DoP30WyubzTBgLShRTE8zRs9T3rYmoZ&quot;;&quot;2024NE000121&quot;)" office:value-type="string" office:string-value="2024NE000121" calcext:value-type="string">
            <text:p>2024NE000121</text:p>
          </table:table-cell>
          <table:table-cell table:style-name="ce37" office:value-type="float" office:value="347347.22" calcext:value-type="float">
            <text:p>347.347,22 </text:p>
          </table:table-cell>
          <table:table-cell table:style-name="ce37" office:value-type="float" office:value="20677.02" calcext:value-type="float">
            <text:p>20.677,02 </text:p>
          </table:table-cell>
          <table:table-cell table:style-name="ce37" office:value-type="float" office:value="248038.85" calcext:value-type="float">
            <text:p>248.038,8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Z SEGURANCA PRIVADA LTDA</text:p>
          </table:table-cell>
          <table:table-cell table:style-name="ce23" office:value-type="string" calcext:value-type="string">
            <text:p>13.624.934/0001-46</text:p>
          </table:table-cell>
          <table:table-cell table:style-name="ce29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RjvzkD3q7x61rrUWMFKNXwqqCprKraHJjNHUKe0qbw&quot;;&quot;2024NE000120&quot;)" office:value-type="string" office:string-value="2024NE000120" calcext:value-type="string">
            <text:p>2024NE000120</text:p>
          </table:table-cell>
          <table:table-cell table:style-name="ce37" office:value-type="float" office:value="10396.35" calcext:value-type="float">
            <text:p>10.396,3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96.35" calcext:value-type="float">
            <text:p>10.396,3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NAIRO VANDERLEI M. SEVERO &amp; CIA LTDA</text:p>
          </table:table-cell>
          <table:table-cell table:style-name="ce23" office:value-type="string" calcext:value-type="string">
            <text:p>03.795.434/0001-13</text:p>
          </table:table-cell>
          <table:table-cell table:style-name="ce29" office:value-type="string" calcext:value-type="string">
            <text:p>LOCAÇÃO E MONITORIZAÇÃO DE SISTEMA DE SEGURANÇA ELETRÔN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yAHMbglYgaEKBO_LIJX1IsmYYYYV7yAHc-P-klJoWvOGNajBCgf-8Lxz5M_gU-wu4GZSNb8JqBjctitq6r49Q&quot;;&quot;2024NE000171&quot;)" office:value-type="string" office:string-value="2024NE000171" calcext:value-type="string">
            <text:p>2024NE000171</text:p>
          </table:table-cell>
          <table:table-cell table:style-name="ce37" office:value-type="float" office:value="1156.67" calcext:value-type="float">
            <text:p>1.156,67 </text:p>
          </table:table-cell>
          <table:table-cell table:style-name="ce37" office:value-type="float" office:value="100" calcext:value-type="float">
            <text:p>100,00 </text:p>
          </table:table-cell>
          <table:table-cell table:style-name="ce37" office:value-type="float" office:value="1000" calcext:value-type="float">
            <text:p>1.0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NARA COMERCIAL DE ALIMENTOS LTDA</text:p>
          </table:table-cell>
          <table:table-cell table:style-name="ce23" office:value-type="string" calcext:value-type="string">
            <text:p>04.041.085/0001-07</text:p>
          </table:table-cell>
          <table:table-cell table:style-name="ce29" office:value-type="string" calcext:value-type="string">
            <text:p>AÇÚCAR CRISTAL E CHÁ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tkr64uly8B3xYdyQVz4o18KVlJANnRq9gz-LIyKtvm&quot;;&quot;2024NE000562&quot;)" office:value-type="string" office:string-value="2024NE000562" calcext:value-type="string">
            <text:p>2024NE000562</text:p>
          </table:table-cell>
          <table:table-cell table:style-name="ce37" office:value-type="float" office:value="1180" calcext:value-type="float">
            <text:p>1.180,00 </text:p>
          </table:table-cell>
          <table:table-cell table:style-name="ce37" office:value-type="float" office:value="69.03" calcext:value-type="float">
            <text:p>69,03 </text:p>
          </table:table-cell>
          <table:table-cell table:style-name="ce37" office:value-type="float" office:value="1180" calcext:value-type="float">
            <text:p>1.18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NARA COMERCIAL DE ALIMENTOS LTDA</text:p>
          </table:table-cell>
          <table:table-cell table:style-name="ce23" office:value-type="string" calcext:value-type="string">
            <text:p>04.041.085/0001-07</text:p>
          </table:table-cell>
          <table:table-cell table:style-name="ce29" office:value-type="string" calcext:value-type="string">
            <text:p>AÇÚCAR CRIST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fGggURYbPyx7Fzu0T556dUA-ZgorPHiNqNAxERdhJM&quot;;&quot;2024NE000393&quot;)" office:value-type="string" office:string-value="2024NE000393" calcext:value-type="string">
            <text:p>2024NE000393</text:p>
          </table:table-cell>
          <table:table-cell table:style-name="ce37" office:value-type="float" office:value="8640" calcext:value-type="float">
            <text:p>8.64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60" calcext:value-type="float">
            <text:p>96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30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phAjJqS9Tv8yfGpF3iYiYO8rQ79cvKGiOwbkdaej4&quot;;&quot;2024NE000182&quot;)" office:value-type="string" office:string-value="2024NE000182" calcext:value-type="string">
            <text:p>2024NE000182</text:p>
          </table:table-cell>
          <table:table-cell table:style-name="ce37" office:value-type="float" office:value="10740" calcext:value-type="float">
            <text:p>10.740,00 </text:p>
          </table:table-cell>
          <table:table-cell table:style-name="ce37" office:value-type="float" office:value="895" calcext:value-type="float">
            <text:p>895,00 </text:p>
          </table:table-cell>
          <table:table-cell table:style-name="ce37" office:value-type="float" office:value="8950" calcext:value-type="float">
            <text:p>8.95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30" table:formula="of:=HYPERLINK(&quot;https://sei.mpm.mp.br/sei/modulos/pesquisa/md_pesq_documento_consulta_externa.php?qypueqByYEOZhKhUluyg-etGA256WioZzSQfiA9mZpB3Wm6fPY-vMFgo2-bSkm3dZ5Cvc77syRSHvEEK-GPDQVTNYpjk2xoz3j1pPVN9tfsIhOb-WH3x4u8D1BC20cSz&quot;;&quot;MATERIAIS P/ SERVIÇOS DE JARDINAGEM&quot;)" office:value-type="string" office:string-value="MATERIAIS P/ SERVIÇOS DE JARDINAGEM" calcext:value-type="string">
            <text:p>MATERIAIS P/ SERVIÇ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2Rn7E407VhwE36zuZsFDY-eWnHQfUvlefOcM4F2dNB&quot;;&quot;2024NE000183&quot;)" office:value-type="string" office:string-value="2024NE000183" calcext:value-type="string">
            <text:p>2024NE00018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NEOENERGIA DISTRIBUICAO BRASILIA S.A.</text:p>
          </table:table-cell>
          <table:table-cell table:style-name="ce23" office:value-type="string" calcext:value-type="string">
            <text:p>07.522.669/0001-92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6lEyOEKh4dJFj9YEzzB_pAzLaolx_tqTee1OpeEVUd&quot;;&quot;2024NE000048&quot;)" office:value-type="string" office:string-value="2024NE000048" calcext:value-type="string">
            <text:p>2024NE000048</text:p>
          </table:table-cell>
          <table:table-cell table:style-name="ce37" office:value-type="float" office:value="1600124.99" calcext:value-type="float">
            <text:p>1.600.124,99 </text:p>
          </table:table-cell>
          <table:table-cell table:style-name="ce37" office:value-type="float" office:value="136143.28" calcext:value-type="float">
            <text:p>136.143,28 </text:p>
          </table:table-cell>
          <table:table-cell table:style-name="ce37" office:value-type="float" office:value="1312706.61" calcext:value-type="float">
            <text:p>1.312.706,6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NEOENERGIA DISTRIBUICAO BRASILIA S.A.</text:p>
          </table:table-cell>
          <table:table-cell table:style-name="ce23" office:value-type="string" calcext:value-type="string">
            <text:p>07.522.669/0001-92</text:p>
          </table:table-cell>
          <table:table-cell table:style-name="ce29" office:value-type="string" calcext:value-type="string">
            <text:p>ENERGIA ELÉTRIC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27a-JpDrM7C8queSAa_uW0suAXrMcuq3WZwqckcpzx&quot;;&quot;2024NE000277&quot;)" office:value-type="string" office:string-value="2024NE000277" calcext:value-type="string">
            <text:p>2024NE000277</text:p>
          </table:table-cell>
          <table:table-cell table:style-name="ce37" office:value-type="float" office:value="493.7" calcext:value-type="float">
            <text:p>493,7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3.7" calcext:value-type="float">
            <text:p>493,7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NETSAFE CORP LTDA</text:p>
          </table:table-cell>
          <table:table-cell table:style-name="ce23" office:value-type="string" calcext:value-type="string">
            <text:p>03.476.184/0002-30</text:p>
          </table:table-cell>
          <table:table-cell table:style-name="ce29" office:value-type="string" calcext:value-type="string">
            <text:p>LICENÇAS DE USO DO SOFTWARE ENDPOINTS MCAFE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9dcEK42sZCh83_D9xYpPI0tQXNJoossFQWM-qj81E0&quot;;&quot;2024NE000157&quot;)" office:value-type="string" office:string-value="2024NE000157" calcext:value-type="string">
            <text:p>2024NE000157</text:p>
          </table:table-cell>
          <table:table-cell table:style-name="ce37" office:value-type="float" office:value="157999.92" calcext:value-type="float">
            <text:p>157.999,92 </text:p>
          </table:table-cell>
          <table:table-cell table:style-name="ce37" office:value-type="float" office:value="1244.24" calcext:value-type="float">
            <text:p>1.244,24 </text:p>
          </table:table-cell>
          <table:table-cell table:style-name="ce37" office:value-type="float" office:value="118499.94" calcext:value-type="float">
            <text:p>118.499,9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NEX LOCACOES E SERVICOS SOCIEDADE UNIPESSOAL LTDA</text:p>
          </table:table-cell>
          <table:table-cell table:style-name="ce23" office:value-type="string" calcext:value-type="string">
            <text:p>18.301.321/0001-9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rtDfhj5G0Q4cbXv2Zth1yy-_33MsGG4RBJnaAYYZSZIYgpPVsjx4WIidF12yy0CmJgrdFEgiNDVekvoV8BCCX&quot;;&quot;2024NE000461&quot;)" office:value-type="string" office:string-value="2024NE000461" calcext:value-type="string">
            <text:p>2024NE000461</text:p>
          </table:table-cell>
          <table:table-cell table:style-name="ce37" office:value-type="float" office:value="27941.62" calcext:value-type="float">
            <text:p>27.941,62 </text:p>
          </table:table-cell>
          <table:table-cell table:style-name="ce37" office:value-type="float" office:value="3807.66" calcext:value-type="float">
            <text:p>3.807,66 </text:p>
          </table:table-cell>
          <table:table-cell table:style-name="ce37" office:value-type="float" office:value="18177.53" calcext:value-type="float">
            <text:p>18.177,5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NIVA TECNOLOGIA DA INFORMACAO LTDA</text:p>
          </table:table-cell>
          <table:table-cell table:style-name="ce23" office:value-type="string" calcext:value-type="string">
            <text:p>09.053.350/0001-90</text:p>
          </table:table-cell>
          <table:table-cell table:style-name="ce29" office:value-type="string" calcext:value-type="string">
            <text:p>SOLUÇÃO CONTROLADORA DE ENTREGA DE APLICAÇÕES (ADC)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J7HLQY3pmO40XE6_01VlbzDkUX93GT0Es1Jrj1abfw&quot;;&quot;2024NE000166&quot;)" office:value-type="string" office:string-value="2024NE000166" calcext:value-type="string">
            <text:p>2024NE000166</text:p>
          </table:table-cell>
          <table:table-cell table:style-name="ce37" office:value-type="float" office:value="54000" calcext:value-type="float">
            <text:p>54.000,00 </text:p>
          </table:table-cell>
          <table:table-cell table:style-name="ce37" office:value-type="float" office:value="850.5" calcext:value-type="float">
            <text:p>850,50 </text:p>
          </table:table-cell>
          <table:table-cell table:style-name="ce37" office:value-type="float" office:value="40500" calcext:value-type="float">
            <text:p>40.5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NMS SOLUCOES INTEGRADAS LTDA</text:p>
          </table:table-cell>
          <table:table-cell table:style-name="ce23" office:value-type="string" calcext:value-type="string">
            <text:p>53.676.148/0001-07</text:p>
          </table:table-cell>
          <table:table-cell table:style-name="ce29" office:value-type="string" calcext:value-type="string">
            <text:p>CAFÉ EM PÓ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Gl-EdH8wuMg8aVZbMc8QnvpHwn0o9bJO8BxQ0Fo_F0&quot;;&quot;2024NE000630&quot;)" office:value-type="string" office:string-value="2024NE000630" calcext:value-type="string">
            <text:p>2024NE000630</text:p>
          </table:table-cell>
          <table:table-cell table:number-columns-repeated="3" table:style-name="ce37" office:value-type="float" office:value="720" calcext:value-type="float">
            <text:p>72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NORMANDO LUIS DESCARTAVEIS LTDA</text:p>
          </table:table-cell>
          <table:table-cell table:style-name="ce23" office:value-type="string" calcext:value-type="string">
            <text:p>52.371.569/0001-67</text:p>
          </table:table-cell>
          <table:table-cell table:style-name="ce29" office:value-type="string" calcext:value-type="string">
            <text:p>GUARDANAP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3O--ZlGr4e_VFgtJdop99VfXW1KCLP3_sCHwOAisYb&quot;;&quot;2024NE000488&quot;)" office:value-type="string" office:string-value="2024NE000488" calcext:value-type="string">
            <text:p>2024NE000488</text:p>
          </table:table-cell>
          <table:table-cell table:style-name="ce37" office:value-type="float" office:value="725.76" calcext:value-type="float">
            <text:p>725,76 </text:p>
          </table:table-cell>
          <table:table-cell table:style-name="ce37" office:value-type="float" office:value="362.88" calcext:value-type="float">
            <text:p>362,88 </text:p>
          </table:table-cell>
          <table:table-cell table:style-name="ce37" office:value-type="float" office:value="725.76" calcext:value-type="float">
            <text:p>725,7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NORTE MANA COMERCIO DE ALIMENTOS E SERVICOS DE LIMPEZA</text:p>
          </table:table-cell>
          <table:table-cell table:style-name="ce23" office:value-type="string" calcext:value-type="string">
            <text:p>01.727.414/0001-8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Lv5YIOTuqvGt_d6qxBCrc74dXHnahyOmbQOol1o1J9&quot;;&quot;2024NE000110&quot;)" office:value-type="string" office:string-value="2024NE000110" calcext:value-type="string">
            <text:p>2024NE000110</text:p>
          </table:table-cell>
          <table:table-cell table:style-name="ce37" office:value-type="float" office:value="91367.55" calcext:value-type="float">
            <text:p>91.367,55 </text:p>
          </table:table-cell>
          <table:table-cell table:style-name="ce37" office:value-type="float" office:value="7568.36" calcext:value-type="float">
            <text:p>7.568,36 </text:p>
          </table:table-cell>
          <table:table-cell table:style-name="ce37" office:value-type="float" office:value="75169.93" calcext:value-type="float">
            <text:p>75.169,9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jvLGRp7GGsbT61-2Aef4xchGtikM5n4-pgRe6n7a1x&quot;;&quot;2024NE000216&quot;)" office:value-type="string" office:string-value="2024NE000216" calcext:value-type="string">
            <text:p>2024NE000216</text:p>
          </table:table-cell>
          <table:table-cell table:style-name="ce37" office:value-type="float" office:value="29477.98" calcext:value-type="float">
            <text:p>29.477,98 </text:p>
          </table:table-cell>
          <table:table-cell table:style-name="ce37" office:value-type="float" office:value="248.62" calcext:value-type="float">
            <text:p>248,62 </text:p>
          </table:table-cell>
          <table:table-cell table:style-name="ce37" office:value-type="float" office:value="20738.07" calcext:value-type="float">
            <text:p>20.738,0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8xqb3vIOdowUlMJ0SLFxumSaOb15U07aMGIAvJL6Wp&quot;;&quot;PEÇAS PARA MANUTENÇÃO EM SISTEMA DE CLIMATIZAÇÃO&quot;)" office:value-type="string" office:string-value="PEÇAS PARA MANUTENÇÃO EM SISTEMA DE CLIMATIZAÇÃO" calcext:value-type="string">
            <text:p>PEÇAS PARA MANUTENÇÃO EM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F01M5SZs-GaCKXMERLTNFcoHU-DosxU3vhivdHIOSD&quot;;&quot;2024NE000217&quot;)" office:value-type="string" office:string-value="2024NE000217" calcext:value-type="string">
            <text:p>2024NE00021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NOVI GAMING COMERCIO DE PRODUTOS PARA INFORMATICA LTDA</text:p>
          </table:table-cell>
          <table:table-cell table:style-name="ce23" office:value-type="string" calcext:value-type="string">
            <text:p>41.786.083/0001-73</text:p>
          </table:table-cell>
          <table:table-cell table:style-name="ce29" office:value-type="string" calcext:value-type="string">
            <text:p>NOBREAK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MJM8YIr7XxlYCx71ZPa_SqSSBmHNkz4QKqBKoFemjN&quot;;&quot;2024NE000563&quot;)" office:value-type="string" office:string-value="2024NE000563" calcext:value-type="string">
            <text:p>2024NE000563</text:p>
          </table:table-cell>
          <table:table-cell table:style-name="ce37" office:value-type="float" office:value="1259.9" calcext:value-type="float">
            <text:p>1.259,9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NOVOLAR IMOVEIS LTDA</text:p>
          </table:table-cell>
          <table:table-cell table:style-name="ce23" office:value-type="string" calcext:value-type="string">
            <text:p>10.322.198/0001-83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37" office:value-type="float" office:value="210" calcext:value-type="float">
            <text:p>21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8" calcext:value-type="float">
            <text:p>138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NOVOLAR IMOVEIS LTDA</text:p>
          </table:table-cell>
          <table:table-cell table:style-name="ce23" office:value-type="string" calcext:value-type="string">
            <text:p>10.322.198/0001-83</text:p>
          </table:table-cell>
          <table:table-cell table:style-name="ce29" office:value-type="string" calcext:value-type="string">
            <text:p>LOCAÇÃO DE BOXES DE GA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37" office:value-type="float" office:value="1137" calcext:value-type="float">
            <text:p>1.137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37" calcext:value-type="float">
            <text:p>1.137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NP TECNOLOGIA E GESTAO DE DADOS LTDA</text:p>
          </table:table-cell>
          <table:table-cell table:style-name="ce23" office:value-type="string" calcext:value-type="string">
            <text:p>07.797.967/0001-95</text:p>
          </table:table-cell>
          <table:table-cell table:style-name="ce30" table:formula="of:=HYPERLINK(&quot;https://sei.mpm.mp.br/sei/modulos/pesquisa/md_pesq_documento_consulta_externa.php?qypueqByYEOZhKhUluyg-etGA256WioZzSQfiA9mZpDTMMVFMav1IzKLSiV0OO0oGcIHo7IgHEIBCLMKOstfIY7158QjLZfv77VlQDqfySFYeZkbd-YxvUMLTfZoUOjb&quot;;&quot;ASSINATURAS DO SISTEMA BANCO DE PREÇOS&quot;)" office:value-type="string" office:string-value="ASSINATURAS DO SISTEMA BANCO DE PREÇOS" calcext:value-type="string">
            <text:p>ASSINATURAS DO SISTEMA BANCO DE PREÇ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X-QPB1lZFWogjDf4nVsH-XbbknNySwiAuiC-94bzWj&quot;;&quot;2024NE000586&quot;)" office:value-type="string" office:string-value="2024NE000586" calcext:value-type="string">
            <text:p>2024NE000586</text:p>
          </table:table-cell>
          <table:table-cell table:style-name="ce37" office:value-type="float" office:value="47840" calcext:value-type="float">
            <text:p>47.840,00 </text:p>
          </table:table-cell>
          <table:table-cell table:number-columns-repeated="2" table:style-name="ce37" office:value-type="float" office:value="43319.12" calcext:value-type="float">
            <text:p>43.319,1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OLIVEIRA &amp; SILVA COMERCIO E ATACADISTA LTDA</text:p>
          </table:table-cell>
          <table:table-cell table:style-name="ce23" office:value-type="string" calcext:value-type="string">
            <text:p>13.746.471/0001-95</text:p>
          </table:table-cell>
          <table:table-cell table:style-name="ce29" office:value-type="string" calcext:value-type="string">
            <text:p>POLTRONAS GIRATÓRI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Cim-dNZQuuhSnCKMSsfDoOoxsX3WJA6Ay1btpYNl7B&quot;;&quot;2024NE000335&quot;)" office:value-type="string" office:string-value="2024NE000335" calcext:value-type="string">
            <text:p>2024NE000335</text:p>
          </table:table-cell>
          <table:table-cell table:style-name="ce37" office:value-type="float" office:value="7944" calcext:value-type="float">
            <text:p>7.944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944" calcext:value-type="float">
            <text:p>7.944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ONE CURSOS - TREINAMENTO, DESENVOLVIMENTO E CAPACITACA</text:p>
          </table:table-cell>
          <table:table-cell table:style-name="ce23" office:value-type="string" calcext:value-type="string">
            <text:p>06.012.731/0001-33</text:p>
          </table:table-cell>
          <table:table-cell table:style-name="ce29" office:value-type="string" calcext:value-type="string">
            <text:p>PARTICIPAÇÃO DE SERVIDOR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CDeKK3uaAxzCZ-UCB9bjNU-VGkqSAHxIdbXNrD4tGe&quot;;&quot;2024NE000640&quot;)" office:value-type="string" office:string-value="2024NE000640" calcext:value-type="string">
            <text:p>2024NE000640</text:p>
          </table:table-cell>
          <table:table-cell table:style-name="ce37" office:value-type="float" office:value="1980" calcext:value-type="float">
            <text:p>1.98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OSM CONSULTORIA E SISTEMAS LTDA</text:p>
          </table:table-cell>
          <table:table-cell table:style-name="ce23" office:value-type="string" calcext:value-type="string">
            <text:p>88.633.680/0002-02</text:p>
          </table:table-cell>
          <table:table-cell table:style-name="ce29" office:value-type="string" calcext:value-type="string">
            <text:p>MANUTENÇÃO DE SOFTWARE DE RECURSOS HUMANOS-MENTORH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B5Wws3E4JrViufdZffIf98ukndHR1VWHlLMP6Ougmd&quot;;&quot;2024NE000149&quot;)" office:value-type="string" office:string-value="2024NE000149" calcext:value-type="string">
            <text:p>2024NE000149</text:p>
          </table:table-cell>
          <table:table-cell table:style-name="ce37" office:value-type="float" office:value="378729.67" calcext:value-type="float">
            <text:p>378.729,67 </text:p>
          </table:table-cell>
          <table:table-cell table:style-name="ce37" office:value-type="float" office:value="30812.99" calcext:value-type="float">
            <text:p>30.812,99 </text:p>
          </table:table-cell>
          <table:table-cell table:style-name="ce37" office:value-type="float" office:value="305218.08" calcext:value-type="float">
            <text:p>305.218,0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 &amp; B SISTEMAS DE SEGURANCA LTDA</text:p>
          </table:table-cell>
          <table:table-cell table:style-name="ce23" office:value-type="string" calcext:value-type="string">
            <text:p>09.140.225/0001-18</text:p>
          </table:table-cell>
          <table:table-cell table:style-name="ce29" office:value-type="string" calcext:value-type="string">
            <text:p>RECARGA DE EXTINTORES DE INCÊNDIO E TESTES HIDROSTÁT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Pu7TDp6I5VMUM8CQB3pJ1M1tiWQphlWoSvnddgSp86cNvYRJHng2G1ifxMus_LTN0VPTDOJZGylT1M7KDvpON&quot;;&quot;2024NE000436&quot;)" office:value-type="string" office:string-value="2024NE000436" calcext:value-type="string">
            <text:p>2024NE000436</text:p>
          </table:table-cell>
          <table:table-cell table:style-name="ce37" office:value-type="float" office:value="8898" calcext:value-type="float">
            <text:p>8.898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98" calcext:value-type="float">
            <text:p>8.898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 &amp; B SISTEMAS DE SEGURANCA LTDA</text:p>
          </table:table-cell>
          <table:table-cell table:style-name="ce23" office:value-type="string" calcext:value-type="string">
            <text:p>09.140.225/0001-18</text:p>
          </table:table-cell>
          <table:table-cell table:style-name="ce29" office:value-type="string" calcext:value-type="string">
            <text:p>INSPEÇÃO E TESTE HIDROSTÁTICO EM MANGUEIRAS DE INCÊND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QeHb91f66gi9lQdanNMaEPxexg8W4VBKWK2y7NOHp-zs0mlu9hUsV_h13Hrx1O9_eXL7qcEmI2zEghn5vQg0A&quot;;&quot;2024NE000437&quot;)" office:value-type="string" office:string-value="2024NE000437" calcext:value-type="string">
            <text:p>2024NE000437</text:p>
          </table:table-cell>
          <table:table-cell table:style-name="ce37" office:value-type="float" office:value="989.44" calcext:value-type="float">
            <text:p>989,4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89.44" calcext:value-type="float">
            <text:p>989,4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ALMACEA JARDINS LTDA</text:p>
          </table:table-cell>
          <table:table-cell table:style-name="ce23" office:value-type="string" calcext:value-type="string">
            <text:p>00.658.799/0001-08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zS5KebyFi3Tz7JH5Oc6oqJreuIKXU9m-0Y_sx7NU0z&quot;;&quot;2024NE000124&quot;)" office:value-type="string" office:string-value="2024NE000124" calcext:value-type="string">
            <text:p>2024NE000124</text:p>
          </table:table-cell>
          <table:table-cell table:style-name="ce37" office:value-type="float" office:value="137581.44" calcext:value-type="float">
            <text:p>137.581,44 </text:p>
          </table:table-cell>
          <table:table-cell table:style-name="ce37" office:value-type="float" office:value="11553.1" calcext:value-type="float">
            <text:p>11.553,10 </text:p>
          </table:table-cell>
          <table:table-cell table:style-name="ce37" office:value-type="float" office:value="111816.61" calcext:value-type="float">
            <text:p>111.816,6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ARANHOS &amp; RAMOS TRANSPORTES LTDA</text:p>
          </table:table-cell>
          <table:table-cell table:style-name="ce23" office:value-type="string" calcext:value-type="string">
            <text:p>05.100.937/0001-52</text:p>
          </table:table-cell>
          <table:table-cell table:style-name="ce29" office:value-type="string" calcext:value-type="string">
            <text:p>TRANSPORTE RODOVIÁRIO DO VEÍCULO OFICIAL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sPiNi5H9RbBpE-PVVOtU6bU1Cr0R_qcO5k_aL8PL0B&quot;;&quot;2024NE000590&quot;)" office:value-type="string" office:string-value="2024NE000590" calcext:value-type="string">
            <text:p>2024NE000590</text:p>
          </table:table-cell>
          <table:table-cell table:number-columns-repeated="3" table:style-name="ce37" office:value-type="float" office:value="4490" calcext:value-type="float">
            <text:p>4.49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ARANHOS &amp; RAMOS TRANSPORTES LTDA</text:p>
          </table:table-cell>
          <table:table-cell table:style-name="ce23" office:value-type="string" calcext:value-type="string">
            <text:p>05.100.937/0001-52</text:p>
          </table:table-cell>
          <table:table-cell table:style-name="ce29" office:value-type="string" calcext:value-type="string">
            <text:p>TRANSPORTE RODOVIÁRIO DO VEÍCULO OFICIAL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M46bFeEK6FJYq97Zzzj64NkuYGHua7LohtsGi8RTSI&quot;;&quot;2024NE000591&quot;)" office:value-type="string" office:string-value="2024NE000591" calcext:value-type="string">
            <text:p>2024NE000591</text:p>
          </table:table-cell>
          <table:table-cell table:number-columns-repeated="3" table:style-name="ce37" office:value-type="float" office:value="3390" calcext:value-type="float">
            <text:p>3.39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ERFIL RECURSOS HUMANOS E SERVICOS GERAIS LTDA</text:p>
          </table:table-cell>
          <table:table-cell table:style-name="ce23" office:value-type="string" calcext:value-type="string">
            <text:p>08.899.440/0001-34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KOorR56o77eXKvk5xd6cHn7H70Ie2u1AYUq7jjnGGy&quot;;&quot;2024NE000104&quot;)" office:value-type="string" office:string-value="2024NE000104" calcext:value-type="string">
            <text:p>2024NE000104</text:p>
          </table:table-cell>
          <table:table-cell table:style-name="ce37" office:value-type="float" office:value="146305.65" calcext:value-type="float">
            <text:p>146.305,65 </text:p>
          </table:table-cell>
          <table:table-cell table:style-name="ce37" office:value-type="float" office:value="12114.51" calcext:value-type="float">
            <text:p>12.114,51 </text:p>
          </table:table-cell>
          <table:table-cell table:style-name="ce37" office:value-type="float" office:value="119304.52" calcext:value-type="float">
            <text:p>119.304,5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ERFIL RECURSOS HUMANOS E SERVICOS GERAIS LTDA</text:p>
          </table:table-cell>
          <table:table-cell table:style-name="ce23" office:value-type="string" calcext:value-type="string">
            <text:p>08.899.440/0001-34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Bqox6lL3v-LHfTqlXbZxdYpvbt-TQYO11xJhGGytjn&quot;;&quot;2024NE000296&quot;)" office:value-type="string" office:string-value="2024NE000296" calcext:value-type="string">
            <text:p>2024NE000296</text:p>
          </table:table-cell>
          <table:table-cell table:style-name="ce37" office:value-type="float" office:value="135" calcext:value-type="float">
            <text:p>135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" calcext:value-type="float">
            <text:p>135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HERTAS SEGURANCA LTDA</text:p>
          </table:table-cell>
          <table:table-cell table:style-name="ce23" office:value-type="string" calcext:value-type="string">
            <text:p>25.156.576/0001-73</text:p>
          </table:table-cell>
          <table:table-cell table:style-name="ce29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NdmZlG_-EjGA6cLAMFp7q-7HYtkdSTXHrxM2eW-12K&quot;;&quot;2024NE000116&quot;)" office:value-type="string" office:string-value="2024NE000116" calcext:value-type="string">
            <text:p>2024NE000116</text:p>
          </table:table-cell>
          <table:table-cell table:style-name="ce37" office:value-type="float" office:value="569949.12" calcext:value-type="float">
            <text:p>569.949,12 </text:p>
          </table:table-cell>
          <table:table-cell table:style-name="ce37" office:value-type="float" office:value="47495.76" calcext:value-type="float">
            <text:p>47.495,76 </text:p>
          </table:table-cell>
          <table:table-cell table:style-name="ce37" office:value-type="float" office:value="465244.73" calcext:value-type="float">
            <text:p>465.244,7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HONOWAY SISTEMAS LTDA</text:p>
          </table:table-cell>
          <table:table-cell table:style-name="ce23" office:value-type="string" calcext:value-type="string">
            <text:p>65.414.476/0001-14</text:p>
          </table:table-cell>
          <table:table-cell table:style-name="ce29" office:value-type="string" calcext:value-type="string">
            <text:p>MANUTENÇÃO DO SISTEMA DE TELEFONIA IP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KpQiZD-JWuJdU3fN0KBh_jbS1aU2yI8r0BiTguE13a&quot;;&quot;2024NE000155&quot;)" office:value-type="string" office:string-value="2024NE000155" calcext:value-type="string">
            <text:p>2024NE000155</text:p>
          </table:table-cell>
          <table:table-cell table:style-name="ce37" office:value-type="float" office:value="225542.04" calcext:value-type="float">
            <text:p>225.542,04 </text:p>
          </table:table-cell>
          <table:table-cell table:style-name="ce37" office:value-type="float" office:value="18795.17" calcext:value-type="float">
            <text:p>18.795,17 </text:p>
          </table:table-cell>
          <table:table-cell table:style-name="ce37" office:value-type="float" office:value="186175.56" calcext:value-type="float">
            <text:p>186.175,5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30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Hm-dUSHPZfuCm6SZAeo8b5r1wLcM6PvAbGrtJnopK4&quot;;&quot;2024NE000208&quot;)" office:value-type="string" office:string-value="2024NE000208" calcext:value-type="string">
            <text:p>2024NE000208</text:p>
          </table:table-cell>
          <table:table-cell table:style-name="ce37" office:value-type="float" office:value="32534.55" calcext:value-type="float">
            <text:p>32.534,55 </text:p>
          </table:table-cell>
          <table:table-cell table:style-name="ce37" office:value-type="float" office:value="2682.52" calcext:value-type="float">
            <text:p>2.682,52 </text:p>
          </table:table-cell>
          <table:table-cell table:style-name="ce37" office:value-type="float" office:value="26265.6" calcext:value-type="float">
            <text:p>26.265,6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30" table:formula="of:=HYPERLINK(&quot;https://sei.mpm.mp.br/sei/modulos/pesquisa/md_pesq_documento_consulta_externa.php?qypueqByYEOZhKhUluyg-etGA256WioZzSQfiA9mZpAFK0EmR8cZ5gx-wCxHTBvnmh_0lX5f6R_hhh-NvFb8ZfsHd4HOpxR6KIgPKVhteA7g9_sufKEA9Oict2zWV-is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IUHbY1kMMpqUsVN9oQAOollxaubwjVGPSTznKmoXmn&quot;;&quot;2024NE000209&quot;)" office:value-type="string" office:string-value="2024NE000209" calcext:value-type="string">
            <text:p>2024NE00020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ORTELA &amp; LIMA LTDA</text:p>
          </table:table-cell>
          <table:table-cell table:style-name="ce23" office:value-type="string" calcext:value-type="string">
            <text:p>07.506.786/0001-62</text:p>
          </table:table-cell>
          <table:table-cell table:style-name="ce29" office:value-type="string" calcext:value-type="string">
            <text:p>MATERIAIS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02Tuy8lLwv9qB22RiYg-JRjlC-6_CrR2rBMQY9IVfEb8_ZMCVU2456o1WgDQRoy8cv8HmslAge-SqTGnFlOwV&quot;;&quot;2024NE000496&quot;)" office:value-type="string" office:string-value="2024NE000496" calcext:value-type="string">
            <text:p>2024NE000496</text:p>
          </table:table-cell>
          <table:table-cell table:style-name="ce37" office:value-type="float" office:value="6000" calcext:value-type="float">
            <text:p>6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.0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ORTO ALEGRE DEPARTAMENTO MUNICIPAL DE AGUAS E ESGOTOS</text:p>
          </table:table-cell>
          <table:table-cell table:style-name="ce23" office:value-type="string" calcext:value-type="string">
            <text:p>92.924.901/0001-98</text:p>
          </table:table-cell>
          <table:table-cell table:style-name="ce29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7iq16r-RIDvw542PEO6QFn9yB3jPnx7K1yimyChpgI&quot;;&quot;2024NE000363&quot;)" office:value-type="string" office:string-value="2024NE000363" calcext:value-type="string">
            <text:p>2024NE000363</text:p>
          </table:table-cell>
          <table:table-cell table:style-name="ce37" office:value-type="float" office:value="1706.9" calcext:value-type="float">
            <text:p>1.706,9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23.13" calcext:value-type="float">
            <text:p>823,1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PN TECNOLOGIA E INFORMATICA LTDA</text:p>
          </table:table-cell>
          <table:table-cell table:style-name="ce23" office:value-type="string" calcext:value-type="string">
            <text:p>05.673.799/0001-09</text:p>
          </table:table-cell>
          <table:table-cell table:style-name="ce29" office:value-type="string" calcext:value-type="string">
            <text:p>SUBSCRIÇÕES TABLEAU CREATOR E TABLEAU VIEWER, CONTEMPLANDO MIGRAÇÃO DE LICENÇAS PERPÉTUAS TABLEAU DESKTOP PROFESSIONAL E TABLEAU INTERACT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vOvM4uihyj5Ee3yxWpn-XkA_d58qqX4_STbCn6ryYK&quot;;&quot;2024NE000158&quot;)" office:value-type="string" office:string-value="2024NE000158" calcext:value-type="string">
            <text:p>2024NE000158</text:p>
          </table:table-cell>
          <table:table-cell table:style-name="ce37" office:value-type="float" office:value="65556.75" calcext:value-type="float">
            <text:p>65.556,7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556.75" calcext:value-type="float">
            <text:p>65.556,7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RIMASOFT INFORMATICA LTDA.</text:p>
          </table:table-cell>
          <table:table-cell table:style-name="ce23" office:value-type="string" calcext:value-type="string">
            <text:p>69.112.514/0001-35</text:p>
          </table:table-cell>
          <table:table-cell table:style-name="ce29" office:value-type="string" calcext:value-type="string">
            <text:p>MANUTENÇÃO E SUPORTE TÉCNICO DO SOFTWARE SOPHIA BIBLIOTECA AVANÇADO (SBA)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SZvNWTyO5LigpAEUD6O-3nFqS-EZRTwSgmmhfe9DmD&quot;;&quot;2024NE000153&quot;)" office:value-type="string" office:string-value="2024NE000153" calcext:value-type="string">
            <text:p>2024NE000153</text:p>
          </table:table-cell>
          <table:table-cell table:style-name="ce37" office:value-type="float" office:value="1620.37" calcext:value-type="float">
            <text:p>1.620,3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20.37" calcext:value-type="float">
            <text:p>1.620,3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RIMASOFT INFORMATICA LTDA.</text:p>
          </table:table-cell>
          <table:table-cell table:style-name="ce23" office:value-type="string" calcext:value-type="string">
            <text:p>69.112.514/0001-3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McSXa-qed4cras8Qi0a1JBb5ejyTgOamzbXOqmR0Uk&quot;;&quot;2024NE000154&quot;)" office:value-type="string" office:string-value="2024NE000154" calcext:value-type="string">
            <text:p>2024NE000154</text:p>
          </table:table-cell>
          <table:table-cell table:style-name="ce37" office:value-type="float" office:value="19049.69" calcext:value-type="float">
            <text:p>19.049,69 </text:p>
          </table:table-cell>
          <table:table-cell table:style-name="ce37" office:value-type="float" office:value="1711.05" calcext:value-type="float">
            <text:p>1.711,05 </text:p>
          </table:table-cell>
          <table:table-cell table:style-name="ce37" office:value-type="float" office:value="15237.76" calcext:value-type="float">
            <text:p>15.237,7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RIME CONSTRUCOES E SERVICOS LTDA</text:p>
          </table:table-cell>
          <table:table-cell table:style-name="ce23" office:value-type="string" calcext:value-type="string">
            <text:p>04.365.758/0001-84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AtHTm2lGGBO-9-CdeYYljWK8bILPPAedewOuaG-bkcD_u37RGPm1iKobzo6_9p2Cv6XNKFs5FhtrUY2e6Sm8l&quot;;&quot;2024NE000106&quot;)" office:value-type="string" office:string-value="2024NE000106" calcext:value-type="string">
            <text:p>2024NE000106</text:p>
          </table:table-cell>
          <table:table-cell table:style-name="ce37" office:value-type="float" office:value="19827.25" calcext:value-type="float">
            <text:p>19.827,2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416.45" calcext:value-type="float">
            <text:p>18.416,4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17AKel-AYoajN6iUyQ217ND77vYtfRN44MIp-A-_6p&quot;;&quot;2024NE000144&quot;)" office:value-type="string" office:string-value="2024NE000144" calcext:value-type="string">
            <text:p>2024NE000144</text:p>
          </table:table-cell>
          <table:table-cell table:style-name="ce37" office:value-type="float" office:value="279795.43" calcext:value-type="float">
            <text:p>279.795,43 </text:p>
          </table:table-cell>
          <table:table-cell table:style-name="ce37" office:value-type="float" office:value="816.98" calcext:value-type="float">
            <text:p>816,98 </text:p>
          </table:table-cell>
          <table:table-cell table:style-name="ce37" office:value-type="float" office:value="170925.33" calcext:value-type="float">
            <text:p>170.925,3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17AKel-AYoajN6iUyQ217ND77vYtfRN44MIp-A-_6p&quot;;&quot;2024NE000144&quot;)" office:value-type="string" office:string-value="2024NE000144" calcext:value-type="string">
            <text:p>2024NE000144</text:p>
          </table:table-cell>
          <table:table-cell table:style-name="ce37" office:value-type="float" office:value="93584.05" calcext:value-type="float">
            <text:p>93.584,0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482.82" calcext:value-type="float">
            <text:p>88.482,8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taJd31DeRpyY21pZAD7KB-mCw_jA5jDQ32jbEhlJ_m&quot;;&quot;2024NE000145&quot;)" office:value-type="string" office:string-value="2024NE000145" calcext:value-type="string">
            <text:p>2024NE000145</text:p>
          </table:table-cell>
          <table:table-cell table:style-name="ce37" office:value-type="float" office:value="1666.2" calcext:value-type="float">
            <text:p>1.666,2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taJd31DeRpyY21pZAD7KB-mCw_jA5jDQ32jbEhlJ_m&quot;;&quot;2024NE000145&quot;)" office:value-type="string" office:string-value="2024NE000145" calcext:value-type="string">
            <text:p>2024NE000145</text:p>
          </table:table-cell>
          <table:table-cell table:style-name="ce37" office:value-type="float" office:value="136393.13" calcext:value-type="float">
            <text:p>136.393,1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303.31" calcext:value-type="float">
            <text:p>41.303,3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29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taJd31DeRpyY21pZAD7KB-mCw_jA5jDQ32jbEhlJ_m&quot;;&quot;2024NE000145&quot;)" office:value-type="string" office:string-value="2024NE000145" calcext:value-type="string">
            <text:p>2024NE000145</text:p>
          </table:table-cell>
          <table:table-cell table:style-name="ce37" office:value-type="float" office:value="30048.6" calcext:value-type="float">
            <text:p>30.048,6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260.88" calcext:value-type="float">
            <text:p>17.260,8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ROTEMAXI SEGURANCA PATRIMONIAL ARMADA LTDA</text:p>
          </table:table-cell>
          <table:table-cell table:style-name="ce23" office:value-type="string" calcext:value-type="string">
            <text:p>04.808.914/0001-34</text:p>
          </table:table-cell>
          <table:table-cell table:style-name="ce30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A4VCc3PKZP1xqWYCOi8FfkZ-SEWG4w5JPjBhQejAKj&quot;;&quot;2024NE000117&quot;)" office:value-type="string" office:string-value="2024NE000117" calcext:value-type="string">
            <text:p>2024NE000117</text:p>
          </table:table-cell>
          <table:table-cell table:style-name="ce37" office:value-type="float" office:value="384084.48" calcext:value-type="float">
            <text:p>384.084,48 </text:p>
          </table:table-cell>
          <table:table-cell table:style-name="ce37" office:value-type="float" office:value="29370.32" calcext:value-type="float">
            <text:p>29.370,32 </text:p>
          </table:table-cell>
          <table:table-cell table:style-name="ce37" office:value-type="float" office:value="308108.39" calcext:value-type="float">
            <text:p>308.108,3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ROTEMAXI SEGURANCA PATRIMONIAL ARMADA LTDA</text:p>
          </table:table-cell>
          <table:table-cell table:style-name="ce23" office:value-type="string" calcext:value-type="string">
            <text:p>04.808.914/0001-34</text:p>
          </table:table-cell>
          <table:table-cell table:style-name="ce30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rIyOCOnm1bg1xaUH3rZlQJaCpeypqorllCqRj2AOHX&quot;;&quot;2024NE000403&quot;)" office:value-type="string" office:string-value="2024NE000403" calcext:value-type="string">
            <text:p>2024NE000403</text:p>
          </table:table-cell>
          <table:table-cell table:style-name="ce37" office:value-type="float" office:value="6480" calcext:value-type="float">
            <text:p>6.48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80" calcext:value-type="float">
            <text:p>6.48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1-61</text:p>
          </table:table-cell>
          <table:table-cell table:style-name="ce30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EsEZGHlkOnYaQcofOR115coMba4Agp1GtrVKqdCUAn&quot;;&quot;2024NE000113&quot;)" office:value-type="string" office:string-value="2024NE000113" calcext:value-type="string">
            <text:p>2024NE000113</text:p>
          </table:table-cell>
          <table:table-cell table:style-name="ce37" office:value-type="float" office:value="262572.72" calcext:value-type="float">
            <text:p>262.572,72 </text:p>
          </table:table-cell>
          <table:table-cell table:style-name="ce37" office:value-type="float" office:value="21396.1" calcext:value-type="float">
            <text:p>21.396,10 </text:p>
          </table:table-cell>
          <table:table-cell table:style-name="ce37" office:value-type="float" office:value="215250.67" calcext:value-type="float">
            <text:p>215.250,6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2-42</text:p>
          </table:table-cell>
          <table:table-cell table:style-name="ce30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93jQZiA5Uo2VjPHW_hlg0j4BOsZRUepuk8kcrOAErn&quot;;&quot;2024NE000123&quot;)" office:value-type="string" office:string-value="2024NE000123" calcext:value-type="string">
            <text:p>2024NE000123</text:p>
          </table:table-cell>
          <table:table-cell table:style-name="ce37" office:value-type="float" office:value="62998.8" calcext:value-type="float">
            <text:p>62.998,80 </text:p>
          </table:table-cell>
          <table:table-cell table:style-name="ce37" office:value-type="float" office:value="4678.66" calcext:value-type="float">
            <text:p>4.678,66 </text:p>
          </table:table-cell>
          <table:table-cell table:style-name="ce37" office:value-type="float" office:value="46284" calcext:value-type="float">
            <text:p>46.284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3ui91Y5FmFK3Vzw8xiomsJmf5wElbUgrQ3HFbBZXiT&quot;;&quot;2024NE000102&quot;)" office:value-type="string" office:string-value="2024NE000102" calcext:value-type="string">
            <text:p>2024NE000102</text:p>
          </table:table-cell>
          <table:table-cell table:style-name="ce37" office:value-type="float" office:value="94057.8" calcext:value-type="float">
            <text:p>94.057,80 </text:p>
          </table:table-cell>
          <table:table-cell table:style-name="ce37" office:value-type="float" office:value="715.49" calcext:value-type="float">
            <text:p>715,49 </text:p>
          </table:table-cell>
          <table:table-cell table:style-name="ce37" office:value-type="float" office:value="69510" calcext:value-type="float">
            <text:p>69.51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caHEyEBOuSBAKOXTAtceLZ75Lb2Iv1oGMl6goIenNE&quot;;&quot;2024NE000107&quot;)" office:value-type="string" office:string-value="2024NE000107" calcext:value-type="string">
            <text:p>2024NE000107</text:p>
          </table:table-cell>
          <table:table-cell table:style-name="ce37" office:value-type="float" office:value="197593.38" calcext:value-type="float">
            <text:p>197.593,38 </text:p>
          </table:table-cell>
          <table:table-cell table:style-name="ce37" office:value-type="float" office:value="1371.93" calcext:value-type="float">
            <text:p>1.371,93 </text:p>
          </table:table-cell>
          <table:table-cell table:style-name="ce37" office:value-type="float" office:value="136807.85" calcext:value-type="float">
            <text:p>136.807,8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j3V-b6QKYQF-ZkzNv64Kwtao8RcBup8DzpmgX51cC7GpqwsX_u9J7DtbbBWLFeuK82yXm-0Z8bml5vuoOMGVh&quot;;&quot;2024NE000333&quot;)" office:value-type="string" office:string-value="2024NE000333" calcext:value-type="string">
            <text:p>2024NE000333</text:p>
          </table:table-cell>
          <table:table-cell table:style-name="ce37" office:value-type="float" office:value="41.01" calcext:value-type="float">
            <text:p>41,01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.01" calcext:value-type="float">
            <text:p>41,0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gEiw_cjK9CaxaFnd3yUe-Qn9gcgaCJURqbmqC8hcHoDrrr19H1WNfsA8d2Dqec4JPZx_fZpTd48Sx_ytEBL8g&quot;;&quot;2024NE000334&quot;)" office:value-type="string" office:string-value="2024NE000334" calcext:value-type="string">
            <text:p>2024NE000334</text:p>
          </table:table-cell>
          <table:table-cell table:style-name="ce37" office:value-type="float" office:value="89.88" calcext:value-type="float">
            <text:p>89,8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9.88" calcext:value-type="float">
            <text:p>89,8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table:formula="of:=HYPERLINK(&quot;https://sei.mpm.mp.br/sei/modulos/pesquisa/md_pesq_documento_consulta_externa.php?qypueqByYEOZhKhUluyg-etGA256WioZzSQfiA9mZpA0Bb-4T1uzsWAsK02zqjKjofNkfspiyatY7etyhLIuIsbYdCI9cVHow19fMpVgTTUBOlBditSctVOG-ls_TU_8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wfm6gVCM9tqXOPTgTKctUd25GgaYox9Kx2PvMfXnGC&quot;;&quot;2024NE000568&quot;)" office:value-type="string" office:string-value="2024NE000568" calcext:value-type="string">
            <text:p>2024NE000568</text:p>
          </table:table-cell>
          <table:table-cell table:style-name="ce37" office:value-type="float" office:value="100.95" calcext:value-type="float">
            <text:p>100,9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.95" calcext:value-type="float">
            <text:p>100,9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QUERSOL COMERCIO E SERVICOS LTDA</text:p>
          </table:table-cell>
          <table:table-cell table:style-name="ce23" office:value-type="string" calcext:value-type="string">
            <text:p>49.678.364/0001-14</text:p>
          </table:table-cell>
          <table:table-cell table:style-name="ce29" office:value-type="string" calcext:value-type="string">
            <text:p>PEÇAS PARA MANUTENÇÃO DE APARELHOS DE COZINHA INDUSTRIAL, REFRIGERAÇÃO, AQUECIMENTO E VENTIL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yZPg_lEfxyJ2j3SxMSYQbySI1lJbxGx6U2Lbr24IDa&quot;;&quot;2024NE000512&quot;)" office:value-type="string" office:string-value="2024NE000512" calcext:value-type="string">
            <text:p>2024NE000512</text:p>
          </table:table-cell>
          <table:table-cell table:style-name="ce37" office:value-type="float" office:value="16712.32" calcext:value-type="float">
            <text:p>16.712,3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712.32" calcext:value-type="float">
            <text:p>16.712,3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QUERSOL COMERCIO E SERVICOS LTDA</text:p>
          </table:table-cell>
          <table:table-cell table:style-name="ce23" office:value-type="string" calcext:value-type="string">
            <text:p>49.678.364/0001-14</text:p>
          </table:table-cell>
          <table:table-cell table:style-name="ce29" office:value-type="string" calcext:value-type="string">
            <text:p>MANUTENÇÃO DE APARELHOS DE COZINHA INDUSTRIAL, REFRIGERAÇÃO, AQUECIMENTO E VENTIL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weFbn3B47L14s4GiYMUi9fiHavhx4XTamnskPdXgmN-24ccR06OFMWDBEfiDLWNPVWZBtqwrlIWzKMMIGUag6&quot;;&quot;2024NE000513&quot;)" office:value-type="string" office:string-value="2024NE000513" calcext:value-type="string">
            <text:p>2024NE000513</text:p>
          </table:table-cell>
          <table:table-cell table:style-name="ce37" office:value-type="float" office:value="7727.69" calcext:value-type="float">
            <text:p>7.727,6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27.69" calcext:value-type="float">
            <text:p>7.727,6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 &amp; R DEDETIZACOES E SERVICOS LTDA</text:p>
          </table:table-cell>
          <table:table-cell table:style-name="ce23" office:value-type="string" calcext:value-type="string">
            <text:p>09.192.141/0001-28</text:p>
          </table:table-cell>
          <table:table-cell table:style-name="ce30" table:formula="of:=HYPERLINK(&quot;https://sei.mpm.mp.br/sei/modulos/pesquisa/md_pesq_documento_consulta_externa.php?qypueqByYEOZhKhUluyg-etGA256WioZzSQfiA9mZpC3wItU3GK77IV69efxQ4UnyFUUzcfERpMNUhiDwOcvaed-VSQvXqcT7zY_WopcghXMwQg96EzEnvgLo7rcTYfc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lGhy1rWuIrsoUHp3KgelXJ2us0FnxyaFHFaz07VAYLNiZ68s7Ss2K8PJ5tte6QCVyrSVkb3OQLkaWBX1wfJHj&quot;;&quot;2024NE000460&quot;)" office:value-type="string" office:string-value="2024NE000460" calcext:value-type="string">
            <text:p>2024NE000460</text:p>
          </table:table-cell>
          <table:table-cell table:style-name="ce37" office:value-type="float" office:value="2599.26" calcext:value-type="float">
            <text:p>2.599,2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32.84" calcext:value-type="float">
            <text:p>1.732,8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 S SOLUCOES EM TECNOLOGIA LTDA</text:p>
          </table:table-cell>
          <table:table-cell table:style-name="ce23" office:value-type="string" calcext:value-type="string">
            <text:p>33.021.401/0001-87</text:p>
          </table:table-cell>
          <table:table-cell table:style-name="ce29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h_Q-xaw5R_9ZYOgMwcwCWPIvVzsSooUzCY4_Up56Sn&quot;;&quot;2024NE000487&quot;)" office:value-type="string" office:string-value="2024NE000487" calcext:value-type="string">
            <text:p>2024NE000487</text:p>
          </table:table-cell>
          <table:table-cell table:style-name="ce37" office:value-type="float" office:value="2726.5" calcext:value-type="float">
            <text:p>2.726,5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7 FACILITIES - MANUTENCAO E SERVICOS LTDA</text:p>
          </table:table-cell>
          <table:table-cell table:style-name="ce23" office:value-type="string" calcext:value-type="string">
            <text:p>11.162.311/0001-73</text:p>
          </table:table-cell>
          <table:table-cell table:style-name="ce29" office:value-type="string" calcext:value-type="string">
            <text:p>MANUTENÇÃO PREDIAL PREVENTIVA ,CORRETIVA E PREDITIVA DOS SISTEMAS, EQUIP. E INSTAL. PREDI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uIJvNyPiNpw9gJrztLItuIRB3PvNR5d-QsZYgBjuL8&quot;;&quot;2024NE000127&quot;)" office:value-type="string" office:string-value="2024NE000127" calcext:value-type="string">
            <text:p>2024NE000127</text:p>
          </table:table-cell>
          <table:table-cell table:style-name="ce37" office:value-type="float" office:value="2010191.08" calcext:value-type="float">
            <text:p>2.010.191,08 </text:p>
          </table:table-cell>
          <table:table-cell table:style-name="ce37" office:value-type="float" office:value="141392.88" calcext:value-type="float">
            <text:p>141.392,88 </text:p>
          </table:table-cell>
          <table:table-cell table:style-name="ce37" office:value-type="float" office:value="1420411.6" calcext:value-type="float">
            <text:p>1.420.411,6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7 FACILITIES - MANUTENCAO E SERVICOS LTDA</text:p>
          </table:table-cell>
          <table:table-cell table:style-name="ce23" office:value-type="string" calcext:value-type="string">
            <text:p>11.162.311/0001-73</text:p>
          </table:table-cell>
          <table:table-cell table:style-name="ce29" office:value-type="string" calcext:value-type="string">
            <text:p>MATERIAIS ELÉTRICOS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adCsTLCwe8ZFYYfSJDb9s_6G6hCt3sBS-XYUDSuY1QtcHcSFsb_cqIGz5GeAcdOKSTTPH1joUUpbJjvJZwx4m&quot;;&quot;2024NE000128&quot;)" office:value-type="string" office:string-value="2024NE000128" calcext:value-type="string">
            <text:p>2024NE000128</text:p>
          </table:table-cell>
          <table:table-cell table:style-name="ce37" office:value-type="float" office:value="31987.53" calcext:value-type="float">
            <text:p>31.987,53 </text:p>
          </table:table-cell>
          <table:table-cell table:style-name="ce37" office:value-type="float" office:value="791.82" calcext:value-type="float">
            <text:p>791,82 </text:p>
          </table:table-cell>
          <table:table-cell table:style-name="ce37" office:value-type="float" office:value="19989.39" calcext:value-type="float">
            <text:p>19.989,3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7 FACILITIES - MANUTENCAO E SERVICOS LTDA</text:p>
          </table:table-cell>
          <table:table-cell table:style-name="ce23" office:value-type="string" calcext:value-type="string">
            <text:p>11.162.311/0001-73</text:p>
          </table:table-cell>
          <table:table-cell table:style-name="ce29" office:value-type="string" calcext:value-type="string">
            <text:p>PEÇAS, MATERIAIS E COMPONENTES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adCsTLCwe8ZFYYfSJDb9s_6G6hCt3sBS-XYUDSuY1QtcHcSFsb_cqIGz5GeAcdOKSTTPH1joUUpbJjvJZwx4m&quot;;&quot;2024NE000128&quot;)" office:value-type="string" office:string-value="2024NE000128" calcext:value-type="string">
            <text:p>2024NE000128</text:p>
          </table:table-cell>
          <table:table-cell table:style-name="ce37" office:value-type="float" office:value="39330.41" calcext:value-type="float">
            <text:p>39.330,41 </text:p>
          </table:table-cell>
          <table:table-cell table:style-name="ce37" office:value-type="float" office:value="379.5" calcext:value-type="float">
            <text:p>379,50 </text:p>
          </table:table-cell>
          <table:table-cell table:style-name="ce37" office:value-type="float" office:value="39095.22" calcext:value-type="float">
            <text:p>39.095,2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AFA PAPER DISTRIBUIDORA LTDA</text:p>
          </table:table-cell>
          <table:table-cell table:style-name="ce23" office:value-type="string" calcext:value-type="string">
            <text:p>30.735.649/0001-11</text:p>
          </table:table-cell>
          <table:table-cell table:style-name="ce29" office:value-type="string" calcext:value-type="string">
            <text:p>MATERIAL DE EXPEDIEN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TPofb4yJKDoMyBbJBZ7Ken8OrChwHS73OtaE6oLGZg&quot;;&quot;2024NE000603&quot;)" office:value-type="string" office:string-value="2024NE000603" calcext:value-type="string">
            <text:p>2024NE000603</text:p>
          </table:table-cell>
          <table:table-cell table:style-name="ce37" office:value-type="float" office:value="2485.42" calcext:value-type="float">
            <text:p>2.485,4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5.42" calcext:value-type="float">
            <text:p>2.485,4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AFAEL VOLINO SCHLINDWEIN &amp; CIA LTDA</text:p>
          </table:table-cell>
          <table:table-cell table:style-name="ce23" office:value-type="string" calcext:value-type="string">
            <text:p>10.581.704/0001-59</text:p>
          </table:table-cell>
          <table:table-cell table:style-name="ce29" office:value-type="string" calcext:value-type="string">
            <text:p>LOCAÇÃO E MONITORIZAÇÃO DE UMA CENTRAL DE ALARM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dIHR6kn32afDrqYKgQU96mhSuHcp7DEe1-CqSHRYVG&quot;;&quot;2024NE000173&quot;)" office:value-type="string" office:string-value="2024NE000173" calcext:value-type="string">
            <text:p>2024NE000173</text:p>
          </table:table-cell>
          <table:table-cell table:style-name="ce37" office:value-type="float" office:value="5005" calcext:value-type="float">
            <text:p>5.005,00 </text:p>
          </table:table-cell>
          <table:table-cell table:style-name="ce37" office:value-type="float" office:value="410" calcext:value-type="float">
            <text:p>410,00 </text:p>
          </table:table-cell>
          <table:table-cell table:style-name="ce37" office:value-type="float" office:value="4100" calcext:value-type="float">
            <text:p>4.1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30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vcDC1QaiAyCaEACFMdZlxTiy-EokM08Ox5-hbCcZP4PZcDxOym3TamubwZhlcHT3cwlU_b536I0FC3Muff4F3&quot;;&quot;2024NE000240&quot;)" office:value-type="string" office:string-value="2024NE000240" calcext:value-type="string">
            <text:p>2024NE000240</text:p>
          </table:table-cell>
          <table:table-cell table:style-name="ce37" office:value-type="float" office:value="127120.04" calcext:value-type="float">
            <text:p>127.120,04 </text:p>
          </table:table-cell>
          <table:table-cell table:style-name="ce37" office:value-type="float" office:value="16619.4" calcext:value-type="float">
            <text:p>16.619,40 </text:p>
          </table:table-cell>
          <table:table-cell table:style-name="ce37" office:value-type="float" office:value="89814" calcext:value-type="float">
            <text:p>89.814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30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vcDC1QaiAyCaEACFMdZlxTiy-EokM08Ox5-hbCcZP4PZcDxOym3TamubwZhlcHT3cwlU_b536I0FC3Muff4F3&quot;;&quot;2024NE000240&quot;)" office:value-type="string" office:string-value="2024NE000240" calcext:value-type="string">
            <text:p>2024NE000240</text:p>
          </table:table-cell>
          <table:table-cell table:style-name="ce37" office:value-type="float" office:value="17380.04" calcext:value-type="float">
            <text:p>17.380,04 </text:p>
          </table:table-cell>
          <table:table-cell table:style-name="ce37" office:value-type="float" office:value="750" calcext:value-type="float">
            <text:p>750,00 </text:p>
          </table:table-cell>
          <table:table-cell table:style-name="ce37" office:value-type="float" office:value="12490" calcext:value-type="float">
            <text:p>12.49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ENINE - TRANSPORTES E SERVICOS LTDA</text:p>
          </table:table-cell>
          <table:table-cell table:style-name="ce23" office:value-type="string" calcext:value-type="string">
            <text:p>19.588.202/0001-24</text:p>
          </table:table-cell>
          <table:table-cell table:style-name="ce30" table:formula="of:=HYPERLINK(&quot;https://sei.mpm.mp.br/sei/modulos/pesquisa/md_pesq_documento_consulta_externa.php?qypueqByYEOZhKhUluyg-etGA256WioZzSQfiA9mZpDhh1gK10DtoMaNRTMIc73JV53yFRiIwD-j-mrnCqLVC5BtmiM8rdKKmtdW8P9W9L4aPUR7oax_KKZROC-U97fg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vAzIKauuUIuDYPk8FM5dM9xUHGX0yPFWviOX4GaNEM&quot;;&quot;2024NE000607&quot;)" office:value-type="string" office:string-value="2024NE000607" calcext:value-type="string">
            <text:p>2024NE000607</text:p>
          </table:table-cell>
          <table:table-cell table:style-name="ce37" office:value-type="float" office:value="7805.13" calcext:value-type="float">
            <text:p>7.805,13 </text:p>
          </table:table-cell>
          <table:table-cell table:number-columns-repeated="2" table:style-name="ce37" office:value-type="float" office:value="1507.45" calcext:value-type="float">
            <text:p>1.507,4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EPREMIG REPRESENTACAO E COMERCIO DE MINAS GERAIS LTDA</text:p>
          </table:table-cell>
          <table:table-cell table:style-name="ce23" office:value-type="string" calcext:value-type="string">
            <text:p>65.149.197/0002-51</text:p>
          </table:table-cell>
          <table:table-cell table:style-name="ce29" office:value-type="string" calcext:value-type="string">
            <text:p>IMPRESSORAS MULTIFUN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CulkeBbpPpyZAGj7H5aNoh4O6g5fM6DsebSAS4zDds&quot;;&quot;2024NE000291&quot;)" office:value-type="string" office:string-value="2024NE000291" calcext:value-type="string">
            <text:p>2024NE000291</text:p>
          </table:table-cell>
          <table:table-cell table:style-name="ce37" office:value-type="float" office:value="86320" calcext:value-type="float">
            <text:p>86.32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320" calcext:value-type="float">
            <text:p>86.32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EPREMIG REPRESENTACAO E COMERCIO DE MINAS GERAIS LTDA</text:p>
          </table:table-cell>
          <table:table-cell table:style-name="ce23" office:value-type="string" calcext:value-type="string">
            <text:p>65.149.197/0002-51</text:p>
          </table:table-cell>
          <table:table-cell table:style-name="ce29" office:value-type="string" calcext:value-type="string">
            <text:p>IMPRESSORAS MULTIFUN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0cz-3Xt6dUEfGZlF7kD1iiZqsEnU_q20EnRKd1w_xV&quot;;&quot;2024NE000366&quot;)" office:value-type="string" office:string-value="2024NE000366" calcext:value-type="string">
            <text:p>2024NE000366</text:p>
          </table:table-cell>
          <table:table-cell table:style-name="ce37" office:value-type="float" office:value="122400" calcext:value-type="float">
            <text:p>122.4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400" calcext:value-type="float">
            <text:p>122.4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GE SUL DISTRIBUIDORA DE ENERGIA S.A.</text:p>
          </table:table-cell>
          <table:table-cell table:style-name="ce23" office:value-type="string" calcext:value-type="string">
            <text:p>02.016.440/0001-62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3DC8gfR5ulXXZWb9YG538i9__XSaEw27ue1Ze8uKmF&quot;;&quot;2024NE000052&quot;)" office:value-type="string" office:string-value="2024NE000052" calcext:value-type="string">
            <text:p>2024NE000052</text:p>
          </table:table-cell>
          <table:table-cell table:style-name="ce37" office:value-type="float" office:value="25047.54" calcext:value-type="float">
            <text:p>25.047,54 </text:p>
          </table:table-cell>
          <table:table-cell table:style-name="ce37" office:value-type="float" office:value="2089.79" calcext:value-type="float">
            <text:p>2.089,79 </text:p>
          </table:table-cell>
          <table:table-cell table:style-name="ce37" office:value-type="float" office:value="19528.59" calcext:value-type="float">
            <text:p>19.528,5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GV SERVICOS TERCEIRIZADOS LTDA</text:p>
          </table:table-cell>
          <table:table-cell table:style-name="ce23" office:value-type="string" calcext:value-type="string">
            <text:p>20.720.641/0001-28</text:p>
          </table:table-cell>
          <table:table-cell table:style-name="ce30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DNaqlw_B6sfGEgtXFEhmn_vQG0YeUFRrgeBx7uezFy&quot;;&quot;2024NE000105&quot;)" office:value-type="string" office:string-value="2024NE000105" calcext:value-type="string">
            <text:p>2024NE000105</text:p>
          </table:table-cell>
          <table:table-cell table:style-name="ce37" office:value-type="float" office:value="59324.76" calcext:value-type="float">
            <text:p>59.324,76 </text:p>
          </table:table-cell>
          <table:table-cell table:style-name="ce37" office:value-type="float" office:value="4943.83" calcext:value-type="float">
            <text:p>4.943,83 </text:p>
          </table:table-cell>
          <table:table-cell table:style-name="ce37" office:value-type="float" office:value="49219.57" calcext:value-type="float">
            <text:p>49.219,5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30" table:formula="of:=HYPERLINK(&quot;https://sei.mpm.mp.br/sei/modulos/pesquisa/md_pesq_documento_consulta_externa.php?qypueqByYEOZhKhUluyg-etGA256WioZzSQfiA9mZpCM9m4Z6AlJrcyg1UkZVzCrVg1-PFXNOIiYxwnU_REJ3fj0XUXIsaY8LIARAFmTfQVs89pdgecfLYf-uNDihM7m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0qHtbBR3AbYjIeg2rMmim2rrB5MfyCOjAu9JwKjMFy&quot;;&quot;2024NE000204&quot;)" office:value-type="string" office:string-value="2024NE000204" calcext:value-type="string">
            <text:p>2024NE000204</text:p>
          </table:table-cell>
          <table:table-cell table:style-name="ce37" office:value-type="float" office:value="20514.33" calcext:value-type="float">
            <text:p>20.514,3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978.72" calcext:value-type="float">
            <text:p>17.978,7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30" table:formula="of:=HYPERLINK(&quot;https://sei.mpm.mp.br/sei/modulos/pesquisa/md_pesq_documento_consulta_externa.php?qypueqByYEOZhKhUluyg-etGA256WioZzSQfiA9mZpCM9m4Z6AlJrcyg1UkZVzCrVg1-PFXNOIiYxwnU_REJ3fj0XUXIsaY8LIARAFmTfQVs89pdgecfLYf-uNDihM7m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IzSxTYKsMCeJGmQzAzqFtxqXAkXAFIQRvqAL_MrRHQ&quot;;&quot;2024NE000205&quot;)" office:value-type="string" office:string-value="2024NE000205" calcext:value-type="string">
            <text:p>2024NE000205</text:p>
          </table:table-cell>
          <table:table-cell table:style-name="ce37" office:value-type="float" office:value="240" calcext:value-type="float">
            <text:p>24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0" calcext:value-type="float">
            <text:p>24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M MELO TRANSPORTE RODOVIARIO E AEREO DE CARGAS LTDA</text:p>
          </table:table-cell>
          <table:table-cell table:style-name="ce23" office:value-type="string" calcext:value-type="string">
            <text:p>12.323.649/0001-2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v4BHor15fzk0GjU2y7o4OYpH-_gtIzC6lqE6oknQjI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l3v6PB7t-WvAqE5OhWNmkT4Wd4Y0wBz0v-XsA3Cnbv&quot;;&quot;2024NE000044&quot;)" office:value-type="string" office:string-value="2024NE000044" calcext:value-type="string">
            <text:p>2024NE000044</text:p>
          </table:table-cell>
          <table:table-cell table:style-name="ce37" office:value-type="float" office:value="25022.62" calcext:value-type="float">
            <text:p>25.022,6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043.48" calcext:value-type="float">
            <text:p>17.043,4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ONALDO DE SOUZA BONTA</text:p>
          </table:table-cell>
          <table:table-cell table:style-name="ce23" office:value-type="string" calcext:value-type="string">
            <text:p>18.319.091/0001-98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OJ-Hh2pEf7EdLqpeKARPTmrmASlFjKVnxfSeJqN54N&quot;;&quot;2024NE000567&quot;)" office:value-type="string" office:string-value="2024NE000567" calcext:value-type="string">
            <text:p>2024NE000567</text:p>
          </table:table-cell>
          <table:table-cell table:style-name="ce37" office:value-type="float" office:value="21626.62" calcext:value-type="float">
            <text:p>21.626,62 </text:p>
          </table:table-cell>
          <table:table-cell table:style-name="ce37" office:value-type="float" office:value="6386.61" calcext:value-type="float">
            <text:p>6.386,61 </text:p>
          </table:table-cell>
          <table:table-cell table:style-name="ce37" office:value-type="float" office:value="7438.65" calcext:value-type="float">
            <text:p>7.438,6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ORAIMA ENERGIA S.A</text:p>
          </table:table-cell>
          <table:table-cell table:style-name="ce23" office:value-type="string" calcext:value-type="string">
            <text:p>02.341.470/0001-44</text:p>
          </table:table-cell>
          <table:table-cell table:style-name="ce29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aPvtM9vqVw61K4slHcgkJQvUC08I3mR77tIQc0C7d3&quot;;&quot;2024NE000061&quot;)" office:value-type="string" office:string-value="2024NE000061" calcext:value-type="string">
            <text:p>2024NE000061</text:p>
          </table:table-cell>
          <table:table-cell table:style-name="ce37" office:value-type="float" office:value="14605.66" calcext:value-type="float">
            <text:p>14.605,66 </text:p>
          </table:table-cell>
          <table:table-cell table:style-name="ce37" office:value-type="float" office:value="137.27" calcext:value-type="float">
            <text:p>137,27 </text:p>
          </table:table-cell>
          <table:table-cell table:style-name="ce37" office:value-type="float" office:value="8206.19" calcext:value-type="float">
            <text:p>8.206,1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SE SERVICOS DE DESENSETIZACAO E HIGIENIZACAO LTDA</text:p>
          </table:table-cell>
          <table:table-cell table:style-name="ce23" office:value-type="string" calcext:value-type="string">
            <text:p>05.647.123/0001-32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DEmF5Zpkqip6h5XEPs25e9c9qnkbEoWzJBEODSA2DycTWh7vC3fYPGiJqgq62zir9meCEZCGqF87zaaHum4178&quot;;&quot;2024NE000249&quot;)" office:value-type="string" office:string-value="2024NE000249" calcext:value-type="string">
            <text:p>2024NE000249</text:p>
          </table:table-cell>
          <table:table-cell table:style-name="ce37" office:value-type="float" office:value="2790.96" calcext:value-type="float">
            <text:p>2.790,9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20.64" calcext:value-type="float">
            <text:p>1.820,6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4_dvKDcQaqq1FGkG-T1p8jVtC_oNWphqug3Ifvy1z-wj00JwU36N6DjB3KFBOoa3rcmuhirUeuFn3xwdR1TP-&quot;;&quot;2024NE000220&quot;)" office:value-type="string" office:string-value="2024NE000220" calcext:value-type="string">
            <text:p>2024NE000220</text:p>
          </table:table-cell>
          <table:table-cell table:style-name="ce37" office:value-type="float" office:value="94977.78" calcext:value-type="float">
            <text:p>94.977,78 </text:p>
          </table:table-cell>
          <table:table-cell table:style-name="ce37" office:value-type="float" office:value="7888.79" calcext:value-type="float">
            <text:p>7.888,79 </text:p>
          </table:table-cell>
          <table:table-cell table:style-name="ce37" office:value-type="float" office:value="78833.8" calcext:value-type="float">
            <text:p>78.833,8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TI3paJ4hO_T01WIGCC5NHP3SRG8t77Tk1I7iT6oZER&quot;;&quot;MATERIAIS PARA MANUTENÇÃO DE SISTEMA DE CLIMATIZAÇÃO&quot;)" office:value-type="string" office:string-value="MATERIAIS PARA MANUTENÇÃO DE SISTEMA DE CLIMATIZAÇÃO" calcext:value-type="string">
            <text:p>MATERIAI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py5Bj3N5J6IINU1kTQdWjmldzTkd69WKLBE6B2cwmR&quot;;&quot;2024NE000221&quot;)" office:value-type="string" office:string-value="2024NE000221" calcext:value-type="string">
            <text:p>2024NE000221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30" table:formula="of:=HYPERLINK(&quot;https://sei.mpm.mp.br/sei/modulos/pesquisa/md_pesq_documento_consulta_externa.php?qypueqByYEOZhKhUluyg-etGA256WioZzSQfiA9mZpAfQuJhtv4lV-D4bSAktSaReC3r00bIqIi4qrwB7VYKQPTJuEfmVTWp3JsyEWueK2-xCaIw9HZNq7A37ahwZXPt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tDW93qjKje821AyDUC6RRfGJ_YM0bTVdPn0mo_txOwYLOmgRy7fgAILOKsA7F_TaBI8uZ8gEIyMryORnF0AoS&quot;;&quot;2024NE000286&quot;)" office:value-type="string" office:string-value="2024NE000286" calcext:value-type="string">
            <text:p>2024NE000286</text:p>
          </table:table-cell>
          <table:table-cell table:style-name="ce37" office:value-type="float" office:value="41885.18" calcext:value-type="float">
            <text:p>41.885,1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30" table:formula="of:=HYPERLINK(&quot;https://sei.mpm.mp.br/sei/modulos/pesquisa/md_pesq_documento_consulta_externa.php?qypueqByYEOZhKhUluyg-etGA256WioZzSQfiA9mZpCDqBmVXSHb1WXaB1ip8828VsLz4CmqIWDYBTxIJ_RfPYXHYkbqoflFKmZ6flVyHQ0TYF4pqHSjebjlX044GkFo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MJ8F64_Sf3pYCMc6xZi4VylqW5tv4tdbX6DyrQX2KdnABkVLTu9J9AwA6_-b-AsMVavVoygVOYp-WoC0niicq&quot;;&quot;2024NE000288&quot;)" office:value-type="string" office:string-value="2024NE000288" calcext:value-type="string">
            <text:p>2024NE000288</text:p>
          </table:table-cell>
          <table:table-cell table:style-name="ce37" office:value-type="float" office:value="38735.3" calcext:value-type="float">
            <text:p>38.735,3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AGITARIUS SEGURANCA E VIGILANCIA PRIVADA LTDA</text:p>
          </table:table-cell>
          <table:table-cell table:style-name="ce23" office:value-type="string" calcext:value-type="string">
            <text:p>26.263.937/0001-43</text:p>
          </table:table-cell>
          <table:table-cell table:style-name="ce30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eIgNXVmF_QhlvOXW-d4bIzTViM5br-h6UZeQYWAXNV61jGTpF1z1ocF-uzspgIFl-cGuARZW1Lf50xkv4LVF8&quot;;&quot;2024NE000378&quot;)" office:value-type="string" office:string-value="2024NE000378" calcext:value-type="string">
            <text:p>2024NE000378</text:p>
          </table:table-cell>
          <table:table-cell table:style-name="ce37" office:value-type="float" office:value="246410.55" calcext:value-type="float">
            <text:p>246.410,55 </text:p>
          </table:table-cell>
          <table:table-cell table:style-name="ce37" office:value-type="float" office:value="27583.26" calcext:value-type="float">
            <text:p>27.583,26 </text:p>
          </table:table-cell>
          <table:table-cell table:style-name="ce37" office:value-type="float" office:value="184683.79" calcext:value-type="float">
            <text:p>184.683,7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CMINAS COMERCIO E SERVICOS LTDA</text:p>
          </table:table-cell>
          <table:table-cell table:style-name="ce23" office:value-type="string" calcext:value-type="string">
            <text:p>52.546.269/0001-71</text:p>
          </table:table-cell>
          <table:table-cell table:style-name="ce29" office:value-type="string" calcext:value-type="string">
            <text:p>ELEMENTO FILTRANTE E REFIL/VELA PARA PURIFICADOR DE ÁGU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V7u4quAnya3MkS0ir4fFNJAbNdfjPRN0K4b1HTKsBF&quot;;&quot;2024NE000601&quot;)" office:value-type="string" office:string-value="2024NE000601" calcext:value-type="string">
            <text:p>2024NE000601</text:p>
          </table:table-cell>
          <table:table-cell table:style-name="ce37" office:value-type="float" office:value="655" calcext:value-type="float">
            <text:p>655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5" calcext:value-type="float">
            <text:p>655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ECO AMBIENTAL, SERVICOS, PESQUISAS E CONSTRUTORA LTDA</text:p>
          </table:table-cell>
          <table:table-cell table:style-name="ce23" office:value-type="string" calcext:value-type="string">
            <text:p>33.614.013/0001-00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HiISy6srhkniuPe0PbkNjNmEgBoNFHq0e3vePocua6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aoYfGR-AoZmutSJxfoYge0Ms9QC-uKgs1j9DIqvyTN&quot;;&quot;2024NE000242&quot;)" office:value-type="string" office:string-value="2024NE000242" calcext:value-type="string">
            <text:p>2024NE000242</text:p>
          </table:table-cell>
          <table:table-cell table:style-name="ce37" office:value-type="float" office:value="3799.32" calcext:value-type="float">
            <text:p>3.799,3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99.66" calcext:value-type="float">
            <text:p>1.899,6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ECRET. ESPECIAL DA RECEITA FEDERAL DO BRASIL</text:p>
          </table:table-cell>
          <table:table-cell table:style-name="ce23" office:value-type="string" calcext:value-type="string">
            <text:p>170.010</text:p>
          </table:table-cell>
          <table:table-cell table:style-name="ce29" office:value-type="string" calcext:value-type="string">
            <text:p>OBRIGAÇÕES PATRONAIS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hqWUt5dQJBCyPE1PQBW9GLsumLzcM3e-H638JLDVO-&quot;;&quot;2024NE000001&quot;)" office:value-type="string" office:string-value="2024NE000001" calcext:value-type="string">
            <text:p>2024NE000001</text:p>
          </table:table-cell>
          <table:table-cell table:style-name="ce37" office:value-type="float" office:value="34960268" calcext:value-type="float">
            <text:p>34.960.268,00 </text:p>
          </table:table-cell>
          <table:table-cell table:style-name="ce37" office:value-type="float" office:value="4679068" calcext:value-type="float">
            <text:p>4.679.068,00 </text:p>
          </table:table-cell>
          <table:table-cell table:style-name="ce37" office:value-type="float" office:value="29258804.76" calcext:value-type="float">
            <text:p>29.258.804,7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EGTRACK SEGURANCA ELETRONICA E SERVICOS INTELIGENTES L</text:p>
          </table:table-cell>
          <table:table-cell table:style-name="ce23" office:value-type="string" calcext:value-type="string">
            <text:p>17.949.399/0001-5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D-QnCtmlXd_-gex6mBsXqNN6nJijYFC6KZj1iWE04zsmXDwVEFZXKuPWI6NDI6yNwuK7_6OkGIDL5-2vCievI&quot;;&quot;2024NE000089&quot;)" office:value-type="string" office:string-value="2024NE000089" calcext:value-type="string">
            <text:p>2024NE000089</text:p>
          </table:table-cell>
          <table:table-cell table:style-name="ce37" office:value-type="float" office:value="102721.38" calcext:value-type="float">
            <text:p>102.721,38 </text:p>
          </table:table-cell>
          <table:table-cell table:style-name="ce37" office:value-type="float" office:value="8614.93" calcext:value-type="float">
            <text:p>8.614,93 </text:p>
          </table:table-cell>
          <table:table-cell table:style-name="ce37" office:value-type="float" office:value="83639.89" calcext:value-type="float">
            <text:p>83.639,8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ELBETTI TECNOLOGIA S.A.</text:p>
          </table:table-cell>
          <table:table-cell table:style-name="ce23" office:value-type="string" calcext:value-type="string">
            <text:p>83.483.230/0001-86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nc4XiCRz4KoeICNsI0I3EiTVu70lAlhKKpmjy1g_dR&quot;;&quot;2024NE000161&quot;)" office:value-type="string" office:string-value="2024NE000161" calcext:value-type="string">
            <text:p>2024NE000161</text:p>
          </table:table-cell>
          <table:table-cell table:style-name="ce37" office:value-type="float" office:value="140146.8" calcext:value-type="float">
            <text:p>140.146,80 </text:p>
          </table:table-cell>
          <table:table-cell table:style-name="ce37" office:value-type="float" office:value="2207.3" calcext:value-type="float">
            <text:p>2.207,30 </text:p>
          </table:table-cell>
          <table:table-cell table:style-name="ce37" office:value-type="float" office:value="116789" calcext:value-type="float">
            <text:p>116.789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ELECT PRIME SOLUCOES E SERVICOS LTDA</text:p>
          </table:table-cell>
          <table:table-cell table:style-name="ce23" office:value-type="string" calcext:value-type="string">
            <text:p>28.368.406/0001-40</text:p>
          </table:table-cell>
          <table:table-cell table:style-name="ce30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B-ZcqOL6uCP9cZ4ClRbGUknvpeWdN8o4QNP3t3-nd_e5SlWo7Bga_EBjDSpEP9dW9LIFB67tBT8tyCyz9TIJQX&quot;;&quot;2024NE000451&quot;)" office:value-type="string" office:string-value="2024NE000451" calcext:value-type="string">
            <text:p>2024NE000451</text:p>
          </table:table-cell>
          <table:table-cell table:style-name="ce37" office:value-type="float" office:value="29287.48" calcext:value-type="float">
            <text:p>29.287,48 </text:p>
          </table:table-cell>
          <table:table-cell table:style-name="ce37" office:value-type="float" office:value="4451.69" calcext:value-type="float">
            <text:p>4.451,69 </text:p>
          </table:table-cell>
          <table:table-cell table:style-name="ce37" office:value-type="float" office:value="19665.1" calcext:value-type="float">
            <text:p>19.665,1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30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wc4OR9Q0pT-M48abg7640USRQKWxb6w-7TnEpjc-wc&quot;;&quot;2024NE000152&quot;)" office:value-type="string" office:string-value="2024NE000152" calcext:value-type="string">
            <text:p>2024NE000152</text:p>
          </table:table-cell>
          <table:table-cell table:style-name="ce37" office:value-type="float" office:value="230257.47" calcext:value-type="float">
            <text:p>230.257,47 </text:p>
          </table:table-cell>
          <table:table-cell table:style-name="ce37" office:value-type="float" office:value="24536.03" calcext:value-type="float">
            <text:p>24.536,03 </text:p>
          </table:table-cell>
          <table:table-cell table:style-name="ce37" office:value-type="float" office:value="169134.3" calcext:value-type="float">
            <text:p>169.134,3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29" office:value-type="string" calcext:value-type="string">
            <text:p>ACESSO AS BASES DOS SISTEMAS CPF E CNPJ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GATJk66dLlgBKKkIeACPQRXtR1SLc2y2uemyum85zC&quot;;&quot;2024NE000150&quot;)" office:value-type="string" office:string-value="2024NE000150" calcext:value-type="string">
            <text:p>2024NE000150</text:p>
          </table:table-cell>
          <table:table-cell table:style-name="ce37" office:value-type="float" office:value="13286.63" calcext:value-type="float">
            <text:p>13.286,63 </text:p>
          </table:table-cell>
          <table:table-cell table:style-name="ce37" office:value-type="float" office:value="146.29" calcext:value-type="float">
            <text:p>146,29 </text:p>
          </table:table-cell>
          <table:table-cell table:style-name="ce37" office:value-type="float" office:value="13286.63" calcext:value-type="float">
            <text:p>13.286,6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2-80</text:p>
          </table:table-cell>
          <table:table-cell table:style-name="ce30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rvQpFnernYLZWL6WmHWsrGXAWjzPmwTvIK69TkBvgAvA29kvsEqiknmpUOjsEjH3xVH5Yj9-0rqLDvCK2Sp4g&quot;;&quot;2024NE000151&quot;)" office:value-type="string" office:string-value="2024NE000151" calcext:value-type="string">
            <text:p>2024NE000151</text:p>
          </table:table-cell>
          <table:table-cell table:style-name="ce37" office:value-type="float" office:value="158941.35" calcext:value-type="float">
            <text:p>158.941,35 </text:p>
          </table:table-cell>
          <table:table-cell table:style-name="ce37" office:value-type="float" office:value="23361.9" calcext:value-type="float">
            <text:p>23.361,90 </text:p>
          </table:table-cell>
          <table:table-cell table:style-name="ce37" office:value-type="float" office:value="113661.9" calcext:value-type="float">
            <text:p>113.661,9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2-80</text:p>
          </table:table-cell>
          <table:table-cell table:style-name="ce29" office:value-type="string" calcext:value-type="string">
            <text:p>ACESSO AS BASES DOS SISTEMAS CPF E CNPJ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CSMxiRi0U4Pz-1LigkEMasVsYmQhFsd9sucdVRCWDiSqrhwjOZEa7WsEehpedVGtFLmyNhgYFyz94s-V10zMbs&quot;;&quot;2024NE000504&quot;)" office:value-type="string" office:string-value="2024NE000504" calcext:value-type="string">
            <text:p>2024NE000504</text:p>
          </table:table-cell>
          <table:table-cell table:style-name="ce37" office:value-type="float" office:value="7740.3" calcext:value-type="float">
            <text:p>7.740,3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44.18" calcext:value-type="float">
            <text:p>4.644,1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EVEN SECURE TECNOLOGIA DA INFORMACAO LTDA</text:p>
          </table:table-cell>
          <table:table-cell table:style-name="ce23" office:value-type="string" calcext:value-type="string">
            <text:p>30.896.451/0001-10</text:p>
          </table:table-cell>
          <table:table-cell table:style-name="ce29" office:value-type="string" calcext:value-type="string">
            <text:p>SOLUÇÃO DE SUPORTE E ACESSO REMOT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wHyg1DEJV0HUowQPh9pKm6RKYFJHr7q7TakSsh9XYt&quot;;&quot;2024NE000165&quot;)" office:value-type="string" office:string-value="2024NE000165" calcext:value-type="string">
            <text:p>2024NE000165</text:p>
          </table:table-cell>
          <table:table-cell table:style-name="ce37" office:value-type="float" office:value="85780.8" calcext:value-type="float">
            <text:p>85.780,80 </text:p>
          </table:table-cell>
          <table:table-cell table:style-name="ce37" office:value-type="float" office:value="818.48" calcext:value-type="float">
            <text:p>818,48 </text:p>
          </table:table-cell>
          <table:table-cell table:style-name="ce37" office:value-type="float" office:value="64478.56" calcext:value-type="float">
            <text:p>64.478,5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IE SERVICOS, CURSOS E COMERCIO DE PECAS INDUSTRIAIS LT</text:p>
          </table:table-cell>
          <table:table-cell table:style-name="ce23" office:value-type="string" calcext:value-type="string">
            <text:p>11.383.621/0001-18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CIMoJlvg3fGhC57s8i9c6H3-O2e4CXVxz_BQdE6XIZ&quot;;&quot;2024NE000210&quot;)" office:value-type="string" office:string-value="2024NE000210" calcext:value-type="string">
            <text:p>2024NE000210</text:p>
          </table:table-cell>
          <table:table-cell table:style-name="ce37" office:value-type="float" office:value="57006.1" calcext:value-type="float">
            <text:p>57.006,10 </text:p>
          </table:table-cell>
          <table:table-cell table:style-name="ce37" office:value-type="float" office:value="4691.25" calcext:value-type="float">
            <text:p>4.691,25 </text:p>
          </table:table-cell>
          <table:table-cell table:style-name="ce37" office:value-type="float" office:value="46912.5" calcext:value-type="float">
            <text:p>46.912,5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IE SERVICOS, CURSOS E COMERCIO DE PECAS INDUSTRIAIS LT</text:p>
          </table:table-cell>
          <table:table-cell table:style-name="ce23" office:value-type="string" calcext:value-type="string">
            <text:p>11.383.621/0001-18</text:p>
          </table:table-cell>
          <table:table-cell table:style-name="ce29" office:value-type="string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vMZWHXYqZRvrSeZB8vUyBbV1ap9o-ksuJ9Q0rra2FY&quot;;&quot;2024NE000211&quot;)" office:value-type="string" office:string-value="2024NE000211" calcext:value-type="string">
            <text:p>2024NE000211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tgow1zNg7softpOoAjToDhhzvmFVqbjipZbJ7MNTR-&quot;;&quot;2024NE000180&quot;)" office:value-type="string" office:string-value="2024NE000180" calcext:value-type="string">
            <text:p>2024NE000180</text:p>
          </table:table-cell>
          <table:table-cell table:style-name="ce37" office:value-type="float" office:value="15089.12" calcext:value-type="float">
            <text:p>15.089,12 </text:p>
          </table:table-cell>
          <table:table-cell table:style-name="ce37" office:value-type="float" office:value="1359.38" calcext:value-type="float">
            <text:p>1.359,38 </text:p>
          </table:table-cell>
          <table:table-cell table:style-name="ce37" office:value-type="float" office:value="13593.8" calcext:value-type="float">
            <text:p>13.593,8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office:value-type="string" calcext:value-type="string">
            <text:p>MATERIAIS P/ SERVIÇ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DDbectcuggshnw962Ba1F_TMkVgm5BIDXQ4fQXfGNP&quot;;&quot;2024NE000181&quot;)" office:value-type="string" office:string-value="2024NE000181" calcext:value-type="string">
            <text:p>2024NE000181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ILVEIRA ADMINISTRACAO E INTERMEDIACAO DE IMOVEIS LTDA</text:p>
          </table:table-cell>
          <table:table-cell table:style-name="ce23" office:value-type="string" calcext:value-type="string">
            <text:p>92.921.675/0001-91</text:p>
          </table:table-cell>
          <table:table-cell table:style-name="ce29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37" office:value-type="float" office:value="3700" calcext:value-type="float">
            <text:p>3.7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17.37" calcext:value-type="float">
            <text:p>2.817,3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ILVEIRA ADMINISTRACAO E INTERMEDIACAO DE IMOVEIS LTDA</text:p>
          </table:table-cell>
          <table:table-cell table:style-name="ce23" office:value-type="string" calcext:value-type="string">
            <text:p>92.921.675/0001-91</text:p>
          </table:table-cell>
          <table:table-cell table:style-name="ce29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37" office:value-type="float" office:value="15460.32" calcext:value-type="float">
            <text:p>15.460,3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932.62" calcext:value-type="float">
            <text:p>10.932,6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ISTEMARE SERVICOS ESPECIALIZADOS LTDA</text:p>
          </table:table-cell>
          <table:table-cell table:style-name="ce23" office:value-type="string" calcext:value-type="string">
            <text:p>07.692.489/0001-59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YKkexdxw0kytrtilL_Q5sXxYy7VjNeECLLGGndxmUj&quot;;&quot;2024NE000099&quot;)" office:value-type="string" office:string-value="2024NE000099" calcext:value-type="string">
            <text:p>2024NE000099</text:p>
          </table:table-cell>
          <table:table-cell table:style-name="ce37" office:value-type="float" office:value="107954.41" calcext:value-type="float">
            <text:p>107.954,41 </text:p>
          </table:table-cell>
          <table:table-cell table:style-name="ce37" office:value-type="float" office:value="9474.17" calcext:value-type="float">
            <text:p>9.474,17 </text:p>
          </table:table-cell>
          <table:table-cell table:style-name="ce37" office:value-type="float" office:value="87963.11" calcext:value-type="float">
            <text:p>87.963,1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ISTEMARE SERVICOS ESPECIALIZADOS LTDA</text:p>
          </table:table-cell>
          <table:table-cell table:style-name="ce23" office:value-type="string" calcext:value-type="string">
            <text:p>07.692.489/0001-59</text:p>
          </table:table-cell>
          <table:table-cell table:style-name="ce29" office:value-type="string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NwN8X39qjBioQAy9JfvZ63YnlQepkC4xCD79bzKH7kIGMQoqqwNgadiYKVXyto9Q0xGmB588r50CGCgouvlrX&quot;;&quot;2024NE000392&quot;)" office:value-type="string" office:string-value="2024NE000392" calcext:value-type="string">
            <text:p>2024NE000392</text:p>
          </table:table-cell>
          <table:table-cell table:style-name="ce37" office:value-type="float" office:value="201" calcext:value-type="float">
            <text:p>201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1" calcext:value-type="float">
            <text:p>201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K DISTRIBUIDORA E COMERCIO DE LIVROS LTDA</text:p>
          </table:table-cell>
          <table:table-cell table:style-name="ce23" office:value-type="string" calcext:value-type="string">
            <text:p>36.718.488/0001-34</text:p>
          </table:table-cell>
          <table:table-cell table:style-name="ce29" office:value-type="string" calcext:value-type="string">
            <text:p>MATERIAL BIBLIOGRÁFICO (LIVROS IMPRESSOS)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zO0LZcw3yDG-P2wYql_EIjB7ES7ymL9CHEMgR7vv9W&quot;;&quot;2024NE000569&quot;)" office:value-type="string" office:string-value="2024NE000569" calcext:value-type="string">
            <text:p>2024NE000569</text:p>
          </table:table-cell>
          <table:table-cell table:style-name="ce37" office:value-type="float" office:value="48201.43" calcext:value-type="float">
            <text:p>48.201,43 </text:p>
          </table:table-cell>
          <table:table-cell table:number-columns-repeated="2" table:style-name="ce37" office:value-type="float" office:value="38994.5" calcext:value-type="float">
            <text:p>38.994,5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OFTPLAN PLANEJAMENTO E SISTEMAS S/A</text:p>
          </table:table-cell>
          <table:table-cell table:style-name="ce23" office:value-type="string" calcext:value-type="string">
            <text:p>82.845.322/0001-04</text:p>
          </table:table-cell>
          <table:table-cell table:style-name="ce30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O77yDXj301nLiMhUfBCj8ftXPrZwq-Gm4ozB5_eTGS&quot;;&quot;2024NE000170&quot;)" office:value-type="string" office:string-value="2024NE000170" calcext:value-type="string">
            <text:p>2024NE000170</text:p>
          </table:table-cell>
          <table:table-cell table:style-name="ce37" office:value-type="float" office:value="1780700" calcext:value-type="float">
            <text:p>1.780.700,00 </text:p>
          </table:table-cell>
          <table:table-cell table:style-name="ce37" office:value-type="float" office:value="61958.61" calcext:value-type="float">
            <text:p>61.958,61 </text:p>
          </table:table-cell>
          <table:table-cell table:style-name="ce37" office:value-type="float" office:value="590911.99" calcext:value-type="float">
            <text:p>590.911,9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OFTPLAN PLANEJAMENTO E SISTEMAS S/A</text:p>
          </table:table-cell>
          <table:table-cell table:style-name="ce23" office:value-type="string" calcext:value-type="string">
            <text:p>82.845.322/0001-04</text:p>
          </table:table-cell>
          <table:table-cell table:style-name="ce30" table:formula="of:=HYPERLINK(&quot;https://sei.mpm.mp.br/sei/modulos/pesquisa/md_pesq_documento_consulta_externa.php?qypueqByYEOZhKhUluyg-etGA256WioZzSQfiA9mZpDyeSjIFyHtVdg79X8NWxuRw-R1sFgyXj4No2co-2nfxz4D765jFD2hJrx-bnCprhijP1gvIhE-qbnoHZDFj3nO&quot;;&quot;LICENCIAMENTO DE USO DO SISTEMA DE AUTOMAÇÃO DA JUSTIÇA PARA MINISTÉRIOS PÚBLICOS&quot;)" office:value-type="string" office:string-value="LICENCIAMENTO DE USO DO SISTEMA DE AUTOMAÇÃO DA JUSTIÇA PARA MINISTÉRIOS PÚBLICOS" calcext:value-type="string">
            <text:p>LICENCIAMENTO DE USO DO SISTEMA DE AUTOMAÇÃO DA JUSTIÇA PARA MINISTÉRIOS PÚBL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CVRUAMMBf67HEjyj68KB4aq573i7lxiIv5J-wDnBfvHux4rgGxcTgjtdRpv41cyW_GPF3lf0Bcfr042eHBNSae&quot;;&quot;2024NE000292&quot;)" office:value-type="string" office:string-value="2024NE000292" calcext:value-type="string">
            <text:p>2024NE000292</text:p>
          </table:table-cell>
          <table:table-cell table:style-name="ce37" office:value-type="float" office:value="333098.12" calcext:value-type="float">
            <text:p>333.098,1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3098.12" calcext:value-type="float">
            <text:p>333.098,1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OHAM TREINAMENTOS &amp; DESENVOLVIMENTO HUMANO LTDA</text:p>
          </table:table-cell>
          <table:table-cell table:style-name="ce23" office:value-type="string" calcext:value-type="string">
            <text:p>51.430.943/0001-95</text:p>
          </table:table-cell>
          <table:table-cell table:style-name="ce29" office:value-type="string" calcext:value-type="string">
            <text:p>PROGRAMA DE DESENVOLVIMENTO DAS COMPETÊNCIAS GERENCIAIS NO EIXO GESTÃO DE PESSO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onCgp8MM1UoXznAfX_BLJKwF-srMk1rSaEu9UD8FO9&quot;;&quot;2024NE000641&quot;)" office:value-type="string" office:string-value="2024NE000641" calcext:value-type="string">
            <text:p>2024NE000641</text:p>
          </table:table-cell>
          <table:table-cell table:style-name="ce37" office:value-type="float" office:value="42930" calcext:value-type="float">
            <text:p>42.93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29" office:value-type="string" calcext:value-type="string">
            <text:p>MANUTENÇÃO DE SISTEMA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qLDulSdY7oW12SHfsufs_XPPEtyku_k3T8tCSdRJpL&quot;;&quot;2024NE000200&quot;)" office:value-type="string" office:string-value="2024NE000200" calcext:value-type="string">
            <text:p>2024NE000200</text:p>
          </table:table-cell>
          <table:table-cell table:style-name="ce37" office:value-type="float" office:value="11879.88" calcext:value-type="float">
            <text:p>11.879,88 </text:p>
          </table:table-cell>
          <table:table-cell table:style-name="ce37" office:value-type="float" office:value="944.99" calcext:value-type="float">
            <text:p>944,99 </text:p>
          </table:table-cell>
          <table:table-cell table:style-name="ce37" office:value-type="float" office:value="9449.9" calcext:value-type="float">
            <text:p>9.449,9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29" office:value-type="string" calcext:value-type="string">
            <text:p>PEÇAS PARA MANUTENÇÃO DE SISTEMA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uELsD0iqDUKW9wiXlayxxvb-hKGZDIERZSPJSwKm3t&quot;;&quot;2024NE000201&quot;)" office:value-type="string" office:string-value="2024NE000201" calcext:value-type="string">
            <text:p>2024NE000201</text:p>
          </table:table-cell>
          <table:table-cell table:style-name="ce37" office:value-type="float" office:value="600" calcext:value-type="float">
            <text:p>6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9.54" calcext:value-type="float">
            <text:p>399,5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TAR LOCACAO DE SERVICOS GERAIS LTDA</text:p>
          </table:table-cell>
          <table:table-cell table:style-name="ce23" office:value-type="string" calcext:value-type="string">
            <text:p>37.131.539/0001-90</text:p>
          </table:table-cell>
          <table:table-cell table:style-name="ce29" office:value-type="string" calcext:value-type="string">
            <text:p>LOCAÇÃO, MONTAGEM E DESMONTAGEM DE TEND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-lLFAbjrBMJwnj-uzgyuHSi-8XfGD_2mLIZn7OpQ6CGAiGAhGOnIKWaFttAMfQ4j17X3e2qZO5MqCrqIXa0Jt&quot;;&quot;2024NE000398&quot;)" office:value-type="string" office:string-value="2024NE000398" calcext:value-type="string">
            <text:p>2024NE000398</text:p>
          </table:table-cell>
          <table:table-cell table:style-name="ce37" office:value-type="float" office:value="7256" calcext:value-type="float">
            <text:p>7.256,00 </text:p>
          </table:table-cell>
          <table:table-cell table:style-name="ce37" office:value-type="float" office:value="3628" calcext:value-type="float">
            <text:p>3.628,00 </text:p>
          </table:table-cell>
          <table:table-cell table:style-name="ce37" office:value-type="float" office:value="7256" calcext:value-type="float">
            <text:p>7.256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TARC ARCONDICIONADO E REFRIGERACAO LTDA</text:p>
          </table:table-cell>
          <table:table-cell table:style-name="ce23" office:value-type="string" calcext:value-type="string">
            <text:p>12.329.660/0001-08</text:p>
          </table:table-cell>
          <table:table-cell table:style-name="ce29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KlpfNlHr4HGB9TSGRLHxwFR8QEJto4SjTodV2czv_-&quot;;&quot;2024NE000202&quot;)" office:value-type="string" office:string-value="2024NE000202" calcext:value-type="string">
            <text:p>2024NE000202</text:p>
          </table:table-cell>
          <table:table-cell table:style-name="ce37" office:value-type="float" office:value="2489.56" calcext:value-type="float">
            <text:p>2.489,5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89.56" calcext:value-type="float">
            <text:p>2.489,5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TILO SEGURANCA LTDA</text:p>
          </table:table-cell>
          <table:table-cell table:style-name="ce23" office:value-type="string" calcext:value-type="string">
            <text:p>08.112.812/0001-30</text:p>
          </table:table-cell>
          <table:table-cell table:style-name="ce30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kaJuQ_P0SR6y6dF5rY3e4mJasrsv-UA0vplZYh2e8D&quot;;&quot;2024NE000118&quot;)" office:value-type="string" office:string-value="2024NE000118" calcext:value-type="string">
            <text:p>2024NE000118</text:p>
          </table:table-cell>
          <table:table-cell table:style-name="ce37" office:value-type="float" office:value="279042.07" calcext:value-type="float">
            <text:p>279.042,07 </text:p>
          </table:table-cell>
          <table:table-cell table:style-name="ce37" office:value-type="float" office:value="24180.37" calcext:value-type="float">
            <text:p>24.180,37 </text:p>
          </table:table-cell>
          <table:table-cell table:style-name="ce37" office:value-type="float" office:value="206614.3" calcext:value-type="float">
            <text:p>206.614,3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UPER NOVA SERVICOS GERAIS LTDA</text:p>
          </table:table-cell>
          <table:table-cell table:style-name="ce23" office:value-type="string" calcext:value-type="string">
            <text:p>26.560.932/0001-82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IpkQHO5KWaxuyTTbGEiurRR5jJmd5rsRIhUuXmrFn1&quot;;&quot;2024NE000133&quot;)" office:value-type="string" office:string-value="2024NE000133" calcext:value-type="string">
            <text:p>2024NE000133</text:p>
          </table:table-cell>
          <table:table-cell table:style-name="ce37" office:value-type="float" office:value="32952.85" calcext:value-type="float">
            <text:p>32.952,85 </text:p>
          </table:table-cell>
          <table:table-cell table:style-name="ce37" office:value-type="float" office:value="2806.34" calcext:value-type="float">
            <text:p>2.806,34 </text:p>
          </table:table-cell>
          <table:table-cell table:style-name="ce37" office:value-type="float" office:value="26637.03" calcext:value-type="float">
            <text:p>26.637,0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UPREME CAPACITACAO E TREINAMENTO LTDA</text:p>
          </table:table-cell>
          <table:table-cell table:style-name="ce23" office:value-type="string" calcext:value-type="string">
            <text:p>34.370.234/0001-42</text:p>
          </table:table-cell>
          <table:table-cell table:style-name="ce29" office:value-type="string" calcext:value-type="string">
            <text:p>VAGAS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lArTyrnfxe86BvxAqaO0nTpo1C_AqabRpP2bduhiXP&quot;;&quot;2024NE000575&quot;)" office:value-type="string" office:string-value="2024NE000575" calcext:value-type="string">
            <text:p>2024NE000575</text:p>
          </table:table-cell>
          <table:table-cell table:style-name="ce37" office:value-type="float" office:value="5740" calcext:value-type="float">
            <text:p>5.74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40" calcext:value-type="float">
            <text:p>5.74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USANA TERESINHA DOS SANTOS LACERDA</text:p>
          </table:table-cell>
          <table:table-cell table:style-name="ce23" office:value-type="string" calcext:value-type="string">
            <text:p>934.220.910-68</text:p>
          </table:table-cell>
          <table:table-cell table:style-name="ce29" office:value-type="string" calcext:value-type="string">
            <text:p>LOCAÇÃO DE VAGA DE GA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rWU03LK11-z0h5LEJSIEhScLRRC_2DxyQ5B2HRF9qs0G7FOUmOQZyEI3pO-hXocyvFthuV5k-V8Vl0uBjRRG8&quot;;&quot;2024NE000076&quot;)" office:value-type="string" office:string-value="2024NE000076" calcext:value-type="string">
            <text:p>2024NE000076</text:p>
          </table:table-cell>
          <table:table-cell table:style-name="ce37" office:value-type="float" office:value="2219.64" calcext:value-type="float">
            <text:p>2.219,64 </text:p>
          </table:table-cell>
          <table:table-cell table:style-name="ce37" office:value-type="float" office:value="184.97" calcext:value-type="float">
            <text:p>184,97 </text:p>
          </table:table-cell>
          <table:table-cell table:style-name="ce37" office:value-type="float" office:value="1849.7" calcext:value-type="float">
            <text:p>1.849,7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USANA TERESINHA DOS SANTOS LACERDA</text:p>
          </table:table-cell>
          <table:table-cell table:style-name="ce23" office:value-type="string" calcext:value-type="string">
            <text:p>934.220.910-68</text:p>
          </table:table-cell>
          <table:table-cell table:style-name="ce29" office:value-type="string" calcext:value-type="string">
            <text:p>LOCAÇÃO DE BOX DE GA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roAEkUfT4Ny6oUU_QXhC9xWH25k_VH8RNPwgl9owV9&quot;;&quot;2024NE000077&quot;)" office:value-type="string" office:string-value="2024NE000077" calcext:value-type="string">
            <text:p>2024NE000077</text:p>
          </table:table-cell>
          <table:table-cell table:style-name="ce37" office:value-type="float" office:value="2419.08" calcext:value-type="float">
            <text:p>2.419,08 </text:p>
          </table:table-cell>
          <table:table-cell table:style-name="ce37" office:value-type="float" office:value="166.14" calcext:value-type="float">
            <text:p>166,14 </text:p>
          </table:table-cell>
          <table:table-cell table:style-name="ce37" office:value-type="float" office:value="1661.4" calcext:value-type="float">
            <text:p>1.661,4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UZANA CORREIA BARCELOS &amp; CIA LTDA</text:p>
          </table:table-cell>
          <table:table-cell table:style-name="ce23" office:value-type="string" calcext:value-type="string">
            <text:p>03.112.637/0001-68</text:p>
          </table:table-cell>
          <table:table-cell table:style-name="ce29" office:value-type="string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ZxS-fxgXe_zwG-01z_ZS-IjcHLKcGSK5QzgLogkpv7LS2Zq6-X1DtBQUzQC0Xe1zFDoypo7CY2DD2pc1tX00B&quot;;&quot;2024NE000253&quot;)" office:value-type="string" office:string-value="2024NE000253" calcext:value-type="string">
            <text:p>2024NE000253</text:p>
          </table:table-cell>
          <table:table-cell table:style-name="ce37" office:value-type="float" office:value="1468.5" calcext:value-type="float">
            <text:p>1.468,5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79" calcext:value-type="float">
            <text:p>979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SYSTEC SERVICOS DE MANUTENCAO PARA ELEVADORES LTDA</text:p>
          </table:table-cell>
          <table:table-cell table:style-name="ce23" office:value-type="string" calcext:value-type="string">
            <text:p>24.010.289/0001-98</text:p>
          </table:table-cell>
          <table:table-cell table:style-name="ce29" office:value-type="string" calcext:value-type="string">
            <text:p>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1EoF3vZh6ZMtyZrXqe3wnRb2GmsyPGEMwbJHveQ1CA&quot;;&quot;2024NE000230&quot;)" office:value-type="string" office:string-value="2024NE000230" calcext:value-type="string">
            <text:p>2024NE000230</text:p>
          </table:table-cell>
          <table:table-cell table:style-name="ce37" office:value-type="float" office:value="1226.49" calcext:value-type="float">
            <text:p>1.226,4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26.49" calcext:value-type="float">
            <text:p>1.226,4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POLTRONAS PARA AUDITÓR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xAW-JZ_VLLtkCF00lL-S3TyFOEYJaFp_b065O6h-Mb&quot;;&quot;2024NE000308&quot;)" office:value-type="string" office:string-value="2024NE000308" calcext:value-type="string">
            <text:p>2024NE000308</text:p>
          </table:table-cell>
          <table:table-cell table:style-name="ce37" office:value-type="float" office:value="72000" calcext:value-type="float">
            <text:p>72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000" calcext:value-type="float">
            <text:p>72.00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MOBILIÁRIO PARA ATENDER A NOVA SEDE DA PROCURADORIA DA JUSTIÇA MILITAR EM BAGÉ/R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pPDijD3DIAGYMsSWpvIJpS9SSy5blCVbpvMPHy8qQd&quot;;&quot;2024NE000362&quot;)" office:value-type="string" office:string-value="2024NE000362" calcext:value-type="string">
            <text:p>2024NE000362</text:p>
          </table:table-cell>
          <table:table-cell table:style-name="ce37" office:value-type="float" office:value="80060" calcext:value-type="float">
            <text:p>80.06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060" calcext:value-type="float">
            <text:p>80.06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ARMÁRIOS AL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FYoEendPIOTUojmOv0gJwtnjghQcJae3xwpTd0gPlw&quot;;&quot;2024NE000489&quot;)" office:value-type="string" office:string-value="2024NE000489" calcext:value-type="string">
            <text:p>2024NE000489</text:p>
          </table:table-cell>
          <table:table-cell table:style-name="ce37" office:value-type="float" office:value="14300" calcext:value-type="float">
            <text:p>14.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GAVETEIROS VOLANT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UJ2cLOlZY3RTJFg67DYlM3IsHL9rD2DMiSwy8gOxHU&quot;;&quot;2024NE000490&quot;)" office:value-type="string" office:string-value="2024NE000490" calcext:value-type="string">
            <text:p>2024NE000490</text:p>
          </table:table-cell>
          <table:table-cell table:style-name="ce37" office:value-type="float" office:value="5640" calcext:value-type="float">
            <text:p>5.64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3" office:value-type="string" calcext:value-type="string">
            <text:p>21.306.287/0001-52</text:p>
          </table:table-cell>
          <table:table-cell table:style-name="ce29" office:value-type="string" calcext:value-type="string">
            <text:p>SISTEMA MODULAR DE SOFÁ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QjwbslQXrNHFtVFTzoR8cgBNLA5lacQig3XFIuAga-&quot;;&quot;2024NE000551&quot;)" office:value-type="string" office:string-value="2024NE000551" calcext:value-type="string">
            <text:p>2024NE000551</text:p>
          </table:table-cell>
          <table:table-cell table:style-name="ce37" office:value-type="float" office:value="15900" calcext:value-type="float">
            <text:p>15.9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ELTEC SOLUTIONS LTDA</text:p>
          </table:table-cell>
          <table:table-cell table:style-name="ce23" office:value-type="string" calcext:value-type="string">
            <text:p>04.892.991/0001-15</text:p>
          </table:table-cell>
          <table:table-cell table:style-name="ce29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d_aA_QqcJ2fk3Nbr0SK0OGLza9WdHr1BPnqY6OV1DT&quot;;&quot;2024NE000162&quot;)" office:value-type="string" office:string-value="2024NE000162" calcext:value-type="string">
            <text:p>2024NE000162</text:p>
          </table:table-cell>
          <table:table-cell table:style-name="ce37" office:value-type="float" office:value="39866.4" calcext:value-type="float">
            <text:p>39.866,40 </text:p>
          </table:table-cell>
          <table:table-cell table:style-name="ce37" office:value-type="float" office:value="3322.2" calcext:value-type="float">
            <text:p>3.322,20 </text:p>
          </table:table-cell>
          <table:table-cell table:style-name="ce37" office:value-type="float" office:value="29585.86" calcext:value-type="float">
            <text:p>29.585,8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ELTEC SOLUTIONS LTDA</text:p>
          </table:table-cell>
          <table:table-cell table:style-name="ce23" office:value-type="string" calcext:value-type="string">
            <text:p>04.892.991/0001-15</text:p>
          </table:table-cell>
          <table:table-cell table:style-name="ce29" office:value-type="string" calcext:value-type="string">
            <text:p>LICENÇAS SOFTWAR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lmc0Q759w3Xz-gCXw4CygzWp1Dyht8DZqCBxHIxgZY&quot;;&quot;2024NE000163&quot;)" office:value-type="string" office:string-value="2024NE000163" calcext:value-type="string">
            <text:p>2024NE000163</text:p>
          </table:table-cell>
          <table:table-cell table:style-name="ce37" office:value-type="float" office:value="148395.48" calcext:value-type="float">
            <text:p>148.395,48 </text:p>
          </table:table-cell>
          <table:table-cell table:style-name="ce37" office:value-type="float" office:value="12365.5" calcext:value-type="float">
            <text:p>12.365,50 </text:p>
          </table:table-cell>
          <table:table-cell table:style-name="ce37" office:value-type="float" office:value="110122.81" calcext:value-type="float">
            <text:p>110.122,8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ELTEC SOLUTIONS LTDA</text:p>
          </table:table-cell>
          <table:table-cell table:style-name="ce23" office:value-type="string" calcext:value-type="string">
            <text:p>04.892.991/0001-15</text:p>
          </table:table-cell>
          <table:table-cell table:style-name="ce29" office:value-type="string" calcext:value-type="string">
            <text:p>LICENÇAS SOFTWARE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MwPADmb0_vBp8AZatt_eFjMvqUQzjk1fhQTp6giftl&quot;;&quot;2024NE000479&quot;)" office:value-type="string" office:string-value="2024NE000479" calcext:value-type="string">
            <text:p>2024NE000479</text:p>
          </table:table-cell>
          <table:table-cell table:style-name="ce37" office:value-type="float" office:value="390.46" calcext:value-type="float">
            <text:p>390,4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0.46" calcext:value-type="float">
            <text:p>390,4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Tq3gNa_vYEUma5Pg3wSHnD5TnRjMURS6pJh5HFwRJP&quot;;&quot;2024NE000125&quot;)" office:value-type="string" office:string-value="2024NE000125" calcext:value-type="string">
            <text:p>2024NE000125</text:p>
          </table:table-cell>
          <table:table-cell table:style-name="ce37" office:value-type="float" office:value="549480.9" calcext:value-type="float">
            <text:p>549.480,90 </text:p>
          </table:table-cell>
          <table:table-cell table:style-name="ce37" office:value-type="float" office:value="51042.04" calcext:value-type="float">
            <text:p>51.042,04 </text:p>
          </table:table-cell>
          <table:table-cell table:style-name="ce37" office:value-type="float" office:value="451562.89" calcext:value-type="float">
            <text:p>451.562,8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PEÇAS PARA PRESTAÇÃO DE SERVIÇOS DE MANUTENÇÃO DE EQUIPAMENTOS E INSTALAÇÕES DE SISTEMA DE CLIMATIZAÇÃO&quot;)" office:value-type="string" office:string-value="PEÇAS PARA PRESTAÇÃO DE SERVIÇOS DE MANUTENÇÃO DE EQUIPAMENTOS E INSTALAÇÕES DE SISTEMA DE CLIMATIZAÇÃO" calcext:value-type="string">
            <text:p>PEÇAS PARA PRESTAÇÃO DE SERVIÇOS DE MANUTENÇÃO DE EQUIPAMENTOS E INSTALAÇÕES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7UXUL7axjcfoQBee1h55EkBFX3PCWfNiPSrLPjja7K&quot;;&quot;2024NE000126&quot;)" office:value-type="string" office:string-value="2024NE000126" calcext:value-type="string">
            <text:p>2024NE000126</text:p>
          </table:table-cell>
          <table:table-cell table:style-name="ce37" office:value-type="float" office:value="93207.54" calcext:value-type="float">
            <text:p>93.207,5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207.54" calcext:value-type="float">
            <text:p>88.207,5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30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 - RECONHECIMENTO DE DÍVIDA&quot;)" office:value-type="string" office:string-value="MANUTENÇÃO DE EQUIPAMENTOS E INSTALAÇÕES DE SISTEMA DE CLIMATIZAÇÃO - RECONHECIMENTO DE DÍVIDA" calcext:value-type="string">
            <text:p>MANUTENÇÃO DE EQUIPAMENTOS E INSTALAÇÕES DE SISTEMA DE CLIMATIZAÇÃO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q3elr9DprPLbXk44zK0YmYfl4Y2SQaXe-XiE6f_UKa&quot;;&quot;2024NE000637&quot;)" office:value-type="string" office:string-value="2024NE000637" calcext:value-type="string">
            <text:p>2024NE000637</text:p>
          </table:table-cell>
          <table:table-cell table:style-name="ce37" office:value-type="float" office:value="11398.08" calcext:value-type="float">
            <text:p>11.398,08 </text:p>
          </table:table-cell>
          <table:table-cell table:number-columns-repeated="2" table:style-name="ce37" office:value-type="float" office:value="10320.97" calcext:value-type="float">
            <text:p>10.320,9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HIAGO CAETANIO DA SILVA 05496943159</text:p>
          </table:table-cell>
          <table:table-cell table:style-name="ce23" office:value-type="string" calcext:value-type="string">
            <text:p>40.908.559/0001-39</text:p>
          </table:table-cell>
          <table:table-cell table:style-name="ce29" office:value-type="string" calcext:value-type="string">
            <text:p>MATERIAL DE EXPEDIEN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hC8Dl7VAuVpHbaSxY-Canl6LYlh0wwpwiuMON1fyjh&quot;;&quot;2024NE000606&quot;)" office:value-type="string" office:string-value="2024NE000606" calcext:value-type="string">
            <text:p>2024NE000606</text:p>
          </table:table-cell>
          <table:table-cell table:number-columns-repeated="3" table:style-name="ce37" office:value-type="float" office:value="1687.69" calcext:value-type="float">
            <text:p>1.687,69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HIAGO DIEGO NASCIMENTO SILVA</text:p>
          </table:table-cell>
          <table:table-cell table:style-name="ce23" office:value-type="string" calcext:value-type="string">
            <text:p>27.212.325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gKlvwUAhIQtGjbN13lZMHckzJXSpq31LPuVlkkYq_w&quot;;&quot;2024NE000281&quot;)" office:value-type="string" office:string-value="2024NE000281" calcext:value-type="string">
            <text:p>2024NE000281</text:p>
          </table:table-cell>
          <table:table-cell table:style-name="ce37" office:value-type="float" office:value="42301.7" calcext:value-type="float">
            <text:p>42.301,70 </text:p>
          </table:table-cell>
          <table:table-cell table:style-name="ce37" office:value-type="float" office:value="3639.09" calcext:value-type="float">
            <text:p>3.639,09 </text:p>
          </table:table-cell>
          <table:table-cell table:style-name="ce37" office:value-type="float" office:value="33082.67" calcext:value-type="float">
            <text:p>33.082,67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HIAGO DIEGO NASCIMENTO SILVA</text:p>
          </table:table-cell>
          <table:table-cell table:style-name="ce23" office:value-type="string" calcext:value-type="string">
            <text:p>27.212.325/0001-94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munQZVW71KDcy2SvBo4jX_Jt_lTTJI3ngyxLYo4JRC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en7IcUsjuRbZ8Xr2PSNdean2cwCCo-oQ2jdDtshPDwcMcQ2O8Guhi-MqtTlcAox-PTczrRMxWCJQ69MYZgqR3&quot;;&quot;2024NE000282&quot;)" office:value-type="string" office:string-value="2024NE000282" calcext:value-type="string">
            <text:p>2024NE000282</text:p>
          </table:table-cell>
          <table:table-cell table:style-name="ce37" office:value-type="float" office:value="15940" calcext:value-type="float">
            <text:p>15.94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LK SERVICOS DE INFORMATICA LTDA</text:p>
          </table:table-cell>
          <table:table-cell table:style-name="ce23" office:value-type="string" calcext:value-type="string">
            <text:p>06.292.532/0001-26</text:p>
          </table:table-cell>
          <table:table-cell table:style-name="ce29" office:value-type="string" calcext:value-type="string">
            <text:p>SUPORTE TÉCNICO DE ATUALIZAÇÃO DO SOFTWARE PARA GESTÃO DE SERVIÇOS DE TELECOMUNICAÇÕ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GZ0RFY8dbFzGpzT1Bxa9H0pWPfzydRyjY9lDPZUvtf&quot;;&quot;2024NE000156&quot;)" office:value-type="string" office:string-value="2024NE000156" calcext:value-type="string">
            <text:p>2024NE000156</text:p>
          </table:table-cell>
          <table:table-cell table:style-name="ce37" office:value-type="float" office:value="70554.55" calcext:value-type="float">
            <text:p>70.554,55 </text:p>
          </table:table-cell>
          <table:table-cell table:style-name="ce37" office:value-type="float" office:value="5805.45" calcext:value-type="float">
            <text:p>5.805,45 </text:p>
          </table:table-cell>
          <table:table-cell table:style-name="ce37" office:value-type="float" office:value="56261.08" calcext:value-type="float">
            <text:p>56.261,0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6lBIvRrwcwn0te1iVkE-t9KibwpymJiC8oJFDti18Q&quot;;&quot;2024NE000188&quot;)" office:value-type="string" office:string-value="2024NE000188" calcext:value-type="string">
            <text:p>2024NE000188</text:p>
          </table:table-cell>
          <table:table-cell table:style-name="ce37" office:value-type="float" office:value="307475.08" calcext:value-type="float">
            <text:p>307.475,08 </text:p>
          </table:table-cell>
          <table:table-cell table:style-name="ce37" office:value-type="float" office:value="21511.79" calcext:value-type="float">
            <text:p>21.511,79 </text:p>
          </table:table-cell>
          <table:table-cell table:style-name="ce37" office:value-type="float" office:value="238736.74" calcext:value-type="float">
            <text:p>238.736,7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37" office:value-type="float" office:value="3500" calcext:value-type="float">
            <text:p>3.500,00 </text:p>
          </table:table-cell>
          <table:table-cell table:style-name="ce37" office:value-type="float" office:value="235.74" calcext:value-type="float">
            <text:p>235,74 </text:p>
          </table:table-cell>
          <table:table-cell table:style-name="ce37" office:value-type="float" office:value="324.58" calcext:value-type="float">
            <text:p>324,5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30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37" office:value-type="float" office:value="22832.74" calcext:value-type="float">
            <text:p>22.832,74 </text:p>
          </table:table-cell>
          <table:table-cell table:style-name="ce37" office:value-type="float" office:value="721.07" calcext:value-type="float">
            <text:p>721,07 </text:p>
          </table:table-cell>
          <table:table-cell table:style-name="ce37" office:value-type="float" office:value="12521.98" calcext:value-type="float">
            <text:p>12.521,9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ORINO INFORMATICA LTDA..</text:p>
          </table:table-cell>
          <table:table-cell table:style-name="ce23" office:value-type="string" calcext:value-type="string">
            <text:p>03.619.767/0005-15</text:p>
          </table:table-cell>
          <table:table-cell table:style-name="ce30" table:formula="of:=HYPERLINK(&quot;https://sei.mpm.mp.br/sei/modulos/pesquisa/md_pesq_documento_consulta_externa.php?qypueqByYEOZhKhUluyg-etGA256WioZzSQfiA9mZpCWwHaRRMJffCrxdY46-FPtf4WZsuMh1vt4We_jNmPqufDYlhV9BA20bYlhBPjfafVoONb9FlCeQR87BJCqteoh&quot;;&quot;ESTAÇÕES DE TRABALHO&quot;)" office:value-type="string" office:string-value="ESTAÇÕES DE TRABALHO" calcext:value-type="string">
            <text:p>ESTAÇÕES DE TRABALH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XWmuXuLY50MYi4RyHONhWNNgSLPmpVK6PDzFJpgLWR&quot;;&quot;2024NE000352&quot;)" office:value-type="string" office:string-value="2024NE000352" calcext:value-type="string">
            <text:p>2024NE000352</text:p>
          </table:table-cell>
          <table:table-cell table:style-name="ce37" office:value-type="float" office:value="239940" calcext:value-type="float">
            <text:p>239.94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9940" calcext:value-type="float">
            <text:p>239.94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ORINO INFORMATICA LTDA..</text:p>
          </table:table-cell>
          <table:table-cell table:style-name="ce23" office:value-type="string" calcext:value-type="string">
            <text:p>03.619.767/0005-1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0LCEcwQnNdnZuOuxS9Gc6D3kf07LuOgfRaAhPRqZOW&quot;;&quot;NOTEBOOKS&quot;)" office:value-type="string" office:string-value="NOTEBOOKS" calcext:value-type="string">
            <text:p>NOTEBOOK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8Y5CuSZ5M_6HNMS9z0HRwU-ZXH6gtyrb5GVYEw853g&quot;;&quot;2024NE000614&quot;)" office:value-type="string" office:string-value="2024NE000614" calcext:value-type="string">
            <text:p>2024NE000614</text:p>
          </table:table-cell>
          <table:table-cell table:style-name="ce37" office:value-type="float" office:value="583150" calcext:value-type="float">
            <text:p>583.150,00 </text:p>
          </table:table-cell>
          <table:table-cell table:number-columns-repeated="2" table:style-name="ce37" office:value-type="float" office:value="549035.72" calcext:value-type="float">
            <text:p>549.035,7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ORINO INFORMATICA LTDA..</text:p>
          </table:table-cell>
          <table:table-cell table:style-name="ce23" office:value-type="string" calcext:value-type="string">
            <text:p>03.619.767/0005-15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0LCEcwQnNdnZuOuxS9Gc6D3kf07LuOgfRaAhPRqZOW&quot;;&quot;NOTEBOOKS&quot;)" office:value-type="string" office:string-value="NOTEBOOKS" calcext:value-type="string">
            <text:p>NOTEBOOK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Hh17x0VjVnJnZh4XukgR15NxRJQTgcHMFARs1VwncR&quot;;&quot;2024NE000615&quot;)" office:value-type="string" office:string-value="2024NE000615" calcext:value-type="string">
            <text:p>2024NE000615</text:p>
          </table:table-cell>
          <table:table-cell table:style-name="ce37" office:value-type="float" office:value="16350" calcext:value-type="float">
            <text:p>16.350,00 </text:p>
          </table:table-cell>
          <table:table-cell table:number-columns-repeated="2" table:style-name="ce37" office:value-type="float" office:value="15393.52" calcext:value-type="float">
            <text:p>15.393,5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ORINO INFORMATICA LTDA..</text:p>
          </table:table-cell>
          <table:table-cell table:style-name="ce23" office:value-type="string" calcext:value-type="string">
            <text:p>03.619.767/0005-15</text:p>
          </table:table-cell>
          <table:table-cell table:style-name="ce30" table:formula="of:=HYPERLINK(&quot;https://sei.mpm.mp.br/sei/modulos/pesquisa/md_pesq_documento_consulta_externa.php?qypueqByYEOZhKhUluyg-etGA256WioZzSQfiA9mZpCWwHaRRMJffCrxdY46-FPtf4WZsuMh1vt4We_jNmPqufDYlhV9BA20bYlhBPjfafVoONb9FlCeQR87BJCqteoh&quot;;&quot;ESTAÇÕES DE TRABALHO&quot;)" office:value-type="string" office:string-value="ESTAÇÕES DE TRABALHO" calcext:value-type="string">
            <text:p>ESTAÇÕES DE TRABALH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bLQ4QRB4dw8WBaxioMJA0BfvaiqH2HArAe0Sbjf6Sr&quot;;&quot;2024NE000656&quot;)" office:value-type="string" office:string-value="2024NE000656" calcext:value-type="string">
            <text:p>2024NE000656</text:p>
          </table:table-cell>
          <table:table-cell table:style-name="ce37" office:value-type="float" office:value="59985" calcext:value-type="float">
            <text:p>59.985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ORRE FORTE PROJETOS CONSTRUCOES REFORMAS E COMERCIO LT</text:p>
          </table:table-cell>
          <table:table-cell table:style-name="ce23" office:value-type="string" calcext:value-type="string">
            <text:p>24.978.921/0001-91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CONCORRÊNCI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znw5GGajtdr-9Ftb3URY-x-j-6i1BYfLGNRX93_4_g&quot;;&quot;2024NE000337&quot;)" office:value-type="string" office:string-value="2024NE000337" calcext:value-type="string">
            <text:p>2024NE000337</text:p>
          </table:table-cell>
          <table:table-cell table:style-name="ce37" office:value-type="float" office:value="2655805.25" calcext:value-type="float">
            <text:p>2.655.805,2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95878.03" calcext:value-type="float">
            <text:p>1.395.878,0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OTALGROW TERCEIRIZACAO LTDA</text:p>
          </table:table-cell>
          <table:table-cell table:style-name="ce23" office:value-type="string" calcext:value-type="string">
            <text:p>09.209.483/0001-03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2LdLUPEEITZCopqrkz7qSu31R5Zwx0pjy53vhA1Vta&quot;;&quot;2024NE000109&quot;)" office:value-type="string" office:string-value="2024NE000109" calcext:value-type="string">
            <text:p>2024NE000109</text:p>
          </table:table-cell>
          <table:table-cell table:style-name="ce37" office:value-type="float" office:value="30462.45" calcext:value-type="float">
            <text:p>30.462,4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462.45" calcext:value-type="float">
            <text:p>30.462,4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RIBO DO PAPEL LTDA</text:p>
          </table:table-cell>
          <table:table-cell table:style-name="ce23" office:value-type="string" calcext:value-type="string">
            <text:p>51.153.293/0001-88</text:p>
          </table:table-cell>
          <table:table-cell table:style-name="ce29" office:value-type="string" calcext:value-type="string">
            <text:p>BORRACHA BRANCA PARA LÁP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mT9o65SjasldQ3wvHLsutAow0xEwkqeypRiRV5hHVs&quot;;&quot;2024NE000605&quot;)" office:value-type="string" office:string-value="2024NE000605" calcext:value-type="string">
            <text:p>2024NE000605</text:p>
          </table:table-cell>
          <table:table-cell table:style-name="ce37" office:value-type="float" office:value="42" calcext:value-type="float">
            <text:p>42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" calcext:value-type="float">
            <text:p>42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TY BORTHOLIN COMERCIAL LTDA</text:p>
          </table:table-cell>
          <table:table-cell table:style-name="ce23" office:value-type="string" calcext:value-type="string">
            <text:p>05.291.541/0001-30</text:p>
          </table:table-cell>
          <table:table-cell table:style-name="ce29" office:value-type="string" calcext:value-type="string">
            <text:p>LUVAS DE PLÁSTIC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tfMywz31jrS2Jsoow9GmAAySauczU_Nn_4MedSJEni5QttK_4l67Zy6vJ2-dZzVNPL5PyqZfnZARxOFl3N-l2&quot;;&quot;2024NE000497&quot;)" office:value-type="string" office:string-value="2024NE000497" calcext:value-type="string">
            <text:p>2024NE000497</text:p>
          </table:table-cell>
          <table:table-cell table:style-name="ce37" office:value-type="float" office:value="5.7" calcext:value-type="float">
            <text:p>5,7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.7" calcext:value-type="float">
            <text:p>5,7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UNIAO CARIMBOS E PLACAS LTDA</text:p>
          </table:table-cell>
          <table:table-cell table:style-name="ce23" office:value-type="string" calcext:value-type="string">
            <text:p>26.592.083/0001-49</text:p>
          </table:table-cell>
          <table:table-cell table:style-name="ce29" office:value-type="string" calcext:value-type="string">
            <text:p>SERVIÇO DE GRAVAÇÃO DE PLAQUE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2dovQ4wqCzVpIXi-1nEauKOBUVBWGtPwKx86UtlmwZ&quot;;&quot;2024NE000499&quot;)" office:value-type="string" office:string-value="2024NE000499" calcext:value-type="string">
            <text:p>2024NE000499</text:p>
          </table:table-cell>
          <table:table-cell table:style-name="ce37" office:value-type="float" office:value="1340" calcext:value-type="float">
            <text:p>1.34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40" calcext:value-type="float">
            <text:p>1.34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V4 COMERCIO DE ALIMENTOS LTDA</text:p>
          </table:table-cell>
          <table:table-cell table:style-name="ce23" office:value-type="string" calcext:value-type="string">
            <text:p>40.572.454/0001-51</text:p>
          </table:table-cell>
          <table:table-cell table:style-name="ce29" office:value-type="string" calcext:value-type="string">
            <text:p>CAFÉ TORRADO E MOÍDO, AÇÚCAR CRISTAL, ÁGUA MINERAL, ADOÇANTE LÍQUIDO E CHÁ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37" office:value-type="float" office:value="1738.56" calcext:value-type="float">
            <text:p>1.738,56 </text:p>
          </table:table-cell>
          <table:table-cell table:style-name="ce37" office:value-type="float" office:value="36.04" calcext:value-type="float">
            <text:p>36,04 </text:p>
          </table:table-cell>
          <table:table-cell table:style-name="ce37" office:value-type="float" office:value="1738.56" calcext:value-type="float">
            <text:p>1.738,5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V4 COMERCIO DE ALIMENTOS LTDA</text:p>
          </table:table-cell>
          <table:table-cell table:style-name="ce23" office:value-type="string" calcext:value-type="string">
            <text:p>40.572.454/0001-51</text:p>
          </table:table-cell>
          <table:table-cell table:style-name="ce29" office:value-type="string" calcext:value-type="string">
            <text:p>FILTRO DE PAPEL PARA CAFÉ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37" office:value-type="float" office:value="68.8" calcext:value-type="float">
            <text:p>68,8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.8" calcext:value-type="float">
            <text:p>68,8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VANESSA DOS SANTOS SILVA</text:p>
          </table:table-cell>
          <table:table-cell table:style-name="ce23" office:value-type="string" calcext:value-type="string">
            <text:p>27.186.678/0001-67</text:p>
          </table:table-cell>
          <table:table-cell table:style-name="ce29" office:value-type="string" calcext:value-type="string">
            <text:p>ÁGUA MINERAL SEM GÁ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cdxv399Fpq8Tt1kx3B40v3FYbdC8qfJVsTTblvzhxIVbv5LdMYlQDhyFL2khKw9GdaDi0EWJS6XMlUrISl7PA&quot;;&quot;2024NE000344&quot;)" office:value-type="string" office:string-value="2024NE000344" calcext:value-type="string">
            <text:p>2024NE000344</text:p>
          </table:table-cell>
          <table:table-cell table:style-name="ce37" office:value-type="float" office:value="700" calcext:value-type="float">
            <text:p>7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0" calcext:value-type="float">
            <text:p>28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VEENT EMPREENDIMENTOS EMPRESARIAIS LTDA</text:p>
          </table:table-cell>
          <table:table-cell table:style-name="ce23" office:value-type="string" calcext:value-type="string">
            <text:p>19.972.593/0001-86</text:p>
          </table:table-cell>
          <table:table-cell table:style-name="ce30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IO1CL2ialh7f92Cr1CfXP4nxxoGmqHzuWnyifq9vOF&quot;;&quot;2024NE000135&quot;)" office:value-type="string" office:string-value="2024NE000135" calcext:value-type="string">
            <text:p>2024NE000135</text:p>
          </table:table-cell>
          <table:table-cell table:style-name="ce37" office:value-type="float" office:value="289568.38" calcext:value-type="float">
            <text:p>289.568,38 </text:p>
          </table:table-cell>
          <table:table-cell table:style-name="ce37" office:value-type="float" office:value="24333.54" calcext:value-type="float">
            <text:p>24.333,54 </text:p>
          </table:table-cell>
          <table:table-cell table:style-name="ce37" office:value-type="float" office:value="235681.04" calcext:value-type="float">
            <text:p>235.681,0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VEENT EMPREENDIMENTOS EMPRESARIAIS LTDA</text:p>
          </table:table-cell>
          <table:table-cell table:style-name="ce23" office:value-type="string" calcext:value-type="string">
            <text:p>19.972.593/0001-86</text:p>
          </table:table-cell>
          <table:table-cell table:style-name="ce30" table:formula="of:=HYPERLINK(&quot;https://sei.mpm.mp.br/sei/modulos/pesquisa/md_pesq_documento_consulta_externa.php?qypueqByYEOZhKhUluyg-etGA256WioZzSQfiA9mZpBAX1BHpyV9UsL2fsZbxcLpMauBHQkTMCcrgv6YQD1T43RUOLkatRh5e_nFKbOxfLmL0GXZIPy2Gw4v62l96Heb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J-puTZzfaU8sk3-SkyJMehNAAutKO7DibcVP5wppkd&quot;;&quot;2024NE000343&quot;)" office:value-type="string" office:string-value="2024NE000343" calcext:value-type="string">
            <text:p>2024NE000343</text:p>
          </table:table-cell>
          <table:table-cell table:style-name="ce37" office:value-type="float" office:value="114" calcext:value-type="float">
            <text:p>114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4" calcext:value-type="float">
            <text:p>114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VICENZZOTTI &amp; SILVA LTDA</text:p>
          </table:table-cell>
          <table:table-cell table:style-name="ce23" office:value-type="string" calcext:value-type="string">
            <text:p>37.859.554/0001-59</text:p>
          </table:table-cell>
          <table:table-cell table:style-name="ce29" office:value-type="string" calcext:value-type="string">
            <text:p>AGULHA GENGIVAL DESCARTÁ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JYbmkF9-mlgR1p4T5IDpzl9-ZEUZAcWnB-vKPjinlv&quot;;&quot;2024NE000594&quot;)" office:value-type="string" office:string-value="2024NE000594" calcext:value-type="string">
            <text:p>2024NE000594</text:p>
          </table:table-cell>
          <table:table-cell table:number-columns-repeated="3" table:style-name="ce37" office:value-type="float" office:value="111.4" calcext:value-type="float">
            <text:p>111,4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VIPTECH DESENVOLVIMENTO DE PROGRAMAS LTDA</text:p>
          </table:table-cell>
          <table:table-cell table:style-name="ce23" office:value-type="string" calcext:value-type="string">
            <text:p>22.823.882/0001-28</text:p>
          </table:table-cell>
          <table:table-cell table:style-name="ce29" office:value-type="string" calcext:value-type="string">
            <text:p>EQUIPAMENTOS E MATERIAIS PARA SISTEMA DE ALARME DE INTRUS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uM2qQr6S4_6cEUmqQ1nhFh_q9tBnK1MzvGsOwltIIx&quot;;&quot;2024NE000172&quot;)" office:value-type="string" office:string-value="2024NE000172" calcext:value-type="string">
            <text:p>2024NE000172</text:p>
          </table:table-cell>
          <table:table-cell table:style-name="ce37" office:value-type="float" office:value="1764" calcext:value-type="float">
            <text:p>1.764,00 </text:p>
          </table:table-cell>
          <table:table-cell table:style-name="ce37" office:value-type="float" office:value="147" calcext:value-type="float">
            <text:p>147,00 </text:p>
          </table:table-cell>
          <table:table-cell table:style-name="ce37" office:value-type="float" office:value="1456.11" calcext:value-type="float">
            <text:p>1.456,1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29" office:value-type="string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ph790XPPqrW1ejAT-L7HdFFhkJPxwzBPJyy-2VYZdo&quot;;&quot;2024NE000186&quot;)" office:value-type="string" office:string-value="2024NE000186" calcext:value-type="string">
            <text:p>2024NE000186</text:p>
          </table:table-cell>
          <table:table-cell table:style-name="ce37" office:value-type="float" office:value="4108.65" calcext:value-type="float">
            <text:p>4.108,6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08.65" calcext:value-type="float">
            <text:p>4.108,6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30" table:formula="of:=HYPERLINK(&quot;https://sei.mpm.mp.br/sei/modulos/pesquisa/md_pesq_documento_consulta_externa.php?qypueqByYEOZhKhUluyg-etGA256WioZzSQfiA9mZpB0TL6MD3ZjanH6UnyADj5v7kzEMdO_bcRaZ8L-NYvdHYJOD9RG2et-yvBJVGi-lEESei_pXsedW8n2Ju6hNa1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vdsbPJ26m7iDUQ4iYK8_TBLPOnEhwdCPa9YejHaIMC&quot;;&quot;2024NE000536&quot;)" office:value-type="string" office:string-value="2024NE000536" calcext:value-type="string">
            <text:p>2024NE000536</text:p>
          </table:table-cell>
          <table:table-cell table:style-name="ce37" office:value-type="float" office:value="3080" calcext:value-type="float">
            <text:p>3.080,00 </text:p>
          </table:table-cell>
          <table:table-cell table:style-name="ce37" office:value-type="float" office:value="770" calcext:value-type="float">
            <text:p>770,00 </text:p>
          </table:table-cell>
          <table:table-cell table:style-name="ce37" office:value-type="float" office:value="1540" calcext:value-type="float">
            <text:p>1.54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30" table:formula="of:=HYPERLINK(&quot;https://sei.mpm.mp.br/sei/modulos/pesquisa/md_pesq_documento_consulta_externa.php?qypueqByYEOZhKhUluyg-etGA256WioZzSQfiA9mZpB0TL6MD3ZjanH6UnyADj5v7kzEMdO_bcRaZ8L-NYvdHYJOD9RG2et-yvBJVGi-lEESei_pXsedW8n2Ju6hNa1u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2vOkJwncl7gnS8enlZLjl_fQTWU_AtQ7zCYbiKfFTI&quot;;&quot;2024NE000537&quot;)" office:value-type="string" office:string-value="2024NE000537" calcext:value-type="string">
            <text:p>2024NE00053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WG TERCEIRIZACAO E SERVICOS LTDA</text:p>
          </table:table-cell>
          <table:table-cell table:style-name="ce23" office:value-type="string" calcext:value-type="string">
            <text:p>17.564.726/0001-50</text:p>
          </table:table-cell>
          <table:table-cell table:style-name="ce30" table:formula="of:=HYPERLINK(&quot;https://sei.mpm.mp.br/sei/modulos/pesquisa/md_pesq_documento_consulta_externa.php?qypueqByYEOZhKhUluyg-etGA256WioZzSQfiA9mZpBsRwQ7jKTT6Y3HDfrkiwfB1BqtIrC20sGrxeGGET0lNN1VykI_RLzLUYFqtfwgc_8Oh6xcVsyYNkVIJt91Gl9C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mcREbhjyeXsIU57V5xvRIoDJxwmgWas7aq9rNbjv4X-ciy6l69b07jARACpeiGxoRq9Hy7_ufdrQ6hvppGeqy&quot;;&quot;2024NE000435&quot;)" office:value-type="string" office:string-value="2024NE000435" calcext:value-type="string">
            <text:p>2024NE000435</text:p>
          </table:table-cell>
          <table:table-cell table:style-name="ce37" office:value-type="float" office:value="13488.64" calcext:value-type="float">
            <text:p>13.488,6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647.7" calcext:value-type="float">
            <text:p>9.647,7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29" office:value-type="string" calcext:value-type="string">
            <text:p>COPEIRAG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BJYo5O8bSfVShYvijECiWqHkqGHkjs86On3a_gAkS_wlZRFzGO8mt3NmuSxAI56eDkegAHao-1ZtLswtf7ANJT&quot;;&quot;2024NE000136&quot;)" office:value-type="string" office:string-value="2024NE000136" calcext:value-type="string">
            <text:p>2024NE000136</text:p>
          </table:table-cell>
          <table:table-cell table:style-name="ce37" office:value-type="float" office:value="55057.82" calcext:value-type="float">
            <text:p>55.057,8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1749.41" calcext:value-type="float">
            <text:p>41.749,4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IsebUVW030HlVL7HvMeqnJnti60GRQPi6O_WyBIySB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tEZaqychx3BA29pOtxCHmCrNmHggABmmwA_Ax21786&quot;;&quot;2024NE000112&quot;)" office:value-type="string" office:string-value="2024NE000112" calcext:value-type="string">
            <text:p>2024NE000112</text:p>
          </table:table-cell>
          <table:table-cell table:style-name="ce37" office:value-type="float" office:value="28881.55" calcext:value-type="float">
            <text:p>28.881,5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61.28" calcext:value-type="float">
            <text:p>7.261,28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30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JleYDP5pqCiTc-K14CLLUL7rs_wEpy9yx9b3lQ4Z9t&quot;;&quot;2024NE000141&quot;)" office:value-type="string" office:string-value="2024NE000141" calcext:value-type="string">
            <text:p>2024NE000141</text:p>
          </table:table-cell>
          <table:table-cell table:style-name="ce37" office:value-type="float" office:value="34462.48" calcext:value-type="float">
            <text:p>34.462,4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667.45" calcext:value-type="float">
            <text:p>16.667,4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X <text:s/>BELMAX SERVICE LTDA</text:p>
          </table:table-cell>
          <table:table-cell table:style-name="ce23" office:value-type="string" calcext:value-type="string">
            <text:p>05.637.990/0001-97</text:p>
          </table:table-cell>
          <table:table-cell table:style-name="ce29" office:value-type="string" calcext:value-type="string">
            <text:p>COPEIRAGEM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JCv6qvxs1LmVKc66OafLA5ZemD68CZDhP-lLsANmwX&quot;;&quot;2024NE000355&quot;)" office:value-type="string" office:string-value="2024NE000355" calcext:value-type="string">
            <text:p>2024NE000355</text:p>
          </table:table-cell>
          <table:table-cell table:style-name="ce37" office:value-type="float" office:value="73.9" calcext:value-type="float">
            <text:p>73,9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.9" calcext:value-type="float">
            <text:p>73,9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XINGU SERVICOS E SOLUCOES AMBIENTAIS LTDA</text:p>
          </table:table-cell>
          <table:table-cell table:style-name="ce23" office:value-type="string" calcext:value-type="string">
            <text:p>23.259.429/0001-01</text:p>
          </table:table-cell>
          <table:table-cell table:style-name="ce29" office:value-type="string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NLXgcNYCnznnQLNEEDK8--sefliO9tJHpLOQQoGCuR&quot;;&quot;2024NE000101&quot;)" office:value-type="string" office:string-value="2024NE000101" calcext:value-type="string">
            <text:p>2024NE000101</text:p>
          </table:table-cell>
          <table:table-cell table:style-name="ce37" office:value-type="float" office:value="13743.95" calcext:value-type="float">
            <text:p>13.743,9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241.65" calcext:value-type="float">
            <text:p>11.241,65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ZENITE SERVICOS ESPECIALIZADOS LTDA</text:p>
          </table:table-cell>
          <table:table-cell table:style-name="ce23" office:value-type="string" calcext:value-type="string">
            <text:p>21.525.816/0001-09</text:p>
          </table:table-cell>
          <table:table-cell table:style-name="ce30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&quot;)" office:value-type="string" office:string-value="CONSERVAÇÃO E LIMPEZA" calcext:value-type="string">
            <text:p>CONSERVAÇÃO E LIMPEZ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TULSuZJRoAEGpgAsLBoDBQGBCW8n8PZFMKuFhBYJgW&quot;;&quot;2024NE000289&quot;)" office:value-type="string" office:string-value="2024NE000289" calcext:value-type="string">
            <text:p>2024NE000289</text:p>
          </table:table-cell>
          <table:table-cell table:style-name="ce37" office:value-type="float" office:value="33141.61" calcext:value-type="float">
            <text:p>33.141,61 </text:p>
          </table:table-cell>
          <table:table-cell table:style-name="ce37" office:value-type="float" office:value="889.16" calcext:value-type="float">
            <text:p>889,16 </text:p>
          </table:table-cell>
          <table:table-cell table:style-name="ce37" office:value-type="float" office:value="21016.63" calcext:value-type="float">
            <text:p>21.016,63 </text:p>
          </table:table-cell>
          <table:table-cell table:style-name="ce47"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float" office:value="122500" calcext:value-type="float">
            <text:p>122.5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NDOMINIO DO BLOCO B DA SQN 104</text:p>
          </table:table-cell>
          <table:table-cell table:style-name="ce24" office:value-type="string" calcext:value-type="string">
            <text:p>37.100.971/0001-13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40" calcext:value-type="float">
            <text:p>1.240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NDOMINIO DOS BLOCOS I E J DA SQN 112</text:p>
          </table:table-cell>
          <table:table-cell table:style-name="ce24" office:value-type="string" calcext:value-type="string">
            <text:p>26.988.717/0001-87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57.75" calcext:value-type="float">
            <text:p>1.357,75 </text:p>
          </table:table-cell>
          <table:table-cell table:style-name="ce37" office:value-type="float" office:value="11933" calcext:value-type="float">
            <text:p>11.933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NSELHO REGIONAL DE ENGENHARIA E AGRONOMIA DO DISTRITO</text:p>
          </table:table-cell>
          <table:table-cell table:style-name="ce24" office:value-type="string" calcext:value-type="string">
            <text:p>00.304.725/0001-73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8.92" calcext:value-type="float">
            <text:p>298,92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NVENCAO DE CONDOMINIO DO BLOCO K DA SQS 316</text:p>
          </table:table-cell>
          <table:table-cell table:style-name="ce24" office:value-type="string" calcext:value-type="string">
            <text:p>37.117.934/0001-18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70.47" calcext:value-type="float">
            <text:p>2.270,47 </text:p>
          </table:table-cell>
          <table:table-cell table:style-name="ce37" office:value-type="float" office:value="24275.64" calcext:value-type="float">
            <text:p>24.275,6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CORPO DE BOMBEIROS MILITAR DO ESTADO DO RIO GRANDE DO N</text:p>
          </table:table-cell>
          <table:table-cell table:style-name="ce24" office:value-type="string" calcext:value-type="string">
            <text:p>04.994.771/0001-0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" calcext:value-type="float">
            <text:p>25,0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EPARTAMENTO DE TRANSITO DETRAN</text:p>
          </table:table-cell>
          <table:table-cell table:style-name="ce24" office:value-type="string" calcext:value-type="string">
            <text:p>78.206.513/0001-4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3.76" calcext:value-type="float">
            <text:p>363,7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EPARTAMENTO DE TRANSITO DO DISTRITO FEDERAL</text:p>
          </table:table-cell>
          <table:table-cell table:style-name="ce24" office:value-type="string" calcext:value-type="string">
            <text:p>00.475.855/0001-79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98.74" calcext:value-type="float">
            <text:p>10.098,7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EPARTAMENTO ESTADUAL DE TRANSITO</text:p>
          </table:table-cell>
          <table:table-cell table:style-name="ce24" office:value-type="string" calcext:value-type="string">
            <text:p>04.224.028/0001-63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3.51" calcext:value-type="float">
            <text:p>363,5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EPARTAMENTO ESTADUAL DE TRANSITO</text:p>
          </table:table-cell>
          <table:table-cell table:style-name="ce24" office:value-type="string" calcext:value-type="string">
            <text:p>08.285.769/0001-05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3.06" calcext:value-type="float">
            <text:p>93,06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DEPARTAMENTO ESTADUAL DE TRANSITO DE PERNAMBUCO</text:p>
          </table:table-cell>
          <table:table-cell table:style-name="ce24" office:value-type="string" calcext:value-type="string">
            <text:p>09.753.781/0001-6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32.53" calcext:value-type="float">
            <text:p>132,5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UNICIPIO DE BAGE</text:p>
          </table:table-cell>
          <table:table-cell table:style-name="ce24" office:value-type="string" calcext:value-type="string">
            <text:p>88.073.291/0001-99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246.8" calcext:value-type="float">
            <text:p>7.246,80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UNICIPIO DE CAMPO GRANDE</text:p>
          </table:table-cell>
          <table:table-cell table:style-name="ce24" office:value-type="string" calcext:value-type="string">
            <text:p>03.501.509/0001-06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47.81" calcext:value-type="float">
            <text:p>347,81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UNICIPIO DE FORTALEZA</text:p>
          </table:table-cell>
          <table:table-cell table:style-name="ce24" office:value-type="string" calcext:value-type="string">
            <text:p>07.954.605/0001-6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08.04" calcext:value-type="float">
            <text:p>1.508,04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UNICIPIO DE JUIZ DE FORA</text:p>
          </table:table-cell>
          <table:table-cell table:style-name="ce24" office:value-type="string" calcext:value-type="string">
            <text:p>18.338.178/0001-02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901.13" calcext:value-type="float">
            <text:p>6.901,13 </text:p>
          </table:table-cell>
          <table:table-cell table:style-name="ce47" table:number-columns-repeated="1015"/>
        </table:table-row>
        <table:table-row table:style-name="ro3">
          <table:table-cell table:style-name="ce9" office:value-type="string" calcext:value-type="string">
            <text:p>MUNICIPIO DE PORTO ALEGRE</text:p>
          </table:table-cell>
          <table:table-cell table:style-name="ce24" office:value-type="string" calcext:value-type="string">
            <text:p>92.963.560/0001-6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91.55" calcext:value-type="float">
            <text:p>591,5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E SANTA MARIA</text:p>
          </table:table-cell>
          <table:table-cell table:style-name="ce24" office:value-type="string" calcext:value-type="string">
            <text:p>88.488.366/0001-00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126.83" calcext:value-type="float">
            <text:p>3.126,83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UNICIPIO DO RECIFE</text:p>
          </table:table-cell>
          <table:table-cell table:style-name="ce24" office:value-type="string" calcext:value-type="string">
            <text:p>10.565.000/0001-92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770.97" calcext:value-type="float">
            <text:p>8.770,9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CRETARIA DE ESTADO DE PLANEJAMENTO, ORCAMENTO E ADMIN</text:p>
          </table:table-cell>
          <table:table-cell table:style-name="ce24" office:value-type="string" calcext:value-type="string">
            <text:p>00.394.684/0001-53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0.98" calcext:value-type="float">
            <text:p>290,98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CRETARIA DO PATRIMONIO DA UNIAO</text:p>
          </table:table-cell>
          <table:table-cell table:style-name="ce24" office:value-type="string" calcext:value-type="string">
            <text:p>170.011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-120.21" calcext:value-type="float">
            <text:p>(120,21)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ECRETARIA MUNICIPAL DA FAZENDA</text:p>
          </table:table-cell>
          <table:table-cell table:style-name="ce24" office:value-type="string" calcext:value-type="string">
            <text:p>46.392.130/0001-18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32.46" calcext:value-type="float">
            <text:p>432,4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UPERINTENDENCIA DO PATRIMONIO DA UNIAO/DF</text:p>
          </table:table-cell>
          <table:table-cell table:style-name="ce24" office:value-type="string" calcext:value-type="string">
            <text:p>170.021</text:p>
          </table:table-cell>
          <table:table-cell table:style-name="ce29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19.92" calcext:value-type="float">
            <text:p>3.319,92 </text:p>
          </table:table-cell>
          <table:table-cell table:style-name="ce37" office:value-type="float" office:value="42206.94" calcext:value-type="float">
            <text:p>42.206,9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float" office:value="46300" calcext:value-type="float">
            <text:p>46.3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EMIG DISTRIBUICAO S.A</text:p>
          </table:table-cell>
          <table:table-cell table:style-name="ce24" office:value-type="string" calcext:value-type="string">
            <text:p>06.981.180/0001-16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104.76" calcext:value-type="float">
            <text:p>104,76</text:p>
          </table:table-cell>
          <table:table-cell table:style-name="ce41" office:value-type="float" office:value="1168.93" calcext:value-type="float">
            <text:p>1168,9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DE ELETRICIDADE DO ESTADO DA BAHIA COELBA</text:p>
          </table:table-cell>
          <table:table-cell table:style-name="ce24" office:value-type="string" calcext:value-type="string">
            <text:p>15.139.629/0001-94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385.88" calcext:value-type="float">
            <text:p>385,88</text:p>
          </table:table-cell>
          <table:table-cell table:style-name="ce41" office:value-type="float" office:value="3477.85" calcext:value-type="float">
            <text:p>3477,8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ENERGETICA DE PERNAMBUCO</text:p>
          </table:table-cell>
          <table:table-cell table:style-name="ce24" office:value-type="string" calcext:value-type="string">
            <text:p>10.835.932/0001-08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76.21" calcext:value-type="float">
            <text:p>76,21</text:p>
          </table:table-cell>
          <table:table-cell table:style-name="ce41" office:value-type="float" office:value="811.35" calcext:value-type="float">
            <text:p>811,3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ENERGETICA DO CEARA</text:p>
          </table:table-cell>
          <table:table-cell table:style-name="ce24" office:value-type="string" calcext:value-type="string">
            <text:p>07.047.251/0001-70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762.59" calcext:value-type="float">
            <text:p>762,59</text:p>
          </table:table-cell>
          <table:table-cell table:style-name="ce41" office:value-type="float" office:value="3942.65" calcext:value-type="float">
            <text:p>3942,6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MPANHIA ESTADUAL DE DISTRIBUICAO DE ENERGIA ELETRICA</text:p>
          </table:table-cell>
          <table:table-cell table:style-name="ce24" office:value-type="string" calcext:value-type="string">
            <text:p>08.467.115/0001-00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53.6" calcext:value-type="float">
            <text:p>53,6</text:p>
          </table:table-cell>
          <table:table-cell table:style-name="ce41" office:value-type="float" office:value="958.72" calcext:value-type="float">
            <text:p>958,7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COPEL DISTRIBUICAO S.A.</text:p>
          </table:table-cell>
          <table:table-cell table:style-name="ce24" office:value-type="string" calcext:value-type="string">
            <text:p>04.368.898/0001-06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122.9" calcext:value-type="float">
            <text:p>122,9</text:p>
          </table:table-cell>
          <table:table-cell table:style-name="ce41" office:value-type="float" office:value="1229" calcext:value-type="float">
            <text:p>122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LETROPAULO METROPOLITANA ELETRICIDADE DE SAO PAULO S.</text:p>
          </table:table-cell>
          <table:table-cell table:style-name="ce24" office:value-type="string" calcext:value-type="string">
            <text:p>61.695.227/0001-93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343.4" calcext:value-type="float">
            <text:p>343,4</text:p>
          </table:table-cell>
          <table:table-cell table:style-name="ce41" office:value-type="float" office:value="4052.12" calcext:value-type="float">
            <text:p>4052,1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NERGISA MATO GROSSO DO SUL - DISTRIBUIDORA DE ENERGIA</text:p>
          </table:table-cell>
          <table:table-cell table:style-name="ce24" office:value-type="string" calcext:value-type="string">
            <text:p>15.413.826/0001-50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600.32" calcext:value-type="float">
            <text:p>600,32</text:p>
          </table:table-cell>
          <table:table-cell table:style-name="ce41" office:value-type="float" office:value="2734.78" calcext:value-type="float">
            <text:p>2734,7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GHT SERVICOS DE ELETRICIDADE S A</text:p>
          </table:table-cell>
          <table:table-cell table:style-name="ce24" office:value-type="string" calcext:value-type="string">
            <text:p>60.444.437/0001-46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65.59" calcext:value-type="float">
            <text:p>65,59</text:p>
          </table:table-cell>
          <table:table-cell table:style-name="ce41" office:value-type="float" office:value="560.04" calcext:value-type="float">
            <text:p>560,0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EOENERGIA DISTRIBUICAO BRASILIA S.A.</text:p>
          </table:table-cell>
          <table:table-cell table:style-name="ce24" office:value-type="string" calcext:value-type="string">
            <text:p>07.522.669/0001-92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38.74" calcext:value-type="float">
            <text:p>1.638,74 </text:p>
          </table:table-cell>
          <table:table-cell table:style-name="ce37" office:value-type="float" office:value="18294.59" calcext:value-type="float">
            <text:p>18.294,5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GE SUL DISTRIBUIDORA DE ENERGIA S.A.</text:p>
          </table:table-cell>
          <table:table-cell table:style-name="ce24" office:value-type="string" calcext:value-type="string">
            <text:p>02.016.440/0001-62</text:p>
          </table:table-cell>
          <table:table-cell table:style-name="ce29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490.16" calcext:value-type="float">
            <text:p>490,16</text:p>
          </table:table-cell>
          <table:table-cell table:style-name="ce41" office:value-type="float" office:value="4901.6" calcext:value-type="float">
            <text:p>4901,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37" office:value-type="float" office:value="2160" calcext:value-type="float">
            <text:p>2.16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CO MASTER TERCEIRIZACAO DE MAO DE OBRA LTDA</text:p>
          </table:table-cell>
          <table:table-cell table:style-name="ce24" office:value-type="string" calcext:value-type="string">
            <text:p>04.732.021/0001-52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.25" calcext:value-type="float">
            <text:p>3,2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NOVAR SERVICOS DE MANUTENCAO E APOIO ADMINISTRATIVO LT</text:p>
          </table:table-cell>
          <table:table-cell table:style-name="ce24" office:value-type="string" calcext:value-type="string">
            <text:p>09.554.532/0001-45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.82" calcext:value-type="float">
            <text:p>20,8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RP VIGILANCIA PATRIMONIAL LTDA</text:p>
          </table:table-cell>
          <table:table-cell table:style-name="ce24" office:value-type="string" calcext:value-type="string">
            <text:p>20.160.892/0001-03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8.29" calcext:value-type="float">
            <text:p>98,2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MPADORA SANTO AUGUSTO LTDA</text:p>
          </table:table-cell>
          <table:table-cell table:style-name="ce24" office:value-type="string" calcext:value-type="string">
            <text:p>00.976.595/0001-15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.64" calcext:value-type="float">
            <text:p>29,6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OTEMAXI SEGURANCA PATRIMONIAL ARMADA LTDA</text:p>
          </table:table-cell>
          <table:table-cell table:style-name="ce24" office:value-type="string" calcext:value-type="string">
            <text:p>04.808.914/0001-34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1.74" calcext:value-type="float">
            <text:p>211,7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TILO SEGURANCA LTDA</text:p>
          </table:table-cell>
          <table:table-cell table:style-name="ce24" office:value-type="string" calcext:value-type="string">
            <text:p>08.112.812/0001-30</text:p>
          </table:table-cell>
          <table:table-cell table:style-name="ce29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62.67" calcext:value-type="float">
            <text:p>562,6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SEGUROS EM GERAL E SEGUROS OBRIGATÓRIOS DE VEÍCULOS OFICI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_U8ALhTtxK5o_8mANRqkPGMzqruScWciFniw78cpOm&quot;;&quot;2024NE000037&quot;)" office:value-type="string" office:string-value="2024NE000037" calcext:value-type="string">
            <text:p>2024NE000037</text:p>
          </table:table-cell>
          <table:table-cell table:style-name="ce37" office:value-type="float" office:value="5000" calcext:value-type="float">
            <text:p>5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SEGUROS DIVERS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UWi-0x37LHRXqCCH0grYOWytc36sq_XcFNEXi_Xcau&quot;;&quot;2024NE000038&quot;)" office:value-type="string" office:string-value="2024NE000038" calcext:value-type="string">
            <text:p>2024NE000038</text:p>
          </table:table-cell>
          <table:table-cell table:style-name="ce37" office:value-type="float" office:value="3600" calcext:value-type="float">
            <text:p>3.6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29" office:value-type="string" calcext:value-type="string">
            <text:p>IPTU E TAXA DE LIMPEZA PÚBLICA - IMÓVEIS ALUGADOS DE PESSOA JURÍD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4IL3_ibZmjBcEbtRkyyGpR3Qy56f8ENh7I0TuVFY5A&quot;;&quot;2024NE000039&quot;)" office:value-type="string" office:string-value="2024NE000039" calcext:value-type="string">
            <text:p>2024NE000039</text:p>
          </table:table-cell>
          <table:table-cell table:style-name="ce37" office:value-type="float" office:value="12000" calcext:value-type="float">
            <text:p>12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ILVEIRA ADMINISTRACAO E INTERMEDIACAO DE IMOVEIS LTDA</text:p>
          </table:table-cell>
          <table:table-cell table:style-name="ce24" office:value-type="string" calcext:value-type="string">
            <text:p>92.921.675/0001-91</text:p>
          </table:table-cell>
          <table:table-cell table:style-name="ce29" office:value-type="string" calcext:value-type="string">
            <text:p>IPTU E TAXA DE LIMPEZA PÚBLICA - IMÓVEIS ALUGADOS DE PESSOA JURÍD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4IL3_ibZmjBcEbtRkyyGpR3Qy56f8ENh7I0TuVFY5A&quot;;&quot;2024NE000039&quot;)" office:value-type="string" office:string-value="2024NE000039" calcext:value-type="string">
            <text:p>2024NE00003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74.94" calcext:value-type="float">
            <text:p>574,94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3" table:style-name="ce25"/>
          <table:covered-table-cell table:style-name="ce11"/>
          <table:table-cell table:style-name="ce33"/>
          <table:table-cell table:style-name="ce33" table:formula="of:=SUM([.G10:.G552])" office:value-type="float" office:value="340661609.95" calcext:value-type="float">
            <text:p><text:s/>340.661.609,95 </text:p>
          </table:table-cell>
          <table:table-cell table:style-name="ce33" table:formula="of:=SUM([.H10:.H552])" office:value-type="float" office:value="30193543.66" calcext:value-type="float">
            <text:p><text:s/>30.193.543,66 </text:p>
          </table:table-cell>
          <table:table-cell table:style-name="ce33" table:formula="of:=SUM([.I10:.I552])" office:value-type="float" office:value="295803783.69" calcext:value-type="float">
            <text:p><text:s/>295.803.783,6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5" table:number-rows-spanned="1">
            <text:p>SUPRIMENTO DE FUNDOS/CARTÃO DE PAGAMENTO DO GOVERNO FEDERAL (DEMONSTRATIVO ESPECÍFICO)</text:p>
          </table:table-cell>
          <table:covered-table-cell table:number-columns-repeated="3" table:style-name="ce25"/>
          <table:covered-table-cell table:style-name="ce11"/>
          <table:table-cell table:style-name="ce33"/>
          <table:table-cell table:style-name="ce33" office:value-type="float" office:value="369259.66" calcext:value-type="float">
            <text:p><text:s/>369.259,66 </text:p>
          </table:table-cell>
          <table:table-cell table:style-name="ce33" office:value-type="float" office:value="25352.61" calcext:value-type="float">
            <text:p><text:s/>25.352,61 </text:p>
          </table:table-cell>
          <table:table-cell table:style-name="ce33" office:value-type="float" office:value="352806.97" calcext:value-type="float">
            <text:p><text:s/>352.806,97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25"/>
          <table:covered-table-cell table:style-name="ce11"/>
          <table:table-cell table:style-name="ce34"/>
          <table:table-cell table:style-name="ce38" table:formula="of:=[.G553]+[.G554]" office:value-type="float" office:value="341030869.61" calcext:value-type="float">
            <text:p><text:s/>341.030.869,61 </text:p>
          </table:table-cell>
          <table:table-cell table:style-name="ce38" table:formula="of:=[.H553]+[.H554]" office:value-type="float" office:value="30218896.27" calcext:value-type="float">
            <text:p><text:s/>30.218.896,27 </text:p>
          </table:table-cell>
          <table:table-cell table:style-name="ce38" table:formula="of:=[.I553]+[.I554]" office:value-type="float" office:value="296156590.66" calcext:value-type="float">
            <text:p><text:s/>296.156.590,66 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onte da Informação: Departamento de Orçamento e Finanças (Tesouro Gerencial - 2024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Data da última atualização: 12/12/2024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a) Nome do Favorecido: <text:span text:style-name="T1">Nome da pessoa física ou jurídica beneficiária do pagamento feito pelo Ministério Públic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b) CNPJ/CPF: <text:span text:style-name="T1">Código número do CNPJ, se pessoa jurídica, ou CPF, se pessoa física, do beneficiário do pagament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c) Objeto: <text:span text:style-name="T1">Descrição resumida do objeto contratado. Texto descritivo com hiperlink para 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d) Tipo de Licitação: <text:span text:style-name="T1">Exemplos: menor preço, melhor técnica e técnica e preço. Conforme a nova Lei de Licitações (Lei nº 14.133/2021, art. 6º, XXXVIII) os critérios de julgamentos são: menor preço, melhor técnica ou conteúdo artístico, técnica e preço, maior retorno econômico e maior descont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9" table:number-rows-spanned="1">
            <text:p>(e) Modalidade de Licitação:<text:span text:style-name="T1"> Exemplos: concorrência, tomada de preços ou convite. Informar também, nesse campo, se houve dispensa ou inexigibilidade, ou se a contratação foi feita por meio de adesão à ata de registro de preços. Conforme o art. 28 da Lei de Licitações (Lei nº 14.133/202), as modalidades de licitação podem ser pregão, concorrência, concurso, leilão e diálogo competitiv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f) Empenho: <text:span text:style-name="T1">Número do empenho (com hiperlink para a nota de empenho)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g) Valor Empenhado: <text:span text:style-name="T1">Valor empenhado para a contratação, até o mês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h) Valor pago no Mês: <text:span text:style-name="T1">Valor pago para o favorecido, no mês, relacionado ao objeto descrito no item "c"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(i) Valor pago até o Mês: <text:span text:style-name="T1">O valor pago para o favorecido, até o mês, relacionado ao objeto descrito no item “c”. Deverá constar, neste campo, todo valor pago historicamente para um mesmo empenho.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9" table:number-rows-spanned="1">
            <text:p>FUNDAMENTO LEGAL:<text:span text:style-name="T1"> Lei 12.527/2011 art. 7°, VII, “a” e art. 8, § 1º, II e V; Lei Complementar 101/2000 art. 48-A, I; Resulução nº 86/2012, art. 5º, insiso I, alínea “d”.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7" table:number-rows-repeated="10480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5__xlnm.Print_Area" table:base-cell-address="" table:cell-range-address="$'6.1.6. Empenhos e pagamentos'.$A$1:.$I$552"/>
          <table:named-range table:name="_xlnm.Print_Area" table:base-cell-address="" table:cell-range-address="$'6.1.6. Empenhos e pagamentos'.$A$1:.$I$568" table:range-usable-as="print-range"/>
          <table:named-range table:name="_xlnm.Print_Titles" table:base-cell-address="" table:cell-range-address="$'6.1.6. Empenhos e pagamentos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4-12-11T20:55:56</meta:print-date>
    <meta:creation-date>2020-07-10T17:52:25</meta:creation-date>
    <dc:date>2024-12-12T16:53:22.571000000</dc:date>
    <meta:generator>LibreOffice/7.2.7.2$Windows_X86_64 LibreOffice_project/8d71d29d553c0f7dcbfa38fbfda25ee34cce99a2</meta:generator>
    <meta:editing-duration>PT1M1S</meta:editing-duration>
    <meta:document-statistic meta:table-count="1" meta:cell-count="4936" meta:object-count="0"/>
    <meta:user-defined meta:name="AppVersion">15.0300</meta:user-defined>
  </office:meta>
</office:document-meta>
</file>