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33" style:base-cell-address="'Evolução da Despesa Liquidada'.Q7"/>
    </style:style>
    <style:style style:name="ce198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2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Novembro/2024</text:p>
          </table:table-cell>
          <table:covered-table-cell table:number-columns-repeated="16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89" office:value-type="string" calcext:value-type="string">
            <text:p>Janeiro</text:p>
          </table:table-cell>
          <table:table-cell table:style-name="ce189" office:value-type="string" calcext:value-type="string">
            <text:p>Fevereiro</text:p>
          </table:table-cell>
          <table:table-cell table:style-name="ce189" office:value-type="string" calcext:value-type="string">
            <text:p>Março</text:p>
          </table:table-cell>
          <table:table-cell table:style-name="ce189" office:value-type="string" calcext:value-type="string">
            <text:p>Abril</text:p>
          </table:table-cell>
          <table:table-cell table:style-name="ce189" office:value-type="string" calcext:value-type="string">
            <text:p>Maio</text:p>
          </table:table-cell>
          <table:table-cell table:style-name="ce189" office:value-type="string" calcext:value-type="string">
            <text:p>Junho</text:p>
          </table:table-cell>
          <table:table-cell table:style-name="ce189" office:value-type="string" calcext:value-type="string">
            <text:p>Julho</text:p>
          </table:table-cell>
          <table:table-cell table:style-name="ce189" office:value-type="string" calcext:value-type="string">
            <text:p>Agosto</text:p>
          </table:table-cell>
          <table:table-cell table:style-name="ce189" office:value-type="string" calcext:value-type="string">
            <text:p>Setembro</text:p>
          </table:table-cell>
          <table:table-cell table:style-name="ce189" office:value-type="string" calcext:value-type="string">
            <text:p>Outubro</text:p>
          </table:table-cell>
          <table:table-cell table:style-name="ce189" office:value-type="string" calcext:value-type="string">
            <text:p>Novembro</text:p>
          </table:table-cell>
          <table:table-cell table:style-name="ce189" office:value-type="string" calcext:value-type="string">
            <text:p>Dezembro</text:p>
          </table:table-cell>
          <table:table-cell table:style-name="ce189" office:value-type="string" calcext:value-type="string">
            <text:p>Total</text:p>
            <text:p>Despesas Liquidadas</text:p>
          </table:table-cell>
          <table:table-cell table:style-name="ce189" office:value-type="string" calcext:value-type="string">
            <text:p>Total</text:p>
            <text:p>Despesas Empenhadas</text:p>
          </table:table-cell>
          <table:table-cell table:style-name="ce195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181" office:value-type="string" calcext:value-type="string" table:number-columns-spanned="2" table:number-rows-spanned="1">
            <text:p>(a)</text:p>
          </table:table-cell>
          <table:covered-table-cell table:style-name="ce186"/>
          <table:table-cell table:style-name="ce190" office:value-type="string" calcext:value-type="string">
            <text:p>(b)</text:p>
          </table:table-cell>
          <table:table-cell table:style-name="ce190" office:value-type="string" calcext:value-type="string">
            <text:p>(c)</text:p>
          </table:table-cell>
          <table:table-cell table:style-name="ce190" office:value-type="string" calcext:value-type="string">
            <text:p>(d)</text:p>
          </table:table-cell>
          <table:table-cell table:style-name="ce190" office:value-type="string" calcext:value-type="string">
            <text:p>(e)</text:p>
          </table:table-cell>
          <table:table-cell table:style-name="ce190" office:value-type="string" calcext:value-type="string">
            <text:p>(f)</text:p>
          </table:table-cell>
          <table:table-cell table:style-name="ce190" office:value-type="string" calcext:value-type="string">
            <text:p>(g)</text:p>
          </table:table-cell>
          <table:table-cell table:style-name="ce190" office:value-type="string" calcext:value-type="string">
            <text:p>(h)</text:p>
          </table:table-cell>
          <table:table-cell table:style-name="ce190" office:value-type="string" calcext:value-type="string">
            <text:p>(i)</text:p>
          </table:table-cell>
          <table:table-cell table:style-name="ce190" office:value-type="string" calcext:value-type="string">
            <text:p>(j)</text:p>
          </table:table-cell>
          <table:table-cell table:style-name="ce190" office:value-type="string" calcext:value-type="string">
            <text:p>(k)</text:p>
          </table:table-cell>
          <table:table-cell table:style-name="ce190" office:value-type="string" calcext:value-type="string">
            <text:p>(l)</text:p>
          </table:table-cell>
          <table:table-cell table:style-name="ce190" office:value-type="string" calcext:value-type="string">
            <text:p>(m)</text:p>
          </table:table-cell>
          <table:table-cell table:style-name="ce190" office:value-type="string" calcext:value-type="string">
            <text:p>(n)</text:p>
          </table:table-cell>
          <table:table-cell table:style-name="ce190" office:value-type="string" calcext:value-type="string">
            <text:p>(o)</text:p>
          </table:table-cell>
          <table:table-cell table:style-name="ce196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182" office:value-type="float" office:value="319001" calcext:value-type="float">
            <text:p>319001</text:p>
          </table:table-cell>
          <table:table-cell table:style-name="ce187" office:value-type="string" calcext:value-type="string">
            <text:p>APOSENTADORIAS, RESERVA REMUNERADA E REFORMAS</text:p>
          </table:table-cell>
          <table:table-cell table:style-name="ce191" office:value-type="float" office:value="4301766.88" calcext:value-type="float">
            <text:p>4.301.766,88</text:p>
          </table:table-cell>
          <table:table-cell table:style-name="ce191" office:value-type="float" office:value="3030811.06" calcext:value-type="float">
            <text:p>3.030.811,06</text:p>
          </table:table-cell>
          <table:table-cell table:style-name="ce191" office:value-type="float" office:value="2987693.51" calcext:value-type="float">
            <text:p>2.987.693,51</text:p>
          </table:table-cell>
          <table:table-cell table:style-name="ce191" office:value-type="float" office:value="3110720.36" calcext:value-type="float">
            <text:p>3.110.720,36</text:p>
          </table:table-cell>
          <table:table-cell table:style-name="ce191" office:value-type="float" office:value="3069519.51" calcext:value-type="float">
            <text:p>3.069.519,51</text:p>
          </table:table-cell>
          <table:table-cell table:style-name="ce191" office:value-type="float" office:value="3056435.69" calcext:value-type="float">
            <text:p>3.056.435,69</text:p>
          </table:table-cell>
          <table:table-cell table:style-name="ce191" office:value-type="float" office:value="3056160.22" calcext:value-type="float">
            <text:p>3.056.160,22</text:p>
          </table:table-cell>
          <table:table-cell table:style-name="ce191" office:value-type="float" office:value="3069161.4" calcext:value-type="float">
            <text:p>3.069.161,40</text:p>
          </table:table-cell>
          <table:table-cell table:style-name="ce191" office:value-type="float" office:value="3122294.36" calcext:value-type="float">
            <text:p>3.122.294,36</text:p>
          </table:table-cell>
          <table:table-cell table:style-name="ce191" office:value-type="float" office:value="3131420.33" calcext:value-type="float">
            <text:p>3.131.420,33</text:p>
          </table:table-cell>
          <table:table-cell table:style-name="ce191" office:value-type="float" office:value="4840742.63" calcext:value-type="float">
            <text:p>4.840.742,63</text:p>
          </table:table-cell>
          <table:table-cell table:style-name="ce191"/>
          <table:table-cell table:style-name="ce194" table:formula="of:=SUM([.C7:.N7])" office:value-type="float" office:value="36776725.95" calcext:value-type="float">
            <text:p>36.776.725,95</text:p>
          </table:table-cell>
          <table:table-cell table:style-name="ce194" office:value-type="float" office:value="39258096.39" calcext:value-type="float">
            <text:p>39.258.096,39</text:p>
          </table:table-cell>
          <table:table-cell table:style-name="ce197" table:formula="of:=IFERROR([.O7]/[.P7];0)" office:value-type="percentage" office:value="0.936793409049959" calcext:value-type="percentage">
            <text:p>93,68%</text:p>
          </table:table-cell>
          <table:table-cell table:number-columns-repeated="1007"/>
        </table:table-row>
        <table:table-row table:style-name="ro4">
          <table:table-cell table:style-name="ce182" office:value-type="float" office:value="319003" calcext:value-type="float">
            <text:p>319003</text:p>
          </table:table-cell>
          <table:table-cell table:style-name="ce187" office:value-type="string" calcext:value-type="string">
            <text:p>PENSOES</text:p>
          </table:table-cell>
          <table:table-cell table:style-name="ce191" office:value-type="float" office:value="2611603.62" calcext:value-type="float">
            <text:p>2.611.603,62</text:p>
          </table:table-cell>
          <table:table-cell table:style-name="ce191" office:value-type="float" office:value="1894472.91" calcext:value-type="float">
            <text:p>1.894.472,91</text:p>
          </table:table-cell>
          <table:table-cell table:style-name="ce191" office:value-type="float" office:value="1838623.75" calcext:value-type="float">
            <text:p>1.838.623,75</text:p>
          </table:table-cell>
          <table:table-cell table:style-name="ce191" office:value-type="float" office:value="1797446.71" calcext:value-type="float">
            <text:p>1.797.446,71</text:p>
          </table:table-cell>
          <table:table-cell table:style-name="ce191" office:value-type="float" office:value="1797446.61" calcext:value-type="float">
            <text:p>1.797.446,61</text:p>
          </table:table-cell>
          <table:table-cell table:style-name="ce191" office:value-type="float" office:value="1726349.01" calcext:value-type="float">
            <text:p>1.726.349,01</text:p>
          </table:table-cell>
          <table:table-cell table:style-name="ce191" office:value-type="float" office:value="1739823.95" calcext:value-type="float">
            <text:p>1.739.823,95</text:p>
          </table:table-cell>
          <table:table-cell table:number-columns-repeated="2" table:style-name="ce191" office:value-type="float" office:value="1737188.48" calcext:value-type="float">
            <text:p>1.737.188,48</text:p>
          </table:table-cell>
          <table:table-cell table:style-name="ce191" office:value-type="float" office:value="1733493.38" calcext:value-type="float">
            <text:p>1.733.493,38</text:p>
          </table:table-cell>
          <table:table-cell table:style-name="ce191" office:value-type="float" office:value="2662310.55" calcext:value-type="float">
            <text:p>2.662.310,55</text:p>
          </table:table-cell>
          <table:table-cell table:style-name="ce191"/>
          <table:table-cell table:style-name="ce194" table:formula="of:=SUM([.C8:.N8])" office:value-type="float" office:value="21275947.45" calcext:value-type="float">
            <text:p>21.275.947,45</text:p>
          </table:table-cell>
          <table:table-cell table:style-name="ce194" office:value-type="float" office:value="22069573.61" calcext:value-type="float">
            <text:p>22.069.573,61</text:p>
          </table:table-cell>
          <table:table-cell table:style-name="ce197" table:formula="of:=IFERROR([.O8]/[.P8];0)" office:value-type="percentage" office:value="0.964039805479504" calcext:value-type="percentage">
            <text:p>96,40%</text:p>
          </table:table-cell>
          <table:table-cell table:number-columns-repeated="1007"/>
        </table:table-row>
        <table:table-row table:style-name="ro4">
          <table:table-cell table:style-name="ce182" office:value-type="float" office:value="319007" calcext:value-type="float">
            <text:p>319007</text:p>
          </table:table-cell>
          <table:table-cell table:style-name="ce187" office:value-type="string" calcext:value-type="string">
            <text:p>CONTRIB. A ENTIDADES FECHADAS DE PREVIDENCIA</text:p>
          </table:table-cell>
          <table:table-cell table:style-name="ce191" office:value-type="float" office:value="82988.76" calcext:value-type="float">
            <text:p>82.988,76</text:p>
          </table:table-cell>
          <table:table-cell table:style-name="ce191" office:value-type="float" office:value="93009.99" calcext:value-type="float">
            <text:p>93.009,99</text:p>
          </table:table-cell>
          <table:table-cell table:style-name="ce191" office:value-type="float" office:value="97902.54" calcext:value-type="float">
            <text:p>97.902,54</text:p>
          </table:table-cell>
          <table:table-cell table:style-name="ce191" office:value-type="float" office:value="96667.83" calcext:value-type="float">
            <text:p>96.667,83</text:p>
          </table:table-cell>
          <table:table-cell table:style-name="ce191" office:value-type="float" office:value="97156.65" calcext:value-type="float">
            <text:p>97.156,65</text:p>
          </table:table-cell>
          <table:table-cell table:style-name="ce191" office:value-type="float" office:value="101309.24" calcext:value-type="float">
            <text:p>101.309,24</text:p>
          </table:table-cell>
          <table:table-cell table:style-name="ce191" office:value-type="float" office:value="100573.37" calcext:value-type="float">
            <text:p>100.573,37</text:p>
          </table:table-cell>
          <table:table-cell table:style-name="ce191" office:value-type="float" office:value="99977.41" calcext:value-type="float">
            <text:p>99.977,41</text:p>
          </table:table-cell>
          <table:table-cell table:style-name="ce191" office:value-type="float" office:value="102406.61" calcext:value-type="float">
            <text:p>102.406,61</text:p>
          </table:table-cell>
          <table:table-cell table:style-name="ce191" office:value-type="float" office:value="102659.35" calcext:value-type="float">
            <text:p>102.659,35</text:p>
          </table:table-cell>
          <table:table-cell table:style-name="ce191" office:value-type="float" office:value="202965.23" calcext:value-type="float">
            <text:p>202.965,23</text:p>
          </table:table-cell>
          <table:table-cell table:style-name="ce191"/>
          <table:table-cell table:style-name="ce194" table:formula="of:=SUM([.C9:.N9])" office:value-type="float" office:value="1177616.98" calcext:value-type="float">
            <text:p>1.177.616,98</text:p>
          </table:table-cell>
          <table:table-cell table:style-name="ce194" office:value-type="float" office:value="1191583" calcext:value-type="float">
            <text:p>1.191.583,00</text:p>
          </table:table-cell>
          <table:table-cell table:style-name="ce197" table:formula="of:=IFERROR([.O9]/[.P9];0)" office:value-type="percentage" office:value="0.988279440039007" calcext:value-type="percentage">
            <text:p>98,83%</text:p>
          </table:table-cell>
          <table:table-cell table:number-columns-repeated="1007"/>
        </table:table-row>
        <table:table-row table:style-name="ro4">
          <table:table-cell table:style-name="ce182" office:value-type="float" office:value="319011" calcext:value-type="float">
            <text:p>319011</text:p>
          </table:table-cell>
          <table:table-cell table:style-name="ce187" office:value-type="string" calcext:value-type="string">
            <text:p>VENCIMENTOS E VANTAGENS FIXAS - PESSOAL CIVIL</text:p>
          </table:table-cell>
          <table:table-cell table:style-name="ce191" office:value-type="float" office:value="20714680.08" calcext:value-type="float">
            <text:p>20.714.680,08</text:p>
          </table:table-cell>
          <table:table-cell table:style-name="ce191" office:value-type="float" office:value="14227553.77" calcext:value-type="float">
            <text:p>14.227.553,77</text:p>
          </table:table-cell>
          <table:table-cell table:style-name="ce191" office:value-type="float" office:value="14319464.47" calcext:value-type="float">
            <text:p>14.319.464,47</text:p>
          </table:table-cell>
          <table:table-cell table:style-name="ce191" office:value-type="float" office:value="13750688.7" calcext:value-type="float">
            <text:p>13.750.688,70</text:p>
          </table:table-cell>
          <table:table-cell table:style-name="ce191" office:value-type="float" office:value="13761865.74" calcext:value-type="float">
            <text:p>13.761.865,74</text:p>
          </table:table-cell>
          <table:table-cell table:style-name="ce191" office:value-type="float" office:value="14112721.4" calcext:value-type="float">
            <text:p>14.112.721,40</text:p>
          </table:table-cell>
          <table:table-cell table:style-name="ce191" office:value-type="float" office:value="13900966.44" calcext:value-type="float">
            <text:p>13.900.966,44</text:p>
          </table:table-cell>
          <table:table-cell table:style-name="ce191" office:value-type="float" office:value="13824826.8" calcext:value-type="float">
            <text:p>13.824.826,80</text:p>
          </table:table-cell>
          <table:table-cell table:style-name="ce191" office:value-type="float" office:value="13659605.23" calcext:value-type="float">
            <text:p>13.659.605,23</text:p>
          </table:table-cell>
          <table:table-cell table:style-name="ce191" office:value-type="float" office:value="14039804.41" calcext:value-type="float">
            <text:p>14.039.804,41</text:p>
          </table:table-cell>
          <table:table-cell table:style-name="ce191" office:value-type="float" office:value="20300382.97" calcext:value-type="float">
            <text:p>20.300.382,97</text:p>
          </table:table-cell>
          <table:table-cell table:style-name="ce191"/>
          <table:table-cell table:style-name="ce194" table:formula="of:=SUM([.C10:.N10])" office:value-type="float" office:value="166612560.01" calcext:value-type="float">
            <text:p>166.612.560,01</text:p>
          </table:table-cell>
          <table:table-cell table:style-name="ce194" office:value-type="float" office:value="174840797.48" calcext:value-type="float">
            <text:p>174.840.797,48</text:p>
          </table:table-cell>
          <table:table-cell table:style-name="ce197" table:formula="of:=IFERROR([.O10]/[.P10];0)" office:value-type="percentage" office:value="0.952938687145137" calcext:value-type="percentage">
            <text:p>95,29%</text:p>
          </table:table-cell>
          <table:table-cell table:number-columns-repeated="1007"/>
        </table:table-row>
        <table:table-row table:style-name="ro4">
          <table:table-cell table:style-name="ce182" office:value-type="float" office:value="319016" calcext:value-type="float">
            <text:p>319016</text:p>
          </table:table-cell>
          <table:table-cell table:style-name="ce187" office:value-type="string" calcext:value-type="string">
            <text:p>OUTRAS DESPESAS VARIAVEIS - PESSOAL CIVIL</text:p>
          </table:table-cell>
          <table:table-cell table:style-name="ce191" office:value-type="float" office:value="50531.7" calcext:value-type="float">
            <text:p>50.531,70</text:p>
          </table:table-cell>
          <table:table-cell table:style-name="ce191" office:value-type="float" office:value="63134.78" calcext:value-type="float">
            <text:p>63.134,78</text:p>
          </table:table-cell>
          <table:table-cell table:style-name="ce191" office:value-type="float" office:value="41982.49" calcext:value-type="float">
            <text:p>41.982,49</text:p>
          </table:table-cell>
          <table:table-cell table:style-name="ce191" office:value-type="float" office:value="69513.41" calcext:value-type="float">
            <text:p>69.513,41</text:p>
          </table:table-cell>
          <table:table-cell table:style-name="ce191" office:value-type="float" office:value="52343.83" calcext:value-type="float">
            <text:p>52.343,83</text:p>
          </table:table-cell>
          <table:table-cell table:style-name="ce191" office:value-type="float" office:value="79905.05" calcext:value-type="float">
            <text:p>79.905,05</text:p>
          </table:table-cell>
          <table:table-cell table:style-name="ce191" office:value-type="float" office:value="102315.09" calcext:value-type="float">
            <text:p>102.315,09</text:p>
          </table:table-cell>
          <table:table-cell table:style-name="ce191" office:value-type="float" office:value="791832.7" calcext:value-type="float">
            <text:p>791.832,70</text:p>
          </table:table-cell>
          <table:table-cell table:style-name="ce191" office:value-type="float" office:value="116868" calcext:value-type="float">
            <text:p>116.868,00</text:p>
          </table:table-cell>
          <table:table-cell table:style-name="ce191" office:value-type="float" office:value="91834.35" calcext:value-type="float">
            <text:p>91.834,35</text:p>
          </table:table-cell>
          <table:table-cell table:style-name="ce191" office:value-type="float" office:value="95485.98" calcext:value-type="float">
            <text:p>95.485,98</text:p>
          </table:table-cell>
          <table:table-cell table:style-name="ce191"/>
          <table:table-cell table:style-name="ce194" table:formula="of:=SUM([.C11:.N11])" office:value-type="float" office:value="1555747.38" calcext:value-type="float">
            <text:p>1.555.747,38</text:p>
          </table:table-cell>
          <table:table-cell table:style-name="ce194" office:value-type="float" office:value="4063103" calcext:value-type="float">
            <text:p>4.063.103,00</text:p>
          </table:table-cell>
          <table:table-cell table:style-name="ce197" table:formula="of:=IFERROR([.O11]/[.P11];0)" office:value-type="percentage" office:value="0.382896367628386" calcext:value-type="percentage">
            <text:p>38,29%</text:p>
          </table:table-cell>
          <table:table-cell table:number-columns-repeated="1007"/>
        </table:table-row>
        <table:table-row table:style-name="ro4">
          <table:table-cell table:style-name="ce182" office:value-type="float" office:value="319113" calcext:value-type="float">
            <text:p>319113</text:p>
          </table:table-cell>
          <table:table-cell table:style-name="ce187" office:value-type="string" calcext:value-type="string">
            <text:p>OBRIGACOES PATRONAIS - OP.INTRA-ORCAMENTARIAS</text:p>
          </table:table-cell>
          <table:table-cell table:style-name="ce191" office:value-type="float" office:value="2422770.88" calcext:value-type="float">
            <text:p>2.422.770,88</text:p>
          </table:table-cell>
          <table:table-cell table:style-name="ce191" office:value-type="float" office:value="2553332.1" calcext:value-type="float">
            <text:p>2.553.332,10</text:p>
          </table:table-cell>
          <table:table-cell table:style-name="ce191" office:value-type="float" office:value="2552900.5" calcext:value-type="float">
            <text:p>2.552.900,50</text:p>
          </table:table-cell>
          <table:table-cell table:style-name="ce191" office:value-type="float" office:value="2557969.7" calcext:value-type="float">
            <text:p>2.557.969,70</text:p>
          </table:table-cell>
          <table:table-cell table:style-name="ce191" office:value-type="float" office:value="2547496.39" calcext:value-type="float">
            <text:p>2.547.496,39</text:p>
          </table:table-cell>
          <table:table-cell table:style-name="ce191" office:value-type="float" office:value="2579972.48" calcext:value-type="float">
            <text:p>2.579.972,48</text:p>
          </table:table-cell>
          <table:table-cell table:style-name="ce191" office:value-type="float" office:value="2571385.22" calcext:value-type="float">
            <text:p>2.571.385,22</text:p>
          </table:table-cell>
          <table:table-cell table:style-name="ce191" office:value-type="float" office:value="2564590.61" calcext:value-type="float">
            <text:p>2.564.590,61</text:p>
          </table:table-cell>
          <table:table-cell table:style-name="ce191" office:value-type="float" office:value="2547902.98" calcext:value-type="float">
            <text:p>2.547.902,98</text:p>
          </table:table-cell>
          <table:table-cell table:style-name="ce191" office:value-type="float" office:value="2562177.4" calcext:value-type="float">
            <text:p>2.562.177,40</text:p>
          </table:table-cell>
          <table:table-cell table:style-name="ce191" office:value-type="float" office:value="4848891.68" calcext:value-type="float">
            <text:p>4.848.891,68</text:p>
          </table:table-cell>
          <table:table-cell table:style-name="ce191"/>
          <table:table-cell table:style-name="ce194" table:formula="of:=SUM([.C12:.N12])" office:value-type="float" office:value="30309389.94" calcext:value-type="float">
            <text:p>30.309.389,94</text:p>
          </table:table-cell>
          <table:table-cell table:style-name="ce194" office:value-type="float" office:value="36325096" calcext:value-type="float">
            <text:p>36.325.096,00</text:p>
          </table:table-cell>
          <table:table-cell table:style-name="ce197" table:formula="of:=IFERROR([.O12]/[.P12];0)" office:value-type="percentage" office:value="0.834392562651452" calcext:value-type="percentage">
            <text:p>83,44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08" calcext:value-type="float">
            <text:p>339008</text:p>
          </table:table-cell>
          <table:table-cell table:style-name="ce187" office:value-type="string" calcext:value-type="string">
            <text:p>OUTROS BENEF.ASSIST. DO SERVIDOR E DO MILITAR</text:p>
          </table:table-cell>
          <table:table-cell table:style-name="ce191" office:value-type="float" office:value="106617.42" calcext:value-type="float">
            <text:p>106.617,42</text:p>
          </table:table-cell>
          <table:table-cell table:style-name="ce191" office:value-type="float" office:value="103791.88" calcext:value-type="float">
            <text:p>103.791,88</text:p>
          </table:table-cell>
          <table:table-cell table:style-name="ce191" office:value-type="float" office:value="126121.58" calcext:value-type="float">
            <text:p>126.121,58</text:p>
          </table:table-cell>
          <table:table-cell table:style-name="ce191" office:value-type="float" office:value="126805.24" calcext:value-type="float">
            <text:p>126.805,24</text:p>
          </table:table-cell>
          <table:table-cell table:style-name="ce191" office:value-type="float" office:value="123384.22" calcext:value-type="float">
            <text:p>123.384,22</text:p>
          </table:table-cell>
          <table:table-cell table:style-name="ce191" office:value-type="float" office:value="145133.36" calcext:value-type="float">
            <text:p>145.133,36</text:p>
          </table:table-cell>
          <table:table-cell table:style-name="ce191" office:value-type="float" office:value="127976.19" calcext:value-type="float">
            <text:p>127.976,19</text:p>
          </table:table-cell>
          <table:table-cell table:style-name="ce191" office:value-type="float" office:value="127089.16" calcext:value-type="float">
            <text:p>127.089,16</text:p>
          </table:table-cell>
          <table:table-cell table:style-name="ce191" office:value-type="float" office:value="147924.97" calcext:value-type="float">
            <text:p>147.924,97</text:p>
          </table:table-cell>
          <table:table-cell table:style-name="ce191" office:value-type="float" office:value="145159.84" calcext:value-type="float">
            <text:p>145.159,84</text:p>
          </table:table-cell>
          <table:table-cell table:style-name="ce191" office:value-type="float" office:value="129671.3" calcext:value-type="float">
            <text:p>129.671,30</text:p>
          </table:table-cell>
          <table:table-cell table:style-name="ce191"/>
          <table:table-cell table:style-name="ce194" table:formula="of:=SUM([.C13:.N13])" office:value-type="float" office:value="1409675.16" calcext:value-type="float">
            <text:p>1.409.675,16</text:p>
          </table:table-cell>
          <table:table-cell table:style-name="ce194" office:value-type="float" office:value="1680369" calcext:value-type="float">
            <text:p>1.680.369,00</text:p>
          </table:table-cell>
          <table:table-cell table:style-name="ce197" table:formula="of:=IFERROR([.O13]/[.P13];0)" office:value-type="percentage" office:value="0.838908096971558" calcext:value-type="percentage">
            <text:p>83,89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14" calcext:value-type="float">
            <text:p>339014</text:p>
          </table:table-cell>
          <table:table-cell table:style-name="ce187" office:value-type="string" calcext:value-type="string">
            <text:p>DIARIAS - PESSOAL CIVIL</text:p>
          </table:table-cell>
          <table:table-cell table:style-name="ce191" office:value-type="float" office:value="25649.8" calcext:value-type="float">
            <text:p>25.649,80</text:p>
          </table:table-cell>
          <table:table-cell table:style-name="ce191" office:value-type="float" office:value="80645.32" calcext:value-type="float">
            <text:p>80.645,32</text:p>
          </table:table-cell>
          <table:table-cell table:style-name="ce191" office:value-type="float" office:value="446843.08" calcext:value-type="float">
            <text:p>446.843,08</text:p>
          </table:table-cell>
          <table:table-cell table:style-name="ce191" office:value-type="float" office:value="449176.32" calcext:value-type="float">
            <text:p>449.176,32</text:p>
          </table:table-cell>
          <table:table-cell table:style-name="ce191" office:value-type="float" office:value="25850.7" calcext:value-type="float">
            <text:p>25.850,70</text:p>
          </table:table-cell>
          <table:table-cell table:style-name="ce191" office:value-type="float" office:value="12874.37" calcext:value-type="float">
            <text:p>12.874,37</text:p>
          </table:table-cell>
          <table:table-cell table:style-name="ce191" office:value-type="float" office:value="30577.76" calcext:value-type="float">
            <text:p>30.577,76</text:p>
          </table:table-cell>
          <table:table-cell table:style-name="ce191" office:value-type="float" office:value="25407.54" calcext:value-type="float">
            <text:p>25.407,54</text:p>
          </table:table-cell>
          <table:table-cell table:style-name="ce191" office:value-type="float" office:value="29263.66" calcext:value-type="float">
            <text:p>29.263,66</text:p>
          </table:table-cell>
          <table:table-cell table:style-name="ce191" office:value-type="float" office:value="77037.98" calcext:value-type="float">
            <text:p>77.037,98</text:p>
          </table:table-cell>
          <table:table-cell table:style-name="ce191" office:value-type="float" office:value="240668.33" calcext:value-type="float">
            <text:p>240.668,33</text:p>
          </table:table-cell>
          <table:table-cell table:style-name="ce191"/>
          <table:table-cell table:style-name="ce194" table:formula="of:=SUM([.C14:.N14])" office:value-type="float" office:value="1443994.86" calcext:value-type="float">
            <text:p>1.443.994,86</text:p>
          </table:table-cell>
          <table:table-cell table:style-name="ce194" office:value-type="float" office:value="1515610" calcext:value-type="float">
            <text:p>1.515.610,00</text:p>
          </table:table-cell>
          <table:table-cell table:style-name="ce197" table:formula="of:=IFERROR([.O14]/[.P14];0)" office:value-type="percentage" office:value="0.952748305962616" calcext:value-type="percentage">
            <text:p>95,27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30" calcext:value-type="float">
            <text:p>339030</text:p>
          </table:table-cell>
          <table:table-cell table:style-name="ce187" office:value-type="string" calcext:value-type="string">
            <text:p>MATERIAL DE CONSUMO</text:p>
          </table:table-cell>
          <table:table-cell table:style-name="ce191" office:value-type="float" office:value="45122.19" calcext:value-type="float">
            <text:p>45.122,19</text:p>
          </table:table-cell>
          <table:table-cell table:style-name="ce191" office:value-type="float" office:value="6252.74" calcext:value-type="float">
            <text:p>6.252,74</text:p>
          </table:table-cell>
          <table:table-cell table:style-name="ce191" office:value-type="float" office:value="58857.86" calcext:value-type="float">
            <text:p>58.857,86</text:p>
          </table:table-cell>
          <table:table-cell table:style-name="ce191" office:value-type="float" office:value="137854" calcext:value-type="float">
            <text:p>137.854,00</text:p>
          </table:table-cell>
          <table:table-cell table:style-name="ce191" office:value-type="float" office:value="75512.75" calcext:value-type="float">
            <text:p>75.512,75</text:p>
          </table:table-cell>
          <table:table-cell table:style-name="ce191" office:value-type="float" office:value="42230.67" calcext:value-type="float">
            <text:p>42.230,67</text:p>
          </table:table-cell>
          <table:table-cell table:style-name="ce191" office:value-type="float" office:value="42281.24" calcext:value-type="float">
            <text:p>42.281,24</text:p>
          </table:table-cell>
          <table:table-cell table:style-name="ce191" office:value-type="float" office:value="87999.96" calcext:value-type="float">
            <text:p>87.999,96</text:p>
          </table:table-cell>
          <table:table-cell table:style-name="ce191" office:value-type="float" office:value="108474.01" calcext:value-type="float">
            <text:p>108.474,01</text:p>
          </table:table-cell>
          <table:table-cell table:style-name="ce191" office:value-type="float" office:value="122924.12" calcext:value-type="float">
            <text:p>122.924,12</text:p>
          </table:table-cell>
          <table:table-cell table:style-name="ce191" office:value-type="float" office:value="28500.56" calcext:value-type="float">
            <text:p>28.500,56</text:p>
          </table:table-cell>
          <table:table-cell table:style-name="ce191"/>
          <table:table-cell table:style-name="ce194" table:formula="of:=SUM([.C15:.N15])" office:value-type="float" office:value="756010.1" calcext:value-type="float">
            <text:p>756.010,10</text:p>
          </table:table-cell>
          <table:table-cell table:style-name="ce194" office:value-type="float" office:value="1004582" calcext:value-type="float">
            <text:p>1.004.582,00</text:p>
          </table:table-cell>
          <table:table-cell table:style-name="ce197" table:formula="of:=IFERROR([.O15]/[.P15];0)" office:value-type="percentage" office:value="0.752561861550376" calcext:value-type="percentage">
            <text:p>75,26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31" calcext:value-type="float">
            <text:p>339031</text:p>
          </table:table-cell>
          <table:table-cell table:style-name="ce187" office:value-type="string" calcext:value-type="string">
            <text:p>PREMIACOES CULT., ART., CIENT., DESP. E OUTR.</text:p>
          </table:table-cell>
          <table:table-cell table:number-columns-repeated="8" table:style-name="ce191" office:value-type="string" calcext:value-type="string">
            <text:p>-</text:p>
          </table:table-cell>
          <table:table-cell table:style-name="ce191" office:value-type="float" office:value="38400" calcext:value-type="float">
            <text:p>38.400,00</text:p>
          </table:table-cell>
          <table:table-cell table:number-columns-repeated="2" table:style-name="ce191" office:value-type="string" calcext:value-type="string">
            <text:p>-</text:p>
          </table:table-cell>
          <table:table-cell table:style-name="ce191"/>
          <table:table-cell table:style-name="ce194" table:formula="of:=SUM([.C16:.N16])" office:value-type="float" office:value="38400" calcext:value-type="float">
            <text:p>38.400,00</text:p>
          </table:table-cell>
          <table:table-cell table:style-name="ce194" office:value-type="float" office:value="38400" calcext:value-type="float">
            <text:p>38.400,00</text:p>
          </table:table-cell>
          <table:table-cell table:style-name="ce197" table:formula="of:=IFERROR([.O16]/[.P16];0)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33" calcext:value-type="float">
            <text:p>339033</text:p>
          </table:table-cell>
          <table:table-cell table:style-name="ce187" office:value-type="string" calcext:value-type="string">
            <text:p>PASSAGENS E DESPESAS COM LOCOMOCAO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10562.22" calcext:value-type="float">
            <text:p>10.562,22</text:p>
          </table:table-cell>
          <table:table-cell table:style-name="ce191" office:value-type="float" office:value="122176.25" calcext:value-type="float">
            <text:p>122.176,25</text:p>
          </table:table-cell>
          <table:table-cell table:style-name="ce191" office:value-type="float" office:value="202396.49" calcext:value-type="float">
            <text:p>202.396,49</text:p>
          </table:table-cell>
          <table:table-cell table:style-name="ce191" office:value-type="float" office:value="13036.26" calcext:value-type="float">
            <text:p>13.036,26</text:p>
          </table:table-cell>
          <table:table-cell table:style-name="ce191" office:value-type="float" office:value="25125.21" calcext:value-type="float">
            <text:p>25.125,21</text:p>
          </table:table-cell>
          <table:table-cell table:style-name="ce191" office:value-type="float" office:value="18158.29" calcext:value-type="float">
            <text:p>18.158,29</text:p>
          </table:table-cell>
          <table:table-cell table:style-name="ce191" office:value-type="float" office:value="8326.11" calcext:value-type="float">
            <text:p>8.326,11</text:p>
          </table:table-cell>
          <table:table-cell table:style-name="ce191" office:value-type="float" office:value="31123.16" calcext:value-type="float">
            <text:p>31.123,16</text:p>
          </table:table-cell>
          <table:table-cell table:style-name="ce191" office:value-type="float" office:value="27409.78" calcext:value-type="float">
            <text:p>27.409,78</text:p>
          </table:table-cell>
          <table:table-cell table:style-name="ce191" office:value-type="float" office:value="60585.65" calcext:value-type="float">
            <text:p>60.585,65</text:p>
          </table:table-cell>
          <table:table-cell table:style-name="ce191"/>
          <table:table-cell table:style-name="ce194" table:formula="of:=SUM([.C17:.N17])" office:value-type="float" office:value="518899.42" calcext:value-type="float">
            <text:p>518.899,42</text:p>
          </table:table-cell>
          <table:table-cell table:style-name="ce194" office:value-type="float" office:value="667878.2" calcext:value-type="float">
            <text:p>667.878,20</text:p>
          </table:table-cell>
          <table:table-cell table:style-name="ce197" table:formula="of:=IFERROR([.O17]/[.P17];0)" office:value-type="percentage" office:value="0.776937202022764" calcext:value-type="percentage">
            <text:p>77,69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36" calcext:value-type="float">
            <text:p>339036</text:p>
          </table:table-cell>
          <table:table-cell table:style-name="ce187" office:value-type="string" calcext:value-type="string">
            <text:p>OUTROS SERVICOS DE TERCEIROS - PESSOA FISICA</text:p>
          </table:table-cell>
          <table:table-cell table:style-name="ce191" office:value-type="float" office:value="6745.82" calcext:value-type="float">
            <text:p>6.745,82</text:p>
          </table:table-cell>
          <table:table-cell table:style-name="ce191" office:value-type="float" office:value="141776.76" calcext:value-type="float">
            <text:p>141.776,76</text:p>
          </table:table-cell>
          <table:table-cell table:style-name="ce191" office:value-type="float" office:value="145853.9" calcext:value-type="float">
            <text:p>145.853,90</text:p>
          </table:table-cell>
          <table:table-cell table:style-name="ce191" office:value-type="float" office:value="143552.2" calcext:value-type="float">
            <text:p>143.552,20</text:p>
          </table:table-cell>
          <table:table-cell table:style-name="ce191" office:value-type="float" office:value="149678.63" calcext:value-type="float">
            <text:p>149.678,63</text:p>
          </table:table-cell>
          <table:table-cell table:style-name="ce191" office:value-type="float" office:value="150781.76" calcext:value-type="float">
            <text:p>150.781,76</text:p>
          </table:table-cell>
          <table:table-cell table:style-name="ce191" office:value-type="float" office:value="143425.76" calcext:value-type="float">
            <text:p>143.425,76</text:p>
          </table:table-cell>
          <table:table-cell table:style-name="ce191" office:value-type="float" office:value="148200.53" calcext:value-type="float">
            <text:p>148.200,53</text:p>
          </table:table-cell>
          <table:table-cell table:style-name="ce191" office:value-type="float" office:value="144186.3" calcext:value-type="float">
            <text:p>144.186,30</text:p>
          </table:table-cell>
          <table:table-cell table:style-name="ce191" office:value-type="float" office:value="131898.97" calcext:value-type="float">
            <text:p>131.898,97</text:p>
          </table:table-cell>
          <table:table-cell table:style-name="ce191" office:value-type="float" office:value="134691.56" calcext:value-type="float">
            <text:p>134.691,56</text:p>
          </table:table-cell>
          <table:table-cell table:style-name="ce191"/>
          <table:table-cell table:style-name="ce194" table:formula="of:=SUM([.C18:.N18])" office:value-type="float" office:value="1440792.19" calcext:value-type="float">
            <text:p>1.440.792,19</text:p>
          </table:table-cell>
          <table:table-cell table:style-name="ce194" office:value-type="float" office:value="2012715.9" calcext:value-type="float">
            <text:p>2.012.715,90</text:p>
          </table:table-cell>
          <table:table-cell table:style-name="ce197" table:formula="of:=IFERROR([.O18]/[.P18];0)" office:value-type="percentage" office:value="0.715844789619837" calcext:value-type="percentage">
            <text:p>71,58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37" calcext:value-type="float">
            <text:p>339037</text:p>
          </table:table-cell>
          <table:table-cell table:style-name="ce187" office:value-type="string" calcext:value-type="string">
            <text:p>LOCACAO DE MAO-DE-OBRA</text:p>
          </table:table-cell>
          <table:table-cell table:style-name="ce191" office:value-type="float" office:value="2266.88" calcext:value-type="float">
            <text:p>2.266,88</text:p>
          </table:table-cell>
          <table:table-cell table:style-name="ce191" office:value-type="float" office:value="995909.85" calcext:value-type="float">
            <text:p>995.909,85</text:p>
          </table:table-cell>
          <table:table-cell table:style-name="ce191" office:value-type="float" office:value="1317521.91" calcext:value-type="float">
            <text:p>1.317.521,91</text:p>
          </table:table-cell>
          <table:table-cell table:style-name="ce191" office:value-type="float" office:value="1685160.89" calcext:value-type="float">
            <text:p>1.685.160,89</text:p>
          </table:table-cell>
          <table:table-cell table:style-name="ce191" office:value-type="float" office:value="1204244.34" calcext:value-type="float">
            <text:p>1.204.244,34</text:p>
          </table:table-cell>
          <table:table-cell table:style-name="ce191" office:value-type="float" office:value="1334321.64" calcext:value-type="float">
            <text:p>1.334.321,64</text:p>
          </table:table-cell>
          <table:table-cell table:style-name="ce191" office:value-type="float" office:value="1534008.39" calcext:value-type="float">
            <text:p>1.534.008,39</text:p>
          </table:table-cell>
          <table:table-cell table:style-name="ce191" office:value-type="float" office:value="1543764.28" calcext:value-type="float">
            <text:p>1.543.764,28</text:p>
          </table:table-cell>
          <table:table-cell table:style-name="ce191" office:value-type="float" office:value="1460422.17" calcext:value-type="float">
            <text:p>1.460.422,17</text:p>
          </table:table-cell>
          <table:table-cell table:style-name="ce191" office:value-type="float" office:value="1377070.28" calcext:value-type="float">
            <text:p>1.377.070,28</text:p>
          </table:table-cell>
          <table:table-cell table:style-name="ce191" office:value-type="float" office:value="1320606.19" calcext:value-type="float">
            <text:p>1.320.606,19</text:p>
          </table:table-cell>
          <table:table-cell table:style-name="ce191"/>
          <table:table-cell table:style-name="ce194" table:formula="of:=SUM([.C19:.N19])" office:value-type="float" office:value="13775296.82" calcext:value-type="float">
            <text:p>13.775.296,82</text:p>
          </table:table-cell>
          <table:table-cell table:style-name="ce194" office:value-type="float" office:value="17231390.91" calcext:value-type="float">
            <text:p>17.231.390,91</text:p>
          </table:table-cell>
          <table:table-cell table:style-name="ce197" table:formula="of:=IFERROR([.O19]/[.P19];0)" office:value-type="percentage" office:value="0.799430347320697" calcext:value-type="percentage">
            <text:p>79,94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39" calcext:value-type="float">
            <text:p>339039</text:p>
          </table:table-cell>
          <table:table-cell table:style-name="ce187" office:value-type="string" calcext:value-type="string">
            <text:p>OUTROS SERVICOS DE TERCEIROS - PESSOA JURIDICA</text:p>
          </table:table-cell>
          <table:table-cell table:style-name="ce191" office:value-type="float" office:value="120276.27" calcext:value-type="float">
            <text:p>120.276,27</text:p>
          </table:table-cell>
          <table:table-cell table:style-name="ce191" office:value-type="float" office:value="501378.1" calcext:value-type="float">
            <text:p>501.378,10</text:p>
          </table:table-cell>
          <table:table-cell table:style-name="ce191" office:value-type="float" office:value="520222.38" calcext:value-type="float">
            <text:p>520.222,38</text:p>
          </table:table-cell>
          <table:table-cell table:style-name="ce191" office:value-type="float" office:value="584528.75" calcext:value-type="float">
            <text:p>584.528,75</text:p>
          </table:table-cell>
          <table:table-cell table:style-name="ce191" office:value-type="float" office:value="733201.06" calcext:value-type="float">
            <text:p>733.201,06</text:p>
          </table:table-cell>
          <table:table-cell table:style-name="ce191" office:value-type="float" office:value="568535.26" calcext:value-type="float">
            <text:p>568.535,26</text:p>
          </table:table-cell>
          <table:table-cell table:style-name="ce191" office:value-type="float" office:value="628037.28" calcext:value-type="float">
            <text:p>628.037,28</text:p>
          </table:table-cell>
          <table:table-cell table:style-name="ce191" office:value-type="float" office:value="529928.49" calcext:value-type="float">
            <text:p>529.928,49</text:p>
          </table:table-cell>
          <table:table-cell table:style-name="ce191" office:value-type="float" office:value="574604.48" calcext:value-type="float">
            <text:p>574.604,48</text:p>
          </table:table-cell>
          <table:table-cell table:style-name="ce191" office:value-type="float" office:value="557941.67" calcext:value-type="float">
            <text:p>557.941,67</text:p>
          </table:table-cell>
          <table:table-cell table:style-name="ce191" office:value-type="float" office:value="666598.32" calcext:value-type="float">
            <text:p>666.598,32</text:p>
          </table:table-cell>
          <table:table-cell table:style-name="ce191"/>
          <table:table-cell table:style-name="ce194" table:formula="of:=SUM([.C20:.N20])" office:value-type="float" office:value="5985252.06" calcext:value-type="float">
            <text:p>5.985.252,06</text:p>
          </table:table-cell>
          <table:table-cell table:style-name="ce194" office:value-type="float" office:value="7959155.65" calcext:value-type="float">
            <text:p>7.959.155,65</text:p>
          </table:table-cell>
          <table:table-cell table:style-name="ce197" table:formula="of:=IFERROR([.O20]/[.P20];0)" office:value-type="percentage" office:value="0.75199585523874" calcext:value-type="percentage">
            <text:p>75,20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40" calcext:value-type="float">
            <text:p>339040</text:p>
          </table:table-cell>
          <table:table-cell table:style-name="ce187" office:value-type="string" calcext:value-type="string">
            <text:p>SERVICOS DE TECNOLOGIA DA INFORMACAO E COMUNICACAO - PJ</text:p>
          </table:table-cell>
          <table:table-cell table:style-name="ce191" office:value-type="float" office:value="26597.85" calcext:value-type="float">
            <text:p>26.597,85</text:p>
          </table:table-cell>
          <table:table-cell table:style-name="ce191" office:value-type="float" office:value="155965.09" calcext:value-type="float">
            <text:p>155.965,09</text:p>
          </table:table-cell>
          <table:table-cell table:style-name="ce191" office:value-type="float" office:value="193830.05" calcext:value-type="float">
            <text:p>193.830,05</text:p>
          </table:table-cell>
          <table:table-cell table:style-name="ce191" office:value-type="float" office:value="191166.57" calcext:value-type="float">
            <text:p>191.166,57</text:p>
          </table:table-cell>
          <table:table-cell table:style-name="ce191" office:value-type="float" office:value="203734.11" calcext:value-type="float">
            <text:p>203.734,11</text:p>
          </table:table-cell>
          <table:table-cell table:style-name="ce191" office:value-type="float" office:value="338251.65" calcext:value-type="float">
            <text:p>338.251,65</text:p>
          </table:table-cell>
          <table:table-cell table:style-name="ce191" office:value-type="float" office:value="393389.67" calcext:value-type="float">
            <text:p>393.389,67</text:p>
          </table:table-cell>
          <table:table-cell table:style-name="ce191" office:value-type="float" office:value="330349.87" calcext:value-type="float">
            <text:p>330.349,87</text:p>
          </table:table-cell>
          <table:table-cell table:style-name="ce191" office:value-type="float" office:value="362879.51" calcext:value-type="float">
            <text:p>362.879,51</text:p>
          </table:table-cell>
          <table:table-cell table:style-name="ce191" office:value-type="float" office:value="327873.41" calcext:value-type="float">
            <text:p>327.873,41</text:p>
          </table:table-cell>
          <table:table-cell table:style-name="ce191" office:value-type="float" office:value="215377.12" calcext:value-type="float">
            <text:p>215.377,12</text:p>
          </table:table-cell>
          <table:table-cell table:style-name="ce191"/>
          <table:table-cell table:style-name="ce194" table:formula="of:=SUM([.C21:.N21])" office:value-type="float" office:value="2739414.9" calcext:value-type="float">
            <text:p>2.739.414,90</text:p>
          </table:table-cell>
          <table:table-cell table:style-name="ce194" office:value-type="float" office:value="5836593.11" calcext:value-type="float">
            <text:p>5.836.593,11</text:p>
          </table:table-cell>
          <table:table-cell table:style-name="ce197" table:formula="of:=IFERROR([.O21]/[.P21];0)" office:value-type="percentage" office:value="0.469351700276396" calcext:value-type="percentage">
            <text:p>46,94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46" calcext:value-type="float">
            <text:p>339046</text:p>
          </table:table-cell>
          <table:table-cell table:style-name="ce187" office:value-type="string" calcext:value-type="string">
            <text:p>AUXILIO-ALIMENTACAO</text:p>
          </table:table-cell>
          <table:table-cell table:style-name="ce191" office:value-type="float" office:value="790639.61" calcext:value-type="float">
            <text:p>790.639,61</text:p>
          </table:table-cell>
          <table:table-cell table:style-name="ce191" office:value-type="float" office:value="906210.76" calcext:value-type="float">
            <text:p>906.210,76</text:p>
          </table:table-cell>
          <table:table-cell table:style-name="ce191" office:value-type="float" office:value="908439.33" calcext:value-type="float">
            <text:p>908.439,33</text:p>
          </table:table-cell>
          <table:table-cell table:style-name="ce191" office:value-type="float" office:value="922808.72" calcext:value-type="float">
            <text:p>922.808,72</text:p>
          </table:table-cell>
          <table:table-cell table:style-name="ce191" office:value-type="float" office:value="924455.13" calcext:value-type="float">
            <text:p>924.455,13</text:p>
          </table:table-cell>
          <table:table-cell table:style-name="ce191" office:value-type="float" office:value="908914.04" calcext:value-type="float">
            <text:p>908.914,04</text:p>
          </table:table-cell>
          <table:table-cell table:style-name="ce191" office:value-type="float" office:value="922302.14" calcext:value-type="float">
            <text:p>922.302,14</text:p>
          </table:table-cell>
          <table:table-cell table:style-name="ce191" office:value-type="float" office:value="914386.74" calcext:value-type="float">
            <text:p>914.386,74</text:p>
          </table:table-cell>
          <table:table-cell table:style-name="ce191" office:value-type="float" office:value="924835.08" calcext:value-type="float">
            <text:p>924.835,08</text:p>
          </table:table-cell>
          <table:table-cell table:style-name="ce191" office:value-type="float" office:value="917734.65" calcext:value-type="float">
            <text:p>917.734,65</text:p>
          </table:table-cell>
          <table:table-cell table:style-name="ce191" office:value-type="float" office:value="922238.83" calcext:value-type="float">
            <text:p>922.238,83</text:p>
          </table:table-cell>
          <table:table-cell table:style-name="ce191"/>
          <table:table-cell table:style-name="ce194" table:formula="of:=SUM([.C22:.N22])" office:value-type="float" office:value="9962965.03" calcext:value-type="float">
            <text:p>9.962.965,03</text:p>
          </table:table-cell>
          <table:table-cell table:style-name="ce194" office:value-type="float" office:value="10912978" calcext:value-type="float">
            <text:p>10.912.978,00</text:p>
          </table:table-cell>
          <table:table-cell table:style-name="ce197" table:formula="of:=IFERROR([.O22]/[.P22];0)" office:value-type="percentage" office:value="0.912946496364237" calcext:value-type="percentage">
            <text:p>91,29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47" calcext:value-type="float">
            <text:p>339047</text:p>
          </table:table-cell>
          <table:table-cell table:style-name="ce187" office:value-type="string" calcext:value-type="string">
            <text:p>OBRIGACOES TRIBUTARIAS E CONTRIBUTIVAS</text:p>
          </table:table-cell>
          <table:table-cell table:style-name="ce191" office:value-type="float" office:value="8515.93" calcext:value-type="float">
            <text:p>8.515,93</text:p>
          </table:table-cell>
          <table:table-cell table:style-name="ce191" office:value-type="float" office:value="42109.78" calcext:value-type="float">
            <text:p>42.109,78</text:p>
          </table:table-cell>
          <table:table-cell table:style-name="ce191" office:value-type="float" office:value="4679.41" calcext:value-type="float">
            <text:p>4.679,41</text:p>
          </table:table-cell>
          <table:table-cell table:style-name="ce191" office:value-type="float" office:value="32128.22" calcext:value-type="float">
            <text:p>32.128,22</text:p>
          </table:table-cell>
          <table:table-cell table:style-name="ce191" office:value-type="float" office:value="14459.39" calcext:value-type="float">
            <text:p>14.459,39</text:p>
          </table:table-cell>
          <table:table-cell table:style-name="ce191" office:value-type="float" office:value="9692.19" calcext:value-type="float">
            <text:p>9.692,19</text:p>
          </table:table-cell>
          <table:table-cell table:style-name="ce191" office:value-type="float" office:value="13349.83" calcext:value-type="float">
            <text:p>13.349,83</text:p>
          </table:table-cell>
          <table:table-cell table:style-name="ce191" office:value-type="float" office:value="10149.12" calcext:value-type="float">
            <text:p>10.149,12</text:p>
          </table:table-cell>
          <table:table-cell table:style-name="ce191" office:value-type="float" office:value="7805.77" calcext:value-type="float">
            <text:p>7.805,77</text:p>
          </table:table-cell>
          <table:table-cell table:style-name="ce191" office:value-type="float" office:value="9820.01" calcext:value-type="float">
            <text:p>9.820,01</text:p>
          </table:table-cell>
          <table:table-cell table:style-name="ce191" office:value-type="float" office:value="11955.6" calcext:value-type="float">
            <text:p>11.955,60</text:p>
          </table:table-cell>
          <table:table-cell table:style-name="ce191"/>
          <table:table-cell table:style-name="ce194" table:formula="of:=SUM([.C23:.N23])" office:value-type="float" office:value="164665.25" calcext:value-type="float">
            <text:p>164.665,25</text:p>
          </table:table-cell>
          <table:table-cell table:style-name="ce194" office:value-type="float" office:value="168800" calcext:value-type="float">
            <text:p>168.800,00</text:p>
          </table:table-cell>
          <table:table-cell table:style-name="ce197" table:formula="of:=IFERROR([.O23]/[.P23];0)" office:value-type="percentage" office:value="0.975505035545024" calcext:value-type="percentage">
            <text:p>97,55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49" calcext:value-type="float">
            <text:p>339049</text:p>
          </table:table-cell>
          <table:table-cell table:style-name="ce187" office:value-type="string" calcext:value-type="string">
            <text:p>AUXILIO-TRANSPORTE</text:p>
          </table:table-cell>
          <table:table-cell table:style-name="ce191" office:value-type="float" office:value="14078.89" calcext:value-type="float">
            <text:p>14.078,89</text:p>
          </table:table-cell>
          <table:table-cell table:style-name="ce191" office:value-type="float" office:value="27319.81" calcext:value-type="float">
            <text:p>27.319,81</text:p>
          </table:table-cell>
          <table:table-cell table:style-name="ce191" office:value-type="float" office:value="27860.73" calcext:value-type="float">
            <text:p>27.860,73</text:p>
          </table:table-cell>
          <table:table-cell table:style-name="ce191" office:value-type="float" office:value="25787.84" calcext:value-type="float">
            <text:p>25.787,84</text:p>
          </table:table-cell>
          <table:table-cell table:style-name="ce191" office:value-type="float" office:value="28552.97" calcext:value-type="float">
            <text:p>28.552,97</text:p>
          </table:table-cell>
          <table:table-cell table:style-name="ce191" office:value-type="float" office:value="26224.33" calcext:value-type="float">
            <text:p>26.224,33</text:p>
          </table:table-cell>
          <table:table-cell table:style-name="ce191" office:value-type="float" office:value="25181.35" calcext:value-type="float">
            <text:p>25.181,35</text:p>
          </table:table-cell>
          <table:table-cell table:style-name="ce191" office:value-type="float" office:value="28402.71" calcext:value-type="float">
            <text:p>28.402,71</text:p>
          </table:table-cell>
          <table:table-cell table:style-name="ce191" office:value-type="float" office:value="26735.85" calcext:value-type="float">
            <text:p>26.735,85</text:p>
          </table:table-cell>
          <table:table-cell table:style-name="ce191" office:value-type="float" office:value="17346.89" calcext:value-type="float">
            <text:p>17.346,89</text:p>
          </table:table-cell>
          <table:table-cell table:style-name="ce191" office:value-type="float" office:value="17204.5" calcext:value-type="float">
            <text:p>17.204,50</text:p>
          </table:table-cell>
          <table:table-cell table:style-name="ce191"/>
          <table:table-cell table:style-name="ce194" table:formula="of:=SUM([.C24:.N24])" office:value-type="float" office:value="264695.87" calcext:value-type="float">
            <text:p>264.695,87</text:p>
          </table:table-cell>
          <table:table-cell table:style-name="ce194" office:value-type="float" office:value="390643" calcext:value-type="float">
            <text:p>390.643,00</text:p>
          </table:table-cell>
          <table:table-cell table:style-name="ce197" table:formula="of:=IFERROR([.O24]/[.P24];0)" office:value-type="percentage" office:value="0.677590203843407" calcext:value-type="percentage">
            <text:p>67,76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92" calcext:value-type="float">
            <text:p>339092</text:p>
          </table:table-cell>
          <table:table-cell table:style-name="ce187" office:value-type="string" calcext:value-type="string">
            <text:p>DESPESAS DE EXERCICIOS ANTERIORES</text:p>
          </table:table-cell>
          <table:table-cell table:style-name="ce191" office:value-type="float" office:value="5199.21" calcext:value-type="float">
            <text:p>5.199,21</text:p>
          </table:table-cell>
          <table:table-cell table:style-name="ce191" office:value-type="float" office:value="373.36" calcext:value-type="float">
            <text:p>373,36</text:p>
          </table:table-cell>
          <table:table-cell table:style-name="ce191" office:value-type="float" office:value="15201.07" calcext:value-type="float">
            <text:p>15.201,07</text:p>
          </table:table-cell>
          <table:table-cell table:style-name="ce191" office:value-type="float" office:value="6877.19" calcext:value-type="float">
            <text:p>6.877,19</text:p>
          </table:table-cell>
          <table:table-cell table:style-name="ce191" office:value-type="float" office:value="671.16" calcext:value-type="float">
            <text:p>671,16</text:p>
          </table:table-cell>
          <table:table-cell table:style-name="ce191" office:value-type="float" office:value="74.87" calcext:value-type="float">
            <text:p>74,87</text:p>
          </table:table-cell>
          <table:table-cell table:style-name="ce191" office:value-type="float" office:value="390.46" calcext:value-type="float">
            <text:p>390,46</text:p>
          </table:table-cell>
          <table:table-cell table:style-name="ce191" office:value-type="float" office:value="52163.65" calcext:value-type="float">
            <text:p>52.163,65</text:p>
          </table:table-cell>
          <table:table-cell table:style-name="ce191" office:value-type="float" office:value="5836.96" calcext:value-type="float">
            <text:p>5.836,96</text:p>
          </table:table-cell>
          <table:table-cell table:style-name="ce191" office:value-type="float" office:value="335.83" calcext:value-type="float">
            <text:p>335,83</text:p>
          </table:table-cell>
          <table:table-cell table:style-name="ce191" office:value-type="float" office:value="11686.36" calcext:value-type="float">
            <text:p>11.686,36</text:p>
          </table:table-cell>
          <table:table-cell table:style-name="ce191"/>
          <table:table-cell table:style-name="ce194" table:formula="of:=SUM([.C25:.N25])" office:value-type="float" office:value="98810.12" calcext:value-type="float">
            <text:p>98.810,12</text:p>
          </table:table-cell>
          <table:table-cell table:style-name="ce194" office:value-type="float" office:value="98810.12" calcext:value-type="float">
            <text:p>98.810,12</text:p>
          </table:table-cell>
          <table:table-cell table:style-name="ce197" table:formula="of:=IFERROR([.O25]/[.P25];0)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093" calcext:value-type="float">
            <text:p>339093</text:p>
          </table:table-cell>
          <table:table-cell table:style-name="ce187" office:value-type="string" calcext:value-type="string">
            <text:p>INDENIZACOES E RESTITUICOES</text:p>
          </table:table-cell>
          <table:table-cell table:style-name="ce191" office:value-type="float" office:value="563539.33" calcext:value-type="float">
            <text:p>563.539,33</text:p>
          </table:table-cell>
          <table:table-cell table:style-name="ce191" office:value-type="float" office:value="586498.67" calcext:value-type="float">
            <text:p>586.498,67</text:p>
          </table:table-cell>
          <table:table-cell table:style-name="ce191" office:value-type="float" office:value="609679.44" calcext:value-type="float">
            <text:p>609.679,44</text:p>
          </table:table-cell>
          <table:table-cell table:style-name="ce191" office:value-type="float" office:value="569147.31" calcext:value-type="float">
            <text:p>569.147,31</text:p>
          </table:table-cell>
          <table:table-cell table:style-name="ce191" office:value-type="float" office:value="590109.64" calcext:value-type="float">
            <text:p>590.109,64</text:p>
          </table:table-cell>
          <table:table-cell table:style-name="ce191" office:value-type="float" office:value="555558.11" calcext:value-type="float">
            <text:p>555.558,11</text:p>
          </table:table-cell>
          <table:table-cell table:style-name="ce191" office:value-type="float" office:value="601228.07" calcext:value-type="float">
            <text:p>601.228,07</text:p>
          </table:table-cell>
          <table:table-cell table:style-name="ce191" office:value-type="float" office:value="998334.85" calcext:value-type="float">
            <text:p>998.334,85</text:p>
          </table:table-cell>
          <table:table-cell table:style-name="ce191" office:value-type="float" office:value="591523.73" calcext:value-type="float">
            <text:p>591.523,73</text:p>
          </table:table-cell>
          <table:table-cell table:style-name="ce191" office:value-type="float" office:value="607085.55" calcext:value-type="float">
            <text:p>607.085,55</text:p>
          </table:table-cell>
          <table:table-cell table:style-name="ce191" office:value-type="float" office:value="612664.63" calcext:value-type="float">
            <text:p>612.664,63</text:p>
          </table:table-cell>
          <table:table-cell table:style-name="ce191"/>
          <table:table-cell table:style-name="ce194" table:formula="of:=SUM([.C26:.N26])" office:value-type="float" office:value="6885369.33" calcext:value-type="float">
            <text:p>6.885.369,33</text:p>
          </table:table-cell>
          <table:table-cell table:style-name="ce194" office:value-type="float" office:value="7840143.33" calcext:value-type="float">
            <text:p>7.840.143,33</text:p>
          </table:table-cell>
          <table:table-cell table:style-name="ce197" table:formula="of:=IFERROR([.O26]/[.P26];0)" office:value-type="percentage" office:value="0.878219828412244" calcext:value-type="percentage">
            <text:p>87,82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139" calcext:value-type="float">
            <text:p>339139</text:p>
          </table:table-cell>
          <table:table-cell table:style-name="ce187" office:value-type="string" calcext:value-type="string">
            <text:p>OUTROS SERVICOS DE TERCEIROS - PESSOA JURIDICA (INTRA)</text:p>
          </table:table-cell>
          <table:table-cell table:number-columns-repeated="3" table:style-name="ce191" office:value-type="string" calcext:value-type="string">
            <text:p>-</text:p>
          </table:table-cell>
          <table:table-cell table:style-name="ce191" office:value-type="float" office:value="1509.6" calcext:value-type="float">
            <text:p>1.509,60</text:p>
          </table:table-cell>
          <table:table-cell table:style-name="ce191" office:value-type="float" office:value="905.76" calcext:value-type="float">
            <text:p>905,76</text:p>
          </table:table-cell>
          <table:table-cell table:style-name="ce191" office:value-type="float" office:value="11187.84" calcext:value-type="float">
            <text:p>11.187,84</text:p>
          </table:table-cell>
          <table:table-cell table:style-name="ce191" office:value-type="float" office:value="1509.6" calcext:value-type="float">
            <text:p>1.509,60</text:p>
          </table:table-cell>
          <table:table-cell table:style-name="ce191" office:value-type="float" office:value="1207.68" calcext:value-type="float">
            <text:p>1.207,68</text:p>
          </table:table-cell>
          <table:table-cell table:style-name="ce191" office:value-type="float" office:value="490.08" calcext:value-type="float">
            <text:p>490,08</text:p>
          </table:table-cell>
          <table:table-cell table:style-name="ce191" office:value-type="float" office:value="1811.52" calcext:value-type="float">
            <text:p>1.811,52</text:p>
          </table:table-cell>
          <table:table-cell table:style-name="ce191" office:value-type="float" office:value="603.84" calcext:value-type="float">
            <text:p>603,84</text:p>
          </table:table-cell>
          <table:table-cell table:style-name="ce191"/>
          <table:table-cell table:style-name="ce194" table:formula="of:=SUM([.C27:.N27])" office:value-type="float" office:value="19225.92" calcext:value-type="float">
            <text:p>19.225,92</text:p>
          </table:table-cell>
          <table:table-cell table:style-name="ce194" office:value-type="float" office:value="65010" calcext:value-type="float">
            <text:p>65.010,00</text:p>
          </table:table-cell>
          <table:table-cell table:style-name="ce197" table:formula="of:=IFERROR([.O27]/[.P27];0)" office:value-type="percentage" office:value="0.295737886479003" calcext:value-type="percentage">
            <text:p>29,57%</text:p>
          </table:table-cell>
          <table:table-cell table:number-columns-repeated="1007"/>
        </table:table-row>
        <table:table-row table:style-name="ro4">
          <table:table-cell table:style-name="ce182" office:value-type="float" office:value="339147" calcext:value-type="float">
            <text:p>339147</text:p>
          </table:table-cell>
          <table:table-cell table:style-name="ce187" office:value-type="string" calcext:value-type="string">
            <text:p>OBRIG.TRIBUT.E CONTRIB-OP.INTRA-ORCAMENTARIAS</text:p>
          </table:table-cell>
          <table:table-cell table:number-columns-repeated="4" table:style-name="ce191" office:value-type="string" calcext:value-type="string">
            <text:p>-</text:p>
          </table:table-cell>
          <table:table-cell table:style-name="ce191" office:value-type="float" office:value="380.95" calcext:value-type="float">
            <text:p>380,95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340" calcext:value-type="float">
            <text:p>340,00</text:p>
          </table:table-cell>
          <table:table-cell table:style-name="ce191" office:value-type="float" office:value="410.28" calcext:value-type="float">
            <text:p>410,28</text:p>
          </table:table-cell>
          <table:table-cell table:style-name="ce191" office:value-type="float" office:value="499.99" calcext:value-type="float">
            <text:p>499,99</text:p>
          </table:table-cell>
          <table:table-cell table:style-name="ce191" office:value-type="float" office:value="145.24" calcext:value-type="float">
            <text:p>145,24</text:p>
          </table:table-cell>
          <table:table-cell table:style-name="ce191" office:value-type="float" office:value="793.53" calcext:value-type="float">
            <text:p>793,53</text:p>
          </table:table-cell>
          <table:table-cell table:style-name="ce191"/>
          <table:table-cell table:style-name="ce194" table:formula="of:=SUM([.C28:.N28])" office:value-type="float" office:value="2569.99" calcext:value-type="float">
            <text:p>2.569,99</text:p>
          </table:table-cell>
          <table:table-cell table:style-name="ce194" office:value-type="float" office:value="4800" calcext:value-type="float">
            <text:p>4.800,00</text:p>
          </table:table-cell>
          <table:table-cell table:style-name="ce197" table:formula="of:=IFERROR([.O28]/[.P28];0)" office:value-type="percentage" office:value="0.535414583333333" calcext:value-type="percentage">
            <text:p>53,54%</text:p>
          </table:table-cell>
          <table:table-cell table:number-columns-repeated="1007"/>
        </table:table-row>
        <table:table-row table:style-name="ro4">
          <table:table-cell table:style-name="ce182" office:value-type="float" office:value="449039" calcext:value-type="float">
            <text:p>449039</text:p>
          </table:table-cell>
          <table:table-cell table:style-name="ce187" office:value-type="string" calcext:value-type="string">
            <text:p>OUTROS SERVIÇOS DE TERCEIROS -PESSOA JURÍDICA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1316.01" calcext:value-type="float">
            <text:p>1.316,01</text:p>
          </table:table-cell>
          <table:table-cell table:number-columns-repeated="4" table:style-name="ce191" office:value-type="float" office:value="32917.97" calcext:value-type="float">
            <text:p>32.917,97</text:p>
          </table:table-cell>
          <table:table-cell table:style-name="ce191" office:value-type="float" office:value="39376.8" calcext:value-type="float">
            <text:p>39.376,80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19688.4" calcext:value-type="float">
            <text:p>19.688,40</text:p>
          </table:table-cell>
          <table:table-cell table:number-columns-repeated="2" table:style-name="ce191" office:value-type="float" office:value="19665.33" calcext:value-type="float">
            <text:p>19.665,33</text:p>
          </table:table-cell>
          <table:table-cell table:style-name="ce191"/>
          <table:table-cell table:style-name="ce194" table:formula="of:=SUM([.C29:.N29])" office:value-type="float" office:value="231383.75" calcext:value-type="float">
            <text:p>231.383,75</text:p>
          </table:table-cell>
          <table:table-cell table:style-name="ce194" office:value-type="float" office:value="270714.42" calcext:value-type="float">
            <text:p>270.714,42</text:p>
          </table:table-cell>
          <table:table-cell table:style-name="ce197" table:formula="of:=IFERROR([.O29]/[.P29];0)" office:value-type="percentage" office:value="0.854715275233584" calcext:value-type="percentage">
            <text:p>85,47%</text:p>
          </table:table-cell>
          <table:table-cell table:number-columns-repeated="1007"/>
        </table:table-row>
        <table:table-row table:style-name="ro4">
          <table:table-cell table:style-name="ce182" office:value-type="float" office:value="449051" calcext:value-type="float">
            <text:p>449051</text:p>
          </table:table-cell>
          <table:table-cell table:style-name="ce187" office:value-type="string" calcext:value-type="string">
            <text:p>OBRAS E INSTALAÇÕES</text:p>
          </table:table-cell>
          <table:table-cell table:number-columns-repeated="2" table:style-name="ce191" office:value-type="string" calcext:value-type="string">
            <text:p>-</text:p>
          </table:table-cell>
          <table:table-cell table:style-name="ce191" office:value-type="float" office:value="795359.51" calcext:value-type="float">
            <text:p>795.359,51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435770.98" calcext:value-type="float">
            <text:p>435.770,98</text:p>
          </table:table-cell>
          <table:table-cell table:number-columns-repeated="3" table:style-name="ce191" office:value-type="string" calcext:value-type="string">
            <text:p>-</text:p>
          </table:table-cell>
          <table:table-cell table:style-name="ce191" office:value-type="float" office:value="40149.49" calcext:value-type="float">
            <text:p>40.149,49</text:p>
          </table:table-cell>
          <table:table-cell table:style-name="ce191" office:value-type="float" office:value="124598.05" calcext:value-type="float">
            <text:p>124.598,05</text:p>
          </table:table-cell>
          <table:table-cell table:style-name="ce191" office:value-type="float" office:value="0" calcext:value-type="float">
            <text:p>0,00</text:p>
          </table:table-cell>
          <table:table-cell table:style-name="ce191"/>
          <table:table-cell table:style-name="ce194" table:formula="of:=SUM([.C30:.N30])" office:value-type="float" office:value="1395878.03" calcext:value-type="float">
            <text:p>1.395.878,03</text:p>
          </table:table-cell>
          <table:table-cell table:style-name="ce194" office:value-type="float" office:value="2655805.25" calcext:value-type="float">
            <text:p>2.655.805,25</text:p>
          </table:table-cell>
          <table:table-cell table:style-name="ce197" table:formula="of:=IFERROR([.O30]/[.P30];0)" office:value-type="percentage" office:value="0.525595026216625" calcext:value-type="percentage">
            <text:p>52,56%</text:p>
          </table:table-cell>
          <table:table-cell table:number-columns-repeated="1007"/>
        </table:table-row>
        <table:table-row table:style-name="ro4">
          <table:table-cell table:style-name="ce182" office:value-type="float" office:value="449052" calcext:value-type="float">
            <text:p>449052</text:p>
          </table:table-cell>
          <table:table-cell table:style-name="ce187" office:value-type="string" calcext:value-type="string">
            <text:p>EQUIPAMENTOS E MATERIAL PERMANENTE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126993.04" calcext:value-type="float">
            <text:p>126.993,04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1324604" calcext:value-type="float">
            <text:p>1.324.604,00</text:p>
          </table:table-cell>
          <table:table-cell table:style-name="ce191" office:value-type="float" office:value="443284" calcext:value-type="float">
            <text:p>443.284,00</text:p>
          </table:table-cell>
          <table:table-cell table:style-name="ce191" office:value-type="float" office:value="-6.83" calcext:value-type="float">
            <text:p>-6,83</text:p>
          </table:table-cell>
          <table:table-cell table:style-name="ce191" office:value-type="float" office:value="152060" calcext:value-type="float">
            <text:p>152.060,00</text:p>
          </table:table-cell>
          <table:table-cell table:number-columns-repeated="3" table:style-name="ce191" office:value-type="string" calcext:value-type="string">
            <text:p>-</text:p>
          </table:table-cell>
          <table:table-cell table:style-name="ce191" office:value-type="float" office:value="640954.35" calcext:value-type="float">
            <text:p>640.954,35</text:p>
          </table:table-cell>
          <table:table-cell table:style-name="ce191"/>
          <table:table-cell table:style-name="ce194" table:formula="of:=SUM([.C31:.N31])" office:value-type="float" office:value="2687888.56" calcext:value-type="float">
            <text:p>2.687.888,56</text:p>
          </table:table-cell>
          <table:table-cell table:style-name="ce194" office:value-type="float" office:value="2928221.24" calcext:value-type="float">
            <text:p>2.928.221,24</text:p>
          </table:table-cell>
          <table:table-cell table:style-name="ce197" table:formula="of:=IFERROR([.O31]/[.P31];0)" office:value-type="percentage" office:value="0.917925368234813" calcext:value-type="percentage">
            <text:p>91,79%</text:p>
          </table:table-cell>
          <table:table-cell table:number-columns-repeated="1007"/>
        </table:table-row>
        <table:table-row table:style-name="ro4">
          <table:table-cell table:style-name="ce183" office:value-type="string" calcext:value-type="string">
            <text:p>Total</text:p>
          </table:table-cell>
          <table:table-cell table:style-name="ce188"/>
          <table:table-cell table:style-name="ce192" table:formula="of:=SUM([.C7:.C31])" office:value-type="float" office:value="31899591.12" calcext:value-type="float">
            <text:p>31.899.591,12</text:p>
          </table:table-cell>
          <table:table-cell table:style-name="ce192" table:formula="of:=SUM([.D7:.D31])" office:value-type="float" office:value="25549418" calcext:value-type="float">
            <text:p>25.549.418,00</text:p>
          </table:table-cell>
          <table:table-cell table:style-name="ce192" table:formula="of:=SUM([.E7:.E31])" office:value-type="float" office:value="27164131.73" calcext:value-type="float">
            <text:p>27.164.131,73</text:p>
          </table:table-cell>
          <table:table-cell table:style-name="ce192" table:formula="of:=SUM([.F7:.F31])" office:value-type="float" office:value="27819428.02" calcext:value-type="float">
            <text:p>27.819.428,02</text:p>
          </table:table-cell>
          <table:table-cell table:style-name="ce192" table:formula="of:=SUM([.G7:.G31])" office:value-type="float" office:value="26325978.75" calcext:value-type="float">
            <text:p>26.325.978,75</text:p>
          </table:table-cell>
          <table:table-cell table:style-name="ce192" table:formula="of:=SUM([.H7:.H31])" office:value-type="float" office:value="25818509.31" calcext:value-type="float">
            <text:p>25.818.509,31</text:p>
          </table:table-cell>
          <table:table-cell table:style-name="ce192" table:formula="of:=SUM([.I7:.I31])" office:value-type="float" office:value="26144817.12" calcext:value-type="float">
            <text:p>26.144.817,12</text:p>
          </table:table-cell>
          <table:table-cell table:style-name="ce192" table:formula="of:=SUM([.J7:.J31])" office:value-type="float" office:value="26893698.37" calcext:value-type="float">
            <text:p>26.893.698,37</text:p>
          </table:table-cell>
          <table:table-cell table:style-name="ce192" table:formula="of:=SUM([.K7:.K31])" office:value-type="float" office:value="25801109.27" calcext:value-type="float">
            <text:p>25.801.109,27</text:p>
          </table:table-cell>
          <table:table-cell table:style-name="ce192" table:formula="of:=SUM([.L7:.L31])" office:value-type="float" office:value="26127248.34" calcext:value-type="float">
            <text:p>26.127.248,34</text:p>
          </table:table-cell>
          <table:table-cell table:style-name="ce192" table:formula="of:=SUM([.M7:.M31])" office:value-type="float" office:value="37985245.04" calcext:value-type="float">
            <text:p>37.985.245,04</text:p>
          </table:table-cell>
          <table:table-cell table:style-name="ce192" table:formula="of:=SUM([.N7:.N31])" office:value-type="float" office:value="0" calcext:value-type="float">
            <text:p>0,00</text:p>
          </table:table-cell>
          <table:table-cell table:style-name="ce192" table:formula="of:=SUM([.O7:.O31])" office:value-type="float" office:value="307529175.07" calcext:value-type="float">
            <text:p>307.529.175,07</text:p>
          </table:table-cell>
          <table:table-cell table:style-name="ce192" table:formula="of:=SUM([.P7:.P31])" office:value-type="float" office:value="341030869.61" calcext:value-type="float">
            <text:p>341.030.869,61</text:p>
          </table:table-cell>
          <table:table-cell table:style-name="ce198" table:formula="of:=[.O32]/[.P32]" office:value-type="percentage" office:value="0.901763454498086" calcext:value-type="percentage">
            <text:p>90,18%</text:p>
          </table:table-cell>
          <table:table-cell table:number-columns-repeated="1007"/>
        </table:table-row>
        <table:table-row table:style-name="ro2">
          <table:table-cell table:style-name="ce184" table:number-columns-repeated="2"/>
          <table:table-cell table:style-name="ce193" table:number-columns-repeated="14"/>
          <table:table-cell table:style-name="ce199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Data da última atualização: 11/12/2024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159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65"/>
          <table:table-cell table:number-columns-repeated="1007"/>
        </table:table-row>
        <table:table-row table:style-name="ro2">
          <table:table-cell table:style-name="ce159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65"/>
          <table:table-cell table:number-columns-repeated="1007"/>
        </table:table-row>
        <table:table-row table:style-name="ro2">
          <table:table-cell table:style-name="ce159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65"/>
          <table:table-cell table:number-columns-repeated="1007"/>
        </table:table-row>
        <table:table-row table:style-name="ro2">
          <table:table-cell table:style-name="ce159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65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1">
            <calcext:condition calcext:apply-style-name="ConditionalStyle_33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4:54:01.2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4</meta:editing-cycles>
    <meta:print-date>2024-12-11T20:55:56</meta:print-date>
    <meta:creation-date>2020-07-10T17:52:25</meta:creation-date>
    <dc:date>2024-12-12T14:55:51.549000000</dc:date>
    <meta:generator>LibreOffice/7.2.7.2$Windows_X86_64 LibreOffice_project/8d71d29d553c0f7dcbfa38fbfda25ee34cce99a2</meta:generator>
    <meta:editing-duration>PT4M25S</meta:editing-duration>
    <meta:document-statistic meta:table-count="1" meta:cell-count="459" meta:object-count="0"/>
    <meta:user-defined meta:name="AppVersion">16.0300</meta:user-defined>
  </office:meta>
</office:document-meta>
</file>