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4.424cm"/>
    </style:style>
    <style:style style:name="co4" style:family="table-column">
      <style:table-column-properties fo:break-before="auto" style:column-width="10.612cm"/>
    </style:style>
    <style:style style:name="co5" style:family="table-column">
      <style:table-column-properties fo:break-before="auto" style:column-width="11.144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3.641cm"/>
    </style:style>
    <style:style style:name="co8" style:family="table-column">
      <style:table-column-properties fo:break-before="auto" style:column-width="4.339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4.591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29cm" fo:break-before="page" style:use-optimal-row-height="tru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6.1.5_20_Ordem_20_Cronológica_20_de_20_Pag.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1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2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" style:family="table-cell" style:parent-style-name="Default" style:data-style-name="N13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rotation-align="non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5 Ordem Cronológica de Pag." table:style-name="ta1" table:print-ranges="'6.1.5 Ordem Cronológica de Pag.'.A1:'6.1.5 Ordem Cronológica de Pag.'.J30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INISTÉRIO PÚBLICO DA UNIÃO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MILITAR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6.1 - ORÇAMENTO E FINANÇAS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6.1.5 - Ordem Cronológica de Pagamentos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6.1.5.1 - Ordem Cronológica de Pagamentos de Fornecedores de Bens</text:p>
          </table:table-cell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Novembro/2024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20" office:value-type="string" calcext:value-type="string">
            <text:p>Nº Seq</text:p>
          </table:table-cell>
          <table:table-cell table:style-name="ce20" office:value-type="string" calcext:value-type="string">
            <text:p>CNPJ / CPF</text:p>
          </table:table-cell>
          <table:table-cell table:style-name="ce20" office:value-type="string" calcext:value-type="string">
            <text:p>Empresa / Nome</text:p>
          </table:table-cell>
          <table:table-cell table:style-name="ce20" office:value-type="string" calcext:value-type="string">
            <text:p>Objeto (*)</text:p>
          </table:table-cell>
          <table:table-cell table:style-name="ce20" office:value-type="string" calcext:value-type="string">
            <text:p>Nota Fiscal (**)</text:p>
          </table:table-cell>
          <table:table-cell table:style-name="ce20" office:value-type="string" calcext:value-type="string">
            <text:p>Data de Exigibilidade</text:p>
          </table:table-cell>
          <table:table-cell table:style-name="ce20" office:value-type="string" calcext:value-type="string">
            <text:p>Data pgto. (***)</text:p>
          </table:table-cell>
          <table:table-cell table:style-name="ce20" office:value-type="string" calcext:value-type="string">
            <text:p>Justificativa (****)</text:p>
          </table:table-cell>
          <table:table-cell table:style-name="ce31" office:value-type="string" calcext:value-type="string">
            <text:p>Valor pago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21" office:value-type="string" calcext:value-type="string">
            <text:p>( 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32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55.222.447/0001-05</text:p>
          </table:table-cell>
          <table:table-cell table:style-name="ce6" office:value-type="string" calcext:value-type="string">
            <text:p>55.222.447 MARCO SANDRE NASCIMENTO GRANJEIRO</text:p>
          </table:table-cell>
          <table:table-cell table:style-name="ce29" office:value-type="string" calcext:value-type="string">
            <text:p>FRAGMENTADORA DE PAPEL</text:p>
          </table:table-cell>
          <table:table-cell table:style-name="ce30" table:formula="of:=HYPERLINK(&quot;https://sei.mpm.mp.br/sei/modulos/pesquisa/md_pesq_documento_consulta_externa.php?qypueqByYEOZhKhUluyg-etGA256WioZzSQfiA9mZpAqHSSOvSaMJfUuoehOWmrPl_Mpq2Ri6JwaR8T-nKkgDbh7kF2WuiSh59wz-32-HWl7AfB0Zinwwc45FxL6ak93&quot;;&quot;9&quot;)" office:value-type="string" office:string-value="9" calcext:value-type="string">
            <text:p>9</text:p>
          </table:table-cell>
          <table:table-cell table:style-name="ce22" office:value-type="string" calcext:value-type="string">
            <text:p>28/10/2024</text:p>
          </table:table-cell>
          <table:table-cell table:style-name="ce22" office:value-type="string" calcext:value-type="string">
            <text:p>11/11/2024</text:p>
          </table:table-cell>
          <table:table-cell table:style-name="ce6"/>
          <table:table-cell table:style-name="ce33" office:value-type="float" office:value="1447.3" calcext:value-type="float">
            <text:p>1.447,30 </text:p>
          </table:table-cell>
          <table:table-cell table:style-name="ce36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46.687.744/0001-27</text:p>
          </table:table-cell>
          <table:table-cell table:style-name="ce6" office:value-type="string" calcext:value-type="string">
            <text:p>D.E. COMERCIO E SERVICOS LTDA</text:p>
          </table:table-cell>
          <table:table-cell table:style-name="ce29" office:value-type="string" calcext:value-type="string">
            <text:p>QUADRO BRANCO</text:p>
          </table:table-cell>
          <table:table-cell table:style-name="ce30" table:formula="of:=HYPERLINK(&quot;https://sei.mpm.mp.br/sei/modulos/pesquisa/md_pesq_documento_consulta_externa.php?qypueqByYEOZhKhUluyg-etGA256WioZzSQfiA9mZpD0U2KpZFaY4dLMV5evszykfOUV5kWqL9KdWoxfvpIG8WFHmVneQk5ZwtcxxXhHVz8EhUjueRlO8rXRorQLqVbO&quot;;&quot;32&quot;)" office:value-type="string" office:string-value="32" calcext:value-type="string">
            <text:p>32</text:p>
          </table:table-cell>
          <table:table-cell table:style-name="ce22" office:value-type="string" calcext:value-type="string">
            <text:p>28/10/2024</text:p>
          </table:table-cell>
          <table:table-cell table:style-name="ce22" office:value-type="string" calcext:value-type="string">
            <text:p>07/11/2024</text:p>
          </table:table-cell>
          <table:table-cell table:style-name="ce6"/>
          <table:table-cell table:style-name="ce33" office:value-type="float" office:value="135.38" calcext:value-type="float">
            <text:p>135,38 </text:p>
          </table:table-cell>
          <table:table-cell table:style-name="ce36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3" calcext:value-type="float">
            <text:p>3</text:p>
          </table:table-cell>
          <table:table-cell table:style-name="ce6" office:value-type="string" calcext:value-type="string">
            <text:p>40.908.559/0001-39</text:p>
          </table:table-cell>
          <table:table-cell table:style-name="ce6" office:value-type="string" calcext:value-type="string">
            <text:p>THIAGO CAETANIO DA SILVA 05496943159</text:p>
          </table:table-cell>
          <table:table-cell table:style-name="ce29" office:value-type="string" calcext:value-type="string">
            <text:p>MATERIAL DE EXPEDIENTE</text:p>
          </table:table-cell>
          <table:table-cell table:style-name="ce30" table:formula="of:=HYPERLINK(&quot;https://sei.mpm.mp.br/sei/modulos/pesquisa/md_pesq_documento_consulta_externa.php?qypueqByYEOZhKhUluyg-etGA256WioZzSQfiA9mZpCWjvVBpgj0GAaTceQozMWnyNO2H4wobBsFSQvpjf9AcdV9W2EX9c34D2rt12L_PkTtacbAoyS7z12zpSs6IGqp&quot;;&quot;130&quot;)" office:value-type="string" office:string-value="130" calcext:value-type="string">
            <text:p>130</text:p>
          </table:table-cell>
          <table:table-cell table:style-name="ce22" office:value-type="string" calcext:value-type="string">
            <text:p>30/10/2024</text:p>
          </table:table-cell>
          <table:table-cell table:style-name="ce22" office:value-type="string" calcext:value-type="string">
            <text:p>13/11/2024</text:p>
          </table:table-cell>
          <table:table-cell table:style-name="ce6"/>
          <table:table-cell table:style-name="ce33" office:value-type="float" office:value="1687.69" calcext:value-type="float">
            <text:p>1.687,69 </text:p>
          </table:table-cell>
          <table:table-cell table:style-name="ce36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4" calcext:value-type="float">
            <text:p>4</text:p>
          </table:table-cell>
          <table:table-cell table:style-name="ce6" office:value-type="string" calcext:value-type="string">
            <text:p>52.371.569/0001-67</text:p>
          </table:table-cell>
          <table:table-cell table:style-name="ce6" office:value-type="string" calcext:value-type="string">
            <text:p>NORMANDO LUIS DESCARTAVEIS LTDA</text:p>
          </table:table-cell>
          <table:table-cell table:style-name="ce29" office:value-type="string" calcext:value-type="string">
            <text:p>GUARDANAPOS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_eaTPbnTkysSN-tbcU5hTbew1XnmWuA34u2AzYdLLp&quot;;&quot;48&quot;)" office:value-type="string" office:string-value="48" calcext:value-type="string">
            <text:p>48</text:p>
          </table:table-cell>
          <table:table-cell table:number-columns-repeated="2" table:style-name="ce22" office:value-type="string" calcext:value-type="string">
            <text:p>06/11/2024</text:p>
          </table:table-cell>
          <table:table-cell table:style-name="ce6"/>
          <table:table-cell table:style-name="ce33" office:value-type="float" office:value="362.88" calcext:value-type="float">
            <text:p>362,88 </text:p>
          </table:table-cell>
          <table:table-cell table:style-name="ce36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5" calcext:value-type="float">
            <text:p>5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9" office:value-type="string" calcext:value-type="string">
            <text:p>MATERIAIS ELÉTRICOS PARA MANUTENÇÃO PREDIAL</text:p>
          </table:table-cell>
          <table:table-cell table:style-name="ce30" table:formula="of:=HYPERLINK(&quot;https://sei.mpm.mp.br/sei/modulos/pesquisa/md_pesq_documento_consulta_externa.php?qypueqByYEOZhKhUluyg-etGA256WioZzSQfiA9mZpCKt58VLtMAWNklEpndgCjp7RXsMCmBPPu2JlNs4xaEe9fDBSj-k0nQIMbKYtJvOQ9a65lOhl2eTmeAiBU2sBwo&quot;;&quot;9.672/2024&quot;)" office:value-type="string" office:string-value="9.672/2024" calcext:value-type="string">
            <text:p>9.672/2024</text:p>
          </table:table-cell>
          <table:table-cell table:style-name="ce22" office:value-type="string" calcext:value-type="string">
            <text:p>06/11/2024</text:p>
          </table:table-cell>
          <table:table-cell table:style-name="ce22" office:value-type="string" calcext:value-type="string">
            <text:p>11/11/2024</text:p>
          </table:table-cell>
          <table:table-cell table:style-name="ce6"/>
          <table:table-cell table:style-name="ce33" office:value-type="float" office:value="95.57" calcext:value-type="float">
            <text:p>95,5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6" calcext:value-type="float">
            <text:p>6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9" office:value-type="string" calcext:value-type="string">
            <text:p>PEÇAS, MATERIAIS E COMPONENTES PARA MANUTENÇÃO PREDIAL</text:p>
          </table:table-cell>
          <table:table-cell table:style-name="ce30" table:formula="of:=HYPERLINK(&quot;https://sei.mpm.mp.br/sei/modulos/pesquisa/md_pesq_documento_consulta_externa.php?qypueqByYEOZhKhUluyg-etGA256WioZzSQfiA9mZpCKt58VLtMAWNklEpndgCjp7RXsMCmBPPu2JlNs4xaEe9fDBSj-k0nQIMbKYtJvOQ9a65lOhl2eTmeAiBU2sBwo&quot;;&quot;9.672/2024&quot;)" office:value-type="string" office:string-value="9.672/2024" calcext:value-type="string">
            <text:p>9.672/2024</text:p>
          </table:table-cell>
          <table:table-cell table:style-name="ce22" office:value-type="string" calcext:value-type="string">
            <text:p>06/11/2024</text:p>
          </table:table-cell>
          <table:table-cell table:style-name="ce22" office:value-type="string" calcext:value-type="string">
            <text:p>11/11/2024</text:p>
          </table:table-cell>
          <table:table-cell table:style-name="ce6"/>
          <table:table-cell table:style-name="ce33" office:value-type="float" office:value="379.5" calcext:value-type="float">
            <text:p>379,5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7" calcext:value-type="float">
            <text:p>7</text:p>
          </table:table-cell>
          <table:table-cell table:style-name="ce6" office:value-type="string" calcext:value-type="string">
            <text:p>36.718.488/0001-34</text:p>
          </table:table-cell>
          <table:table-cell table:style-name="ce6" office:value-type="string" calcext:value-type="string">
            <text:p>SK DISTRIBUIDORA E COMERCIO DE LIVROS LTDA</text:p>
          </table:table-cell>
          <table:table-cell table:style-name="ce29" office:value-type="string" calcext:value-type="string">
            <text:p>MATERIAL BIBLIOGRÁFICO (LIVROS IMPRESSOS)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Jf6ZNM7xVNI3cNJ2Em_8K-KJ7ODhH8xKVfY4zq7r3-i&quot;;&quot;03163&quot;)" office:value-type="string" office:string-value="03163" calcext:value-type="string">
            <text:p>03163</text:p>
          </table:table-cell>
          <table:table-cell table:style-name="ce22" office:value-type="string" calcext:value-type="string">
            <text:p>06/11/2024</text:p>
          </table:table-cell>
          <table:table-cell table:style-name="ce22" office:value-type="string" calcext:value-type="string">
            <text:p>12/11/2024</text:p>
          </table:table-cell>
          <table:table-cell table:style-name="ce6"/>
          <table:table-cell table:style-name="ce33" office:value-type="float" office:value="38994.5" calcext:value-type="float">
            <text:p>38.994,5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8" calcext:value-type="float">
            <text:p>8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30" table:formula="of:=HYPERLINK(&quot;https://sei.mpm.mp.br/sei/modulos/pesquisa/md_pesq_documento_consulta_externa.php?qypueqByYEOZhKhUluyg-etGA256WioZzSQfiA9mZpClXjRaKQ0AbLtgW_CiT-FpnLG2ifHCJ2OxRrteU-YXRjZszirgmCLkgjYaqBso5sbCUFRxR4cGQUBJ7BDRMmUI&quot;;&quot;PEÇAS PARA MANUTENÇÃO PREDIAL PREVENTIVA, PREDITIVA E CORRETIVA MENSAL&quot;)" office:value-type="string" office:string-value="PEÇAS PARA MANUTENÇÃO PREDIAL PREVENTIVA, PREDITIVA E CORRETIVA MENSAL" calcext:value-type="string">
            <text:p>PEÇAS PARA MANUTENÇÃO PREDIAL PREVENTIVA, PREDITIVA E CORRETIVA MENSAL</text:p>
          </table:table-cell>
          <table:table-cell table:style-name="ce30" table:formula="of:=HYPERLINK(&quot;https://sei.mpm.mp.br/sei/modulos/pesquisa/md_pesq_documento_consulta_externa.php?qypueqByYEOZhKhUluyg-etGA256WioZzSQfiA9mZpAeLngatrvrONBFZJq3Lvb3O9hZn6R5CG-BFv3ZJ5SvZ3AhcE6kAtBxgSS1d8PveHZL87nYsHvfb_jxEGvo39VV&quot;;&quot;2.893/2024&quot;)" office:value-type="string" office:string-value="2.893/2024" calcext:value-type="string">
            <text:p>2.893/2024</text:p>
          </table:table-cell>
          <table:table-cell table:style-name="ce22" office:value-type="string" calcext:value-type="string">
            <text:p>07/11/2024</text:p>
          </table:table-cell>
          <table:table-cell table:style-name="ce22" office:value-type="string" calcext:value-type="string">
            <text:p>08/11/2024</text:p>
          </table:table-cell>
          <table:table-cell table:style-name="ce6"/>
          <table:table-cell table:style-name="ce33" office:value-type="float" office:value="235.74" calcext:value-type="float">
            <text:p>235,7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9" calcext:value-type="float">
            <text:p>9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30" table:formula="of:=HYPERLINK(&quot;https://sei.mpm.mp.br/sei/modulos/pesquisa/md_pesq_documento_consulta_externa.php?qypueqByYEOZhKhUluyg-etGA256WioZzSQfiA9mZpClXjRaKQ0AbLtgW_CiT-FpnLG2ifHCJ2OxRrteU-YXRjZszirgmCLkgjYaqBso5sbCUFRxR4cGQUBJ7BDRMmUI&quot;;&quot;PEÇAS, MATERIAIS E COMPONENTES PARA MANUTENÇÃO PREDIAL PREVENTIVA, PREDITIVA E CORRETIVA MENSAL&quot;)" office:value-type="string" office:string-value="PEÇAS, MATERIAIS E COMPONENTES PARA MANUTENÇÃO PREDIAL PREVENTIVA, PREDITIVA E CORRETIVA MENSAL" calcext:value-type="string">
            <text:p>PEÇAS, MATERIAIS E COMPONENTES PARA MANUTENÇÃO PREDIAL PREVENTIVA, PREDITIVA E CORRETIVA MENSAL</text:p>
          </table:table-cell>
          <table:table-cell table:style-name="ce30" table:formula="of:=HYPERLINK(&quot;https://sei.mpm.mp.br/sei/modulos/pesquisa/md_pesq_documento_consulta_externa.php?qypueqByYEOZhKhUluyg-etGA256WioZzSQfiA9mZpAeLngatrvrONBFZJq3Lvb3O9hZn6R5CG-BFv3ZJ5SvZ3AhcE6kAtBxgSS1d8PveHZL87nYsHvfb_jxEGvo39VV&quot;;&quot;2.893/2024&quot;)" office:value-type="string" office:string-value="2.893/2024" calcext:value-type="string">
            <text:p>2.893/2024</text:p>
          </table:table-cell>
          <table:table-cell table:style-name="ce22" office:value-type="string" calcext:value-type="string">
            <text:p>07/11/2024</text:p>
          </table:table-cell>
          <table:table-cell table:style-name="ce22" office:value-type="string" calcext:value-type="string">
            <text:p>08/11/2024</text:p>
          </table:table-cell>
          <table:table-cell table:style-name="ce6"/>
          <table:table-cell table:style-name="ce33" office:value-type="float" office:value="247.59" calcext:value-type="float">
            <text:p>247,5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0" calcext:value-type="float">
            <text:p>10</text:p>
          </table:table-cell>
          <table:table-cell table:style-name="ce6" office:value-type="string" calcext:value-type="string">
            <text:p>37.859.554/0001-59</text:p>
          </table:table-cell>
          <table:table-cell table:style-name="ce6" office:value-type="string" calcext:value-type="string">
            <text:p>VICENZZOTTI &amp; SILVA LTDA</text:p>
          </table:table-cell>
          <table:table-cell table:style-name="ce29" office:value-type="string" calcext:value-type="string">
            <text:p>AGULHA GENGIVAL DESCARTÁVEL</text:p>
          </table:table-cell>
          <table:table-cell table:style-name="ce30" table:formula="of:=HYPERLINK(&quot;https://sei.mpm.mp.br/sei/modulos/pesquisa/md_pesq_documento_consulta_externa.php?qypueqByYEOZhKhUluyg-etGA256WioZzSQfiA9mZpAhatFZixcxwmWAxcrA6Rl6sUldiRPSIC5X-3-pPk61iA8p_TaWxeHYpDDaE1dpiTNDrsrftTHe0_1lWeA5htRV&quot;;&quot;020&quot;)" office:value-type="string" office:string-value="020" calcext:value-type="string">
            <text:p>020</text:p>
          </table:table-cell>
          <table:table-cell table:style-name="ce22" office:value-type="string" calcext:value-type="string">
            <text:p>07/11/2024</text:p>
          </table:table-cell>
          <table:table-cell table:style-name="ce22" office:value-type="string" calcext:value-type="string">
            <text:p>11/11/2024</text:p>
          </table:table-cell>
          <table:table-cell table:style-name="ce6"/>
          <table:table-cell table:style-name="ce33" office:value-type="float" office:value="111.4" calcext:value-type="float">
            <text:p>111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1" calcext:value-type="float">
            <text:p>11</text:p>
          </table:table-cell>
          <table:table-cell table:style-name="ce6" office:value-type="string" calcext:value-type="string">
            <text:p>03.619.767/0005-15</text:p>
          </table:table-cell>
          <table:table-cell table:style-name="ce6" office:value-type="string" calcext:value-type="string">
            <text:p>TORINO INFORMATICA LTDA.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0LCEcwQnNdnZuOuxS9Gc6D3kf07LuOgfRaAhPRqZOW&quot;;&quot;NOTEBOOKS&quot;)" office:value-type="string" office:string-value="NOTEBOOKS" calcext:value-type="string">
            <text:p>NOTEBOOKS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NGrghKnnuEQXNkRJOamiSuNrTwoPceOME6dqejO3Q0&quot;;&quot;25580&quot;)" office:value-type="string" office:string-value="25580" calcext:value-type="string">
            <text:p>25580</text:p>
          </table:table-cell>
          <table:table-cell table:style-name="ce22" office:value-type="string" calcext:value-type="string">
            <text:p>08/11/2024</text:p>
          </table:table-cell>
          <table:table-cell table:style-name="ce22" office:value-type="string" calcext:value-type="string">
            <text:p>21/11/2024</text:p>
          </table:table-cell>
          <table:table-cell table:style-name="ce6"/>
          <table:table-cell table:style-name="ce33" office:value-type="float" office:value="549035.72" calcext:value-type="float">
            <text:p>549.035,7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2" calcext:value-type="float">
            <text:p>12</text:p>
          </table:table-cell>
          <table:table-cell table:style-name="ce6" office:value-type="string" calcext:value-type="string">
            <text:p>03.619.767/0005-15</text:p>
          </table:table-cell>
          <table:table-cell table:style-name="ce6" office:value-type="string" calcext:value-type="string">
            <text:p>TORINO INFORMATICA LTDA.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0LCEcwQnNdnZuOuxS9Gc6D3kf07LuOgfRaAhPRqZOW&quot;;&quot;NOTEBOOKS&quot;)" office:value-type="string" office:string-value="NOTEBOOKS" calcext:value-type="string">
            <text:p>NOTEBOOKS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yvB9nIAeI2F1r5GkjogyP40MP2JeHiRfIADVsWgTER&quot;;&quot;25581&quot;)" office:value-type="string" office:string-value="25581" calcext:value-type="string">
            <text:p>25581</text:p>
          </table:table-cell>
          <table:table-cell table:style-name="ce22" office:value-type="string" calcext:value-type="string">
            <text:p>08/11/2024</text:p>
          </table:table-cell>
          <table:table-cell table:style-name="ce22" office:value-type="string" calcext:value-type="string">
            <text:p>21/11/2024</text:p>
          </table:table-cell>
          <table:table-cell table:style-name="ce6"/>
          <table:table-cell table:style-name="ce33" office:value-type="float" office:value="15393.52" calcext:value-type="float">
            <text:p>15.393,5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3" calcext:value-type="float">
            <text:p>13</text:p>
          </table:table-cell>
          <table:table-cell table:style-name="ce6" office:value-type="string" calcext:value-type="string">
            <text:p>95.599.593/0001-60</text:p>
          </table:table-cell>
          <table:table-cell table:style-name="ce6" office:value-type="string" calcext:value-type="string">
            <text:p>H. F. BELTRAME &amp; CIA. LTDA</text:p>
          </table:table-cell>
          <table:table-cell table:style-name="ce29" office:value-type="string" calcext:value-type="string">
            <text:p>AÇÚCAR REFINADO, ÁGUA MINERAL, ADOÇANTE E CHÁ</text:p>
          </table:table-cell>
          <table:table-cell table:style-name="ce30" table:formula="of:=HYPERLINK(&quot;https://sei.mpm.mp.br/sei/modulos/pesquisa/md_pesq_documento_consulta_externa.php?qypueqByYEOZhKhUluyg-etGA256WioZzSQfiA9mZpDcFnG5tZ22Th7sGATdIhcAkeCnh2tMpgXOLSH0BDdJ_UknsHsyubrAokXVnlyKFPSpln59qZoVXZOHK1n8HRii&quot;;&quot;19.311/2024&quot;)" office:value-type="string" office:string-value="19.311/2024" calcext:value-type="string">
            <text:p>19.311/2024</text:p>
          </table:table-cell>
          <table:table-cell table:style-name="ce22" office:value-type="string" calcext:value-type="string">
            <text:p>12/11/2024</text:p>
          </table:table-cell>
          <table:table-cell table:style-name="ce22" office:value-type="string" calcext:value-type="string">
            <text:p>18/11/2024</text:p>
          </table:table-cell>
          <table:table-cell table:style-name="ce6"/>
          <table:table-cell table:style-name="ce33" office:value-type="float" office:value="1323.12" calcext:value-type="float">
            <text:p>1.323,1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4" calcext:value-type="float">
            <text:p>14</text:p>
          </table:table-cell>
          <table:table-cell table:style-name="ce6" office:value-type="string" calcext:value-type="string">
            <text:p>95.599.593/0001-60</text:p>
          </table:table-cell>
          <table:table-cell table:style-name="ce6" office:value-type="string" calcext:value-type="string">
            <text:p>H. F. BELTRAME &amp; CIA. LTDA</text:p>
          </table:table-cell>
          <table:table-cell table:style-name="ce29" office:value-type="string" calcext:value-type="string">
            <text:p>FILTRO DE PAPEL PARA CAFÉ</text:p>
          </table:table-cell>
          <table:table-cell table:style-name="ce30" table:formula="of:=HYPERLINK(&quot;https://sei.mpm.mp.br/sei/modulos/pesquisa/md_pesq_documento_consulta_externa.php?qypueqByYEOZhKhUluyg-etGA256WioZzSQfiA9mZpDcFnG5tZ22Th7sGATdIhcAkeCnh2tMpgXOLSH0BDdJ_UknsHsyubrAokXVnlyKFPSpln59qZoVXZOHK1n8HRii&quot;;&quot;19.311/2024&quot;)" office:value-type="string" office:string-value="19.311/2024" calcext:value-type="string">
            <text:p>19.311/2024</text:p>
          </table:table-cell>
          <table:table-cell table:style-name="ce22" office:value-type="string" calcext:value-type="string">
            <text:p>12/11/2024</text:p>
          </table:table-cell>
          <table:table-cell table:style-name="ce22" office:value-type="string" calcext:value-type="string">
            <text:p>18/11/2024</text:p>
          </table:table-cell>
          <table:table-cell table:style-name="ce6"/>
          <table:table-cell table:style-name="ce33" office:value-type="float" office:value="87.8" calcext:value-type="float">
            <text:p>87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5" calcext:value-type="float">
            <text:p>15</text:p>
          </table:table-cell>
          <table:table-cell table:style-name="ce6" office:value-type="string" calcext:value-type="string">
            <text:p>53.676.148/0001-07</text:p>
          </table:table-cell>
          <table:table-cell table:style-name="ce6" office:value-type="string" calcext:value-type="string">
            <text:p>NMS SOLUCOES INTEGRADAS LTDA</text:p>
          </table:table-cell>
          <table:table-cell table:style-name="ce29" office:value-type="string" calcext:value-type="string">
            <text:p>CAFÉ EM PÓ</text:p>
          </table:table-cell>
          <table:table-cell table:style-name="ce30" table:formula="of:=HYPERLINK(&quot;https://sei.mpm.mp.br/sei/modulos/pesquisa/md_pesq_documento_consulta_externa.php?qypueqByYEOZhKhUluyg-etGA256WioZzSQfiA9mZpBcPS_hQYyvjSD-mLkMfqgpwBp3kgsfDG4MLNiHujLWdvErYgTh9GhMxBLlBC6QMnrwzwXKGxMMDd5yLA5ePXUW&quot;;&quot;4&quot;)" office:value-type="string" office:string-value="4" calcext:value-type="string">
            <text:p>4</text:p>
          </table:table-cell>
          <table:table-cell table:style-name="ce22" office:value-type="string" calcext:value-type="string">
            <text:p>14/11/2024</text:p>
          </table:table-cell>
          <table:table-cell table:style-name="ce22" office:value-type="string" calcext:value-type="string">
            <text:p>18/11/2024</text:p>
          </table:table-cell>
          <table:table-cell table:style-name="ce6"/>
          <table:table-cell table:style-name="ce33" office:value-type="float" office:value="720" calcext:value-type="float">
            <text:p>72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6" calcext:value-type="float">
            <text:p>16</text:p>
          </table:table-cell>
          <table:table-cell table:style-name="ce6" office:value-type="string" calcext:value-type="string">
            <text:p>36.734.839/0001-09</text:p>
          </table:table-cell>
          <table:table-cell table:style-name="ce6" office:value-type="string" calcext:value-type="string">
            <text:p>C. DE O. SIQUEIRA FILHO LTDA</text:p>
          </table:table-cell>
          <table:table-cell table:style-name="ce29" office:value-type="string" calcext:value-type="string">
            <text:p>ÁGUA MINERAL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OjtgZIZVOH3aZjUrFNJTqRf4gY8m_mO92ESrsmSg5R&quot;;&quot;000.000.438&quot;)" office:value-type="string" office:string-value="000.000.438" calcext:value-type="string">
            <text:p>000.000.438</text:p>
          </table:table-cell>
          <table:table-cell table:style-name="ce22" office:value-type="string" calcext:value-type="string">
            <text:p>18/11/2024</text:p>
          </table:table-cell>
          <table:table-cell table:style-name="ce22" office:value-type="string" calcext:value-type="string">
            <text:p>21/11/2024</text:p>
          </table:table-cell>
          <table:table-cell table:style-name="ce6"/>
          <table:table-cell table:style-name="ce33" office:value-type="float" office:value="264.06" calcext:value-type="float">
            <text:p>264,0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7" calcext:value-type="float">
            <text:p>17</text:p>
          </table:table-cell>
          <table:table-cell table:style-name="ce6" office:value-type="string" calcext:value-type="string">
            <text:p>27.761.457/0001-75</text:p>
          </table:table-cell>
          <table:table-cell table:style-name="ce6" office:value-type="string" calcext:value-type="string">
            <text:p>CAMILA FRAGOSO AGUIAR DOS ANJOS</text:p>
          </table:table-cell>
          <table:table-cell table:style-name="ce29" office:value-type="string" calcext:value-type="string">
            <text:p>ÁGUA MINERAL SEM GÁS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PHia9e-V4iphlmWHvyju87PPSh31Lx801_PFReP9co&quot;;&quot;000.077.548&quot;)" office:value-type="string" office:string-value="000.077.548" calcext:value-type="string">
            <text:p>000.077.548</text:p>
          </table:table-cell>
          <table:table-cell table:style-name="ce22" office:value-type="string" calcext:value-type="string">
            <text:p>25/11/2024</text:p>
          </table:table-cell>
          <table:table-cell table:style-name="ce22" office:value-type="string" calcext:value-type="string">
            <text:p>27/11/2024</text:p>
          </table:table-cell>
          <table:table-cell table:style-name="ce6"/>
          <table:table-cell table:style-name="ce33" office:value-type="float" office:value="2432.5" calcext:value-type="float">
            <text:p>2.432,5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8" calcext:value-type="float">
            <text:p>18</text:p>
          </table:table-cell>
          <table:table-cell table:style-name="ce6" office:value-type="string" calcext:value-type="string">
            <text:p>09.035.549/0001-96</text:p>
          </table:table-cell>
          <table:table-cell table:style-name="ce6" office:value-type="string" calcext:value-type="string">
            <text:p>MARCOS E BERTA LTDA</text:p>
          </table:table-cell>
          <table:table-cell table:style-name="ce29" office:value-type="string" calcext:value-type="string">
            <text:p>COLHER PARA CHÁ E LEITEIRA DE ALUMÍNIO</text:p>
          </table:table-cell>
          <table:table-cell table:style-name="ce30" table:formula="of:=HYPERLINK(&quot;https://sei.mpm.mp.br/sei/modulos/pesquisa/md_pesq_documento_consulta_externa.php?qypueqByYEOZhKhUluyg-etGA256WioZzSQfiA9mZpB_dSWHqG8naOlMlcsTWOAJPImH4MMF4WKydezR0tbue7zzb5-kG-1rbWLStn-slMvOiT99LhB512lT14z--dN3&quot;;&quot;399&quot;)" office:value-type="string" office:string-value="399" calcext:value-type="string">
            <text:p>399</text:p>
          </table:table-cell>
          <table:table-cell table:number-columns-repeated="2" table:style-name="ce22" office:value-type="string" calcext:value-type="string">
            <text:p>25/11/2024</text:p>
          </table:table-cell>
          <table:table-cell table:style-name="ce6"/>
          <table:table-cell table:style-name="ce33" office:value-type="float" office:value="328.14" calcext:value-type="float">
            <text:p>328,1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9" calcext:value-type="float">
            <text:p>19</text:p>
          </table:table-cell>
          <table:table-cell table:style-name="ce6" office:value-type="string" calcext:value-type="string">
            <text:p>55.719.302/0001-06</text:p>
          </table:table-cell>
          <table:table-cell table:style-name="ce6" office:value-type="string" calcext:value-type="string">
            <text:p>7 ESSENCIAS LTDA</text:p>
          </table:table-cell>
          <table:table-cell table:style-name="ce29" office:value-type="string" calcext:value-type="string">
            <text:p>MATERIAIS ODONTOLÓGICOS</text:p>
          </table:table-cell>
          <table:table-cell table:style-name="ce30" table:formula="of:=HYPERLINK(&quot;https://sei.mpm.mp.br/sei/modulos/pesquisa/md_pesq_documento_consulta_externa.php?qypueqByYEOZhKhUluyg-etGA256WioZzSQfiA9mZpDJ6P4oEdn16VIael6C8IdnAtZa14hmpAALE7M5btnCgZWqOPflzwcEXNpC3zNSNL9MzpzzOilgqh8v--yTTwKJ&quot;;&quot;13&quot;)" office:value-type="string" office:string-value="13" calcext:value-type="string">
            <text:p>13</text:p>
          </table:table-cell>
          <table:table-cell table:style-name="ce22" office:value-type="string" calcext:value-type="string">
            <text:p>26/11/2024</text:p>
          </table:table-cell>
          <table:table-cell table:style-name="ce22" office:value-type="string" calcext:value-type="string">
            <text:p>28/11/2024</text:p>
          </table:table-cell>
          <table:table-cell table:style-name="ce6"/>
          <table:table-cell table:style-name="ce33" office:value-type="float" office:value="559.2" calcext:value-type="float">
            <text:p>559,20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3/12/2024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8">
          <table:table-cell table:style-name="ce2" office:value-type="string" calcext:value-type="string" table:number-columns-spanned="10" table:number-rows-spanned="1">
            <text:p>6.1.5.2 - Ordem Cronológica de Pagamentos de Locações</text:p>
          </table:table-cell>
          <table:covered-table-cell table:number-columns-repeated="9" table:style-name="ce19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0" table:number-rows-spanned="1">
            <text:p>Novmbro/2024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20" office:value-type="string" calcext:value-type="string">
            <text:p>Nº Seq</text:p>
          </table:table-cell>
          <table:table-cell table:style-name="ce20" office:value-type="string" calcext:value-type="string">
            <text:p>CNPJ / CPF</text:p>
          </table:table-cell>
          <table:table-cell table:style-name="ce20" office:value-type="string" calcext:value-type="string">
            <text:p>Empresa / Nome</text:p>
          </table:table-cell>
          <table:table-cell table:style-name="ce20" office:value-type="string" calcext:value-type="string">
            <text:p>Objeto (*)</text:p>
          </table:table-cell>
          <table:table-cell table:style-name="ce20" office:value-type="string" calcext:value-type="string">
            <text:p>Nota Fiscal (**)</text:p>
          </table:table-cell>
          <table:table-cell table:style-name="ce20" office:value-type="string" calcext:value-type="string">
            <text:p>Data de Exigibilidade</text:p>
          </table:table-cell>
          <table:table-cell table:style-name="ce20" office:value-type="string" calcext:value-type="string">
            <text:p>Data pgto. (***)</text:p>
          </table:table-cell>
          <table:table-cell table:style-name="ce20" office:value-type="string" calcext:value-type="string">
            <text:p>Justificativa (****)</text:p>
          </table:table-cell>
          <table:table-cell table:style-name="ce31" office:value-type="string" calcext:value-type="string">
            <text:p>Valor pago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21" office:value-type="string" calcext:value-type="string">
            <text:p>( 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32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/2024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04.892.991/0001-15</text:p>
          </table:table-cell>
          <table:table-cell table:style-name="ce6" office:value-type="string" calcext:value-type="string">
            <text:p>TELTEC SOLUTIONS LTDA</text:p>
          </table:table-cell>
          <table:table-cell table:style-name="ce29" office:value-type="string" calcext:value-type="string">
            <text:p>LICENÇAS SOFTWARE</text:p>
          </table:table-cell>
          <table:table-cell table:style-name="ce30" table:formula="of:=HYPERLINK(&quot;https://sei.mpm.mp.br/sei/modulos/pesquisa/md_pesq_documento_consulta_externa.php?qypueqByYEOZhKhUluyg-etGA256WioZzSQfiA9mZpD0DOJh0MWobsRPF4viJzUZ7i4pgNvx1Pk-05ZowOyyKFJF_ovgZEz9Ho-R0LMwy_66ld_ERvHOkN8Ul2hD4F0_&quot;;&quot;26349&quot;)" office:value-type="string" office:string-value="26349" calcext:value-type="string">
            <text:p>26349</text:p>
          </table:table-cell>
          <table:table-cell table:style-name="ce22" office:value-type="string" calcext:value-type="string">
            <text:p>30/10/2024</text:p>
          </table:table-cell>
          <table:table-cell table:style-name="ce22" office:value-type="string" calcext:value-type="string">
            <text:p>04/11/2024</text:p>
          </table:table-cell>
          <table:table-cell table:style-name="ce6"/>
          <table:table-cell table:style-name="ce33" office:value-type="float" office:value="11196.97" calcext:value-type="float">
            <text:p>11.196,9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/2024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24.907.701/0001-77</text:p>
          </table:table-cell>
          <table:table-cell table:style-name="ce6" office:value-type="string" calcext:value-type="string">
            <text:p>TEMPER ENGENHARIA E COMERCIO LTDA</text:p>
          </table:table-cell>
          <table:table-cell table:style-name="ce30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 - RECONHECIMENTO DE DÍVIDA&quot;)" office:value-type="string" office:string-value="MANUTENÇÃO DE EQUIPAMENTOS E INSTALAÇÕES DE SISTEMA DE CLIMATIZAÇÃO - RECONHECIMENTO DE DÍVIDA" calcext:value-type="string">
            <text:p>MANUTENÇÃO DE EQUIPAMENTOS E INSTALAÇÕES DE SISTEMA DE CLIMATIZAÇÃO - RECONHECIMENTO DE DÍVIDA</text:p>
          </table:table-cell>
          <table:table-cell table:style-name="ce30" table:formula="of:=HYPERLINK(&quot;https://sei.mpm.mp.br/sei/modulos/pesquisa/md_pesq_documento_consulta_externa.php?qypueqByYEOZhKhUluyg-etGA256WioZzSQfiA9mZpDEb86hKoCbZOBxAzn1qqvIGLtdy1tLShQmXNlicVcFdeLMU23W2d8hTA50e2eVlYH3jztEgLbUMmvtpNP59UAW&quot;;&quot;323&quot;)" office:value-type="string" office:string-value="323" calcext:value-type="string">
            <text:p>323</text:p>
          </table:table-cell>
          <table:table-cell table:style-name="ce22" office:value-type="string" calcext:value-type="string">
            <text:p>04/11/2024</text:p>
          </table:table-cell>
          <table:table-cell table:style-name="ce22" office:value-type="string" calcext:value-type="string">
            <text:p>07/11/2024</text:p>
          </table:table-cell>
          <table:table-cell table:style-name="ce6"/>
          <table:table-cell table:style-name="ce33" office:value-type="float" office:value="9922.04" calcext:value-type="float">
            <text:p>9.922,0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/2024</text:p>
          </table:table-cell>
          <table:table-cell table:style-name="ce22" office:value-type="float" office:value="3" calcext:value-type="float">
            <text:p>3</text:p>
          </table:table-cell>
          <table:table-cell table:style-name="ce6" office:value-type="string" calcext:value-type="string">
            <text:p>07.260.026/0001-18</text:p>
          </table:table-cell>
          <table:table-cell table:style-name="ce6" office:value-type="string" calcext:value-type="string">
            <text:p>EDIFICIO MIGUEL REALE</text:p>
          </table:table-cell>
          <table:table-cell table:style-name="ce29" office:value-type="string" calcext:value-type="string">
            <text:p>TAXA DE CONDOMÍNIO</text:p>
          </table:table-cell>
          <table:table-cell table:style-name="ce30" table:formula="of:=HYPERLINK(&quot;https://sei.mpm.mp.br/sei/modulos/pesquisa/md_pesq_documento_consulta_externa.php?qypueqByYEOZhKhUluyg-etGA256WioZzSQfiA9mZpB9M4HikRPNsw8X3GpJW3ZXx_oZjy1u62XawPKvKzNbANHAOQHqgenmPaRgG_4Ke9mRM6i0aUmAfus1Cc0KzK2J&quot;;&quot;REC-10/2024&quot;)" office:value-type="string" office:string-value="REC-10/2024" calcext:value-type="string">
            <text:p>REC-10/2024</text:p>
          </table:table-cell>
          <table:table-cell table:style-name="ce22" office:value-type="string" calcext:value-type="string">
            <text:p>05/11/2024</text:p>
          </table:table-cell>
          <table:table-cell table:style-name="ce22" office:value-type="string" calcext:value-type="string">
            <text:p>11/11/2024</text:p>
          </table:table-cell>
          <table:table-cell table:style-name="ce6"/>
          <table:table-cell table:style-name="ce33" office:value-type="float" office:value="2374.4" calcext:value-type="float">
            <text:p>2.374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/2024</text:p>
          </table:table-cell>
          <table:table-cell table:style-name="ce22" office:value-type="float" office:value="4" calcext:value-type="float">
            <text:p>4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29" office:value-type="string" calcext:value-type="string">
            <text:p>TAXA DE CONDOMÍNIO</text:p>
          </table:table-cell>
          <table:table-cell table:style-name="ce30" table:formula="of:=HYPERLINK(&quot;https://sei.mpm.mp.br/sei/modulos/pesquisa/md_pesq_documento_consulta_externa.php?qypueqByYEOZhKhUluyg-etGA256WioZzSQfiA9mZpBGLc7nyHjfQWtEg7qjP3764Aat2Rfd_9xirs0UTPvKngRmY_rA53z8PAJuQNO_fBlYke5I-mRgNYo_x0Kxj8jK&quot;;&quot;REC-11/2024&quot;)" office:value-type="string" office:string-value="REC-11/2024" calcext:value-type="string">
            <text:p>REC-11/2024</text:p>
          </table:table-cell>
          <table:table-cell table:style-name="ce22" office:value-type="string" calcext:value-type="string">
            <text:p>05/11/2024</text:p>
          </table:table-cell>
          <table:table-cell table:style-name="ce22" office:value-type="string" calcext:value-type="string">
            <text:p>06/11/2024</text:p>
          </table:table-cell>
          <table:table-cell table:style-name="ce6"/>
          <table:table-cell table:style-name="ce33" office:value-type="float" office:value="4394.34" calcext:value-type="float">
            <text:p>4.394,3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/2024</text:p>
          </table:table-cell>
          <table:table-cell table:style-name="ce22" office:value-type="float" office:value="5" calcext:value-type="float">
            <text:p>5</text:p>
          </table:table-cell>
          <table:table-cell table:style-name="ce6" office:value-type="string" calcext:value-type="string">
            <text:p>01.213.168/0001-48</text:p>
          </table:table-cell>
          <table:table-cell table:style-name="ce6" office:value-type="string" calcext:value-type="string">
            <text:p>CONDOMINIO CENTRO PROFISSIONAL DR CARLOS BRASIL</text:p>
          </table:table-cell>
          <table:table-cell table:style-name="ce29" office:value-type="string" calcext:value-type="string">
            <text:p>TAXA DE CONDOMÍNI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BXtG3Ty8TcqqCUuekX_f_G-PJI8toxGaCj2svCqZuV&quot;;&quot;REC-11/2024&quot;)" office:value-type="string" office:string-value="REC-11/2024" calcext:value-type="string">
            <text:p>REC-11/2024</text:p>
          </table:table-cell>
          <table:table-cell table:style-name="ce22" office:value-type="string" calcext:value-type="string">
            <text:p>06/11/2024</text:p>
          </table:table-cell>
          <table:table-cell table:style-name="ce22" office:value-type="string" calcext:value-type="string">
            <text:p>11/11/2024</text:p>
          </table:table-cell>
          <table:table-cell table:style-name="ce6"/>
          <table:table-cell table:style-name="ce33" office:value-type="float" office:value="1200" calcext:value-type="float">
            <text:p>1.20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/2024</text:p>
          </table:table-cell>
          <table:table-cell table:style-name="ce22" office:value-type="float" office:value="6" calcext:value-type="float">
            <text:p>6</text:p>
          </table:table-cell>
          <table:table-cell table:style-name="ce6" office:value-type="string" calcext:value-type="string">
            <text:p>934.220.910-68</text:p>
          </table:table-cell>
          <table:table-cell table:style-name="ce6" office:value-type="string" calcext:value-type="string">
            <text:p>SUSANA TERESINHA DOS SANTOS LACERDA</text:p>
          </table:table-cell>
          <table:table-cell table:style-name="ce29" office:value-type="string" calcext:value-type="string">
            <text:p>LOCAÇÃO DE VAGA DE GARAGEM</text:p>
          </table:table-cell>
          <table:table-cell table:style-name="ce30" table:formula="of:=HYPERLINK(&quot;https://sei.mpm.mp.br/sei/modulos/pesquisa/md_pesq_documento_consulta_externa.php?qypueqByYEOZhKhUluyg-etGA256WioZzSQfiA9mZpBaJcOymOpiILX1EThGSV83LREHM6HKefnrGG4p9rg4vjRGyxH1HLYzqiiW0Fs7Btt-gE2Lr2zNGZwXfyb6rWQ6&quot;;&quot;REC-10/2024&quot;)" office:value-type="string" office:string-value="REC-10/2024" calcext:value-type="string">
            <text:p>REC-10/2024</text:p>
          </table:table-cell>
          <table:table-cell table:number-columns-repeated="2" table:style-name="ce22" office:value-type="string" calcext:value-type="string">
            <text:p>06/11/2024</text:p>
          </table:table-cell>
          <table:table-cell table:style-name="ce6"/>
          <table:table-cell table:style-name="ce33" office:value-type="float" office:value="184.97" calcext:value-type="float">
            <text:p>184,9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/2024</text:p>
          </table:table-cell>
          <table:table-cell table:style-name="ce22" office:value-type="float" office:value="7" calcext:value-type="float">
            <text:p>7</text:p>
          </table:table-cell>
          <table:table-cell table:style-name="ce6" office:value-type="string" calcext:value-type="string">
            <text:p>934.220.910-68</text:p>
          </table:table-cell>
          <table:table-cell table:style-name="ce6" office:value-type="string" calcext:value-type="string">
            <text:p>SUSANA TERESINHA DOS SANTOS LACERDA</text:p>
          </table:table-cell>
          <table:table-cell table:style-name="ce29" office:value-type="string" calcext:value-type="string">
            <text:p>LOCAÇÃO DE BOX DE GARAGEM</text:p>
          </table:table-cell>
          <table:table-cell table:style-name="ce30" table:formula="of:=HYPERLINK(&quot;https://sei.mpm.mp.br/sei/modulos/pesquisa/md_pesq_documento_consulta_externa.php?qypueqByYEOZhKhUluyg-etGA256WioZzSQfiA9mZpBaJcOymOpiILX1EThGSV83LREHM6HKefnrGG4p9rg4vjRGyxH1HLYzqiiW0Fs7Btt-gE2Lr2zNGZwXfyb6rWQ6&quot;;&quot;REC-10/2024&quot;)" office:value-type="string" office:string-value="REC-10/2024" calcext:value-type="string">
            <text:p>REC-10/2024</text:p>
          </table:table-cell>
          <table:table-cell table:number-columns-repeated="2" table:style-name="ce22" office:value-type="string" calcext:value-type="string">
            <text:p>06/11/2024</text:p>
          </table:table-cell>
          <table:table-cell table:style-name="ce6"/>
          <table:table-cell table:style-name="ce33" office:value-type="float" office:value="166.14" calcext:value-type="float">
            <text:p>166,1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/2024</text:p>
          </table:table-cell>
          <table:table-cell table:style-name="ce22" office:value-type="float" office:value="8" calcext:value-type="float">
            <text:p>8</text:p>
          </table:table-cell>
          <table:table-cell table:style-name="ce6" office:value-type="string" calcext:value-type="string">
            <text:p>10.581.704/0001-59</text:p>
          </table:table-cell>
          <table:table-cell table:style-name="ce6" office:value-type="string" calcext:value-type="string">
            <text:p>RAFAEL VOLINO SCHLINDWEIN &amp; CIA LTDA</text:p>
          </table:table-cell>
          <table:table-cell table:style-name="ce29" office:value-type="string" calcext:value-type="string">
            <text:p>LOCAÇÃO E MONITORIZAÇÃO DE UMA CENTRAL DE ALARME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MWwBVn5BviMYG69oHG7BwDLx4XqtgeCpjJy2rh8azs&quot;;&quot;13871&quot;)" office:value-type="string" office:string-value="13871" calcext:value-type="string">
            <text:p>13871</text:p>
          </table:table-cell>
          <table:table-cell table:number-columns-repeated="2" table:style-name="ce22" office:value-type="string" calcext:value-type="string">
            <text:p>07/11/2024</text:p>
          </table:table-cell>
          <table:table-cell table:style-name="ce6"/>
          <table:table-cell table:style-name="ce33" office:value-type="float" office:value="410" calcext:value-type="float">
            <text:p>41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/2024</text:p>
          </table:table-cell>
          <table:table-cell table:style-name="ce22" office:value-type="float" office:value="9" calcext:value-type="float">
            <text:p>9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RDK DEGRAVACOES E EVENTOS LTDA</text:p>
          </table:table-cell>
          <table:table-cell table:style-name="ce30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30" table:formula="of:=HYPERLINK(&quot;https://sei.mpm.mp.br/sei/modulos/pesquisa/md_pesq_documento_consulta_externa.php?qypueqByYEOZhKhUluyg-etGA256WioZzSQfiA9mZpBGpwcgE5nIJ9HufkxRsq5BQpfpwjWnCWj8L0PhZhffgRONHyIT7Lh37yLiz22v7JY4KsM4AkTQ6hsV-lhLD3jK&quot;;&quot;2262&quot;)" office:value-type="string" office:string-value="2262" calcext:value-type="string">
            <text:p>2262</text:p>
          </table:table-cell>
          <table:table-cell table:style-name="ce22" office:value-type="string" calcext:value-type="string">
            <text:p>07/11/2024</text:p>
          </table:table-cell>
          <table:table-cell table:style-name="ce22" office:value-type="string" calcext:value-type="string">
            <text:p>08/11/2024</text:p>
          </table:table-cell>
          <table:table-cell table:style-name="ce6"/>
          <table:table-cell table:style-name="ce33" office:value-type="float" office:value="750" calcext:value-type="float">
            <text:p>75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/2024</text:p>
          </table:table-cell>
          <table:table-cell table:style-name="ce22" office:value-type="float" office:value="10" calcext:value-type="float">
            <text:p>10</text:p>
          </table:table-cell>
          <table:table-cell table:style-name="ce6" office:value-type="string" calcext:value-type="string">
            <text:p>23.484.444/0001-45</text:p>
          </table:table-cell>
          <table:table-cell table:style-name="ce6" office:value-type="string" calcext:value-type="string">
            <text:p>3F LTDA</text:p>
          </table:table-cell>
          <table:table-cell table:style-name="ce29" office:value-type="string" calcext:value-type="string">
            <text:p>RENOVAÇÃO DE ASSINATURA DE DUAS LICENÇAS DO SISTEMA DE ORÇAMENTO DE OBRAS ORÇAFASCI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uPq4z3RRvDqtAo_ExxGOPVqY5l0alQ5Q2impQcT6r1&quot;;&quot;7443&quot;)" office:value-type="string" office:string-value="7443" calcext:value-type="string">
            <text:p>7443</text:p>
          </table:table-cell>
          <table:table-cell table:number-columns-repeated="2" table:style-name="ce22" office:value-type="string" calcext:value-type="string">
            <text:p>08/11/2024</text:p>
          </table:table-cell>
          <table:table-cell table:style-name="ce6"/>
          <table:table-cell table:style-name="ce33" office:value-type="float" office:value="5427.57" calcext:value-type="float">
            <text:p>5.427,5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/2024</text:p>
          </table:table-cell>
          <table:table-cell table:style-name="ce22" office:value-type="float" office:value="11" calcext:value-type="float">
            <text:p>11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29" office:value-type="string" calcext:value-type="string">
            <text:p>LOCAÇÃO DE IMÓVEL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M_tMYCilg7qk16wXVWumCE8b-CsYfb90mOgGRZB9Am&quot;;&quot;REC-10/2024&quot;)" office:value-type="string" office:string-value="REC-10/2024" calcext:value-type="string">
            <text:p>REC-10/2024</text:p>
          </table:table-cell>
          <table:table-cell table:number-columns-repeated="2" table:style-name="ce22" office:value-type="string" calcext:value-type="string">
            <text:p>08/11/2024</text:p>
          </table:table-cell>
          <table:table-cell table:style-name="ce6"/>
          <table:table-cell table:style-name="ce33" office:value-type="float" office:value="31635" calcext:value-type="float">
            <text:p>31.635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/2024</text:p>
          </table:table-cell>
          <table:table-cell table:style-name="ce22" office:value-type="float" office:value="12" calcext:value-type="float">
            <text:p>12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29" office:value-type="string" calcext:value-type="string">
            <text:p>LOCAÇÃO DE IMÓVEL - RATEIO DE DESPESAS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M_tMYCilg7qk16wXVWumCE8b-CsYfb90mOgGRZB9Am&quot;;&quot;REC-10/2024&quot;)" office:value-type="string" office:string-value="REC-10/2024" calcext:value-type="string">
            <text:p>REC-10/2024</text:p>
          </table:table-cell>
          <table:table-cell table:number-columns-repeated="2" table:style-name="ce22" office:value-type="string" calcext:value-type="string">
            <text:p>08/11/2024</text:p>
          </table:table-cell>
          <table:table-cell table:style-name="ce6"/>
          <table:table-cell table:style-name="ce33" office:value-type="float" office:value="58141.11" calcext:value-type="float">
            <text:p>58.141,1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/2024</text:p>
          </table:table-cell>
          <table:table-cell table:style-name="ce22" office:value-type="float" office:value="13" calcext:value-type="float">
            <text:p>13</text:p>
          </table:table-cell>
          <table:table-cell table:style-name="ce6" office:value-type="string" calcext:value-type="string">
            <text:p>03.795.434/0001-13</text:p>
          </table:table-cell>
          <table:table-cell table:style-name="ce6" office:value-type="string" calcext:value-type="string">
            <text:p>NAIRO VANDERLEI M. SEVERO &amp; CIA LTDA</text:p>
          </table:table-cell>
          <table:table-cell table:style-name="ce29" office:value-type="string" calcext:value-type="string">
            <text:p>LOCAÇÃO E MONITORIZAÇÃO DE SISTEMA DE SEGURANÇA ELETRÔN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HDyyR41uGx9smxuIW1rH_VflArWmCtV1-0rL2xetFd&quot;;&quot;1551&quot;)" office:value-type="string" office:string-value="1551" calcext:value-type="string">
            <text:p>1551</text:p>
          </table:table-cell>
          <table:table-cell table:number-columns-repeated="2" table:style-name="ce22" office:value-type="string" calcext:value-type="string">
            <text:p>08/11/2024</text:p>
          </table:table-cell>
          <table:table-cell table:style-name="ce6"/>
          <table:table-cell table:style-name="ce33" office:value-type="float" office:value="100" calcext:value-type="float">
            <text:p>10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/2024</text:p>
          </table:table-cell>
          <table:table-cell table:style-name="ce22" office:value-type="float" office:value="14" calcext:value-type="float">
            <text:p>14</text:p>
          </table:table-cell>
          <table:table-cell table:style-name="ce6" office:value-type="string" calcext:value-type="string">
            <text:p>22.823.882/0001-28</text:p>
          </table:table-cell>
          <table:table-cell table:style-name="ce6" office:value-type="string" calcext:value-type="string">
            <text:p>VIPTECH DESENVOLVIMENTO DE PROGRAMAS LTDA</text:p>
          </table:table-cell>
          <table:table-cell table:style-name="ce29" office:value-type="string" calcext:value-type="string">
            <text:p>EQUIPAMENTOS E MATERIAIS PARA SISTEMA DE ALARME DE INTRUS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xCxLFa7cxqo0jUSfudMd1stwN3-2uKjbnkuRGsz_En&quot;;&quot;43575&quot;)" office:value-type="string" office:string-value="43575" calcext:value-type="string">
            <text:p>43575</text:p>
          </table:table-cell>
          <table:table-cell table:style-name="ce22" office:value-type="string" calcext:value-type="string">
            <text:p>11/11/2024</text:p>
          </table:table-cell>
          <table:table-cell table:style-name="ce22" office:value-type="string" calcext:value-type="string">
            <text:p>13/11/2024</text:p>
          </table:table-cell>
          <table:table-cell table:style-name="ce6"/>
          <table:table-cell table:style-name="ce33" office:value-type="float" office:value="133.11" calcext:value-type="float">
            <text:p>133,1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/2024</text:p>
          </table:table-cell>
          <table:table-cell table:style-name="ce22" office:value-type="float" office:value="15" calcext:value-type="float">
            <text:p>15</text:p>
          </table:table-cell>
          <table:table-cell table:style-name="ce6" office:value-type="string" calcext:value-type="string">
            <text:p>43.753.503/0001-40</text:p>
          </table:table-cell>
          <table:table-cell table:style-name="ce6" office:value-type="string" calcext:value-type="string">
            <text:p>MICHETTI PARTICIPACOES E EMPREENDIMENTOS LTDA</text:p>
          </table:table-cell>
          <table:table-cell table:style-name="ce29" office:value-type="string" calcext:value-type="string">
            <text:p>LOCAÇÃO DE IMÓVEL</text:p>
          </table:table-cell>
          <table:table-cell table:style-name="ce30" table:formula="of:=HYPERLINK(&quot;https://sei.mpm.mp.br/sei/modulos/pesquisa/md_pesq_documento_consulta_externa.php?qypueqByYEOZhKhUluyg-etGA256WioZzSQfiA9mZpA7T7TNV2BzyABFUf-qv1MuZPPmp3gthUago7b2nebgow5xzI_kSMK48TruZLa464AlKZCG4B_GTKaJWseIkUiM&quot;;&quot;ALUGUEL-11/2024&quot;)" office:value-type="string" office:string-value="ALUGUEL-11/2024" calcext:value-type="string">
            <text:p>ALUGUEL-11/2024</text:p>
          </table:table-cell>
          <table:table-cell table:style-name="ce22" office:value-type="string" calcext:value-type="string">
            <text:p>13/11/2024</text:p>
          </table:table-cell>
          <table:table-cell table:style-name="ce22" office:value-type="string" calcext:value-type="string">
            <text:p>14/11/2024</text:p>
          </table:table-cell>
          <table:table-cell table:style-name="ce6"/>
          <table:table-cell table:style-name="ce33" office:value-type="float" office:value="10431.99" calcext:value-type="float">
            <text:p>10.431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/2024</text:p>
          </table:table-cell>
          <table:table-cell table:style-name="ce22" office:value-type="float" office:value="16" calcext:value-type="float">
            <text:p>16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29" office:value-type="string" calcext:value-type="string">
            <text:p>LOCAÇÃO DE IMÓVEL</text:p>
          </table:table-cell>
          <table:table-cell table:style-name="ce30" table:formula="of:=HYPERLINK(&quot;https://sei.mpm.mp.br/sei/modulos/pesquisa/md_pesq_documento_consulta_externa.php?qypueqByYEOZhKhUluyg-etGA256WioZzSQfiA9mZpASrmwve7P6CAtG4z49edBfjwSoOw8M1MZUkMCh3viXXxsE38xCjwYyJC7KPdFvBGfAV1nxlbxPV_BRmUBdJYSZ&quot;;&quot;RECIBO-11/2024&quot;)" office:value-type="string" office:string-value="RECIBO-11/2024" calcext:value-type="string">
            <text:p>RECIBO-11/2024</text:p>
          </table:table-cell>
          <table:table-cell table:number-columns-repeated="2" table:style-name="ce22" office:value-type="string" calcext:value-type="string">
            <text:p>18/11/2024</text:p>
          </table:table-cell>
          <table:table-cell table:style-name="ce6"/>
          <table:table-cell table:style-name="ce33" office:value-type="float" office:value="24773.53" calcext:value-type="float">
            <text:p>24.773,5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/2024</text:p>
          </table:table-cell>
          <table:table-cell table:style-name="ce22" office:value-type="float" office:value="17" calcext:value-type="float">
            <text:p>17</text:p>
          </table:table-cell>
          <table:table-cell table:style-name="ce6" office:value-type="string" calcext:value-type="string">
            <text:p>63.653.828/0001-69</text:p>
          </table:table-cell>
          <table:table-cell table:style-name="ce6" office:value-type="string" calcext:value-type="string">
            <text:p>C E C SERVICOS DE CONSTRUCAO LTDA</text:p>
          </table:table-cell>
          <table:table-cell table:style-name="ce30" table:formula="of:=HYPERLINK(&quot;https://sei.mpm.mp.br/sei/modulos/pesquisa/md_pesq_documento_consulta_externa.php?qypueqByYEOZhKhUluyg-etGA256WioZzSQfiA9mZpC6xBXV44Y8lzulpDN2wOHB9hY7yT7jVwbr8YWZgImw4oOrabCuyPelmk6mWPBXLAFI2FIMqO2X2wRTF5Xkh7-U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l6X19SSTqPyrwdTCwaVwzbR6i_TRISXs8twJlBqF4X&quot;;&quot;1162&quot;)" office:value-type="string" office:string-value="1162" calcext:value-type="string">
            <text:p>1162</text:p>
          </table:table-cell>
          <table:table-cell table:style-name="ce22" office:value-type="string" calcext:value-type="string">
            <text:p>19/11/2024</text:p>
          </table:table-cell>
          <table:table-cell table:style-name="ce22" office:value-type="string" calcext:value-type="string">
            <text:p>29/11/2024</text:p>
          </table:table-cell>
          <table:table-cell table:style-name="ce6"/>
          <table:table-cell table:style-name="ce33" office:value-type="float" office:value="14.41" calcext:value-type="float">
            <text:p>14,4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/2024</text:p>
          </table:table-cell>
          <table:table-cell table:style-name="ce22" office:value-type="float" office:value="18" calcext:value-type="float">
            <text:p>18</text:p>
          </table:table-cell>
          <table:table-cell table:style-name="ce6" office:value-type="string" calcext:value-type="string">
            <text:p>37.131.539/0001-90</text:p>
          </table:table-cell>
          <table:table-cell table:style-name="ce6" office:value-type="string" calcext:value-type="string">
            <text:p>STAR LOCACAO DE SERVICOS GERAIS LTDA</text:p>
          </table:table-cell>
          <table:table-cell table:style-name="ce29" office:value-type="string" calcext:value-type="string">
            <text:p>LOCAÇÃO, MONTAGEM E DESMONTAGEM DE TENDAS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RVAbsep5N7YPhvi_D6xl1QSF4Fd0P8ny4H9ah1cfyC&quot;;&quot;1581&quot;)" office:value-type="string" office:string-value="1581" calcext:value-type="string">
            <text:p>1581</text:p>
          </table:table-cell>
          <table:table-cell table:number-columns-repeated="2" table:style-name="ce22" office:value-type="string" calcext:value-type="string">
            <text:p>19/11/2024</text:p>
          </table:table-cell>
          <table:table-cell table:style-name="ce6"/>
          <table:table-cell table:style-name="ce33" office:value-type="float" office:value="3628" calcext:value-type="float">
            <text:p>3.62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/2024</text:p>
          </table:table-cell>
          <table:table-cell table:style-name="ce22" office:value-type="float" office:value="19" calcext:value-type="float">
            <text:p>19</text:p>
          </table:table-cell>
          <table:table-cell table:style-name="ce6" office:value-type="string" calcext:value-type="string">
            <text:p>04.919.381/0001-68</text:p>
          </table:table-cell>
          <table:table-cell table:style-name="ce6" office:value-type="string" calcext:value-type="string">
            <text:p>CONDOMINIO DO CENTRO EMPRESARIAL JOSE ROCHA</text:p>
          </table:table-cell>
          <table:table-cell table:style-name="ce29" office:value-type="string" calcext:value-type="string">
            <text:p>TAXA DE CONDOMÍNI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pjFlWP67SkutTvlPAlHxJ73Ikk7XEGgvH4FCnSMzHM&quot;;&quot;BOL-12/2024&quot;)" office:value-type="string" office:string-value="BOL-12/2024" calcext:value-type="string">
            <text:p>BOL-12/2024</text:p>
          </table:table-cell>
          <table:table-cell table:style-name="ce22" office:value-type="string" calcext:value-type="string">
            <text:p>26/11/2024</text:p>
          </table:table-cell>
          <table:table-cell table:style-name="ce22" office:value-type="string" calcext:value-type="string">
            <text:p>27/11/2024</text:p>
          </table:table-cell>
          <table:table-cell table:style-name="ce6"/>
          <table:table-cell table:style-name="ce33" office:value-type="float" office:value="3888.96" calcext:value-type="float">
            <text:p>3.888,9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/2024</text:p>
          </table:table-cell>
          <table:table-cell table:style-name="ce22" office:value-type="float" office:value="20" calcext:value-type="float">
            <text:p>20</text:p>
          </table:table-cell>
          <table:table-cell table:style-name="ce6" office:value-type="string" calcext:value-type="string">
            <text:p>83.472.803/0001-76</text:p>
          </table:table-cell>
          <table:table-cell table:style-name="ce6" office:value-type="string" calcext:value-type="string">
            <text:p>DIGITRO TECNOLOGIA S.A.</text:p>
          </table:table-cell>
          <table:table-cell table:style-name="ce29" office:value-type="string" calcext:value-type="string">
            <text:p>SOLUÇÃO INFORMATIZADA PARA TRANSCRIÇÃO DE ÁUDIO-VÍDEO EM CONTEÚDO TEXTUAL DIGITAL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jZtGesB1BXNKATXbYoOZnvv869jFPGvLE57ZuVTFT7&quot;;&quot;51532&quot;)" office:value-type="string" office:string-value="51532" calcext:value-type="string">
            <text:p>51532</text:p>
          </table:table-cell>
          <table:table-cell table:style-name="ce22" office:value-type="string" calcext:value-type="string">
            <text:p>27/11/2024</text:p>
          </table:table-cell>
          <table:table-cell table:style-name="ce22" office:value-type="string" calcext:value-type="string">
            <text:p>28/11/2024</text:p>
          </table:table-cell>
          <table:table-cell table:style-name="ce6"/>
          <table:table-cell table:style-name="ce33" office:value-type="float" office:value="2241.12" calcext:value-type="float">
            <text:p>2.241,1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/2024</text:p>
          </table:table-cell>
          <table:table-cell table:style-name="ce22" office:value-type="float" office:value="21" calcext:value-type="float">
            <text:p>21</text:p>
          </table:table-cell>
          <table:table-cell table:style-name="ce6" office:value-type="string" calcext:value-type="string">
            <text:p>30.896.451/0001-10</text:p>
          </table:table-cell>
          <table:table-cell table:style-name="ce6" office:value-type="string" calcext:value-type="string">
            <text:p>SEVEN SECURE TECNOLOGIA DA INFORMACAO LTDA</text:p>
          </table:table-cell>
          <table:table-cell table:style-name="ce29" office:value-type="string" calcext:value-type="string">
            <text:p>SOLUÇÃO DE SUPORTE E ACESSO REMOT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-u9IKDcRNm-TYRJY_3ddMDZcD-lytOP-Z1znCnKZIt&quot;;&quot;282&quot;)" office:value-type="string" office:string-value="282" calcext:value-type="string">
            <text:p>282</text:p>
          </table:table-cell>
          <table:table-cell table:style-name="ce22" office:value-type="string" calcext:value-type="string">
            <text:p>28/11/2024</text:p>
          </table:table-cell>
          <table:table-cell table:style-name="ce22" office:value-type="string" calcext:value-type="string">
            <text:p>29/11/2024</text:p>
          </table:table-cell>
          <table:table-cell table:style-name="ce6"/>
          <table:table-cell table:style-name="ce33" office:value-type="float" office:value="142.96" calcext:value-type="float">
            <text:p>142,96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3/12/2024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8">
          <table:table-cell table:style-name="ce2" office:value-type="string" calcext:value-type="string" table:number-columns-spanned="10" table:number-rows-spanned="1">
            <text:p>6.1.5.3 - Ordem Cronológica de Pagamentos de Prestação de Serviços</text:p>
          </table:table-cell>
          <table:covered-table-cell table:number-columns-repeated="9" table:style-name="ce19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0" table:number-rows-spanned="1">
            <text:p>Novembro/2024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20" office:value-type="string" calcext:value-type="string">
            <text:p>Nº Seq</text:p>
          </table:table-cell>
          <table:table-cell table:style-name="ce20" office:value-type="string" calcext:value-type="string">
            <text:p>CNPJ / CPF</text:p>
          </table:table-cell>
          <table:table-cell table:style-name="ce20" office:value-type="string" calcext:value-type="string">
            <text:p>Empresa / Nome</text:p>
          </table:table-cell>
          <table:table-cell table:style-name="ce20" office:value-type="string" calcext:value-type="string">
            <text:p>Objeto (*)</text:p>
          </table:table-cell>
          <table:table-cell table:style-name="ce20" office:value-type="string" calcext:value-type="string">
            <text:p>Nota Fiscal (**)</text:p>
          </table:table-cell>
          <table:table-cell table:style-name="ce20" office:value-type="string" calcext:value-type="string">
            <text:p>Data de Exigibilidade</text:p>
          </table:table-cell>
          <table:table-cell table:style-name="ce20" office:value-type="string" calcext:value-type="string">
            <text:p>Data pgto. (***)</text:p>
          </table:table-cell>
          <table:table-cell table:style-name="ce20" office:value-type="string" calcext:value-type="string">
            <text:p>Justificativa (****)</text:p>
          </table:table-cell>
          <table:table-cell table:style-name="ce31" office:value-type="string" calcext:value-type="string">
            <text:p>Valor pago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21" office:value-type="string" calcext:value-type="string">
            <text:p>( 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32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16.650.774/0001-06</text:p>
          </table:table-cell>
          <table:table-cell table:style-name="ce6" office:value-type="string" calcext:value-type="string">
            <text:p>ALFA &amp; OMEGA SERVICOS TERCEIRIZADOS LTDA</text:p>
          </table:table-cell>
          <table:table-cell table:style-name="ce29" office:value-type="string" calcext:value-type="string">
            <text:p>LAVAGEM DE VEÍCULOS</text:p>
          </table:table-cell>
          <table:table-cell table:style-name="ce29" office:value-type="string" calcext:value-type="string">
            <text:p>REEMB-04 e 05/24</text:p>
          </table:table-cell>
          <table:table-cell table:style-name="ce22" office:value-type="string" calcext:value-type="string">
            <text:p>20/06/2024</text:p>
          </table:table-cell>
          <table:table-cell table:style-name="ce22" office:value-type="string" calcext:value-type="string">
            <text:p>05/11/2024</text:p>
          </table:table-cell>
          <table:table-cell table:style-name="ce6"/>
          <table:table-cell table:style-name="ce33" office:value-type="float" office:value="47.68" calcext:value-type="float">
            <text:p>47,6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office:value-type="string" calcext:value-type="string">
            <text:p>TELEFONIA FIXA</text:p>
          </table:table-cell>
          <table:table-cell table:style-name="ce30" table:formula="of:=HYPERLINK(&quot;https://sei.mpm.mp.br/sei/modulos/pesquisa/md_pesq_documento_consulta_externa.php?qypueqByYEOZhKhUluyg-etGA256WioZzSQfiA9mZpAyLdEoXDVBcoxRV5KGRkcGlSwDxBrY6puP_DwqqKGFiOOIGBMuq-pd0CDhI31vXmBaz98ESg4eXR4YjsXsnNlK&quot;;&quot;FAT-10/2024-CE&quot;)" office:value-type="string" office:string-value="FAT-10/2024-CE" calcext:value-type="string">
            <text:p>FAT-10/2024-CE</text:p>
          </table:table-cell>
          <table:table-cell table:style-name="ce22" office:value-type="string" calcext:value-type="string">
            <text:p>04/10/2024</text:p>
          </table:table-cell>
          <table:table-cell table:style-name="ce22" office:value-type="string" calcext:value-type="string">
            <text:p>13/11/2024</text:p>
          </table:table-cell>
          <table:table-cell table:style-name="ce6"/>
          <table:table-cell table:style-name="ce33" office:value-type="float" office:value="6.91" calcext:value-type="float">
            <text:p>6,9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3" calcext:value-type="float">
            <text:p>3</text:p>
          </table:table-cell>
          <table:table-cell table:style-name="ce6" office:value-type="string" calcext:value-type="string">
            <text:p>04.981.618/0001-30</text:p>
          </table:table-cell>
          <table:table-cell table:style-name="ce6" office:value-type="string" calcext:value-type="string">
            <text:p>SPS AR CONDICIONADO LTDA</text:p>
          </table:table-cell>
          <table:table-cell table:style-name="ce29" office:value-type="string" calcext:value-type="string">
            <text:p>MANUTENÇÃO DE SISTEMA DE AR CONDICIONADO</text:p>
          </table:table-cell>
          <table:table-cell table:style-name="ce30" table:formula="of:=HYPERLINK(&quot;https://sei.mpm.mp.br/sei/modulos/pesquisa/md_pesq_documento_consulta_externa.php?qypueqByYEOZhKhUluyg-etGA256WioZzSQfiA9mZpBVQ3660beIfUVWcpxwHcGbTTz8Ca4d5CwdfHYp91KvOqKjWRrcEwVWCuWE2pyjX0EU-wOz4u5wjQhaeB_1ymxq&quot;;&quot;10821&quot;)" office:value-type="string" office:string-value="10821" calcext:value-type="string">
            <text:p>10821</text:p>
          </table:table-cell>
          <table:table-cell table:style-name="ce22" office:value-type="string" calcext:value-type="string">
            <text:p>09/10/2024</text:p>
          </table:table-cell>
          <table:table-cell table:style-name="ce22" office:value-type="string" calcext:value-type="string">
            <text:p>05/11/2024</text:p>
          </table:table-cell>
          <table:table-cell table:style-name="ce6"/>
          <table:table-cell table:style-name="ce33" office:value-type="float" office:value="944.99" calcext:value-type="float">
            <text:p>944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4" calcext:value-type="float">
            <text:p>4</text:p>
          </table:table-cell>
          <table:table-cell table:style-name="ce6" office:value-type="string" calcext:value-type="string">
            <text:p>33.641.663/0012-05</text:p>
          </table:table-cell>
          <table:table-cell table:style-name="ce6" office:value-type="string" calcext:value-type="string">
            <text:p>FUNDACAO GETULIO VARGAS</text:p>
          </table:table-cell>
          <table:table-cell table:style-name="ce29" office:value-type="string" calcext:value-type="string">
            <text:p>PARTICIPAÇÃO DE SERVIDOR EM MBA</text:p>
          </table:table-cell>
          <table:table-cell table:style-name="ce30" table:formula="of:=HYPERLINK(&quot;https://sei.mpm.mp.br/sei/modulos/pesquisa/md_pesq_documento_consulta_externa.php?qypueqByYEOZhKhUluyg-etGA256WioZzSQfiA9mZpB98s0p1GcVfXCpD944GP2v1hSsXyu4l2uZPlMCH5bq1YQDZp_8T4Oa4JzYe-13sBIPYPCJkKJOYwCZGTiYLjRH&quot;;&quot;6747&quot;)" office:value-type="string" office:string-value="6747" calcext:value-type="string">
            <text:p>6747</text:p>
          </table:table-cell>
          <table:table-cell table:style-name="ce22" office:value-type="string" calcext:value-type="string">
            <text:p>11/10/2024</text:p>
          </table:table-cell>
          <table:table-cell table:style-name="ce22" office:value-type="string" calcext:value-type="string">
            <text:p>30/10/2024</text:p>
          </table:table-cell>
          <table:table-cell table:style-name="ce6"/>
          <table:table-cell table:style-name="ce33" office:value-type="float" office:value="1807.19" calcext:value-type="float">
            <text:p>1.807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5" calcext:value-type="float">
            <text:p>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office:value-type="string" calcext:value-type="string">
            <text:p>TELEFONIA FIXA</text:p>
          </table:table-cell>
          <table:table-cell table:style-name="ce30" table:formula="of:=HYPERLINK(&quot;https://sei.mpm.mp.br/sei/modulos/pesquisa/md_pesq_documento_consulta_externa.php?qypueqByYEOZhKhUluyg-etGA256WioZzSQfiA9mZpBdEERecQND0hwucni1uiHv-6sLj5CKgMghQ-wMbsHiKkFWf4Ua8fVsdewa8WIwkH_qBWVGBn3dAgAjBFfqjHf7&quot;;&quot;FAT-10/2024-BG&quot;)" office:value-type="string" office:string-value="FAT-10/2024-BG" calcext:value-type="string">
            <text:p>FAT-10/2024-BG</text:p>
          </table:table-cell>
          <table:table-cell table:style-name="ce22" office:value-type="string" calcext:value-type="string">
            <text:p>15/10/2024</text:p>
          </table:table-cell>
          <table:table-cell table:style-name="ce22" office:value-type="string" calcext:value-type="string">
            <text:p>25/11/2024</text:p>
          </table:table-cell>
          <table:table-cell table:style-name="ce6"/>
          <table:table-cell table:style-name="ce33" office:value-type="float" office:value="24.13" calcext:value-type="float">
            <text:p>24,13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6" calcext:value-type="float">
            <text:p>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office:value-type="string" calcext:value-type="string">
            <text:p>TELEFONIA FIXA</text:p>
          </table:table-cell>
          <table:table-cell table:style-name="ce30" table:formula="of:=HYPERLINK(&quot;https://sei.mpm.mp.br/sei/modulos/pesquisa/md_pesq_documento_consulta_externa.php?qypueqByYEOZhKhUluyg-etGA256WioZzSQfiA9mZpAH2vb4gaJ7ZQHubbuaMlsekQ40ZRDl1k43QsOjVWkUC9lfpgxm5cuXzZ81nrNYHzHJy67HRKpG7YIC9qmOySLC&quot;;&quot;FAT-10/2024-SM&quot;)" office:value-type="string" office:string-value="FAT-10/2024-SM" calcext:value-type="string">
            <text:p>FAT-10/2024-SM</text:p>
          </table:table-cell>
          <table:table-cell table:style-name="ce22" office:value-type="string" calcext:value-type="string">
            <text:p>15/10/2024</text:p>
          </table:table-cell>
          <table:table-cell table:style-name="ce22" office:value-type="string" calcext:value-type="string">
            <text:p>25/11/2024</text:p>
          </table:table-cell>
          <table:table-cell table:style-name="ce6"/>
          <table:table-cell table:style-name="ce33" office:value-type="float" office:value="7.04" calcext:value-type="float">
            <text:p>7,04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7" calcext:value-type="float">
            <text:p>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office:value-type="string" calcext:value-type="string">
            <text:p>TELEFONIA FIXA</text:p>
          </table:table-cell>
          <table:table-cell table:style-name="ce30" table:formula="of:=HYPERLINK(&quot;https://sei.mpm.mp.br/sei/modulos/pesquisa/md_pesq_documento_consulta_externa.php?qypueqByYEOZhKhUluyg-etGA256WioZzSQfiA9mZpDTAk99j6Qf5nUi1X4wwKFnjnA0IpkohCamSdHyM41tl6PGlF3rMFFqLmWfAR-lE72IdzbrtJ1gX9ujgz98tHYj&quot;;&quot;FAT-10/2024-AM&quot;)" office:value-type="string" office:string-value="FAT-10/2024-AM" calcext:value-type="string">
            <text:p>FAT-10/2024-AM</text:p>
          </table:table-cell>
          <table:table-cell table:style-name="ce22" office:value-type="string" calcext:value-type="string">
            <text:p>15/10/2024</text:p>
          </table:table-cell>
          <table:table-cell table:style-name="ce22" office:value-type="string" calcext:value-type="string">
            <text:p>26/11/2024</text:p>
          </table:table-cell>
          <table:table-cell table:style-name="ce6"/>
          <table:table-cell table:style-name="ce33" office:value-type="float" office:value="11.35" calcext:value-type="float">
            <text:p>11,35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8" calcext:value-type="float">
            <text:p>8</text:p>
          </table:table-cell>
          <table:table-cell table:style-name="ce6" office:value-type="string" calcext:value-type="string">
            <text:p>26.560.932/0001-82</text:p>
          </table:table-cell>
          <table:table-cell table:style-name="ce6" office:value-type="string" calcext:value-type="string">
            <text:p>SUPER NOVA SERVICOS GERAIS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29" office:value-type="string" calcext:value-type="string">
            <text:p>REEMB-09/2024</text:p>
          </table:table-cell>
          <table:table-cell table:style-name="ce22" office:value-type="string" calcext:value-type="string">
            <text:p>15/10/2024</text:p>
          </table:table-cell>
          <table:table-cell table:style-name="ce22" office:value-type="string" calcext:value-type="string">
            <text:p>18/11/2024</text:p>
          </table:table-cell>
          <table:table-cell table:style-name="ce6"/>
          <table:table-cell table:style-name="ce33" office:value-type="float" office:value="52.62" calcext:value-type="float">
            <text:p>52,62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9" calcext:value-type="float">
            <text:p>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office:value-type="string" calcext:value-type="string">
            <text:p>TELEFONIA FIXA</text:p>
          </table:table-cell>
          <table:table-cell table:style-name="ce30" table:formula="of:=HYPERLINK(&quot;https://sei.mpm.mp.br/sei/modulos/pesquisa/md_pesq_documento_consulta_externa.php?qypueqByYEOZhKhUluyg-etGA256WioZzSQfiA9mZpBD7lXoeCDouCx8Q4BmCCuemz8-atP6ggh-KKYZZSUS0D1dT69uBpebtgf03rLo-ilJMbSr3Up9z8E2ggwPp2PA&quot;;&quot;FAT-10/2024-PA&quot;)" office:value-type="string" office:string-value="FAT-10/2024-PA" calcext:value-type="string">
            <text:p>FAT-10/2024-PA</text:p>
          </table:table-cell>
          <table:table-cell table:style-name="ce22" office:value-type="string" calcext:value-type="string">
            <text:p>16/10/2024</text:p>
          </table:table-cell>
          <table:table-cell table:style-name="ce22" office:value-type="string" calcext:value-type="string">
            <text:p>25/11/2024</text:p>
          </table:table-cell>
          <table:table-cell table:style-name="ce6"/>
          <table:table-cell table:style-name="ce33" office:value-type="float" office:value="5.72" calcext:value-type="float">
            <text:p>5,72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0" calcext:value-type="float">
            <text:p>1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office:value-type="string" calcext:value-type="string">
            <text:p>TELEFONIA FIXA</text:p>
          </table:table-cell>
          <table:table-cell table:style-name="ce30" table:formula="of:=HYPERLINK(&quot;https://sei.mpm.mp.br/sei/modulos/pesquisa/md_pesq_documento_consulta_externa.php?qypueqByYEOZhKhUluyg-etGA256WioZzSQfiA9mZpChsVJbZI4MBI7qP6o7B9hqJ7Np2tyBxgojukzlrH5jfXWFnRgPyXNYLegCaDmVk7o5hRLY3g-o4v5vLIqJfSXM&quot;;&quot;FAT-10/2024-RJ&quot;)" office:value-type="string" office:string-value="FAT-10/2024-RJ" calcext:value-type="string">
            <text:p>FAT-10/2024-RJ</text:p>
          </table:table-cell>
          <table:table-cell table:style-name="ce22" office:value-type="string" calcext:value-type="string">
            <text:p>16/10/2024</text:p>
          </table:table-cell>
          <table:table-cell table:style-name="ce22" office:value-type="string" calcext:value-type="string">
            <text:p>25/11/2024</text:p>
          </table:table-cell>
          <table:table-cell table:style-name="ce6"/>
          <table:table-cell table:style-name="ce33" office:value-type="float" office:value="21.19" calcext:value-type="float">
            <text:p>21,19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1" calcext:value-type="float">
            <text:p>1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office:value-type="string" calcext:value-type="string">
            <text:p>TELEFONIA FIXA</text:p>
          </table:table-cell>
          <table:table-cell table:style-name="ce30" table:formula="of:=HYPERLINK(&quot;https://sei.mpm.mp.br/sei/modulos/pesquisa/md_pesq_documento_consulta_externa.php?qypueqByYEOZhKhUluyg-etGA256WioZzSQfiA9mZpDvirh1J1q4j1RUqduvYncbE3G05sHPXT3BNSlkmd0WnD8Ehe-3WJfz-FayrYgaHG1Pvd5893d2W5v1mv_Q9p6a&quot;;&quot;FAT-10/2024-BA&quot;)" office:value-type="string" office:string-value="FAT-10/2024-BA" calcext:value-type="string">
            <text:p>FAT-10/2024-BA</text:p>
          </table:table-cell>
          <table:table-cell table:style-name="ce22" office:value-type="string" calcext:value-type="string">
            <text:p>16/10/2024</text:p>
          </table:table-cell>
          <table:table-cell table:style-name="ce22" office:value-type="string" calcext:value-type="string">
            <text:p>26/11/2024</text:p>
          </table:table-cell>
          <table:table-cell table:style-name="ce6"/>
          <table:table-cell table:style-name="ce33" office:value-type="float" office:value="7.01" calcext:value-type="float">
            <text:p>7,01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2" calcext:value-type="float">
            <text:p>12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9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Ckszz6ZsBvAIS6NrWszS0jFs6fRYM6t3hs6Mq8oIXEtylOKjJz5Smlsfp3i_h7hx-ToAsHA45KuAqmL1TjgId9&quot;;&quot;FAT-10/2024-FORÇA&quot;)" office:value-type="string" office:string-value="FAT-10/2024-FORÇA" calcext:value-type="string">
            <text:p>FAT-10/2024-FORÇA</text:p>
          </table:table-cell>
          <table:table-cell table:style-name="ce22" office:value-type="string" calcext:value-type="string">
            <text:p>16/10/2024</text:p>
          </table:table-cell>
          <table:table-cell table:style-name="ce22" office:value-type="string" calcext:value-type="string">
            <text:p>12/11/2024</text:p>
          </table:table-cell>
          <table:table-cell table:style-name="ce6"/>
          <table:table-cell table:style-name="ce33" office:value-type="float" office:value="79169.36" calcext:value-type="float">
            <text:p>79.169,36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3" calcext:value-type="float">
            <text:p>1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office:value-type="string" calcext:value-type="string">
            <text:p>TELEFONIA FIXA</text:p>
          </table:table-cell>
          <table:table-cell table:style-name="ce30" table:formula="of:=HYPERLINK(&quot;https://sei.mpm.mp.br/sei/modulos/pesquisa/md_pesq_documento_consulta_externa.php?qypueqByYEOZhKhUluyg-etGA256WioZzSQfiA9mZpAHFFmeCOymzQf51FgVipdDDc0zN-iEeuQwo9t6nOI-JdRX0rBR2oEpkY-L2S6VYhzj_KGRZe8lGCTPh1C8j9eU&quot;;&quot;FAT-10/2024&quot;)" office:value-type="string" office:string-value="FAT-10/2024" calcext:value-type="string">
            <text:p>FAT-10/2024</text:p>
          </table:table-cell>
          <table:table-cell table:style-name="ce22" office:value-type="string" calcext:value-type="string">
            <text:p>17/10/2024</text:p>
          </table:table-cell>
          <table:table-cell table:style-name="ce22" office:value-type="string" calcext:value-type="string">
            <text:p>05/11/2024</text:p>
          </table:table-cell>
          <table:table-cell table:style-name="ce6"/>
          <table:table-cell table:style-name="ce33" office:value-type="float" office:value="325.11" calcext:value-type="float">
            <text:p>325,11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4" calcext:value-type="float">
            <text:p>1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office:value-type="string" calcext:value-type="string">
            <text:p>TELEFONIA FIXA</text:p>
          </table:table-cell>
          <table:table-cell table:style-name="ce30" table:formula="of:=HYPERLINK(&quot;https://sei.mpm.mp.br/sei/modulos/pesquisa/md_pesq_documento_consulta_externa.php?qypueqByYEOZhKhUluyg-etGA256WioZzSQfiA9mZpDpfY5NCFWLBfKz2EdE2XyFhZhU8Z9eGkAbNgHU7abUkgNp-XPIBbAD9CqKMVnF2b3hhwJmzIEOeUA7u-_gp1AU&quot;;&quot;FAT-10/2024-SP&quot;)" office:value-type="string" office:string-value="FAT-10/2024-SP" calcext:value-type="string">
            <text:p>FAT-10/2024-SP</text:p>
          </table:table-cell>
          <table:table-cell table:style-name="ce22" office:value-type="string" calcext:value-type="string">
            <text:p>17/10/2024</text:p>
          </table:table-cell>
          <table:table-cell table:style-name="ce22" office:value-type="string" calcext:value-type="string">
            <text:p>26/11/2024</text:p>
          </table:table-cell>
          <table:table-cell table:style-name="ce6"/>
          <table:table-cell table:style-name="ce33" office:value-type="float" office:value="7.15" calcext:value-type="float">
            <text:p>7,15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5" calcext:value-type="float">
            <text:p>1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office:value-type="string" calcext:value-type="string">
            <text:p>TELEFONIA FIXA</text:p>
          </table:table-cell>
          <table:table-cell table:style-name="ce30" table:formula="of:=HYPERLINK(&quot;https://sei.mpm.mp.br/sei/modulos/pesquisa/md_pesq_documento_consulta_externa.php?qypueqByYEOZhKhUluyg-etGA256WioZzSQfiA9mZpB2BQrCCZc6YbsXNuLIOzFTUVMDObw5DmgFPr_40lJQ1O1EiLVHVR2ydx12kC5K78WLKO76ICe7AmhSwKXP5iCt&quot;;&quot;FAT-10/2024-JF&quot;)" office:value-type="string" office:string-value="FAT-10/2024-JF" calcext:value-type="string">
            <text:p>FAT-10/2024-JF</text:p>
          </table:table-cell>
          <table:table-cell table:style-name="ce22" office:value-type="string" calcext:value-type="string">
            <text:p>17/10/2024</text:p>
          </table:table-cell>
          <table:table-cell table:style-name="ce22" office:value-type="string" calcext:value-type="string">
            <text:p>26/11/2024</text:p>
          </table:table-cell>
          <table:table-cell table:style-name="ce6"/>
          <table:table-cell table:style-name="ce33" office:value-type="float" office:value="24.15" calcext:value-type="float">
            <text:p>24,15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6" calcext:value-type="float">
            <text:p>1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office:value-type="string" calcext:value-type="string">
            <text:p>TELEFONIA FIXA</text:p>
          </table:table-cell>
          <table:table-cell table:style-name="ce30" table:formula="of:=HYPERLINK(&quot;https://sei.mpm.mp.br/sei/modulos/pesquisa/md_pesq_documento_consulta_externa.php?qypueqByYEOZhKhUluyg-etGA256WioZzSQfiA9mZpBMIXAFCCrCZ7to2W3AUiRurqt-I99jMZHfDJs_abm2cMp4p2fIgjF5aCVwrbUHopuuYv6_bF3KLLlgctP2-c4f&quot;;&quot;FAT-10/2024-PR&quot;)" office:value-type="string" office:string-value="FAT-10/2024-PR" calcext:value-type="string">
            <text:p>FAT-10/2024-PR</text:p>
          </table:table-cell>
          <table:table-cell table:style-name="ce22" office:value-type="string" calcext:value-type="string">
            <text:p>21/10/2024</text:p>
          </table:table-cell>
          <table:table-cell table:style-name="ce22" office:value-type="string" calcext:value-type="string">
            <text:p>26/11/2024</text:p>
          </table:table-cell>
          <table:table-cell table:style-name="ce6"/>
          <table:table-cell table:style-name="ce33" office:value-type="float" office:value="14.69" calcext:value-type="float">
            <text:p>14,69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7" calcext:value-type="float">
            <text:p>17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ABOsWNHp39X5-8bQqc3sByQnJy4Ds3_LRLIpCcQ0EVBH6MVxQMNwckewB5dhlbSbt3dvEJgDpd9Yvegnmzx0qL&quot;;&quot;09/24-3180.0382&quot;)" office:value-type="string" office:string-value="09/24-3180.0382" calcext:value-type="string">
            <text:p>09/24-3180.0382</text:p>
          </table:table-cell>
          <table:table-cell table:style-name="ce22" office:value-type="string" calcext:value-type="string">
            <text:p>24/10/2024</text:p>
          </table:table-cell>
          <table:table-cell table:style-name="ce22" office:value-type="string" calcext:value-type="string">
            <text:p>21/11/2024</text:p>
          </table:table-cell>
          <table:table-cell table:style-name="ce6"/>
          <table:table-cell table:style-name="ce33" office:value-type="float" office:value="152.05" calcext:value-type="float">
            <text:p>152,05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8" calcext:value-type="float">
            <text:p>18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DiI9oVJ6IgaTbAexrLiwsY4dEMgbykM90RW_dsa-Iype6NzEFEu8mNON8Sj2Hot8LvwyyNzHz8ASZnDWWbcVzI&quot;;&quot;10/24-2330.6590&quot;)" office:value-type="string" office:string-value="10/24-2330.6590" calcext:value-type="string">
            <text:p>10/24-2330.6590</text:p>
          </table:table-cell>
          <table:table-cell table:style-name="ce22" office:value-type="string" calcext:value-type="string">
            <text:p>24/10/2024</text:p>
          </table:table-cell>
          <table:table-cell table:style-name="ce22" office:value-type="string" calcext:value-type="string">
            <text:p>21/11/2024</text:p>
          </table:table-cell>
          <table:table-cell table:style-name="ce6"/>
          <table:table-cell table:style-name="ce33" office:value-type="float" office:value="385.6" calcext:value-type="float">
            <text:p>385,60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9" calcext:value-type="float">
            <text:p>19</text:p>
          </table:table-cell>
          <table:table-cell table:style-name="ce6" office:value-type="string" calcext:value-type="string">
            <text:p>04.368.898/0001-06</text:p>
          </table:table-cell>
          <table:table-cell table:style-name="ce6" office:value-type="string" calcext:value-type="string">
            <text:p>COPEL DISTRIBUICAO S.A.</text:p>
          </table:table-cell>
          <table:table-cell table:style-name="ce29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C_vHuyDTwMwRGyAzk4mDez_FHUcPXjbKX1M2GeF4-DQZIMt8tXZGpfZLafoJMvSz4RD95uWQuBM9ZWHoA8luZU&quot;;&quot;FAT-10/2024&quot;)" office:value-type="string" office:string-value="FAT-10/2024" calcext:value-type="string">
            <text:p>FAT-10/2024</text:p>
          </table:table-cell>
          <table:table-cell table:style-name="ce22" office:value-type="string" calcext:value-type="string">
            <text:p>24/10/2024</text:p>
          </table:table-cell>
          <table:table-cell table:style-name="ce22" office:value-type="string" calcext:value-type="string">
            <text:p>14/11/2024</text:p>
          </table:table-cell>
          <table:table-cell table:style-name="ce6"/>
          <table:table-cell table:style-name="ce33" office:value-type="float" office:value="2170.69" calcext:value-type="float">
            <text:p>2.170,69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0" calcext:value-type="float">
            <text:p>2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DntUtRJS0loSvRtZnGnYVsEUFuNeK0MrIAEyQ2Pe-PJSvvzXtEG2Lh6lkOQUbywTKWRV0oc63XSGCY1D1XNC3U&quot;;&quot;FAT-10/2024-DF&quot;)" office:value-type="string" office:string-value="FAT-10/2024-DF" calcext:value-type="string">
            <text:p>FAT-10/2024-DF</text:p>
          </table:table-cell>
          <table:table-cell table:style-name="ce22" office:value-type="string" calcext:value-type="string">
            <text:p>25/10/2024</text:p>
          </table:table-cell>
          <table:table-cell table:style-name="ce22" office:value-type="string" calcext:value-type="string">
            <text:p>07/11/2024</text:p>
          </table:table-cell>
          <table:table-cell table:style-name="ce6"/>
          <table:table-cell table:style-name="ce33" office:value-type="float" office:value="8444.41" calcext:value-type="float">
            <text:p>8.444,41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1" calcext:value-type="float">
            <text:p>2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office:value-type="string" calcext:value-type="string">
            <text:p>TELEFONIA FIXA</text:p>
          </table:table-cell>
          <table:table-cell table:style-name="ce30" table:formula="of:=HYPERLINK(&quot;https://sei.mpm.mp.br/sei/modulos/pesquisa/md_pesq_documento_consulta_externa.php?qypueqByYEOZhKhUluyg-etGA256WioZzSQfiA9mZpC6b3NaiJ3Qm6DAsziym4gHnoOtl8H-gaUeUDsf0gmNOZsD-iyQ3bFN-WjSA-oHrQCALvoFDuBMMkxQYmGJUl9e&quot;;&quot;FAT-10/2024-PE&quot;)" office:value-type="string" office:string-value="FAT-10/2024-PE" calcext:value-type="string">
            <text:p>FAT-10/2024-PE</text:p>
          </table:table-cell>
          <table:table-cell table:style-name="ce22" office:value-type="string" calcext:value-type="string">
            <text:p>25/10/2024</text:p>
          </table:table-cell>
          <table:table-cell table:style-name="ce22" office:value-type="string" calcext:value-type="string">
            <text:p>26/11/2024</text:p>
          </table:table-cell>
          <table:table-cell table:style-name="ce6"/>
          <table:table-cell table:style-name="ce33" office:value-type="float" office:value="25.55" calcext:value-type="float">
            <text:p>25,55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2" calcext:value-type="float">
            <text:p>2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AkwW3Dw5PHXEyzOjT3H376vyCVMysh27zOFqQg4bsqjmEEPc6qqgXDsaiwbjHGRRiC-cpKWBp7ySXs_4FxDFgA&quot;;&quot;FAT-10/2024-JF&quot;)" office:value-type="string" office:string-value="FAT-10/2024-JF" calcext:value-type="string">
            <text:p>FAT-10/2024-JF</text:p>
          </table:table-cell>
          <table:table-cell table:style-name="ce22" office:value-type="string" calcext:value-type="string">
            <text:p>28/10/2024</text:p>
          </table:table-cell>
          <table:table-cell table:style-name="ce22" office:value-type="string" calcext:value-type="string">
            <text:p>07/11/2024</text:p>
          </table:table-cell>
          <table:table-cell table:style-name="ce6"/>
          <table:table-cell table:style-name="ce33" office:value-type="float" office:value="633.6" calcext:value-type="float">
            <text:p>633,60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3" calcext:value-type="float">
            <text:p>2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DGpa77nzu2Nib24P7qwI7-zi7p_dohy87IDDfvQfKBGLEet-agoJHy_7Yzni7pS0IqcL-MHw_dqan8ivn_Xf7K&quot;;&quot;FAT-10/2024-PR&quot;)" office:value-type="string" office:string-value="FAT-10/2024-PR" calcext:value-type="string">
            <text:p>FAT-10/2024-PR</text:p>
          </table:table-cell>
          <table:table-cell table:style-name="ce22" office:value-type="string" calcext:value-type="string">
            <text:p>28/10/2024</text:p>
          </table:table-cell>
          <table:table-cell table:style-name="ce22" office:value-type="string" calcext:value-type="string">
            <text:p>07/11/2024</text:p>
          </table:table-cell>
          <table:table-cell table:style-name="ce6"/>
          <table:table-cell table:style-name="ce33" office:value-type="float" office:value="739.2" calcext:value-type="float">
            <text:p>739,20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4" calcext:value-type="float">
            <text:p>2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Depzcv6sd4G8I0m-fNvMB6rRVK-s38ZlU5Uj3t86H5w0rUwKIBOTO7EcFIFMvbS_GIOdFbNuVnqq8TaMuNMz9C&quot;;&quot;FAT-10/2024-RJ&quot;)" office:value-type="string" office:string-value="FAT-10/2024-RJ" calcext:value-type="string">
            <text:p>FAT-10/2024-RJ</text:p>
          </table:table-cell>
          <table:table-cell table:style-name="ce22" office:value-type="string" calcext:value-type="string">
            <text:p>28/10/2024</text:p>
          </table:table-cell>
          <table:table-cell table:style-name="ce22" office:value-type="string" calcext:value-type="string">
            <text:p>07/11/2024</text:p>
          </table:table-cell>
          <table:table-cell table:style-name="ce6"/>
          <table:table-cell table:style-name="ce33" office:value-type="float" office:value="3389.72" calcext:value-type="float">
            <text:p>3.389,72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5" calcext:value-type="float">
            <text:p>2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C4mjDZ1xr7o8rR2jJYnCMlJSMgDnsqLNM1DjWuE0r7ZJkJolYBwTWRlFooG5UPnKGyCaU-TUPF7N9ZOAsOI180&quot;;&quot;FAT-09/2024-PR&quot;)" office:value-type="string" office:string-value="FAT-09/2024-PR" calcext:value-type="string">
            <text:p>FAT-09/2024-PR</text:p>
          </table:table-cell>
          <table:table-cell table:style-name="ce22" office:value-type="string" calcext:value-type="string">
            <text:p>28/10/2024</text:p>
          </table:table-cell>
          <table:table-cell table:style-name="ce22" office:value-type="string" calcext:value-type="string">
            <text:p>07/11/2024</text:p>
          </table:table-cell>
          <table:table-cell table:style-name="ce6"/>
          <table:table-cell table:style-name="ce33" office:value-type="float" office:value="739.2" calcext:value-type="float">
            <text:p>739,20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6" calcext:value-type="float">
            <text:p>2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AmaGYe8SeQIAOXCDiCK-ykjCXs_v7ZJfcDnb51ybkPdciP81E5OHNzZRkas8AWDCn-jN003iWsP67sU9olMp3i&quot;;&quot;FAT-10/2024-SM&quot;)" office:value-type="string" office:string-value="FAT-10/2024-SM" calcext:value-type="string">
            <text:p>FAT-10/2024-SM</text:p>
          </table:table-cell>
          <table:table-cell table:style-name="ce22" office:value-type="string" calcext:value-type="string">
            <text:p>28/10/2024</text:p>
          </table:table-cell>
          <table:table-cell table:style-name="ce22" office:value-type="string" calcext:value-type="string">
            <text:p>07/11/2024</text:p>
          </table:table-cell>
          <table:table-cell table:style-name="ce6"/>
          <table:table-cell table:style-name="ce33" office:value-type="float" office:value="528" calcext:value-type="float">
            <text:p>528,00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7" calcext:value-type="float">
            <text:p>27</text:p>
          </table:table-cell>
          <table:table-cell table:style-name="ce6" office:value-type="string" calcext:value-type="string">
            <text:p>13.938.066/0001-79</text:p>
          </table:table-cell>
          <table:table-cell table:style-name="ce6" office:value-type="string" calcext:value-type="string">
            <text:p>ELETRON ELEVADORES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30" table:formula="of:=HYPERLINK(&quot;https://sei.mpm.mp.br/sei/modulos/pesquisa/md_pesq_documento_consulta_externa.php?qypueqByYEOZhKhUluyg-etGA256WioZzSQfiA9mZpCvrCC1idIDFI4XCGs6ZQiX2UlS8f-C_f9be2sGRK_wTnA_VD22SO_S8kMa0-0i4N7aNuedURVJT-MhE9x3C8GT&quot;;&quot;7705&quot;)" office:value-type="string" office:string-value="7705" calcext:value-type="string">
            <text:p>7705</text:p>
          </table:table-cell>
          <table:table-cell table:style-name="ce22" office:value-type="string" calcext:value-type="string">
            <text:p>28/10/2024</text:p>
          </table:table-cell>
          <table:table-cell table:style-name="ce22" office:value-type="string" calcext:value-type="string">
            <text:p>05/11/2024</text:p>
          </table:table-cell>
          <table:table-cell table:style-name="ce6"/>
          <table:table-cell table:style-name="ce33" office:value-type="float" office:value="489.73" calcext:value-type="float">
            <text:p>489,73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8" calcext:value-type="float">
            <text:p>28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9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DdOJY1noaofD4qg5h8npanNfGC73ilVQOIBM_z7uAiLOP2oMFXs239-RGSSqojHoOdVoa2aLDoa_vLao9AOWxP&quot;;&quot;FAT-10/2024-AR&quot;)" office:value-type="string" office:string-value="FAT-10/2024-AR" calcext:value-type="string">
            <text:p>FAT-10/2024-AR</text:p>
          </table:table-cell>
          <table:table-cell table:style-name="ce22" office:value-type="string" calcext:value-type="string">
            <text:p>28/10/2024</text:p>
          </table:table-cell>
          <table:table-cell table:style-name="ce22" office:value-type="string" calcext:value-type="string">
            <text:p>12/11/2024</text:p>
          </table:table-cell>
          <table:table-cell table:style-name="ce6"/>
          <table:table-cell table:style-name="ce33" office:value-type="float" office:value="51694.17" calcext:value-type="float">
            <text:p>51.694,17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9" calcext:value-type="float">
            <text:p>29</text:p>
          </table:table-cell>
          <table:table-cell table:style-name="ce6" office:value-type="string" calcext:value-type="string">
            <text:p>08.112.812/0001-30</text:p>
          </table:table-cell>
          <table:table-cell table:style-name="ce6" office:value-type="string" calcext:value-type="string">
            <text:p>STILO SEGURANCA LTDA</text:p>
          </table:table-cell>
          <table:table-cell table:style-name="ce30" table:formula="of:=HYPERLINK(&quot;https://sei.mpm.mp.br/sei/modulos/pesquisa/md_pesq_documento_consulta_externa.php?qypueqByYEOZhKhUluyg-etGA256WioZzSQfiA9mZpBUDd04xZnLqGxHZQJj8XK_4NWamSlyG0GcT4j0aYf3xr3tbHggeq6-Z42E6UAJs2_iIaNF3QlJvDPgMyLXNdQ4&quot;;&quot;VIGILÂNCIA ARMADA&quot;)" office:value-type="string" office:string-value="VIGILÂNCIA ARMADA" calcext:value-type="string">
            <text:p>VIGILÂNCIA ARMADA</text:p>
          </table:table-cell>
          <table:table-cell table:style-name="ce30" table:formula="of:=HYPERLINK(&quot;https://sei.mpm.mp.br/sei/modulos/pesquisa/md_pesq_documento_consulta_externa.php?qypueqByYEOZhKhUluyg-etGA256WioZzSQfiA9mZpD49QVkG0usOu6o1P8J_diHksK33XnAzk-e0JPAcOAbGEYCr2_9FNZeN_aOhMziFOrJ7cGatfX3JYDFGdwTjjp9&quot;;&quot;15014&quot;)" office:value-type="string" office:string-value="15014" calcext:value-type="string">
            <text:p>15014</text:p>
          </table:table-cell>
          <table:table-cell table:style-name="ce22" office:value-type="string" calcext:value-type="string">
            <text:p>28/10/2024</text:p>
          </table:table-cell>
          <table:table-cell table:style-name="ce22" office:value-type="string" calcext:value-type="string">
            <text:p>30/10/2024</text:p>
          </table:table-cell>
          <table:table-cell table:style-name="ce6"/>
          <table:table-cell table:style-name="ce33" office:value-type="float" office:value="18618.94" calcext:value-type="float">
            <text:p>18.618,94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30" calcext:value-type="float">
            <text:p>30</text:p>
          </table:table-cell>
          <table:table-cell table:style-name="ce6" office:value-type="string" calcext:value-type="string">
            <text:p>02.558.157/0001-62</text:p>
          </table:table-cell>
          <table:table-cell table:style-name="ce6" office:value-type="string" calcext:value-type="string">
            <text:p>TELEFONICA BRASIL S.A.</text:p>
          </table:table-cell>
          <table:table-cell table:style-name="ce29" office:value-type="string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BHuWmlN1kV7zgslKuHCCOuXRqyjMxyCbLhu8z6EohoKrjD_y5WHQ4gijIc3aMvn7Oe8-2IuL8SDx3By_nWH8L8&quot;;&quot;FAT-10/2023-DF&quot;)" office:value-type="string" office:string-value="FAT-10/2023-DF" calcext:value-type="string">
            <text:p>FAT-10/2023-DF</text:p>
          </table:table-cell>
          <table:table-cell table:style-name="ce22" office:value-type="string" calcext:value-type="string">
            <text:p>28/10/2024</text:p>
          </table:table-cell>
          <table:table-cell table:style-name="ce22" office:value-type="string" calcext:value-type="string">
            <text:p>07/11/2024</text:p>
          </table:table-cell>
          <table:table-cell table:style-name="ce6"/>
          <table:table-cell table:style-name="ce33" office:value-type="float" office:value="224.71" calcext:value-type="float">
            <text:p>224,71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31" calcext:value-type="float">
            <text:p>31</text:p>
          </table:table-cell>
          <table:table-cell table:style-name="ce6" office:value-type="string" calcext:value-type="string">
            <text:p>02.558.157/0001-62</text:p>
          </table:table-cell>
          <table:table-cell table:style-name="ce6" office:value-type="string" calcext:value-type="string">
            <text:p>TELEFONICA BRASIL S.A.</text:p>
          </table:table-cell>
          <table:table-cell table:style-name="ce29" office:value-type="string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AXF5h-YWpi_FX1BYuUTAzauBn1rblftS5mTKix0DWcXEZgBWTGYqVrBAH5qxvngh8ib_vX2_UBiXd0uTTfVdbw&quot;;&quot;FAT-03/2023-RR&quot;)" office:value-type="string" office:string-value="FAT-03/2023-RR" calcext:value-type="string">
            <text:p>FAT-03/2023-RR</text:p>
          </table:table-cell>
          <table:table-cell table:style-name="ce22" office:value-type="string" calcext:value-type="string">
            <text:p>28/10/2024</text:p>
          </table:table-cell>
          <table:table-cell table:style-name="ce22" office:value-type="string" calcext:value-type="string">
            <text:p>07/11/2024</text:p>
          </table:table-cell>
          <table:table-cell table:style-name="ce6"/>
          <table:table-cell table:style-name="ce33" office:value-type="float" office:value="192.12" calcext:value-type="float">
            <text:p>192,12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32" calcext:value-type="float">
            <text:p>32</text:p>
          </table:table-cell>
          <table:table-cell table:style-name="ce6" office:value-type="string" calcext:value-type="string">
            <text:p>42.644.220/0001-06</text:p>
          </table:table-cell>
          <table:table-cell table:style-name="ce6" office:value-type="string" calcext:value-type="string">
            <text:p>AGUAS DO RIO 4 SPE S.A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Cy3yzFFgls45W8Mqze2cghUFXzMB-EKDvaJbz6F_19_neA3tIDWDUSoKivqX91lCmxAh-5_7p1DWgtHBMkMAnO&quot;;&quot;FAT-10/2024&quot;)" office:value-type="string" office:string-value="FAT-10/2024" calcext:value-type="string">
            <text:p>FAT-10/2024</text:p>
          </table:table-cell>
          <table:table-cell table:style-name="ce22" office:value-type="string" calcext:value-type="string">
            <text:p>30/10/2024</text:p>
          </table:table-cell>
          <table:table-cell table:style-name="ce22" office:value-type="string" calcext:value-type="string">
            <text:p>05/11/2024</text:p>
          </table:table-cell>
          <table:table-cell table:style-name="ce6"/>
          <table:table-cell table:style-name="ce33" office:value-type="float" office:value="254.37" calcext:value-type="float">
            <text:p>254,37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33" calcext:value-type="float">
            <text:p>33</text:p>
          </table:table-cell>
          <table:table-cell table:style-name="ce6" office:value-type="string" calcext:value-type="string">
            <text:p>61.856.571/0001-17</text:p>
          </table:table-cell>
          <table:table-cell table:style-name="ce6" office:value-type="string" calcext:value-type="string">
            <text:p>COMPANHIA DE GAS DE SAO PAULO COMGAS</text:p>
          </table:table-cell>
          <table:table-cell table:style-name="ce29" office:value-type="string" calcext:value-type="string">
            <text:p>GÁS ENCANADO</text:p>
          </table:table-cell>
          <table:table-cell table:style-name="ce29" office:value-type="string" calcext:value-type="string">
            <text:p>FAT-10/2024</text:p>
          </table:table-cell>
          <table:table-cell table:style-name="ce22" office:value-type="string" calcext:value-type="string">
            <text:p>30/10/2024</text:p>
          </table:table-cell>
          <table:table-cell table:style-name="ce22" office:value-type="string" calcext:value-type="string">
            <text:p>07/11/2024</text:p>
          </table:table-cell>
          <table:table-cell table:style-name="ce6"/>
          <table:table-cell table:style-name="ce33" office:value-type="float" office:value="235.19" calcext:value-type="float">
            <text:p>235,19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34" calcext:value-type="float">
            <text:p>34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30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9" office:value-type="string" calcext:value-type="string">
            <text:p>REEMB-09/2024</text:p>
          </table:table-cell>
          <table:table-cell table:number-columns-repeated="2" table:style-name="ce22" office:value-type="string" calcext:value-type="string">
            <text:p>30/10/2024</text:p>
          </table:table-cell>
          <table:table-cell table:style-name="ce6"/>
          <table:table-cell table:style-name="ce33" office:value-type="float" office:value="45.6" calcext:value-type="float">
            <text:p>45,60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35" calcext:value-type="float">
            <text:p>35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30" table:formula="of:=HYPERLINK(&quot;https://sei.mpm.mp.br/sei/modulos/pesquisa/md_pesq_documento_consulta_externa.php?qypueqByYEOZhKhUluyg-etGA256WioZzSQfiA9mZpDpIQyEw8z3ieUc8CSCwmT68kbAFNWyVouUs8DegchsnQbc3Xq0Rpd8AsoGKJYfb5JeGO8LBP-XGh70Jr9L4ZsW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30" table:formula="of:=HYPERLINK(&quot;https://sei.mpm.mp.br/sei/modulos/pesquisa/md_pesq_documento_consulta_externa.php?qypueqByYEOZhKhUluyg-etGA256WioZzSQfiA9mZpAm8l3A-ue4Qs9unLYlnL_bboIoV94LKctiKIHRCe7KhfgDykEsDIbIEnou_sZ4siZpjlrM7sC2O47Sd8RlCoj-&quot;;&quot;412115&quot;)" office:value-type="string" office:string-value="412115" calcext:value-type="string">
            <text:p>412115</text:p>
          </table:table-cell>
          <table:table-cell table:style-name="ce22" office:value-type="string" calcext:value-type="string">
            <text:p>30/10/2024</text:p>
          </table:table-cell>
          <table:table-cell table:style-name="ce22" office:value-type="string" calcext:value-type="string">
            <text:p>04/11/2024</text:p>
          </table:table-cell>
          <table:table-cell table:style-name="ce6"/>
          <table:table-cell table:style-name="ce33" office:value-type="float" office:value="11680.95" calcext:value-type="float">
            <text:p>11.680,95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36" calcext:value-type="float">
            <text:p>36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30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30" table:formula="of:=HYPERLINK(&quot;https://sei.mpm.mp.br/sei/modulos/pesquisa/md_pesq_documento_consulta_externa.php?qypueqByYEOZhKhUluyg-etGA256WioZzSQfiA9mZpDqFADzj7EXcT1UDEu6zfRRyRSAc-eCLTfXFpD3SHwEW14LEeJWEngHvlaHwEPbyTFJgWbB88fqH0kcMGpgvSBL&quot;;&quot;411741&quot;)" office:value-type="string" office:string-value="411741" calcext:value-type="string">
            <text:p>411741</text:p>
          </table:table-cell>
          <table:table-cell table:number-columns-repeated="2" table:style-name="ce22" office:value-type="string" calcext:value-type="string">
            <text:p>30/10/2024</text:p>
          </table:table-cell>
          <table:table-cell table:style-name="ce6"/>
          <table:table-cell table:style-name="ce33" office:value-type="float" office:value="22660.51" calcext:value-type="float">
            <text:p>22.660,51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37" calcext:value-type="float">
            <text:p>37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30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30" table:formula="of:=HYPERLINK(&quot;https://sei.mpm.mp.br/sei/modulos/pesquisa/md_pesq_documento_consulta_externa.php?qypueqByYEOZhKhUluyg-etGA256WioZzSQfiA9mZpB1wfCvvfpATyHqMi0odVwapTBIcPUTG6bVoBPwl5rFXdHwgF9FHrkwRlTt-34F_ogi_kxS_i-TK4Xs_Vlg4K6y&quot;;&quot;731016&quot;)" office:value-type="string" office:string-value="731016" calcext:value-type="string">
            <text:p>731016</text:p>
          </table:table-cell>
          <table:table-cell table:style-name="ce22" office:value-type="string" calcext:value-type="string">
            <text:p>30/10/2024</text:p>
          </table:table-cell>
          <table:table-cell table:style-name="ce22" office:value-type="string" calcext:value-type="string">
            <text:p>12/11/2024</text:p>
          </table:table-cell>
          <table:table-cell table:style-name="ce6"/>
          <table:table-cell table:style-name="ce33" office:value-type="float" office:value="10858.4" calcext:value-type="float">
            <text:p>10.858,40 </text:p>
          </table:table-cell>
          <table:table-cell table:style-name="ce37"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38" calcext:value-type="float">
            <text:p>38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30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30" table:formula="of:=HYPERLINK(&quot;https://sei.mpm.mp.br/sei/modulos/pesquisa/md_pesq_documento_consulta_externa.php?qypueqByYEOZhKhUluyg-etGA256WioZzSQfiA9mZpDlVMnbV4DhIrmLdG5SIz-CVx19kK2KtaGVvxZxnR3BkC1kNt9H1poAIzRkvJdax-ayoFaULJ-Qq-o4ZiwHlr69&quot;;&quot;731017&quot;)" office:value-type="string" office:string-value="731017" calcext:value-type="string">
            <text:p>731017</text:p>
          </table:table-cell>
          <table:table-cell table:style-name="ce22" office:value-type="string" calcext:value-type="string">
            <text:p>30/10/2024</text:p>
          </table:table-cell>
          <table:table-cell table:style-name="ce22" office:value-type="string" calcext:value-type="string">
            <text:p>12/11/2024</text:p>
          </table:table-cell>
          <table:table-cell table:style-name="ce6"/>
          <table:table-cell table:style-name="ce33" office:value-type="float" office:value="6515.04" calcext:value-type="float">
            <text:p>6.515,0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39" calcext:value-type="float">
            <text:p>39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30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30" table:formula="of:=HYPERLINK(&quot;https://sei.mpm.mp.br/sei/modulos/pesquisa/md_pesq_documento_consulta_externa.php?qypueqByYEOZhKhUluyg-etGA256WioZzSQfiA9mZpDXZ9XFOuePcK9sUw2rQ4iGhcGNLN78hQ5fypM0t5vlUM5dj93U9POH76q02SwB9_pDdrE_gCQOjjHLa6DMqmRW&quot;;&quot;731071&quot;)" office:value-type="string" office:string-value="731071" calcext:value-type="string">
            <text:p>731071</text:p>
          </table:table-cell>
          <table:table-cell table:style-name="ce22" office:value-type="string" calcext:value-type="string">
            <text:p>30/10/2024</text:p>
          </table:table-cell>
          <table:table-cell table:style-name="ce22" office:value-type="string" calcext:value-type="string">
            <text:p>12/11/2024</text:p>
          </table:table-cell>
          <table:table-cell table:style-name="ce6"/>
          <table:table-cell table:style-name="ce33" office:value-type="float" office:value="15925.65" calcext:value-type="float">
            <text:p>15.925,6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40" calcext:value-type="float">
            <text:p>40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30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30" table:formula="of:=HYPERLINK(&quot;https://sei.mpm.mp.br/sei/modulos/pesquisa/md_pesq_documento_consulta_externa.php?qypueqByYEOZhKhUluyg-etGA256WioZzSQfiA9mZpCRWFLBofkE4qK-rOM_Msux_1SulqFxY4Y7cZBJoFSy1gE9NC4ycsQ5WzOZBCwggvnJdbskcv4tlXu7QCC-kHFC&quot;;&quot;731072&quot;)" office:value-type="string" office:string-value="731072" calcext:value-type="string">
            <text:p>731072</text:p>
          </table:table-cell>
          <table:table-cell table:style-name="ce22" office:value-type="string" calcext:value-type="string">
            <text:p>30/10/2024</text:p>
          </table:table-cell>
          <table:table-cell table:style-name="ce22" office:value-type="string" calcext:value-type="string">
            <text:p>12/11/2024</text:p>
          </table:table-cell>
          <table:table-cell table:style-name="ce6"/>
          <table:table-cell table:style-name="ce33" office:value-type="float" office:value="15925.65" calcext:value-type="float">
            <text:p>15.925,6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41" calcext:value-type="float">
            <text:p>41</text:p>
          </table:table-cell>
          <table:table-cell table:style-name="ce6" office:value-type="string" calcext:value-type="string">
            <text:p>04.892.991/0001-15</text:p>
          </table:table-cell>
          <table:table-cell table:style-name="ce6" office:value-type="string" calcext:value-type="string">
            <text:p>TELTEC SOLUTIONS LTDA</text:p>
          </table:table-cell>
          <table:table-cell table:style-name="ce29" office:value-type="string" calcext:value-type="string">
            <text:p>MANUTENÇÃO PREVENTIVA, CORRETIVA, EVOLUTIVA E SUPORTE ESPECIALIZADO EM EQUIPAMENTOS DA MARCA CISCO INSTALADOS NA PGJM</text:p>
          </table:table-cell>
          <table:table-cell table:style-name="ce30" table:formula="of:=HYPERLINK(&quot;https://sei.mpm.mp.br/sei/modulos/pesquisa/md_pesq_documento_consulta_externa.php?qypueqByYEOZhKhUluyg-etGA256WioZzSQfiA9mZpCaiXeP1ROojPn84CIuesADOBBb0mB1jeLm2kEEaBG9byvDkIhMvgKd6A1A-BH3AhNLYR_MShNZRtvbjbSqkLeH&quot;;&quot;26316&quot;)" office:value-type="string" office:string-value="26316" calcext:value-type="string">
            <text:p>26316</text:p>
          </table:table-cell>
          <table:table-cell table:number-columns-repeated="2" table:style-name="ce22" office:value-type="string" calcext:value-type="string">
            <text:p>30/10/2024</text:p>
          </table:table-cell>
          <table:table-cell table:style-name="ce6"/>
          <table:table-cell table:style-name="ce33" office:value-type="float" office:value="3008.26" calcext:value-type="float">
            <text:p>3.008,2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42" calcext:value-type="float">
            <text:p>42</text:p>
          </table:table-cell>
          <table:table-cell table:style-name="ce6" office:value-type="string" calcext:value-type="string">
            <text:p>04.089.570/0001-50</text:p>
          </table:table-cell>
          <table:table-cell table:style-name="ce6" office:value-type="string" calcext:value-type="string">
            <text:p>AGUAS GUARIROBA SA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Vu8jiXxV62URkheUnuOYJXfomNEEtj2WOfMR-4WeUL&quot;;&quot;FAT-10/2024&quot;)" office:value-type="string" office:string-value="FAT-10/2024" calcext:value-type="string">
            <text:p>FAT-10/2024</text:p>
          </table:table-cell>
          <table:table-cell table:style-name="ce22" office:value-type="string" calcext:value-type="string">
            <text:p>04/11/2024</text:p>
          </table:table-cell>
          <table:table-cell table:style-name="ce22" office:value-type="string" calcext:value-type="string">
            <text:p>21/11/2024</text:p>
          </table:table-cell>
          <table:table-cell table:style-name="ce6"/>
          <table:table-cell table:style-name="ce33" office:value-type="float" office:value="346.24" calcext:value-type="float">
            <text:p>346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43" calcext:value-type="float">
            <text:p>43</text:p>
          </table:table-cell>
          <table:table-cell table:style-name="ce6" office:value-type="string" calcext:value-type="string">
            <text:p>24.784.167/0002-30</text:p>
          </table:table-cell>
          <table:table-cell table:style-name="ce6" office:value-type="string" calcext:value-type="string">
            <text:p>ALMEIDA FRANCA ENGENHARIA LTDA</text:p>
          </table:table-cell>
          <table:table-cell table:style-name="ce29" office:value-type="string" calcext:value-type="string">
            <text:p>MANUTENÇÃO PREVENTIVA, PREDITIVA E CORRETIVA DOS SISTEMAS DE DETECÇÃO DE INCÊNDIO E EXTINÇÃO DE INCÊNDIO PARA A PGJM E PJM/DF</text:p>
          </table:table-cell>
          <table:table-cell table:style-name="ce30" table:formula="of:=HYPERLINK(&quot;https://sei.mpm.mp.br/sei/modulos/pesquisa/md_pesq_documento_consulta_externa.php?qypueqByYEOZhKhUluyg-etGA256WioZzSQfiA9mZpC0Ii-gkfOnn_jJwcZoegQ84EDx_9WJkMZZyUJ_TyiiXOS9O9HYG4PKPoTHlqLwh77if8FfQzIzcCi9oHJCb_Nd&quot;;&quot;424&quot;)" office:value-type="string" office:string-value="424" calcext:value-type="string">
            <text:p>424</text:p>
          </table:table-cell>
          <table:table-cell table:number-columns-repeated="2" table:style-name="ce22" office:value-type="string" calcext:value-type="string">
            <text:p>04/11/2024</text:p>
          </table:table-cell>
          <table:table-cell table:style-name="ce6"/>
          <table:table-cell table:style-name="ce33" office:value-type="float" office:value="7058.19" calcext:value-type="float">
            <text:p>7.058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44" calcext:value-type="float">
            <text:p>44</text:p>
          </table:table-cell>
          <table:table-cell table:style-name="ce6" office:value-type="string" calcext:value-type="string">
            <text:p>24.784.167/0002-30</text:p>
          </table:table-cell>
          <table:table-cell table:style-name="ce6" office:value-type="string" calcext:value-type="string">
            <text:p>ALMEIDA FRANCA ENGENHARIA LTDA</text:p>
          </table:table-cell>
          <table:table-cell table:style-name="ce29" office:value-type="string" calcext:value-type="string">
            <text:p>MANUTENÇÃO PREVENTIVA, PREDITIVA E CORRETIVA DOS SISTEMAS DE SONORIZAÇÃO E VÍDEO</text:p>
          </table:table-cell>
          <table:table-cell table:style-name="ce30" table:formula="of:=HYPERLINK(&quot;https://sei.mpm.mp.br/sei/modulos/pesquisa/md_pesq_documento_consulta_externa.php?qypueqByYEOZhKhUluyg-etGA256WioZzSQfiA9mZpCVcY9mAuy9WfbBBoVJTtukoYftVTLhdydPqJx7BwiF7iNPJbtm-00gTbBnflBGu5IPqvz3mt5NRcNfer4OJyzA&quot;;&quot;425&quot;)" office:value-type="string" office:string-value="425" calcext:value-type="string">
            <text:p>425</text:p>
          </table:table-cell>
          <table:table-cell table:style-name="ce22" office:value-type="string" calcext:value-type="string">
            <text:p>04/11/2024</text:p>
          </table:table-cell>
          <table:table-cell table:style-name="ce22" office:value-type="string" calcext:value-type="string">
            <text:p>05/11/2024</text:p>
          </table:table-cell>
          <table:table-cell table:style-name="ce6"/>
          <table:table-cell table:style-name="ce33" office:value-type="float" office:value="5652.48" calcext:value-type="float">
            <text:p>5.652,4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45" calcext:value-type="float">
            <text:p>45</text:p>
          </table:table-cell>
          <table:table-cell table:style-name="ce6" office:value-type="string" calcext:value-type="string">
            <text:p>10.265.328/0001-93</text:p>
          </table:table-cell>
          <table:table-cell table:style-name="ce6" office:value-type="string" calcext:value-type="string">
            <text:p>ALPR - ELEVADORES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30" table:formula="of:=HYPERLINK(&quot;https://sei.mpm.mp.br/sei/modulos/pesquisa/md_pesq_documento_consulta_externa.php?qypueqByYEOZhKhUluyg-etGA256WioZzSQfiA9mZpCD2nxWpahkeqMvTyzfvl4-6qkD_zSBgOlTM6wJKOSf8ZUy-GPDi_bYFShWumj408jWynaBBj1knIomIwlQjJeJ&quot;;&quot;21268&quot;)" office:value-type="string" office:string-value="21268" calcext:value-type="string">
            <text:p>21268</text:p>
          </table:table-cell>
          <table:table-cell table:style-name="ce22" office:value-type="string" calcext:value-type="string">
            <text:p>04/11/2024</text:p>
          </table:table-cell>
          <table:table-cell table:style-name="ce22" office:value-type="string" calcext:value-type="string">
            <text:p>11/11/2024</text:p>
          </table:table-cell>
          <table:table-cell table:style-name="ce6"/>
          <table:table-cell table:style-name="ce33" office:value-type="float" office:value="1749.99" calcext:value-type="float">
            <text:p>1.749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46" calcext:value-type="float">
            <text:p>4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Q9RL8fw9CmvqWwlPO6EIHgBAI-82jipdCUR16C_bVF&quot;;&quot;FAT-10/2024-GO&quot;)" office:value-type="string" office:string-value="FAT-10/2024-GO" calcext:value-type="string">
            <text:p>FAT-10/2024-GO</text:p>
          </table:table-cell>
          <table:table-cell table:style-name="ce22" office:value-type="string" calcext:value-type="string">
            <text:p>04/11/2024</text:p>
          </table:table-cell>
          <table:table-cell table:style-name="ce22" office:value-type="string" calcext:value-type="string">
            <text:p>07/11/2024</text:p>
          </table:table-cell>
          <table:table-cell table:style-name="ce6"/>
          <table:table-cell table:style-name="ce33" office:value-type="float" office:value="140.8" calcext:value-type="float">
            <text:p>140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47" calcext:value-type="float">
            <text:p>4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QYRybKAPly6ucCSPZM8BpeDZy9tBjG514JWtloXLAa&quot;;&quot;FAT-09/2024-GO&quot;)" office:value-type="string" office:string-value="FAT-09/2024-GO" calcext:value-type="string">
            <text:p>FAT-09/2024-GO</text:p>
          </table:table-cell>
          <table:table-cell table:style-name="ce22" office:value-type="string" calcext:value-type="string">
            <text:p>04/11/2024</text:p>
          </table:table-cell>
          <table:table-cell table:style-name="ce22" office:value-type="string" calcext:value-type="string">
            <text:p>08/11/2024</text:p>
          </table:table-cell>
          <table:table-cell table:style-name="ce6"/>
          <table:table-cell table:style-name="ce33" office:value-type="float" office:value="109" calcext:value-type="float">
            <text:p>109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48" calcext:value-type="float">
            <text:p>48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30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29" office:value-type="string" calcext:value-type="string">
            <text:p>REEMB-09/2024</text:p>
          </table:table-cell>
          <table:table-cell table:style-name="ce22" office:value-type="string" calcext:value-type="string">
            <text:p>04/11/2024</text:p>
          </table:table-cell>
          <table:table-cell table:style-name="ce22" office:value-type="string" calcext:value-type="string">
            <text:p>12/11/2024</text:p>
          </table:table-cell>
          <table:table-cell table:style-name="ce6"/>
          <table:table-cell table:style-name="ce33" office:value-type="float" office:value="179.34" calcext:value-type="float">
            <text:p>179,3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49" calcext:value-type="float">
            <text:p>49</text:p>
          </table:table-cell>
          <table:table-cell table:style-name="ce6" office:value-type="string" calcext:value-type="string">
            <text:p>09.222.739/0001-12</text:p>
          </table:table-cell>
          <table:table-cell table:style-name="ce6" office:value-type="string" calcext:value-type="string">
            <text:p>K. P. OLIVEIRA &amp; CIA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WYg0tdwQ6UL8dONlk0gQbQ-irB29QdcqH9g1n9ehlz&quot;;&quot;953&quot;)" office:value-type="string" office:string-value="953" calcext:value-type="string">
            <text:p>953</text:p>
          </table:table-cell>
          <table:table-cell table:number-columns-repeated="2" table:style-name="ce22" office:value-type="string" calcext:value-type="string">
            <text:p>04/11/2024</text:p>
          </table:table-cell>
          <table:table-cell table:style-name="ce6"/>
          <table:table-cell table:style-name="ce33" office:value-type="float" office:value="2082.54" calcext:value-type="float">
            <text:p>2.082,5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50" calcext:value-type="float">
            <text:p>50</text:p>
          </table:table-cell>
          <table:table-cell table:style-name="ce6" office:value-type="string" calcext:value-type="string">
            <text:p>60.444.437/0001-46</text:p>
          </table:table-cell>
          <table:table-cell table:style-name="ce6" office:value-type="string" calcext:value-type="string">
            <text:p>LIGHT SERVICOS DE ELETRICIDADE S A</text:p>
          </table:table-cell>
          <table:table-cell table:style-name="ce29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iFelEoKTjFVdVeE-37eK0tpYHgRz8q-vI5yLjAUVFP&quot;;&quot;FAT-10/2024&quot;)" office:value-type="string" office:string-value="FAT-10/2024" calcext:value-type="string">
            <text:p>FAT-10/2024</text:p>
          </table:table-cell>
          <table:table-cell table:style-name="ce22" office:value-type="string" calcext:value-type="string">
            <text:p>04/11/2024</text:p>
          </table:table-cell>
          <table:table-cell table:style-name="ce22" office:value-type="string" calcext:value-type="string">
            <text:p>12/11/2024</text:p>
          </table:table-cell>
          <table:table-cell table:style-name="ce6"/>
          <table:table-cell table:style-name="ce33" office:value-type="float" office:value="2382.08" calcext:value-type="float">
            <text:p>2.382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51" calcext:value-type="float">
            <text:p>51</text:p>
          </table:table-cell>
          <table:table-cell table:style-name="ce6" office:value-type="string" calcext:value-type="string">
            <text:p>10.385.871/0001-24</text:p>
          </table:table-cell>
          <table:table-cell table:style-name="ce6" office:value-type="string" calcext:value-type="string">
            <text:p>LLP ENGENHARIA &amp; CONSULTORIA LTDA</text:p>
          </table:table-cell>
          <table:table-cell table:style-name="ce30" table:formula="of:=HYPERLINK(&quot;https://sei.mpm.mp.br/sei/modulos/pesquisa/md_pesq_documento_consulta_externa.php?qypueqByYEOZhKhUluyg-etGA256WioZzSQfiA9mZpAXwy8bSF_efwsNYAXktlW2n1o9noTfPE3onMOs24D4BjPXKDFWlG4RqPdaRn0wULK6jFR_urxxhbJqiBCEQzlV&quot;;&quot;ASSESSORIA PARA FISCALIZAÇÃO DA 2ª ETAPA DA CONSTRUÇÃO DO EDIFÍCIO SEDE DA PROCURADORIA DE JUSTIÇA MILITAR EM BAGÉ/RS&quot;)" office:value-type="string" office:string-value="ASSESSORIA PARA FISCALIZAÇÃO DA 2ª ETAPA DA CONSTRUÇÃO DO EDIFÍCIO SEDE DA PROCURADORIA DE JUSTIÇA MILITAR EM BAGÉ/RS" calcext:value-type="string">
            <text:p>ASSESSORIA PARA FISCALIZAÇÃO DA 2ª ETAPA DA CONSTRUÇÃO DO EDIFÍCIO SEDE DA PROCURADORIA DE JUSTIÇA MILITAR EM BAGÉ/RS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n1aOfCaEmj8LaJ8fkgnu-zIYF_tEYs5qYXK1ZRUBcg&quot;;&quot;176&quot;)" office:value-type="string" office:string-value="176" calcext:value-type="string">
            <text:p>176</text:p>
          </table:table-cell>
          <table:table-cell table:style-name="ce22" office:value-type="string" calcext:value-type="string">
            <text:p>04/11/2024</text:p>
          </table:table-cell>
          <table:table-cell table:style-name="ce22" office:value-type="string" calcext:value-type="string">
            <text:p>11/11/2024</text:p>
          </table:table-cell>
          <table:table-cell table:style-name="ce6"/>
          <table:table-cell table:style-name="ce33" office:value-type="float" office:value="19665.33" calcext:value-type="float">
            <text:p>19.665,3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52" calcext:value-type="float">
            <text:p>52</text:p>
          </table:table-cell>
          <table:table-cell table:style-name="ce6" office:value-type="string" calcext:value-type="string">
            <text:p>00.530.036/0001-87</text:p>
          </table:table-cell>
          <table:table-cell table:style-name="ce6" office:value-type="string" calcext:value-type="string">
            <text:p>NATIFLORA PAISAGISMO E SERVICOS LTDA</text:p>
          </table:table-cell>
          <table:table-cell table:style-name="ce30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0" table:formula="of:=HYPERLINK(&quot;https://sei.mpm.mp.br/sei/modulos/pesquisa/md_pesq_documento_consulta_externa.php?qypueqByYEOZhKhUluyg-etGA256WioZzSQfiA9mZpCbCe5Qd79Vwm3gTaPmAnCMg83JPPyeH_acKOAekOzbPGS_0D7pJCxxyFd_xfcRe2Z0QyxKd2cHW7cuVaOOPr7X&quot;;&quot;1532&quot;)" office:value-type="string" office:string-value="1532" calcext:value-type="string">
            <text:p>1532</text:p>
          </table:table-cell>
          <table:table-cell table:number-columns-repeated="2" table:style-name="ce22" office:value-type="string" calcext:value-type="string">
            <text:p>04/11/2024</text:p>
          </table:table-cell>
          <table:table-cell table:style-name="ce6"/>
          <table:table-cell table:style-name="ce33" office:value-type="float" office:value="895" calcext:value-type="float">
            <text:p>895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53" calcext:value-type="float">
            <text:p>53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9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re4AqUgNcdFlX6jaUeWucGCb_hkJL5-NQFOy_y5qF6&quot;;&quot;FAT-10/2024-REST&quot;)" office:value-type="string" office:string-value="FAT-10/2024-REST" calcext:value-type="string">
            <text:p>FAT-10/2024-REST</text:p>
          </table:table-cell>
          <table:table-cell table:style-name="ce22" office:value-type="string" calcext:value-type="string">
            <text:p>04/11/2024</text:p>
          </table:table-cell>
          <table:table-cell table:style-name="ce22" office:value-type="string" calcext:value-type="string">
            <text:p>12/11/2024</text:p>
          </table:table-cell>
          <table:table-cell table:style-name="ce6"/>
          <table:table-cell table:style-name="ce33" office:value-type="float" office:value="157.47" calcext:value-type="float">
            <text:p>157,4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54" calcext:value-type="float">
            <text:p>54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9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JFe6j5OPpX3VpDRrixMH5XJH1BYxeEyDWzSM58D6vKI&quot;;&quot;FAT-10/2024-BOMBA&quot;)" office:value-type="string" office:string-value="FAT-10/2024-BOMBA" calcext:value-type="string">
            <text:p>FAT-10/2024-BOMBA</text:p>
          </table:table-cell>
          <table:table-cell table:style-name="ce22" office:value-type="string" calcext:value-type="string">
            <text:p>04/11/2024</text:p>
          </table:table-cell>
          <table:table-cell table:style-name="ce22" office:value-type="string" calcext:value-type="string">
            <text:p>12/11/2024</text:p>
          </table:table-cell>
          <table:table-cell table:style-name="ce6"/>
          <table:table-cell table:style-name="ce33" office:value-type="float" office:value="98.42" calcext:value-type="float">
            <text:p>98,4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55" calcext:value-type="float">
            <text:p>55</text:p>
          </table:table-cell>
          <table:table-cell table:style-name="ce6" office:value-type="string" calcext:value-type="string">
            <text:p>88.633.680/0002-02</text:p>
          </table:table-cell>
          <table:table-cell table:style-name="ce6" office:value-type="string" calcext:value-type="string">
            <text:p>OSM CONSULTORIA E SISTEMAS LTDA</text:p>
          </table:table-cell>
          <table:table-cell table:style-name="ce29" office:value-type="string" calcext:value-type="string">
            <text:p>MANUTENÇÃO DE SOFTWARE DE RECURSOS HUMANOS-MENTORH</text:p>
          </table:table-cell>
          <table:table-cell table:style-name="ce30" table:formula="of:=HYPERLINK(&quot;https://sei.mpm.mp.br/sei/modulos/pesquisa/md_pesq_documento_consulta_externa.php?qypueqByYEOZhKhUluyg-etGA256WioZzSQfiA9mZpDQ9P2-sZyEutOUgZTLVmJr1jPPs1hH45NeKyklTjwCUfevQKEVhNkG0E_CsSsg1dXbM7RUOJc3CNYYIyP9T33Q&quot;;&quot;619&quot;)" office:value-type="string" office:string-value="619" calcext:value-type="string">
            <text:p>619</text:p>
          </table:table-cell>
          <table:table-cell table:number-columns-repeated="2" table:style-name="ce22" office:value-type="string" calcext:value-type="string">
            <text:p>04/11/2024</text:p>
          </table:table-cell>
          <table:table-cell table:style-name="ce6"/>
          <table:table-cell table:style-name="ce33" office:value-type="float" office:value="27901.17" calcext:value-type="float">
            <text:p>27.901,1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56" calcext:value-type="float">
            <text:p>56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30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dRm6TAbsyufpsKMO-LnmMm0OdOR_hwWUzqGBXeQZ40&quot;;&quot;613&quot;)" office:value-type="string" office:string-value="613" calcext:value-type="string">
            <text:p>613</text:p>
          </table:table-cell>
          <table:table-cell table:number-columns-repeated="2" table:style-name="ce22" office:value-type="string" calcext:value-type="string">
            <text:p>04/11/2024</text:p>
          </table:table-cell>
          <table:table-cell table:style-name="ce6"/>
          <table:table-cell table:style-name="ce33" office:value-type="float" office:value="19308.82" calcext:value-type="float">
            <text:p>19.308,8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57" calcext:value-type="float">
            <text:p>57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30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9" office:value-type="string" calcext:value-type="string">
            <text:p>REEMB-07/2024</text:p>
          </table:table-cell>
          <table:table-cell table:number-columns-repeated="2" table:style-name="ce22" office:value-type="string" calcext:value-type="string">
            <text:p>04/11/2024</text:p>
          </table:table-cell>
          <table:table-cell table:style-name="ce6"/>
          <table:table-cell table:style-name="ce33" office:value-type="float" office:value="15.2" calcext:value-type="float">
            <text:p>15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58" calcext:value-type="float">
            <text:p>58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30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9" office:value-type="string" calcext:value-type="string">
            <text:p>FAT-08/2024</text:p>
          </table:table-cell>
          <table:table-cell table:style-name="ce22" office:value-type="string" calcext:value-type="string">
            <text:p>04/11/2024</text:p>
          </table:table-cell>
          <table:table-cell table:style-name="ce22" office:value-type="string" calcext:value-type="string">
            <text:p>12/11/2024</text:p>
          </table:table-cell>
          <table:table-cell table:style-name="ce6"/>
          <table:table-cell table:style-name="ce33" office:value-type="float" office:value="15.2" calcext:value-type="float">
            <text:p>15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59" calcext:value-type="float">
            <text:p>59</text:p>
          </table:table-cell>
          <table:table-cell table:style-name="ce6" office:value-type="string" calcext:value-type="string">
            <text:p>04.260.727/0001-69</text:p>
          </table:table-cell>
          <table:table-cell table:style-name="ce6" office:value-type="string" calcext:value-type="string">
            <text:p>SILVANA DA CONCEICAO KAMPA</text:p>
          </table:table-cell>
          <table:table-cell table:style-name="ce29" office:value-type="string" calcext:value-type="string">
            <text:p>MANUTENÇÃO DE ÁREAS VERDES</text:p>
          </table:table-cell>
          <table:table-cell table:style-name="ce30" table:formula="of:=HYPERLINK(&quot;https://sei.mpm.mp.br/sei/modulos/pesquisa/md_pesq_documento_consulta_externa.php?qypueqByYEOZhKhUluyg-etGA256WioZzSQfiA9mZpBtl3uXcK0h5xD6ePcuQyktc0jwZeuevoKmMetdXGgeashv6uwW5uwlOPr7-7eMv1_Mzw_InCObJmpqHrD1a4V_&quot;;&quot;4120&quot;)" office:value-type="string" office:string-value="4120" calcext:value-type="string">
            <text:p>4120</text:p>
          </table:table-cell>
          <table:table-cell table:number-columns-repeated="2" table:style-name="ce22" office:value-type="string" calcext:value-type="string">
            <text:p>04/11/2024</text:p>
          </table:table-cell>
          <table:table-cell table:style-name="ce6"/>
          <table:table-cell table:style-name="ce33" office:value-type="float" office:value="1359.38" calcext:value-type="float">
            <text:p>1.359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60" calcext:value-type="float">
            <text:p>60</text:p>
          </table:table-cell>
          <table:table-cell table:style-name="ce6" office:value-type="string" calcext:value-type="string">
            <text:p>07.692.489/0001-59</text:p>
          </table:table-cell>
          <table:table-cell table:style-name="ce6" office:value-type="string" calcext:value-type="string">
            <text:p>SISTEMARE SERVICOS ESPECIALIZADOS LTDA</text:p>
          </table:table-cell>
          <table:table-cell table:style-name="ce29" office:value-type="string" calcext:value-type="string">
            <text:p>CONSERVAÇÃO E LIMPEZ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CHfPLLstiZcZ1xEML2xnCJc707GMrqvrkmLOs5xggW&quot;;&quot;1788&quot;)" office:value-type="string" office:string-value="1788" calcext:value-type="string">
            <text:p>1788</text:p>
          </table:table-cell>
          <table:table-cell table:style-name="ce22" office:value-type="string" calcext:value-type="string">
            <text:p>04/11/2024</text:p>
          </table:table-cell>
          <table:table-cell table:style-name="ce22" office:value-type="string" calcext:value-type="string">
            <text:p>13/11/2024</text:p>
          </table:table-cell>
          <table:table-cell table:style-name="ce6"/>
          <table:table-cell table:style-name="ce33" office:value-type="float" office:value="7026" calcext:value-type="float">
            <text:p>7.026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61" calcext:value-type="float">
            <text:p>61</text:p>
          </table:table-cell>
          <table:table-cell table:style-name="ce6" office:value-type="string" calcext:value-type="string">
            <text:p>24.907.701/0001-77</text:p>
          </table:table-cell>
          <table:table-cell table:style-name="ce6" office:value-type="string" calcext:value-type="string">
            <text:p>TEMPER ENGENHARIA E COMERCIO LTDA</text:p>
          </table:table-cell>
          <table:table-cell table:style-name="ce30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30" table:formula="of:=HYPERLINK(&quot;https://sei.mpm.mp.br/sei/modulos/pesquisa/md_pesq_documento_consulta_externa.php?qypueqByYEOZhKhUluyg-etGA256WioZzSQfiA9mZpBPF89cQSYIe2cRqeC6KfVs6De42D8AS-kzVf3y4maKOuKDoBGouRPk7qfGipud0Ptb5c_0iUmYXk6ylozVwZPG&quot;;&quot;324&quot;)" office:value-type="string" office:string-value="324" calcext:value-type="string">
            <text:p>324</text:p>
          </table:table-cell>
          <table:table-cell table:style-name="ce22" office:value-type="string" calcext:value-type="string">
            <text:p>04/11/2024</text:p>
          </table:table-cell>
          <table:table-cell table:style-name="ce22" office:value-type="string" calcext:value-type="string">
            <text:p>07/11/2024</text:p>
          </table:table-cell>
          <table:table-cell table:style-name="ce6"/>
          <table:table-cell table:style-name="ce33" office:value-type="float" office:value="5115.45" calcext:value-type="float">
            <text:p>5.115,4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62" calcext:value-type="float">
            <text:p>62</text:p>
          </table:table-cell>
          <table:table-cell table:style-name="ce6" office:value-type="string" calcext:value-type="string">
            <text:p>11.702.919/0001-43</text:p>
          </table:table-cell>
          <table:table-cell table:style-name="ce6" office:value-type="string" calcext:value-type="string">
            <text:p>VITORIA MUDAS PROJETOS DE JARDINS LTDA</text:p>
          </table:table-cell>
          <table:table-cell table:style-name="ce30" table:formula="of:=HYPERLINK(&quot;https://sei.mpm.mp.br/sei/modulos/pesquisa/md_pesq_documento_consulta_externa.php?qypueqByYEOZhKhUluyg-etGA256WioZzSQfiA9mZpB0TL6MD3ZjanH6UnyADj5v7kzEMdO_bcRaZ8L-NYvdHYJOD9RG2et-yvBJVGi-lEESei_pXsedW8n2Ju6hNa1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J-EVu_Nmk1-xooWGm7eThdjYRMc-FkPj1WIW5EoyEzH&quot;;&quot;983&quot;)" office:value-type="string" office:string-value="983" calcext:value-type="string">
            <text:p>983</text:p>
          </table:table-cell>
          <table:table-cell table:number-columns-repeated="2" table:style-name="ce22" office:value-type="string" calcext:value-type="string">
            <text:p>04/11/2024</text:p>
          </table:table-cell>
          <table:table-cell table:style-name="ce6"/>
          <table:table-cell table:style-name="ce33" office:value-type="float" office:value="770" calcext:value-type="float">
            <text:p>77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63" calcext:value-type="float">
            <text:p>63</text:p>
          </table:table-cell>
          <table:table-cell table:style-name="ce6" office:value-type="string" calcext:value-type="string">
            <text:p>20.838.277/0001-03</text:p>
          </table:table-cell>
          <table:table-cell table:style-name="ce6" office:value-type="string" calcext:value-type="string">
            <text:p>3R COMERCIO E SERVICOS DE MAQUINAS LTDA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h6sIP_HQErX4w7Un2YNPnHUE2-aivNRS7nkGFvCTIE&quot;;&quot;729&quot;)" office:value-type="string" office:string-value="729" calcext:value-type="string">
            <text:p>729</text:p>
          </table:table-cell>
          <table:table-cell table:number-columns-repeated="2" table:style-name="ce22" office:value-type="string" calcext:value-type="string">
            <text:p>05/11/2024</text:p>
          </table:table-cell>
          <table:table-cell table:style-name="ce6"/>
          <table:table-cell table:style-name="ce33" office:value-type="float" office:value="1855.06" calcext:value-type="float">
            <text:p>1.855,0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64" calcext:value-type="float">
            <text:p>64</text:p>
          </table:table-cell>
          <table:table-cell table:style-name="ce6" office:value-type="string" calcext:value-type="string">
            <text:p>02.341.467/0001-20</text:p>
          </table:table-cell>
          <table:table-cell table:style-name="ce6" office:value-type="string" calcext:value-type="string">
            <text:p>AMAZONAS ENERGIA S.A</text:p>
          </table:table-cell>
          <table:table-cell table:style-name="ce29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eCIAm0qFOOYGukZa5K0afsPVGa-BqDugVY04TSif1x&quot;;&quot;FAT-10/2024&quot;)" office:value-type="string" office:string-value="FAT-10/2024" calcext:value-type="string">
            <text:p>FAT-10/2024</text:p>
          </table:table-cell>
          <table:table-cell table:style-name="ce22" office:value-type="string" calcext:value-type="string">
            <text:p>05/11/2024</text:p>
          </table:table-cell>
          <table:table-cell table:style-name="ce22" office:value-type="string" calcext:value-type="string">
            <text:p>14/11/2024</text:p>
          </table:table-cell>
          <table:table-cell table:style-name="ce6"/>
          <table:table-cell table:style-name="ce33" office:value-type="float" office:value="4214.91" calcext:value-type="float">
            <text:p>4.214,9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65" calcext:value-type="float">
            <text:p>65</text:p>
          </table:table-cell>
          <table:table-cell table:style-name="ce6" office:value-type="string" calcext:value-type="string">
            <text:p>10.847.762/0016-68</text:p>
          </table:table-cell>
          <table:table-cell table:style-name="ce6" office:value-type="string" calcext:value-type="string">
            <text:p>ASSOCIACAO DAS RELIGIOSAS DA INSTRUCAO CRISTA</text:p>
          </table:table-cell>
          <table:table-cell table:style-name="ce29" office:value-type="string" calcext:value-type="string">
            <text:p>PARTICIPAÇÃO DE SERVIDOR EM MESTRAD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Hvf-t2l1PvtTdeC63CNp3Exu-W-rlhSO4LEXFpl82x&quot;;&quot;123237&quot;)" office:value-type="string" office:string-value="123237" calcext:value-type="string">
            <text:p>123237</text:p>
          </table:table-cell>
          <table:table-cell table:style-name="ce22" office:value-type="string" calcext:value-type="string">
            <text:p>05/11/2024</text:p>
          </table:table-cell>
          <table:table-cell table:style-name="ce22" office:value-type="string" calcext:value-type="string">
            <text:p>06/11/2024</text:p>
          </table:table-cell>
          <table:table-cell table:style-name="ce6"/>
          <table:table-cell table:style-name="ce33" office:value-type="float" office:value="2297.6" calcext:value-type="float">
            <text:p>2.297,6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66" calcext:value-type="float">
            <text:p>66</text:p>
          </table:table-cell>
          <table:table-cell table:style-name="ce6" office:value-type="string" calcext:value-type="string">
            <text:p>00.125.733/0001-52</text:p>
          </table:table-cell>
          <table:table-cell table:style-name="ce6" office:value-type="string" calcext:value-type="string">
            <text:p>BONTEMPO REFRIGERACAO LTDA</text:p>
          </table:table-cell>
          <table:table-cell table:style-name="ce30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eR0Q7mVLPRA2JMikkH_OOL41Mkypot0LHLQJ7Ff1Sy&quot;;&quot;8279&quot;)" office:value-type="string" office:string-value="8279" calcext:value-type="string">
            <text:p>8279</text:p>
          </table:table-cell>
          <table:table-cell table:number-columns-repeated="2" table:style-name="ce22" office:value-type="string" calcext:value-type="string">
            <text:p>05/11/2024</text:p>
          </table:table-cell>
          <table:table-cell table:style-name="ce6"/>
          <table:table-cell table:style-name="ce33" office:value-type="float" office:value="4375.76" calcext:value-type="float">
            <text:p>4.375,7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67" calcext:value-type="float">
            <text:p>67</text:p>
          </table:table-cell>
          <table:table-cell table:style-name="ce6" office:value-type="string" calcext:value-type="string">
            <text:p>33.958.885/0001-95</text:p>
          </table:table-cell>
          <table:table-cell table:style-name="ce6" office:value-type="string" calcext:value-type="string">
            <text:p>BOUGAINV ILLE PAISAGISMO LTDA</text:p>
          </table:table-cell>
          <table:table-cell table:style-name="ce29" office:value-type="string" calcext:value-type="string">
            <text:p>MANUTENÇÃO DE ÁREAS VERDES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P1WrUfgGYQDwRkivypMS4WlMIabxks33Mr1uFfW2Ep&quot;;&quot;151&quot;)" office:value-type="string" office:string-value="151" calcext:value-type="string">
            <text:p>151</text:p>
          </table:table-cell>
          <table:table-cell table:number-columns-repeated="2" table:style-name="ce22" office:value-type="string" calcext:value-type="string">
            <text:p>05/11/2024</text:p>
          </table:table-cell>
          <table:table-cell table:style-name="ce6"/>
          <table:table-cell table:style-name="ce33" office:value-type="float" office:value="1150" calcext:value-type="float">
            <text:p>1.15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68" calcext:value-type="float">
            <text:p>68</text:p>
          </table:table-cell>
          <table:table-cell table:style-name="ce6" office:value-type="string" calcext:value-type="string">
            <text:p>28.249.240/0001-43</text:p>
          </table:table-cell>
          <table:table-cell table:style-name="ce6" office:value-type="string" calcext:value-type="string">
            <text:p>C A R DE ALMEIDA JUNIOR</text:p>
          </table:table-cell>
          <table:table-cell table:style-name="ce30" table:formula="of:=HYPERLINK(&quot;https://sei.mpm.mp.br/sei/modulos/pesquisa/md_pesq_documento_consulta_externa.php?qypueqByYEOZhKhUluyg-etGA256WioZzSQfiA9mZpAElD9m56SQPN-MQd8KEfpSzhqaFDH9hT62SQQVAwUmJ2F39WfASHfQzTbKDZB4-Cl6T6FPrIdnhbrMl1i2s9zA&quot;;&quot;MANUTENÇÃO PREVENTIVA, PREDITIVA E CORRETIVA EM GRUPO GERADOR&quot;)" office:value-type="string" office:string-value="MANUTENÇÃO PREVENTIVA, PREDITIVA E CORRETIVA EM GRUPO GERADOR" calcext:value-type="string">
            <text:p>MANUTENÇÃO PREVENTIVA, PREDITIVA E CORRETIVA EM GRUPO GERADOR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7vxqT8yN6I9F4yHy6ppGwnPdC9gcg1PbFeKPxbIFJH&quot;;&quot;463&quot;)" office:value-type="string" office:string-value="463" calcext:value-type="string">
            <text:p>463</text:p>
          </table:table-cell>
          <table:table-cell table:number-columns-repeated="2" table:style-name="ce22" office:value-type="string" calcext:value-type="string">
            <text:p>05/11/2024</text:p>
          </table:table-cell>
          <table:table-cell table:style-name="ce6"/>
          <table:table-cell table:style-name="ce33" office:value-type="float" office:value="1065.41" calcext:value-type="float">
            <text:p>1.065,4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69" calcext:value-type="float">
            <text:p>69</text:p>
          </table:table-cell>
          <table:table-cell table:style-name="ce6" office:value-type="string" calcext:value-type="string">
            <text:p>28.249.240/0001-43</text:p>
          </table:table-cell>
          <table:table-cell table:style-name="ce6" office:value-type="string" calcext:value-type="string">
            <text:p>C A R DE ALMEIDA JUNIOR</text:p>
          </table:table-cell>
          <table:table-cell table:style-name="ce30" table:formula="of:=HYPERLINK(&quot;https://sei.mpm.mp.br/sei/modulos/pesquisa/md_pesq_documento_consulta_externa.php?qypueqByYEOZhKhUluyg-etGA256WioZzSQfiA9mZpAElD9m56SQPN-MQd8KEfpSzhqaFDH9hT62SQQVAwUmJ2F39WfASHfQzTbKDZB4-Cl6T6FPrIdnhbrMl1i2s9zA&quot;;&quot;MANUTENÇÃO PREVENTIVA, PREDITIVA E CORRETIVA EM GRUPO GERADOR&quot;)" office:value-type="string" office:string-value="MANUTENÇÃO PREVENTIVA, PREDITIVA E CORRETIVA EM GRUPO GERADOR" calcext:value-type="string">
            <text:p>MANUTENÇÃO PREVENTIVA, PREDITIVA E CORRETIVA EM GRUPO GERADOR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UbwWM_vxFE-tNjzVXHf51keRROUs6Hwx-CmzpVIa5j&quot;;&quot;464&quot;)" office:value-type="string" office:string-value="464" calcext:value-type="string">
            <text:p>464</text:p>
          </table:table-cell>
          <table:table-cell table:style-name="ce22" office:value-type="string" calcext:value-type="string">
            <text:p>05/11/2024</text:p>
          </table:table-cell>
          <table:table-cell table:style-name="ce22" office:value-type="string" calcext:value-type="string">
            <text:p>06/11/2024</text:p>
          </table:table-cell>
          <table:table-cell table:style-name="ce6"/>
          <table:table-cell table:style-name="ce33" office:value-type="float" office:value="455" calcext:value-type="float">
            <text:p>455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70" calcext:value-type="float">
            <text:p>70</text:p>
          </table:table-cell>
          <table:table-cell table:style-name="ce6" office:value-type="string" calcext:value-type="string">
            <text:p>07.040.108/0001-57</text:p>
          </table:table-cell>
          <table:table-cell table:style-name="ce6" office:value-type="string" calcext:value-type="string">
            <text:p>COMPANHIA DE AGUA E ESGOTO DO CEARA CAGECE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DwGtx3SB2Ji_zUGnruyzql6MJDX4BmucMgl0yXJ3GIds7cVSBVoOu109rg_r3N99JYXflxivS-uimkXH0WReGa&quot;;&quot;FAT-10/2024&quot;)" office:value-type="string" office:string-value="FAT-10/2024" calcext:value-type="string">
            <text:p>FAT-10/2024</text:p>
          </table:table-cell>
          <table:table-cell table:style-name="ce22" office:value-type="string" calcext:value-type="string">
            <text:p>05/11/2024</text:p>
          </table:table-cell>
          <table:table-cell table:style-name="ce22" office:value-type="string" calcext:value-type="string">
            <text:p>07/11/2024</text:p>
          </table:table-cell>
          <table:table-cell table:style-name="ce6"/>
          <table:table-cell table:style-name="ce33" office:value-type="float" office:value="1812" calcext:value-type="float">
            <text:p>1.812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71" calcext:value-type="float">
            <text:p>71</text:p>
          </table:table-cell>
          <table:table-cell table:style-name="ce6" office:value-type="string" calcext:value-type="string">
            <text:p>13.859.951/0001-62</text:p>
          </table:table-cell>
          <table:table-cell table:style-name="ce6" office:value-type="string" calcext:value-type="string">
            <text:p>CONNECT ON MARKETING DE EVENTOS LTDA</text:p>
          </table:table-cell>
          <table:table-cell table:style-name="ce29" office:value-type="string" calcext:value-type="string">
            <text:p>VAGAS EM CURS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PtuaXUNW6fAxqg1AFSIAKGkfKCFlEWZercsiyH8ApA&quot;;&quot;4077&quot;)" office:value-type="string" office:string-value="4077" calcext:value-type="string">
            <text:p>4077</text:p>
          </table:table-cell>
          <table:table-cell table:style-name="ce22" office:value-type="string" calcext:value-type="string">
            <text:p>05/11/2024</text:p>
          </table:table-cell>
          <table:table-cell table:style-name="ce22" office:value-type="string" calcext:value-type="string">
            <text:p>06/11/2024</text:p>
          </table:table-cell>
          <table:table-cell table:style-name="ce6"/>
          <table:table-cell table:style-name="ce33" office:value-type="float" office:value="6501.49" calcext:value-type="float">
            <text:p>6.501,4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72" calcext:value-type="float">
            <text:p>72</text:p>
          </table:table-cell>
          <table:table-cell table:style-name="ce6" office:value-type="string" calcext:value-type="string">
            <text:p>33.620.529/0001-67</text:p>
          </table:table-cell>
          <table:table-cell table:style-name="ce6" office:value-type="string" calcext:value-type="string">
            <text:p>EDER CARLOS SALAZAR SOTTO TECNOLOGIA DA INFORMACA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30" table:formula="of:=HYPERLINK(&quot;https://sei.mpm.mp.br/sei/modulos/pesquisa/md_pesq_documento_consulta_externa.php?qypueqByYEOZhKhUluyg-etGA256WioZzSQfiA9mZpAmOLxf_AWted_RXLqNj310B4C7JbAFiGK7dTi9m_2nOy6invC6p7GzzSbQeEEN74vWjhsM6UdxgN6J-XBfJcOc&quot;;&quot;1426&quot;)" office:value-type="string" office:string-value="1426" calcext:value-type="string">
            <text:p>1426</text:p>
          </table:table-cell>
          <table:table-cell table:number-columns-repeated="2" table:style-name="ce22" office:value-type="string" calcext:value-type="string">
            <text:p>05/11/2024</text:p>
          </table:table-cell>
          <table:table-cell table:style-name="ce6"/>
          <table:table-cell table:style-name="ce33" office:value-type="float" office:value="246" calcext:value-type="float">
            <text:p>246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73" calcext:value-type="float">
            <text:p>73</text:p>
          </table:table-cell>
          <table:table-cell table:style-name="ce6" office:value-type="string" calcext:value-type="string">
            <text:p>03.193.254/0001-61</text:p>
          </table:table-cell>
          <table:table-cell table:style-name="ce6" office:value-type="string" calcext:value-type="string">
            <text:p>ELEVADORES MASTER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30" table:formula="of:=HYPERLINK(&quot;https://sei.mpm.mp.br/sei/modulos/pesquisa/md_pesq_documento_consulta_externa.php?qypueqByYEOZhKhUluyg-etGA256WioZzSQfiA9mZpADFjp7qHacyigTOiym4i4gEYiRBxcn0ICyKlXtWNYMeR36e35kxvfwPmlRn6uhJnd32lxL7_My8XexMesAP8b7&quot;;&quot;12292&quot;)" office:value-type="string" office:string-value="12292" calcext:value-type="string">
            <text:p>12292</text:p>
          </table:table-cell>
          <table:table-cell table:number-columns-repeated="2" table:style-name="ce22" office:value-type="string" calcext:value-type="string">
            <text:p>05/11/2024</text:p>
          </table:table-cell>
          <table:table-cell table:style-name="ce6"/>
          <table:table-cell table:style-name="ce33" office:value-type="float" office:value="280" calcext:value-type="float">
            <text:p>28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74" calcext:value-type="float">
            <text:p>74</text:p>
          </table:table-cell>
          <table:table-cell table:style-name="ce6" office:value-type="string" calcext:value-type="string">
            <text:p>26.999.805/0001-84</text:p>
          </table:table-cell>
          <table:table-cell table:style-name="ce6" office:value-type="string" calcext:value-type="string">
            <text:p>EQUIPO TECNICA ASSIST TEC EM APAR MEDICO-ODONTOL LTDA</text:p>
          </table:table-cell>
          <table:table-cell table:style-name="ce29" office:value-type="string" calcext:value-type="string">
            <text:p>MANUTENÇÃO PREVENTIVA E CORRETIVA NOS EQUIPAMENTOS MÉDICOS E ODONTOLÓGICOS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zOx9fMxmy5mS2n0KW26RnEbN5QQeABKgnnmQz_oBR6&quot;;&quot;644&quot;)" office:value-type="string" office:string-value="644" calcext:value-type="string">
            <text:p>644</text:p>
          </table:table-cell>
          <table:table-cell table:number-columns-repeated="2" table:style-name="ce22" office:value-type="string" calcext:value-type="string">
            <text:p>05/11/2024</text:p>
          </table:table-cell>
          <table:table-cell table:style-name="ce6"/>
          <table:table-cell table:style-name="ce33" office:value-type="float" office:value="2688.25" calcext:value-type="float">
            <text:p>2.688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75" calcext:value-type="float">
            <text:p>75</text:p>
          </table:table-cell>
          <table:table-cell table:style-name="ce6" office:value-type="string" calcext:value-type="string">
            <text:p>21.169.089/0001-94</text:p>
          </table:table-cell>
          <table:table-cell table:style-name="ce6" office:value-type="string" calcext:value-type="string">
            <text:p>GRALHA ELEVADORES LTDA</text:p>
          </table:table-cell>
          <table:table-cell table:style-name="ce30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40VRQYjT1T_qu9NkhAJafTmCGVAaCNFOEVGXPSnn8m&quot;;&quot;5694&quot;)" office:value-type="string" office:string-value="5694" calcext:value-type="string">
            <text:p>5694</text:p>
          </table:table-cell>
          <table:table-cell table:number-columns-repeated="2" table:style-name="ce22" office:value-type="string" calcext:value-type="string">
            <text:p>05/11/2024</text:p>
          </table:table-cell>
          <table:table-cell table:style-name="ce6"/>
          <table:table-cell table:style-name="ce33" office:value-type="float" office:value="336.66" calcext:value-type="float">
            <text:p>336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76" calcext:value-type="float">
            <text:p>76</text:p>
          </table:table-cell>
          <table:table-cell table:style-name="ce6" office:value-type="string" calcext:value-type="string">
            <text:p>23.070.991/0001-84</text:p>
          </table:table-cell>
          <table:table-cell table:style-name="ce6" office:value-type="string" calcext:value-type="string">
            <text:p>JONATAN P O SANCHES</text:p>
          </table:table-cell>
          <table:table-cell table:style-name="ce29" office:value-type="string" calcext:value-type="string">
            <text:p>MANUTENÇÃO PREVENTIVA E CORRETIVA DE EQUIPAMENTOS DE AR CONDICIONADO</text:p>
          </table:table-cell>
          <table:table-cell table:style-name="ce30" table:formula="of:=HYPERLINK(&quot;https://sei.mpm.mp.br/sei/modulos/pesquisa/md_pesq_documento_consulta_externa.php?qypueqByYEOZhKhUluyg-etGA256WioZzSQfiA9mZpBB-u_mrlTC3vUgWjhunZuw9A1LHkLAKDzm1A2ZZJB3WucCPGeHZBYbpCELHLWCpdUg8inNkVFO2_pclUXOziCc&quot;;&quot;4511&quot;)" office:value-type="string" office:string-value="4511" calcext:value-type="string">
            <text:p>4511</text:p>
          </table:table-cell>
          <table:table-cell table:number-columns-repeated="2" table:style-name="ce22" office:value-type="string" calcext:value-type="string">
            <text:p>05/11/2024</text:p>
          </table:table-cell>
          <table:table-cell table:style-name="ce6"/>
          <table:table-cell table:style-name="ce33" office:value-type="float" office:value="1283.08" calcext:value-type="float">
            <text:p>1.283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77" calcext:value-type="float">
            <text:p>77</text:p>
          </table:table-cell>
          <table:table-cell table:style-name="ce6" office:value-type="string" calcext:value-type="string">
            <text:p>20.160.892/0001-03</text:p>
          </table:table-cell>
          <table:table-cell table:style-name="ce6" office:value-type="string" calcext:value-type="string">
            <text:p>JRP VIGILANCIA PATRIMONIAL LTDA</text:p>
          </table:table-cell>
          <table:table-cell table:style-name="ce29" office:value-type="string" calcext:value-type="string">
            <text:p>VIGILÂNCIA ARMADA</text:p>
          </table:table-cell>
          <table:table-cell table:style-name="ce30" table:formula="of:=HYPERLINK(&quot;https://sei.mpm.mp.br/sei/modulos/pesquisa/md_pesq_documento_consulta_externa.php?qypueqByYEOZhKhUluyg-etGA256WioZzSQfiA9mZpCLHYfyaRI_VucPtOxRXNLj3Hs4VZhWqyqKPjmc9CL7yZL1j-t35PTbFP5PSk13Gt939--M04wDvJVxHNWgHzKB&quot;;&quot;109&quot;)" office:value-type="string" office:string-value="109" calcext:value-type="string">
            <text:p>109</text:p>
          </table:table-cell>
          <table:table-cell table:number-columns-repeated="2" table:style-name="ce22" office:value-type="string" calcext:value-type="string">
            <text:p>05/11/2024</text:p>
          </table:table-cell>
          <table:table-cell table:style-name="ce6"/>
          <table:table-cell table:style-name="ce33" office:value-type="float" office:value="16588.36" calcext:value-type="float">
            <text:p>16.588,3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78" calcext:value-type="float">
            <text:p>78</text:p>
          </table:table-cell>
          <table:table-cell table:style-name="ce6" office:value-type="string" calcext:value-type="string">
            <text:p>10.947.243/0001-95</text:p>
          </table:table-cell>
          <table:table-cell table:style-name="ce6" office:value-type="string" calcext:value-type="string">
            <text:p>LINEAR COMUNICACAO LTDA</text:p>
          </table:table-cell>
          <table:table-cell table:style-name="ce30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30" table:formula="of:=HYPERLINK(&quot;https://sei.mpm.mp.br/sei/modulos/pesquisa/md_pesq_documento_consulta_externa.php?qypueqByYEOZhKhUluyg-etGA256WioZzSQfiA9mZpD0AHyCesJu8lzZxB25McjolXFW8SNbU5P6oDclsDD6jkZXWc_auQIkEiZ5BxsCq7ccBFdmPwIika7Svyy1jvs5&quot;;&quot;1062&quot;)" office:value-type="string" office:string-value="1062" calcext:value-type="string">
            <text:p>1062</text:p>
          </table:table-cell>
          <table:table-cell table:number-columns-repeated="2" table:style-name="ce22" office:value-type="string" calcext:value-type="string">
            <text:p>05/11/2024</text:p>
          </table:table-cell>
          <table:table-cell table:style-name="ce6"/>
          <table:table-cell table:style-name="ce33" office:value-type="float" office:value="1257.84" calcext:value-type="float">
            <text:p>1.257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79" calcext:value-type="float">
            <text:p>79</text:p>
          </table:table-cell>
          <table:table-cell table:style-name="ce6" office:value-type="string" calcext:value-type="string">
            <text:p>27.212.325/0001-94</text:p>
          </table:table-cell>
          <table:table-cell table:style-name="ce6" office:value-type="string" calcext:value-type="string">
            <text:p>THIAGO DIEGO NASCIMENTO SILV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ijUHQfRpOKKs-Etl9p2iC_pLiueq8egM8pZakJfP3m&quot;;&quot;961&quot;)" office:value-type="string" office:string-value="961" calcext:value-type="string">
            <text:p>961</text:p>
          </table:table-cell>
          <table:table-cell table:style-name="ce22" office:value-type="string" calcext:value-type="string">
            <text:p>05/11/2024</text:p>
          </table:table-cell>
          <table:table-cell table:style-name="ce22" office:value-type="string" calcext:value-type="string">
            <text:p>06/11/2024</text:p>
          </table:table-cell>
          <table:table-cell table:style-name="ce6"/>
          <table:table-cell table:style-name="ce33" office:value-type="float" office:value="3639.09" calcext:value-type="float">
            <text:p>3.639,0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80" calcext:value-type="float">
            <text:p>80</text:p>
          </table:table-cell>
          <table:table-cell table:style-name="ce6" office:value-type="string" calcext:value-type="string">
            <text:p>06.292.532/0001-26</text:p>
          </table:table-cell>
          <table:table-cell table:style-name="ce6" office:value-type="string" calcext:value-type="string">
            <text:p>TLK SERVICOS DE INFORMATICA LTDA</text:p>
          </table:table-cell>
          <table:table-cell table:style-name="ce29" office:value-type="string" calcext:value-type="string">
            <text:p>SUPORTE TÉCNICO DE ATUALIZAÇÃO DO SOFTWARE PARA GESTÃO DE SERVIÇOS DE TELECOMUNICAÇÕES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GC5hQCaIMQ7chcq4CAYXrc7MEdgQLU8m9QZHY5fCqy&quot;;&quot;123&quot;)" office:value-type="string" office:string-value="123" calcext:value-type="string">
            <text:p>123</text:p>
          </table:table-cell>
          <table:table-cell table:style-name="ce22" office:value-type="string" calcext:value-type="string">
            <text:p>05/11/2024</text:p>
          </table:table-cell>
          <table:table-cell table:style-name="ce22" office:value-type="string" calcext:value-type="string">
            <text:p>06/11/2024</text:p>
          </table:table-cell>
          <table:table-cell table:style-name="ce6"/>
          <table:table-cell table:style-name="ce33" office:value-type="float" office:value="5256.84" calcext:value-type="float">
            <text:p>5.256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81" calcext:value-type="float">
            <text:p>81</text:p>
          </table:table-cell>
          <table:table-cell table:style-name="ce6" office:value-type="string" calcext:value-type="string">
            <text:p>63.653.828/0001-69</text:p>
          </table:table-cell>
          <table:table-cell table:style-name="ce6" office:value-type="string" calcext:value-type="string">
            <text:p>C E C SERVICOS DE CONSTRUCAO LTDA</text:p>
          </table:table-cell>
          <table:table-cell table:style-name="ce30" table:formula="of:=HYPERLINK(&quot;https://sei.mpm.mp.br/sei/modulos/pesquisa/md_pesq_documento_consulta_externa.php?qypueqByYEOZhKhUluyg-etGA256WioZzSQfiA9mZpC6xBXV44Y8lzulpDN2wOHB9hY7yT7jVwbr8YWZgImw4oOrabCuyPelmk6mWPBXLAFI2FIMqO2X2wRTF5Xkh7-U&quot;;&quot;CONSERVAÇÃO E LIMPEZA&quot;)" office:value-type="string" office:string-value="CONSERVAÇÃO E LIMPEZA" calcext:value-type="string">
            <text:p>CONSERVAÇÃO E LIMPEZ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_9Kgy3bRudSl6evdM_TEPYgdEjXKjXCLkponf0E130&quot;;&quot;1160&quot;)" office:value-type="string" office:string-value="1160" calcext:value-type="string">
            <text:p>1160</text:p>
          </table:table-cell>
          <table:table-cell table:number-columns-repeated="2" table:style-name="ce22" office:value-type="string" calcext:value-type="string">
            <text:p>06/11/2024</text:p>
          </table:table-cell>
          <table:table-cell table:style-name="ce6"/>
          <table:table-cell table:style-name="ce33" office:value-type="float" office:value="6187.59" calcext:value-type="float">
            <text:p>6.187,5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82" calcext:value-type="float">
            <text:p>82</text:p>
          </table:table-cell>
          <table:table-cell table:style-name="ce6" office:value-type="string" calcext:value-type="string">
            <text:p>15.139.629/0001-94</text:p>
          </table:table-cell>
          <table:table-cell table:style-name="ce6" office:value-type="string" calcext:value-type="string">
            <text:p>COMPANHIA DE ELETRICIDADE DO ESTADO DA BAHIA COELBA</text:p>
          </table:table-cell>
          <table:table-cell table:style-name="ce29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DNlTfnwhp9AtdgjDIapkJoF5dbtC37OkSKnpx8n9p2&quot;;&quot;FAT-11/2024&quot;)" office:value-type="string" office:string-value="FAT-11/2024" calcext:value-type="string">
            <text:p>FAT-11/2024</text:p>
          </table:table-cell>
          <table:table-cell table:style-name="ce22" office:value-type="string" calcext:value-type="string">
            <text:p>06/11/2024</text:p>
          </table:table-cell>
          <table:table-cell table:style-name="ce22" office:value-type="string" calcext:value-type="string">
            <text:p>18/11/2024</text:p>
          </table:table-cell>
          <table:table-cell table:style-name="ce6"/>
          <table:table-cell table:style-name="ce33" office:value-type="float" office:value="2761.88" calcext:value-type="float">
            <text:p>2.761,8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83" calcext:value-type="float">
            <text:p>83</text:p>
          </table:table-cell>
          <table:table-cell table:style-name="ce6" office:value-type="string" calcext:value-type="string">
            <text:p>00.082.024/0001-37</text:p>
          </table:table-cell>
          <table:table-cell table:style-name="ce6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TdGZ1dgCNrsoVrLyM4fFF-aeRwIZV4lTcsaxwE0RT0&quot;;&quot;FAT-11/2024&quot;)" office:value-type="string" office:string-value="FAT-11/2024" calcext:value-type="string">
            <text:p>FAT-11/2024</text:p>
          </table:table-cell>
          <table:table-cell table:style-name="ce22" office:value-type="string" calcext:value-type="string">
            <text:p>06/11/2024</text:p>
          </table:table-cell>
          <table:table-cell table:style-name="ce22" office:value-type="string" calcext:value-type="string">
            <text:p>21/11/2024</text:p>
          </table:table-cell>
          <table:table-cell table:style-name="ce6"/>
          <table:table-cell table:style-name="ce33" office:value-type="float" office:value="23611.81" calcext:value-type="float">
            <text:p>23.611,8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84" calcext:value-type="float">
            <text:p>84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9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AVFNIrCIg_CSeRWT0kvBScBXUv1zo8-85-JDAVFkFTecc0l_y2A-IaVHGV6DTQ68Y4dJXCCbFrjrqlFfzAbVQn&quot;;&quot;10/24-48841846&quot;)" office:value-type="string" office:string-value="10/24-48841846" calcext:value-type="string">
            <text:p>10/24-48841846</text:p>
          </table:table-cell>
          <table:table-cell table:style-name="ce22" office:value-type="string" calcext:value-type="string">
            <text:p>06/11/2024</text:p>
          </table:table-cell>
          <table:table-cell table:style-name="ce22" office:value-type="string" calcext:value-type="string">
            <text:p>18/11/2024</text:p>
          </table:table-cell>
          <table:table-cell table:style-name="ce6"/>
          <table:table-cell table:style-name="ce33" office:value-type="float" office:value="70.91" calcext:value-type="float">
            <text:p>70,9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85" calcext:value-type="float">
            <text:p>85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9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AVFNIrCIg_CSeRWT0kvBScBXUv1zo8-85-JDAVFkFTecc0l_y2A-IaVHGV6DTQ68Y4dJXCCbFrjrqlFfzAbVQn&quot;;&quot;10/24-48842044&quot;)" office:value-type="string" office:string-value="10/24-48842044" calcext:value-type="string">
            <text:p>10/24-48842044</text:p>
          </table:table-cell>
          <table:table-cell table:style-name="ce22" office:value-type="string" calcext:value-type="string">
            <text:p>06/11/2024</text:p>
          </table:table-cell>
          <table:table-cell table:style-name="ce22" office:value-type="string" calcext:value-type="string">
            <text:p>18/11/2024</text:p>
          </table:table-cell>
          <table:table-cell table:style-name="ce6"/>
          <table:table-cell table:style-name="ce33" office:value-type="float" office:value="70.91" calcext:value-type="float">
            <text:p>70,9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86" calcext:value-type="float">
            <text:p>86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9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AVFNIrCIg_CSeRWT0kvBScBXUv1zo8-85-JDAVFkFTecc0l_y2A-IaVHGV6DTQ68Y4dJXCCbFrjrqlFfzAbVQn&quot;;&quot;10/24-48842095&quot;)" office:value-type="string" office:string-value="10/24-48842095" calcext:value-type="string">
            <text:p>10/24-48842095</text:p>
          </table:table-cell>
          <table:table-cell table:style-name="ce22" office:value-type="string" calcext:value-type="string">
            <text:p>06/11/2024</text:p>
          </table:table-cell>
          <table:table-cell table:style-name="ce22" office:value-type="string" calcext:value-type="string">
            <text:p>18/11/2024</text:p>
          </table:table-cell>
          <table:table-cell table:style-name="ce6"/>
          <table:table-cell table:style-name="ce33" office:value-type="float" office:value="240.26" calcext:value-type="float">
            <text:p>240,2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87" calcext:value-type="float">
            <text:p>87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9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AVFNIrCIg_CSeRWT0kvBScBXUv1zo8-85-JDAVFkFTecc0l_y2A-IaVHGV6DTQ68Y4dJXCCbFrjrqlFfzAbVQn&quot;;&quot;10/24-48842176&quot;)" office:value-type="string" office:string-value="10/24-48842176" calcext:value-type="string">
            <text:p>10/24-48842176</text:p>
          </table:table-cell>
          <table:table-cell table:style-name="ce22" office:value-type="string" calcext:value-type="string">
            <text:p>06/11/2024</text:p>
          </table:table-cell>
          <table:table-cell table:style-name="ce22" office:value-type="string" calcext:value-type="string">
            <text:p>18/11/2024</text:p>
          </table:table-cell>
          <table:table-cell table:style-name="ce6"/>
          <table:table-cell table:style-name="ce33" office:value-type="float" office:value="106.34" calcext:value-type="float">
            <text:p>106,3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88" calcext:value-type="float">
            <text:p>88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9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AVFNIrCIg_CSeRWT0kvBScBXUv1zo8-85-JDAVFkFTecc0l_y2A-IaVHGV6DTQ68Y4dJXCCbFrjrqlFfzAbVQn&quot;;&quot;10/24-48842265&quot;)" office:value-type="string" office:string-value="10/24-48842265" calcext:value-type="string">
            <text:p>10/24-48842265</text:p>
          </table:table-cell>
          <table:table-cell table:style-name="ce22" office:value-type="string" calcext:value-type="string">
            <text:p>06/11/2024</text:p>
          </table:table-cell>
          <table:table-cell table:style-name="ce22" office:value-type="string" calcext:value-type="string">
            <text:p>18/11/2024</text:p>
          </table:table-cell>
          <table:table-cell table:style-name="ce6"/>
          <table:table-cell table:style-name="ce33" office:value-type="float" office:value="52.75" calcext:value-type="float">
            <text:p>52,7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89" calcext:value-type="float">
            <text:p>89</text:p>
          </table:table-cell>
          <table:table-cell table:style-name="ce6" office:value-type="string" calcext:value-type="string">
            <text:p>90.940.172/0001-38</text:p>
          </table:table-cell>
          <table:table-cell table:style-name="ce6" office:value-type="string" calcext:value-type="string">
            <text:p>DEPARTAMENTO DE AGUA, ARROIOS E ESGOTO DE BAGE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BM-qzwPo5KoYp_EsjA5Jvfz5YljGwrOtBInDyJ3mmH0jjxHE-DR-ha3AxJEKXGn2H-sjrurGo868C0pDvGBZ2P&quot;;&quot;FAT-10/2024&quot;)" office:value-type="string" office:string-value="FAT-10/2024" calcext:value-type="string">
            <text:p>FAT-10/2024</text:p>
          </table:table-cell>
          <table:table-cell table:number-columns-repeated="2" table:style-name="ce22" office:value-type="string" calcext:value-type="string">
            <text:p>06/11/2024</text:p>
          </table:table-cell>
          <table:table-cell table:style-name="ce6"/>
          <table:table-cell table:style-name="ce33" office:value-type="float" office:value="271.12" calcext:value-type="float">
            <text:p>271,1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90" calcext:value-type="float">
            <text:p>90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30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29" office:value-type="string" calcext:value-type="string">
            <text:p>REEMB-RETRO/2024</text:p>
          </table:table-cell>
          <table:table-cell table:number-columns-repeated="2" table:style-name="ce22" office:value-type="string" calcext:value-type="string">
            <text:p>06/11/2024</text:p>
          </table:table-cell>
          <table:table-cell table:style-name="ce6"/>
          <table:table-cell table:style-name="ce33" office:value-type="float" office:value="13.42" calcext:value-type="float">
            <text:p>13,4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91" calcext:value-type="float">
            <text:p>91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30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29" office:value-type="string" calcext:value-type="string">
            <text:p>REEMB-10/2024</text:p>
          </table:table-cell>
          <table:table-cell table:number-columns-repeated="2" table:style-name="ce22" office:value-type="string" calcext:value-type="string">
            <text:p>06/11/2024</text:p>
          </table:table-cell>
          <table:table-cell table:style-name="ce6"/>
          <table:table-cell table:style-name="ce33" office:value-type="float" office:value="25.62" calcext:value-type="float">
            <text:p>25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92" calcext:value-type="float">
            <text:p>92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30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29" office:value-type="string" calcext:value-type="string">
            <text:p>REEMB-09/2024</text:p>
          </table:table-cell>
          <table:table-cell table:style-name="ce22" office:value-type="string" calcext:value-type="string">
            <text:p>06/11/2024</text:p>
          </table:table-cell>
          <table:table-cell table:style-name="ce22" office:value-type="string" calcext:value-type="string">
            <text:p>07/11/2024</text:p>
          </table:table-cell>
          <table:table-cell table:style-name="ce6"/>
          <table:table-cell table:style-name="ce33" office:value-type="float" office:value="25.62" calcext:value-type="float">
            <text:p>25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93" calcext:value-type="float">
            <text:p>93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30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ySsYeuNAjYPPm2QcuEoGohyDqvsmII84fdoRtB8lbK&quot;;&quot;1197&quot;)" office:value-type="string" office:string-value="1197" calcext:value-type="string">
            <text:p>1197</text:p>
          </table:table-cell>
          <table:table-cell table:style-name="ce22" office:value-type="string" calcext:value-type="string">
            <text:p>06/11/2024</text:p>
          </table:table-cell>
          <table:table-cell table:style-name="ce22" office:value-type="string" calcext:value-type="string">
            <text:p>07/11/2024</text:p>
          </table:table-cell>
          <table:table-cell table:style-name="ce6"/>
          <table:table-cell table:style-name="ce33" office:value-type="float" office:value="32741" calcext:value-type="float">
            <text:p>32.741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94" calcext:value-type="float">
            <text:p>94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30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29" office:value-type="string" calcext:value-type="string">
            <text:p>RREMB-09/2024</text:p>
          </table:table-cell>
          <table:table-cell table:style-name="ce22" office:value-type="string" calcext:value-type="string">
            <text:p>06/11/2024</text:p>
          </table:table-cell>
          <table:table-cell table:style-name="ce22" office:value-type="string" calcext:value-type="string">
            <text:p>07/11/2024</text:p>
          </table:table-cell>
          <table:table-cell table:style-name="ce6"/>
          <table:table-cell table:style-name="ce33" office:value-type="float" office:value="89.67" calcext:value-type="float">
            <text:p>89,6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95" calcext:value-type="float">
            <text:p>95</text:p>
          </table:table-cell>
          <table:table-cell table:style-name="ce6" office:value-type="string" calcext:value-type="string">
            <text:p>23.070.991/0001-84</text:p>
          </table:table-cell>
          <table:table-cell table:style-name="ce6" office:value-type="string" calcext:value-type="string">
            <text:p>JONATAN P O SANCHES</text:p>
          </table:table-cell>
          <table:table-cell table:style-name="ce29" office:value-type="string" calcext:value-type="string">
            <text:p>MANUTENÇÃO PREVENTIVA E CORRETIVA DE EQUIPAMENTOS DE AR CONDICIONAD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NamxORsxUxW1IUwBe-hIrUQxxAgd-FSk6fgHnW2OXH&quot;;&quot;4522&quot;)" office:value-type="string" office:string-value="4522" calcext:value-type="string">
            <text:p>4522</text:p>
          </table:table-cell>
          <table:table-cell table:number-columns-repeated="2" table:style-name="ce22" office:value-type="string" calcext:value-type="string">
            <text:p>06/11/2024</text:p>
          </table:table-cell>
          <table:table-cell table:style-name="ce6"/>
          <table:table-cell table:style-name="ce33" office:value-type="float" office:value="226.38" calcext:value-type="float">
            <text:p>226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96" calcext:value-type="float">
            <text:p>96</text:p>
          </table:table-cell>
          <table:table-cell table:style-name="ce6" office:value-type="string" calcext:value-type="string">
            <text:p>18.461.088/0001-04</text:p>
          </table:table-cell>
          <table:table-cell table:style-name="ce6" office:value-type="string" calcext:value-type="string">
            <text:p>MINOTAURO SERVICOS DE SEGURANCA E VIGILANCIA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UAnECAQXLQVOeBxxASHYII0k8u745-5EEeKtn_mDiz&quot;;&quot;VIGILÂNCIA ARMADA&quot;)" office:value-type="string" office:string-value="VIGILÂNCIA ARMADA" calcext:value-type="string">
            <text:p>VIGILÂNCIA ARMA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wvauOotaU5EziAW8fD59tPEf8hk6PBO2lGDuaCYYd2&quot;;&quot;2024519&quot;)" office:value-type="string" office:string-value="2024519" calcext:value-type="string">
            <text:p>2024519</text:p>
          </table:table-cell>
          <table:table-cell table:number-columns-repeated="2" table:style-name="ce22" office:value-type="string" calcext:value-type="string">
            <text:p>06/11/2024</text:p>
          </table:table-cell>
          <table:table-cell table:style-name="ce6"/>
          <table:table-cell table:style-name="ce33" office:value-type="float" office:value="21168.23" calcext:value-type="float">
            <text:p>21.168,2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97" calcext:value-type="float">
            <text:p>97</text:p>
          </table:table-cell>
          <table:table-cell table:style-name="ce6" office:value-type="string" calcext:value-type="string">
            <text:p>08.899.440/0001-34</text:p>
          </table:table-cell>
          <table:table-cell table:style-name="ce6" office:value-type="string" calcext:value-type="string">
            <text:p>PERFIL RECURSOS HUMANOS E SERVICOS GERAIS LTDA</text:p>
          </table:table-cell>
          <table:table-cell table:style-name="ce29" office:value-type="string" calcext:value-type="string">
            <text:p>CONSERVAÇÃO E LIMPEZ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ngNWLFxY7bOWrMxeDBZmR81dm4XKHABPWRNDeKjq5-&quot;;&quot;1679&quot;)" office:value-type="string" office:string-value="1679" calcext:value-type="string">
            <text:p>1679</text:p>
          </table:table-cell>
          <table:table-cell table:number-columns-repeated="2" table:style-name="ce22" office:value-type="string" calcext:value-type="string">
            <text:p>06/11/2024</text:p>
          </table:table-cell>
          <table:table-cell table:style-name="ce6"/>
          <table:table-cell table:style-name="ce33" office:value-type="float" office:value="10060.63" calcext:value-type="float">
            <text:p>10.060,6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98" calcext:value-type="float">
            <text:p>98</text:p>
          </table:table-cell>
          <table:table-cell table:style-name="ce6" office:value-type="string" calcext:value-type="string">
            <text:p>34.454.477/0001-69</text:p>
          </table:table-cell>
          <table:table-cell table:style-name="ce6" office:value-type="string" calcext:value-type="string">
            <text:p>PLANEAR ENGENHARIA DE AR CONDICIONADO LTDA</text:p>
          </table:table-cell>
          <table:table-cell table:style-name="ce30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Ql92zTP1jrPUt6j1_Xw-anu6GvLZpXEDQgilMlES59&quot;;&quot;2826&quot;)" office:value-type="string" office:string-value="2826" calcext:value-type="string">
            <text:p>2826</text:p>
          </table:table-cell>
          <table:table-cell table:style-name="ce22" office:value-type="string" calcext:value-type="string">
            <text:p>06/11/2024</text:p>
          </table:table-cell>
          <table:table-cell table:style-name="ce22" office:value-type="string" calcext:value-type="string">
            <text:p>07/11/2024</text:p>
          </table:table-cell>
          <table:table-cell table:style-name="ce6"/>
          <table:table-cell table:style-name="ce33" office:value-type="float" office:value="2682.52" calcext:value-type="float">
            <text:p>2.682,5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99" calcext:value-type="float">
            <text:p>99</text:p>
          </table:table-cell>
          <table:table-cell table:style-name="ce6" office:value-type="string" calcext:value-type="string">
            <text:p>69.112.514/0001-35</text:p>
          </table:table-cell>
          <table:table-cell table:style-name="ce6" office:value-type="string" calcext:value-type="string">
            <text:p>PRIMASOFT INFORMATICA LTD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i79AQKYXTRAKPxww_mlXZ4-u0dbpsqHaazcIXzB5w2&quot;;&quot;127623&quot;)" office:value-type="string" office:string-value="127623" calcext:value-type="string">
            <text:p>127623</text:p>
          </table:table-cell>
          <table:table-cell table:style-name="ce22" office:value-type="string" calcext:value-type="string">
            <text:p>06/11/2024</text:p>
          </table:table-cell>
          <table:table-cell table:style-name="ce22" office:value-type="string" calcext:value-type="string">
            <text:p>07/11/2024</text:p>
          </table:table-cell>
          <table:table-cell table:style-name="ce6"/>
          <table:table-cell table:style-name="ce33" office:value-type="float" office:value="1549.36" calcext:value-type="float">
            <text:p>1.549,3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00" calcext:value-type="float">
            <text:p>100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9" office:value-type="string" calcext:value-type="string">
            <text:p>MANUTENÇÃO PREDIAL PREVENTIVA ,CORRETIVA E PREDITIVA DOS SISTEMAS, EQUIP. E INSTAL. PREDIAIS</text:p>
          </table:table-cell>
          <table:table-cell table:style-name="ce30" table:formula="of:=HYPERLINK(&quot;https://sei.mpm.mp.br/sei/modulos/pesquisa/md_pesq_documento_consulta_externa.php?qypueqByYEOZhKhUluyg-etGA256WioZzSQfiA9mZpAIk61rxAOhIFWDt_iYcAdmih0N3faz6R8B5hknVPdiaUm48JI073DsNeX9-4I7V3ZlMztdhE-HrSIEtjk_9bBJ&quot;;&quot;3742&quot;)" office:value-type="string" office:string-value="3742" calcext:value-type="string">
            <text:p>3742</text:p>
          </table:table-cell>
          <table:table-cell table:style-name="ce22" office:value-type="string" calcext:value-type="string">
            <text:p>06/11/2024</text:p>
          </table:table-cell>
          <table:table-cell table:style-name="ce22" office:value-type="string" calcext:value-type="string">
            <text:p>07/11/2024</text:p>
          </table:table-cell>
          <table:table-cell table:style-name="ce6"/>
          <table:table-cell table:style-name="ce33" office:value-type="float" office:value="135971.04" calcext:value-type="float">
            <text:p>135.971,0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01" calcext:value-type="float">
            <text:p>101</text:p>
          </table:table-cell>
          <table:table-cell table:style-name="ce6" office:value-type="string" calcext:value-type="string">
            <text:p>02.016.440/0001-62</text:p>
          </table:table-cell>
          <table:table-cell table:style-name="ce6" office:value-type="string" calcext:value-type="string">
            <text:p>RGE SUL DISTRIBUIDORA DE ENERGIA S.A.</text:p>
          </table:table-cell>
          <table:table-cell table:style-name="ce29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BXwQgZw0JVgzYZX0R-YU5nGIbYpSM7ykiq-mfEb04Brn2KqUf0qP1dPUA8BBzf5bpsy_NZ7RuhoHf91IKkKZMY&quot;;&quot;10/24-3095255487&quot;)" office:value-type="string" office:string-value="10/24-3095255487" calcext:value-type="string">
            <text:p>10/24-3095255487</text:p>
          </table:table-cell>
          <table:table-cell table:style-name="ce22" office:value-type="string" calcext:value-type="string">
            <text:p>06/11/2024</text:p>
          </table:table-cell>
          <table:table-cell table:style-name="ce22" office:value-type="string" calcext:value-type="string">
            <text:p>21/11/2024</text:p>
          </table:table-cell>
          <table:table-cell table:style-name="ce6"/>
          <table:table-cell table:style-name="ce33" office:value-type="float" office:value="1940.4" calcext:value-type="float">
            <text:p>1.940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02" calcext:value-type="float">
            <text:p>102</text:p>
          </table:table-cell>
          <table:table-cell table:style-name="ce6" office:value-type="string" calcext:value-type="string">
            <text:p>02.016.440/0001-62</text:p>
          </table:table-cell>
          <table:table-cell table:style-name="ce6" office:value-type="string" calcext:value-type="string">
            <text:p>RGE SUL DISTRIBUIDORA DE ENERGIA S.A.</text:p>
          </table:table-cell>
          <table:table-cell table:style-name="ce29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Ds27jqvfPF6peV0G7bLkRhXgbA5zWjRHpWhul4MjqRwAsYyb0v8EoVcHeMpEfTJcpXpBWfEixnJu6ZYYQzlhYh&quot;;&quot;10/24-3095350949&quot;)" office:value-type="string" office:string-value="10/24-3095350949" calcext:value-type="string">
            <text:p>10/24-3095350949</text:p>
          </table:table-cell>
          <table:table-cell table:style-name="ce22" office:value-type="string" calcext:value-type="string">
            <text:p>06/11/2024</text:p>
          </table:table-cell>
          <table:table-cell table:style-name="ce22" office:value-type="string" calcext:value-type="string">
            <text:p>21/11/2024</text:p>
          </table:table-cell>
          <table:table-cell table:style-name="ce6"/>
          <table:table-cell table:style-name="ce33" office:value-type="float" office:value="48.67" calcext:value-type="float">
            <text:p>48,6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03" calcext:value-type="float">
            <text:p>103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30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9" office:value-type="string" calcext:value-type="string">
            <text:p>REEMB-08/2024</text:p>
          </table:table-cell>
          <table:table-cell table:number-columns-repeated="2" table:style-name="ce22" office:value-type="string" calcext:value-type="string">
            <text:p>06/11/2024</text:p>
          </table:table-cell>
          <table:table-cell table:style-name="ce6"/>
          <table:table-cell table:style-name="ce33" office:value-type="float" office:value="33.65" calcext:value-type="float">
            <text:p>33,6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04" calcext:value-type="float">
            <text:p>104</text:p>
          </table:table-cell>
          <table:table-cell table:style-name="ce6" office:value-type="string" calcext:value-type="string">
            <text:p>11.383.621/0001-18</text:p>
          </table:table-cell>
          <table:table-cell table:style-name="ce6" office:value-type="string" calcext:value-type="string">
            <text:p>SIE SERVICOS, CURSOS E COMERCIO DE PECAS INDUSTRIAIS LT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30" table:formula="of:=HYPERLINK(&quot;https://sei.mpm.mp.br/sei/modulos/pesquisa/md_pesq_documento_consulta_externa.php?qypueqByYEOZhKhUluyg-etGA256WioZzSQfiA9mZpCCfgNMeLhXDCjyT0iV31v92HaBRAM0DqtcB8y9LhxkixdmQ3N2YDLtm8bxtLbn3cnNBFATMRQ5SD1jiXi7d2jT&quot;;&quot;4730&quot;)" office:value-type="string" office:string-value="4730" calcext:value-type="string">
            <text:p>4730</text:p>
          </table:table-cell>
          <table:table-cell table:number-columns-repeated="2" table:style-name="ce22" office:value-type="string" calcext:value-type="string">
            <text:p>06/11/2024</text:p>
          </table:table-cell>
          <table:table-cell table:style-name="ce6"/>
          <table:table-cell table:style-name="ce33" office:value-type="float" office:value="4691.25" calcext:value-type="float">
            <text:p>4.691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05" calcext:value-type="float">
            <text:p>105</text:p>
          </table:table-cell>
          <table:table-cell table:style-name="ce6" office:value-type="string" calcext:value-type="string">
            <text:p>16.650.774/0001-06</text:p>
          </table:table-cell>
          <table:table-cell table:style-name="ce6" office:value-type="string" calcext:value-type="string">
            <text:p>ALFA &amp; OMEGA SERVICOS TERCEIRIZADOS LTDA</text:p>
          </table:table-cell>
          <table:table-cell table:style-name="ce29" office:value-type="string" calcext:value-type="string">
            <text:p>LAVAGEM DE VEÍCULOS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wwVOsp1LjAW7mOf7Z-ATsWo98n_YTKecY6EkU2eL8O&quot;;&quot;1522&quot;)" office:value-type="string" office:string-value="1522" calcext:value-type="string">
            <text:p>1522</text:p>
          </table:table-cell>
          <table:table-cell table:style-name="ce22" office:value-type="string" calcext:value-type="string">
            <text:p>07/11/2024</text:p>
          </table:table-cell>
          <table:table-cell table:style-name="ce22" office:value-type="string" calcext:value-type="string">
            <text:p>08/11/2024</text:p>
          </table:table-cell>
          <table:table-cell table:style-name="ce6"/>
          <table:table-cell table:style-name="ce33" office:value-type="float" office:value="3724.31" calcext:value-type="float">
            <text:p>3.724,3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06" calcext:value-type="float">
            <text:p>106</text:p>
          </table:table-cell>
          <table:table-cell table:style-name="ce6" office:value-type="string" calcext:value-type="string">
            <text:p>03.193.254/0001-61</text:p>
          </table:table-cell>
          <table:table-cell table:style-name="ce6" office:value-type="string" calcext:value-type="string">
            <text:p>ELEVADORES MASTER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30" table:formula="of:=HYPERLINK(&quot;https://sei.mpm.mp.br/sei/modulos/pesquisa/md_pesq_documento_consulta_externa.php?qypueqByYEOZhKhUluyg-etGA256WioZzSQfiA9mZpAwk_zZxPitFFwAQCxKzmPj6e737XzhDJj4rC0VNJih1QA4FeQlTiLTNT1TV0JHtsLi_ZmSy1Lydc9_BJCUJlxq&quot;;&quot;12180&quot;)" office:value-type="string" office:string-value="12180" calcext:value-type="string">
            <text:p>12180</text:p>
          </table:table-cell>
          <table:table-cell table:style-name="ce22" office:value-type="string" calcext:value-type="string">
            <text:p>07/11/2024</text:p>
          </table:table-cell>
          <table:table-cell table:style-name="ce22" office:value-type="string" calcext:value-type="string">
            <text:p>08/11/2024</text:p>
          </table:table-cell>
          <table:table-cell table:style-name="ce6"/>
          <table:table-cell table:style-name="ce33" office:value-type="float" office:value="280" calcext:value-type="float">
            <text:p>28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07" calcext:value-type="float">
            <text:p>107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30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30" table:formula="of:=HYPERLINK(&quot;https://sei.mpm.mp.br/sei/modulos/pesquisa/md_pesq_documento_consulta_externa.php?qypueqByYEOZhKhUluyg-etGA256WioZzSQfiA9mZpB7OGSEM7eXAhiWurURhwFTFG_KMNokmgTUNfht6jugrZVGJb_nXPsC0PE7DaJaq3AjW43TRWa_NOHhuTk3NkOx&quot;;&quot;8028738&quot;)" office:value-type="string" office:string-value="8028738" calcext:value-type="string">
            <text:p>8028738</text:p>
          </table:table-cell>
          <table:table-cell table:style-name="ce22" office:value-type="string" calcext:value-type="string">
            <text:p>07/11/2024</text:p>
          </table:table-cell>
          <table:table-cell table:style-name="ce22" office:value-type="string" calcext:value-type="string">
            <text:p>08/11/2024</text:p>
          </table:table-cell>
          <table:table-cell table:style-name="ce6"/>
          <table:table-cell table:style-name="ce33" office:value-type="float" office:value="273.4" calcext:value-type="float">
            <text:p>273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08" calcext:value-type="float">
            <text:p>108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30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DVJfTgMlE_QX5k_CTOrYb50jBInvBaNnWTiz8W7yNM&quot;;&quot;2248&quot;)" office:value-type="string" office:string-value="2248" calcext:value-type="string">
            <text:p>2248</text:p>
          </table:table-cell>
          <table:table-cell table:style-name="ce22" office:value-type="string" calcext:value-type="string">
            <text:p>07/11/2024</text:p>
          </table:table-cell>
          <table:table-cell table:style-name="ce22" office:value-type="string" calcext:value-type="string">
            <text:p>08/11/2024</text:p>
          </table:table-cell>
          <table:table-cell table:style-name="ce6"/>
          <table:table-cell table:style-name="ce33" office:value-type="float" office:value="7156.71" calcext:value-type="float">
            <text:p>7.156,7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09" calcext:value-type="float">
            <text:p>109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30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WaVECJW4QGA5C7Im0kvcYH9rVX8f8XJxGzhMyhPSsQ&quot;;&quot;2239&quot;)" office:value-type="string" office:string-value="2239" calcext:value-type="string">
            <text:p>2239</text:p>
          </table:table-cell>
          <table:table-cell table:number-columns-repeated="2" table:style-name="ce22" office:value-type="string" calcext:value-type="string">
            <text:p>07/11/2024</text:p>
          </table:table-cell>
          <table:table-cell table:style-name="ce6"/>
          <table:table-cell table:style-name="ce33" office:value-type="float" office:value="2334.81" calcext:value-type="float">
            <text:p>2.334,8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10" calcext:value-type="float">
            <text:p>110</text:p>
          </table:table-cell>
          <table:table-cell table:style-name="ce6" office:value-type="string" calcext:value-type="string">
            <text:p>00.814.860/0001-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30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&quot;)" office:value-type="string" office:string-value="SERVIÇOS DE LAVANDERIA" calcext:value-type="string">
            <text:p>SERVIÇOS DE LAVANDERIA</text:p>
          </table:table-cell>
          <table:table-cell table:style-name="ce30" table:formula="of:=HYPERLINK(&quot;https://sei.mpm.mp.br/sei/modulos/pesquisa/md_pesq_documento_consulta_externa.php?qypueqByYEOZhKhUluyg-etGA256WioZzSQfiA9mZpCWQzg_IaJjR0_21UpaLi5mokE5gB2UMy2OdxtqbmMJ7T4CqwqRu_VjHc2j5CdIPbuegElfbLmcOf8XVXYLT2lP&quot;;&quot;4189&quot;)" office:value-type="string" office:string-value="4189" calcext:value-type="string">
            <text:p>4189</text:p>
          </table:table-cell>
          <table:table-cell table:style-name="ce22" office:value-type="string" calcext:value-type="string">
            <text:p>07/11/2024</text:p>
          </table:table-cell>
          <table:table-cell table:style-name="ce22" office:value-type="string" calcext:value-type="string">
            <text:p>08/11/2024</text:p>
          </table:table-cell>
          <table:table-cell table:style-name="ce6"/>
          <table:table-cell table:style-name="ce33" office:value-type="float" office:value="170.29" calcext:value-type="float">
            <text:p>170,2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11" calcext:value-type="float">
            <text:p>111</text:p>
          </table:table-cell>
          <table:table-cell table:style-name="ce6" office:value-type="string" calcext:value-type="string">
            <text:p>26.101.835/0001-21</text:p>
          </table:table-cell>
          <table:table-cell table:style-name="ce6" office:value-type="string" calcext:value-type="string">
            <text:p>KELOP PRESTADORA DE SERVICOS DE LIMPEZA LTDA</text:p>
          </table:table-cell>
          <table:table-cell table:style-name="ce30" table:formula="of:=HYPERLINK(&quot;https://sei.mpm.mp.br/sei/modulos/pesquisa/md_pesq_documento_consulta_externa.php?qypueqByYEOZhKhUluyg-etGA256WioZzSQfiA9mZpCpfBesV0LwupbVG_daWhmQSDCexTmOU5tKQCoav3ST_qwCFhNoHTy_t4t-pV8LSULtaBRP6wtUekhYNKDvEiKH&quot;;&quot;CONSERVAÇÃO E LIMPEZA&quot;)" office:value-type="string" office:string-value="CONSERVAÇÃO E LIMPEZA" calcext:value-type="string">
            <text:p>CONSERVAÇÃO E LIMPEZ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TrW2eX2KbRIgBwQpoOIwlpVewYjc_j1NWeZcQ-TVK2&quot;;&quot;7034&quot;)" office:value-type="string" office:string-value="7034" calcext:value-type="string">
            <text:p>7034</text:p>
          </table:table-cell>
          <table:table-cell table:style-name="ce22" office:value-type="string" calcext:value-type="string">
            <text:p>07/11/2024</text:p>
          </table:table-cell>
          <table:table-cell table:style-name="ce22" office:value-type="string" calcext:value-type="string">
            <text:p>08/11/2024</text:p>
          </table:table-cell>
          <table:table-cell table:style-name="ce6"/>
          <table:table-cell table:style-name="ce33" office:value-type="float" office:value="2664.93" calcext:value-type="float">
            <text:p>2.664,9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12" calcext:value-type="float">
            <text:p>112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30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fvIguKoGuBNs36422S8hT-JQvl8cC-Ghu8z1eTpzb1&quot;;&quot;211&quot;)" office:value-type="string" office:string-value="211" calcext:value-type="string">
            <text:p>211</text:p>
          </table:table-cell>
          <table:table-cell table:style-name="ce22" office:value-type="string" calcext:value-type="string">
            <text:p>07/11/2024</text:p>
          </table:table-cell>
          <table:table-cell table:style-name="ce22" office:value-type="string" calcext:value-type="string">
            <text:p>08/11/2024</text:p>
          </table:table-cell>
          <table:table-cell table:style-name="ce6"/>
          <table:table-cell table:style-name="ce33" office:value-type="float" office:value="3234.76" calcext:value-type="float">
            <text:p>3.234,7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13" calcext:value-type="float">
            <text:p>113</text:p>
          </table:table-cell>
          <table:table-cell table:style-name="ce6" office:value-type="string" calcext:value-type="string">
            <text:p>01.727.414/0001-80</text:p>
          </table:table-cell>
          <table:table-cell table:style-name="ce6" office:value-type="string" calcext:value-type="string">
            <text:p>NORTE MANA COMERCIO DE ALIMENTOS E SERVICOS DE LIMPEZ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UAKTPlukhGaWZCmLA5cXoIZ-DRGV6UAc0nrl6mvZg7&quot;;&quot;CONSERVAÇÃO E LIMPEZA&quot;)" office:value-type="string" office:string-value="CONSERVAÇÃO E LIMPEZA" calcext:value-type="string">
            <text:p>CONSERVAÇÃO E LIMPEZA</text:p>
          </table:table-cell>
          <table:table-cell table:style-name="ce30" table:formula="of:=HYPERLINK(&quot;https://sei.mpm.mp.br/sei/modulos/pesquisa/md_pesq_documento_consulta_externa.php?qypueqByYEOZhKhUluyg-etGA256WioZzSQfiA9mZpDLOra8128xA8lHjG7vIK5nbVrGGWdAWLo-4lnT0Qs9KvtwUPnnnc7Tn0x9eBna_VotQKcmY4xAoZ7vOVbO73wB&quot;;&quot;670&quot;)" office:value-type="string" office:string-value="670" calcext:value-type="string">
            <text:p>670</text:p>
          </table:table-cell>
          <table:table-cell table:style-name="ce22" office:value-type="string" calcext:value-type="string">
            <text:p>07/11/2024</text:p>
          </table:table-cell>
          <table:table-cell table:style-name="ce22" office:value-type="string" calcext:value-type="string">
            <text:p>08/11/2024</text:p>
          </table:table-cell>
          <table:table-cell table:style-name="ce6"/>
          <table:table-cell table:style-name="ce33" office:value-type="float" office:value="6902.39" calcext:value-type="float">
            <text:p>6.902,3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14" calcext:value-type="float">
            <text:p>114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RDK DEGRAVACOES E EVENTOS LTDA</text:p>
          </table:table-cell>
          <table:table-cell table:style-name="ce30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30" table:formula="of:=HYPERLINK(&quot;https://sei.mpm.mp.br/sei/modulos/pesquisa/md_pesq_documento_consulta_externa.php?qypueqByYEOZhKhUluyg-etGA256WioZzSQfiA9mZpBGpwcgE5nIJ9HufkxRsq5BQpfpwjWnCWj8L0PhZhffgRONHyIT7Lh37yLiz22v7JY4KsM4AkTQ6hsV-lhLD3jK&quot;;&quot;2262&quot;)" office:value-type="string" office:string-value="2262" calcext:value-type="string">
            <text:p>2262</text:p>
          </table:table-cell>
          <table:table-cell table:style-name="ce22" office:value-type="string" calcext:value-type="string">
            <text:p>07/11/2024</text:p>
          </table:table-cell>
          <table:table-cell table:style-name="ce22" office:value-type="string" calcext:value-type="string">
            <text:p>08/11/2024</text:p>
          </table:table-cell>
          <table:table-cell table:style-name="ce6"/>
          <table:table-cell table:style-name="ce33" office:value-type="float" office:value="16619.4" calcext:value-type="float">
            <text:p>16.619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15" calcext:value-type="float">
            <text:p>115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30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30" table:formula="of:=HYPERLINK(&quot;https://sei.mpm.mp.br/sei/modulos/pesquisa/md_pesq_documento_consulta_externa.php?qypueqByYEOZhKhUluyg-etGA256WioZzSQfiA9mZpAeLngatrvrONBFZJq3Lvb3O9hZn6R5CG-BFv3ZJ5SvZ3AhcE6kAtBxgSS1d8PveHZL87nYsHvfb_jxEGvo39VV&quot;;&quot;2.893/2024&quot;)" office:value-type="string" office:string-value="2.893/2024" calcext:value-type="string">
            <text:p>2.893/2024</text:p>
          </table:table-cell>
          <table:table-cell table:style-name="ce22" office:value-type="string" calcext:value-type="string">
            <text:p>07/11/2024</text:p>
          </table:table-cell>
          <table:table-cell table:style-name="ce22" office:value-type="string" calcext:value-type="string">
            <text:p>08/11/2024</text:p>
          </table:table-cell>
          <table:table-cell table:style-name="ce6"/>
          <table:table-cell table:style-name="ce33" office:value-type="float" office:value="20371.62" calcext:value-type="float">
            <text:p>20.371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16" calcext:value-type="float">
            <text:p>116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29" office:value-type="string" calcext:value-type="string">
            <text:p>VIGILÂNCIA ARMADA</text:p>
          </table:table-cell>
          <table:table-cell table:style-name="ce30" table:formula="of:=HYPERLINK(&quot;https://sei.mpm.mp.br/sei/modulos/pesquisa/md_pesq_documento_consulta_externa.php?qypueqByYEOZhKhUluyg-etGA256WioZzSQfiA9mZpDALTpN-FDhuTWefrCG698yarisA-RVZ5h-bjOXJB0IAlqfTV89iMsGcwH2o-RpQT4vy_Ci3vqlpfxoBvCRhJc0&quot;;&quot;2992&quot;)" office:value-type="string" office:string-value="2992" calcext:value-type="string">
            <text:p>2992</text:p>
          </table:table-cell>
          <table:table-cell table:style-name="ce22" office:value-type="string" calcext:value-type="string">
            <text:p>08/11/2024</text:p>
          </table:table-cell>
          <table:table-cell table:style-name="ce22" office:value-type="string" calcext:value-type="string">
            <text:p>11/11/2024</text:p>
          </table:table-cell>
          <table:table-cell table:style-name="ce6"/>
          <table:table-cell table:style-name="ce33" office:value-type="float" office:value="171220.04" calcext:value-type="float">
            <text:p>171.220,0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17" calcext:value-type="float">
            <text:p>117</text:p>
          </table:table-cell>
          <table:table-cell table:style-name="ce6" office:value-type="string" calcext:value-type="string">
            <text:p>43.943.841/0001-45</text:p>
          </table:table-cell>
          <table:table-cell table:style-name="ce6" office:value-type="string" calcext:value-type="string">
            <text:p>DINAMICA CONSULTORIA, COMERCIO E SERVICOS LTDA</text:p>
          </table:table-cell>
          <table:table-cell table:style-name="ce30" table:formula="of:=HYPERLINK(&quot;https://sei.mpm.mp.br/sei/modulos/pesquisa/md_pesq_documento_consulta_externa.php?qypueqByYEOZhKhUluyg-etGA256WioZzSQfiA9mZpCyG2dNGRLfl6mnvOzFOxnWG7AgPa--Po2rqaIf9JCr0vwYwOMCuWpcWT-JPKIcmLsnf9Cf4zUZ0bnJVndHsrox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VbYK3aUOnQU-o_2hKUdADEcyBW3_J8EBuNx95SNFp5&quot;;&quot;61&quot;)" office:value-type="string" office:string-value="61" calcext:value-type="string">
            <text:p>61</text:p>
          </table:table-cell>
          <table:table-cell table:number-columns-repeated="2" table:style-name="ce22" office:value-type="string" calcext:value-type="string">
            <text:p>08/11/2024</text:p>
          </table:table-cell>
          <table:table-cell table:style-name="ce6"/>
          <table:table-cell table:style-name="ce33" office:value-type="float" office:value="1450" calcext:value-type="float">
            <text:p>1.45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18" calcext:value-type="float">
            <text:p>118</text:p>
          </table:table-cell>
          <table:table-cell table:style-name="ce6" office:value-type="string" calcext:value-type="string">
            <text:p>27.037.303/0001-35</text:p>
          </table:table-cell>
          <table:table-cell table:style-name="ce6" office:value-type="string" calcext:value-type="string">
            <text:p>ELHOIM TZ VAOT TECNOLOGIA E NEGOCIOS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sN-Cd5FURmem9t533ZNWWQUoTtqtps4UPIWb638yhf&quot;;&quot;COPEIRAGEM&quot;)" office:value-type="string" office:string-value="COPEIRAGEM" calcext:value-type="string">
            <text:p>COPEIRAGEM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JOXpzsk2NXoesf056DT8VUc00xwuLJXBzuVRo1uotK&quot;;&quot;181&quot;)" office:value-type="string" office:string-value="181" calcext:value-type="string">
            <text:p>181</text:p>
          </table:table-cell>
          <table:table-cell table:style-name="ce22" office:value-type="string" calcext:value-type="string">
            <text:p>08/11/2024</text:p>
          </table:table-cell>
          <table:table-cell table:style-name="ce22" office:value-type="string" calcext:value-type="string">
            <text:p>11/11/2024</text:p>
          </table:table-cell>
          <table:table-cell table:style-name="ce6"/>
          <table:table-cell table:style-name="ce33" office:value-type="float" office:value="6410.71" calcext:value-type="float">
            <text:p>6.410,7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19" calcext:value-type="float">
            <text:p>119</text:p>
          </table:table-cell>
          <table:table-cell table:style-name="ce6" office:value-type="string" calcext:value-type="string">
            <text:p>33.641.663/0012-05</text:p>
          </table:table-cell>
          <table:table-cell table:style-name="ce6" office:value-type="string" calcext:value-type="string">
            <text:p>FUNDACAO GETULIO VARGAS</text:p>
          </table:table-cell>
          <table:table-cell table:style-name="ce29" office:value-type="string" calcext:value-type="string">
            <text:p>PARTICIPAÇÃO DE SERVIDOR EM MB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_DwoviUWrND0hTHYv11hdu3c6U_DYBodYor1Lk5ea2&quot;;&quot;7454&quot;)" office:value-type="string" office:string-value="7454" calcext:value-type="string">
            <text:p>7454</text:p>
          </table:table-cell>
          <table:table-cell table:number-columns-repeated="2" table:style-name="ce22" office:value-type="string" calcext:value-type="string">
            <text:p>08/11/2024</text:p>
          </table:table-cell>
          <table:table-cell table:style-name="ce6"/>
          <table:table-cell table:style-name="ce33" office:value-type="float" office:value="1807.19" calcext:value-type="float">
            <text:p>1.807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20" calcext:value-type="float">
            <text:p>120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LT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mt3g-D9UQJ10FiT8bNvDNe4ldTRMmDcUyP3WbbiCQq&quot;;&quot;RECEPCIONISTA&quot;)" office:value-type="string" office:string-value="RECEPCIONISTA" calcext:value-type="string">
            <text:p>RECEPCIONIST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NCL2e-tK1wLtFFUNJNOt87ITOMoVuil1PtYqqNwF3O&quot;;&quot;410&quot;)" office:value-type="string" office:string-value="410" calcext:value-type="string">
            <text:p>410</text:p>
          </table:table-cell>
          <table:table-cell table:number-columns-repeated="2" table:style-name="ce22" office:value-type="string" calcext:value-type="string">
            <text:p>08/11/2024</text:p>
          </table:table-cell>
          <table:table-cell table:style-name="ce6"/>
          <table:table-cell table:style-name="ce33" office:value-type="float" office:value="3143.24" calcext:value-type="float">
            <text:p>3.143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21" calcext:value-type="float">
            <text:p>121</text:p>
          </table:table-cell>
          <table:table-cell table:style-name="ce6" office:value-type="string" calcext:value-type="string">
            <text:p>00.658.799/0001-08</text:p>
          </table:table-cell>
          <table:table-cell table:style-name="ce6" office:value-type="string" calcext:value-type="string">
            <text:p>PALMACEA JARDINS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xHcKJNgaJTrAfS3Xd_hd0fvYQgaNLXow8_wyWzRh3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kuePXELpe5CoSr1XXT-2hYiDVT5UvENUL4o6_kOzZi&quot;;&quot;546&quot;)" office:value-type="string" office:string-value="546" calcext:value-type="string">
            <text:p>546</text:p>
          </table:table-cell>
          <table:table-cell table:number-columns-repeated="2" table:style-name="ce22" office:value-type="string" calcext:value-type="string">
            <text:p>08/11/2024</text:p>
          </table:table-cell>
          <table:table-cell table:style-name="ce6"/>
          <table:table-cell table:style-name="ce33" office:value-type="float" office:value="10056.99" calcext:value-type="float">
            <text:p>10.056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22" calcext:value-type="float">
            <text:p>122</text:p>
          </table:table-cell>
          <table:table-cell table:style-name="ce6" office:value-type="string" calcext:value-type="string">
            <text:p>05.100.937/0001-52</text:p>
          </table:table-cell>
          <table:table-cell table:style-name="ce6" office:value-type="string" calcext:value-type="string">
            <text:p>PARANHOS &amp; RAMOS TRANSPORTES LTDA</text:p>
          </table:table-cell>
          <table:table-cell table:style-name="ce29" office:value-type="string" calcext:value-type="string">
            <text:p>TRANSPORTE RODOVIÁRIO DO VEÍCULO OFICIAL </text:p>
          </table:table-cell>
          <table:table-cell table:style-name="ce30" table:formula="of:=HYPERLINK(&quot;https://sei.mpm.mp.br/sei/modulos/pesquisa/md_pesq_documento_consulta_externa.php?qypueqByYEOZhKhUluyg-etGA256WioZzSQfiA9mZpA0QirvqZE0LHv61I3RK0WKqK0yHmNpecR-EWXhTuRHSizPcVJpvcUFF-Oi0Q67HuZW7WbEpY8zohW_pKRQ0tqp&quot;;&quot;2516&quot;)" office:value-type="string" office:string-value="2516" calcext:value-type="string">
            <text:p>2516</text:p>
          </table:table-cell>
          <table:table-cell table:style-name="ce22" office:value-type="string" calcext:value-type="string">
            <text:p>08/11/2024</text:p>
          </table:table-cell>
          <table:table-cell table:style-name="ce22" office:value-type="string" calcext:value-type="string">
            <text:p>11/11/2024</text:p>
          </table:table-cell>
          <table:table-cell table:style-name="ce6"/>
          <table:table-cell table:style-name="ce33" office:value-type="float" office:value="4490" calcext:value-type="float">
            <text:p>4.49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23" calcext:value-type="float">
            <text:p>123</text:p>
          </table:table-cell>
          <table:table-cell table:style-name="ce6" office:value-type="string" calcext:value-type="string">
            <text:p>05.100.937/0001-52</text:p>
          </table:table-cell>
          <table:table-cell table:style-name="ce6" office:value-type="string" calcext:value-type="string">
            <text:p>PARANHOS &amp; RAMOS TRANSPORTES LTDA</text:p>
          </table:table-cell>
          <table:table-cell table:style-name="ce29" office:value-type="string" calcext:value-type="string">
            <text:p>TRANSPORTE RODOVIÁRIO DO VEÍCULO OFICIAL </text:p>
          </table:table-cell>
          <table:table-cell table:style-name="ce30" table:formula="of:=HYPERLINK(&quot;https://sei.mpm.mp.br/sei/modulos/pesquisa/md_pesq_documento_consulta_externa.php?qypueqByYEOZhKhUluyg-etGA256WioZzSQfiA9mZpCEryZADM2GTlLKQtNNTxpNUFIo3m5mP7PQPKHD3y89aKikQS1VXDpKYiyug0BRZneovXPwb4pHX2Tbbl5x1nyN&quot;;&quot;2517&quot;)" office:value-type="string" office:string-value="2517" calcext:value-type="string">
            <text:p>2517</text:p>
          </table:table-cell>
          <table:table-cell table:style-name="ce22" office:value-type="string" calcext:value-type="string">
            <text:p>08/11/2024</text:p>
          </table:table-cell>
          <table:table-cell table:style-name="ce22" office:value-type="string" calcext:value-type="string">
            <text:p>11/11/2024</text:p>
          </table:table-cell>
          <table:table-cell table:style-name="ce6"/>
          <table:table-cell table:style-name="ce33" office:value-type="float" office:value="3390" calcext:value-type="float">
            <text:p>3.39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24" calcext:value-type="float">
            <text:p>124</text:p>
          </table:table-cell>
          <table:table-cell table:style-name="ce6" office:value-type="string" calcext:value-type="string">
            <text:p>30.808.276/0002-42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30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8hOd0KUjemUQqtFdy2VEw94aawySD9Id9wDIm6hI8n&quot;;&quot;239&quot;)" office:value-type="string" office:string-value="239" calcext:value-type="string">
            <text:p>239</text:p>
          </table:table-cell>
          <table:table-cell table:style-name="ce22" office:value-type="string" calcext:value-type="string">
            <text:p>08/11/2024</text:p>
          </table:table-cell>
          <table:table-cell table:style-name="ce22" office:value-type="string" calcext:value-type="string">
            <text:p>11/11/2024</text:p>
          </table:table-cell>
          <table:table-cell table:style-name="ce6"/>
          <table:table-cell table:style-name="ce33" office:value-type="float" office:value="4243.38" calcext:value-type="float">
            <text:p>4.243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25" calcext:value-type="float">
            <text:p>125</text:p>
          </table:table-cell>
          <table:table-cell table:style-name="ce6" office:value-type="string" calcext:value-type="string">
            <text:p>18.319.091/0001-98</text:p>
          </table:table-cell>
          <table:table-cell table:style-name="ce6" office:value-type="string" calcext:value-type="string">
            <text:p>RONALDO DE SOUZA BONTA</text:p>
          </table:table-cell>
          <table:table-cell table:style-name="ce29" office:value-type="string" calcext:value-type="string">
            <text:p>CONSERVAÇÃO E LIMPEZ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rklbL7fP4EPI6U7yYOFD9m29utR4GefhbsH7_ruqsL&quot;;&quot;1297&quot;)" office:value-type="string" office:string-value="1297" calcext:value-type="string">
            <text:p>1297</text:p>
          </table:table-cell>
          <table:table-cell table:style-name="ce22" office:value-type="string" calcext:value-type="string">
            <text:p>08/11/2024</text:p>
          </table:table-cell>
          <table:table-cell table:style-name="ce22" office:value-type="string" calcext:value-type="string">
            <text:p>11/11/2024</text:p>
          </table:table-cell>
          <table:table-cell table:style-name="ce6"/>
          <table:table-cell table:style-name="ce33" office:value-type="float" office:value="6312.27" calcext:value-type="float">
            <text:p>6.312,2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26" calcext:value-type="float">
            <text:p>126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30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30" table:formula="of:=HYPERLINK(&quot;https://sei.mpm.mp.br/sei/modulos/pesquisa/md_pesq_documento_consulta_externa.php?qypueqByYEOZhKhUluyg-etGA256WioZzSQfiA9mZpAvKtFtmxeWVAGsJsOODN8A7ty-Tq3ZYoSMAcDFc6cOheoLh0jiQGdhepDpaW8p0xTzEGPpG0qEm1PaqYIliRfM&quot;;&quot;PG.DIR-OUT/24&quot;)" office:value-type="string" office:string-value="PG.DIR-OUT/24" calcext:value-type="string">
            <text:p>PG.DIR-OUT/24</text:p>
          </table:table-cell>
          <table:table-cell table:number-columns-repeated="2" table:style-name="ce22" office:value-type="string" calcext:value-type="string">
            <text:p>08/11/2024</text:p>
          </table:table-cell>
          <table:table-cell table:style-name="ce6"/>
          <table:table-cell table:style-name="ce33" office:value-type="float" office:value="2473.23" calcext:value-type="float">
            <text:p>2.473,2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27" calcext:value-type="float">
            <text:p>127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30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BXHFBcoKrI1ZAHPXOftznZV6OeWvMsn6X5Uyn7ZmX4&quot;;&quot;197&quot;)" office:value-type="string" office:string-value="197" calcext:value-type="string">
            <text:p>197</text:p>
          </table:table-cell>
          <table:table-cell table:style-name="ce22" office:value-type="string" calcext:value-type="string">
            <text:p>08/11/2024</text:p>
          </table:table-cell>
          <table:table-cell table:style-name="ce22" office:value-type="string" calcext:value-type="string">
            <text:p>SEM INFORMACAO</text:p>
          </table:table-cell>
          <table:table-cell table:style-name="ce6"/>
          <table:table-cell table:style-name="ce33" office:value-type="float" office:value="80" calcext:value-type="float">
            <text:p>8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28" calcext:value-type="float">
            <text:p>128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30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9" office:value-type="string" calcext:value-type="string">
            <text:p>REC.FGTS-09/2024</text:p>
          </table:table-cell>
          <table:table-cell table:style-name="ce22" office:value-type="string" calcext:value-type="string">
            <text:p>08/11/2024</text:p>
          </table:table-cell>
          <table:table-cell table:style-name="ce22" office:value-type="string" calcext:value-type="string">
            <text:p>SEM INFORMACAO</text:p>
          </table:table-cell>
          <table:table-cell table:style-name="ce6"/>
          <table:table-cell table:style-name="ce33" office:value-type="float" office:value="152.74" calcext:value-type="float">
            <text:p>152,7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29" calcext:value-type="float">
            <text:p>129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30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9" office:value-type="string" calcext:value-type="string">
            <text:p>PGTO-FGTS-10/2024</text:p>
          </table:table-cell>
          <table:table-cell table:style-name="ce22" office:value-type="string" calcext:value-type="string">
            <text:p>08/11/2024</text:p>
          </table:table-cell>
          <table:table-cell table:style-name="ce22" office:value-type="string" calcext:value-type="string">
            <text:p>SEM INFORMACAO</text:p>
          </table:table-cell>
          <table:table-cell table:style-name="ce6"/>
          <table:table-cell table:style-name="ce33" office:value-type="float" office:value="138.12" calcext:value-type="float">
            <text:p>138,1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30" calcext:value-type="float">
            <text:p>130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30" table:formula="of:=HYPERLINK(&quot;https://sei.mpm.mp.br/sei/modulos/pesquisa/md_pesq_documento_consulta_externa.php?qypueqByYEOZhKhUluyg-etGA256WioZzSQfiA9mZpDpIQyEw8z3ieUc8CSCwmT68kbAFNWyVouUs8DegchsnQbc3Xq0Rpd8AsoGKJYfb5JeGO8LBP-XGh70Jr9L4ZsW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NF2yYVCRs5jG0GrCVZHrNJDfbOo1zHtHyekrGaXW-j&quot;;&quot;413548&quot;)" office:value-type="string" office:string-value="413548" calcext:value-type="string">
            <text:p>413548</text:p>
          </table:table-cell>
          <table:table-cell table:style-name="ce22" office:value-type="string" calcext:value-type="string">
            <text:p>08/11/2024</text:p>
          </table:table-cell>
          <table:table-cell table:style-name="ce22" office:value-type="string" calcext:value-type="string">
            <text:p>13/11/2024</text:p>
          </table:table-cell>
          <table:table-cell table:style-name="ce6"/>
          <table:table-cell table:style-name="ce33" office:value-type="float" office:value="11680.95" calcext:value-type="float">
            <text:p>11.680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31" calcext:value-type="float">
            <text:p>131</text:p>
          </table:table-cell>
          <table:table-cell table:style-name="ce6" office:value-type="string" calcext:value-type="string">
            <text:p>10.835.932/0001-08</text:p>
          </table:table-cell>
          <table:table-cell table:style-name="ce6" office:value-type="string" calcext:value-type="string">
            <text:p>COMPANHIA ENERGETICA DE PERNAMBUCO</text:p>
          </table:table-cell>
          <table:table-cell table:style-name="ce29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WgCVrtvSyHpG5X0hAIvVMgoZ1JXKDtRoGqKFRpUQFP&quot;;&quot;FAT-11/2024&quot;)" office:value-type="string" office:string-value="FAT-11/2024" calcext:value-type="string">
            <text:p>FAT-11/2024</text:p>
          </table:table-cell>
          <table:table-cell table:style-name="ce22" office:value-type="string" calcext:value-type="string">
            <text:p>11/11/2024</text:p>
          </table:table-cell>
          <table:table-cell table:style-name="ce22" office:value-type="string" calcext:value-type="string">
            <text:p>22/11/2024</text:p>
          </table:table-cell>
          <table:table-cell table:style-name="ce6"/>
          <table:table-cell table:style-name="ce33" office:value-type="float" office:value="4127.18" calcext:value-type="float">
            <text:p>4.127,1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32" calcext:value-type="float">
            <text:p>132</text:p>
          </table:table-cell>
          <table:table-cell table:style-name="ce6" office:value-type="string" calcext:value-type="string">
            <text:p>61.695.227/0001-93</text:p>
          </table:table-cell>
          <table:table-cell table:style-name="ce6" office:value-type="string" calcext:value-type="string">
            <text:p>ELETROPAULO METROPOLITANA ELETRICIDADE DE SAO PAULO S.</text:p>
          </table:table-cell>
          <table:table-cell table:style-name="ce29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jOpt26-ZlxRqi9-ifHZtd5IbA5q1BeNOnf09mwbXgy&quot;;&quot;FAT-11/2024&quot;)" office:value-type="string" office:string-value="FAT-11/2024" calcext:value-type="string">
            <text:p>FAT-11/2024</text:p>
          </table:table-cell>
          <table:table-cell table:style-name="ce22" office:value-type="string" calcext:value-type="string">
            <text:p>11/11/2024</text:p>
          </table:table-cell>
          <table:table-cell table:style-name="ce22" office:value-type="string" calcext:value-type="string">
            <text:p>14/11/2024</text:p>
          </table:table-cell>
          <table:table-cell table:style-name="ce6"/>
          <table:table-cell table:style-name="ce33" office:value-type="float" office:value="4404.34" calcext:value-type="float">
            <text:p>4.404,3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33" calcext:value-type="float">
            <text:p>133</text:p>
          </table:table-cell>
          <table:table-cell table:style-name="ce6" office:value-type="string" calcext:value-type="string">
            <text:p>07.724.269/0001-60</text:p>
          </table:table-cell>
          <table:table-cell table:style-name="ce6" office:value-type="string" calcext:value-type="string">
            <text:p>EMPREITEIRA GROTTO LTDA</text:p>
          </table:table-cell>
          <table:table-cell table:style-name="ce30" table:formula="of:=HYPERLINK(&quot;https://sei.mpm.mp.br/sei/modulos/pesquisa/md_pesq_documento_consulta_externa.php?qypueqByYEOZhKhUluyg-etGA256WioZzSQfiA9mZpCq9CGfNFkfuPQytr1NgOFU8qr-YCo1Aeqgqd9N-_OODb4FJQcQWLDCYn1YLrwY7pPHblKbI0NFMlWU9bAsUxxu&quot;;&quot;MANUTENÇÃO PREDIAL&quot;)" office:value-type="string" office:string-value="MANUTENÇÃO PREDIAL" calcext:value-type="string">
            <text:p>MANUTENÇÃO PREDIAL</text:p>
          </table:table-cell>
          <table:table-cell table:style-name="ce30" table:formula="of:=HYPERLINK(&quot;https://sei.mpm.mp.br/sei/modulos/pesquisa/md_pesq_documento_consulta_externa.php?qypueqByYEOZhKhUluyg-etGA256WioZzSQfiA9mZpAvS4ruDwML-9HaP8qMsAcZcG1OoUkeY8rpqadEU7Rv4gURon-zUkOcOeBNAA7kpE9nqo8lhVh4Ef_ektGk38fQ&quot;;&quot;2559&quot;)" office:value-type="string" office:string-value="2559" calcext:value-type="string">
            <text:p>2559</text:p>
          </table:table-cell>
          <table:table-cell table:number-columns-repeated="2" table:style-name="ce22" office:value-type="string" calcext:value-type="string">
            <text:p>11/11/2024</text:p>
          </table:table-cell>
          <table:table-cell table:style-name="ce6"/>
          <table:table-cell table:style-name="ce33" office:value-type="float" office:value="5235" calcext:value-type="float">
            <text:p>5.235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34" calcext:value-type="float">
            <text:p>134</text:p>
          </table:table-cell>
          <table:table-cell table:style-name="ce6" office:value-type="string" calcext:value-type="string">
            <text:p>13.504.675/0001-10</text:p>
          </table:table-cell>
          <table:table-cell table:style-name="ce6" office:value-type="string" calcext:value-type="string">
            <text:p>EMPRESA BAIANA DE AGUAS E SANEAMENTO SA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6Y6zcBsq-0YAmh9trVL8k1xGnNvJTIJSNuMVcvOvBf&quot;;&quot;FAT-10/2024&quot;)" office:value-type="string" office:string-value="FAT-10/2024" calcext:value-type="string">
            <text:p>FAT-10/2024</text:p>
          </table:table-cell>
          <table:table-cell table:number-columns-repeated="2" table:style-name="ce22" office:value-type="string" calcext:value-type="string">
            <text:p>11/11/2024</text:p>
          </table:table-cell>
          <table:table-cell table:style-name="ce6"/>
          <table:table-cell table:style-name="ce33" office:value-type="float" office:value="122.65" calcext:value-type="float">
            <text:p>122,6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35" calcext:value-type="float">
            <text:p>135</text:p>
          </table:table-cell>
          <table:table-cell table:style-name="ce6" office:value-type="string" calcext:value-type="string">
            <text:p>04.895.728/0001-80</text:p>
          </table:table-cell>
          <table:table-cell table:style-name="ce6" office:value-type="string" calcext:value-type="string">
            <text:p>EQUATORIAL PARA DISTRIBUIDORA DE ENERGIA S.A.</text:p>
          </table:table-cell>
          <table:table-cell table:style-name="ce29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D7Y89lpk_5-0aNc48n9H2NDGvYpIuXLBxB_EyWWHN_&quot;;&quot;FAT-11/2024&quot;)" office:value-type="string" office:string-value="FAT-11/2024" calcext:value-type="string">
            <text:p>FAT-11/2024</text:p>
          </table:table-cell>
          <table:table-cell table:style-name="ce22" office:value-type="string" calcext:value-type="string">
            <text:p>11/11/2024</text:p>
          </table:table-cell>
          <table:table-cell table:style-name="ce22" office:value-type="string" calcext:value-type="string">
            <text:p>21/11/2024</text:p>
          </table:table-cell>
          <table:table-cell table:style-name="ce6"/>
          <table:table-cell table:style-name="ce33" office:value-type="float" office:value="2844.29" calcext:value-type="float">
            <text:p>2.844,2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36" calcext:value-type="float">
            <text:p>136</text:p>
          </table:table-cell>
          <table:table-cell table:style-name="ce6" office:value-type="string" calcext:value-type="string">
            <text:p>08.220.275/0001-42</text:p>
          </table:table-cell>
          <table:table-cell table:style-name="ce6" office:value-type="string" calcext:value-type="string">
            <text:p>GRAFICA E EDITORA MOVIMENTO LTDA</text:p>
          </table:table-cell>
          <table:table-cell table:style-name="ce30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30" table:formula="of:=HYPERLINK(&quot;https://sei.mpm.mp.br/sei/modulos/pesquisa/md_pesq_documento_consulta_externa.php?qypueqByYEOZhKhUluyg-etGA256WioZzSQfiA9mZpAC-Sza4POBA_YkELfcf-aLMPgIiUFeV9Ox8tIuTHJNUPpZosDz_k0YIkOM7QmyIjkd2Q3p7ZArn-wmlLt2C4O5&quot;;&quot;4307&quot;)" office:value-type="string" office:string-value="4307" calcext:value-type="string">
            <text:p>4307</text:p>
          </table:table-cell>
          <table:table-cell table:number-columns-repeated="2" table:style-name="ce22" office:value-type="string" calcext:value-type="string">
            <text:p>11/11/2024</text:p>
          </table:table-cell>
          <table:table-cell table:style-name="ce6"/>
          <table:table-cell table:style-name="ce33" office:value-type="float" office:value="15598.36" calcext:value-type="float">
            <text:p>15.598,3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37" calcext:value-type="float">
            <text:p>137</text:p>
          </table:table-cell>
          <table:table-cell table:style-name="ce6" office:value-type="string" calcext:value-type="string">
            <text:p>08.220.275/0001-42</text:p>
          </table:table-cell>
          <table:table-cell table:style-name="ce6" office:value-type="string" calcext:value-type="string">
            <text:p>GRAFICA E EDITORA MOVIMENTO LTDA</text:p>
          </table:table-cell>
          <table:table-cell table:style-name="ce30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30" table:formula="of:=HYPERLINK(&quot;https://sei.mpm.mp.br/sei/modulos/pesquisa/md_pesq_documento_consulta_externa.php?qypueqByYEOZhKhUluyg-etGA256WioZzSQfiA9mZpAMWBRMoJBYpp_H-RMYfvPnnYNEZCxmAJgoQfpTCi4eEPjG2VHBsDEtg7pJEFpHL7uU3ElwQAzG1Jnrtonny2cP&quot;;&quot;4313&quot;)" office:value-type="string" office:string-value="4313" calcext:value-type="string">
            <text:p>4313</text:p>
          </table:table-cell>
          <table:table-cell table:number-columns-repeated="2" table:style-name="ce22" office:value-type="string" calcext:value-type="string">
            <text:p>11/11/2024</text:p>
          </table:table-cell>
          <table:table-cell table:style-name="ce6"/>
          <table:table-cell table:style-name="ce33" office:value-type="float" office:value="12936.45" calcext:value-type="float">
            <text:p>12.936,4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38" calcext:value-type="float">
            <text:p>138</text:p>
          </table:table-cell>
          <table:table-cell table:style-name="ce6" office:value-type="string" calcext:value-type="string">
            <text:p>08.220.275/0001-42</text:p>
          </table:table-cell>
          <table:table-cell table:style-name="ce6" office:value-type="string" calcext:value-type="string">
            <text:p>GRAFICA E EDITORA MOVIMENTO LTDA</text:p>
          </table:table-cell>
          <table:table-cell table:style-name="ce30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30" table:formula="of:=HYPERLINK(&quot;https://sei.mpm.mp.br/sei/modulos/pesquisa/md_pesq_documento_consulta_externa.php?qypueqByYEOZhKhUluyg-etGA256WioZzSQfiA9mZpAIPTKFzjZFgtCSdU2QO_iymCS3EQ8bWgUxGOTAiIvfpDkxcHUdtQbY0SW7y6BJWtVgF2sujigxtSwb3tAE0_LE&quot;;&quot;4308&quot;)" office:value-type="string" office:string-value="4308" calcext:value-type="string">
            <text:p>4308</text:p>
          </table:table-cell>
          <table:table-cell table:number-columns-repeated="2" table:style-name="ce22" office:value-type="string" calcext:value-type="string">
            <text:p>11/11/2024</text:p>
          </table:table-cell>
          <table:table-cell table:style-name="ce6"/>
          <table:table-cell table:style-name="ce33" office:value-type="float" office:value="9145.08" calcext:value-type="float">
            <text:p>9.145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39" calcext:value-type="float">
            <text:p>139</text:p>
          </table:table-cell>
          <table:table-cell table:style-name="ce6" office:value-type="string" calcext:value-type="string">
            <text:p>08.220.275/0001-42</text:p>
          </table:table-cell>
          <table:table-cell table:style-name="ce6" office:value-type="string" calcext:value-type="string">
            <text:p>GRAFICA E EDITORA MOVIMENTO LTDA</text:p>
          </table:table-cell>
          <table:table-cell table:style-name="ce30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30" table:formula="of:=HYPERLINK(&quot;https://sei.mpm.mp.br/sei/modulos/pesquisa/md_pesq_documento_consulta_externa.php?qypueqByYEOZhKhUluyg-etGA256WioZzSQfiA9mZpDQ5adhy27rBlxrPnWDZ59kseuUpZ9E3Un4lY2nw3dXrlDfKpjqTZJnaTvtioSXLkAXl8WD5sZ21dBlBqGi2JMN&quot;;&quot;4310&quot;)" office:value-type="string" office:string-value="4310" calcext:value-type="string">
            <text:p>4310</text:p>
          </table:table-cell>
          <table:table-cell table:number-columns-repeated="2" table:style-name="ce22" office:value-type="string" calcext:value-type="string">
            <text:p>11/11/2024</text:p>
          </table:table-cell>
          <table:table-cell table:style-name="ce6"/>
          <table:table-cell table:style-name="ce33" office:value-type="float" office:value="1160.45" calcext:value-type="float">
            <text:p>1.160,4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40" calcext:value-type="float">
            <text:p>140</text:p>
          </table:table-cell>
          <table:table-cell table:style-name="ce6" office:value-type="string" calcext:value-type="string">
            <text:p>08.220.275/0001-42</text:p>
          </table:table-cell>
          <table:table-cell table:style-name="ce6" office:value-type="string" calcext:value-type="string">
            <text:p>GRAFICA E EDITORA MOVIMENTO LTDA</text:p>
          </table:table-cell>
          <table:table-cell table:style-name="ce30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30" table:formula="of:=HYPERLINK(&quot;https://sei.mpm.mp.br/sei/modulos/pesquisa/md_pesq_documento_consulta_externa.php?qypueqByYEOZhKhUluyg-etGA256WioZzSQfiA9mZpDQt-i2--tV2l6eWkL-NPDlohIRJkYDpMnzJwnNynFyNoZxVOrkpI1u7g5FT02xYwb1kv1wK2z3NPDc6rMiSliP&quot;;&quot;4309&quot;)" office:value-type="string" office:string-value="4309" calcext:value-type="string">
            <text:p>4309</text:p>
          </table:table-cell>
          <table:table-cell table:number-columns-repeated="2" table:style-name="ce22" office:value-type="string" calcext:value-type="string">
            <text:p>11/11/2024</text:p>
          </table:table-cell>
          <table:table-cell table:style-name="ce6"/>
          <table:table-cell table:style-name="ce33" office:value-type="float" office:value="1411.43" calcext:value-type="float">
            <text:p>1.411,4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41" calcext:value-type="float">
            <text:p>141</text:p>
          </table:table-cell>
          <table:table-cell table:style-name="ce6" office:value-type="string" calcext:value-type="string">
            <text:p>18.301.321/0001-91</text:p>
          </table:table-cell>
          <table:table-cell table:style-name="ce6" office:value-type="string" calcext:value-type="string">
            <text:p>NEX LOCACOES E SERVICOS SOCIEDADE UNIPESSOAL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&quot;)" office:value-type="string" office:string-value="CONSERVAÇÃO E LIMPEZA" calcext:value-type="string">
            <text:p>CONSERVAÇÃO E LIMPEZ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7I5CCA0FusZ_M3RERbb4dxEGZt9x-cf1_vOvJQYYtt&quot;;&quot;273&quot;)" office:value-type="string" office:string-value="273" calcext:value-type="string">
            <text:p>273</text:p>
          </table:table-cell>
          <table:table-cell table:style-name="ce22" office:value-type="string" calcext:value-type="string">
            <text:p>11/11/2024</text:p>
          </table:table-cell>
          <table:table-cell table:style-name="ce22" office:value-type="string" calcext:value-type="string">
            <text:p>14/11/2024</text:p>
          </table:table-cell>
          <table:table-cell table:style-name="ce6"/>
          <table:table-cell table:style-name="ce33" office:value-type="float" office:value="3029" calcext:value-type="float">
            <text:p>3.029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42" calcext:value-type="float">
            <text:p>142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30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29" office:value-type="string" calcext:value-type="string">
            <text:p>REEMB-10/2024</text:p>
          </table:table-cell>
          <table:table-cell table:style-name="ce22" office:value-type="string" calcext:value-type="string">
            <text:p>11/11/2024</text:p>
          </table:table-cell>
          <table:table-cell table:style-name="ce22" office:value-type="string" calcext:value-type="string">
            <text:p>13/11/2024</text:p>
          </table:table-cell>
          <table:table-cell table:style-name="ce6"/>
          <table:table-cell table:style-name="ce33" office:value-type="float" office:value="120.9" calcext:value-type="float">
            <text:p>120,9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43" calcext:value-type="float">
            <text:p>143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30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RtMp2OpPI2EjmhfdixLicOMH2d523BTA45BYiaurJF&quot;;&quot;2394&quot;)" office:value-type="string" office:string-value="2394" calcext:value-type="string">
            <text:p>2394</text:p>
          </table:table-cell>
          <table:table-cell table:style-name="ce22" office:value-type="string" calcext:value-type="string">
            <text:p>11/11/2024</text:p>
          </table:table-cell>
          <table:table-cell table:style-name="ce22" office:value-type="string" calcext:value-type="string">
            <text:p>13/11/2024</text:p>
          </table:table-cell>
          <table:table-cell table:style-name="ce6"/>
          <table:table-cell table:style-name="ce33" office:value-type="float" office:value="19261.16" calcext:value-type="float">
            <text:p>19.261,1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44" calcext:value-type="float">
            <text:p>144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1E7NLr8SJQXlawC8b687mkNRbTw88AgpRZC3uyc_ax&quot;;&quot;6461&quot;)" office:value-type="string" office:string-value="6461" calcext:value-type="string">
            <text:p>6461</text:p>
          </table:table-cell>
          <table:table-cell table:style-name="ce22" office:value-type="string" calcext:value-type="string">
            <text:p>12/11/2024</text:p>
          </table:table-cell>
          <table:table-cell table:style-name="ce22" office:value-type="string" calcext:value-type="string">
            <text:p>13/11/2024</text:p>
          </table:table-cell>
          <table:table-cell table:style-name="ce6"/>
          <table:table-cell table:style-name="ce33" office:value-type="float" office:value="6084.39" calcext:value-type="float">
            <text:p>6.084,3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45" calcext:value-type="float">
            <text:p>145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29" office:value-type="string" calcext:value-type="string">
            <text:p>REEMB-10/2024</text:p>
          </table:table-cell>
          <table:table-cell table:style-name="ce22" office:value-type="string" calcext:value-type="string">
            <text:p>12/11/2024</text:p>
          </table:table-cell>
          <table:table-cell table:style-name="ce22" office:value-type="string" calcext:value-type="string">
            <text:p>13/11/2024</text:p>
          </table:table-cell>
          <table:table-cell table:style-name="ce6"/>
          <table:table-cell table:style-name="ce33" office:value-type="float" office:value="40.3" calcext:value-type="float">
            <text:p>40,3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46" calcext:value-type="float">
            <text:p>146</text:p>
          </table:table-cell>
          <table:table-cell table:style-name="ce6" office:value-type="string" calcext:value-type="string">
            <text:p>01.248.111/0001-84</text:p>
          </table:table-cell>
          <table:table-cell table:style-name="ce6" office:value-type="string" calcext:value-type="string">
            <text:p>EMBRASG - EMPRESA BRASILEIRA DE SERVICOS GERAIS LTDA</text:p>
          </table:table-cell>
          <table:table-cell table:style-name="ce30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&quot;)" office:value-type="string" office:string-value="CONSERVAÇÃO E LIMPEZA" calcext:value-type="string">
            <text:p>CONSERVAÇÃO E LIMPEZ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JgOdkWcbCXO9E7SAw7wtGTysDyN1xakqCpQC1ZCZvkX&quot;;&quot;65900&quot;)" office:value-type="string" office:string-value="65900" calcext:value-type="string">
            <text:p>65900</text:p>
          </table:table-cell>
          <table:table-cell table:style-name="ce22" office:value-type="string" calcext:value-type="string">
            <text:p>12/11/2024</text:p>
          </table:table-cell>
          <table:table-cell table:style-name="ce22" office:value-type="string" calcext:value-type="string">
            <text:p>18/11/2024</text:p>
          </table:table-cell>
          <table:table-cell table:style-name="ce6"/>
          <table:table-cell table:style-name="ce33" office:value-type="float" office:value="15401.8" calcext:value-type="float">
            <text:p>15.401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47" calcext:value-type="float">
            <text:p>147</text:p>
          </table:table-cell>
          <table:table-cell table:style-name="ce6" office:value-type="string" calcext:value-type="string">
            <text:p>00.814.860/0001-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30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&quot;)" office:value-type="string" office:string-value="SERVIÇOS DE LAVANDERIA" calcext:value-type="string">
            <text:p>SERVIÇOS DE LAVANDERI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-h-pZYKD_VsSrYr5LsM6Tld6fK_dMPOVFlFgMvJTUx&quot;;&quot;4189&quot;)" office:value-type="string" office:string-value="4189" calcext:value-type="string">
            <text:p>4189</text:p>
          </table:table-cell>
          <table:table-cell table:style-name="ce22" office:value-type="string" calcext:value-type="string">
            <text:p>12/11/2024</text:p>
          </table:table-cell>
          <table:table-cell table:style-name="ce22" office:value-type="string" calcext:value-type="string">
            <text:p>14/11/2024</text:p>
          </table:table-cell>
          <table:table-cell table:style-name="ce6"/>
          <table:table-cell table:style-name="ce33" office:value-type="float" office:value="170.29" calcext:value-type="float">
            <text:p>170,2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48" calcext:value-type="float">
            <text:p>148</text:p>
          </table:table-cell>
          <table:table-cell table:style-name="ce6" office:value-type="string" calcext:value-type="string">
            <text:p>12.187.221/0001-08</text:p>
          </table:table-cell>
          <table:table-cell table:style-name="ce6" office:value-type="string" calcext:value-type="string">
            <text:p>MASTER ENGENHARIA E SEGURANCA PATRIMONIAL LTDA</text:p>
          </table:table-cell>
          <table:table-cell table:style-name="ce29" office:value-type="string" calcext:value-type="string">
            <text:p>BRIGADA DE INCÊNDI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quz2tKxNXkS6ykyV6Av4izwl8TnLz_PuXDfz9GSB97&quot;;&quot;66&quot;)" office:value-type="string" office:string-value="66" calcext:value-type="string">
            <text:p>66</text:p>
          </table:table-cell>
          <table:table-cell table:number-columns-repeated="2" table:style-name="ce22" office:value-type="string" calcext:value-type="string">
            <text:p>12/11/2024</text:p>
          </table:table-cell>
          <table:table-cell table:style-name="ce6"/>
          <table:table-cell table:style-name="ce33" office:value-type="float" office:value="79641.06" calcext:value-type="float">
            <text:p>79.641,0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49" calcext:value-type="float">
            <text:p>149</text:p>
          </table:table-cell>
          <table:table-cell table:style-name="ce6" office:value-type="string" calcext:value-type="string">
            <text:p>19.588.202/0001-24</text:p>
          </table:table-cell>
          <table:table-cell table:style-name="ce6" office:value-type="string" calcext:value-type="string">
            <text:p>RENINE - TRANSPORTES E SERVICOS LTDA</text:p>
          </table:table-cell>
          <table:table-cell table:style-name="ce30" table:formula="of:=HYPERLINK(&quot;https://sei.mpm.mp.br/sei/modulos/pesquisa/md_pesq_documento_consulta_externa.php?qypueqByYEOZhKhUluyg-etGA256WioZzSQfiA9mZpDhh1gK10DtoMaNRTMIc73JV53yFRiIwD-j-mrnCqLVC5BtmiM8rdKKmtdW8P9W9L4aPUR7oax_KKZROC-U97fg&quot;;&quot;COPEIRAGEM&quot;)" office:value-type="string" office:string-value="COPEIRAGEM" calcext:value-type="string">
            <text:p>COPEIRAGEM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oeoe0ZMvoWTsF3CV7Z2RZgupWYtOKdO395fMnlVPN_&quot;;&quot;362&quot;)" office:value-type="string" office:string-value="362" calcext:value-type="string">
            <text:p>362</text:p>
          </table:table-cell>
          <table:table-cell table:style-name="ce22" office:value-type="string" calcext:value-type="string">
            <text:p>12/11/2024</text:p>
          </table:table-cell>
          <table:table-cell table:style-name="ce22" office:value-type="string" calcext:value-type="string">
            <text:p>21/11/2024</text:p>
          </table:table-cell>
          <table:table-cell table:style-name="ce6"/>
          <table:table-cell table:style-name="ce33" office:value-type="float" office:value="1507.45" calcext:value-type="float">
            <text:p>1.507,4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50" calcext:value-type="float">
            <text:p>150</text:p>
          </table:table-cell>
          <table:table-cell table:style-name="ce6" office:value-type="string" calcext:value-type="string">
            <text:p>02.341.470/0001-44</text:p>
          </table:table-cell>
          <table:table-cell table:style-name="ce6" office:value-type="string" calcext:value-type="string">
            <text:p>RORAIMA ENERGIA S.A</text:p>
          </table:table-cell>
          <table:table-cell table:style-name="ce29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HgEV43DM1FnytvDZHrJXW_Wd0AhYXXbMjWkStl1SPH&quot;;&quot;FAT-10/2024&quot;)" office:value-type="string" office:string-value="FAT-10/2024" calcext:value-type="string">
            <text:p>FAT-10/2024</text:p>
          </table:table-cell>
          <table:table-cell table:style-name="ce22" office:value-type="string" calcext:value-type="string">
            <text:p>12/11/2024</text:p>
          </table:table-cell>
          <table:table-cell table:style-name="ce22" office:value-type="string" calcext:value-type="string">
            <text:p>25/11/2024</text:p>
          </table:table-cell>
          <table:table-cell table:style-name="ce6"/>
          <table:table-cell table:style-name="ce33" office:value-type="float" office:value="116.67" calcext:value-type="float">
            <text:p>116,6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51" calcext:value-type="float">
            <text:p>151</text:p>
          </table:table-cell>
          <table:table-cell table:style-name="ce6" office:value-type="string" calcext:value-type="string">
            <text:p>26.263.937/0001-43</text:p>
          </table:table-cell>
          <table:table-cell table:style-name="ce6" office:value-type="string" calcext:value-type="string">
            <text:p>SAGITARIUS SEGURANCA E VIGILANCIA PRIVADA LTDA</text:p>
          </table:table-cell>
          <table:table-cell table:style-name="ce30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DcsVAT4PjBK2qF6-Kf08TG_zxpgqDTLu_0nL0LtINV&quot;;&quot;535&quot;)" office:value-type="string" office:string-value="535" calcext:value-type="string">
            <text:p>535</text:p>
          </table:table-cell>
          <table:table-cell table:style-name="ce22" office:value-type="string" calcext:value-type="string">
            <text:p>12/11/2024</text:p>
          </table:table-cell>
          <table:table-cell table:style-name="ce22" office:value-type="string" calcext:value-type="string">
            <text:p>19/11/2024</text:p>
          </table:table-cell>
          <table:table-cell table:style-name="ce6"/>
          <table:table-cell table:style-name="ce33" office:value-type="float" office:value="21942.5" calcext:value-type="float">
            <text:p>21.942,5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52" calcext:value-type="float">
            <text:p>152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30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9" office:value-type="string" calcext:value-type="string">
            <text:p>REEMB-09/2024</text:p>
          </table:table-cell>
          <table:table-cell table:number-columns-repeated="2" table:style-name="ce22" office:value-type="string" calcext:value-type="string">
            <text:p>12/11/2024</text:p>
          </table:table-cell>
          <table:table-cell table:style-name="ce6"/>
          <table:table-cell table:style-name="ce33" office:value-type="float" office:value="33.65" calcext:value-type="float">
            <text:p>33,6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53" calcext:value-type="float">
            <text:p>153</text:p>
          </table:table-cell>
          <table:table-cell table:style-name="ce6" office:value-type="string" calcext:value-type="string">
            <text:p>07.692.489/0001-59</text:p>
          </table:table-cell>
          <table:table-cell table:style-name="ce6" office:value-type="string" calcext:value-type="string">
            <text:p>SISTEMARE SERVICOS ESPECIALIZADOS LTDA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9" office:value-type="string" calcext:value-type="string">
            <text:p>REEMB-08/2024</text:p>
          </table:table-cell>
          <table:table-cell table:number-columns-repeated="2" table:style-name="ce22" office:value-type="string" calcext:value-type="string">
            <text:p>12/11/2024</text:p>
          </table:table-cell>
          <table:table-cell table:style-name="ce6"/>
          <table:table-cell table:style-name="ce33" office:value-type="float" office:value="214" calcext:value-type="float">
            <text:p>214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54" calcext:value-type="float">
            <text:p>154</text:p>
          </table:table-cell>
          <table:table-cell table:style-name="ce6" office:value-type="string" calcext:value-type="string">
            <text:p>07.692.489/0001-59</text:p>
          </table:table-cell>
          <table:table-cell table:style-name="ce6" office:value-type="string" calcext:value-type="string">
            <text:p>SISTEMARE SERVICOS ESPECIALIZADOS LTDA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9" office:value-type="string" calcext:value-type="string">
            <text:p>REEMB -09/2024</text:p>
          </table:table-cell>
          <table:table-cell table:style-name="ce22" office:value-type="string" calcext:value-type="string">
            <text:p>12/11/2024</text:p>
          </table:table-cell>
          <table:table-cell table:style-name="ce22" office:value-type="string" calcext:value-type="string">
            <text:p>13/11/2024</text:p>
          </table:table-cell>
          <table:table-cell table:style-name="ce6"/>
          <table:table-cell table:style-name="ce33" office:value-type="float" office:value="214" calcext:value-type="float">
            <text:p>214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55" calcext:value-type="float">
            <text:p>155</text:p>
          </table:table-cell>
          <table:table-cell table:style-name="ce6" office:value-type="string" calcext:value-type="string">
            <text:p>07.692.489/0001-59</text:p>
          </table:table-cell>
          <table:table-cell table:style-name="ce6" office:value-type="string" calcext:value-type="string">
            <text:p>SISTEMARE SERVICOS ESPECIALIZADOS LTDA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9" office:value-type="string" calcext:value-type="string">
            <text:p>REEMB-10/2024</text:p>
          </table:table-cell>
          <table:table-cell table:style-name="ce22" office:value-type="string" calcext:value-type="string">
            <text:p>12/11/2024</text:p>
          </table:table-cell>
          <table:table-cell table:style-name="ce22" office:value-type="string" calcext:value-type="string">
            <text:p>13/11/2024</text:p>
          </table:table-cell>
          <table:table-cell table:style-name="ce6"/>
          <table:table-cell table:style-name="ce33" office:value-type="float" office:value="214" calcext:value-type="float">
            <text:p>214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56" calcext:value-type="float">
            <text:p>156</text:p>
          </table:table-cell>
          <table:table-cell table:style-name="ce6" office:value-type="string" calcext:value-type="string">
            <text:p>26.560.932/0001-82</text:p>
          </table:table-cell>
          <table:table-cell table:style-name="ce6" office:value-type="string" calcext:value-type="string">
            <text:p>SUPER NOVA SERVICOS GERAIS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30" table:formula="of:=HYPERLINK(&quot;https://sei.mpm.mp.br/sei/modulos/pesquisa/md_pesq_documento_consulta_externa.php?qypueqByYEOZhKhUluyg-etGA256WioZzSQfiA9mZpBWPXaq87sXxLDIY7GGQFZRI3CzD_PzZ13Zn4ze3uJFOxgf0VgANCBjY1-6iv6eTkpgyIvRp0ZXbJMmh4fFCDtT&quot;;&quot;227&quot;)" office:value-type="string" office:string-value="227" calcext:value-type="string">
            <text:p>227</text:p>
          </table:table-cell>
          <table:table-cell table:style-name="ce22" office:value-type="string" calcext:value-type="string">
            <text:p>12/11/2024</text:p>
          </table:table-cell>
          <table:table-cell table:style-name="ce22" office:value-type="string" calcext:value-type="string">
            <text:p>13/11/2024</text:p>
          </table:table-cell>
          <table:table-cell table:style-name="ce6"/>
          <table:table-cell table:style-name="ce33" office:value-type="float" office:value="2238.83" calcext:value-type="float">
            <text:p>2.238,8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57" calcext:value-type="float">
            <text:p>157</text:p>
          </table:table-cell>
          <table:table-cell table:style-name="ce6" office:value-type="string" calcext:value-type="string">
            <text:p>26.560.932/0001-82</text:p>
          </table:table-cell>
          <table:table-cell table:style-name="ce6" office:value-type="string" calcext:value-type="string">
            <text:p>SUPER NOVA SERVICOS GERAIS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29" office:value-type="string" calcext:value-type="string">
            <text:p>REEMB-10/2024</text:p>
          </table:table-cell>
          <table:table-cell table:style-name="ce22" office:value-type="string" calcext:value-type="string">
            <text:p>12/11/2024</text:p>
          </table:table-cell>
          <table:table-cell table:style-name="ce22" office:value-type="string" calcext:value-type="string">
            <text:p>13/11/2024</text:p>
          </table:table-cell>
          <table:table-cell table:style-name="ce6"/>
          <table:table-cell table:style-name="ce33" office:value-type="float" office:value="52.62" calcext:value-type="float">
            <text:p>52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58" calcext:value-type="float">
            <text:p>158</text:p>
          </table:table-cell>
          <table:table-cell table:style-name="ce6" office:value-type="string" calcext:value-type="string">
            <text:p>03.372.304/0001-78</text:p>
          </table:table-cell>
          <table:table-cell table:style-name="ce6" office:value-type="string" calcext:value-type="string">
            <text:p>ANGEL'S SEGURANCA E VIGILANCIA - EM RECUPERACAO JUDICI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ZfGoKSxGL64JGHxE2TI_e5b6Sg3VvBdw1-8ZaDwJ0u&quot;;&quot;VIGILÂNCIA ARMADA&quot;)" office:value-type="string" office:string-value="VIGILÂNCIA ARMADA" calcext:value-type="string">
            <text:p>VIGILÂNCIA ARMA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Nailan6bIbhRyjsNs6hOYt0Etn5KaHPCiKrmlCQOsJ&quot;;&quot;39966&quot;)" office:value-type="string" office:string-value="39966" calcext:value-type="string">
            <text:p>39966</text:p>
          </table:table-cell>
          <table:table-cell table:style-name="ce22" office:value-type="string" calcext:value-type="string">
            <text:p>13/11/2024</text:p>
          </table:table-cell>
          <table:table-cell table:style-name="ce22" office:value-type="string" calcext:value-type="string">
            <text:p>14/11/2024</text:p>
          </table:table-cell>
          <table:table-cell table:style-name="ce6"/>
          <table:table-cell table:style-name="ce33" office:value-type="float" office:value="100989.38" calcext:value-type="float">
            <text:p>100.989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59" calcext:value-type="float">
            <text:p>159</text:p>
          </table:table-cell>
          <table:table-cell table:style-name="ce6" office:value-type="string" calcext:value-type="string">
            <text:p>23.612.289/0001-03</text:p>
          </table:table-cell>
          <table:table-cell table:style-name="ce6" office:value-type="string" calcext:value-type="string">
            <text:p>CSM DA AMAZONIA LTDA</text:p>
          </table:table-cell>
          <table:table-cell table:style-name="ce30" table:formula="of:=HYPERLINK(&quot;https://sei.mpm.mp.br/sei/modulos/pesquisa/md_pesq_documento_consulta_externa.php?qypueqByYEOZhKhUluyg-etGA256WioZzSQfiA9mZpC7GujYwxvdsDty2DwaDqjmapUaWZjEJLQPL-M0dklmzjF2PCqyfsBbRiMA9lqwfrtJtXPXz1mg9ZnOl2eXVQNB&quot;;&quot;COPEIRAGEM&quot;)" office:value-type="string" office:string-value="COPEIRAGEM" calcext:value-type="string">
            <text:p>COPEIRAGEM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vumaitwoZP2RnHwuq3qMfClVSwe_ESn09fRMcCFq51&quot;;&quot;408&quot;)" office:value-type="string" office:string-value="408" calcext:value-type="string">
            <text:p>408</text:p>
          </table:table-cell>
          <table:table-cell table:style-name="ce22" office:value-type="string" calcext:value-type="string">
            <text:p>13/11/2024</text:p>
          </table:table-cell>
          <table:table-cell table:style-name="ce22" office:value-type="string" calcext:value-type="string">
            <text:p>14/11/2024</text:p>
          </table:table-cell>
          <table:table-cell table:style-name="ce6"/>
          <table:table-cell table:style-name="ce33" office:value-type="float" office:value="3386.27" calcext:value-type="float">
            <text:p>3.386,2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60" calcext:value-type="float">
            <text:p>160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LT</text:p>
          </table:table-cell>
          <table:table-cell table:style-name="ce30" table:formula="of:=HYPERLINK(&quot;https://sei.mpm.mp.br/sei/modulos/pesquisa/md_pesq_documento_consulta_externa.php?qypueqByYEOZhKhUluyg-etGA256WioZzSQfiA9mZpDSy6FGJEdkkQpQPsIJQTIQ7mYpywejZTCQvYNG7NUEIK4CaS2OvyTXKT9km7BBcoIHJc5GvhFklOFHEJx5PJnN&quot;;&quot;RECEPCIONISTA&quot;)" office:value-type="string" office:string-value="RECEPCIONISTA" calcext:value-type="string">
            <text:p>RECEPCIONIST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UTBwfgW8bwotnGHYau-VDFUhri35u9ClvLjvz9YCiO&quot;;&quot;409&quot;)" office:value-type="string" office:string-value="409" calcext:value-type="string">
            <text:p>409</text:p>
          </table:table-cell>
          <table:table-cell table:style-name="ce22" office:value-type="string" calcext:value-type="string">
            <text:p>13/11/2024</text:p>
          </table:table-cell>
          <table:table-cell table:style-name="ce22" office:value-type="string" calcext:value-type="string">
            <text:p>14/11/2024</text:p>
          </table:table-cell>
          <table:table-cell table:style-name="ce6"/>
          <table:table-cell table:style-name="ce33" office:value-type="float" office:value="3251.79" calcext:value-type="float">
            <text:p>3.251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61" calcext:value-type="float">
            <text:p>161</text:p>
          </table:table-cell>
          <table:table-cell table:style-name="ce6" office:value-type="string" calcext:value-type="string">
            <text:p>23.904.788/0001-66</text:p>
          </table:table-cell>
          <table:table-cell table:style-name="ce6" office:value-type="string" calcext:value-type="string">
            <text:p>LMX DO BRASIL COMERCIO DE UTILIDADES LTDA</text:p>
          </table:table-cell>
          <table:table-cell table:style-name="ce29" office:value-type="string" calcext:value-type="string">
            <text:p><text:s/>CONFECÇÃO, MONTAGEM, INSTALAÇÃO E GARANTIA DE ASSISTÊNCIA TÉCNICA DE ARMÁRIOS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KxZuFxwSEg219l0SQK23SzOq4QGxnxORQ1bBdwGa8G&quot;;&quot;22&quot;)" office:value-type="string" office:string-value="22" calcext:value-type="string">
            <text:p>22</text:p>
          </table:table-cell>
          <table:table-cell table:style-name="ce22" office:value-type="string" calcext:value-type="string">
            <text:p>13/11/2024</text:p>
          </table:table-cell>
          <table:table-cell table:style-name="ce22" office:value-type="string" calcext:value-type="string">
            <text:p>22/11/2024</text:p>
          </table:table-cell>
          <table:table-cell table:style-name="ce6"/>
          <table:table-cell table:style-name="ce33" office:value-type="float" office:value="18166.25" calcext:value-type="float">
            <text:p>18.166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62" calcext:value-type="float">
            <text:p>162</text:p>
          </table:table-cell>
          <table:table-cell table:style-name="ce6" office:value-type="string" calcext:value-type="string">
            <text:p>09.310.232/0001-10</text:p>
          </table:table-cell>
          <table:table-cell table:style-name="ce6" office:value-type="string" calcext:value-type="string">
            <text:p>MP SEGURANCA PRIVADA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x7tp2zljS2XCGcAlQbvoiVBvXG11DJlyPg1pXp33Yg&quot;;&quot;VIGILÂNCIA ARMADA&quot;)" office:value-type="string" office:string-value="VIGILÂNCIA ARMADA" calcext:value-type="string">
            <text:p>VIGILÂNCIA ARMADA</text:p>
          </table:table-cell>
          <table:table-cell table:style-name="ce30" table:formula="of:=HYPERLINK(&quot;https://sei.mpm.mp.br/sei/modulos/pesquisa/md_pesq_documento_consulta_externa.php?qypueqByYEOZhKhUluyg-etGA256WioZzSQfiA9mZpCq9oLAOccKB5-WEtCLj-yXgzHbdDTsl6NBeMynMG0v16wSTjjts-yz4aE1Kh3El3_8eaV_KWb76u9es8eU-zf9&quot;;&quot;PG.DIR-OUT/24&quot;)" office:value-type="string" office:string-value="PG.DIR-OUT/24" calcext:value-type="string">
            <text:p>PG.DIR-OUT/24</text:p>
          </table:table-cell>
          <table:table-cell table:number-columns-repeated="2" table:style-name="ce22" office:value-type="string" calcext:value-type="string">
            <text:p>13/11/2024</text:p>
          </table:table-cell>
          <table:table-cell table:style-name="ce6"/>
          <table:table-cell table:style-name="ce33" office:value-type="float" office:value="14864.61" calcext:value-type="float">
            <text:p>14.864,6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63" calcext:value-type="float">
            <text:p>163</text:p>
          </table:table-cell>
          <table:table-cell table:style-name="ce6" office:value-type="string" calcext:value-type="string">
            <text:p>18.226.543/0001-97</text:p>
          </table:table-cell>
          <table:table-cell table:style-name="ce6" office:value-type="string" calcext:value-type="string">
            <text:p>RW INSTALACAO E MANUTENCAO DE AR-CONDICIONADO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zl2VJ7tUaHi4PLA0qVHB49hf29LCWS3uf5RS5zjU2Z&quot;;&quot;125&quot;)" office:value-type="string" office:string-value="125" calcext:value-type="string">
            <text:p>125</text:p>
          </table:table-cell>
          <table:table-cell table:number-columns-repeated="2" table:style-name="ce22" office:value-type="string" calcext:value-type="string">
            <text:p>13/11/2024</text:p>
          </table:table-cell>
          <table:table-cell table:style-name="ce6"/>
          <table:table-cell table:style-name="ce33" office:value-type="float" office:value="7888.79" calcext:value-type="float">
            <text:p>7.888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64" calcext:value-type="float">
            <text:p>164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29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CcRio5N2WJCubEWNM3QhML9yBaBtYdYqoqEfV4PJe1bn42WJ9dUwhg0KJw-TSZDi7mKhGx6KC0ZeNM3dlEC_ZL&quot;;&quot;11/24-206865682&quot;)" office:value-type="string" office:string-value="11/24-206865682" calcext:value-type="string">
            <text:p>11/24-206865682</text:p>
          </table:table-cell>
          <table:table-cell table:style-name="ce22" office:value-type="string" calcext:value-type="string">
            <text:p>14/11/2024</text:p>
          </table:table-cell>
          <table:table-cell table:style-name="ce22" office:value-type="string" calcext:value-type="string">
            <text:p>22/11/2024</text:p>
          </table:table-cell>
          <table:table-cell table:style-name="ce6"/>
          <table:table-cell table:style-name="ce33" office:value-type="float" office:value="551.97" calcext:value-type="float">
            <text:p>551,9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65" calcext:value-type="float">
            <text:p>165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29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D8l3hvOG6nRg1UD19hv4vOQAMW92_4z42afplmGCnfq8lT8w2Sn_bRSLlrIuF76WIe_tUIZlxEQGrctQgYCERE&quot;;&quot;11/24-206903582&quot;)" office:value-type="string" office:string-value="11/24-206903582" calcext:value-type="string">
            <text:p>11/24-206903582</text:p>
          </table:table-cell>
          <table:table-cell table:style-name="ce22" office:value-type="string" calcext:value-type="string">
            <text:p>14/11/2024</text:p>
          </table:table-cell>
          <table:table-cell table:style-name="ce22" office:value-type="string" calcext:value-type="string">
            <text:p>22/11/2024</text:p>
          </table:table-cell>
          <table:table-cell table:style-name="ce6"/>
          <table:table-cell table:style-name="ce33" office:value-type="float" office:value="373.13" calcext:value-type="float">
            <text:p>373,1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66" calcext:value-type="float">
            <text:p>166</text:p>
          </table:table-cell>
          <table:table-cell table:style-name="ce6" office:value-type="string" calcext:value-type="string">
            <text:p>07.047.251/0001-70</text:p>
          </table:table-cell>
          <table:table-cell table:style-name="ce6" office:value-type="string" calcext:value-type="string">
            <text:p>COMPANHIA ENERGETICA DO CEARA</text:p>
          </table:table-cell>
          <table:table-cell table:style-name="ce29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CL9s6DhOn5mUIkQp6zMCiFgrkvU_bcnaS4tLZQKi1K0ZPxmB3Q-9-YcRWo7kGZnQVK0Tf-F3yTrN8T1wT1jvgz&quot;;&quot;FAT-10/2024&quot;)" office:value-type="string" office:string-value="FAT-10/2024" calcext:value-type="string">
            <text:p>FAT-10/2024</text:p>
          </table:table-cell>
          <table:table-cell table:number-columns-repeated="2" table:style-name="ce22" office:value-type="string" calcext:value-type="string">
            <text:p>14/11/2024</text:p>
          </table:table-cell>
          <table:table-cell table:style-name="ce6"/>
          <table:table-cell table:style-name="ce33" office:value-type="float" office:value="3713.3" calcext:value-type="float">
            <text:p>3.713,3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67" calcext:value-type="float">
            <text:p>167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30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30" table:formula="of:=HYPERLINK(&quot;https://sei.mpm.mp.br/sei/modulos/pesquisa/md_pesq_documento_consulta_externa.php?qypueqByYEOZhKhUluyg-etGA256WioZzSQfiA9mZpA6-6KRAZOp_pU8l3ERjkOg4XYTqoOw7u5fEWRaeh8KStn5DLcO1ZEcpviUeY8ZQIjFsJ5twmtpBWgPn8n-Uz-E&quot;;&quot;8029134&quot;)" office:value-type="string" office:string-value="8029134" calcext:value-type="string">
            <text:p>8029134</text:p>
          </table:table-cell>
          <table:table-cell table:style-name="ce22" office:value-type="string" calcext:value-type="string">
            <text:p>14/11/2024</text:p>
          </table:table-cell>
          <table:table-cell table:style-name="ce22" office:value-type="string" calcext:value-type="string">
            <text:p>18/11/2024</text:p>
          </table:table-cell>
          <table:table-cell table:style-name="ce6"/>
          <table:table-cell table:style-name="ce33" office:value-type="float" office:value="273.38" calcext:value-type="float">
            <text:p>273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68" calcext:value-type="float">
            <text:p>168</text:p>
          </table:table-cell>
          <table:table-cell table:style-name="ce6" office:value-type="string" calcext:value-type="string">
            <text:p>40.179.931/0001-13</text:p>
          </table:table-cell>
          <table:table-cell table:style-name="ce6" office:value-type="string" calcext:value-type="string">
            <text:p>F VIELMO TUDOAR LTDA</text:p>
          </table:table-cell>
          <table:table-cell table:style-name="ce30" table:formula="of:=HYPERLINK(&quot;https://sei.mpm.mp.br/sei/modulos/pesquisa/md_pesq_documento_consulta_externa.php?qypueqByYEOZhKhUluyg-etGA256WioZzSQfiA9mZpCjlzB0iuVIXYy0cx7WEwwal4Fiwmq5nf5AD0OaREWWBZsSe-UEIFnUq3IE9QpagtE9OT5fk6WGE4U7NV4gjCXO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duXZJe1j-KbqpWDXB8An_uKf8OLZS0fMB7t5U6yIlb&quot;;&quot;416&quot;)" office:value-type="string" office:string-value="416" calcext:value-type="string">
            <text:p>416</text:p>
          </table:table-cell>
          <table:table-cell table:number-columns-repeated="2" table:style-name="ce22" office:value-type="string" calcext:value-type="string">
            <text:p>14/11/2024</text:p>
          </table:table-cell>
          <table:table-cell table:style-name="ce6"/>
          <table:table-cell table:style-name="ce33" office:value-type="float" office:value="1474.21" calcext:value-type="float">
            <text:p>1.474,2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69" calcext:value-type="float">
            <text:p>169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30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Z-JbDjK-IORhBqA9X3rWI37FeLhogb4o1vmy3DPDCb&quot;;&quot;1198&quot;)" office:value-type="string" office:string-value="1198" calcext:value-type="string">
            <text:p>1198</text:p>
          </table:table-cell>
          <table:table-cell table:style-name="ce22" office:value-type="string" calcext:value-type="string">
            <text:p>14/11/2024</text:p>
          </table:table-cell>
          <table:table-cell table:style-name="ce22" office:value-type="string" calcext:value-type="string">
            <text:p>18/11/2024</text:p>
          </table:table-cell>
          <table:table-cell table:style-name="ce6"/>
          <table:table-cell table:style-name="ce33" office:value-type="float" office:value="60085.58" calcext:value-type="float">
            <text:p>60.085,5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70" calcext:value-type="float">
            <text:p>170</text:p>
          </table:table-cell>
          <table:table-cell table:style-name="ce6" office:value-type="string" calcext:value-type="string">
            <text:p>20.160.892/0001-03</text:p>
          </table:table-cell>
          <table:table-cell table:style-name="ce6" office:value-type="string" calcext:value-type="string">
            <text:p>JRP VIGILANCIA PATRIMONIAL LTDA</text:p>
          </table:table-cell>
          <table:table-cell table:style-name="ce29" office:value-type="string" calcext:value-type="string">
            <text:p>VIGILÂNCIA ARMA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fE7O8KYHAF7AEDsz74SPfRA-qlRwc1zKhBOmfCYbPf&quot;;&quot;112&quot;)" office:value-type="string" office:string-value="112" calcext:value-type="string">
            <text:p>112</text:p>
          </table:table-cell>
          <table:table-cell table:style-name="ce22" office:value-type="string" calcext:value-type="string">
            <text:p>14/11/2024</text:p>
          </table:table-cell>
          <table:table-cell table:style-name="ce22" office:value-type="string" calcext:value-type="string">
            <text:p>18/11/2024</text:p>
          </table:table-cell>
          <table:table-cell table:style-name="ce6"/>
          <table:table-cell table:style-name="ce33" office:value-type="float" office:value="18108.35" calcext:value-type="float">
            <text:p>18.108,3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71" calcext:value-type="float">
            <text:p>171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30" table:formula="of:=HYPERLINK(&quot;https://sei.mpm.mp.br/sei/modulos/pesquisa/md_pesq_documento_consulta_externa.php?qypueqByYEOZhKhUluyg-etGA256WioZzSQfiA9mZpD5ijm1WRVrtK3lVmGnY5LrOk7WZRAkgBSm-U3sAfaXXkMYVPhTZlSPF4FtPh8cVDg62tgV8WG_VLGjQWwwG2na&quot;;&quot;COPEIRAGEM&quot;)" office:value-type="string" office:string-value="COPEIRAGEM" calcext:value-type="string">
            <text:p>COPEIRAGEM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DaBv47tHDHB-0_xXZH_5akxnq74Lah3CVoehWB6lnJ&quot;;&quot;212&quot;)" office:value-type="string" office:string-value="212" calcext:value-type="string">
            <text:p>212</text:p>
          </table:table-cell>
          <table:table-cell table:style-name="ce22" office:value-type="string" calcext:value-type="string">
            <text:p>14/11/2024</text:p>
          </table:table-cell>
          <table:table-cell table:style-name="ce22" office:value-type="string" calcext:value-type="string">
            <text:p>18/11/2024</text:p>
          </table:table-cell>
          <table:table-cell table:style-name="ce6"/>
          <table:table-cell table:style-name="ce33" office:value-type="float" office:value="6297.12" calcext:value-type="float">
            <text:p>6.297,1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72" calcext:value-type="float">
            <text:p>172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30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d3USAvgnp6_0o7piE2OHMNj7Esox4CgzbXkf9zbJSZ&quot;;&quot;16679&quot;)" office:value-type="string" office:string-value="16679" calcext:value-type="string">
            <text:p>16679</text:p>
          </table:table-cell>
          <table:table-cell table:number-columns-repeated="2" table:style-name="ce22" office:value-type="string" calcext:value-type="string">
            <text:p>14/11/2024</text:p>
          </table:table-cell>
          <table:table-cell table:style-name="ce6"/>
          <table:table-cell table:style-name="ce33" office:value-type="float" office:value="25011.95" calcext:value-type="float">
            <text:p>25.011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73" calcext:value-type="float">
            <text:p>173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30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9" office:value-type="string" calcext:value-type="string">
            <text:p>REEMB-09/2024</text:p>
          </table:table-cell>
          <table:table-cell table:number-columns-repeated="2" table:style-name="ce22" office:value-type="string" calcext:value-type="string">
            <text:p>14/11/2024</text:p>
          </table:table-cell>
          <table:table-cell table:style-name="ce6"/>
          <table:table-cell table:style-name="ce33" office:value-type="float" office:value="15.2" calcext:value-type="float">
            <text:p>15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74" calcext:value-type="float">
            <text:p>174</text:p>
          </table:table-cell>
          <table:table-cell table:style-name="ce6" office:value-type="string" calcext:value-type="string">
            <text:p>34.028.316/0007-07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SERVIÇOS E VENDA DE PRODUTOS DISPONIBILIZADOS PELA ECT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j4hJ0Ibebz25SMcoDRwDeWtRaWC_dQFh2nuAVbM3kl&quot;;&quot;FAT-10/2024&quot;)" office:value-type="string" office:string-value="FAT-10/2024" calcext:value-type="string">
            <text:p>FAT-10/2024</text:p>
          </table:table-cell>
          <table:table-cell table:style-name="ce22" office:value-type="string" calcext:value-type="string">
            <text:p>17/11/2024</text:p>
          </table:table-cell>
          <table:table-cell table:style-name="ce22" office:value-type="string" calcext:value-type="string">
            <text:p>18/11/2024</text:p>
          </table:table-cell>
          <table:table-cell table:style-name="ce6"/>
          <table:table-cell table:style-name="ce33" office:value-type="float" office:value="31047.38" calcext:value-type="float">
            <text:p>31.047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75" calcext:value-type="float">
            <text:p>17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lDG22n2YH6KWYTLl_H2j2V0GZwtXh_uf9wJtrSVM6U&quot;;&quot;FAT-11/2024-PA&quot;)" office:value-type="string" office:string-value="FAT-11/2024-PA" calcext:value-type="string">
            <text:p>FAT-11/2024-PA</text:p>
          </table:table-cell>
          <table:table-cell table:style-name="ce22" office:value-type="string" calcext:value-type="string">
            <text:p>18/11/2024</text:p>
          </table:table-cell>
          <table:table-cell table:style-name="ce22" office:value-type="string" calcext:value-type="string">
            <text:p>21/11/2024</text:p>
          </table:table-cell>
          <table:table-cell table:style-name="ce6"/>
          <table:table-cell table:style-name="ce33" office:value-type="float" office:value="528" calcext:value-type="float">
            <text:p>52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76" calcext:value-type="float">
            <text:p>17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LpuN7vsxNEnwLHnB_4ZmZavHF0MLLaAP6-Djn1mBJ_&quot;;&quot;FAT-11/2024 - SM&quot;)" office:value-type="string" office:string-value="FAT-11/2024 - SM" calcext:value-type="string">
            <text:p>FAT-11/2024 - SM</text:p>
          </table:table-cell>
          <table:table-cell table:style-name="ce22" office:value-type="string" calcext:value-type="string">
            <text:p>18/11/2024</text:p>
          </table:table-cell>
          <table:table-cell table:style-name="ce22" office:value-type="string" calcext:value-type="string">
            <text:p>21/11/2024</text:p>
          </table:table-cell>
          <table:table-cell table:style-name="ce6"/>
          <table:table-cell table:style-name="ce33" office:value-type="float" office:value="528" calcext:value-type="float">
            <text:p>52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77" calcext:value-type="float">
            <text:p>17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B31vMfixDrJuravrhdP7mVOT5lXJpjBDAI2-ymS0GhJxZDy5uqtxb99dQm3aXaG9WDLHaIzljt2wNM0U6fPNAw&quot;;&quot;FAT-11/2024-POA&quot;)" office:value-type="string" office:string-value="FAT-11/2024-POA" calcext:value-type="string">
            <text:p>FAT-11/2024-POA</text:p>
          </table:table-cell>
          <table:table-cell table:style-name="ce22" office:value-type="string" calcext:value-type="string">
            <text:p>18/11/2024</text:p>
          </table:table-cell>
          <table:table-cell table:style-name="ce22" office:value-type="string" calcext:value-type="string">
            <text:p>21/11/2024</text:p>
          </table:table-cell>
          <table:table-cell table:style-name="ce6"/>
          <table:table-cell table:style-name="ce33" office:value-type="float" office:value="844.8" calcext:value-type="float">
            <text:p>844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78" calcext:value-type="float">
            <text:p>17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u1nnUydx4sFSkR_b8MBbhU75pBkiFsF19wionGQpoB&quot;;&quot;FAT-11/2024-SP&quot;)" office:value-type="string" office:string-value="FAT-11/2024-SP" calcext:value-type="string">
            <text:p>FAT-11/2024-SP</text:p>
          </table:table-cell>
          <table:table-cell table:style-name="ce22" office:value-type="string" calcext:value-type="string">
            <text:p>18/11/2024</text:p>
          </table:table-cell>
          <table:table-cell table:style-name="ce22" office:value-type="string" calcext:value-type="string">
            <text:p>21/11/2024</text:p>
          </table:table-cell>
          <table:table-cell table:style-name="ce6"/>
          <table:table-cell table:style-name="ce33" office:value-type="float" office:value="1267.2" calcext:value-type="float">
            <text:p>1.267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79" calcext:value-type="float">
            <text:p>17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6zL9yKBrTCk_10-3_aQ1YqH-DnrqXVB7mAgkAkBuuI&quot;;&quot;FAT-11/2024-AP&quot;)" office:value-type="string" office:string-value="FAT-11/2024-AP" calcext:value-type="string">
            <text:p>FAT-11/2024-AP</text:p>
          </table:table-cell>
          <table:table-cell table:style-name="ce22" office:value-type="string" calcext:value-type="string">
            <text:p>18/11/2024</text:p>
          </table:table-cell>
          <table:table-cell table:style-name="ce22" office:value-type="string" calcext:value-type="string">
            <text:p>21/11/2024</text:p>
          </table:table-cell>
          <table:table-cell table:style-name="ce6"/>
          <table:table-cell table:style-name="ce33" office:value-type="float" office:value="211.19" calcext:value-type="float">
            <text:p>211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80" calcext:value-type="float">
            <text:p>18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JZrhhKlfHkBxjys4uVbWCenoOLRJ4wtYyWBUYvBETst&quot;;&quot;FAT-11/2024-RR&quot;)" office:value-type="string" office:string-value="FAT-11/2024-RR" calcext:value-type="string">
            <text:p>FAT-11/2024-RR</text:p>
          </table:table-cell>
          <table:table-cell table:style-name="ce22" office:value-type="string" calcext:value-type="string">
            <text:p>18/11/2024</text:p>
          </table:table-cell>
          <table:table-cell table:style-name="ce22" office:value-type="string" calcext:value-type="string">
            <text:p>21/11/2024</text:p>
          </table:table-cell>
          <table:table-cell table:style-name="ce6"/>
          <table:table-cell table:style-name="ce33" office:value-type="float" office:value="211.19" calcext:value-type="float">
            <text:p>211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81" calcext:value-type="float">
            <text:p>18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k4gtgJuTGSpUa7DEjha9UxaS3Kpi3pD70Lyhmf1D0f&quot;;&quot;FAT-11/2024-AC&quot;)" office:value-type="string" office:string-value="FAT-11/2024-AC" calcext:value-type="string">
            <text:p>FAT-11/2024-AC</text:p>
          </table:table-cell>
          <table:table-cell table:style-name="ce22" office:value-type="string" calcext:value-type="string">
            <text:p>18/11/2024</text:p>
          </table:table-cell>
          <table:table-cell table:style-name="ce22" office:value-type="string" calcext:value-type="string">
            <text:p>21/11/2024</text:p>
          </table:table-cell>
          <table:table-cell table:style-name="ce6"/>
          <table:table-cell table:style-name="ce33" office:value-type="float" office:value="211.19" calcext:value-type="float">
            <text:p>211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82" calcext:value-type="float">
            <text:p>182</text:p>
          </table:table-cell>
          <table:table-cell table:style-name="ce6" office:value-type="string" calcext:value-type="string">
            <text:p>21.051.130/0001-23</text:p>
          </table:table-cell>
          <table:table-cell table:style-name="ce6" office:value-type="string" calcext:value-type="string">
            <text:p>HONIX ELEVADORES, MANUTENCAO E COMERCIO LTDA</text:p>
          </table:table-cell>
          <table:table-cell table:style-name="ce29" office:value-type="string" calcext:value-type="string">
            <text:p>MANUTENÇÃO EM ELEVADORES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8wQQy4yVc_r6Aw1iyl7p5NR00OFyZsd5f16NBLZJd8&quot;;&quot;684&quot;)" office:value-type="string" office:string-value="684" calcext:value-type="string">
            <text:p>684</text:p>
          </table:table-cell>
          <table:table-cell table:style-name="ce22" office:value-type="string" calcext:value-type="string">
            <text:p>18/11/2024</text:p>
          </table:table-cell>
          <table:table-cell table:style-name="ce22" office:value-type="string" calcext:value-type="string">
            <text:p>19/11/2024</text:p>
          </table:table-cell>
          <table:table-cell table:style-name="ce6"/>
          <table:table-cell table:style-name="ce33" office:value-type="float" office:value="4391.33" calcext:value-type="float">
            <text:p>4.391,3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83" calcext:value-type="float">
            <text:p>183</text:p>
          </table:table-cell>
          <table:table-cell table:style-name="ce6" office:value-type="string" calcext:value-type="string">
            <text:p>03.264.927/0001-27</text:p>
          </table:table-cell>
          <table:table-cell table:style-name="ce6" office:value-type="string" calcext:value-type="string">
            <text:p>MANAUS AMBIENTAL S.A.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QAapzH8VD9139-gnJAw3spOL1gt15NnGfFW7jDHPRY&quot;;&quot;FAT-10/2024&quot;)" office:value-type="string" office:string-value="FAT-10/2024" calcext:value-type="string">
            <text:p>FAT-10/2024</text:p>
          </table:table-cell>
          <table:table-cell table:style-name="ce22" office:value-type="string" calcext:value-type="string">
            <text:p>18/11/2024</text:p>
          </table:table-cell>
          <table:table-cell table:style-name="ce22" office:value-type="string" calcext:value-type="string">
            <text:p>21/11/2024</text:p>
          </table:table-cell>
          <table:table-cell table:style-name="ce6"/>
          <table:table-cell table:style-name="ce33" office:value-type="float" office:value="283.24" calcext:value-type="float">
            <text:p>283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84" calcext:value-type="float">
            <text:p>184</text:p>
          </table:table-cell>
          <table:table-cell table:style-name="ce6" office:value-type="string" calcext:value-type="string">
            <text:p>25.156.576/0001-73</text:p>
          </table:table-cell>
          <table:table-cell table:style-name="ce6" office:value-type="string" calcext:value-type="string">
            <text:p>PHERTAS SEGURANCA LTDA</text:p>
          </table:table-cell>
          <table:table-cell table:style-name="ce29" office:value-type="string" calcext:value-type="string">
            <text:p>VIGILÂNCIA ARMADA</text:p>
          </table:table-cell>
          <table:table-cell table:style-name="ce30" table:formula="of:=HYPERLINK(&quot;https://sei.mpm.mp.br/sei/modulos/pesquisa/md_pesq_documento_consulta_externa.php?qypueqByYEOZhKhUluyg-etGA256WioZzSQfiA9mZpBuvBWxsWRQ1FMzxJGS-gIFP-ErersyQluXLi_L3wPyXDcT_DKyfQ2Hp6hRHzD8aY80btYHmRWqHeYuJcZPIrfU&quot;;&quot;780&quot;)" office:value-type="string" office:string-value="780" calcext:value-type="string">
            <text:p>780</text:p>
          </table:table-cell>
          <table:table-cell table:number-columns-repeated="2" table:style-name="ce22" office:value-type="string" calcext:value-type="string">
            <text:p>18/11/2024</text:p>
          </table:table-cell>
          <table:table-cell table:style-name="ce6"/>
          <table:table-cell table:style-name="ce33" office:value-type="float" office:value="37782.89" calcext:value-type="float">
            <text:p>37.782,8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85" calcext:value-type="float">
            <text:p>185</text:p>
          </table:table-cell>
          <table:table-cell table:style-name="ce6" office:value-type="string" calcext:value-type="string">
            <text:p>24.907.701/0001-77</text:p>
          </table:table-cell>
          <table:table-cell table:style-name="ce6" office:value-type="string" calcext:value-type="string">
            <text:p>TEMPER ENGENHARIA E COMERCIO LTDA</text:p>
          </table:table-cell>
          <table:table-cell table:style-name="ce30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WO5k6IlpgJKdJXZ_CMyLB-ID8VxQBEi9Kgv1x_FNA4&quot;;&quot;341&quot;)" office:value-type="string" office:string-value="341" calcext:value-type="string">
            <text:p>341</text:p>
          </table:table-cell>
          <table:table-cell table:style-name="ce22" office:value-type="string" calcext:value-type="string">
            <text:p>18/11/2024</text:p>
          </table:table-cell>
          <table:table-cell table:style-name="ce22" office:value-type="string" calcext:value-type="string">
            <text:p>19/11/2024</text:p>
          </table:table-cell>
          <table:table-cell table:style-name="ce6"/>
          <table:table-cell table:style-name="ce33" office:value-type="float" office:value="39800.07" calcext:value-type="float">
            <text:p>39.800,0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86" calcext:value-type="float">
            <text:p>186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9" office:value-type="string" calcext:value-type="string">
            <text:p>REEMB-09/2024</text:p>
          </table:table-cell>
          <table:table-cell table:style-name="ce22" office:value-type="string" calcext:value-type="string">
            <text:p>19/11/2024</text:p>
          </table:table-cell>
          <table:table-cell table:style-name="ce22" office:value-type="string" calcext:value-type="string">
            <text:p>21/11/2024</text:p>
          </table:table-cell>
          <table:table-cell table:style-name="ce6"/>
          <table:table-cell table:style-name="ce33" office:value-type="float" office:value="345.87" calcext:value-type="float">
            <text:p>345,8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87" calcext:value-type="float">
            <text:p>187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9" office:value-type="string" calcext:value-type="string">
            <text:p>CONSERVAÇÃO E LIMPEZ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sVYPB0Sjw9qqxkzJgMtSAAcOs1sJ4sDEU2wsAHfw-t&quot;;&quot;1584&quot;)" office:value-type="string" office:string-value="1584" calcext:value-type="string">
            <text:p>1584</text:p>
          </table:table-cell>
          <table:table-cell table:style-name="ce22" office:value-type="string" calcext:value-type="string">
            <text:p>19/11/2024</text:p>
          </table:table-cell>
          <table:table-cell table:style-name="ce22" office:value-type="string" calcext:value-type="string">
            <text:p>21/11/2024</text:p>
          </table:table-cell>
          <table:table-cell table:style-name="ce6"/>
          <table:table-cell table:style-name="ce33" office:value-type="float" office:value="121432.46" calcext:value-type="float">
            <text:p>121.432,4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88" calcext:value-type="float">
            <text:p>188</text:p>
          </table:table-cell>
          <table:table-cell table:style-name="ce6" office:value-type="string" calcext:value-type="string">
            <text:p>63.653.828/0001-69</text:p>
          </table:table-cell>
          <table:table-cell table:style-name="ce6" office:value-type="string" calcext:value-type="string">
            <text:p>C E C SERVICOS DE CONSTRUCAO LTDA</text:p>
          </table:table-cell>
          <table:table-cell table:style-name="ce30" table:formula="of:=HYPERLINK(&quot;https://sei.mpm.mp.br/sei/modulos/pesquisa/md_pesq_documento_consulta_externa.php?qypueqByYEOZhKhUluyg-etGA256WioZzSQfiA9mZpC6xBXV44Y8lzulpDN2wOHB9hY7yT7jVwbr8YWZgImw4oOrabCuyPelmk6mWPBXLAFI2FIMqO2X2wRTF5Xkh7-U&quot;;&quot;CONSERVAÇÃO E LIMPEZA&quot;)" office:value-type="string" office:string-value="CONSERVAÇÃO E LIMPEZA" calcext:value-type="string">
            <text:p>CONSERVAÇÃO E LIMPEZ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nS_WtKZyd3CKH9-WvV0WErvuFv9w9MA2r7-8z7bxvk&quot;;&quot;1163&quot;)" office:value-type="string" office:string-value="1163" calcext:value-type="string">
            <text:p>1163</text:p>
          </table:table-cell>
          <table:table-cell table:number-columns-repeated="2" table:style-name="ce22" office:value-type="string" calcext:value-type="string">
            <text:p>19/11/2024</text:p>
          </table:table-cell>
          <table:table-cell table:style-name="ce6"/>
          <table:table-cell table:style-name="ce33" office:value-type="float" office:value="1349.72" calcext:value-type="float">
            <text:p>1.349,7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89" calcext:value-type="float">
            <text:p>18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8Y1YIwsyjEwYio7hVcljd9GsI6235jEsPhLb4T-2cd&quot;;&quot;FAT-11/2024&quot;)" office:value-type="string" office:string-value="FAT-11/2024" calcext:value-type="string">
            <text:p>FAT-11/2024</text:p>
          </table:table-cell>
          <table:table-cell table:style-name="ce22" office:value-type="string" calcext:value-type="string">
            <text:p>19/11/2024</text:p>
          </table:table-cell>
          <table:table-cell table:style-name="ce22" office:value-type="string" calcext:value-type="string">
            <text:p>21/11/2024</text:p>
          </table:table-cell>
          <table:table-cell table:style-name="ce6"/>
          <table:table-cell table:style-name="ce33" office:value-type="float" office:value="528" calcext:value-type="float">
            <text:p>52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90" calcext:value-type="float">
            <text:p>19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C6UJApAJoYmy7kd4qgnL4SM7JO8KJz827TvYY0JCzZDT1U5er5n_xt026ENaGE2ePy3dcISiR6X709KGwcTxUo&quot;;&quot;FAT-11/2024-BA&quot;)" office:value-type="string" office:string-value="FAT-11/2024-BA" calcext:value-type="string">
            <text:p>FAT-11/2024-BA</text:p>
          </table:table-cell>
          <table:table-cell table:style-name="ce22" office:value-type="string" calcext:value-type="string">
            <text:p>19/11/2024</text:p>
          </table:table-cell>
          <table:table-cell table:style-name="ce22" office:value-type="string" calcext:value-type="string">
            <text:p>21/11/2024</text:p>
          </table:table-cell>
          <table:table-cell table:style-name="ce6"/>
          <table:table-cell table:style-name="ce33" office:value-type="float" office:value="633.59" calcext:value-type="float">
            <text:p>633,5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91" calcext:value-type="float">
            <text:p>19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3bRe-b6fyhBKVAM38zS2K07o57V67icK0CxzGFHlGu&quot;;&quot;FAT-11/2024-PE&quot;)" office:value-type="string" office:string-value="FAT-11/2024-PE" calcext:value-type="string">
            <text:p>FAT-11/2024-PE</text:p>
          </table:table-cell>
          <table:table-cell table:style-name="ce22" office:value-type="string" calcext:value-type="string">
            <text:p>19/11/2024</text:p>
          </table:table-cell>
          <table:table-cell table:style-name="ce22" office:value-type="string" calcext:value-type="string">
            <text:p>21/11/2024</text:p>
          </table:table-cell>
          <table:table-cell table:style-name="ce6"/>
          <table:table-cell table:style-name="ce33" office:value-type="float" office:value="528" calcext:value-type="float">
            <text:p>52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92" calcext:value-type="float">
            <text:p>192</text:p>
          </table:table-cell>
          <table:table-cell table:style-name="ce6" office:value-type="string" calcext:value-type="string">
            <text:p>09.769.035/0001-64</text:p>
          </table:table-cell>
          <table:table-cell table:style-name="ce6" office:value-type="string" calcext:value-type="string">
            <text:p>COMPANHIA PERNAMBUCANA DE SANEAMENTO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_-SdBWHXWVxS6ksTa7ntMDG7ScWnDpxzGiKYpTuZt8&quot;;&quot;FAT-10/2024&quot;)" office:value-type="string" office:string-value="FAT-10/2024" calcext:value-type="string">
            <text:p>FAT-10/2024</text:p>
          </table:table-cell>
          <table:table-cell table:style-name="ce22" office:value-type="string" calcext:value-type="string">
            <text:p>19/11/2024</text:p>
          </table:table-cell>
          <table:table-cell table:style-name="ce22" office:value-type="string" calcext:value-type="string">
            <text:p>22/11/2024</text:p>
          </table:table-cell>
          <table:table-cell table:style-name="ce6"/>
          <table:table-cell table:style-name="ce33" office:value-type="float" office:value="706.54" calcext:value-type="float">
            <text:p>706,5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93" calcext:value-type="float">
            <text:p>193</text:p>
          </table:table-cell>
          <table:table-cell table:style-name="ce6" office:value-type="string" calcext:value-type="string">
            <text:p>20.720.641/0001-28</text:p>
          </table:table-cell>
          <table:table-cell table:style-name="ce6" office:value-type="string" calcext:value-type="string">
            <text:p>RGV SERVICOS TERCEIRIZADOS LTDA</text:p>
          </table:table-cell>
          <table:table-cell table:style-name="ce30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&quot;)" office:value-type="string" office:string-value="CONSERVAÇÃO E LIMPEZA" calcext:value-type="string">
            <text:p>CONSERVAÇÃO E LIMPEZA</text:p>
          </table:table-cell>
          <table:table-cell table:style-name="ce30" table:formula="of:=HYPERLINK(&quot;https://sei.mpm.mp.br/sei/modulos/pesquisa/md_pesq_documento_consulta_externa.php?qypueqByYEOZhKhUluyg-etGA256WioZzSQfiA9mZpCLRPxGMFGJ2rupgeWRpsTz25GZVQzfjJzUPDy3fNFAa84P9T_BtQCLd90b5YOJa0TNwvgzrk0UXUvOcDS4uPIF&quot;;&quot;1580&quot;)" office:value-type="string" office:string-value="1580" calcext:value-type="string">
            <text:p>1580</text:p>
          </table:table-cell>
          <table:table-cell table:number-columns-repeated="2" table:style-name="ce22" office:value-type="string" calcext:value-type="string">
            <text:p>19/11/2024</text:p>
          </table:table-cell>
          <table:table-cell table:style-name="ce6"/>
          <table:table-cell table:style-name="ce33" office:value-type="float" office:value="4726.31" calcext:value-type="float">
            <text:p>4.726,3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94" calcext:value-type="float">
            <text:p>19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Cab2th9BRDkp6UZ8HazjBdrkElhPGZFvu_g1Zga8cojYAl1znG4iZznlUhUHLa20RgRFyZLK5QrnhPv3Sc4YoP&quot;;&quot;FAT-11/2024-CE&quot;)" office:value-type="string" office:string-value="FAT-11/2024-CE" calcext:value-type="string">
            <text:p>FAT-11/2024-CE</text:p>
          </table:table-cell>
          <table:table-cell table:style-name="ce22" office:value-type="string" calcext:value-type="string">
            <text:p>21/11/2024</text:p>
          </table:table-cell>
          <table:table-cell table:style-name="ce22" office:value-type="string" calcext:value-type="string">
            <text:p>22/11/2024</text:p>
          </table:table-cell>
          <table:table-cell table:style-name="ce6"/>
          <table:table-cell table:style-name="ce33" office:value-type="float" office:value="289.5" calcext:value-type="float">
            <text:p>289,5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95" calcext:value-type="float">
            <text:p>19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RgsUTMTmeSnvoEE5IKU6k4kUtyE-YuFgR-p7Ke_TAo&quot;;&quot;FAT-11/2024-ES&quot;)" office:value-type="string" office:string-value="FAT-11/2024-ES" calcext:value-type="string">
            <text:p>FAT-11/2024-ES</text:p>
          </table:table-cell>
          <table:table-cell table:style-name="ce22" office:value-type="string" calcext:value-type="string">
            <text:p>21/11/2024</text:p>
          </table:table-cell>
          <table:table-cell table:style-name="ce22" office:value-type="string" calcext:value-type="string">
            <text:p>22/11/2024</text:p>
          </table:table-cell>
          <table:table-cell table:style-name="ce6"/>
          <table:table-cell table:style-name="ce33" office:value-type="float" office:value="105.59" calcext:value-type="float">
            <text:p>105,5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96" calcext:value-type="float">
            <text:p>19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jB-qoGJ8ckWjyMdTMLlW__vBGTl_pvyq6xTmhL7VDi&quot;;&quot;FAT-11/2024-RO&quot;)" office:value-type="string" office:string-value="FAT-11/2024-RO" calcext:value-type="string">
            <text:p>FAT-11/2024-RO</text:p>
          </table:table-cell>
          <table:table-cell table:style-name="ce22" office:value-type="string" calcext:value-type="string">
            <text:p>21/11/2024</text:p>
          </table:table-cell>
          <table:table-cell table:style-name="ce22" office:value-type="string" calcext:value-type="string">
            <text:p>22/11/2024</text:p>
          </table:table-cell>
          <table:table-cell table:style-name="ce6"/>
          <table:table-cell table:style-name="ce33" office:value-type="float" office:value="211.19" calcext:value-type="float">
            <text:p>211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97" calcext:value-type="float">
            <text:p>197</text:p>
          </table:table-cell>
          <table:table-cell table:style-name="ce6" office:value-type="string" calcext:value-type="string">
            <text:p>15.413.826/0001-50</text:p>
          </table:table-cell>
          <table:table-cell table:style-name="ce6" office:value-type="string" calcext:value-type="string">
            <text:p>ENERGISA MATO GROSSO DO SUL - DISTRIBUIDORA DE ENERGIA</text:p>
          </table:table-cell>
          <table:table-cell table:style-name="ce29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Jan1jNkg3IPe-snQbr42pf3Q9kHwu2gejIKJEqQ2SKb&quot;;&quot;FAT-09/2024&quot;)" office:value-type="string" office:string-value="FAT-09/2024" calcext:value-type="string">
            <text:p>FAT-09/2024</text:p>
          </table:table-cell>
          <table:table-cell table:number-columns-repeated="2" table:style-name="ce22" office:value-type="string" calcext:value-type="string">
            <text:p>21/11/2024</text:p>
          </table:table-cell>
          <table:table-cell table:style-name="ce6"/>
          <table:table-cell table:style-name="ce33" office:value-type="float" office:value="1841.42" calcext:value-type="float">
            <text:p>1.841,4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98" calcext:value-type="float">
            <text:p>198</text:p>
          </table:table-cell>
          <table:table-cell table:style-name="ce6" office:value-type="string" calcext:value-type="string">
            <text:p>15.413.826/0001-50</text:p>
          </table:table-cell>
          <table:table-cell table:style-name="ce6" office:value-type="string" calcext:value-type="string">
            <text:p>ENERGISA MATO GROSSO DO SUL - DISTRIBUIDORA DE ENERGIA</text:p>
          </table:table-cell>
          <table:table-cell table:style-name="ce29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PpDJk913Azc4S_ioUE0rqBhDHNfoOUIt6aFhwCDfnB&quot;;&quot;FAT-10/2024&quot;)" office:value-type="string" office:string-value="FAT-10/2024" calcext:value-type="string">
            <text:p>FAT-10/2024</text:p>
          </table:table-cell>
          <table:table-cell table:style-name="ce22" office:value-type="string" calcext:value-type="string">
            <text:p>21/11/2024</text:p>
          </table:table-cell>
          <table:table-cell table:style-name="ce22" office:value-type="string" calcext:value-type="string">
            <text:p>22/11/2024</text:p>
          </table:table-cell>
          <table:table-cell table:style-name="ce6"/>
          <table:table-cell table:style-name="ce33" office:value-type="float" office:value="2875.6" calcext:value-type="float">
            <text:p>2.875,6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199" calcext:value-type="float">
            <text:p>199</text:p>
          </table:table-cell>
          <table:table-cell table:style-name="ce6" office:value-type="string" calcext:value-type="string">
            <text:p>14.807.420/0001-99</text:p>
          </table:table-cell>
          <table:table-cell table:style-name="ce6" office:value-type="string" calcext:value-type="string">
            <text:p>FACTO TURISMO <text:s/>LTDA</text:p>
          </table:table-cell>
          <table:table-cell table:style-name="ce29" office:value-type="string" calcext:value-type="string">
            <text:p>PASSAGENS AÉREAS NACIONAIS</text:p>
          </table:table-cell>
          <table:table-cell table:style-name="ce30" table:formula="of:=HYPERLINK(&quot;https://sei.mpm.mp.br/sei/modulos/pesquisa/md_pesq_documento_consulta_externa.php?qypueqByYEOZhKhUluyg-etGA256WioZzSQfiA9mZpAzMIWGhSNFcoVF5E2uzXRoRyvOqwVgW0MRUdSWGmNwhXdO90jZIDxwxF8Q9qo30P2ZEKtO6_GRcN3hlglawFBi&quot;;&quot;FAT-30865&quot;)" office:value-type="string" office:string-value="FAT-30865" calcext:value-type="string">
            <text:p>FAT-30865</text:p>
          </table:table-cell>
          <table:table-cell table:style-name="ce22" office:value-type="string" calcext:value-type="string">
            <text:p>21/11/2024</text:p>
          </table:table-cell>
          <table:table-cell table:style-name="ce22" office:value-type="string" calcext:value-type="string">
            <text:p>25/11/2024</text:p>
          </table:table-cell>
          <table:table-cell table:style-name="ce6"/>
          <table:table-cell table:style-name="ce33" office:value-type="float" office:value="58376.22" calcext:value-type="float">
            <text:p>58.376,2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00" calcext:value-type="float">
            <text:p>200</text:p>
          </table:table-cell>
          <table:table-cell table:style-name="ce6" office:value-type="string" calcext:value-type="string">
            <text:p>38.288.757/0001-03</text:p>
          </table:table-cell>
          <table:table-cell table:style-name="ce6" office:value-type="string" calcext:value-type="string">
            <text:p>INGITE CONSULTORIA TECNOLOGICA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ÇÃO E CONFIGURAÇÃO&quot;)" office:value-type="string" office:string-value="SOLUÇÃO DE GESTÃO AUTOMATIZADA DE ATIVOS DE REDE - IMPLANTAÇÃO E CONFIGURAÇÃO" calcext:value-type="string">
            <text:p>SOLUÇÃO DE GESTÃO AUTOMATIZADA DE ATIVOS DE REDE - IMPLANTAÇÃO E CONFIGUR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Bd66B5XRjYxtlNxqHfaUDcYW_I9ZCmUFyGQb_Xf58x&quot;;&quot;2024636&quot;)" office:value-type="string" office:string-value="2024636" calcext:value-type="string">
            <text:p>2024636</text:p>
          </table:table-cell>
          <table:table-cell table:style-name="ce22" office:value-type="string" calcext:value-type="string">
            <text:p>21/11/2024</text:p>
          </table:table-cell>
          <table:table-cell table:style-name="ce22" office:value-type="string" calcext:value-type="string">
            <text:p>22/11/2024</text:p>
          </table:table-cell>
          <table:table-cell table:style-name="ce6"/>
          <table:table-cell table:style-name="ce33" office:value-type="float" office:value="3033.25" calcext:value-type="float">
            <text:p>3.033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01" calcext:value-type="float">
            <text:p>201</text:p>
          </table:table-cell>
          <table:table-cell table:style-name="ce6" office:value-type="string" calcext:value-type="string">
            <text:p>05.427.994/0001-40</text:p>
          </table:table-cell>
          <table:table-cell table:style-name="ce6" office:value-type="string" calcext:value-type="string">
            <text:p>LG. ADMINISTRADORA DE SERVICOS LTDA</text:p>
          </table:table-cell>
          <table:table-cell table:style-name="ce29" office:value-type="string" calcext:value-type="string">
            <text:p>COPEIRAGEM</text:p>
          </table:table-cell>
          <table:table-cell table:style-name="ce29" office:value-type="string" calcext:value-type="string">
            <text:p>REEMB-09/2024</text:p>
          </table:table-cell>
          <table:table-cell table:style-name="ce22" office:value-type="string" calcext:value-type="string">
            <text:p>21/11/2024</text:p>
          </table:table-cell>
          <table:table-cell table:style-name="ce22" office:value-type="string" calcext:value-type="string">
            <text:p>22/11/2024</text:p>
          </table:table-cell>
          <table:table-cell table:style-name="ce6"/>
          <table:table-cell table:style-name="ce33" office:value-type="float" office:value="30.4" calcext:value-type="float">
            <text:p>30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02" calcext:value-type="float">
            <text:p>20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_nr3qvs_lkQEts5dOmVyH7zc1WRePPnRrjXwx1oRR-&quot;;&quot;FAT-11/2024-MS&quot;)" office:value-type="string" office:string-value="FAT-11/2024-MS" calcext:value-type="string">
            <text:p>FAT-11/2024-MS</text:p>
          </table:table-cell>
          <table:table-cell table:number-columns-repeated="2" table:style-name="ce22" office:value-type="string" calcext:value-type="string">
            <text:p>22/11/2024</text:p>
          </table:table-cell>
          <table:table-cell table:style-name="ce6"/>
          <table:table-cell table:style-name="ce33" office:value-type="float" office:value="458.04" calcext:value-type="float">
            <text:p>458,0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03" calcext:value-type="float">
            <text:p>20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JWFnn9fX48ya57R75VljlLEvoEUafvUCIQjtF1BlYDu&quot;;&quot;FAT-11/2024-SC&quot;)" office:value-type="string" office:string-value="FAT-11/2024-SC" calcext:value-type="string">
            <text:p>FAT-11/2024-SC</text:p>
          </table:table-cell>
          <table:table-cell table:number-columns-repeated="2" table:style-name="ce22" office:value-type="string" calcext:value-type="string">
            <text:p>22/11/2024</text:p>
          </table:table-cell>
          <table:table-cell table:style-name="ce6"/>
          <table:table-cell table:style-name="ce33" office:value-type="float" office:value="316.8" calcext:value-type="float">
            <text:p>316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04" calcext:value-type="float">
            <text:p>20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7Ejb7t3---e9hzLk3eQSm482_kI8ow8oF-naN6ob_A&quot;;&quot;FAT-11/2024-JF&quot;)" office:value-type="string" office:string-value="FAT-11/2024-JF" calcext:value-type="string">
            <text:p>FAT-11/2024-JF</text:p>
          </table:table-cell>
          <table:table-cell table:style-name="ce22" office:value-type="string" calcext:value-type="string">
            <text:p>22/11/2024</text:p>
          </table:table-cell>
          <table:table-cell table:style-name="ce22" office:value-type="string" calcext:value-type="string">
            <text:p>25/11/2024</text:p>
          </table:table-cell>
          <table:table-cell table:style-name="ce6"/>
          <table:table-cell table:style-name="ce33" office:value-type="float" office:value="633.59" calcext:value-type="float">
            <text:p>633,5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05" calcext:value-type="float">
            <text:p>205</text:p>
          </table:table-cell>
          <table:table-cell table:style-name="ce6" office:value-type="string" calcext:value-type="string">
            <text:p>05.427.994/0001-40</text:p>
          </table:table-cell>
          <table:table-cell table:style-name="ce6" office:value-type="string" calcext:value-type="string">
            <text:p>LG. ADMINISTRADORA DE SERVICOS LTDA</text:p>
          </table:table-cell>
          <table:table-cell table:style-name="ce29" office:value-type="string" calcext:value-type="string">
            <text:p>COPEIRAGEM</text:p>
          </table:table-cell>
          <table:table-cell table:style-name="ce30" table:formula="of:=HYPERLINK(&quot;https://sei.mpm.mp.br/sei/modulos/pesquisa/md_pesq_documento_consulta_externa.php?qypueqByYEOZhKhUluyg-etGA256WioZzSQfiA9mZpBJJ9tv1_OKQ_wdNoDpazEuLp1C6EJLBIgJIIXWv7CKJtePRyVzvhqSq8WZKIHU1WUmaTiLyTaPAGzwGqb7VhXg&quot;;&quot;6948&quot;)" office:value-type="string" office:string-value="6948" calcext:value-type="string">
            <text:p>6948</text:p>
          </table:table-cell>
          <table:table-cell table:number-columns-repeated="2" table:style-name="ce22" office:value-type="string" calcext:value-type="string">
            <text:p>22/11/2024</text:p>
          </table:table-cell>
          <table:table-cell table:style-name="ce6"/>
          <table:table-cell table:style-name="ce33" office:value-type="float" office:value="7015.31" calcext:value-type="float">
            <text:p>7.015,3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06" calcext:value-type="float">
            <text:p>206</text:p>
          </table:table-cell>
          <table:table-cell table:style-name="ce6" office:value-type="string" calcext:value-type="string">
            <text:p>07.797.967/0001-95</text:p>
          </table:table-cell>
          <table:table-cell table:style-name="ce6" office:value-type="string" calcext:value-type="string">
            <text:p>NP TECNOLOGIA E GESTAO DE DADOS LTDA</text:p>
          </table:table-cell>
          <table:table-cell table:style-name="ce30" table:formula="of:=HYPERLINK(&quot;https://sei.mpm.mp.br/sei/modulos/pesquisa/md_pesq_documento_consulta_externa.php?qypueqByYEOZhKhUluyg-etGA256WioZzSQfiA9mZpDTMMVFMav1IzKLSiV0OO0oGcIHo7IgHEIBCLMKOstfIY7158QjLZfv77VlQDqfySFYeZkbd-YxvUMLTfZoUOjb&quot;;&quot;ASSINATURAS DO SISTEMA BANCO DE PREÇOS&quot;)" office:value-type="string" office:string-value="ASSINATURAS DO SISTEMA BANCO DE PREÇOS" calcext:value-type="string">
            <text:p>ASSINATURAS DO SISTEMA BANCO DE PREÇOS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2xIWjEy9Vtk9XmHRqkWJkzTqGvDVl1rDZV-C7MCK0K&quot;;&quot;17575&quot;)" office:value-type="string" office:string-value="17575" calcext:value-type="string">
            <text:p>17575</text:p>
          </table:table-cell>
          <table:table-cell table:style-name="ce22" office:value-type="string" calcext:value-type="string">
            <text:p>22/11/2024</text:p>
          </table:table-cell>
          <table:table-cell table:style-name="ce22" office:value-type="string" calcext:value-type="string">
            <text:p>25/11/2024</text:p>
          </table:table-cell>
          <table:table-cell table:style-name="ce6"/>
          <table:table-cell table:style-name="ce33" office:value-type="float" office:value="43319.12" calcext:value-type="float">
            <text:p>43.319,1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07" calcext:value-type="float">
            <text:p>207</text:p>
          </table:table-cell>
          <table:table-cell table:style-name="ce6" office:value-type="string" calcext:value-type="string">
            <text:p>65.414.476/0001-14</text:p>
          </table:table-cell>
          <table:table-cell table:style-name="ce6" office:value-type="string" calcext:value-type="string">
            <text:p>PHONOWAY SISTEMAS LTDA</text:p>
          </table:table-cell>
          <table:table-cell table:style-name="ce29" office:value-type="string" calcext:value-type="string">
            <text:p>MANUTENÇÃO DO SISTEMA DE TELEFONIA IP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pLP_dG920LiC2clwwYkQ_uXEfTxTDjgp71EehnZUGd&quot;;&quot;8945&quot;)" office:value-type="string" office:string-value="8945" calcext:value-type="string">
            <text:p>8945</text:p>
          </table:table-cell>
          <table:table-cell table:number-columns-repeated="2" table:style-name="ce22" office:value-type="string" calcext:value-type="string">
            <text:p>22/11/2024</text:p>
          </table:table-cell>
          <table:table-cell table:style-name="ce6"/>
          <table:table-cell table:style-name="ce33" office:value-type="float" office:value="17019.03" calcext:value-type="float">
            <text:p>17.019,0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08" calcext:value-type="float">
            <text:p>208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 L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16Q1G8ZoynL1qnJqt_WGMdPpWPR8HBt2A0gxwXVKNF&quot;;&quot;635&quot;)" office:value-type="string" office:string-value="635" calcext:value-type="string">
            <text:p>635</text:p>
          </table:table-cell>
          <table:table-cell table:style-name="ce22" office:value-type="string" calcext:value-type="string">
            <text:p>22/11/2024</text:p>
          </table:table-cell>
          <table:table-cell table:style-name="ce22" office:value-type="string" calcext:value-type="string">
            <text:p>25/11/2024</text:p>
          </table:table-cell>
          <table:table-cell table:style-name="ce6"/>
          <table:table-cell table:style-name="ce33" office:value-type="float" office:value="7082.88" calcext:value-type="float">
            <text:p>7.082,8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09" calcext:value-type="float">
            <text:p>209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 L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29" office:value-type="string" calcext:value-type="string">
            <text:p>REEMB-09/2024</text:p>
          </table:table-cell>
          <table:table-cell table:style-name="ce22" office:value-type="string" calcext:value-type="string">
            <text:p>22/11/2024</text:p>
          </table:table-cell>
          <table:table-cell table:style-name="ce22" office:value-type="string" calcext:value-type="string">
            <text:p>25/11/2024</text:p>
          </table:table-cell>
          <table:table-cell table:style-name="ce6"/>
          <table:table-cell table:style-name="ce33" office:value-type="float" office:value="25.62" calcext:value-type="float">
            <text:p>25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10" calcext:value-type="float">
            <text:p>210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30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9" office:value-type="string" calcext:value-type="string">
            <text:p>REEMB-10/2024</text:p>
          </table:table-cell>
          <table:table-cell table:style-name="ce22" office:value-type="string" calcext:value-type="string">
            <text:p>22/11/2024</text:p>
          </table:table-cell>
          <table:table-cell table:style-name="ce22" office:value-type="string" calcext:value-type="string">
            <text:p>25/11/2024</text:p>
          </table:table-cell>
          <table:table-cell table:style-name="ce6"/>
          <table:table-cell table:style-name="ce33" office:value-type="float" office:value="15.2" calcext:value-type="float">
            <text:p>15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11" calcext:value-type="float">
            <text:p>211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30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9" office:value-type="string" calcext:value-type="string">
            <text:p>REEMB-10/24</text:p>
          </table:table-cell>
          <table:table-cell table:style-name="ce22" office:value-type="string" calcext:value-type="string">
            <text:p>22/11/2024</text:p>
          </table:table-cell>
          <table:table-cell table:style-name="ce22" office:value-type="string" calcext:value-type="string">
            <text:p>25/11/2024</text:p>
          </table:table-cell>
          <table:table-cell table:style-name="ce6"/>
          <table:table-cell table:style-name="ce33" office:value-type="float" office:value="33.65" calcext:value-type="float">
            <text:p>33,6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12" calcext:value-type="float">
            <text:p>212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30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zw5RRL-EVUuOitVQ7Z_QsXPyHav9n8CnH8O-R4W7ou&quot;;&quot;434912&quot;)" office:value-type="string" office:string-value="434912" calcext:value-type="string">
            <text:p>434912</text:p>
          </table:table-cell>
          <table:table-cell table:style-name="ce22" office:value-type="string" calcext:value-type="string">
            <text:p>22/11/2024</text:p>
          </table:table-cell>
          <table:table-cell table:style-name="ce22" office:value-type="string" calcext:value-type="string">
            <text:p>25/11/2024</text:p>
          </table:table-cell>
          <table:table-cell table:style-name="ce6"/>
          <table:table-cell table:style-name="ce33" office:value-type="float" office:value="22196.15" calcext:value-type="float">
            <text:p>22.196,1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13" calcext:value-type="float">
            <text:p>213</text:p>
          </table:table-cell>
          <table:table-cell table:style-name="ce6" office:value-type="string" calcext:value-type="string">
            <text:p>43.776.517/0001-80</text:p>
          </table:table-cell>
          <table:table-cell table:style-name="ce6" office:value-type="string" calcext:value-type="string">
            <text:p>CIA DE SANEAMENTO BASICO DO ESTADO DE SAO PAULO SABESP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AV7hahuyKWd89NgzF2Kvp8CnDh_Ovv-FB3RF7b9DerUlKT8brfS6_83JtJBK8KmSMxWAYG30vu8JG5BsvXEOqO&quot;;&quot;FAT-11/2024&quot;)" office:value-type="string" office:string-value="FAT-11/2024" calcext:value-type="string">
            <text:p>FAT-11/2024</text:p>
          </table:table-cell>
          <table:table-cell table:number-columns-repeated="2" table:style-name="ce22" office:value-type="string" calcext:value-type="string">
            <text:p>25/11/2024</text:p>
          </table:table-cell>
          <table:table-cell table:style-name="ce6"/>
          <table:table-cell table:style-name="ce33" office:value-type="float" office:value="1405.61" calcext:value-type="float">
            <text:p>1.405,6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14" calcext:value-type="float">
            <text:p>214</text:p>
          </table:table-cell>
          <table:table-cell table:style-name="ce6" office:value-type="string" calcext:value-type="string">
            <text:p>84.038.678/0001-53</text:p>
          </table:table-cell>
          <table:table-cell table:style-name="ce6" office:value-type="string" calcext:value-type="string">
            <text:p>IRANEIDE S RODRIGUES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Jv0OurmOo9HNHhs9Yq5ttTAOTFCCttv8fv9DYicTiKo&quot;;&quot;3349&quot;)" office:value-type="string" office:string-value="3349" calcext:value-type="string">
            <text:p>3349</text:p>
          </table:table-cell>
          <table:table-cell table:number-columns-repeated="2" table:style-name="ce22" office:value-type="string" calcext:value-type="string">
            <text:p>25/11/2024</text:p>
          </table:table-cell>
          <table:table-cell table:style-name="ce6"/>
          <table:table-cell table:style-name="ce33" office:value-type="float" office:value="2824.29" calcext:value-type="float">
            <text:p>2.824,2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15" calcext:value-type="float">
            <text:p>215</text:p>
          </table:table-cell>
          <table:table-cell table:style-name="ce6" office:value-type="string" calcext:value-type="string">
            <text:p>84.038.678/0001-53</text:p>
          </table:table-cell>
          <table:table-cell table:style-name="ce6" office:value-type="string" calcext:value-type="string">
            <text:p>IRANEIDE S RODRIGUES</text:p>
          </table:table-cell>
          <table:table-cell table:style-name="ce30" table:formula="of:=HYPERLINK(&quot;https://sei.mpm.mp.br/sei/modulos/pesquisa/md_pesq_documento_consulta_externa.php?qypueqByYEOZhKhUluyg-etGA256WioZzSQfiA9mZpBrc_Ob1uX-pGXT7GfLpQpvEnfFc_-PPRsd-bCPfue3IMr8YwK8OIwkM6qtuHdRmDYz-zqwYllB4am0x06XHKCz&quot;;&quot;CONSERVAÇÃO E LIMPEZA&quot;)" office:value-type="string" office:string-value="CONSERVAÇÃO E LIMPEZA" calcext:value-type="string">
            <text:p>CONSERVAÇÃO E LIMPEZA</text:p>
          </table:table-cell>
          <table:table-cell table:style-name="ce30" table:formula="of:=HYPERLINK(&quot;https://sei.mpm.mp.br/sei/modulos/pesquisa/md_pesq_documento_consulta_externa.php?qypueqByYEOZhKhUluyg-etGA256WioZzSQfiA9mZpDJhCGPKpkHL8Sq7e1EIUvU2vTHgUi2hpmyvKr_sME_xuwb90VK_8dXtoEIJUqnLXTBWk-N_9TT8YL60Illw1HV&quot;;&quot;3350&quot;)" office:value-type="string" office:string-value="3350" calcext:value-type="string">
            <text:p>3350</text:p>
          </table:table-cell>
          <table:table-cell table:number-columns-repeated="2" table:style-name="ce22" office:value-type="string" calcext:value-type="string">
            <text:p>25/11/2024</text:p>
          </table:table-cell>
          <table:table-cell table:style-name="ce6"/>
          <table:table-cell table:style-name="ce33" office:value-type="float" office:value="3096.57" calcext:value-type="float">
            <text:p>3.096,5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16" calcext:value-type="float">
            <text:p>216</text:p>
          </table:table-cell>
          <table:table-cell table:style-name="ce6" office:value-type="string" calcext:value-type="string">
            <text:p>04.732.021/0001-52</text:p>
          </table:table-cell>
          <table:table-cell table:style-name="ce6" office:value-type="string" calcext:value-type="string">
            <text:p>ECO MASTER TERCEIRIZACAO DE MAO DE OBRA LTDA</text:p>
          </table:table-cell>
          <table:table-cell table:style-name="ce30" table:formula="of:=HYPERLINK(&quot;https://sei.mpm.mp.br/sei/modulos/pesquisa/md_pesq_documento_consulta_externa.php?qypueqByYEOZhKhUluyg-etGA256WioZzSQfiA9mZpC3SJ6Xj0t9ZwbQaecB5a0keG6XGvqW4Y8K7CnxzxlKxUx56KN_rStubka_B4aiiA1pnlP5VjWjESmpDul7u2AN&quot;;&quot;COPEIRAGEM&quot;)" office:value-type="string" office:string-value="COPEIRAGEM" calcext:value-type="string">
            <text:p>COPEIRAGEM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J1ioHTHZXaIUxylOQ7H7784-hRykxYvzbnhoKuDIDTW&quot;;&quot;1944&quot;)" office:value-type="string" office:string-value="1944" calcext:value-type="string">
            <text:p>1944</text:p>
          </table:table-cell>
          <table:table-cell table:style-name="ce22" office:value-type="string" calcext:value-type="string">
            <text:p>26/11/2024</text:p>
          </table:table-cell>
          <table:table-cell table:style-name="ce22" office:value-type="string" calcext:value-type="string">
            <text:p>27/11/2024</text:p>
          </table:table-cell>
          <table:table-cell table:style-name="ce6"/>
          <table:table-cell table:style-name="ce33" office:value-type="float" office:value="2352.87" calcext:value-type="float">
            <text:p>2.352,8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17" calcext:value-type="float">
            <text:p>217</text:p>
          </table:table-cell>
          <table:table-cell table:style-name="ce6" office:value-type="string" calcext:value-type="string">
            <text:p>16.825.779/0001-14</text:p>
          </table:table-cell>
          <table:table-cell table:style-name="ce6" office:value-type="string" calcext:value-type="string">
            <text:p>ECONTROL CONTROLE DE PRAGAS LTDA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w7mGRj42BHLG2ltgW7AAT9VdCo8mXuMMN45-50cH2I&quot;;&quot;19485&quot;)" office:value-type="string" office:string-value="19485" calcext:value-type="string">
            <text:p>19485</text:p>
          </table:table-cell>
          <table:table-cell table:number-columns-repeated="2" table:style-name="ce22" office:value-type="string" calcext:value-type="string">
            <text:p>26/11/2024</text:p>
          </table:table-cell>
          <table:table-cell table:style-name="ce6"/>
          <table:table-cell table:style-name="ce33" office:value-type="float" office:value="988.75" calcext:value-type="float">
            <text:p>988,7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18" calcext:value-type="float">
            <text:p>218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30" table:formula="of:=HYPERLINK(&quot;https://sei.mpm.mp.br/sei/modulos/pesquisa/md_pesq_documento_consulta_externa.php?qypueqByYEOZhKhUluyg-etGA256WioZzSQfiA9mZpCr4mIJGDXXjIJCT0vISFQg0_zosiM04qaKs2lQ2Eq8mFdrfgn40WYIcHjsJgfyLk9Oa4-hLt_uC8K6ok63REVV&quot;;&quot;COPEIRAGEM&quot;)" office:value-type="string" office:string-value="COPEIRAGEM" calcext:value-type="string">
            <text:p>COPEIRAGEM</text:p>
          </table:table-cell>
          <table:table-cell table:style-name="ce30" table:formula="of:=HYPERLINK(&quot;https://sei.mpm.mp.br/sei/modulos/pesquisa/md_pesq_documento_consulta_externa.php?qypueqByYEOZhKhUluyg-etGA256WioZzSQfiA9mZpA8NWSpgZozuFtRhs--ruGefRZ3KNIzKPXRoCUjdKQpZaxvAMC1FzujFVjPaGRYmxMfRXQjF0mBBnUdo2YM9_G7&quot;;&quot;218&quot;)" office:value-type="string" office:string-value="218" calcext:value-type="string">
            <text:p>218</text:p>
          </table:table-cell>
          <table:table-cell table:number-columns-repeated="2" table:style-name="ce22" office:value-type="string" calcext:value-type="string">
            <text:p>26/11/2024</text:p>
          </table:table-cell>
          <table:table-cell table:style-name="ce6"/>
          <table:table-cell table:style-name="ce33" office:value-type="float" office:value="2662.54" calcext:value-type="float">
            <text:p>2.662,5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19" calcext:value-type="float">
            <text:p>219</text:p>
          </table:table-cell>
          <table:table-cell table:style-name="ce6" office:value-type="string" calcext:value-type="string">
            <text:p>02.479.932/0001-94</text:p>
          </table:table-cell>
          <table:table-cell table:style-name="ce6" office:value-type="string" calcext:value-type="string">
            <text:p>NORTFORT COMERCIO E SERVICOS LTD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h_eNdb4ZVEgl3uC3w6X6_J7jKbT4z4WNwrS9o-Bwww&quot;;&quot;666&quot;)" office:value-type="string" office:string-value="666" calcext:value-type="string">
            <text:p>666</text:p>
          </table:table-cell>
          <table:table-cell table:style-name="ce22" office:value-type="string" calcext:value-type="string">
            <text:p>26/11/2024</text:p>
          </table:table-cell>
          <table:table-cell table:style-name="ce22" office:value-type="string" calcext:value-type="string">
            <text:p>29/11/2024</text:p>
          </table:table-cell>
          <table:table-cell table:style-name="ce6"/>
          <table:table-cell table:style-name="ce33" office:value-type="float" office:value="114.57" calcext:value-type="float">
            <text:p>114,5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20" calcext:value-type="float">
            <text:p>22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-_-GQcjyeQXo8uKftDbwXPyVh-jRFVmnabC4idPCzN&quot;;&quot;FAT-11/2024-BG&quot;)" office:value-type="string" office:string-value="FAT-11/2024-BG" calcext:value-type="string">
            <text:p>FAT-11/2024-BG</text:p>
          </table:table-cell>
          <table:table-cell table:style-name="ce22" office:value-type="string" calcext:value-type="string">
            <text:p>27/11/2024</text:p>
          </table:table-cell>
          <table:table-cell table:style-name="ce22" office:value-type="string" calcext:value-type="string">
            <text:p>28/11/2024</text:p>
          </table:table-cell>
          <table:table-cell table:style-name="ce6"/>
          <table:table-cell table:style-name="ce33" office:value-type="float" office:value="316.8" calcext:value-type="float">
            <text:p>316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21" calcext:value-type="float">
            <text:p>22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JnbPRKQiJhY6OA4pI_Sg5NwZvpt5teb181te26I1OwI&quot;;&quot;FAT-10/2024-BG&quot;)" office:value-type="string" office:string-value="FAT-10/2024-BG" calcext:value-type="string">
            <text:p>FAT-10/2024-BG</text:p>
          </table:table-cell>
          <table:table-cell table:style-name="ce22" office:value-type="string" calcext:value-type="string">
            <text:p>27/11/2024</text:p>
          </table:table-cell>
          <table:table-cell table:style-name="ce22" office:value-type="string" calcext:value-type="string">
            <text:p>28/11/2024</text:p>
          </table:table-cell>
          <table:table-cell table:style-name="ce6"/>
          <table:table-cell table:style-name="ce33" office:value-type="float" office:value="316.8" calcext:value-type="float">
            <text:p>316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22" calcext:value-type="float">
            <text:p>222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30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9" office:value-type="string" calcext:value-type="string">
            <text:p>PG.DIR-13SALARIO</text:p>
          </table:table-cell>
          <table:table-cell table:number-columns-repeated="2" table:style-name="ce22" office:value-type="string" calcext:value-type="string">
            <text:p>27/11/2024</text:p>
          </table:table-cell>
          <table:table-cell table:style-name="ce6"/>
          <table:table-cell table:style-name="ce33" office:value-type="float" office:value="931.65" calcext:value-type="float">
            <text:p>931,6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2" office:value-type="float" office:value="223" calcext:value-type="float">
            <text:p>223</text:p>
          </table:table-cell>
          <table:table-cell table:style-name="ce6" office:value-type="string" calcext:value-type="string">
            <text:p>23.438.326/0001-09</text:p>
          </table:table-cell>
          <table:table-cell table:style-name="ce6" office:value-type="string" calcext:value-type="string">
            <text:p>GERAR OTIMIZACAO EM LIMPEZA LTDA</text:p>
          </table:table-cell>
          <table:table-cell table:style-name="ce30" table:formula="of:=HYPERLINK(&quot;https://sei.mpm.mp.br/sei/modulos/pesquisa/md_pesq_documento_consulta_externa.php?qypueqByYEOZhKhUluyg-etGA256WioZzSQfiA9mZpA3BeIX4NHVlR6xu4mutUm1fWrFwjWCiuheU8Z1FhZncxeqzqOm1xB8g8T_IWw8JHHbCoVOLK5WMw-k3cqduIO5&quot;;&quot;RECEPCIONISTA&quot;)" office:value-type="string" office:string-value="RECEPCIONISTA" calcext:value-type="string">
            <text:p>RECEPCIONIST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msFA1xoFpRcTqAL3xGTyZwhx4KhzL__CunjwK_4uOl&quot;;&quot;236&quot;)" office:value-type="string" office:string-value="236" calcext:value-type="string">
            <text:p>236</text:p>
          </table:table-cell>
          <table:table-cell table:style-name="ce22" office:value-type="string" calcext:value-type="string">
            <text:p>28/11/2024</text:p>
          </table:table-cell>
          <table:table-cell table:style-name="ce22" office:value-type="string" calcext:value-type="string">
            <text:p>29/11/2024</text:p>
          </table:table-cell>
          <table:table-cell table:style-name="ce6"/>
          <table:table-cell table:style-name="ce33" office:value-type="float" office:value="166.82" calcext:value-type="float">
            <text:p>166,82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3/12/2024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8">
          <table:table-cell table:style-name="ce2" office:value-type="string" calcext:value-type="string" table:number-columns-spanned="10" table:number-rows-spanned="1">
            <text:p>6.1.5.4 - Ordem Cronológica de Pagamentos de Realização de Obras</text:p>
          </table:table-cell>
          <table:covered-table-cell table:number-columns-repeated="9" table:style-name="ce19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0" table:number-rows-spanned="1">
            <text:p>Novembro/2024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20" office:value-type="string" calcext:value-type="string">
            <text:p>Nº Seq</text:p>
          </table:table-cell>
          <table:table-cell table:style-name="ce20" office:value-type="string" calcext:value-type="string">
            <text:p>CNPJ / CPF</text:p>
          </table:table-cell>
          <table:table-cell table:style-name="ce20" office:value-type="string" calcext:value-type="string">
            <text:p>Empresa / Nome</text:p>
          </table:table-cell>
          <table:table-cell table:style-name="ce20" office:value-type="string" calcext:value-type="string">
            <text:p>Objeto (*)</text:p>
          </table:table-cell>
          <table:table-cell table:style-name="ce20" office:value-type="string" calcext:value-type="string">
            <text:p>Nota Fiscal (**)</text:p>
          </table:table-cell>
          <table:table-cell table:style-name="ce20" office:value-type="string" calcext:value-type="string">
            <text:p>Data de Exigibilidade</text:p>
          </table:table-cell>
          <table:table-cell table:style-name="ce20" office:value-type="string" calcext:value-type="string">
            <text:p>Data pgto. (***)</text:p>
          </table:table-cell>
          <table:table-cell table:style-name="ce20" office:value-type="string" calcext:value-type="string">
            <text:p>Justificativa (****)</text:p>
          </table:table-cell>
          <table:table-cell table:style-name="ce31" office:value-type="string" calcext:value-type="string">
            <text:p>Valor pago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 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23" office:value-type="string" calcext:value-type="string">
            <text:p>(i)</text:p>
          </table:table-cell>
          <table:table-cell table:style-name="ce34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10" table:number-rows-spanned="1">
            <text:p>NÃO HOUVE PAGAMENTOS</text:p>
          </table:table-cell>
          <table:covered-table-cell table:number-columns-repeated="8" table:style-name="ce24"/>
          <table:covered-table-cell table:style-name="ce35"/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3/12/2024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a) Mês:<text:span text:style-name="T1"> Para cada mês deverá haver uma nova sequência das ordens de exigibilidade de pagamentos.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(b) Nº Seq:<text:span text:style-name="T1"> Número sequencial da ordem de exigibilidade dos pagamentos a serem realizados no mês. A partir do momento em que uma despesa é atestada, ela, imediatamente, entra na ordem de pagamentos.</text:span></text:p>
          </table:table-cell>
          <table:covered-table-cell table:number-columns-repeated="9" table:style-name="ce25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(c) CNPJ / CPF:<text:span text:style-name="T1"> Numeração cadastral da pessoa física ou jurídica beneficiária do pagamento.</text:span></text:p>
          </table:table-cell>
          <table:covered-table-cell table:number-columns-repeated="9" table:style-name="ce25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(d) Total:<text:span text:style-name="T1"> Somatório dos valores dos meses do ano.</text:span></text:p>
          </table:table-cell>
          <table:covered-table-cell table:number-columns-repeated="9" table:style-name="ce25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(e) Objeto:<text:span text:style-name="T1"> Resumida descrição do bem ou serviço contratado. Este texto deverá conter hiperlink para a íntegra d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9" table:style-name="ce25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(f) Nota Fiscal:<text:span text:style-name="T1"> Número das Notas Fiscais das compras públicas com hiperlink para a NF.</text:span><text:span text:style-name="T2"> (**) Algumas Notas Fiscais estão inseridas em processos classificados como de acesso restrito e não puderam ter o hyperlink divulgado.</text:span></text:p>
          </table:table-cell>
          <table:covered-table-cell table:number-columns-repeated="9" table:style-name="ce25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(g) Data de Exigibilidade:<text:span text:style-name="T1"> 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</text:span></text:p>
          </table:table-cell>
          <table:covered-table-cell table:number-columns-repeated="9" table:style-name="ce25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10" table:number-rows-spanned="1">
            <text:p>(h) Data de Pagamento:<text:span text:style-name="T1"> Data em que o pagamento foi realizado. Caso o pagamento ainda não tenha sido realizado deverá constar a seguinte informação “pagamento ainda não realizado”. </text:span><text:span text:style-name="T2">(***) SEM INFORMACAO refere-se a pagamento realizado a terceiros e/ou apenas retenção de tributos.</text:span></text:p>
          </table:table-cell>
          <table:covered-table-cell table:number-columns-repeated="9" table:style-name="ce26"/>
          <table:table-cell table:number-columns-repeated="1014"/>
        </table:table-row>
        <table:table-row table:style-name="ro9">
          <table:table-cell table:style-name="ce15" office:value-type="string" calcext:value-type="string" table:number-columns-spanned="10" table:number-rows-spanned="1">
            <text:p>(i) Justificativa:<text:span text:style-name="T1"> 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</text:span></text:p>
            <text:p><text:span text:style-name="T3">(****) Observação: A execução orçamen(tária de todas as unidades do Ministério Público Militar (quatorze Procuradorias de Justiça Militar e Procuradoria-Geral de Justiça Militar) é realizada de forma centralizada na Procuradoria-Geral de Justiça Militar.</text:span></text:p>
            <text:p><text:span text:style-name="T3">Os pagamentos seguem a ordem cronológica de exigibilidade. Eventuais descompassos na sequência dos pagamentos em relação à exigibilidade podem ser causados pelo atraso no recebimento dos processos de pagamento na Procuradoria-Geral de Justiça Militar, por problemas em documentação indispensável ao pagamento, por problemas em dados bancários ou outros motivos justificáveis.</text:span></text:p>
          </table:table-cell>
          <table:covered-table-cell table:number-columns-repeated="9" table:style-name="ce27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(j) Valor Pago:<text:span text:style-name="T1"> Valor do pagamento realizado.</text:span></text:p>
          </table:table-cell>
          <table:covered-table-cell table:number-columns-repeated="9" table:style-name="ce25"/>
          <table:table-cell table:number-columns-repeated="1014"/>
        </table:table-row>
        <table:table-row table:style-name="ro7">
          <table:table-cell table:style-name="ce16" office:value-type="string" calcext:value-type="string" table:number-columns-spanned="10" table:number-rows-spanned="1">
            <text:p><text:span text:style-name="T3">FUNDAMENTO LEGAL</text:span><text:span text:style-name="T4">: Lei nº 4.320/1964, art. 63; Decreto nº 93.872/1986, art. 36; Lei nº 8.666/1993 art. 73; Lei nº 14.129/2021, art. 29, § 2º, VI; Lei nº 14.133/2021, arts. 140 e 141, § 3º; e Instrução Normativa nº 2/2016 do Ministério do Planejamento, art. 3º.</text:span></text:p>
          </table:table-cell>
          <table:covered-table-cell table:number-columns-repeated="9" table:style-name="ce28"/>
          <table:table-cell table:number-columns-repeated="1014"/>
        </table:table-row>
        <table:table-row table:style-name="ro10" table:number-rows-repeated="104826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" table:cell-range-address="$'6.1.5 Ordem Cronológica de Pag.'.$A$1:.$J$306" table:range-usable-as="print-range"/>
        </table:named-expressions>
      </table:table>
      <table:named-expressions/>
      <table:database-ranges>
        <table:database-range table:name="__Anonymous_Sheet_DB__0" table:target-range-address="'6.1.5 Ordem Cronológica de Pag.'.J1:'6.1.5 Ordem Cronológica de Pag.'.J30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5</meta:editing-cycles>
    <meta:print-date>2024-12-13T19:56:57</meta:print-date>
    <meta:creation-date>2020-07-10T17:52:25</meta:creation-date>
    <dc:date>2024-12-13T16:58:28.803000000</dc:date>
    <meta:generator>LibreOffice/7.2.7.2$Windows_X86_64 LibreOffice_project/8d71d29d553c0f7dcbfa38fbfda25ee34cce99a2</meta:generator>
    <meta:editing-duration>PT53S</meta:editing-duration>
    <meta:document-statistic meta:table-count="1" meta:cell-count="2479" meta:object-count="0"/>
    <meta:user-defined meta:name="AppVersion">15.0300</meta:user-defined>
  </office:meta>
</office:document-meta>
</file>