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/>
    <style:font-face style:name="Calibri1" svg:font-family="Calibri1"/>
    <style:font-face style:name="Calibri11" svg:font-family="Calibri1" style:font-family-generic="swiss"/>
    <style:font-face style:name="Calibri2" svg:font-family="Calibri2" style:font-family-generic="swiss"/>
    <style:font-face style:name="Calibri3" svg:font-family="Calibri" style:font-family-generic="swiss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9.94cm"/>
    </style:style>
    <style:style style:name="co2" style:family="table-column">
      <style:table-column-properties fo:break-before="auto" style:column-width="3.471cm"/>
    </style:style>
    <style:style style:name="co3" style:family="table-column">
      <style:table-column-properties fo:break-before="auto" style:column-width="11.76cm"/>
    </style:style>
    <style:style style:name="co4" style:family="table-column">
      <style:table-column-properties fo:break-before="auto" style:column-width="2.491cm"/>
    </style:style>
    <style:style style:name="co5" style:family="table-column">
      <style:table-column-properties fo:break-before="auto" style:column-width="3.919cm"/>
    </style:style>
    <style:style style:name="co6" style:family="table-column">
      <style:table-column-properties fo:break-before="auto" style:column-width="2.521cm"/>
    </style:style>
    <style:style style:name="co7" style:family="table-column">
      <style:table-column-properties fo:break-before="auto" style:column-width="3.193cm"/>
    </style:style>
    <style:style style:name="co8" style:family="table-column">
      <style:table-column-properties fo:break-before="auto" style:column-width="2.351cm"/>
    </style:style>
    <style:style style:name="co9" style:family="table-column">
      <style:table-column-properties fo:break-before="auto" style:column-width="2.3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9cm" fo:break-before="auto" style:use-optimal-row-height="tru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ta1" style:family="table" style:master-page-name="PageStyle_5f_6.1.6._20_Empenhos_20_e_20_pagamentos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="none" style:rotation-align="none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te">
      <style:table-cell-properties fo:border-bottom="0.74pt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Normal_5f_Plan1_5f_1">
      <style:table-cell-properties fo:border-bottom="0.74pt solid #000000" fo:background-color="#ffff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Normal_5f_Plan1_5f_1">
      <style:table-cell-properties fo:border-bottom="none" fo:background-color="#80808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000000" fo:background-color="#ffff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Boo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Normal_5f_Plan1_5f_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Normal_5f_Plan1_5f_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Normal_5f_Plan1_5f_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rotation-align="none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ce20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ce21" style:family="table-cell" style:parent-style-name="Normal_5f_Plan1_5f_1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Normal_5f_Plan1_5f_1">
      <style:table-cell-properties fo:border-bottom="none" fo:background-color="#80808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fo:border-bottom="0.74pt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Boo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Normal_5f_Plan1_5f_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Normal_5f_Plan1_5f_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34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Default" style:data-style-name="N100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Normal_5f_Plan1_5f_1" style:data-style-name="N133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Normal_5f_Plan1_5f_1" style:data-style-name="N133">
      <style:table-cell-properties fo:border-bottom="none" fo:background-color="#80808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 style:data-style-name="N135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34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Default" style:data-style-name="N13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Normal_5f_Plan1_5f_1" style:data-style-name="N133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Normal_5f_Plan1_5f_1" style:data-style-name="N133">
      <style:table-cell-properties fo:border-bottom="none" fo:background-color="#80808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Dem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1" style:family="text">
      <style:text-properties fo:color="#000000" style:font-name="Franklin Gothic Book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Book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.1.6. Empenhos e pagamentos" table:style-name="ta1" table:print-ranges="'6.1.6. Empenhos e pagamentos'.A1:'6.1.6. Empenhos e pagamentos'.I586">
        <office:forms form:automatic-focus="false" form:apply-design-mode="false"/>
        <table:table-column table:style-name="co1" table:default-cell-style-name="ce16"/>
        <table:table-column table:style-name="co2" table:default-cell-style-name="ce28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number-columns-repeated="3" table:default-cell-style-name="ce39"/>
        <table:table-column table:style-name="co6" table:default-cell-style-name="ce44"/>
        <table:table-column table:style-name="co8" table:default-cell-style-name="ce44"/>
        <table:table-column table:style-name="co6" table:default-cell-style-name="ce44"/>
        <table:table-column table:style-name="co9" table:number-columns-repeated="242" table:default-cell-style-name="ce44"/>
        <table:table-column table:style-name="co9" table:number-columns-repeated="770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MINISTÉRIO PÚBLICO DA UNIÃO</text:p>
          </table:table-cell>
          <table:covered-table-cell table:number-columns-repeated="8" table:style-name="ce17"/>
          <table:table-cell table:style-name="ce43"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MILITAR</text:p>
          </table:table-cell>
          <table:covered-table-cell table:number-columns-repeated="8" table:style-name="ce17"/>
          <table:table-cell table:style-name="ce43" table:number-columns-repeated="1015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8"/>
          <table:table-cell table:style-name="ce43"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6.1 - ORÇAMENTO E FINANÇAS</text:p>
          </table:table-cell>
          <table:covered-table-cell table:number-columns-repeated="8" table:style-name="ce19"/>
          <table:table-cell table:style-name="ce43" table:number-columns-repeated="1015"/>
        </table:table-row>
        <table:table-row table:style-name="ro2">
          <table:table-cell table:style-name="ce4" office:value-type="string" calcext:value-type="string" table:number-columns-spanned="9" table:number-rows-spanned="1">
            <text:p>6.1.6 - Empenhos e Pagamentos por Favorecido</text:p>
          </table:table-cell>
          <table:covered-table-cell table:number-columns-repeated="8" table:style-name="ce20"/>
          <table:table-cell table:style-name="ce43" table:number-columns-repeated="1015"/>
        </table:table-row>
        <table:table-row table:style-name="ro1">
          <table:table-cell table:style-name="ce5" office:value-type="string" calcext:value-type="string" table:number-columns-spanned="9" table:number-rows-spanned="1">
            <text:p>Dezembro/2024</text:p>
          </table:table-cell>
          <table:covered-table-cell table:number-columns-repeated="8" table:style-name="ce5"/>
          <table:table-cell table:style-name="ce43" table:number-columns-repeated="1015"/>
        </table:table-row>
        <table:table-row table:style-name="ro3">
          <table:table-cell table:style-name="ce6" office:value-type="string" calcext:value-type="string" table:number-columns-spanned="9" table:number-rows-spanned="1">
            <text:p>UG: 200.008</text:p>
          </table:table-cell>
          <table:covered-table-cell table:number-columns-repeated="8" table:style-name="ce6"/>
          <table:table-cell table:number-columns-repeated="1015"/>
        </table:table-row>
        <table:table-header-rows>
          <table:table-row table:style-name="ro4">
            <table:table-cell table:style-name="ce7" office:value-type="string" calcext:value-type="string">
              <text:p>Nome do Favorecido</text:p>
            </table:table-cell>
            <table:table-cell table:style-name="ce21" office:value-type="string" calcext:value-type="string">
              <text:p>CNPJ/CPF/UG</text:p>
            </table:table-cell>
            <table:table-cell table:style-name="ce21" office:value-type="string" calcext:value-type="string">
              <text:p>Objeto (*)</text:p>
            </table:table-cell>
            <table:table-cell table:style-name="ce21" office:value-type="string" calcext:value-type="string">
              <text:p>Tipo de Licitação</text:p>
            </table:table-cell>
            <table:table-cell table:style-name="ce21" office:value-type="string" calcext:value-type="string">
              <text:p>Modalidade de Licitação</text:p>
            </table:table-cell>
            <table:table-cell table:style-name="ce21" office:value-type="string" calcext:value-type="string">
              <text:p>Empenho</text:p>
            </table:table-cell>
            <table:table-cell table:style-name="ce35" office:value-type="string" calcext:value-type="string">
              <text:p>Valor Empenhado</text:p>
            </table:table-cell>
            <table:table-cell table:style-name="ce35" office:value-type="string" calcext:value-type="string">
              <text:p>Valor Pago no Mês</text:p>
            </table:table-cell>
            <table:table-cell table:style-name="ce41" office:value-type="string" calcext:value-type="string">
              <text:p>Valor Pago até o Mês</text:p>
            </table:table-cell>
            <table:table-cell table:style-name="ce45" table:number-columns-repeated="1015"/>
          </table:table-row>
          <table:table-row table:style-name="ro5">
            <table:table-cell table:style-name="ce8" office:value-type="string" calcext:value-type="string">
              <text:p>(a)</text:p>
            </table:table-cell>
            <table:table-cell table:style-name="ce22" office:value-type="string" calcext:value-type="string">
              <text:p>(b)</text:p>
            </table:table-cell>
            <table:table-cell table:style-name="ce22" office:value-type="string" calcext:value-type="string">
              <text:p>(c)</text:p>
            </table:table-cell>
            <table:table-cell table:style-name="ce22" office:value-type="string" calcext:value-type="string">
              <text:p>(d)</text:p>
            </table:table-cell>
            <table:table-cell table:style-name="ce22" office:value-type="string" calcext:value-type="string">
              <text:p>(e)</text:p>
            </table:table-cell>
            <table:table-cell table:style-name="ce22" office:value-type="string" calcext:value-type="string">
              <text:p>(f)</text:p>
            </table:table-cell>
            <table:table-cell table:style-name="ce36" office:value-type="string" calcext:value-type="string">
              <text:p>(g)</text:p>
            </table:table-cell>
            <table:table-cell table:style-name="ce36" office:value-type="string" calcext:value-type="string">
              <text:p>(h)</text:p>
            </table:table-cell>
            <table:table-cell table:style-name="ce42" office:value-type="string" calcext:value-type="string">
              <text:p>(i)</text:p>
            </table:table-cell>
            <table:table-cell table:style-name="ce45" table:number-columns-repeated="1015"/>
          </table:table-row>
        </table:table-header-rows>
        <table:table-row table:style-name="ro3">
          <table:table-cell table:style-name="ce9" office:value-type="string" calcext:value-type="string">
            <text:p>27.821.650 RUBENS OLIVEIRA ALMEIDA</text:p>
          </table:table-cell>
          <table:table-cell table:style-name="ce23" office:value-type="string" calcext:value-type="string">
            <text:p>27.821.650/0001-54</text:p>
          </table:table-cell>
          <table:table-cell table:style-name="ce29" office:value-type="string" calcext:value-type="string">
            <text:p>GUARDANAPO DE PAPEL E FORRO PARA BANDEJ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qADUR7XGm-m6pDucGtLHN7SJ0k0326cV7s78TIFdJv&quot;;&quot;2024NE000710&quot;)" office:value-type="string" office:string-value="2024NE000710" calcext:value-type="string">
            <text:p>2024NE000710</text:p>
          </table:table-cell>
          <table:table-cell table:number-columns-repeated="3" table:style-name="ce37" office:value-type="float" office:value="869" calcext:value-type="float">
            <text:p>869,00 </text:p>
          </table:table-cell>
          <table:table-cell table:number-columns-repeated="245"/>
          <table:table-cell table:style-name="ce46" table:number-columns-repeated="770"/>
        </table:table-row>
        <table:table-row table:style-name="ro3">
          <table:table-cell table:style-name="ce9" office:value-type="string" calcext:value-type="string">
            <text:p>33.826.161 GARDENIA NERES DE AGUIAR</text:p>
          </table:table-cell>
          <table:table-cell table:style-name="ce23" office:value-type="string" calcext:value-type="string">
            <text:p>33.826.161/0001-98</text:p>
          </table:table-cell>
          <table:table-cell table:style-name="ce29" office:value-type="string" calcext:value-type="string">
            <text:p>MATERIAIS E EQUIPAMENTOS DE ACUPUNTUR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94COXQ1aR5UNBD8zuMYWTgri1dJtjBPaVuRMyl-o-9&quot;;&quot;2024NE000660&quot;)" office:value-type="string" office:string-value="2024NE000660" calcext:value-type="string">
            <text:p>2024NE000660</text:p>
          </table:table-cell>
          <table:table-cell table:number-columns-repeated="3" table:style-name="ce37" office:value-type="float" office:value="3871.07" calcext:value-type="float">
            <text:p>3.871,07 </text:p>
          </table:table-cell>
          <table:table-cell table:number-columns-repeated="245"/>
          <table:table-cell table:style-name="ce46" table:number-columns-repeated="770"/>
        </table:table-row>
        <table:table-row table:style-name="ro3">
          <table:table-cell table:style-name="ce9" office:value-type="string" calcext:value-type="string">
            <text:p>37.570.724 ALESSANDRA AMARAL RANGEL DE OLIVEIRA</text:p>
          </table:table-cell>
          <table:table-cell table:style-name="ce23" office:value-type="string" calcext:value-type="string">
            <text:p>37.570.724/0001-80</text:p>
          </table:table-cell>
          <table:table-cell table:style-name="ce29" office:value-type="string" calcext:value-type="string">
            <text:p>AÇÚCAR REFINADO E CAFÉ EM PÓ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9udH9EDtMgXHT4jv0WX-Z1I9XTE9CoaqT857_MkihB&quot;;&quot;2024NE000553&quot;)" office:value-type="string" office:string-value="2024NE000553" calcext:value-type="string">
            <text:p>2024NE000553</text:p>
          </table:table-cell>
          <table:table-cell table:style-name="ce37" office:value-type="float" office:value="1359.75" calcext:value-type="float">
            <text:p>1.359,75 </text:p>
          </table:table-cell>
          <table:table-cell table:style-name="ce37" office:value-type="float" office:value="777" calcext:value-type="float">
            <text:p>777,00 </text:p>
          </table:table-cell>
          <table:table-cell table:style-name="ce37" office:value-type="float" office:value="1359.75" calcext:value-type="float">
            <text:p>1.359,75 </text:p>
          </table:table-cell>
          <table:table-cell table:number-columns-repeated="245"/>
          <table:table-cell table:style-name="ce46" table:number-columns-repeated="770"/>
        </table:table-row>
        <table:table-row table:style-name="ro3">
          <table:table-cell table:style-name="ce9" office:value-type="string" calcext:value-type="string">
            <text:p>37.570.724 ALESSANDRA AMARAL RANGEL DE OLIVEIRA</text:p>
          </table:table-cell>
          <table:table-cell table:style-name="ce23" office:value-type="string" calcext:value-type="string">
            <text:p>37.570.724/0001-80</text:p>
          </table:table-cell>
          <table:table-cell table:style-name="ce29" office:value-type="string" calcext:value-type="string">
            <text:p>COPO PLÁSTICO DESCARTÁVEL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9udH9EDtMgXHT4jv0WX-Z1I9XTE9CoaqT857_MkihB&quot;;&quot;2024NE000553&quot;)" office:value-type="string" office:string-value="2024NE000553" calcext:value-type="string">
            <text:p>2024NE000553</text:p>
          </table:table-cell>
          <table:table-cell table:number-columns-repeated="3" table:style-name="ce37" office:value-type="float" office:value="163.5" calcext:value-type="float">
            <text:p>163,50 </text:p>
          </table:table-cell>
          <table:table-cell table:number-columns-repeated="245"/>
          <table:table-cell table:style-name="ce46" table:number-columns-repeated="770"/>
        </table:table-row>
        <table:table-row table:style-name="ro3">
          <table:table-cell table:style-name="ce9" office:value-type="string" calcext:value-type="string">
            <text:p>3F LTDA</text:p>
          </table:table-cell>
          <table:table-cell table:style-name="ce23" office:value-type="string" calcext:value-type="string">
            <text:p>23.484.444/0001-45</text:p>
          </table:table-cell>
          <table:table-cell table:style-name="ce29" office:value-type="string" calcext:value-type="string">
            <text:p>RENOVAÇÃO DE ASSINATURA DE DUAS LICENÇAS DO SISTEMA DE ORÇAMENTO DE OBRAS ORÇAFASCI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H1ejBdH-5S8GdGIT7YmiiboEYeFZ52dI_exVC08Fxl&quot;;&quot;2024NE000632&quot;)" office:value-type="string" office:string-value="2024NE000632" calcext:value-type="string">
            <text:p>2024NE000632</text:p>
          </table:table-cell>
          <table:table-cell table:style-name="ce37" office:value-type="float" office:value="5994" calcext:value-type="float">
            <text:p>5.994,00 </text:p>
          </table:table-cell>
          <table:table-cell table:style-name="ce37" office:value-type="float" office:value="566.43" calcext:value-type="float">
            <text:p>566,43 </text:p>
          </table:table-cell>
          <table:table-cell table:style-name="ce37" office:value-type="float" office:value="5994" calcext:value-type="float">
            <text:p>5.994,00 </text:p>
          </table:table-cell>
          <table:table-cell table:number-columns-repeated="245"/>
          <table:table-cell table:style-name="ce46" table:number-columns-repeated="770"/>
        </table:table-row>
        <table:table-row table:style-name="ro3">
          <table:table-cell table:style-name="ce9" office:value-type="string" calcext:value-type="string">
            <text:p>3R COMERCIO E SERVICOS DE MAQUINAS LTDA</text:p>
          </table:table-cell>
          <table:table-cell table:style-name="ce23" office:value-type="string" calcext:value-type="string">
            <text:p>20.838.277/0001-03</text:p>
          </table:table-cell>
          <table:table-cell table:style-name="ce29" office:value-type="string" calcext:value-type="string">
            <text:p>MANUTENÇÃO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H3wfd819r9CWnN-vfrluIs7L1eOO3Ix0zrQLmhiOfJ&quot;;&quot;2024NE000206&quot;)" office:value-type="string" office:string-value="2024NE000206" calcext:value-type="string">
            <text:p>2024NE000206</text:p>
          </table:table-cell>
          <table:table-cell table:style-name="ce37" office:value-type="float" office:value="22260.72" calcext:value-type="float">
            <text:p>22.260,72 </text:p>
          </table:table-cell>
          <table:table-cell table:style-name="ce37" office:value-type="float" office:value="3710.12" calcext:value-type="float">
            <text:p>3.710,12 </text:p>
          </table:table-cell>
          <table:table-cell table:style-name="ce37" office:value-type="float" office:value="22260.72" calcext:value-type="float">
            <text:p>22.260,72 </text:p>
          </table:table-cell>
          <table:table-cell table:number-columns-repeated="245"/>
          <table:table-cell table:style-name="ce46" table:number-columns-repeated="770"/>
        </table:table-row>
        <table:table-row table:style-name="ro3">
          <table:table-cell table:style-name="ce9" office:value-type="string" calcext:value-type="string">
            <text:p>3R COMERCIO E SERVICOS DE MAQUINAS LTDA</text:p>
          </table:table-cell>
          <table:table-cell table:style-name="ce23" office:value-type="string" calcext:value-type="string">
            <text:p>20.838.277/0001-03</text:p>
          </table:table-cell>
          <table:table-cell table:style-name="ce29" office:value-type="string" calcext:value-type="string">
            <text:p>PEÇAS PARA MANUTENÇÃO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afdwue80S-WzMCzYlHvMYdtNzoX_rJ6hmxlzfxtuIT&quot;;&quot;2024NE000207&quot;)" office:value-type="string" office:string-value="2024NE000207" calcext:value-type="string">
            <text:p>2024NE000207</text:p>
          </table:table-cell>
          <table:table-cell table:style-name="ce37" office:value-type="float" office:value="400" calcext:value-type="float">
            <text:p>40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00" calcext:value-type="float">
            <text:p>400,00 </text:p>
          </table:table-cell>
          <table:table-cell table:number-columns-repeated="245"/>
          <table:table-cell table:style-name="ce46" table:number-columns-repeated="770"/>
        </table:table-row>
        <table:table-row table:style-name="ro3">
          <table:table-cell table:style-name="ce9" office:value-type="string" calcext:value-type="string">
            <text:p>40.908.559 THIAGO CAETANIO DA SILVA</text:p>
          </table:table-cell>
          <table:table-cell table:style-name="ce23" office:value-type="string" calcext:value-type="string">
            <text:p>40.908.559/0001-39</text:p>
          </table:table-cell>
          <table:table-cell table:style-name="ce29" office:value-type="string" calcext:value-type="string">
            <text:p>MATERIAL DE EXPEDIENTE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hC8Dl7VAuVpHbaSxY-Canl6LYlh0wwpwiuMON1fyjh&quot;;&quot;2024NE000606&quot;)" office:value-type="string" office:string-value="2024NE000606" calcext:value-type="string">
            <text:p>2024NE000606</text:p>
          </table:table-cell>
          <table:table-cell table:style-name="ce37" office:value-type="float" office:value="1687.69" calcext:value-type="float">
            <text:p>1.687,69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687.69" calcext:value-type="float">
            <text:p>1.687,69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44.723.291 GLEDE MERCIA NEREU DOS SANTOS</text:p>
          </table:table-cell>
          <table:table-cell table:style-name="ce23" office:value-type="string" calcext:value-type="string">
            <text:p>44.723.291/0001-11</text:p>
          </table:table-cell>
          <table:table-cell table:style-name="ce29" office:value-type="string" calcext:value-type="string">
            <text:p>CAFÉ TORRADO E MOÍDO, AÇÚCAR CRISTAL E DEMERARA, ADOÇANTE LÍQUIDO E CHÁ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AeDIo4lYE4jovzvY9OjAllMQTAhVrt1vPU2XWroufQf_4TT2I52TJfl40UNs_-I2mYWJD4xhd4tmzUJ6zeXVXp&quot;;&quot;2024NE000268&quot;)" office:value-type="string" office:string-value="2024NE000268" calcext:value-type="string">
            <text:p>2024NE000268</text:p>
          </table:table-cell>
          <table:table-cell table:style-name="ce37" office:value-type="float" office:value="1427.24" calcext:value-type="float">
            <text:p>1.427,24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27.24" calcext:value-type="float">
            <text:p>1.427,24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44.723.291 GLEDE MERCIA NEREU DOS SANTOS</text:p>
          </table:table-cell>
          <table:table-cell table:style-name="ce23" office:value-type="string" calcext:value-type="string">
            <text:p>44.723.291/0001-11</text:p>
          </table:table-cell>
          <table:table-cell table:style-name="ce29" office:value-type="string" calcext:value-type="string">
            <text:p>COADOR DE PANO E COPO DESCARTÁVEL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AeDIo4lYE4jovzvY9OjAllMQTAhVrt1vPU2XWroufQf_4TT2I52TJfl40UNs_-I2mYWJD4xhd4tmzUJ6zeXVXp&quot;;&quot;2024NE000268&quot;)" office:value-type="string" office:string-value="2024NE000268" calcext:value-type="string">
            <text:p>2024NE000268</text:p>
          </table:table-cell>
          <table:table-cell table:style-name="ce37" office:value-type="float" office:value="161.83" calcext:value-type="float">
            <text:p>161,83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1.95" calcext:value-type="float">
            <text:p>101,95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44.989.231 ROSANA CRISTINA TORRES MACEDO</text:p>
          </table:table-cell>
          <table:table-cell table:style-name="ce23" office:value-type="string" calcext:value-type="string">
            <text:p>44.989.231/0001-45</text:p>
          </table:table-cell>
          <table:table-cell table:style-name="ce29" office:value-type="string" calcext:value-type="string">
            <text:p>CAFÉ TORRADO E MOÍDO, AÇÚCAR REFINADO, ADOÇANTE LÍQUIDO E CHÁ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KV8bBoiRkGNSkPoral_ZEgVXurdTqkxOwaehuWAEAu&quot;;&quot;2024NE000267&quot;)" office:value-type="string" office:string-value="2024NE000267" calcext:value-type="string">
            <text:p>2024NE000267</text:p>
          </table:table-cell>
          <table:table-cell table:style-name="ce37" office:value-type="float" office:value="12507.6" calcext:value-type="float">
            <text:p>12.507,60 </text:p>
          </table:table-cell>
          <table:table-cell table:style-name="ce37" office:value-type="float" office:value="240" calcext:value-type="float">
            <text:p>240,00 </text:p>
          </table:table-cell>
          <table:table-cell table:style-name="ce37" office:value-type="float" office:value="12507.6" calcext:value-type="float">
            <text:p>12.507,60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44.989.231 ROSANA CRISTINA TORRES MACEDO</text:p>
          </table:table-cell>
          <table:table-cell table:style-name="ce23" office:value-type="string" calcext:value-type="string">
            <text:p>44.989.231/0001-45</text:p>
          </table:table-cell>
          <table:table-cell table:style-name="ce29" office:value-type="string" calcext:value-type="string">
            <text:p>COPO DESCARTÁVEL E GUARDANAPO DE PAPEL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KV8bBoiRkGNSkPoral_ZEgVXurdTqkxOwaehuWAEAu&quot;;&quot;2024NE000267&quot;)" office:value-type="string" office:string-value="2024NE000267" calcext:value-type="string">
            <text:p>2024NE000267</text:p>
          </table:table-cell>
          <table:table-cell table:style-name="ce37" office:value-type="float" office:value="5545.8" calcext:value-type="float">
            <text:p>5.545,80 </text:p>
          </table:table-cell>
          <table:table-cell table:style-name="ce37" office:value-type="float" office:value="2239.8" calcext:value-type="float">
            <text:p>2.239,80 </text:p>
          </table:table-cell>
          <table:table-cell table:style-name="ce37" office:value-type="float" office:value="5545.8" calcext:value-type="float">
            <text:p>5.545,80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47.196.728 LARISSA RAQUEL CURVINA QUEIROZ</text:p>
          </table:table-cell>
          <table:table-cell table:style-name="ce23" office:value-type="string" calcext:value-type="string">
            <text:p>47.196.728/0001-02</text:p>
          </table:table-cell>
          <table:table-cell table:style-name="ce29" office:value-type="string" calcext:value-type="string">
            <text:p>MATERIAL DE EXPEDIENTE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UQXnvZwxP1GMLJiKa_dpB-1ONEF--AjSJjnNE8Na1b&quot;;&quot;2024NE000604&quot;)" office:value-type="string" office:string-value="2024NE000604" calcext:value-type="string">
            <text:p>2024NE000604</text:p>
          </table:table-cell>
          <table:table-cell table:number-columns-repeated="3" table:style-name="ce37" office:value-type="float" office:value="17870.3" calcext:value-type="float">
            <text:p>17.870,30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55.222.447 MARCO SANDRE NASCIMENTO GRANJEIRO</text:p>
          </table:table-cell>
          <table:table-cell table:style-name="ce23" office:value-type="string" calcext:value-type="string">
            <text:p>55.222.447/0001-05</text:p>
          </table:table-cell>
          <table:table-cell table:style-name="ce29" office:value-type="string" calcext:value-type="string">
            <text:p>FRAGMENTADORA DE PAPEL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k2mhy-XJoPg13A-tKv21dEjBybD34_KoFYg24vkja5&quot;;&quot;2024NE000610&quot;)" office:value-type="string" office:string-value="2024NE000610" calcext:value-type="string">
            <text:p>2024NE000610</text:p>
          </table:table-cell>
          <table:table-cell table:style-name="ce37" office:value-type="float" office:value="1447.3" calcext:value-type="float">
            <text:p>1.447,3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47.3" calcext:value-type="float">
            <text:p>1.447,30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55.966.117 HENRIQUE MESSIAS DA SILVA</text:p>
          </table:table-cell>
          <table:table-cell table:style-name="ce23" office:value-type="string" calcext:value-type="string">
            <text:p>55.966.117/0001-16</text:p>
          </table:table-cell>
          <table:table-cell table:style-name="ce29" office:value-type="string" calcext:value-type="string">
            <text:p>AÇÚCAR CRISTAL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BIjGoDOvtwEfeONjxbZKVOpBtAtuJK8wkpBH0sd6bHTZ0BX2L18VaPXn2u2vqVZkmv7I-gZXm2qTCK_hys6gcM&quot;;&quot;2024NE000558&quot;)" office:value-type="string" office:string-value="2024NE000558" calcext:value-type="string">
            <text:p>2024NE000558</text:p>
          </table:table-cell>
          <table:table-cell table:style-name="ce37" office:value-type="float" office:value="222.8" calcext:value-type="float">
            <text:p>222,8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22.8" calcext:value-type="float">
            <text:p>222,80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55.966.117 HENRIQUE MESSIAS DA SILVA</text:p>
          </table:table-cell>
          <table:table-cell table:style-name="ce23" office:value-type="string" calcext:value-type="string">
            <text:p>55.966.117/0001-16</text:p>
          </table:table-cell>
          <table:table-cell table:style-name="ce29" office:value-type="string" calcext:value-type="string">
            <text:p>COPOS DESCARTÁVEI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BIjGoDOvtwEfeONjxbZKVOpBtAtuJK8wkpBH0sd6bHTZ0BX2L18VaPXn2u2vqVZkmv7I-gZXm2qTCK_hys6gcM&quot;;&quot;2024NE000558&quot;)" office:value-type="string" office:string-value="2024NE000558" calcext:value-type="string">
            <text:p>2024NE000558</text:p>
          </table:table-cell>
          <table:table-cell table:style-name="ce37" office:value-type="float" office:value="251.98" calcext:value-type="float">
            <text:p>251,98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51.98" calcext:value-type="float">
            <text:p>251,98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7 ESSENCIAS LTDA</text:p>
          </table:table-cell>
          <table:table-cell table:style-name="ce23" office:value-type="string" calcext:value-type="string">
            <text:p>55.719.302/0001-06</text:p>
          </table:table-cell>
          <table:table-cell table:style-name="ce29" office:value-type="string" calcext:value-type="string">
            <text:p>MATERIAIS ODONTOLÓGIC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D-nQ67_v3qSDPOctF-NRIOm450gF-__gojUZD5LYP-mIix0eEdhZS9JpZL9Q2UNjQCDUWI-x65WDKApc7t7UiJ&quot;;&quot;2024NE000593&quot;)" office:value-type="string" office:string-value="2024NE000593" calcext:value-type="string">
            <text:p>2024NE000593</text:p>
          </table:table-cell>
          <table:table-cell table:style-name="ce37" office:value-type="float" office:value="559.2" calcext:value-type="float">
            <text:p>559,2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59.2" calcext:value-type="float">
            <text:p>559,20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7 ESSENCIAS LTDA</text:p>
          </table:table-cell>
          <table:table-cell table:style-name="ce23" office:value-type="string" calcext:value-type="string">
            <text:p>55.719.302/0001-06</text:p>
          </table:table-cell>
          <table:table-cell table:style-name="ce29" office:value-type="string" calcext:value-type="string">
            <text:p>PILHA ALCALINA AA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w-vy4YX8nbCFTWV2vYahZijKX92UNq438qFDhIP2Nd&quot;;&quot;2024NE000602&quot;)" office:value-type="string" office:string-value="2024NE000602" calcext:value-type="string">
            <text:p>2024NE000602</text:p>
          </table:table-cell>
          <table:table-cell table:style-name="ce37" office:value-type="float" office:value="181.6" calcext:value-type="float">
            <text:p>181,6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1.6" calcext:value-type="float">
            <text:p>181,60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A &amp; A SANTOS COMERCIO DE ALIMENTOS LTDA</text:p>
          </table:table-cell>
          <table:table-cell table:style-name="ce23" office:value-type="string" calcext:value-type="string">
            <text:p>19.756.461/0001-17</text:p>
          </table:table-cell>
          <table:table-cell table:style-name="ce29" office:value-type="string" calcext:value-type="string">
            <text:p>AÇÚCAR REFINAD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e_EbdIhJpxD7n7b-cLrs-xBCS8fK-WCWubZzOQNbcz&quot;;&quot;2024NE000582&quot;)" office:value-type="string" office:string-value="2024NE000582" calcext:value-type="string">
            <text:p>2024NE000582</text:p>
          </table:table-cell>
          <table:table-cell table:number-columns-repeated="3" table:style-name="ce37" office:value-type="float" office:value="224" calcext:value-type="float">
            <text:p>224,00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A. F. SILVA</text:p>
          </table:table-cell>
          <table:table-cell table:style-name="ce23" office:value-type="string" calcext:value-type="string">
            <text:p>17.807.338/0001-52</text:p>
          </table:table-cell>
          <table:table-cell table:style-name="ce29" office:value-type="string" calcext:value-type="string">
            <text:p>MANUTENÇÃO DE ÁREAS VERD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7JU3jAlVbOF2-tFnImP6SP0-EudU7IyQZSQcpicjrF&quot;;&quot;2024NE000176&quot;)" office:value-type="string" office:string-value="2024NE000176" calcext:value-type="string">
            <text:p>2024NE000176</text:p>
          </table:table-cell>
          <table:table-cell table:style-name="ce37" office:value-type="float" office:value="5020" calcext:value-type="float">
            <text:p>5.02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020" calcext:value-type="float">
            <text:p>5.020,00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AC SEGURANCA LTDA</text:p>
          </table:table-cell>
          <table:table-cell table:style-name="ce23" office:value-type="string" calcext:value-type="string">
            <text:p>09.459.901/0001-10</text:p>
          </table:table-cell>
          <table:table-cell table:style-name="ce29" office:value-type="string" calcext:value-type="string">
            <text:p>VIGILÂNCIA ARMA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17ms-8z9ipMw2PiN2gDwircwCXS3Z90qkLEQWrxt3a&quot;;&quot;2024NE000114&quot;)" office:value-type="string" office:string-value="2024NE000114" calcext:value-type="string">
            <text:p>2024NE000114</text:p>
          </table:table-cell>
          <table:table-cell table:style-name="ce37" office:value-type="float" office:value="2732100.09" calcext:value-type="float">
            <text:p>2.732.100,09 </text:p>
          </table:table-cell>
          <table:table-cell table:style-name="ce37" office:value-type="float" office:value="382725.13" calcext:value-type="float">
            <text:p>382.725,13 </text:p>
          </table:table-cell>
          <table:table-cell table:style-name="ce37" office:value-type="float" office:value="2649388.71" calcext:value-type="float">
            <text:p>2.649.388,71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AGABM ASSESSORIA E SERVICO DE MANUTENCAO LTDA</text:p>
          </table:table-cell>
          <table:table-cell table:style-name="ce23" office:value-type="string" calcext:value-type="string">
            <text:p>08.332.083/0001-28</text:p>
          </table:table-cell>
          <table:table-cell table:style-name="ce29" office:value-type="string" calcext:value-type="string">
            <text:p>COPEIRAGEM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Du3tpXZV2go8e3xRSTFid-MqYBJqa3ZwBuLWl9UDVz&quot;;&quot;2024NE000138&quot;)" office:value-type="string" office:string-value="2024NE000138" calcext:value-type="string">
            <text:p>2024NE000138</text:p>
          </table:table-cell>
          <table:table-cell table:style-name="ce37" office:value-type="float" office:value="10061.97" calcext:value-type="float">
            <text:p>10.061,97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061.97" calcext:value-type="float">
            <text:p>10.061,97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AGHA ATACADO LTDA</text:p>
          </table:table-cell>
          <table:table-cell table:style-name="ce23" office:value-type="string" calcext:value-type="string">
            <text:p>45.388.474/0001-90</text:p>
          </table:table-cell>
          <table:table-cell table:style-name="ce29" office:value-type="string" calcext:value-type="string">
            <text:p>ADOÇANTE LÍQUIDO E CHÁ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sTVGRfD2yH8JbLm8Ps5R1LqMiK1HTwzSiO61gwlM7J&quot;;&quot;2024NE000491&quot;)" office:value-type="string" office:string-value="2024NE000491" calcext:value-type="string">
            <text:p>2024NE000491</text:p>
          </table:table-cell>
          <table:table-cell table:style-name="ce37" office:value-type="float" office:value="2320.6" calcext:value-type="float">
            <text:p>2.320,6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320.6" calcext:value-type="float">
            <text:p>2.320,60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AGUAS DO RIO 4 SPE S.A</text:p>
          </table:table-cell>
          <table:table-cell table:style-name="ce23" office:value-type="string" calcext:value-type="string">
            <text:p>42.644.220/0001-06</text:p>
          </table:table-cell>
          <table:table-cell table:style-name="ce29" office:value-type="string" calcext:value-type="string">
            <text:p>ÁGUA ENCANADA E SERVIÇO DE TRATAMENTO DE ESGOT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umMFV2yC038sKoI2Y_EA8Dd6Ms34owqcePVj1gCpT-&quot;;&quot;2024NE000677&quot;)" office:value-type="string" office:string-value="2024NE000677" calcext:value-type="string">
            <text:p>2024NE000677</text:p>
          </table:table-cell>
          <table:table-cell table:style-name="ce37" office:value-type="float" office:value="1511.31" calcext:value-type="float">
            <text:p>1.511,31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AGUAS DO RIO 4 SPE S.A</text:p>
          </table:table-cell>
          <table:table-cell table:style-name="ce23" office:value-type="string" calcext:value-type="string">
            <text:p>42.644.220/0001-06</text:p>
          </table:table-cell>
          <table:table-cell table:style-name="ce29" office:value-type="string" calcext:value-type="string">
            <text:p>ÁGUA ENCANADA E SERVIÇO DE TRATAMENTO DE ESGOT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RYMIJURL5MHOODR7M4EqWfljVzLKCGyF8aSLY-Pzf2&quot;;&quot;2024NE000678&quot;)" office:value-type="string" office:string-value="2024NE000678" calcext:value-type="string">
            <text:p>2024NE000678</text:p>
          </table:table-cell>
          <table:table-cell table:number-columns-repeated="3" table:style-name="ce37" office:value-type="float" office:value="8488.69" calcext:value-type="float">
            <text:p>8.488,69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AGUAS GUARIROBA SA</text:p>
          </table:table-cell>
          <table:table-cell table:style-name="ce23" office:value-type="string" calcext:value-type="string">
            <text:p>04.089.570/0001-50</text:p>
          </table:table-cell>
          <table:table-cell table:style-name="ce29" office:value-type="string" calcext:value-type="string">
            <text:p>ÁGUA ENCANADA E SERVIÇO DE TRATAMENTO DE ESGOT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0rnyHByLVthNchPw9BH3L92IceRlRds1v-Xtjr_3b-&quot;;&quot;2024NE000069&quot;)" office:value-type="string" office:string-value="2024NE000069" calcext:value-type="string">
            <text:p>2024NE000069</text:p>
          </table:table-cell>
          <table:table-cell table:style-name="ce37" office:value-type="float" office:value="9649.7" calcext:value-type="float">
            <text:p>9.649,70 </text:p>
          </table:table-cell>
          <table:table-cell table:style-name="ce37" office:value-type="float" office:value="272.63" calcext:value-type="float">
            <text:p>272,63 </text:p>
          </table:table-cell>
          <table:table-cell table:style-name="ce37" office:value-type="float" office:value="7843.67" calcext:value-type="float">
            <text:p>7.843,67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ALFA &amp; OMEGA SERVICOS TERCEIRIZADOS LTDA</text:p>
          </table:table-cell>
          <table:table-cell table:style-name="ce23" office:value-type="string" calcext:value-type="string">
            <text:p>16.650.774/0001-06</text:p>
          </table:table-cell>
          <table:table-cell table:style-name="ce29" office:value-type="string" calcext:value-type="string">
            <text:p>LAVAGEM DE VEÍCULO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W3uRLkeJTSs0JSMq2-gab63OXaa0LT9Z6uyv8ywYPa&quot;;&quot;2024NE000111&quot;)" office:value-type="string" office:string-value="2024NE000111" calcext:value-type="string">
            <text:p>2024NE000111</text:p>
          </table:table-cell>
          <table:table-cell table:style-name="ce37" office:value-type="float" office:value="79759.21" calcext:value-type="float">
            <text:p>79.759,21 </text:p>
          </table:table-cell>
          <table:table-cell table:style-name="ce37" office:value-type="float" office:value="4554.35" calcext:value-type="float">
            <text:p>4.554,35 </text:p>
          </table:table-cell>
          <table:table-cell table:style-name="ce37" office:value-type="float" office:value="74408.51" calcext:value-type="float">
            <text:p>74.408,51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ALFA &amp; OMEGA SERVICOS TERCEIRIZADOS LTDA</text:p>
          </table:table-cell>
          <table:table-cell table:style-name="ce23" office:value-type="string" calcext:value-type="string">
            <text:p>16.650.774/0001-06</text:p>
          </table:table-cell>
          <table:table-cell table:style-name="ce29" office:value-type="string" calcext:value-type="string">
            <text:p>LAVAGEM DE VEÍCULOS - RECONHECIMENTO DE DÍVI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AEhqdOsGGoftxKT2ntIgzr4Vo2Kh2x9Ee7Ka-GR7FEknRrCifkJ3RodW6CXehzqsUB6MkFOXKdiXtXG9eV1KYl&quot;;&quot;2024NE000455&quot;)" office:value-type="string" office:string-value="2024NE000455" calcext:value-type="string">
            <text:p>2024NE000455</text:p>
          </table:table-cell>
          <table:table-cell table:style-name="ce37" office:value-type="float" office:value="671.16" calcext:value-type="float">
            <text:p>671,16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71.16" calcext:value-type="float">
            <text:p>671,16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ALFA &amp; OMEGA SERVICOS TERCEIRIZADOS LTDA</text:p>
          </table:table-cell>
          <table:table-cell table:style-name="ce23" office:value-type="string" calcext:value-type="string">
            <text:p>16.650.774/0001-06</text:p>
          </table:table-cell>
          <table:table-cell table:style-name="ce29" office:value-type="string" calcext:value-type="string">
            <text:p>LAVAGEM DE VEÍCULO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Dcg2tbVh8VFMw0D6eqO-EUpu01pBTZtlW6epk7QxL8&quot;;&quot;2024NE000595&quot;)" office:value-type="string" office:string-value="2024NE000595" calcext:value-type="string">
            <text:p>2024NE000595</text:p>
          </table:table-cell>
          <table:table-cell table:style-name="ce37" office:value-type="float" office:value="40.63" calcext:value-type="float">
            <text:p>40,63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0.63" calcext:value-type="float">
            <text:p>40,63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ALIBRAL DISTRIBUIDORA E TRANSPORTADORA LTDA</text:p>
          </table:table-cell>
          <table:table-cell table:style-name="ce23" office:value-type="string" calcext:value-type="string">
            <text:p>05.391.414/0001-02</text:p>
          </table:table-cell>
          <table:table-cell table:style-name="ce29" office:value-type="string" calcext:value-type="string">
            <text:p>ADOÇANTE E CHÁ - RECONHECIMENTO DE DÍVID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nITAwmnQ2CyN1tnzAfW6SCswvaIyWQp4fX_Vw4zLPt&quot;;&quot;2024NE000620&quot;)" office:value-type="string" office:string-value="2024NE000620" calcext:value-type="string">
            <text:p>2024NE000620</text:p>
          </table:table-cell>
          <table:table-cell table:style-name="ce37" office:value-type="float" office:value="295.2" calcext:value-type="float">
            <text:p>295,2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95.2" calcext:value-type="float">
            <text:p>295,20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ALMEIDA FRANCA ENGENHARIA LTDA</text:p>
          </table:table-cell>
          <table:table-cell table:style-name="ce23" office:value-type="string" calcext:value-type="string">
            <text:p>24.784.167/0002-30</text:p>
          </table:table-cell>
          <table:table-cell table:style-name="ce29" office:value-type="string" calcext:value-type="string">
            <text:p>MANUTENÇÃO PREVENTIVA, PREDITIVA E CORRETIVA DOS SISTEMAS DE DETECÇÃO DE INCÊNDIO E EXTINÇÃO DE INCÊNDIO PARA A PGJM E PJM/DF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I8tyofzHqdjjHxwGRuLZPxnDU99RiJljvElfecrjU4&quot;;&quot;2024NE000196&quot;)" office:value-type="string" office:string-value="2024NE000196" calcext:value-type="string">
            <text:p>2024NE000196</text:p>
          </table:table-cell>
          <table:table-cell table:style-name="ce37" office:value-type="float" office:value="76249.78" calcext:value-type="float">
            <text:p>76.249,78 </text:p>
          </table:table-cell>
          <table:table-cell table:style-name="ce37" office:value-type="float" office:value="1645.83" calcext:value-type="float">
            <text:p>1.645,83 </text:p>
          </table:table-cell>
          <table:table-cell table:style-name="ce37" office:value-type="float" office:value="76174.77" calcext:value-type="float">
            <text:p>76.174,77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ALMEIDA FRANCA ENGENHARIA LTDA</text:p>
          </table:table-cell>
          <table:table-cell table:style-name="ce23" office:value-type="string" calcext:value-type="string">
            <text:p>24.784.167/0002-30</text:p>
          </table:table-cell>
          <table:table-cell table:style-name="ce29" office:value-type="string" calcext:value-type="string">
            <text:p>PEÇAS PARA MANUTENÇÃO PREVENTIVA, PREDITIVA E CORRETIVA DOS SISTEMAS DE DETECÇÃO DE INCÊNDIO E EXTINÇÃO DE INCÊNDIO PARA A PGJM E PJM/DF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hr-IannhT5AmMZdDCm_oynJ9rHwiotRJeVNgC6rEr9&quot;;&quot;2024NE000197&quot;)" office:value-type="string" office:string-value="2024NE000197" calcext:value-type="string">
            <text:p>2024NE000197</text:p>
          </table:table-cell>
          <table:table-cell table:style-name="ce37" office:value-type="float" office:value="7823.48" calcext:value-type="float">
            <text:p>7.823,48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823.48" calcext:value-type="float">
            <text:p>7.823,48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ALMEIDA FRANCA ENGENHARIA LTDA</text:p>
          </table:table-cell>
          <table:table-cell table:style-name="ce23" office:value-type="string" calcext:value-type="string">
            <text:p>24.784.167/0002-30</text:p>
          </table:table-cell>
          <table:table-cell table:style-name="ce29" office:value-type="string" calcext:value-type="string">
            <text:p>MANUTENÇÃO PREVENTIVA, PREDITIVA E CORRETIVA DOS SISTEMAS DE SONORIZAÇÃO E VÍDE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qdN7QcdVpfYA90bB0E5F32K8hFNmcGTujUr03gYrZu&quot;;&quot;2024NE000198&quot;)" office:value-type="string" office:string-value="2024NE000198" calcext:value-type="string">
            <text:p>2024NE000198</text:p>
          </table:table-cell>
          <table:table-cell table:style-name="ce37" office:value-type="float" office:value="72327.49" calcext:value-type="float">
            <text:p>72.327,49 </text:p>
          </table:table-cell>
          <table:table-cell table:style-name="ce37" office:value-type="float" office:value="11656.17" calcext:value-type="float">
            <text:p>11.656,17 </text:p>
          </table:table-cell>
          <table:table-cell table:style-name="ce37" office:value-type="float" office:value="71308.88" calcext:value-type="float">
            <text:p>71.308,88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ALMEIDA FRANCA ENGENHARIA LTDA</text:p>
          </table:table-cell>
          <table:table-cell table:style-name="ce23" office:value-type="string" calcext:value-type="string">
            <text:p>24.784.167/0002-30</text:p>
          </table:table-cell>
          <table:table-cell table:style-name="ce29" office:value-type="string" calcext:value-type="string">
            <text:p>PEÇAS PARA MANUTENÇÃO PREVENTIVA, PREDITIVA E CORRETIVA DOS SISTEMAS DE SONORIZAÇÃO E VÍDE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BVJSFUPe4dk2O4EWbj4RXppPGNfZtzRD29_HxFv5W7c41_ehhbxzvHmHY_a0Y5tpFbCBr4GRl4_Zus_yhrvPr7&quot;;&quot;2024NE000199&quot;)" office:value-type="string" office:string-value="2024NE000199" calcext:value-type="string">
            <text:p>2024NE000199</text:p>
          </table:table-cell>
          <table:table-cell table:style-name="ce37" office:value-type="float" office:value="250" calcext:value-type="float">
            <text:p>25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ALPR - ELEVADORES LTDA</text:p>
          </table:table-cell>
          <table:table-cell table:style-name="ce23" office:value-type="string" calcext:value-type="string">
            <text:p>10.265.328/0001-93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F6deynAuLCXILeqY2ih_mRZjeglkDFoOHIwVoEXhrkY&quot;;&quot;MANUTENÇÃO EM ELEVADOR&quot;)" office:value-type="string" office:string-value="MANUTENÇÃO EM ELEVADOR" calcext:value-type="string">
            <text:p>MANUTENÇÃO EM ELEVADOR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SdraBLVgaYcjTVPzUfE60BwG5-wG6AQu8Dy9RGBHv3&quot;;&quot;2024NE000232&quot;)" office:value-type="string" office:string-value="2024NE000232" calcext:value-type="string">
            <text:p>2024NE000232</text:p>
          </table:table-cell>
          <table:table-cell table:style-name="ce37" office:value-type="float" office:value="20029.01" calcext:value-type="float">
            <text:p>20.029,01 </text:p>
          </table:table-cell>
          <table:table-cell table:style-name="ce37" office:value-type="float" office:value="3499.98" calcext:value-type="float">
            <text:p>3.499,98 </text:p>
          </table:table-cell>
          <table:table-cell table:style-name="ce37" office:value-type="float" office:value="20029.01" calcext:value-type="float">
            <text:p>20.029,01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AMAZONAS ENERGIA S.A</text:p>
          </table:table-cell>
          <table:table-cell table:style-name="ce23" office:value-type="string" calcext:value-type="string">
            <text:p>02.341.467/0001-20</text:p>
          </table:table-cell>
          <table:table-cell table:style-name="ce29" office:value-type="string" calcext:value-type="string">
            <text:p>ENERGI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VIfTYKpExmnfWd6D5VXyG3LaOwnQNqJ9TofCE6kmx1&quot;;&quot;2024NE000059&quot;)" office:value-type="string" office:string-value="2024NE000059" calcext:value-type="string">
            <text:p>2024NE000059</text:p>
          </table:table-cell>
          <table:table-cell table:style-name="ce37" office:value-type="float" office:value="42006.79" calcext:value-type="float">
            <text:p>42.006,79 </text:p>
          </table:table-cell>
          <table:table-cell table:style-name="ce37" office:value-type="float" office:value="3802" calcext:value-type="float">
            <text:p>3.802,00 </text:p>
          </table:table-cell>
          <table:table-cell table:style-name="ce37" office:value-type="float" office:value="36990.55" calcext:value-type="float">
            <text:p>36.990,55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AMC CONTROLE DE PRAGAS E VETORES URBANOS LTDA.</text:p>
          </table:table-cell>
          <table:table-cell table:style-name="ce23" office:value-type="string" calcext:value-type="string">
            <text:p>22.320.757/0001-03</text:p>
          </table:table-cell>
          <table:table-cell table:style-name="ce30" table:formula="of:=HYPERLINK(&quot;https://sei.mpm.mp.br/sei/modulos/pesquisa/md_pesq_documento_consulta_externa.php?qypueqByYEOZhKhUluyg-etGA256WioZzSQfiA9mZpChXQeNGFsLuS6tuOz3w8u0jSDvBy3ouzVXrd7qW_52Bk9Pt60BMIS0THE78mwWBtn9JzsyNkybXDUHl7FjrQ1v&quot;;&quot;DESRATIZAÇÃO E DESINSETIZAÇÃO&quot;)" office:value-type="string" office:string-value="DESRATIZAÇÃO E DESINSETIZAÇÃO" calcext:value-type="string">
            <text:p>DESRATIZAÇÃO E DESINSETIZAÇÃ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GJ7tg12zY42nF-PkZHo23jpq9UNPSPniHkgAX4gZGP&quot;;&quot;2024NE000255&quot;)" office:value-type="string" office:string-value="2024NE000255" calcext:value-type="string">
            <text:p>2024NE000255</text:p>
          </table:table-cell>
          <table:table-cell table:style-name="ce37" office:value-type="float" office:value="5090.4" calcext:value-type="float">
            <text:p>5.090,4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090.4" calcext:value-type="float">
            <text:p>5.090,40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AMERICA TECNOLOGIA DE INFORMATICA E ELETRO-ELETRONICOS</text:p>
          </table:table-cell>
          <table:table-cell table:style-name="ce23" office:value-type="string" calcext:value-type="string">
            <text:p>06.926.223/0001-60</text:p>
          </table:table-cell>
          <table:table-cell table:style-name="ce29" office:value-type="string" calcext:value-type="string">
            <text:p>MANUTENÇÃO DE SERVIDORES DE REDE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kp6OR6jlD9cfLoKfKSFiDLH65p3pC3pdQuqotp0s0W&quot;;&quot;2024NE000159&quot;)" office:value-type="string" office:string-value="2024NE000159" calcext:value-type="string">
            <text:p>2024NE000159</text:p>
          </table:table-cell>
          <table:table-cell table:style-name="ce37" office:value-type="float" office:value="109090.14" calcext:value-type="float">
            <text:p>109.090,14 </text:p>
          </table:table-cell>
          <table:table-cell table:style-name="ce37" office:value-type="float" office:value="12745.97" calcext:value-type="float">
            <text:p>12.745,97 </text:p>
          </table:table-cell>
          <table:table-cell table:style-name="ce37" office:value-type="float" office:value="107759.96" calcext:value-type="float">
            <text:p>107.759,96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AMERICA TECNOLOGIA DE INFORMATICA E ELETRO-ELETRONICOS</text:p>
          </table:table-cell>
          <table:table-cell table:style-name="ce23" office:value-type="string" calcext:value-type="string">
            <text:p>06.926.223/0001-60</text:p>
          </table:table-cell>
          <table:table-cell table:style-name="ce29" office:value-type="string" calcext:value-type="string">
            <text:p>SUPORTE TÉCNICO À PLATAFORMA DE EQUIPAMENTOS DE INFRAESTRUTURA DA PGJM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nUfSOiHRRZDdaw_kGU_CKpVqzjDAkfCpHscEMtWXKK&quot;;&quot;2024NE000160&quot;)" office:value-type="string" office:string-value="2024NE000160" calcext:value-type="string">
            <text:p>2024NE000160</text:p>
          </table:table-cell>
          <table:table-cell table:style-name="ce37" office:value-type="float" office:value="80384.88" calcext:value-type="float">
            <text:p>80.384,88 </text:p>
          </table:table-cell>
          <table:table-cell table:style-name="ce37" office:value-type="float" office:value="18197.13" calcext:value-type="float">
            <text:p>18.197,13 </text:p>
          </table:table-cell>
          <table:table-cell table:style-name="ce37" office:value-type="float" office:value="78485.79" calcext:value-type="float">
            <text:p>78.485,79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AMV FESTAS &amp; EVENTOS LTDA</text:p>
          </table:table-cell>
          <table:table-cell table:style-name="ce23" office:value-type="string" calcext:value-type="string">
            <text:p>14.911.164/0001-85</text:p>
          </table:table-cell>
          <table:table-cell table:style-name="ce29" office:value-type="string" calcext:value-type="string">
            <text:p>SERVIÇO DE BUFFET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DgRYR7XCiv5MsdPMvumccxFQAfqy6wIC37LLOltFGClXY9_N7Y7eX-mMyCx6EFLvKj70zaHKu-FgP57JLgoS_S&quot;;&quot;2024NE000260&quot;)" office:value-type="string" office:string-value="2024NE000260" calcext:value-type="string">
            <text:p>2024NE000260</text:p>
          </table:table-cell>
          <table:table-cell table:style-name="ce37" office:value-type="float" office:value="35363.7" calcext:value-type="float">
            <text:p>35.363,7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5363.7" calcext:value-type="float">
            <text:p>35.363,70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ANGEL'S SEGURANCA E VIGILANCIA - EM RECUPERACAO JUDICIA</text:p>
          </table:table-cell>
          <table:table-cell table:style-name="ce23" office:value-type="string" calcext:value-type="string">
            <text:p>03.372.304/0001-78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EZfGoKSxGL64JGHxE2TI_e5b6Sg3VvBdw1-8ZaDwJ0u&quot;;&quot;VIGILÂNCIA ARMADA&quot;)" office:value-type="string" office:string-value="VIGILÂNCIA ARMADA" calcext:value-type="string">
            <text:p>VIGILÂNCIA ARMA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CxhgBdvXcjmpAnafojx3XvTnhArQLxubQ9z4u0Qor3fWxeSKNG4Fc5RYW1bK6O56vsaUrJ25KWMW5cWnp4_9Es&quot;;&quot;2024NE000271&quot;)" office:value-type="string" office:string-value="2024NE000271" calcext:value-type="string">
            <text:p>2024NE000271</text:p>
          </table:table-cell>
          <table:table-cell table:style-name="ce37" office:value-type="float" office:value="1523409.84" calcext:value-type="float">
            <text:p>1.523.409,84 </text:p>
          </table:table-cell>
          <table:table-cell table:style-name="ce37" office:value-type="float" office:value="227940.2" calcext:value-type="float">
            <text:p>227.940,20 </text:p>
          </table:table-cell>
          <table:table-cell table:style-name="ce37" office:value-type="float" office:value="1471486.96" calcext:value-type="float">
            <text:p>1.471.486,96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AOVS SISTEMAS DE INFORMATICA S.A.</text:p>
          </table:table-cell>
          <table:table-cell table:style-name="ce23" office:value-type="string" calcext:value-type="string">
            <text:p>05.555.382/0001-33</text:p>
          </table:table-cell>
          <table:table-cell table:style-name="ce29" office:value-type="string" calcext:value-type="string">
            <text:p>PARTICIPAÇÃO DE SERVIDORES NO CURSO ALUR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qypueqByYEOZhKhUluyg-etGA256WioZzSQfiA9mZpB0di40G_LUlXURqfUSlveQXmw2QKP8vZHz8dCxWN_XEzarLK1vZoynIc8ul585-CQt0YggTh_b2aGViiIQmIzG&quot;;&quot;2024NE000686&quot;)" office:value-type="string" office:string-value="2024NE000686" calcext:value-type="string">
            <text:p>2024NE000686</text:p>
          </table:table-cell>
          <table:table-cell table:style-name="ce37" office:value-type="float" office:value="10125" calcext:value-type="float">
            <text:p>10.125,00 </text:p>
          </table:table-cell>
          <table:table-cell table:number-columns-repeated="2" table:style-name="ce37" office:value-type="float" office:value="9168.19" calcext:value-type="float">
            <text:p>9.168,19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APECE SERVICOS GERAIS LTDA</text:p>
          </table:table-cell>
          <table:table-cell table:style-name="ce23" office:value-type="string" calcext:value-type="string">
            <text:p>00.087.163/0001-53</text:p>
          </table:table-cell>
          <table:table-cell table:style-name="ce29" office:value-type="string" calcext:value-type="string">
            <text:p>CONSERVAÇÃO E LIMPEZ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-Zqrobc0sxgt30qgkrXBQNqgWC5p4Fr_J9JW6hAnBf&quot;;&quot;2024NE000100&quot;)" office:value-type="string" office:string-value="2024NE000100" calcext:value-type="string">
            <text:p>2024NE000100</text:p>
          </table:table-cell>
          <table:table-cell table:style-name="ce37" office:value-type="float" office:value="1797812.36" calcext:value-type="float">
            <text:p>1.797.812,36 </text:p>
          </table:table-cell>
          <table:table-cell table:style-name="ce37" office:value-type="float" office:value="262625.45" calcext:value-type="float">
            <text:p>262.625,45 </text:p>
          </table:table-cell>
          <table:table-cell table:style-name="ce37" office:value-type="float" office:value="1730557.04" calcext:value-type="float">
            <text:p>1.730.557,04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ARCADE TECNOLOGIA PROJETOS E ENGENHARIA LTDA</text:p>
          </table:table-cell>
          <table:table-cell table:style-name="ce23" office:value-type="string" calcext:value-type="string">
            <text:p>00.850.974/0001-64</text:p>
          </table:table-cell>
          <table:table-cell table:style-name="ce29" office:value-type="string" calcext:value-type="string">
            <text:p>MANUTENÇÃO DO SISTEMA DE CONTROLE DE ACES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CgDjYuqiEQvkS37FkKVrVFiMH3BnhnVuKIyHC_Wfc_d3TytYOva19yOMPso5gq3yNleyXtlHAAFi2i46HeR3mN&quot;;&quot;2024NE000194&quot;)" office:value-type="string" office:string-value="2024NE000194" calcext:value-type="string">
            <text:p>2024NE000194</text:p>
          </table:table-cell>
          <table:table-cell table:style-name="ce37" office:value-type="float" office:value="41393.65" calcext:value-type="float">
            <text:p>41.393,65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1393.65" calcext:value-type="float">
            <text:p>41.393,65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ARMANT SOLUCOES EM CLIMATIZACAO LTDA</text:p>
          </table:table-cell>
          <table:table-cell table:style-name="ce23" office:value-type="string" calcext:value-type="string">
            <text:p>13.591.585/0001-03</text:p>
          </table:table-cell>
          <table:table-cell table:style-name="ce29" office:value-type="string" calcext:value-type="string">
            <text:p>MANUTENÇÃO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B7OikIQkhrvkbnUyqLm2vyV2dxkO5rQiPuZ3YaZXG-z8RhU8S5diUkVJuA17UTz00e3aDraznfEk-6vbA7yIMS&quot;;&quot;2024NE000218&quot;)" office:value-type="string" office:string-value="2024NE000218" calcext:value-type="string">
            <text:p>2024NE000218</text:p>
          </table:table-cell>
          <table:table-cell table:style-name="ce37" office:value-type="float" office:value="8331.63" calcext:value-type="float">
            <text:p>8.331,63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331.63" calcext:value-type="float">
            <text:p>8.331,63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ASSOCIACAO DAS RELIGIOSAS DA INSTRUCAO CRISTA</text:p>
          </table:table-cell>
          <table:table-cell table:style-name="ce23" office:value-type="string" calcext:value-type="string">
            <text:p>10.847.762/0016-68</text:p>
          </table:table-cell>
          <table:table-cell table:style-name="ce29" office:value-type="string" calcext:value-type="string">
            <text:p>PARTICIPAÇÃO DE SERVIDOR EM MESTRAD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qypueqByYEOZhKhUluyg-etGA256WioZzSQfiA9mZpAnnO9uJo57GChbio7IQEWNVeAZgIAgwJgSLHS9DVFNaJuAoMd0JAUOi2N4kTLqEpQlg2MJc8KcCWrost3aJU8h&quot;;&quot;2024NE000381&quot;)" office:value-type="string" office:string-value="2024NE000381" calcext:value-type="string">
            <text:p>2024NE000381</text:p>
          </table:table-cell>
          <table:table-cell table:style-name="ce37" office:value-type="float" office:value="22976" calcext:value-type="float">
            <text:p>22.976,00 </text:p>
          </table:table-cell>
          <table:table-cell table:style-name="ce37" office:value-type="float" office:value="4595.2" calcext:value-type="float">
            <text:p>4.595,20 </text:p>
          </table:table-cell>
          <table:table-cell table:style-name="ce37" office:value-type="float" office:value="22976" calcext:value-type="float">
            <text:p>22.976,00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AT CONSTRUCOES LTDA</text:p>
          </table:table-cell>
          <table:table-cell table:style-name="ce23" office:value-type="string" calcext:value-type="string">
            <text:p>18.365.821/0001-97</text:p>
          </table:table-cell>
          <table:table-cell table:style-name="ce29" office:value-type="string" calcext:value-type="string">
            <text:p>MATERIAIS ODONTOLÓGICO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i12RciOxm8mCBQnuWbVndMrUzoB8nbf9jCj3dEjSYy&quot;;&quot;2024NE000494&quot;)" office:value-type="string" office:string-value="2024NE000494" calcext:value-type="string">
            <text:p>2024NE000494</text:p>
          </table:table-cell>
          <table:table-cell table:style-name="ce37" office:value-type="float" office:value="1847.15" calcext:value-type="float">
            <text:p>1.847,15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47.15" calcext:value-type="float">
            <text:p>1.847,15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ATENTA SERVICOS TERCEIRIZADOS LTDA</text:p>
          </table:table-cell>
          <table:table-cell table:style-name="ce23" office:value-type="string" calcext:value-type="string">
            <text:p>17.276.467/0001-61</text:p>
          </table:table-cell>
          <table:table-cell table:style-name="ce30" table:formula="of:=HYPERLINK(&quot;https://sei.mpm.mp.br/sei/modulos/pesquisa/md_pesq_documento_consulta_externa.php?qypueqByYEOZhKhUluyg-etGA256WioZzSQfiA9mZpBn78uW8E96W7F-JC7FC2bTTbGNpeav9XdKPYiYnac7rSyHNBcPYEamX5kCeSLZyMao2m5bDyvNzvWZQwVKbhUD&quot;;&quot;CONSERVAÇÃO E LIMPEZA&quot;)" office:value-type="string" office:string-value="CONSERVAÇÃO E LIMPEZA" calcext:value-type="string">
            <text:p>CONSERVAÇÃO E LIMPEZ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K90XY1ZkNtVuopmuDzDZmW8LHlvGxKAAQG6uvmfWoi&quot;;&quot;2024NE000542&quot;)" office:value-type="string" office:string-value="2024NE000542" calcext:value-type="string">
            <text:p>2024NE000542</text:p>
          </table:table-cell>
          <table:table-cell table:style-name="ce37" office:value-type="float" office:value="7917.52" calcext:value-type="float">
            <text:p>7.917,52 </text:p>
          </table:table-cell>
          <table:table-cell table:number-columns-repeated="2" table:style-name="ce37" office:value-type="float" office:value="6780.85" calcext:value-type="float">
            <text:p>6.780,85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ATLAS ENGENHARIA E PROJETOS LTDA</text:p>
          </table:table-cell>
          <table:table-cell table:style-name="ce23" office:value-type="string" calcext:value-type="string">
            <text:p>51.097.157/0001-18</text:p>
          </table:table-cell>
          <table:table-cell table:style-name="ce29" office:value-type="string" calcext:value-type="string">
            <text:p>INSTALAÇÃO DE APARELHOS DE AR CONDICIONAD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44Mw4G74qR36kJgnI0Mel8P2FKyU4i2clBPns_FVxG&quot;;&quot;2024NE000653&quot;)" office:value-type="string" office:string-value="2024NE000653" calcext:value-type="string">
            <text:p>2024NE000653</text:p>
          </table:table-cell>
          <table:table-cell table:style-name="ce37" office:value-type="float" office:value="5463.46" calcext:value-type="float">
            <text:p>5.463,46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ATLAS ENGENHARIA E PROJETOS LTDA</text:p>
          </table:table-cell>
          <table:table-cell table:style-name="ce23" office:value-type="string" calcext:value-type="string">
            <text:p>51.097.157/0001-18</text:p>
          </table:table-cell>
          <table:table-cell table:style-name="ce29" office:value-type="string" calcext:value-type="string">
            <text:p>APARELHOS DE AR CONDICIONAD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lalAWfwLYG8uFE18v2w7qvxx5D2FzWKyWkGpHj3SLY&quot;;&quot;2024NE000681&quot;)" office:value-type="string" office:string-value="2024NE000681" calcext:value-type="string">
            <text:p>2024NE000681</text:p>
          </table:table-cell>
          <table:table-cell table:style-name="ce37" office:value-type="float" office:value="23512.51" calcext:value-type="float">
            <text:p>23.512,51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AZALINI SINALIZACAO LTDA</text:p>
          </table:table-cell>
          <table:table-cell table:style-name="ce23" office:value-type="string" calcext:value-type="string">
            <text:p>46.257.514/0001-28</text:p>
          </table:table-cell>
          <table:table-cell table:style-name="ce29" office:value-type="string" calcext:value-type="string">
            <text:p>PLACAS SINALIZADOR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kvwHhPQdTpi9P_33vCv4_cFeZAQF0WwIas773AAyo9&quot;;&quot;2024NE000557&quot;)" office:value-type="string" office:string-value="2024NE000557" calcext:value-type="string">
            <text:p>2024NE000557</text:p>
          </table:table-cell>
          <table:table-cell table:style-name="ce37" office:value-type="float" office:value="5200" calcext:value-type="float">
            <text:p>5.2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B-GREEN GESTAO AMBIENTAL S.A.</text:p>
          </table:table-cell>
          <table:table-cell table:style-name="ce23" office:value-type="string" calcext:value-type="string">
            <text:p>01.568.077/0006-30</text:p>
          </table:table-cell>
          <table:table-cell table:style-name="ce30" table:formula="of:=HYPERLINK(&quot;https://sei.mpm.mp.br/sei/modulos/pesquisa/md_pesq_documento_consulta_externa.php?qypueqByYEOZhKhUluyg-etGA256WioZzSQfiA9mZpD2f3iPoXjvu_7hUnxBFb_AQzaNYhxFsCdpbBK-ziMLyZ1HoZoWYLGqdlBI-wsHUflh94dDwijiH-OhTY-vEJfM&quot;;&quot;COLETA, TRANSPORTE, TRATAMENTO E DISPOSIÇÃO FINAL DE RESÍDUOS DE SERVIÇOS DE SAÚDE&quot;)" office:value-type="string" office:string-value="COLETA, TRANSPORTE, TRATAMENTO E DISPOSIÇÃO FINAL DE RESÍDUOS DE SERVIÇOS DE SAÚDE" calcext:value-type="string">
            <text:p>COLETA, TRANSPORTE, TRATAMENTO E DISPOSIÇÃO FINAL DE RESÍDUOS DE SERVIÇOS DE SAÚDE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iZMLowuqbwizG911WwJF2-mi4rVYe1n_CxBw2wHg-A&quot;;&quot;2024NE000244&quot;)" office:value-type="string" office:string-value="2024NE000244" calcext:value-type="string">
            <text:p>2024NE000244</text:p>
          </table:table-cell>
          <table:table-cell table:style-name="ce37" office:value-type="float" office:value="1958.98" calcext:value-type="float">
            <text:p>1.958,98 </text:p>
          </table:table-cell>
          <table:table-cell table:style-name="ce37" office:value-type="float" office:value="163.16" calcext:value-type="float">
            <text:p>163,16 </text:p>
          </table:table-cell>
          <table:table-cell table:style-name="ce37" office:value-type="float" office:value="1101.12" calcext:value-type="float">
            <text:p>1.101,12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BONTEMPO REFRIGERACAO LTDA</text:p>
          </table:table-cell>
          <table:table-cell table:style-name="ce23" office:value-type="string" calcext:value-type="string">
            <text:p>00.125.733/0001-52</text:p>
          </table:table-cell>
          <table:table-cell table:style-name="ce30" table:formula="of:=HYPERLINK(&quot;https://sei.mpm.mp.br/sei/modulos/pesquisa/md_pesq_documento_consulta_externa.php?qypueqByYEOZhKhUluyg-etGA256WioZzSQfiA9mZpBqNC4GQDRrXB4GqxWthJBPyufwrQDYVcbYERJ_7fAD2y1AjQVxE69LtZm_E0wO54jE6O1u9K3K-qJis2qfzFok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FolrtSFAvSO6GVuM5c20XIP-gFtsvxUuMz-J6piA2z&quot;;&quot;2024NE000272&quot;)" office:value-type="string" office:string-value="2024NE000272" calcext:value-type="string">
            <text:p>2024NE000272</text:p>
          </table:table-cell>
          <table:table-cell table:style-name="ce37" office:value-type="float" office:value="50426.95" calcext:value-type="float">
            <text:p>50.426,95 </text:p>
          </table:table-cell>
          <table:table-cell table:style-name="ce37" office:value-type="float" office:value="9208.18" calcext:value-type="float">
            <text:p>9.208,18 </text:p>
          </table:table-cell>
          <table:table-cell table:style-name="ce37" office:value-type="float" office:value="49513.63" calcext:value-type="float">
            <text:p>49.513,63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BOUGAINV ILLE PAISAGISMO LTDA</text:p>
          </table:table-cell>
          <table:table-cell table:style-name="ce23" office:value-type="string" calcext:value-type="string">
            <text:p>33.958.885/0001-95</text:p>
          </table:table-cell>
          <table:table-cell table:style-name="ce29" office:value-type="string" calcext:value-type="string">
            <text:p>MANUTENÇÃO DE ÁREAS VERD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KlnvD7LzVmOMePQ9_zAe0GmrLfpYT-8zON2MszqIz7&quot;;&quot;2024NE000178&quot;)" office:value-type="string" office:string-value="2024NE000178" calcext:value-type="string">
            <text:p>2024NE000178</text:p>
          </table:table-cell>
          <table:table-cell table:style-name="ce37" office:value-type="float" office:value="13800" calcext:value-type="float">
            <text:p>13.800,00 </text:p>
          </table:table-cell>
          <table:table-cell table:style-name="ce37" office:value-type="float" office:value="2300" calcext:value-type="float">
            <text:p>2.300,00 </text:p>
          </table:table-cell>
          <table:table-cell table:style-name="ce37" office:value-type="float" office:value="13800" calcext:value-type="float">
            <text:p>13.800,00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BRASILSEG COMPANHIA DE SEGUROS</text:p>
          </table:table-cell>
          <table:table-cell table:style-name="ce23" office:value-type="string" calcext:value-type="string">
            <text:p>28.196.889/0001-43</text:p>
          </table:table-cell>
          <table:table-cell table:style-name="ce29" office:value-type="string" calcext:value-type="string">
            <text:p>SEGURO DE VIDA - ESTAGIÁRIOS E PRESTADORES DE SERVIÇOS VOLUNTÁRI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xCspuACnMRYDPDhDEBaFD3OpeOFUmFS2s_ncvF9dKY&quot;;&quot;2024NE000045&quot;)" office:value-type="string" office:string-value="2024NE000045" calcext:value-type="string">
            <text:p>2024NE000045</text:p>
          </table:table-cell>
          <table:table-cell table:style-name="ce37" office:value-type="float" office:value="274.98" calcext:value-type="float">
            <text:p>274,98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74.98" calcext:value-type="float">
            <text:p>274,98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BRASILSEG COMPANHIA DE SEGUROS</text:p>
          </table:table-cell>
          <table:table-cell table:style-name="ce23" office:value-type="string" calcext:value-type="string">
            <text:p>28.196.889/0001-43</text:p>
          </table:table-cell>
          <table:table-cell table:style-name="ce29" office:value-type="string" calcext:value-type="string">
            <text:p>SEGURO CONTRA ACIDENTES PESSOAIS - ESTAGIÁRIOS E PRESTADORES DE SERVIÇOS VOLUNTÁRIOS E RESIDENTE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A8veoohT5vOI42inOaaC7u9WgRxRspOoq-MvN8UE2KcCxxGPc4Qj9sd_JCRcdiqdk6S6E1Zw86tt0ptI1YBY3Z&quot;;&quot;2024NE000399&quot;)" office:value-type="string" office:string-value="2024NE000399" calcext:value-type="string">
            <text:p>2024NE000399</text:p>
          </table:table-cell>
          <table:table-cell table:style-name="ce37" office:value-type="float" office:value="858" calcext:value-type="float">
            <text:p>858,00 </text:p>
          </table:table-cell>
          <table:table-cell table:style-name="ce37" office:value-type="float" office:value="76.7" calcext:value-type="float">
            <text:p>76,70 </text:p>
          </table:table-cell>
          <table:table-cell table:style-name="ce37" office:value-type="float" office:value="345.87" calcext:value-type="float">
            <text:p>345,87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C A RODRIGUES DE ALMEIDA JUNIOR</text:p>
          </table:table-cell>
          <table:table-cell table:style-name="ce23" office:value-type="string" calcext:value-type="string">
            <text:p>28.249.240/0001-43</text:p>
          </table:table-cell>
          <table:table-cell table:style-name="ce29" office:value-type="string" calcext:value-type="string">
            <text:p>MANUTENÇÃO PREVENTIVA, PREDITIVA E CORRETIVA EM GRUPO GERADOR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9GLJc5bFVFj9hkDdS55f6cu0lvfeeuar-3uYz7cadJ&quot;;&quot;2024NE000190&quot;)" office:value-type="string" office:string-value="2024NE000190" calcext:value-type="string">
            <text:p>2024NE000190</text:p>
          </table:table-cell>
          <table:table-cell table:style-name="ce37" office:value-type="float" office:value="7447.46" calcext:value-type="float">
            <text:p>7.447,46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447.46" calcext:value-type="float">
            <text:p>7.447,46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C A RODRIGUES DE ALMEIDA JUNIOR</text:p>
          </table:table-cell>
          <table:table-cell table:style-name="ce23" office:value-type="string" calcext:value-type="string">
            <text:p>28.249.240/0001-43</text:p>
          </table:table-cell>
          <table:table-cell table:style-name="ce29" office:value-type="string" calcext:value-type="string">
            <text:p>PEÇAS PARA MANUTENÇÃO PREVENTIVA, PREDITIVA E CORRETIVA EM GRUPO GERADOR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vQ6dTpZaNqVd4dhLo2cbdz8El5Lnir5w8R8iZX-9JE&quot;;&quot;2024NE000191&quot;)" office:value-type="string" office:string-value="2024NE000191" calcext:value-type="string">
            <text:p>2024NE000191</text:p>
          </table:table-cell>
          <table:table-cell table:style-name="ce37" office:value-type="float" office:value="1252.59" calcext:value-type="float">
            <text:p>1.252,59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52.59" calcext:value-type="float">
            <text:p>1.252,59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C A RODRIGUES DE ALMEIDA JUNIOR</text:p>
          </table:table-cell>
          <table:table-cell table:style-name="ce23" office:value-type="string" calcext:value-type="string">
            <text:p>28.249.240/0001-43</text:p>
          </table:table-cell>
          <table:table-cell table:style-name="ce30" table:formula="of:=HYPERLINK(&quot;https://sei.mpm.mp.br/sei/modulos/pesquisa/md_pesq_documento_consulta_externa.php?qypueqByYEOZhKhUluyg-etGA256WioZzSQfiA9mZpAElD9m56SQPN-MQd8KEfpSzhqaFDH9hT62SQQVAwUmJ2F39WfASHfQzTbKDZB4-Cl6T6FPrIdnhbrMl1i2s9zA&quot;;&quot;MANUTENÇÃO PREVENTIVA, PREDITIVA E CORRETIVA EM GRUPO GERADOR&quot;)" office:value-type="string" office:string-value="MANUTENÇÃO PREVENTIVA, PREDITIVA E CORRETIVA EM GRUPO GERADOR" calcext:value-type="string">
            <text:p>MANUTENÇÃO PREVENTIVA, PREDITIVA E CORRETIVA EM GRUPO GERADOR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JGqla3mKhJGqMVAc9JRyw-7XLalgWY3Ow_QVHxUikj&quot;;&quot;2024NE000534&quot;)" office:value-type="string" office:string-value="2024NE000534" calcext:value-type="string">
            <text:p>2024NE000534</text:p>
          </table:table-cell>
          <table:table-cell table:style-name="ce37" office:value-type="float" office:value="3240.55" calcext:value-type="float">
            <text:p>3.240,55 </text:p>
          </table:table-cell>
          <table:table-cell table:style-name="ce37" office:value-type="float" office:value="1720.14" calcext:value-type="float">
            <text:p>1.720,14 </text:p>
          </table:table-cell>
          <table:table-cell table:style-name="ce37" office:value-type="float" office:value="3240.55" calcext:value-type="float">
            <text:p>3.240,55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C A RODRIGUES DE ALMEIDA JUNIOR</text:p>
          </table:table-cell>
          <table:table-cell table:style-name="ce23" office:value-type="string" calcext:value-type="string">
            <text:p>28.249.240/0001-43</text:p>
          </table:table-cell>
          <table:table-cell table:style-name="ce30" table:formula="of:=HYPERLINK(&quot;https://sei.mpm.mp.br/sei/modulos/pesquisa/md_pesq_documento_consulta_externa.php?qypueqByYEOZhKhUluyg-etGA256WioZzSQfiA9mZpAElD9m56SQPN-MQd8KEfpSzhqaFDH9hT62SQQVAwUmJ2F39WfASHfQzTbKDZB4-Cl6T6FPrIdnhbrMl1i2s9zA&quot;;&quot;PEÇAS PARA MANUTENÇÃO PREVENTIVA, PREDITIVA E CORRETIVA EM GRUPO GERADOR&quot;)" office:value-type="string" office:string-value="PEÇAS PARA MANUTENÇÃO PREVENTIVA, PREDITIVA E CORRETIVA EM GRUPO GERADOR" calcext:value-type="string">
            <text:p>PEÇAS PARA MANUTENÇÃO PREVENTIVA, PREDITIVA E CORRETIVA EM GRUPO GERADOR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vHiWuz1XZkwZzRcEZZ1kJ964UwpbnmANB2Xh2V44Nl&quot;;&quot;2024NE000535&quot;)" office:value-type="string" office:string-value="2024NE000535" calcext:value-type="string">
            <text:p>2024NE000535</text:p>
          </table:table-cell>
          <table:table-cell table:style-name="ce37" office:value-type="float" office:value="1350" calcext:value-type="float">
            <text:p>1.35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50" calcext:value-type="float">
            <text:p>1.350,00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C E C SERVICOS DE CONSTRUCAO LTDA</text:p>
          </table:table-cell>
          <table:table-cell table:style-name="ce23" office:value-type="string" calcext:value-type="string">
            <text:p>63.653.828/0001-69</text:p>
          </table:table-cell>
          <table:table-cell table:style-name="ce30" table:formula="of:=HYPERLINK(&quot;https://sei.mpm.mp.br/sei/modulos/pesquisa/md_pesq_documento_consulta_externa.php?qypueqByYEOZhKhUluyg-etGA256WioZzSQfiA9mZpC6xBXV44Y8lzulpDN2wOHB9hY7yT7jVwbr8YWZgImw4oOrabCuyPelmk6mWPBXLAFI2FIMqO2X2wRTF5Xkh7-U&quot;;&quot;CONSERVAÇÃO E LIMPEZA - RECONHECIMENTO DE DÍVIDA&quot;)" office:value-type="string" office:string-value="CONSERVAÇÃO E LIMPEZA - RECONHECIMENTO DE DÍVIDA" calcext:value-type="string">
            <text:p>CONSERVAÇÃO E LIMPEZA - RECONHECIMENTO DE DÍVID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qypueqByYEOZhKhUluyg-etGA256WioZzSQfiA9mZpDZ_58a2-8eGyFbsJx9MG6WTJu3tK0sXBqKWtUuebMzx8VcnjNUieUThahzdOdth2j4BPb61Tg5V9fb2vWaRShT&quot;;&quot;2024NE000667&quot;)" office:value-type="string" office:string-value="2024NE000667" calcext:value-type="string">
            <text:p>2024NE000667</text:p>
          </table:table-cell>
          <table:table-cell table:style-name="ce37" office:value-type="float" office:value="288.28" calcext:value-type="float">
            <text:p>288,28 </text:p>
          </table:table-cell>
          <table:table-cell table:style-name="ce37" office:value-type="float" office:value="246.63" calcext:value-type="float">
            <text:p>246,63 </text:p>
          </table:table-cell>
          <table:table-cell table:style-name="ce37" office:value-type="float" office:value="261.04" calcext:value-type="float">
            <text:p>261,04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C E C SERVICOS DE CONSTRUCAO LTDA</text:p>
          </table:table-cell>
          <table:table-cell table:style-name="ce23" office:value-type="string" calcext:value-type="string">
            <text:p>63.653.828/0001-69</text:p>
          </table:table-cell>
          <table:table-cell table:style-name="ce30" table:formula="of:=HYPERLINK(&quot;https://sei.mpm.mp.br/sei/modulos/pesquisa/md_pesq_documento_consulta_externa.php?qypueqByYEOZhKhUluyg-etGA256WioZzSQfiA9mZpC6xBXV44Y8lzulpDN2wOHB9hY7yT7jVwbr8YWZgImw4oOrabCuyPelmk6mWPBXLAFI2FIMqO2X2wRTF5Xkh7-U&quot;;&quot;CONSERVAÇÃO E LIMPEZA&quot;)" office:value-type="string" office:string-value="CONSERVAÇÃO E LIMPEZA" calcext:value-type="string">
            <text:p>CONSERVAÇÃO E LIMPEZ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1YSDXuM1p46CTDD8eRwXVcfXMUNANuMaTzUIyvSbDM&quot;;&quot;2024NE000103&quot;)" office:value-type="string" office:string-value="2024NE000103" calcext:value-type="string">
            <text:p>2024NE000103</text:p>
          </table:table-cell>
          <table:table-cell table:style-name="ce37" office:value-type="float" office:value="82950.21" calcext:value-type="float">
            <text:p>82.950,21 </text:p>
          </table:table-cell>
          <table:table-cell table:style-name="ce37" office:value-type="float" office:value="1700.3" calcext:value-type="float">
            <text:p>1.700,30 </text:p>
          </table:table-cell>
          <table:table-cell table:style-name="ce37" office:value-type="float" office:value="82950.21" calcext:value-type="float">
            <text:p>82.950,21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C. DE O. SIQUEIRA FILHO LTDA</text:p>
          </table:table-cell>
          <table:table-cell table:style-name="ce23" office:value-type="string" calcext:value-type="string">
            <text:p>36.734.839/0001-09</text:p>
          </table:table-cell>
          <table:table-cell table:style-name="ce29" office:value-type="string" calcext:value-type="string">
            <text:p>ÁGUA MINERAL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WRh6PZMBI2xn9OCwwjM2FQUXJcvDKJtkq1QVIV6V63&quot;;&quot;2024NE000612&quot;)" office:value-type="string" office:string-value="2024NE000612" calcext:value-type="string">
            <text:p>2024NE000612</text:p>
          </table:table-cell>
          <table:table-cell table:style-name="ce37" office:value-type="float" office:value="900" calcext:value-type="float">
            <text:p>900,00 </text:p>
          </table:table-cell>
          <table:table-cell table:style-name="ce37" office:value-type="float" office:value="599.09" calcext:value-type="float">
            <text:p>599,09 </text:p>
          </table:table-cell>
          <table:table-cell table:style-name="ce37" office:value-type="float" office:value="863.15" calcext:value-type="float">
            <text:p>863,15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CAFE COLISEU LTDA</text:p>
          </table:table-cell>
          <table:table-cell table:style-name="ce23" office:value-type="string" calcext:value-type="string">
            <text:p>42.619.993/0001-24</text:p>
          </table:table-cell>
          <table:table-cell table:style-name="ce29" office:value-type="string" calcext:value-type="string">
            <text:p>CAFÉ EM PÓ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D-Ij0ok0gFBV1JyiRQcPgLZs6KdwTWzEh_EELcwaD28JsgMp0kY97ZRfGsoN5lSMgg7LKoxNk-nPfAtahWBBk-&quot;;&quot;2024NE000394&quot;)" office:value-type="string" office:string-value="2024NE000394" calcext:value-type="string">
            <text:p>2024NE000394</text:p>
          </table:table-cell>
          <table:table-cell table:style-name="ce37" office:value-type="float" office:value="33626" calcext:value-type="float">
            <text:p>33.626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890" calcext:value-type="float">
            <text:p>9.890,00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CALEVI MINERADORA E COMERCIO LTDA</text:p>
          </table:table-cell>
          <table:table-cell table:style-name="ce23" office:value-type="string" calcext:value-type="string">
            <text:p>03.160.007/0001-69</text:p>
          </table:table-cell>
          <table:table-cell table:style-name="ce29" office:value-type="string" calcext:value-type="string">
            <text:p>ÁGUA MINERAL COM GÁ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4UfwBXu3exArRvLmW8DHGxdyertnZlgV_Zzz1mkOnG&quot;;&quot;2024NE000396&quot;)" office:value-type="string" office:string-value="2024NE000396" calcext:value-type="string">
            <text:p>2024NE000396</text:p>
          </table:table-cell>
          <table:table-cell table:style-name="ce37" office:value-type="float" office:value="856.8" calcext:value-type="float">
            <text:p>856,80 </text:p>
          </table:table-cell>
          <table:table-cell table:style-name="ce37" office:value-type="float" office:value="142.8" calcext:value-type="float">
            <text:p>142,80 </text:p>
          </table:table-cell>
          <table:table-cell table:style-name="ce37" office:value-type="float" office:value="428.4" calcext:value-type="float">
            <text:p>428,40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CAMILA FRAGOSO AGUIAR DOS ANJOS</text:p>
          </table:table-cell>
          <table:table-cell table:style-name="ce23" office:value-type="string" calcext:value-type="string">
            <text:p>27.761.457/0001-75</text:p>
          </table:table-cell>
          <table:table-cell table:style-name="ce29" office:value-type="string" calcext:value-type="string">
            <text:p>ÁGUA MINERAL SEM GÁ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ZZVteRXV-9-GiAYhLav5Ye028Gezd1PYqBJqMV6GH_&quot;;&quot;2024NE000576&quot;)" office:value-type="string" office:string-value="2024NE000576" calcext:value-type="string">
            <text:p>2024NE000576</text:p>
          </table:table-cell>
          <table:table-cell table:style-name="ce37" office:value-type="float" office:value="2432.5" calcext:value-type="float">
            <text:p>2.432,5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432.5" calcext:value-type="float">
            <text:p>2.432,50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CBF - COMERCIO DE CONFECCOES BANDEIRAS LTDA</text:p>
          </table:table-cell>
          <table:table-cell table:style-name="ce23" office:value-type="string" calcext:value-type="string">
            <text:p>17.365.274/0001-87</text:p>
          </table:table-cell>
          <table:table-cell table:style-name="ce29" office:value-type="string" calcext:value-type="string">
            <text:p>BANDEIRA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SNkhp3QqpqpAgtnEruUOWvfj1JigI1NCek4IhCIueP&quot;;&quot;2024NE000689&quot;)" office:value-type="string" office:string-value="2024NE000689" calcext:value-type="string">
            <text:p>2024NE000689</text:p>
          </table:table-cell>
          <table:table-cell table:number-columns-repeated="3" table:style-name="ce37" office:value-type="float" office:value="4944" calcext:value-type="float">
            <text:p>4.944,00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CEMIG DISTRIBUICAO S.A</text:p>
          </table:table-cell>
          <table:table-cell table:style-name="ce23" office:value-type="string" calcext:value-type="string">
            <text:p>06.981.180/0001-16</text:p>
          </table:table-cell>
          <table:table-cell table:style-name="ce29" office:value-type="string" calcext:value-type="string">
            <text:p>ENERGI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FS6SJ-7Dqs3L3K6cZy7z1oF9LkEHDnDeUAMjBHc8mq&quot;;&quot;2024NE000060&quot;)" office:value-type="string" office:string-value="2024NE000060" calcext:value-type="string">
            <text:p>2024NE000060</text:p>
          </table:table-cell>
          <table:table-cell table:style-name="ce37" office:value-type="float" office:value="14247.63" calcext:value-type="float">
            <text:p>14.247,63 </text:p>
          </table:table-cell>
          <table:table-cell table:style-name="ce37" office:value-type="float" office:value="1251.72" calcext:value-type="float">
            <text:p>1.251,72 </text:p>
          </table:table-cell>
          <table:table-cell table:style-name="ce37" office:value-type="float" office:value="14173.47" calcext:value-type="float">
            <text:p>14.173,47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CENTRO OESTE - PRESTADORA DE SERVICO DE DESINSETIZACAO</text:p>
          </table:table-cell>
          <table:table-cell table:style-name="ce23" office:value-type="string" calcext:value-type="string">
            <text:p>13.498.257/0001-67</text:p>
          </table:table-cell>
          <table:table-cell table:style-name="ce30" table:formula="of:=HYPERLINK(&quot;https://sei.mpm.mp.br/sei/modulos/pesquisa/md_pesq_documento_consulta_externa.php?qypueqByYEOZhKhUluyg-etGA256WioZzSQfiA9mZpDS4TAFfurUs3wLKYbFWQFxIY2dPPcFoKR4rnFwxKRGfnfENhZ4uAGKekQ3ovIXiWW6-K9eikajvwyD6gW0Rffq&quot;;&quot;DEDETIZAÇÃO, DESRATIZAÇÃO E DESINSETIZAÇÃO&quot;)" office:value-type="string" office:string-value="DEDETIZAÇÃO, DESRATIZAÇÃO E DESINSETIZAÇÃO" calcext:value-type="string">
            <text:p>DEDETIZAÇÃO, DESRATIZAÇÃO E DESINSE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Wp6qIwFlz2rhTUNLD5pppLV9EiHxqG_g4MTIcLF7xN&quot;;&quot;2024NE000500&quot;)" office:value-type="string" office:string-value="2024NE000500" calcext:value-type="string">
            <text:p>2024NE000500</text:p>
          </table:table-cell>
          <table:table-cell table:style-name="ce37" office:value-type="float" office:value="7724.68" calcext:value-type="float">
            <text:p>7.724,68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896.75" calcext:value-type="float">
            <text:p>2.896,75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CENTROSERV SERVICOS TECNICOS DE RECURSOS HUMANOS LTDA</text:p>
          </table:table-cell>
          <table:table-cell table:style-name="ce23" office:value-type="string" calcext:value-type="string">
            <text:p>03.575.979/0001-14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LCXdmMMY63krEFCDvT54LqghOrvT7PqlaqIFKuoofaA&quot;;&quot;RECEPCIONISTA&quot;)" office:value-type="string" office:string-value="RECEPCIONISTA" calcext:value-type="string">
            <text:p>RECEPCIONIST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C3-fWZLp-awcPETe91jSjv2Doz3-hTNEu2ucetn7JRifyVUUo-m3QrZtwHuxBIS8VKjxYgjNCm41TQm9gseEUt&quot;;&quot;2024NE000095&quot;)" office:value-type="string" office:string-value="2024NE000095" calcext:value-type="string">
            <text:p>2024NE000095</text:p>
          </table:table-cell>
          <table:table-cell table:style-name="ce37" office:value-type="float" office:value="88540.24" calcext:value-type="float">
            <text:p>88.540,24 </text:p>
          </table:table-cell>
          <table:table-cell table:style-name="ce37" office:value-type="float" office:value="13684.81" calcext:value-type="float">
            <text:p>13.684,81 </text:p>
          </table:table-cell>
          <table:table-cell table:style-name="ce37" office:value-type="float" office:value="85669.38" calcext:value-type="float">
            <text:p>85.669,38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CLARO S.A.</text:p>
          </table:table-cell>
          <table:table-cell table:style-name="ce23" office:value-type="string" calcext:value-type="string">
            <text:p>40.432.544/0001-47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eyLUQTkuCsFrXQddKkmHXLFubytpdCgZe9LWUzETii&quot;;&quot;2024NE000046&quot;)" office:value-type="string" office:string-value="2024NE000046" calcext:value-type="string">
            <text:p>2024NE000046</text:p>
          </table:table-cell>
          <table:table-cell table:style-name="ce37" office:value-type="float" office:value="286973.28" calcext:value-type="float">
            <text:p>286.973,28 </text:p>
          </table:table-cell>
          <table:table-cell table:style-name="ce37" office:value-type="float" office:value="21475.71" calcext:value-type="float">
            <text:p>21.475,71 </text:p>
          </table:table-cell>
          <table:table-cell table:style-name="ce37" office:value-type="float" office:value="267125.92" calcext:value-type="float">
            <text:p>267.125,92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CLARO S.A.</text:p>
          </table:table-cell>
          <table:table-cell table:style-name="ce23" office:value-type="string" calcext:value-type="string">
            <text:p>40.432.544/0001-47</text:p>
          </table:table-cell>
          <table:table-cell table:style-name="ce29" office:value-type="string" calcext:value-type="string">
            <text:p>TELEFONIA FIX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A8qqlivd_7sHZhily24IeQ8x_gjLn5DZGqDVSixmkM&quot;;&quot;2024NE000047&quot;)" office:value-type="string" office:string-value="2024NE000047" calcext:value-type="string">
            <text:p>2024NE000047</text:p>
          </table:table-cell>
          <table:table-cell table:style-name="ce37" office:value-type="float" office:value="9490.4" calcext:value-type="float">
            <text:p>9.490,40 </text:p>
          </table:table-cell>
          <table:table-cell table:style-name="ce37" office:value-type="float" office:value="1190.5" calcext:value-type="float">
            <text:p>1.190,50 </text:p>
          </table:table-cell>
          <table:table-cell table:style-name="ce37" office:value-type="float" office:value="6573.47" calcext:value-type="float">
            <text:p>6.573,47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CLARO S.A.</text:p>
          </table:table-cell>
          <table:table-cell table:style-name="ce23" office:value-type="string" calcext:value-type="string">
            <text:p>40.432.544/0001-47</text:p>
          </table:table-cell>
          <table:table-cell table:style-name="ce29" office:value-type="string" calcext:value-type="string">
            <text:p>SOLUÇÃO INTEGRADA DE REDE CORPORATIVA DE COMUNICAÇÃO E DE SOLUÇÃO DE SEGURANÇA CORPORATIV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pdOSEDP3ScCzS2_x23Qmnf4bwAVHNSKc29mIeT62Ux&quot;;&quot;2024NE000148&quot;)" office:value-type="string" office:string-value="2024NE000148" calcext:value-type="string">
            <text:p>2024NE000148</text:p>
          </table:table-cell>
          <table:table-cell table:style-name="ce37" office:value-type="float" office:value="1233574.17" calcext:value-type="float">
            <text:p>1.233.574,17 </text:p>
          </table:table-cell>
          <table:table-cell table:number-columns-repeated="2" table:style-name="ce37" office:value-type="float" office:value="1116453.82" calcext:value-type="float">
            <text:p>1.116.453,82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CLARO S.A.</text:p>
          </table:table-cell>
          <table:table-cell table:style-name="ce23" office:value-type="string" calcext:value-type="string">
            <text:p>40.432.544/0001-47</text:p>
          </table:table-cell>
          <table:table-cell table:style-name="ce30" table:formula="of:=HYPERLINK(&quot;https://sei.mpm.mp.br/sei/modulos/pesquisa/md_pesq_documento_consulta_externa.php?qypueqByYEOZhKhUluyg-etGA256WioZzSQfiA9mZpCgxAYUWvNfKrUtPwI2zKgMRyhI-NDDPa53g0gxehWG24jDxWu9hJ4FBQG-q-dJdJR-FKYvQOY10epbONuzWhRi&quot;;&quot;SOLUÇÃO INTEGRADA DE REDE CORPORATIVA DE COMUNICAÇÃO E DE SOLUÇÃO DE SEGURANÇA CORPORATIVA&quot;)" office:value-type="string" office:string-value="SOLUÇÃO INTEGRADA DE REDE CORPORATIVA DE COMUNICAÇÃO E DE SOLUÇÃO DE SEGURANÇA CORPORATIVA" calcext:value-type="string">
            <text:p>SOLUÇÃO INTEGRADA DE REDE CORPORATIVA DE COMUNICAÇÃO E DE SOLUÇÃO DE SEGURANÇA CORPORATIV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O5kiTCK6Fhg7grsZ3Ci7QVvI03Tviw4P6gHMTMykTQ&quot;;&quot;2024NE000380&quot;)" office:value-type="string" office:string-value="2024NE000380" calcext:value-type="string">
            <text:p>2024NE000380</text:p>
          </table:table-cell>
          <table:table-cell table:style-name="ce37" office:value-type="float" office:value="273790.62" calcext:value-type="float">
            <text:p>273.790,62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CLARO S.A.</text:p>
          </table:table-cell>
          <table:table-cell table:style-name="ce23" office:value-type="string" calcext:value-type="string">
            <text:p>40.432.544/0001-47</text:p>
          </table:table-cell>
          <table:table-cell table:style-name="ce30" table:formula="of:=HYPERLINK(&quot;https://sei.mpm.mp.br/sei/modulos/pesquisa/md_pesq_documento_consulta_externa.php?qypueqByYEOZhKhUluyg-etGA256WioZzSQfiA9mZpCgxAYUWvNfKrUtPwI2zKgMRyhI-NDDPa53g0gxehWG24jDxWu9hJ4FBQG-q-dJdJR-FKYvQOY10epbONuzWhRi&quot;;&quot;CAPACITAÇÃO EM SOLUÇÃO INTEGRADA DE REDE CORPORATIVA DE COMUNICAÇÃO E DE SOLUÇÃO DE SEGURANÇA CORPORATIVA&quot;)" office:value-type="string" office:string-value="CAPACITAÇÃO EM SOLUÇÃO INTEGRADA DE REDE CORPORATIVA DE COMUNICAÇÃO E DE SOLUÇÃO DE SEGURANÇA CORPORATIVA" calcext:value-type="string">
            <text:p>CAPACITAÇÃO EM SOLUÇÃO INTEGRADA DE REDE CORPORATIVA DE COMUNICAÇÃO E DE SOLUÇÃO DE SEGURANÇA CORPORATIV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O5kiTCK6Fhg7grsZ3Ci7QVvI03Tviw4P6gHMTMykTQ&quot;;&quot;2024NE000380&quot;)" office:value-type="string" office:string-value="2024NE000380" calcext:value-type="string">
            <text:p>2024NE000380</text:p>
          </table:table-cell>
          <table:table-cell table:style-name="ce37" office:value-type="float" office:value="6924.17" calcext:value-type="float">
            <text:p>6.924,17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CLG TREINAMENTO PROFISSIONAL LTDA</text:p>
          </table:table-cell>
          <table:table-cell table:style-name="ce23" office:value-type="string" calcext:value-type="string">
            <text:p>46.875.281/0001-27</text:p>
          </table:table-cell>
          <table:table-cell table:style-name="ce29" office:value-type="string" calcext:value-type="string">
            <text:p>PARTICIPAÇÃO DE SERVIDORA EM CURS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qypueqByYEOZhKhUluyg-etGA256WioZzSQfiA9mZpBCE1WdxEaCyLKpW991Vg0rx-oxgFlcLvlmhjgrfZ6Kt1ojmRotwuolp0biRSafw3qUMS__6VZtTY3luIIt9Vk7&quot;;&quot;2024NE000438&quot;)" office:value-type="string" office:string-value="2024NE000438" calcext:value-type="string">
            <text:p>2024NE000438</text:p>
          </table:table-cell>
          <table:table-cell table:style-name="ce37" office:value-type="float" office:value="1500" calcext:value-type="float">
            <text:p>1.50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00" calcext:value-type="float">
            <text:p>1.500,00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CLG TREINAMENTO PROFISSIONAL LTDA</text:p>
          </table:table-cell>
          <table:table-cell table:style-name="ce23" office:value-type="string" calcext:value-type="string">
            <text:p>46.875.281/0001-27</text:p>
          </table:table-cell>
          <table:table-cell table:style-name="ce29" office:value-type="string" calcext:value-type="string">
            <text:p>PARTICIPAÇÃO DE SERVIDORA EM CURS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qypueqByYEOZhKhUluyg-etGA256WioZzSQfiA9mZpBUOdIzcO5DIqZCI6jBxT3X3qqXMELfRSqMxfXDvGEgD35imQ9MmKXAjFhxApwvz_f7UmyutKZs3WlSlEo21e3x&quot;;&quot;2024NE000439&quot;)" office:value-type="string" office:string-value="2024NE000439" calcext:value-type="string">
            <text:p>2024NE000439</text:p>
          </table:table-cell>
          <table:table-cell table:style-name="ce37" office:value-type="float" office:value="1500" calcext:value-type="float">
            <text:p>1.50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00" calcext:value-type="float">
            <text:p>1.500,00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CLUBE DE AERONAUTICA</text:p>
          </table:table-cell>
          <table:table-cell table:style-name="ce23" office:value-type="string" calcext:value-type="string">
            <text:p>34.054.254/0001-04</text:p>
          </table:table-cell>
          <table:table-cell table:style-name="ce29" office:value-type="string" calcext:value-type="string">
            <text:p>LOCAÇÃO DE IMÓVEL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A1FgxUlOCx7tW6ohgs8DzBiBtCgZuChSRW3NZ6yhu1wjYkyckTXXV1qPVClAR_xoHdDlsgY7K851pLsxnpy70L&quot;;&quot;2024NE000081&quot;)" office:value-type="string" office:string-value="2024NE000081" calcext:value-type="string">
            <text:p>2024NE000081</text:p>
          </table:table-cell>
          <table:table-cell table:style-name="ce37" office:value-type="float" office:value="379620" calcext:value-type="float">
            <text:p>379.620,00 </text:p>
          </table:table-cell>
          <table:table-cell table:style-name="ce37" office:value-type="float" office:value="31635" calcext:value-type="float">
            <text:p>31.635,00 </text:p>
          </table:table-cell>
          <table:table-cell table:style-name="ce37" office:value-type="float" office:value="346950.24" calcext:value-type="float">
            <text:p>346.950,24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CLUBE DE AERONAUTICA</text:p>
          </table:table-cell>
          <table:table-cell table:style-name="ce23" office:value-type="string" calcext:value-type="string">
            <text:p>34.054.254/0001-04</text:p>
          </table:table-cell>
          <table:table-cell table:style-name="ce29" office:value-type="string" calcext:value-type="string">
            <text:p>LOCAÇÃO DE IMÓVEL - RATEIO DE DESPE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9LeKaZtXbCf87prc0NzAhImRONrt0eBlDdaaQz6sFE&quot;;&quot;2024NE000086&quot;)" office:value-type="string" office:string-value="2024NE000086" calcext:value-type="string">
            <text:p>2024NE000086</text:p>
          </table:table-cell>
          <table:table-cell table:style-name="ce37" office:value-type="float" office:value="755668.88" calcext:value-type="float">
            <text:p>755.668,88 </text:p>
          </table:table-cell>
          <table:table-cell table:style-name="ce37" office:value-type="float" office:value="42726.54" calcext:value-type="float">
            <text:p>42.726,54 </text:p>
          </table:table-cell>
          <table:table-cell table:style-name="ce37" office:value-type="float" office:value="690972.57" calcext:value-type="float">
            <text:p>690.972,57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COMBATE SEGURANCA DE VALORES LTDA</text:p>
          </table:table-cell>
          <table:table-cell table:style-name="ce23" office:value-type="string" calcext:value-type="string">
            <text:p>02.322.136/0004-96</text:p>
          </table:table-cell>
          <table:table-cell table:style-name="ce30" table:formula="of:=HYPERLINK(&quot;https://sei.mpm.mp.br/sei/modulos/pesquisa/md_pesq_documento_consulta_externa.php?qypueqByYEOZhKhUluyg-etGA256WioZzSQfiA9mZpCWAM4i-YI6-M3JVKxgYWqfOrY2k24Cti4zWG327-ffakzY-KUhqdVoK_8g9mT7WKORfRscJ4YV_3i5PYj1xR2f&quot;;&quot;VIGILÂNCIA ARMADA&quot;)" office:value-type="string" office:string-value="VIGILÂNCIA ARMADA" calcext:value-type="string">
            <text:p>VIGILÂNCIA ARMAD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fMCjF-oeKsvKTrZVe-N40cTimUjXJZDUItbSXU6N_U&quot;;&quot;2024NE000707&quot;)" office:value-type="string" office:string-value="2024NE000707" calcext:value-type="string">
            <text:p>2024NE000707</text:p>
          </table:table-cell>
          <table:table-cell table:style-name="ce37" office:value-type="float" office:value="24092.48" calcext:value-type="float">
            <text:p>24.092,48 </text:p>
          </table:table-cell>
          <table:table-cell table:number-columns-repeated="2" table:style-name="ce37" office:value-type="float" office:value="11536.06" calcext:value-type="float">
            <text:p>11.536,06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COMPANHIA DE AGUA E ESGOTO DO CEARA CAGECE</text:p>
          </table:table-cell>
          <table:table-cell table:style-name="ce23" office:value-type="string" calcext:value-type="string">
            <text:p>07.040.108/0001-57</text:p>
          </table:table-cell>
          <table:table-cell table:style-name="ce29" office:value-type="string" calcext:value-type="string">
            <text:p>ÁGUA ENCANADA E SERVIÇO DE TRATAMENTO DE ESGOT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lOjBdN9f_0MXtRgesSagLG_cZtXN3o7eTJQ6tVg7lX&quot;;&quot;2024NE000072&quot;)" office:value-type="string" office:string-value="2024NE000072" calcext:value-type="string">
            <text:p>2024NE000072</text:p>
          </table:table-cell>
          <table:table-cell table:style-name="ce37" office:value-type="float" office:value="23928.22" calcext:value-type="float">
            <text:p>23.928,22 </text:p>
          </table:table-cell>
          <table:table-cell table:style-name="ce37" office:value-type="float" office:value="4404.44" calcext:value-type="float">
            <text:p>4.404,44 </text:p>
          </table:table-cell>
          <table:table-cell table:style-name="ce37" office:value-type="float" office:value="23488.33" calcext:value-type="float">
            <text:p>23.488,33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COMPANHIA DE ELETRICIDADE DO ESTADO DA BAHIA COELBA</text:p>
          </table:table-cell>
          <table:table-cell table:style-name="ce23" office:value-type="string" calcext:value-type="string">
            <text:p>15.139.629/0001-94</text:p>
          </table:table-cell>
          <table:table-cell table:style-name="ce29" office:value-type="string" calcext:value-type="string">
            <text:p>ENERGI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ZCGHA2YXXYy6rO0VVFub6HXPuGSi_0NmRrgiiq9Ao1&quot;;&quot;2024NE000058&quot;)" office:value-type="string" office:string-value="2024NE000058" calcext:value-type="string">
            <text:p>2024NE000058</text:p>
          </table:table-cell>
          <table:table-cell table:style-name="ce37" office:value-type="float" office:value="23979.13" calcext:value-type="float">
            <text:p>23.979,13 </text:p>
          </table:table-cell>
          <table:table-cell table:style-name="ce37" office:value-type="float" office:value="2423.78" calcext:value-type="float">
            <text:p>2.423,78 </text:p>
          </table:table-cell>
          <table:table-cell table:style-name="ce37" office:value-type="float" office:value="23839.41" calcext:value-type="float">
            <text:p>23.839,41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COMPANHIA DE GAS DE SAO PAULO COMGAS</text:p>
          </table:table-cell>
          <table:table-cell table:style-name="ce23" office:value-type="string" calcext:value-type="string">
            <text:p>61.856.571/0001-17</text:p>
          </table:table-cell>
          <table:table-cell table:style-name="ce29" office:value-type="string" calcext:value-type="string">
            <text:p>GÁS ENCANAD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aPL1i1pG0-OgVNKRa5ESjZw4Xqnfrsp2HCg_DlMiFL&quot;;&quot;2024NE000074&quot;)" office:value-type="string" office:string-value="2024NE000074" calcext:value-type="string">
            <text:p>2024NE000074</text:p>
          </table:table-cell>
          <table:table-cell table:style-name="ce37" office:value-type="float" office:value="2386.66" calcext:value-type="float">
            <text:p>2.386,66 </text:p>
          </table:table-cell>
          <table:table-cell table:style-name="ce37" office:value-type="float" office:value="386.17" calcext:value-type="float">
            <text:p>386,17 </text:p>
          </table:table-cell>
          <table:table-cell table:style-name="ce37" office:value-type="float" office:value="2367.43" calcext:value-type="float">
            <text:p>2.367,43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COMPANHIA DE SANEAMENTO AMBIENTAL DO DISTRITO FEDERAL</text:p>
          </table:table-cell>
          <table:table-cell table:style-name="ce23" office:value-type="string" calcext:value-type="string">
            <text:p>00.082.024/0001-37</text:p>
          </table:table-cell>
          <table:table-cell table:style-name="ce29" office:value-type="string" calcext:value-type="string">
            <text:p>ÁGUA ENCANADA E SERVIÇO DE TRATAMENTO DE ESGOT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csH90nIoxYnCM6q_cN01CNywU-a3jwZea5yN1mKTPG&quot;;&quot;2024NE000063&quot;)" office:value-type="string" office:string-value="2024NE000063" calcext:value-type="string">
            <text:p>2024NE000063</text:p>
          </table:table-cell>
          <table:table-cell table:style-name="ce37" office:value-type="float" office:value="272402.52" calcext:value-type="float">
            <text:p>272.402,52 </text:p>
          </table:table-cell>
          <table:table-cell table:style-name="ce37" office:value-type="float" office:value="3945.26" calcext:value-type="float">
            <text:p>3.945,26 </text:p>
          </table:table-cell>
          <table:table-cell table:style-name="ce37" office:value-type="float" office:value="271839.75" calcext:value-type="float">
            <text:p>271.839,75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COMPANHIA DE SANEAMENTO BASICO DO ESTADO DE SAO PAULO -</text:p>
          </table:table-cell>
          <table:table-cell table:style-name="ce23" office:value-type="string" calcext:value-type="string">
            <text:p>43.776.517/0001-80</text:p>
          </table:table-cell>
          <table:table-cell table:style-name="ce29" office:value-type="string" calcext:value-type="string">
            <text:p>ÁGUA ENCANADA E SERVIÇO DE TRATAMENTO DE ESGOT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XgI1H6GV9ZBz5bthtQvfQLBJ69fbfJa4n9UUtEZGbZ&quot;;&quot;2024NE000064&quot;)" office:value-type="string" office:string-value="2024NE000064" calcext:value-type="string">
            <text:p>2024NE000064</text:p>
          </table:table-cell>
          <table:table-cell table:style-name="ce37" office:value-type="float" office:value="16701.19" calcext:value-type="float">
            <text:p>16.701,19 </text:p>
          </table:table-cell>
          <table:table-cell table:style-name="ce37" office:value-type="float" office:value="1760.63" calcext:value-type="float">
            <text:p>1.760,63 </text:p>
          </table:table-cell>
          <table:table-cell table:style-name="ce37" office:value-type="float" office:value="16533.6" calcext:value-type="float">
            <text:p>16.533,60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COMPANHIA DE SANEAMENTO DO PARANA SANEPAR</text:p>
          </table:table-cell>
          <table:table-cell table:style-name="ce23" office:value-type="string" calcext:value-type="string">
            <text:p>76.484.013/0001-45</text:p>
          </table:table-cell>
          <table:table-cell table:style-name="ce29" office:value-type="string" calcext:value-type="string">
            <text:p>ÁGUA ENCANADA E SERVIÇO DE TRATAMENTO DE ESGOT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ytax6P1KU4KXScxEycJxSs_NiiLJJLVpMwim_T2DCm&quot;;&quot;2024NE000067&quot;)" office:value-type="string" office:string-value="2024NE000067" calcext:value-type="string">
            <text:p>2024NE000067</text:p>
          </table:table-cell>
          <table:table-cell table:style-name="ce37" office:value-type="float" office:value="6521.36" calcext:value-type="float">
            <text:p>6.521,36 </text:p>
          </table:table-cell>
          <table:table-cell table:style-name="ce37" office:value-type="float" office:value="1053.12" calcext:value-type="float">
            <text:p>1.053,12 </text:p>
          </table:table-cell>
          <table:table-cell table:style-name="ce37" office:value-type="float" office:value="6162.33" calcext:value-type="float">
            <text:p>6.162,33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COMPANHIA ENERGETICA DE PERNAMBUCO</text:p>
          </table:table-cell>
          <table:table-cell table:style-name="ce23" office:value-type="string" calcext:value-type="string">
            <text:p>10.835.932/0001-08</text:p>
          </table:table-cell>
          <table:table-cell table:style-name="ce29" office:value-type="string" calcext:value-type="string">
            <text:p>ENERGI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H6NFSDMC1NvldekHebQ1aSo07cZ0LChbz5MrhE1rqA&quot;;&quot;2024NE000054&quot;)" office:value-type="string" office:string-value="2024NE000054" calcext:value-type="string">
            <text:p>2024NE000054</text:p>
          </table:table-cell>
          <table:table-cell table:style-name="ce37" office:value-type="float" office:value="51960.96" calcext:value-type="float">
            <text:p>51.960,96 </text:p>
          </table:table-cell>
          <table:table-cell table:style-name="ce37" office:value-type="float" office:value="5300.56" calcext:value-type="float">
            <text:p>5.300,56 </text:p>
          </table:table-cell>
          <table:table-cell table:style-name="ce37" office:value-type="float" office:value="51643.88" calcext:value-type="float">
            <text:p>51.643,88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COMPANHIA ENERGETICA DO CEARA</text:p>
          </table:table-cell>
          <table:table-cell table:style-name="ce23" office:value-type="string" calcext:value-type="string">
            <text:p>07.047.251/0001-70</text:p>
          </table:table-cell>
          <table:table-cell table:style-name="ce29" office:value-type="string" calcext:value-type="string">
            <text:p>ENERGI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s_b6mWeXew5Cp6RlUj9tPr242C24qTXZhjO7jlHw9G&quot;;&quot;2024NE000057&quot;)" office:value-type="string" office:string-value="2024NE000057" calcext:value-type="string">
            <text:p>2024NE000057</text:p>
          </table:table-cell>
          <table:table-cell table:style-name="ce37" office:value-type="float" office:value="48267.52" calcext:value-type="float">
            <text:p>48.267,52 </text:p>
          </table:table-cell>
          <table:table-cell table:style-name="ce37" office:value-type="float" office:value="4246.43" calcext:value-type="float">
            <text:p>4.246,43 </text:p>
          </table:table-cell>
          <table:table-cell table:style-name="ce37" office:value-type="float" office:value="47640.06" calcext:value-type="float">
            <text:p>47.640,06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COMPANHIA ENERGETICA DO CEARA</text:p>
          </table:table-cell>
          <table:table-cell table:style-name="ce23" office:value-type="string" calcext:value-type="string">
            <text:p>07.047.251/0001-70</text:p>
          </table:table-cell>
          <table:table-cell table:style-name="ce29" office:value-type="string" calcext:value-type="string">
            <text:p>ENERGI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qypueqByYEOZhKhUluyg-etGA256WioZzSQfiA9mZpDG0WP-_UjXoZBGcUxfNZLY0SkzdXPegizTcVsvb3jx-OAOjfpY0VSE4zmyWx5qqv-TImHbg-M4iccGh6BAVxq3&quot;;&quot;2024NE000638&quot;)" office:value-type="string" office:string-value="2024NE000638" calcext:value-type="string">
            <text:p>2024NE000638</text:p>
          </table:table-cell>
          <table:table-cell table:number-columns-repeated="3" table:style-name="ce37" office:value-type="float" office:value="4483.17" calcext:value-type="float">
            <text:p>4.483,17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COMPANHIA ESTADUAL DE DISTRIBUICAO DE ENERGIA ELETRICA</text:p>
          </table:table-cell>
          <table:table-cell table:style-name="ce23" office:value-type="string" calcext:value-type="string">
            <text:p>08.467.115/0001-00</text:p>
          </table:table-cell>
          <table:table-cell table:style-name="ce29" office:value-type="string" calcext:value-type="string">
            <text:p>ENERGI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FHAAOT26rtrZvI5S3F8Yc2a0xz7W5-AGUa2-MAg-M8&quot;;&quot;2024NE000050&quot;)" office:value-type="string" office:string-value="2024NE000050" calcext:value-type="string">
            <text:p>2024NE000050</text:p>
          </table:table-cell>
          <table:table-cell table:style-name="ce37" office:value-type="float" office:value="13586.74" calcext:value-type="float">
            <text:p>13.586,74 </text:p>
          </table:table-cell>
          <table:table-cell table:style-name="ce37" office:value-type="float" office:value="415.17" calcext:value-type="float">
            <text:p>415,17 </text:p>
          </table:table-cell>
          <table:table-cell table:style-name="ce37" office:value-type="float" office:value="8359" calcext:value-type="float">
            <text:p>8.359,00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COMPANHIA ESTADUAL DE DISTRIBUICAO DE ENERGIA ELETRICA</text:p>
          </table:table-cell>
          <table:table-cell table:style-name="ce23" office:value-type="string" calcext:value-type="string">
            <text:p>08.467.115/0001-00</text:p>
          </table:table-cell>
          <table:table-cell table:style-name="ce29" office:value-type="string" calcext:value-type="string">
            <text:p>ENERGI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gZoMx_68ZgJ5cA1FpelPPTj6aGFRAXFEWP2KpNBfLn&quot;;&quot;2024NE000051&quot;)" office:value-type="string" office:string-value="2024NE000051" calcext:value-type="string">
            <text:p>2024NE000051</text:p>
          </table:table-cell>
          <table:table-cell table:style-name="ce37" office:value-type="float" office:value="8918.25" calcext:value-type="float">
            <text:p>8.918,25 </text:p>
          </table:table-cell>
          <table:table-cell table:style-name="ce37" office:value-type="float" office:value="499.26" calcext:value-type="float">
            <text:p>499,26 </text:p>
          </table:table-cell>
          <table:table-cell table:style-name="ce37" office:value-type="float" office:value="7396.6" calcext:value-type="float">
            <text:p>7.396,60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COMPANHIA PERNAMBUCANA DE SANEAMENTO</text:p>
          </table:table-cell>
          <table:table-cell table:style-name="ce23" office:value-type="string" calcext:value-type="string">
            <text:p>09.769.035/0001-64</text:p>
          </table:table-cell>
          <table:table-cell table:style-name="ce29" office:value-type="string" calcext:value-type="string">
            <text:p>ÁGUA ENCANADA E SERVIÇO DE TRATAMENTO DE ESGOTO - RECONHECIMENTO DE DÍVID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c5N6aASJNNtuAbtqFudmX4uKgMC09AlGQvn9qrWY8U&quot;;&quot;2024NE000294&quot;)" office:value-type="string" office:string-value="2024NE000294" calcext:value-type="string">
            <text:p>2024NE000294</text:p>
          </table:table-cell>
          <table:table-cell table:style-name="ce37" office:value-type="float" office:value="325.17" calcext:value-type="float">
            <text:p>325,17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25.17" calcext:value-type="float">
            <text:p>325,17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COMPANHIA PERNAMBUCANA DE SANEAMENTO</text:p>
          </table:table-cell>
          <table:table-cell table:style-name="ce23" office:value-type="string" calcext:value-type="string">
            <text:p>09.769.035/0001-64</text:p>
          </table:table-cell>
          <table:table-cell table:style-name="ce29" office:value-type="string" calcext:value-type="string">
            <text:p>ÁGUA ENCANADA E SERVIÇO DE TRATAMENTO DE ESGOT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Obu3duaMWBA2YrZf0GLF1TBeIvUUp51tZDcUWqHGS9&quot;;&quot;2024NE000071&quot;)" office:value-type="string" office:string-value="2024NE000071" calcext:value-type="string">
            <text:p>2024NE000071</text:p>
          </table:table-cell>
          <table:table-cell table:style-name="ce37" office:value-type="float" office:value="8134.07" calcext:value-type="float">
            <text:p>8.134,07 </text:p>
          </table:table-cell>
          <table:table-cell table:style-name="ce37" office:value-type="float" office:value="925.75" calcext:value-type="float">
            <text:p>925,75 </text:p>
          </table:table-cell>
          <table:table-cell table:style-name="ce37" office:value-type="float" office:value="7066.07" calcext:value-type="float">
            <text:p>7.066,07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CONDOMINIO CENTRO PROFISSIONAL DR CARLOS BRASIL</text:p>
          </table:table-cell>
          <table:table-cell table:style-name="ce23" office:value-type="string" calcext:value-type="string">
            <text:p>01.213.168/0001-48</text:p>
          </table:table-cell>
          <table:table-cell table:style-name="ce29" office:value-type="string" calcext:value-type="string">
            <text:p>TAXA DE CONDOMÍNI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WlPOrYpSvOuCn82T14kjUJsuKUg-nDL0dtX7PnLfkZ&quot;;&quot;2024NE000083&quot;)" office:value-type="string" office:string-value="2024NE000083" calcext:value-type="string">
            <text:p>2024NE000083</text:p>
          </table:table-cell>
          <table:table-cell table:style-name="ce37" office:value-type="float" office:value="14400" calcext:value-type="float">
            <text:p>14.400,00 </text:p>
          </table:table-cell>
          <table:table-cell table:style-name="ce37" office:value-type="float" office:value="1200" calcext:value-type="float">
            <text:p>1.200,00 </text:p>
          </table:table-cell>
          <table:table-cell table:style-name="ce37" office:value-type="float" office:value="14400" calcext:value-type="float">
            <text:p>14.400,00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CONDOMINIO DO CENTRO EMPRESARIAL JOSE ROCHA</text:p>
          </table:table-cell>
          <table:table-cell table:style-name="ce23" office:value-type="string" calcext:value-type="string">
            <text:p>04.919.381/0001-68</text:p>
          </table:table-cell>
          <table:table-cell table:style-name="ce29" office:value-type="string" calcext:value-type="string">
            <text:p>TAXA DE CONDOMÍNI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5CKttyi47d8SB2rYfT9V-tXf7imyBj_acr3fRtW3cr&quot;;&quot;2024NE000085&quot;)" office:value-type="string" office:string-value="2024NE000085" calcext:value-type="string">
            <text:p>2024NE000085</text:p>
          </table:table-cell>
          <table:table-cell table:style-name="ce37" office:value-type="float" office:value="46667.52" calcext:value-type="float">
            <text:p>46.667,52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6667.52" calcext:value-type="float">
            <text:p>46.667,52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CONNECT ON MARKETING DE EVENTOS LTDA</text:p>
          </table:table-cell>
          <table:table-cell table:style-name="ce23" office:value-type="string" calcext:value-type="string">
            <text:p>13.859.951/0001-62</text:p>
          </table:table-cell>
          <table:table-cell table:style-name="ce29" office:value-type="string" calcext:value-type="string">
            <text:p>VAGAS EM CURS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FuTJ2lcuxAbOHgZ-uhr-zdYof8b4H0njOaGkEmoxGw&quot;;&quot;2024NE000621&quot;)" office:value-type="string" office:string-value="2024NE000621" calcext:value-type="string">
            <text:p>2024NE000621</text:p>
          </table:table-cell>
          <table:table-cell table:style-name="ce37" office:value-type="float" office:value="7180" calcext:value-type="float">
            <text:p>7.180,00 </text:p>
          </table:table-cell>
          <table:table-cell table:style-name="ce37" office:value-type="float" office:value="678.51" calcext:value-type="float">
            <text:p>678,51 </text:p>
          </table:table-cell>
          <table:table-cell table:style-name="ce37" office:value-type="float" office:value="7180" calcext:value-type="float">
            <text:p>7.180,00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COORD.GERAL DE ORCAMENTO, FINANCAS E CONTAB.</text:p>
          </table:table-cell>
          <table:table-cell table:style-name="ce23" office:value-type="string" calcext:value-type="string">
            <text:p>510.001</text:p>
          </table:table-cell>
          <table:table-cell table:style-name="ce29" office:value-type="string" calcext:value-type="string">
            <text:p>OBRIGAÇÕES PATRONAIS - PESSOAL SEM VÍNCUL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WudIw4iVLvjKSznxEw_j7uL-rFHW6j3LdqxDFOZRL6&quot;;&quot;2024NE000002&quot;)" office:value-type="string" office:string-value="2024NE000002" calcext:value-type="string">
            <text:p>2024NE000002</text:p>
          </table:table-cell>
          <table:table-cell table:style-name="ce37" office:value-type="float" office:value="1034560.05" calcext:value-type="float">
            <text:p>1.034.560,05 </text:p>
          </table:table-cell>
          <table:table-cell table:style-name="ce37" office:value-type="float" office:value="233867.73" calcext:value-type="float">
            <text:p>233.867,73 </text:p>
          </table:table-cell>
          <table:table-cell table:style-name="ce37" office:value-type="float" office:value="1034560.05" calcext:value-type="float">
            <text:p>1.034.560,05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COORD.GERAL DE ORCAMENTO, FINANCAS E CONTAB.</text:p>
          </table:table-cell>
          <table:table-cell table:style-name="ce23" office:value-type="string" calcext:value-type="string">
            <text:p>510.001</text:p>
          </table:table-cell>
          <table:table-cell table:style-name="ce29" office:value-type="string" calcext:value-type="string">
            <text:p>OBRIGAÇÕES PATRONAIS - SEGURO ACIDENTE DE TRABALHO - PESSOAL SEM VÍNCUL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WudIw4iVLvjKSznxEw_j7uL-rFHW6j3LdqxDFOZRL6&quot;;&quot;2024NE000002&quot;)" office:value-type="string" office:string-value="2024NE000002" calcext:value-type="string">
            <text:p>2024NE000002</text:p>
          </table:table-cell>
          <table:table-cell table:style-name="ce37" office:value-type="float" office:value="103455.93" calcext:value-type="float">
            <text:p>103.455,93 </text:p>
          </table:table-cell>
          <table:table-cell table:style-name="ce37" office:value-type="float" office:value="23386.75" calcext:value-type="float">
            <text:p>23.386,75 </text:p>
          </table:table-cell>
          <table:table-cell table:style-name="ce37" office:value-type="float" office:value="103455.93" calcext:value-type="float">
            <text:p>103.455,93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COORD.GERAL DE ORCAMENTO, FINANCAS E CONTAB.</text:p>
          </table:table-cell>
          <table:table-cell table:style-name="ce23" office:value-type="string" calcext:value-type="string">
            <text:p>510.001</text:p>
          </table:table-cell>
          <table:table-cell table:style-name="ce29" office:value-type="string" calcext:value-type="string">
            <text:p>OBRIGAÇÕES PATRONAIS - PESSOA FÍS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we_T_EyIea66RClDjM69NhTxcXjjAO9FNVtWtnuSW6&quot;;&quot;2024NE000034&quot;)" office:value-type="string" office:string-value="2024NE000034" calcext:value-type="string">
            <text:p>2024NE000034</text:p>
          </table:table-cell>
          <table:table-cell table:style-name="ce37" office:value-type="float" office:value="4800" calcext:value-type="float">
            <text:p>4.800,00 </text:p>
          </table:table-cell>
          <table:table-cell table:style-name="ce37" office:value-type="float" office:value="1508.08" calcext:value-type="float">
            <text:p>1.508,08 </text:p>
          </table:table-cell>
          <table:table-cell table:style-name="ce37" office:value-type="float" office:value="4078.07" calcext:value-type="float">
            <text:p>4.078,07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COPEL DISTRIBUICAO S.A.</text:p>
          </table:table-cell>
          <table:table-cell table:style-name="ce23" office:value-type="string" calcext:value-type="string">
            <text:p>04.368.898/0001-06</text:p>
          </table:table-cell>
          <table:table-cell table:style-name="ce29" office:value-type="string" calcext:value-type="string">
            <text:p>ENERGI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wGGXrjaKJuVIfBAvhOesvYaI2KNYgsJvhmKVIzCe56&quot;;&quot;2024NE000053&quot;)" office:value-type="string" office:string-value="2024NE000053" calcext:value-type="string">
            <text:p>2024NE000053</text:p>
          </table:table-cell>
          <table:table-cell table:style-name="ce37" office:value-type="float" office:value="23662.26" calcext:value-type="float">
            <text:p>23.662,26 </text:p>
          </table:table-cell>
          <table:table-cell table:style-name="ce37" office:value-type="float" office:value="3768.74" calcext:value-type="float">
            <text:p>3.768,74 </text:p>
          </table:table-cell>
          <table:table-cell table:style-name="ce37" office:value-type="float" office:value="22530.93" calcext:value-type="float">
            <text:p>22.530,93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CRUZEIRO SERVICOS TECNICOS LTDA</text:p>
          </table:table-cell>
          <table:table-cell table:style-name="ce23" office:value-type="string" calcext:value-type="string">
            <text:p>22.575.793/0001-00</text:p>
          </table:table-cell>
          <table:table-cell table:style-name="ce30" table:formula="of:=HYPERLINK(&quot;https://sei.mpm.mp.br/sei/modulos/pesquisa/md_pesq_documento_consulta_externa.php?qypueqByYEOZhKhUluyg-etGA256WioZzSQfiA9mZpD8dKTJbAt9QZA7I3-mwYAEZZnMp860OIAsfi45dREpciPAIvZx7NWOog9WpayTnowovXH76Z1tK7uPXw604TO9&quot;;&quot;LIMPEZA, HIGIENIZAÇÃO E DESINFECÇÃO DOS RESERVATÓRIOS DE ÁGUA&quot;)" office:value-type="string" office:string-value="LIMPEZA, HIGIENIZAÇÃO E DESINFECÇÃO DOS RESERVATÓRIOS DE ÁGUA" calcext:value-type="string">
            <text:p>LIMPEZA, HIGIENIZAÇÃO E DESINFECÇÃO DOS RESERVATÓRIOS DE ÁGU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Xx_867qSSYyz0YcZdHfQJ9Z0Eoz5E-ZuszZUQKXClf&quot;;&quot;2024NE000543&quot;)" office:value-type="string" office:string-value="2024NE000543" calcext:value-type="string">
            <text:p>2024NE000543</text:p>
          </table:table-cell>
          <table:table-cell table:style-name="ce37" office:value-type="float" office:value="17842" calcext:value-type="float">
            <text:p>17.842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968" calcext:value-type="float">
            <text:p>10.968,00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CSM CONSTRUTORA SILVEIRA MARTINS LTDA</text:p>
          </table:table-cell>
          <table:table-cell table:style-name="ce23" office:value-type="string" calcext:value-type="string">
            <text:p>05.061.642/0001-14</text:p>
          </table:table-cell>
          <table:table-cell table:style-name="ce30" table:formula="of:=HYPERLINK(&quot;https://sei.mpm.mp.br/sei/modulos/pesquisa/md_pesq_documento_consulta_externa.php?qypueqByYEOZhKhUluyg-etGA256WioZzSQfiA9mZpDg7yz3ejOd0GvZZo1ihyTsMD9hoWFT-YPKA0DGZyRU4IaFv8V3ORzfwXvWqRj9SRx4JzSRqVcUOf7gY7_WPo3u&quot;;&quot;REPAROS E RECUPERAÇÃO DE PARTE CIVIL E ELÉTRICA&quot;)" office:value-type="string" office:string-value="REPAROS E RECUPERAÇÃO DE PARTE CIVIL E ELÉTRICA" calcext:value-type="string">
            <text:p>REPAROS E RECUPERAÇÃO DE PARTE CIVIL E ELÉTRIC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lNweQyunGlkKQFT01EFxpg0O9csLLiSvrSDsZUtmG-&quot;;&quot;2024NE000596&quot;)" office:value-type="string" office:string-value="2024NE000596" calcext:value-type="string">
            <text:p>2024NE000596</text:p>
          </table:table-cell>
          <table:table-cell table:style-name="ce37" office:value-type="float" office:value="435550" calcext:value-type="float">
            <text:p>435.550,00 </text:p>
          </table:table-cell>
          <table:table-cell table:number-columns-repeated="2" table:style-name="ce37" office:value-type="float" office:value="59700.38" calcext:value-type="float">
            <text:p>59.700,38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CSM DA AMAZONIA LTDA</text:p>
          </table:table-cell>
          <table:table-cell table:style-name="ce23" office:value-type="string" calcext:value-type="string">
            <text:p>23.612.289/0001-03</text:p>
          </table:table-cell>
          <table:table-cell table:style-name="ce30" table:formula="of:=HYPERLINK(&quot;https://sei.mpm.mp.br/sei/modulos/pesquisa/md_pesq_documento_consulta_externa.php?qypueqByYEOZhKhUluyg-etGA256WioZzSQfiA9mZpC7GujYwxvdsDty2DwaDqjmapUaWZjEJLQPL-M0dklmzjF2PCqyfsBbRiMA9lqwfrtJtXPXz1mg9ZnOl2eXVQNB&quot;;&quot;COPEIRAGEM&quot;)" office:value-type="string" office:string-value="COPEIRAGEM" calcext:value-type="string">
            <text:p>COPEIRAGEM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3CSluaIJqZ_Cxvfcim1DsvLL_fthmN7gaPtninPqch&quot;;&quot;2024NE000463&quot;)" office:value-type="string" office:string-value="2024NE000463" calcext:value-type="string">
            <text:p>2024NE000463</text:p>
          </table:table-cell>
          <table:table-cell table:style-name="ce37" office:value-type="float" office:value="24899.12" calcext:value-type="float">
            <text:p>24.899,12 </text:p>
          </table:table-cell>
          <table:table-cell table:style-name="ce37" office:value-type="float" office:value="7206.64" calcext:value-type="float">
            <text:p>7.206,64 </text:p>
          </table:table-cell>
          <table:table-cell table:style-name="ce37" office:value-type="float" office:value="23836.86" calcext:value-type="float">
            <text:p>23.836,86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CWF BRASIL SERVICOS LTDA</text:p>
          </table:table-cell>
          <table:table-cell table:style-name="ce23" office:value-type="string" calcext:value-type="string">
            <text:p>22.068.281/0001-57</text:p>
          </table:table-cell>
          <table:table-cell table:style-name="ce29" office:value-type="string" calcext:value-type="string">
            <text:p>CONSERVAÇÃO E LIMPEZ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D8wXtCeByze7It_tKPb4jIiaGidEJxuBztf8JAudsdmC0KPbYD11ofkKGs3jSnBWfpPIupvBw8DUDdSCMDyQ0q&quot;;&quot;2024NE000108&quot;)" office:value-type="string" office:string-value="2024NE000108" calcext:value-type="string">
            <text:p>2024NE000108</text:p>
          </table:table-cell>
          <table:table-cell table:style-name="ce37" office:value-type="float" office:value="40246.44" calcext:value-type="float">
            <text:p>40.246,44 </text:p>
          </table:table-cell>
          <table:table-cell table:style-name="ce37" office:value-type="float" office:value="2184.87" calcext:value-type="float">
            <text:p>2.184,87 </text:p>
          </table:table-cell>
          <table:table-cell table:style-name="ce37" office:value-type="float" office:value="40023.92" calcext:value-type="float">
            <text:p>40.023,92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CWF BRASIL SERVICOS LTDA</text:p>
          </table:table-cell>
          <table:table-cell table:style-name="ce23" office:value-type="string" calcext:value-type="string">
            <text:p>22.068.281/0001-57</text:p>
          </table:table-cell>
          <table:table-cell table:style-name="ce29" office:value-type="string" calcext:value-type="string">
            <text:p>CONSERVAÇÃO E LIMPEZA - RECONHECIMENTO DE DÍVI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AytR_ABp80Goc-gOzdZqBjw81tyjwP9DNlImHOyFti68ylzkbuyrWUbE8C4wCZa2hDWyvtvpqaYBha4CEiI6x7&quot;;&quot;2024NE000367&quot;)" office:value-type="string" office:string-value="2024NE000367" calcext:value-type="string">
            <text:p>2024NE000367</text:p>
          </table:table-cell>
          <table:table-cell table:style-name="ce37" office:value-type="float" office:value="50.36" calcext:value-type="float">
            <text:p>50,36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0.36" calcext:value-type="float">
            <text:p>50,36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D D LIMPE DEDETIZADORA LTDA</text:p>
          </table:table-cell>
          <table:table-cell table:style-name="ce23" office:value-type="string" calcext:value-type="string">
            <text:p>09.642.212/0001-47</text:p>
          </table:table-cell>
          <table:table-cell table:style-name="ce29" office:value-type="string" calcext:value-type="string">
            <text:p>DESRATIZAÇÃO E DESINSETIZAÇÃ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ouv6-RToF1CXdu5xxBR3zZPYq-wFQ0Dc6mwL_vwTUe&quot;;&quot;2024NE000246&quot;)" office:value-type="string" office:string-value="2024NE000246" calcext:value-type="string">
            <text:p>2024NE000246</text:p>
          </table:table-cell>
          <table:table-cell table:style-name="ce37" office:value-type="float" office:value="1829.88" calcext:value-type="float">
            <text:p>1.829,88 </text:p>
          </table:table-cell>
          <table:table-cell table:style-name="ce37" office:value-type="float" office:value="609.96" calcext:value-type="float">
            <text:p>609,96 </text:p>
          </table:table-cell>
          <table:table-cell table:style-name="ce37" office:value-type="float" office:value="1829.88" calcext:value-type="float">
            <text:p>1.829,88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D D LIMPE DEDETIZADORA LTDA</text:p>
          </table:table-cell>
          <table:table-cell table:style-name="ce23" office:value-type="string" calcext:value-type="string">
            <text:p>09.642.212/0001-47</text:p>
          </table:table-cell>
          <table:table-cell table:style-name="ce29" office:value-type="string" calcext:value-type="string">
            <text:p>DESRATIZAÇÃO E DESINSETIZAÇÃO - RECONHECIMENTO DE DÍVID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vLAcaEEUGJqXktx1gQxbTF_7T9oJ6IicPw_LtV_gIM&quot;;&quot;2024NE000382&quot;)" office:value-type="string" office:string-value="2024NE000382" calcext:value-type="string">
            <text:p>2024NE000382</text:p>
          </table:table-cell>
          <table:table-cell table:style-name="ce37" office:value-type="float" office:value="454.78" calcext:value-type="float">
            <text:p>454,78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54.78" calcext:value-type="float">
            <text:p>454,78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D.E. COMERCIO E SERVICOS LTDA</text:p>
          </table:table-cell>
          <table:table-cell table:style-name="ce23" office:value-type="string" calcext:value-type="string">
            <text:p>46.687.744/0001-27</text:p>
          </table:table-cell>
          <table:table-cell table:style-name="ce29" office:value-type="string" calcext:value-type="string">
            <text:p>QUADRO BRANC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g66-tKT2prfTZo01QQEazAOLvizdbKZ6HNYfRrU_sL&quot;;&quot;2024NE000611&quot;)" office:value-type="string" office:string-value="2024NE000611" calcext:value-type="string">
            <text:p>2024NE000611</text:p>
          </table:table-cell>
          <table:table-cell table:style-name="ce37" office:value-type="float" office:value="135.38" calcext:value-type="float">
            <text:p>135,38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5.38" calcext:value-type="float">
            <text:p>135,38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D.S.E. INDUSTRIA E COMERCIO DE MOVEIS DE ACO LTDA</text:p>
          </table:table-cell>
          <table:table-cell table:style-name="ce23" office:value-type="string" calcext:value-type="string">
            <text:p>15.318.347/0001-54</text:p>
          </table:table-cell>
          <table:table-cell table:style-name="ce29" office:value-type="string" calcext:value-type="string">
            <text:p>ESTANTE DE AÇ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Bvfs2zM7SHCSu8ZdMs9OFgIxNskSegKjIadS5UQbkYfljrVjwkYSKt-C9Apa-rvErYh092xWSHNgXQyhn0naYF&quot;;&quot;2024NE000351&quot;)" office:value-type="string" office:string-value="2024NE000351" calcext:value-type="string">
            <text:p>2024NE000351</text:p>
          </table:table-cell>
          <table:table-cell table:style-name="ce37" office:value-type="float" office:value="3104" calcext:value-type="float">
            <text:p>3.104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104" calcext:value-type="float">
            <text:p>3.104,00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DATEN TECNOLOGIA LTDA</text:p>
          </table:table-cell>
          <table:table-cell table:style-name="ce23" office:value-type="string" calcext:value-type="string">
            <text:p>04.602.789/0001-01</text:p>
          </table:table-cell>
          <table:table-cell table:style-name="ce30" table:formula="of:=HYPERLINK(&quot;https://sei.mpm.mp.br/sei/modulos/pesquisa/md_pesq_documento_consulta_externa.php?qypueqByYEOZhKhUluyg-etGA256WioZzSQfiA9mZpDE_m1XejRCD6RNiysK2HqIgDw23dNfIlAaLz6DcnAKaC2LZsYuEH39BAKJHSlQVFdE1xfvT6NbWmgZv2rAmN14&quot;;&quot;MONITORES DE VÍDEO&quot;)" office:value-type="string" office:string-value="MONITORES DE VÍDEO" calcext:value-type="string">
            <text:p>MONITORES DE VÍDE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XcFWatnJSg951UTnTkksUTrkDf8RFCCcIyJDsoZSE5&quot;;&quot;2024NE000354&quot;)" office:value-type="string" office:string-value="2024NE000354" calcext:value-type="string">
            <text:p>2024NE000354</text:p>
          </table:table-cell>
          <table:table-cell table:style-name="ce37" office:value-type="float" office:value="193200" calcext:value-type="float">
            <text:p>193.20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93200" calcext:value-type="float">
            <text:p>193.200,00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DATEN TECNOLOGIA LTDA</text:p>
          </table:table-cell>
          <table:table-cell table:style-name="ce23" office:value-type="string" calcext:value-type="string">
            <text:p>04.602.789/0001-01</text:p>
          </table:table-cell>
          <table:table-cell table:style-name="ce30" table:formula="of:=HYPERLINK(&quot;https://sei.mpm.mp.br/sei/modulos/pesquisa/md_pesq_documento_consulta_externa.php?qypueqByYEOZhKhUluyg-etGA256WioZzSQfiA9mZpDE_m1XejRCD6RNiysK2HqIgDw23dNfIlAaLz6DcnAKaC2LZsYuEH39BAKJHSlQVFdE1xfvT6NbWmgZv2rAmN14&quot;;&quot;MONITORES DE VÍDEO&quot;)" office:value-type="string" office:string-value="MONITORES DE VÍDEO" calcext:value-type="string">
            <text:p>MONITORES DE VÍDE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2Xza5EjcvTxa1lbRJEWcDq8O0Yf8t0HuKAvN0pTEgP&quot;;&quot;2024NE000658&quot;)" office:value-type="string" office:string-value="2024NE000658" calcext:value-type="string">
            <text:p>2024NE000658</text:p>
          </table:table-cell>
          <table:table-cell table:style-name="ce37" office:value-type="float" office:value="16560" calcext:value-type="float">
            <text:p>16.56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DEDETIBEL-DEDETIZADORA BELEM LTDA</text:p>
          </table:table-cell>
          <table:table-cell table:style-name="ce23" office:value-type="string" calcext:value-type="string">
            <text:p>63.872.972/0001-96</text:p>
          </table:table-cell>
          <table:table-cell table:style-name="ce29" office:value-type="string" calcext:value-type="string">
            <text:p>DESINSETIZAÇÃ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Ts7WF5VGye-QP5hJSHlO0Ydm-1cUHYb-5NH28M-Crj&quot;;&quot;2024NE000247&quot;)" office:value-type="string" office:string-value="2024NE000247" calcext:value-type="string">
            <text:p>2024NE000247</text:p>
          </table:table-cell>
          <table:table-cell table:style-name="ce37" office:value-type="float" office:value="1372.4" calcext:value-type="float">
            <text:p>1.372,40 </text:p>
          </table:table-cell>
          <table:table-cell table:style-name="ce37" office:value-type="float" office:value="686.2" calcext:value-type="float">
            <text:p>686,20 </text:p>
          </table:table-cell>
          <table:table-cell table:style-name="ce37" office:value-type="float" office:value="1372.4" calcext:value-type="float">
            <text:p>1.372,40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DELTA NORDESTE LTDA</text:p>
          </table:table-cell>
          <table:table-cell table:style-name="ce23" office:value-type="string" calcext:value-type="string">
            <text:p>34.292.902/0001-60</text:p>
          </table:table-cell>
          <table:table-cell table:style-name="ce30" table:formula="of:=HYPERLINK(&quot;https://sei.mpm.mp.br/sei/modulos/pesquisa/md_pesq_documento_consulta_externa.php?qypueqByYEOZhKhUluyg-etGA256WioZzSQfiA9mZpBHg5SRpgCiLExHXZaE6MpzG8ZlQAxdzIEjlEjIadtsp7m4rqmuFr1X60Nhh6sjNhqBIotTSUtP_MFaK_8B2mM4&quot;;&quot;MANUTENÇÃO E CORREÇÃO DE SUBESTAÇÃO&quot;)" office:value-type="string" office:string-value="MANUTENÇÃO E CORREÇÃO DE SUBESTAÇÃO" calcext:value-type="string">
            <text:p>MANUTENÇÃO E CORREÇÃO DE SUBESTAÇÃ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5IWEGkLCOr7gZmrauH5_hDDcBncCr96D_sNvDUy9N6&quot;;&quot;2024NE000192&quot;)" office:value-type="string" office:string-value="2024NE000192" calcext:value-type="string">
            <text:p>2024NE000192</text:p>
          </table:table-cell>
          <table:table-cell table:style-name="ce37" office:value-type="float" office:value="3002.81" calcext:value-type="float">
            <text:p>3.002,81 </text:p>
          </table:table-cell>
          <table:table-cell table:style-name="ce37" office:value-type="float" office:value="1413.58" calcext:value-type="float">
            <text:p>1.413,58 </text:p>
          </table:table-cell>
          <table:table-cell table:style-name="ce37" office:value-type="float" office:value="2914.98" calcext:value-type="float">
            <text:p>2.914,98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DENTAL PARAMETRO ARTIGOS ODONTOLOGICOS E AREA DA SAUDE</text:p>
          </table:table-cell>
          <table:table-cell table:style-name="ce23" office:value-type="string" calcext:value-type="string">
            <text:p>15.072.183/0001-28</text:p>
          </table:table-cell>
          <table:table-cell table:style-name="ce29" office:value-type="string" calcext:value-type="string">
            <text:p>MATERIAIS ODONTOLÓGIC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Aab5PQ-kGBiNsb3Z3GurhShskj6VuYc9TD_6uxwuPO_BLbCRfWA-mHB6yCOw7p15wdBlbRJpJ4_ZeVPvdUeOqC&quot;;&quot;2024NE000592&quot;)" office:value-type="string" office:string-value="2024NE000592" calcext:value-type="string">
            <text:p>2024NE000592</text:p>
          </table:table-cell>
          <table:table-cell table:style-name="ce37" office:value-type="float" office:value="222.49" calcext:value-type="float">
            <text:p>222,49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22.49" calcext:value-type="float">
            <text:p>222,49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DEPARTAMENTO DE AGUA, ARROIOS E ESGOTO DE BAGE</text:p>
          </table:table-cell>
          <table:table-cell table:style-name="ce23" office:value-type="string" calcext:value-type="string">
            <text:p>90.940.172/0001-38</text:p>
          </table:table-cell>
          <table:table-cell table:style-name="ce29" office:value-type="string" calcext:value-type="string">
            <text:p>ÁGUA ENCANADA E SERVIÇO DE TRATAMENTO DE ESGOT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JkMtoa9XhLxRr-Vy4FgpMVObCNLatHA8t62wb2FQhZ&quot;;&quot;2024NE000066&quot;)" office:value-type="string" office:string-value="2024NE000066" calcext:value-type="string">
            <text:p>2024NE000066</text:p>
          </table:table-cell>
          <table:table-cell table:style-name="ce37" office:value-type="float" office:value="4776.62" calcext:value-type="float">
            <text:p>4.776,62 </text:p>
          </table:table-cell>
          <table:table-cell table:style-name="ce37" office:value-type="float" office:value="626.48" calcext:value-type="float">
            <text:p>626,48 </text:p>
          </table:table-cell>
          <table:table-cell table:style-name="ce37" office:value-type="float" office:value="4776.62" calcext:value-type="float">
            <text:p>4.776,62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DESINTEC - SERVICOS TECNICOS LTDA</text:p>
          </table:table-cell>
          <table:table-cell table:style-name="ce23" office:value-type="string" calcext:value-type="string">
            <text:p>58.408.204/0001-46</text:p>
          </table:table-cell>
          <table:table-cell table:style-name="ce29" office:value-type="string" calcext:value-type="string">
            <text:p>LIMPEZA, HIGIENIZAÇÃO E DESINFECÇÃO DOS RESERVATÓRIOS DE ÁGU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AKCxYQQQXheaNPlfCewJy0n1z_ERQjfJplAFqdiBtc9QMYKNqDutVF5WmwMq6mBqUDw8fSWNXHUQSNBWvGlIS7&quot;;&quot;2024NE000241&quot;)" office:value-type="string" office:string-value="2024NE000241" calcext:value-type="string">
            <text:p>2024NE000241</text:p>
          </table:table-cell>
          <table:table-cell table:style-name="ce37" office:value-type="float" office:value="3737.3" calcext:value-type="float">
            <text:p>3.737,30 </text:p>
          </table:table-cell>
          <table:table-cell table:style-name="ce37" office:value-type="float" office:value="1692.07" calcext:value-type="float">
            <text:p>1.692,07 </text:p>
          </table:table-cell>
          <table:table-cell table:style-name="ce37" office:value-type="float" office:value="3560.72" calcext:value-type="float">
            <text:p>3.560,72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DESINTEC - SERVICOS TECNICOS LTDA</text:p>
          </table:table-cell>
          <table:table-cell table:style-name="ce23" office:value-type="string" calcext:value-type="string">
            <text:p>58.408.204/0001-46</text:p>
          </table:table-cell>
          <table:table-cell table:style-name="ce29" office:value-type="string" calcext:value-type="string">
            <text:p>DESRATIZAÇÃO E DESINSETIZAÇÃ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yIcL-nXfk6e1y7uzvqlnk9VrTwppg8YFagX8YSnRM4&quot;;&quot;2024NE000250&quot;)" office:value-type="string" office:string-value="2024NE000250" calcext:value-type="string">
            <text:p>2024NE000250</text:p>
          </table:table-cell>
          <table:table-cell table:style-name="ce37" office:value-type="float" office:value="3623.66" calcext:value-type="float">
            <text:p>3.623,66 </text:p>
          </table:table-cell>
          <table:table-cell table:style-name="ce37" office:value-type="float" office:value="1640.62" calcext:value-type="float">
            <text:p>1.640,62 </text:p>
          </table:table-cell>
          <table:table-cell table:style-name="ce37" office:value-type="float" office:value="3452.45" calcext:value-type="float">
            <text:p>3.452,45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DIFERENCIAL ENGENHARIA LTDA</text:p>
          </table:table-cell>
          <table:table-cell table:style-name="ce23" office:value-type="string" calcext:value-type="string">
            <text:p>09.284.219/0001-34</text:p>
          </table:table-cell>
          <table:table-cell table:style-name="ce29" office:value-type="string" calcext:value-type="string">
            <text:p>MANUTENÇÃO PREDIAL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BcDS0JO2zVk5fEkD4FhM2Vs0KfobHyrqeQiWQ_4vKr&quot;;&quot;2024NE000269&quot;)" office:value-type="string" office:string-value="2024NE000269" calcext:value-type="string">
            <text:p>2024NE000269</text:p>
          </table:table-cell>
          <table:table-cell table:style-name="ce37" office:value-type="float" office:value="26889.5" calcext:value-type="float">
            <text:p>26.889,5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6889.5" calcext:value-type="float">
            <text:p>26.889,50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DIGITAL HOME LTDA</text:p>
          </table:table-cell>
          <table:table-cell table:style-name="ce23" office:value-type="string" calcext:value-type="string">
            <text:p>51.204.249/0001-50</text:p>
          </table:table-cell>
          <table:table-cell table:style-name="ce29" office:value-type="string" calcext:value-type="string">
            <text:p>COADOR DE PANO PARA CAFÉ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73SbX92nkHRwdJ3lLHYHV9MWksfOky2nwb3Mop-nCe&quot;;&quot;2024NE000599&quot;)" office:value-type="string" office:string-value="2024NE000599" calcext:value-type="string">
            <text:p>2024NE000599</text:p>
          </table:table-cell>
          <table:table-cell table:style-name="ce37" office:value-type="float" office:value="81" calcext:value-type="float">
            <text:p>81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1" calcext:value-type="float">
            <text:p>81,00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DIGITAL HOME LTDA</text:p>
          </table:table-cell>
          <table:table-cell table:style-name="ce23" office:value-type="string" calcext:value-type="string">
            <text:p>51.204.249/0001-50</text:p>
          </table:table-cell>
          <table:table-cell table:style-name="ce29" office:value-type="string" calcext:value-type="string">
            <text:p>FILTRO DE LINH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73SbX92nkHRwdJ3lLHYHV9MWksfOky2nwb3Mop-nCe&quot;;&quot;2024NE000599&quot;)" office:value-type="string" office:string-value="2024NE000599" calcext:value-type="string">
            <text:p>2024NE000599</text:p>
          </table:table-cell>
          <table:table-cell table:style-name="ce37" office:value-type="float" office:value="420" calcext:value-type="float">
            <text:p>42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20" calcext:value-type="float">
            <text:p>420,00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DIGITRO TECNOLOGIA S.A.</text:p>
          </table:table-cell>
          <table:table-cell table:style-name="ce23" office:value-type="string" calcext:value-type="string">
            <text:p>83.472.803/0001-76</text:p>
          </table:table-cell>
          <table:table-cell table:style-name="ce29" office:value-type="string" calcext:value-type="string">
            <text:p>SOLUÇÃO INFORMATIZADA PARA TRANSCRIÇÃO DE ÁUDIO-VÍDEO EM CONTEÚDO TEXTUAL DIGITAL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gy7Rv-HZAVYL-IYMp2m_WMkvrGi20S_d6bFUKRYObE&quot;;&quot;2024NE000164&quot;)" office:value-type="string" office:string-value="2024NE000164" calcext:value-type="string">
            <text:p>2024NE000164</text:p>
          </table:table-cell>
          <table:table-cell table:style-name="ce37" office:value-type="float" office:value="29700" calcext:value-type="float">
            <text:p>29.700,00 </text:p>
          </table:table-cell>
          <table:table-cell table:style-name="ce37" office:value-type="float" office:value="4716.12" calcext:value-type="float">
            <text:p>4.716,12 </text:p>
          </table:table-cell>
          <table:table-cell table:style-name="ce37" office:value-type="float" office:value="29232.24" calcext:value-type="float">
            <text:p>29.232,24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DINAMICA CONSULTORIA, COMERCIO E SERVICOS LTDA</text:p>
          </table:table-cell>
          <table:table-cell table:style-name="ce23" office:value-type="string" calcext:value-type="string">
            <text:p>43.943.841/0001-45</text:p>
          </table:table-cell>
          <table:table-cell table:style-name="ce30" table:formula="of:=HYPERLINK(&quot;https://sei.mpm.mp.br/sei/modulos/pesquisa/md_pesq_documento_consulta_externa.php?qypueqByYEOZhKhUluyg-etGA256WioZzSQfiA9mZpCyG2dNGRLfl6mnvOzFOxnWG7AgPa--Po2rqaIf9JCr0vwYwOMCuWpcWT-JPKIcmLsnf9Cf4zUZ0bnJVndHsrox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QDNiy5wh11EC7LMco5oEcrGlZ_8v4X_RS7IAClZafS&quot;;&quot;2024NE000184&quot;)" office:value-type="string" office:string-value="2024NE000184" calcext:value-type="string">
            <text:p>2024NE000184</text:p>
          </table:table-cell>
          <table:table-cell table:style-name="ce37" office:value-type="float" office:value="17400" calcext:value-type="float">
            <text:p>17.40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500" calcext:value-type="float">
            <text:p>14.500,00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DINAMICA CONSULTORIA, COMERCIO E SERVICOS LTDA</text:p>
          </table:table-cell>
          <table:table-cell table:style-name="ce23" office:value-type="string" calcext:value-type="string">
            <text:p>43.943.841/0001-45</text:p>
          </table:table-cell>
          <table:table-cell table:style-name="ce30" table:formula="of:=HYPERLINK(&quot;https://sei.mpm.mp.br/sei/modulos/pesquisa/md_pesq_documento_consulta_externa.php?qypueqByYEOZhKhUluyg-etGA256WioZzSQfiA9mZpCyG2dNGRLfl6mnvOzFOxnWG7AgPa--Po2rqaIf9JCr0vwYwOMCuWpcWT-JPKIcmLsnf9Cf4zUZ0bnJVndHsrox&quot;;&quot;PLANTAS PARA MANUTENÇÃO DE ÁREAS VERDES&quot;)" office:value-type="string" office:string-value="PLANTAS PARA MANUTENÇÃO DE ÁREAS VERDES" calcext:value-type="string">
            <text:p>PLANTAS PARA MANUTENÇÃO DE ÁREAS VERD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O22lDHYE_bvfkwHbNhHzoAdvtx2-stdrO9i2ElrGYA&quot;;&quot;2024NE000185&quot;)" office:value-type="string" office:string-value="2024NE000185" calcext:value-type="string">
            <text:p>2024NE000185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DINAMICA DISTRIBUIDORA E COMERCIO VAREJISTA DE ELETRODO</text:p>
          </table:table-cell>
          <table:table-cell table:style-name="ce23" office:value-type="string" calcext:value-type="string">
            <text:p>37.544.176/0001-14</text:p>
          </table:table-cell>
          <table:table-cell table:style-name="ce29" office:value-type="string" calcext:value-type="string">
            <text:p>REFRIGERADOR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KrFqSOECC8pw2ep6dWSYjjCMeeeYYWYQVTVbHMbgYn&quot;;&quot;2024NE000717&quot;)" office:value-type="string" office:string-value="2024NE000717" calcext:value-type="string">
            <text:p>2024NE000717</text:p>
          </table:table-cell>
          <table:table-cell table:style-name="ce37" office:value-type="float" office:value="5998" calcext:value-type="float">
            <text:p>5.998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DISTRIBUIDORA AGUA BOA LTDA</text:p>
          </table:table-cell>
          <table:table-cell table:style-name="ce23" office:value-type="string" calcext:value-type="string">
            <text:p>44.223.526/0001-06</text:p>
          </table:table-cell>
          <table:table-cell table:style-name="ce29" office:value-type="string" calcext:value-type="string">
            <text:p>MATERIAIS ODONTOLÓGICO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3IK_1lwIaM3mBRKHQLAQgWrh3kynZlUVa7PnZx1XeN&quot;;&quot;2024NE000495&quot;)" office:value-type="string" office:string-value="2024NE000495" calcext:value-type="string">
            <text:p>2024NE000495</text:p>
          </table:table-cell>
          <table:table-cell table:style-name="ce37" office:value-type="float" office:value="872.86" calcext:value-type="float">
            <text:p>872,86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72.86" calcext:value-type="float">
            <text:p>872,86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DMS COMERCIO E DISTRIBUICAO DE CAFE LTDA</text:p>
          </table:table-cell>
          <table:table-cell table:style-name="ce23" office:value-type="string" calcext:value-type="string">
            <text:p>33.174.960/0001-27</text:p>
          </table:table-cell>
          <table:table-cell table:style-name="ce29" office:value-type="string" calcext:value-type="string">
            <text:p>CAFÉ EM PÓ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aku1tLobada73BmgfXCaMukSr-uyrR2oqZ7rBJLPzE&quot;;&quot;2024NE000561&quot;)" office:value-type="string" office:string-value="2024NE000561" calcext:value-type="string">
            <text:p>2024NE000561</text:p>
          </table:table-cell>
          <table:table-cell table:style-name="ce37" office:value-type="float" office:value="1725" calcext:value-type="float">
            <text:p>1.725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725" calcext:value-type="float">
            <text:p>1.725,00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ECM SERVICOS DE CONSERVACAO E LIMPEZA LTDA</text:p>
          </table:table-cell>
          <table:table-cell table:style-name="ce23" office:value-type="string" calcext:value-type="string">
            <text:p>14.068.592/0001-98</text:p>
          </table:table-cell>
          <table:table-cell table:style-name="ce29" office:value-type="string" calcext:value-type="string">
            <text:p>RECEPCIONIST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BsXhPJ0gvRixs2F8ezrcUl2ADV0lTgaJEaRkDX-7Ks1eAnpgO-eaXTpBNhinnAVFYjVeV-MTKi86e8fdhkw7oh&quot;;&quot;2024NE000094&quot;)" office:value-type="string" office:string-value="2024NE000094" calcext:value-type="string">
            <text:p>2024NE000094</text:p>
          </table:table-cell>
          <table:table-cell table:style-name="ce37" office:value-type="float" office:value="19737.83" calcext:value-type="float">
            <text:p>19.737,83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9737.83" calcext:value-type="float">
            <text:p>19.737,83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ECO MASTER TERCEIRIZACAO DE MAO DE OBRA LTDA</text:p>
          </table:table-cell>
          <table:table-cell table:style-name="ce23" office:value-type="string" calcext:value-type="string">
            <text:p>04.732.021/0001-52</text:p>
          </table:table-cell>
          <table:table-cell table:style-name="ce30" table:formula="of:=HYPERLINK(&quot;https://sei.mpm.mp.br/sei/modulos/pesquisa/md_pesq_documento_consulta_externa.php?qypueqByYEOZhKhUluyg-etGA256WioZzSQfiA9mZpC3SJ6Xj0t9ZwbQaecB5a0keG6XGvqW4Y8K7CnxzxlKxUx56KN_rStubka_B4aiiA1pnlP5VjWjESmpDul7u2AN&quot;;&quot;COPEIRAGEM&quot;)" office:value-type="string" office:string-value="COPEIRAGEM" calcext:value-type="string">
            <text:p>COPEIRAGEM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rIF-iuUIBtvl7XwThwDfNxgG6HkRiNMtKdKMAs0pWn&quot;;&quot;2024NE000140&quot;)" office:value-type="string" office:string-value="2024NE000140" calcext:value-type="string">
            <text:p>2024NE000140</text:p>
          </table:table-cell>
          <table:table-cell table:style-name="ce37" office:value-type="float" office:value="35898.72" calcext:value-type="float">
            <text:p>35.898,72 </text:p>
          </table:table-cell>
          <table:table-cell table:style-name="ce37" office:value-type="float" office:value="5310.56" calcext:value-type="float">
            <text:p>5.310,56 </text:p>
          </table:table-cell>
          <table:table-cell table:style-name="ce37" office:value-type="float" office:value="34584.22" calcext:value-type="float">
            <text:p>34.584,22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ECONTROL CONTROLE DE PRAGAS LTDA</text:p>
          </table:table-cell>
          <table:table-cell table:style-name="ce23" office:value-type="string" calcext:value-type="string">
            <text:p>16.825.779/0001-14</text:p>
          </table:table-cell>
          <table:table-cell table:style-name="ce29" office:value-type="string" calcext:value-type="string">
            <text:p>DESRATIZAÇÃO E DESINSE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4egpl3IBJ8i7DEzlI-bV79UZtday1ycR28YPlTuXME&quot;;&quot;2024NE000252&quot;)" office:value-type="string" office:string-value="2024NE000252" calcext:value-type="string">
            <text:p>2024NE000252</text:p>
          </table:table-cell>
          <table:table-cell table:style-name="ce37" office:value-type="float" office:value="4198.48" calcext:value-type="float">
            <text:p>4.198,48 </text:p>
          </table:table-cell>
          <table:table-cell table:style-name="ce37" office:value-type="float" office:value="60.87" calcext:value-type="float">
            <text:p>60,87 </text:p>
          </table:table-cell>
          <table:table-cell table:style-name="ce37" office:value-type="float" office:value="4198.48" calcext:value-type="float">
            <text:p>4.198,48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EDER CARLOS SALAZAR SOTTO TECNOLOGIA DA INFORMACAO</text:p>
          </table:table-cell>
          <table:table-cell table:style-name="ce23" office:value-type="string" calcext:value-type="string">
            <text:p>33.620.529/0001-67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DhY7ppXJc7hI7uZN6gPtIFAs9prYztzA8f-TtVqQ5gm&quot;;&quot;HOSPEDAGEM OJS PARA REVISTA CIENTÍFICA DO MPM&quot;)" office:value-type="string" office:string-value="HOSPEDAGEM OJS PARA REVISTA CIENTÍFICA DO MPM" calcext:value-type="string">
            <text:p>HOSPEDAGEM OJS PARA REVISTA CIENTÍFICA DO MPM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feNaSYFRnXsT9liC696Xi-skWx87weG1nVTe1kl_Zq&quot;;&quot;2024NE000168&quot;)" office:value-type="string" office:string-value="2024NE000168" calcext:value-type="string">
            <text:p>2024NE000168</text:p>
          </table:table-cell>
          <table:table-cell table:style-name="ce37" office:value-type="float" office:value="2947.59" calcext:value-type="float">
            <text:p>2.947,59 </text:p>
          </table:table-cell>
          <table:table-cell table:style-name="ce37" office:value-type="float" office:value="246" calcext:value-type="float">
            <text:p>246,00 </text:p>
          </table:table-cell>
          <table:table-cell table:style-name="ce37" office:value-type="float" office:value="2701.59" calcext:value-type="float">
            <text:p>2.701,59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EDIFICIO MIGUEL REALE</text:p>
          </table:table-cell>
          <table:table-cell table:style-name="ce23" office:value-type="string" calcext:value-type="string">
            <text:p>07.260.026/0001-18</text:p>
          </table:table-cell>
          <table:table-cell table:style-name="ce29" office:value-type="string" calcext:value-type="string">
            <text:p>TAXA DE CONDOMÍNI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-yy7Rn7y7uAjDyGs-H_xh3QK1duQpL9cD4LkwM161x&quot;;&quot;2024NE000084&quot;)" office:value-type="string" office:string-value="2024NE000084" calcext:value-type="string">
            <text:p>2024NE000084</text:p>
          </table:table-cell>
          <table:table-cell table:style-name="ce37" office:value-type="float" office:value="36779" calcext:value-type="float">
            <text:p>36.779,00 </text:p>
          </table:table-cell>
          <table:table-cell table:style-name="ce37" office:value-type="float" office:value="5785.3" calcext:value-type="float">
            <text:p>5.785,30 </text:p>
          </table:table-cell>
          <table:table-cell table:style-name="ce37" office:value-type="float" office:value="36240.94" calcext:value-type="float">
            <text:p>36.240,94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ELETRON ELEVADORES LTDA</text:p>
          </table:table-cell>
          <table:table-cell table:style-name="ce23" office:value-type="string" calcext:value-type="string">
            <text:p>13.938.066/0001-79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B39u4q_rK9E0pzdTPAAIwT-kqhbqmOO3qouzGDpB7n6&quot;;&quot;MANUTENÇÃO DE PLATAFORMA ELEVATÓRIA&quot;)" office:value-type="string" office:string-value="MANUTENÇÃO DE PLATAFORMA ELEVATÓRIA" calcext:value-type="string">
            <text:p>MANUTENÇÃO DE PLATAFORMA ELEVATÓRI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eWwp6v3A1n4y0I4TyVMLP9aa89rO9-bn2NyYqbObSt&quot;;&quot;2024NE000234&quot;)" office:value-type="string" office:string-value="2024NE000234" calcext:value-type="string">
            <text:p>2024NE000234</text:p>
          </table:table-cell>
          <table:table-cell table:style-name="ce37" office:value-type="float" office:value="5876.76" calcext:value-type="float">
            <text:p>5.876,76 </text:p>
          </table:table-cell>
          <table:table-cell table:style-name="ce37" office:value-type="float" office:value="979.46" calcext:value-type="float">
            <text:p>979,46 </text:p>
          </table:table-cell>
          <table:table-cell table:style-name="ce37" office:value-type="float" office:value="5876.76" calcext:value-type="float">
            <text:p>5.876,76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ELETROPAULO METROPOLITANA ELETRICIDADE DE SAO PAULO S.A</text:p>
          </table:table-cell>
          <table:table-cell table:style-name="ce23" office:value-type="string" calcext:value-type="string">
            <text:p>61.695.227/0001-93</text:p>
          </table:table-cell>
          <table:table-cell table:style-name="ce29" office:value-type="string" calcext:value-type="string">
            <text:p>ENERGI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12tGjABCskrB76hMZrTzjZyzTT0r0J0RruB_Xk1Oo0&quot;;&quot;2024NE000049&quot;)" office:value-type="string" office:string-value="2024NE000049" calcext:value-type="string">
            <text:p>2024NE000049</text:p>
          </table:table-cell>
          <table:table-cell table:style-name="ce37" office:value-type="float" office:value="54936.26" calcext:value-type="float">
            <text:p>54.936,26 </text:p>
          </table:table-cell>
          <table:table-cell table:style-name="ce37" office:value-type="float" office:value="4075.37" calcext:value-type="float">
            <text:p>4.075,37 </text:p>
          </table:table-cell>
          <table:table-cell table:style-name="ce37" office:value-type="float" office:value="54700.13" calcext:value-type="float">
            <text:p>54.700,13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ELEVADORES MASTER LTDA</text:p>
          </table:table-cell>
          <table:table-cell table:style-name="ce23" office:value-type="string" calcext:value-type="string">
            <text:p>03.193.254/0001-61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E_8VdV4ZFidL7HOdwwdixvhLzBrt27qVsVjFLlhQ_Oz&quot;;&quot;MANUTENÇÃO DE PLATAFORMA ELEVATÓRIA&quot;)" office:value-type="string" office:string-value="MANUTENÇÃO DE PLATAFORMA ELEVATÓRIA" calcext:value-type="string">
            <text:p>MANUTENÇÃO DE PLATAFORMA ELEVATÓRI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YOMnuN4VnH6uTgycrzze0ApCBNWSxeVcYAD4lLJVtx&quot;;&quot;2024NE000236&quot;)" office:value-type="string" office:string-value="2024NE000236" calcext:value-type="string">
            <text:p>2024NE000236</text:p>
          </table:table-cell>
          <table:table-cell table:style-name="ce37" office:value-type="float" office:value="3360" calcext:value-type="float">
            <text:p>3.360,00 </text:p>
          </table:table-cell>
          <table:table-cell table:style-name="ce37" office:value-type="float" office:value="560" calcext:value-type="float">
            <text:p>560,00 </text:p>
          </table:table-cell>
          <table:table-cell table:style-name="ce37" office:value-type="float" office:value="3360" calcext:value-type="float">
            <text:p>3.360,00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ELIAH VENDAS E MARKETING LTDA</text:p>
          </table:table-cell>
          <table:table-cell table:style-name="ce23" office:value-type="string" calcext:value-type="string">
            <text:p>56.258.156/0001-21</text:p>
          </table:table-cell>
          <table:table-cell table:style-name="ce29" office:value-type="string" calcext:value-type="string">
            <text:p>CAFÉ EM PÓ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qr5q4cx6gTgNTnUcf7Qb8LQNxI2vZwM862XnnCzakC&quot;;&quot;2024NE000616&quot;)" office:value-type="string" office:string-value="2024NE000616" calcext:value-type="string">
            <text:p>2024NE000616</text:p>
          </table:table-cell>
          <table:table-cell table:style-name="ce37" office:value-type="float" office:value="838.5" calcext:value-type="float">
            <text:p>838,5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38.5" calcext:value-type="float">
            <text:p>838,50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ELO CONSULTORIA EMPRESARIAL E PRODUCAO DE EVENTOS LTDA</text:p>
          </table:table-cell>
          <table:table-cell table:style-name="ce23" office:value-type="string" calcext:value-type="string">
            <text:p>00.714.403/0001-00</text:p>
          </table:table-cell>
          <table:table-cell table:style-name="ce29" office:value-type="string" calcext:value-type="string">
            <text:p>PARTICIPAÇÃO DE SERVIDOR EM CURS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qypueqByYEOZhKhUluyg-etGA256WioZzSQfiA9mZpCYR4s3-eLM8Cs9sJ6EdRluareoyy6R0zfLOESnoKTyq2NeYoHaxBD72WPOl6YF16vevQUeJCZLxeK2UsQeyq1H&quot;;&quot;2024NE000639&quot;)" office:value-type="string" office:string-value="2024NE000639" calcext:value-type="string">
            <text:p>2024NE000639</text:p>
          </table:table-cell>
          <table:table-cell table:style-name="ce37" office:value-type="float" office:value="3590" calcext:value-type="float">
            <text:p>3.590,00 </text:p>
          </table:table-cell>
          <table:table-cell table:number-columns-repeated="2" table:style-name="ce37" office:value-type="float" office:value="3250.75" calcext:value-type="float">
            <text:p>3.250,75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ELOHIM TZ'VAOT TECNOLOGIA E NEGOCIOS LTDA</text:p>
          </table:table-cell>
          <table:table-cell table:style-name="ce23" office:value-type="string" calcext:value-type="string">
            <text:p>27.037.303/0001-35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FsN-Cd5FURmem9t533ZNWWQUoTtqtps4UPIWb638yhf&quot;;&quot;COPEIRAGEM&quot;)" office:value-type="string" office:string-value="COPEIRAGEM" calcext:value-type="string">
            <text:p>COPEIRAGEM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fQ6fWVQ0zwHW9Re910BAgju4YrosocumLDu1ifFywo&quot;;&quot;2024NE000609&quot;)" office:value-type="string" office:string-value="2024NE000609" calcext:value-type="string">
            <text:p>2024NE000609</text:p>
          </table:table-cell>
          <table:table-cell table:style-name="ce37" office:value-type="float" office:value="28938.3" calcext:value-type="float">
            <text:p>28.938,30 </text:p>
          </table:table-cell>
          <table:table-cell table:style-name="ce37" office:value-type="float" office:value="18588.09" calcext:value-type="float">
            <text:p>18.588,09 </text:p>
          </table:table-cell>
          <table:table-cell table:style-name="ce37" office:value-type="float" office:value="24998.8" calcext:value-type="float">
            <text:p>24.998,80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EMBRASG - EMPRESA BRASILEIRA DE SERVICOS GERAIS LTDA</text:p>
          </table:table-cell>
          <table:table-cell table:style-name="ce23" office:value-type="string" calcext:value-type="string">
            <text:p>01.248.111/0001-84</text:p>
          </table:table-cell>
          <table:table-cell table:style-name="ce30" table:formula="of:=HYPERLINK(&quot;https://sei.mpm.mp.br/sei/modulos/pesquisa/md_pesq_documento_consulta_externa.php?qypueqByYEOZhKhUluyg-etGA256WioZzSQfiA9mZpBjSm1f6C9Ug0uCwqhGmZifQxokpvHaGbiDpBCofSJOTvXgi_vzXBjx0KhbAI4i1KQwRFmGTtoguoyLyLoVPYhp&quot;;&quot;CONSERVAÇÃO E LIMPEZA&quot;)" office:value-type="string" office:string-value="CONSERVAÇÃO E LIMPEZA" calcext:value-type="string">
            <text:p>CONSERVAÇÃO E LIMPEZ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u0rxnI36rLMoQp7eOF7B3_694d7THSKUBJ_x9FWob2&quot;;&quot;2024NE000295&quot;)" office:value-type="string" office:string-value="2024NE000295" calcext:value-type="string">
            <text:p>2024NE000295</text:p>
          </table:table-cell>
          <table:table-cell table:style-name="ce37" office:value-type="float" office:value="199419.74" calcext:value-type="float">
            <text:p>199.419,74 </text:p>
          </table:table-cell>
          <table:table-cell table:style-name="ce37" office:value-type="float" office:value="34762.94" calcext:value-type="float">
            <text:p>34.762,94 </text:p>
          </table:table-cell>
          <table:table-cell table:style-name="ce37" office:value-type="float" office:value="191501.06" calcext:value-type="float">
            <text:p>191.501,06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EMPREITEIRA GROTTO LTDA</text:p>
          </table:table-cell>
          <table:table-cell table:style-name="ce23" office:value-type="string" calcext:value-type="string">
            <text:p>07.724.269/0001-60</text:p>
          </table:table-cell>
          <table:table-cell table:style-name="ce30" table:formula="of:=HYPERLINK(&quot;https://sei.mpm.mp.br/sei/modulos/pesquisa/md_pesq_documento_consulta_externa.php?qypueqByYEOZhKhUluyg-etGA256WioZzSQfiA9mZpCq9CGfNFkfuPQytr1NgOFU8qr-YCo1Aeqgqd9N-_OODb4FJQcQWLDCYn1YLrwY7pPHblKbI0NFMlWU9bAsUxxu&quot;;&quot;MANUTENÇÃO PREDIAL&quot;)" office:value-type="string" office:string-value="MANUTENÇÃO PREDIAL" calcext:value-type="string">
            <text:p>MANUTENÇÃO PREDIAL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YJjy90CZbVTUBmb8rVYSOkRcUIUHMw2B8xUyJEKtcr&quot;;&quot;2024NE000228&quot;)" office:value-type="string" office:string-value="2024NE000228" calcext:value-type="string">
            <text:p>2024NE000228</text:p>
          </table:table-cell>
          <table:table-cell table:style-name="ce37" office:value-type="float" office:value="10470" calcext:value-type="float">
            <text:p>10.47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470" calcext:value-type="float">
            <text:p>10.470,00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EMPRESA BAIANA DE AGUAS E SANEAMENTO SA</text:p>
          </table:table-cell>
          <table:table-cell table:style-name="ce23" office:value-type="string" calcext:value-type="string">
            <text:p>13.504.675/0001-10</text:p>
          </table:table-cell>
          <table:table-cell table:style-name="ce29" office:value-type="string" calcext:value-type="string">
            <text:p>ÁGUA ENCANADA E SERVIÇO DE TRATAMENTO DE ESGOT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hH3_Wg55OTJKxDGk9pFeHfPYAj-z_x2RpszP1KYLCp&quot;;&quot;2024NE000068&quot;)" office:value-type="string" office:string-value="2024NE000068" calcext:value-type="string">
            <text:p>2024NE000068</text:p>
          </table:table-cell>
          <table:table-cell table:style-name="ce37" office:value-type="float" office:value="2676.6" calcext:value-type="float">
            <text:p>2.676,60 </text:p>
          </table:table-cell>
          <table:table-cell table:style-name="ce37" office:value-type="float" office:value="287.28" calcext:value-type="float">
            <text:p>287,28 </text:p>
          </table:table-cell>
          <table:table-cell table:style-name="ce37" office:value-type="float" office:value="2276.1" calcext:value-type="float">
            <text:p>2.276,10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EMPRESA BRASIL DE COMUNICACAO S.A</text:p>
          </table:table-cell>
          <table:table-cell table:style-name="ce23" office:value-type="string" calcext:value-type="string">
            <text:p>115.406</text:p>
          </table:table-cell>
          <table:table-cell table:style-name="ce30" table:formula="of:=HYPERLINK(&quot;https://sei.mpm.mp.br/sei/modulos/pesquisa/md_pesq_documento_consulta_externa.php?qypueqByYEOZhKhUluyg-etGA256WioZzSQfiA9mZpCGSQ1Vo36yTc7_4-9LIwByeuHApZAmWvJ9aZ-6xufgRXaZbAq57QeqMxbAD02Ns1GhhJZKK3hRD2ihATqzz8X0&quot;;&quot;PUBLICAÇÃO DE MATÉRIAS OFICIAIS EM JORNAIS DE GRANDE CIRCULAÇÃO&quot;)" office:value-type="string" office:string-value="PUBLICAÇÃO DE MATÉRIAS OFICIAIS EM JORNAIS DE GRANDE CIRCULAÇÃO" calcext:value-type="string">
            <text:p>PUBLICAÇÃO DE MATÉRIAS OFICIAIS EM JORNAIS DE GRANDE CIRCULAÇÃ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jK52miXqi0njgUxqd66FW64oDerTm-tDiTsZel8FFJ&quot;;&quot;2024NE000041&quot;)" office:value-type="string" office:string-value="2024NE000041" calcext:value-type="string">
            <text:p>2024NE000041</text:p>
          </table:table-cell>
          <table:table-cell table:style-name="ce37" office:value-type="float" office:value="25000" calcext:value-type="float">
            <text:p>25.000,00 </text:p>
          </table:table-cell>
          <table:table-cell table:style-name="ce37" office:value-type="float" office:value="1414.4" calcext:value-type="float">
            <text:p>1.414,40 </text:p>
          </table:table-cell>
          <table:table-cell table:style-name="ce37" office:value-type="float" office:value="20583.26" calcext:value-type="float">
            <text:p>20.583,26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EMPRESA BRASILEIRA DE CORREIOS E TELEGRAFOS</text:p>
          </table:table-cell>
          <table:table-cell table:style-name="ce23" office:value-type="string" calcext:value-type="string">
            <text:p>34.028.316/0007-07</text:p>
          </table:table-cell>
          <table:table-cell table:style-name="ce29" office:value-type="string" calcext:value-type="string">
            <text:p>SERVIÇOS E VENDA DE PRODUTOS DISPONIBILIZADOS PELA ECT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BnK22rjFpqIO1mfc-Qb49ljGtgyNNPBQ4dTcOgYmkbn2f0ekCAE3Mt6ClJtFhhDgbalh7jf8nasjk8mTuAt65H&quot;;&quot;2024NE000042&quot;)" office:value-type="string" office:string-value="2024NE000042" calcext:value-type="string">
            <text:p>2024NE000042</text:p>
          </table:table-cell>
          <table:table-cell table:style-name="ce37" office:value-type="float" office:value="355439" calcext:value-type="float">
            <text:p>355.439,00 </text:p>
          </table:table-cell>
          <table:table-cell table:style-name="ce37" office:value-type="float" office:value="30231.58" calcext:value-type="float">
            <text:p>30.231,58 </text:p>
          </table:table-cell>
          <table:table-cell table:style-name="ce37" office:value-type="float" office:value="322431.33" calcext:value-type="float">
            <text:p>322.431,33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EMPRESA BRASILEIRA DE CORREIOS E TELEGRAFOS</text:p>
          </table:table-cell>
          <table:table-cell table:style-name="ce23" office:value-type="string" calcext:value-type="string">
            <text:p>34.028.316/0007-07</text:p>
          </table:table-cell>
          <table:table-cell table:style-name="ce29" office:value-type="string" calcext:value-type="string">
            <text:p>SERVIÇOS E VENDA DE PRODUTOS DISPONIBILIZADOS PELA ECT - RECONHECIMENTO DE DÍVID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DyX_xizUzkDovZAdQTVxVA5pIcPRWqNAxjzBufHePZfHiXuO7fgUjv9cdSEqhfboFzFIl0_MjCrbbCv-_FHTAl&quot;;&quot;2024NE000280&quot;)" office:value-type="string" office:string-value="2024NE000280" calcext:value-type="string">
            <text:p>2024NE000280</text:p>
          </table:table-cell>
          <table:table-cell table:style-name="ce37" office:value-type="float" office:value="4245.34" calcext:value-type="float">
            <text:p>4.245,34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245.34" calcext:value-type="float">
            <text:p>4.245,34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EMPRESA DE AGUAS PE DA SERRA LTDA</text:p>
          </table:table-cell>
          <table:table-cell table:style-name="ce23" office:value-type="string" calcext:value-type="string">
            <text:p>04.879.012/0001-99</text:p>
          </table:table-cell>
          <table:table-cell table:style-name="ce29" office:value-type="string" calcext:value-type="string">
            <text:p>ÁGUA MINERAL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Z2bLRGnxtTr86AX1OUBfFnkVvXq3kmgdO_TI6unGdk&quot;;&quot;2024NE000619&quot;)" office:value-type="string" office:string-value="2024NE000619" calcext:value-type="string">
            <text:p>2024NE000619</text:p>
          </table:table-cell>
          <table:table-cell table:style-name="ce37" office:value-type="float" office:value="6400" calcext:value-type="float">
            <text:p>6.400,00 </text:p>
          </table:table-cell>
          <table:table-cell table:style-name="ce37" office:value-type="float" office:value="218.43" calcext:value-type="float">
            <text:p>218,43 </text:p>
          </table:table-cell>
          <table:table-cell table:style-name="ce37" office:value-type="float" office:value="2113.43" calcext:value-type="float">
            <text:p>2.113,43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ENERGISA MATO GROSSO DO SUL - DISTRIBUIDORA DE ENERGIA</text:p>
          </table:table-cell>
          <table:table-cell table:style-name="ce23" office:value-type="string" calcext:value-type="string">
            <text:p>15.413.826/0001-50</text:p>
          </table:table-cell>
          <table:table-cell table:style-name="ce29" office:value-type="string" calcext:value-type="string">
            <text:p>ENERGI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s7knn4H0MjQzMfdTsUZh7nWSYEUedNdp5rpCdmmiOB&quot;;&quot;2024NE000056&quot;)" office:value-type="string" office:string-value="2024NE000056" calcext:value-type="string">
            <text:p>2024NE000056</text:p>
          </table:table-cell>
          <table:table-cell table:style-name="ce37" office:value-type="float" office:value="29010.35" calcext:value-type="float">
            <text:p>29.010,35 </text:p>
          </table:table-cell>
          <table:table-cell table:style-name="ce37" office:value-type="float" office:value="3077.58" calcext:value-type="float">
            <text:p>3.077,58 </text:p>
          </table:table-cell>
          <table:table-cell table:style-name="ce37" office:value-type="float" office:value="25801" calcext:value-type="float">
            <text:p>25.801,00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ENGECAMP ENGENHARIA DE PROJETOS E CONSTRUCOES LTDA</text:p>
          </table:table-cell>
          <table:table-cell table:style-name="ce23" office:value-type="string" calcext:value-type="string">
            <text:p>04.530.529/0001-78</text:p>
          </table:table-cell>
          <table:table-cell table:style-name="ce29" office:value-type="string" calcext:value-type="string">
            <text:p>SUBSTITUIÇÃO E INSTALAÇÃO DE PISO LAMINAD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BRuJqRiraCvNHJa3WmVCN7tfT9PVyu2lI-2XsEBIrEq-MIfY6EoSEgJvuRjQzTMOJLlSaTVzoAm11PQVH2zwpv&quot;;&quot;2024NE000426&quot;)" office:value-type="string" office:string-value="2024NE000426" calcext:value-type="string">
            <text:p>2024NE000426</text:p>
          </table:table-cell>
          <table:table-cell table:style-name="ce37" office:value-type="float" office:value="46990" calcext:value-type="float">
            <text:p>46.99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6990" calcext:value-type="float">
            <text:p>46.990,00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EQUATORIAL PARA DISTRIBUIDORA DE ENERGIA S.A.</text:p>
          </table:table-cell>
          <table:table-cell table:style-name="ce23" office:value-type="string" calcext:value-type="string">
            <text:p>04.895.728/0001-80</text:p>
          </table:table-cell>
          <table:table-cell table:style-name="ce29" office:value-type="string" calcext:value-type="string">
            <text:p>ENERGI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waeQjN3O8SOidqmKzVHgsTzzMJideqbX8Uz3iiI5T8&quot;;&quot;2024NE000055&quot;)" office:value-type="string" office:string-value="2024NE000055" calcext:value-type="string">
            <text:p>2024NE000055</text:p>
          </table:table-cell>
          <table:table-cell table:style-name="ce37" office:value-type="float" office:value="30432.72" calcext:value-type="float">
            <text:p>30.432,72 </text:p>
          </table:table-cell>
          <table:table-cell table:style-name="ce37" office:value-type="float" office:value="2625.76" calcext:value-type="float">
            <text:p>2.625,76 </text:p>
          </table:table-cell>
          <table:table-cell table:style-name="ce37" office:value-type="float" office:value="30280.55" calcext:value-type="float">
            <text:p>30.280,55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EQUIPO TECNICA ASSIST TEC EM APAR MEDICO-ODONTOL LTDA</text:p>
          </table:table-cell>
          <table:table-cell table:style-name="ce23" office:value-type="string" calcext:value-type="string">
            <text:p>26.999.805/0001-84</text:p>
          </table:table-cell>
          <table:table-cell table:style-name="ce29" office:value-type="string" calcext:value-type="string">
            <text:p>MANUTENÇÃO PREVENTIVA E CORRETIVA NOS EQUIPAMENTOS MÉDICOS E ODONTOLÓGICO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Jb60eeS8kM2eFRkML2q0FyduzbpP1OrA2cRqxLZ8N7&quot;;&quot;2024NE000238&quot;)" office:value-type="string" office:string-value="2024NE000238" calcext:value-type="string">
            <text:p>2024NE000238</text:p>
          </table:table-cell>
          <table:table-cell table:style-name="ce37" office:value-type="float" office:value="31594.05" calcext:value-type="float">
            <text:p>31.594,05 </text:p>
          </table:table-cell>
          <table:table-cell table:style-name="ce37" office:value-type="float" office:value="5376.5" calcext:value-type="float">
            <text:p>5.376,50 </text:p>
          </table:table-cell>
          <table:table-cell table:style-name="ce37" office:value-type="float" office:value="31594.05" calcext:value-type="float">
            <text:p>31.594,05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ESPLANADA SERVICOS TERCEIRIZADOS LTDA</text:p>
          </table:table-cell>
          <table:table-cell table:style-name="ce23" office:value-type="string" calcext:value-type="string">
            <text:p>01.099.686/0001-82</text:p>
          </table:table-cell>
          <table:table-cell table:style-name="ce30" table:formula="of:=HYPERLINK(&quot;https://sei.mpm.mp.br/sei/modulos/pesquisa/md_pesq_documento_consulta_externa.php?qypueqByYEOZhKhUluyg-etGA256WioZzSQfiA9mZpDve-XI55bF_15Ycb7ybIvQIDCfzCYLqh8EHdDZotZSJtBXPeU0DITcIr7OfM7KrUfw6yNHXGMCsHxffj1SuIVY&quot;;&quot;SERVIÇO DE CONTÍNUO&quot;)" office:value-type="string" office:string-value="SERVIÇO DE CONTÍNUO" calcext:value-type="string">
            <text:p>SERVIÇO DE CONTÍNU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9AMhuoseAmqkDXcZxhPFcBx4nP4o5EmeJ2vdXfkn7p&quot;;&quot;2024NE000090&quot;)" office:value-type="string" office:string-value="2024NE000090" calcext:value-type="string">
            <text:p>2024NE000090</text:p>
          </table:table-cell>
          <table:table-cell table:style-name="ce37" office:value-type="float" office:value="103828.5" calcext:value-type="float">
            <text:p>103.828,50 </text:p>
          </table:table-cell>
          <table:table-cell table:style-name="ce37" office:value-type="float" office:value="15694.81" calcext:value-type="float">
            <text:p>15.694,81 </text:p>
          </table:table-cell>
          <table:table-cell table:style-name="ce37" office:value-type="float" office:value="100725.52" calcext:value-type="float">
            <text:p>100.725,52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ESPLANADA SERVICOS TERCEIRIZADOS LTDA</text:p>
          </table:table-cell>
          <table:table-cell table:style-name="ce23" office:value-type="string" calcext:value-type="string">
            <text:p>01.099.686/0001-82</text:p>
          </table:table-cell>
          <table:table-cell table:style-name="ce30" table:formula="of:=HYPERLINK(&quot;https://sei.mpm.mp.br/sei/modulos/pesquisa/md_pesq_documento_consulta_externa.php?qypueqByYEOZhKhUluyg-etGA256WioZzSQfiA9mZpBSfERwG8ZrYerNE-ZhpjgG0Ad3xrsUIw8PVJq0OUpXt3V6sNgWbUohWXWpI4wGIF41lkcyGLc1AbdhQkbUHa57&quot;;&quot;COPEIRAGEM&quot;)" office:value-type="string" office:string-value="COPEIRAGEM" calcext:value-type="string">
            <text:p>COPEIRAGEM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ZI6cPmt5vQSdxLFCPodFYtBDmzD-v9cHY9IKmh-C9x&quot;;&quot;2024NE000130&quot;)" office:value-type="string" office:string-value="2024NE000130" calcext:value-type="string">
            <text:p>2024NE000130</text:p>
          </table:table-cell>
          <table:table-cell table:style-name="ce37" office:value-type="float" office:value="97599.13" calcext:value-type="float">
            <text:p>97.599,13 </text:p>
          </table:table-cell>
          <table:table-cell table:style-name="ce37" office:value-type="float" office:value="456.9" calcext:value-type="float">
            <text:p>456,90 </text:p>
          </table:table-cell>
          <table:table-cell table:style-name="ce37" office:value-type="float" office:value="91751.21" calcext:value-type="float">
            <text:p>91.751,21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ESPLENDOR SERVICOS ADMINISTRATIVOS E COMERCIO DE FRIOS</text:p>
          </table:table-cell>
          <table:table-cell table:style-name="ce23" office:value-type="string" calcext:value-type="string">
            <text:p>33.931.327/0001-36</text:p>
          </table:table-cell>
          <table:table-cell table:style-name="ce29" office:value-type="string" calcext:value-type="string">
            <text:p>ADOÇANTE LÍQUID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1tOirrsRPIMss9EQAeMVsnclB94jusx-smGHSvgFAV&quot;;&quot;2024NE000395&quot;)" office:value-type="string" office:string-value="2024NE000395" calcext:value-type="string">
            <text:p>2024NE000395</text:p>
          </table:table-cell>
          <table:table-cell table:style-name="ce37" office:value-type="float" office:value="456" calcext:value-type="float">
            <text:p>456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ESTERILAV ESTERILIZACAO DE MAT HOSPITALARES LTDA</text:p>
          </table:table-cell>
          <table:table-cell table:style-name="ce23" office:value-type="string" calcext:value-type="string">
            <text:p>00.814.860/0001-69</text:p>
          </table:table-cell>
          <table:table-cell table:style-name="ce29" office:value-type="string" calcext:value-type="string">
            <text:p>SERVIÇOS DE LAVANDERIA DE MATERIAIS DE MÉDICO-HOSPITALAR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qmUmNtuvEf72D2J_1_I0aEmxZC0Atavo079c4L-wPl&quot;;&quot;2024NE000256&quot;)" office:value-type="string" office:string-value="2024NE000256" calcext:value-type="string">
            <text:p>2024NE000256</text:p>
          </table:table-cell>
          <table:table-cell table:style-name="ce37" office:value-type="float" office:value="1295.9" calcext:value-type="float">
            <text:p>1.295,9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95.9" calcext:value-type="float">
            <text:p>1.295,90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ESTERILAV ESTERILIZACAO DE MAT HOSPITALARES LTDA</text:p>
          </table:table-cell>
          <table:table-cell table:style-name="ce23" office:value-type="string" calcext:value-type="string">
            <text:p>00.814.860/0001-69</text:p>
          </table:table-cell>
          <table:table-cell table:style-name="ce30" table:formula="of:=HYPERLINK(&quot;https://sei.mpm.mp.br/sei/modulos/pesquisa/md_pesq_documento_consulta_externa.php?qypueqByYEOZhKhUluyg-etGA256WioZzSQfiA9mZpDuGwDtERyPx5EfqPzL4J0VwGs5KatQsjAr3Z0USBy-7jgfILvMvooSo0KtPWKwLwNUAkO9Wy5y926bEGjT1WJx&quot;;&quot;SERVIÇOS DE LAVANDERIA&quot;)" office:value-type="string" office:string-value="SERVIÇOS DE LAVANDERIA" calcext:value-type="string">
            <text:p>SERVIÇOS DE LAVANDERI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fRB_UEYzPkTHYOpqIlbAXv3OWzyGeMrSY3rdsDGU9Y&quot;;&quot;2024NE000257&quot;)" office:value-type="string" office:string-value="2024NE000257" calcext:value-type="string">
            <text:p>2024NE000257</text:p>
          </table:table-cell>
          <table:table-cell table:style-name="ce37" office:value-type="float" office:value="5591.29" calcext:value-type="float">
            <text:p>5.591,29 </text:p>
          </table:table-cell>
          <table:table-cell table:style-name="ce37" office:value-type="float" office:value="536.76" calcext:value-type="float">
            <text:p>536,76 </text:p>
          </table:table-cell>
          <table:table-cell table:style-name="ce37" office:value-type="float" office:value="4448.13" calcext:value-type="float">
            <text:p>4.448,13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ETMETAL COMERCIO E INDUSTRIA DE PLACAS METALICAS LTDA</text:p>
          </table:table-cell>
          <table:table-cell table:style-name="ce23" office:value-type="string" calcext:value-type="string">
            <text:p>34.015.669/0001-79</text:p>
          </table:table-cell>
          <table:table-cell table:style-name="ce29" office:value-type="string" calcext:value-type="string">
            <text:p>CONFECÇÃO DE MEDALHAS VALOR MPM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DsbnjYIKTpBGcnAi4bZLnkk6VNrEcMXkQNhHneZB9dQOc3R6wrbQO2AAfkjsPp_J9w_nnlW4_73IWkhmARXw-2&quot;;&quot;2024NE000474&quot;)" office:value-type="string" office:string-value="2024NE000474" calcext:value-type="string">
            <text:p>2024NE000474</text:p>
          </table:table-cell>
          <table:table-cell table:style-name="ce37" office:value-type="float" office:value="25600" calcext:value-type="float">
            <text:p>25.60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5600" calcext:value-type="float">
            <text:p>25.600,00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ETMETAL COMERCIO E INDUSTRIA DE PLACAS METALICAS LTDA</text:p>
          </table:table-cell>
          <table:table-cell table:style-name="ce23" office:value-type="string" calcext:value-type="string">
            <text:p>34.015.669/0001-79</text:p>
          </table:table-cell>
          <table:table-cell table:style-name="ce29" office:value-type="string" calcext:value-type="string">
            <text:p>CONFECÇÃO DE MEDALHAS VALOR MPM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RLEknevh-CPOxggXfNDfQ8gLg7nBPdgMFIiVVhqmZi&quot;;&quot;2024NE000559&quot;)" office:value-type="string" office:string-value="2024NE000559" calcext:value-type="string">
            <text:p>2024NE000559</text:p>
          </table:table-cell>
          <table:table-cell table:style-name="ce37" office:value-type="float" office:value="12800" calcext:value-type="float">
            <text:p>12.80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800" calcext:value-type="float">
            <text:p>12.800,00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F VIELMO TUDOAR LTDA</text:p>
          </table:table-cell>
          <table:table-cell table:style-name="ce23" office:value-type="string" calcext:value-type="string">
            <text:p>40.179.931/0001-13</text:p>
          </table:table-cell>
          <table:table-cell table:style-name="ce30" table:formula="of:=HYPERLINK(&quot;https://sei.mpm.mp.br/sei/modulos/pesquisa/md_pesq_documento_consulta_externa.php?qypueqByYEOZhKhUluyg-etGA256WioZzSQfiA9mZpCjlzB0iuVIXYy0cx7WEwwal4Fiwmq5nf5AD0OaREWWBZsSe-UEIFnUq3IE9QpagtE9OT5fk6WGE4U7NV4gjCXO&quot;;&quot;MANUTENÇÃO DO SISTEMA DE CLIMATIZAÇÃO&quot;)" office:value-type="string" office:string-value="MANUTENÇÃO DO SISTEMA DE CLIMATIZAÇÃO" calcext:value-type="string">
            <text:p>MANUTENÇÃO DO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A4rHbxC4DczynG_wCjhQE_s675DwNNVshPX7_LUfG63QklKu3tlVklemC2JODe0bGVMAMhrwYCMa2lYkuC-lzV&quot;;&quot;2024NE000468&quot;)" office:value-type="string" office:string-value="2024NE000468" calcext:value-type="string">
            <text:p>2024NE000468</text:p>
          </table:table-cell>
          <table:table-cell table:style-name="ce37" office:value-type="float" office:value="9817.92" calcext:value-type="float">
            <text:p>9.817,92 </text:p>
          </table:table-cell>
          <table:table-cell table:style-name="ce37" office:value-type="float" office:value="3256.85" calcext:value-type="float">
            <text:p>3.256,85 </text:p>
          </table:table-cell>
          <table:table-cell table:style-name="ce37" office:value-type="float" office:value="9817.92" calcext:value-type="float">
            <text:p>9.817,92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F VIELMO TUDOAR LTDA</text:p>
          </table:table-cell>
          <table:table-cell table:style-name="ce23" office:value-type="string" calcext:value-type="string">
            <text:p>40.179.931/0001-13</text:p>
          </table:table-cell>
          <table:table-cell table:style-name="ce30" table:formula="of:=HYPERLINK(&quot;https://sei.mpm.mp.br/sei/modulos/pesquisa/md_pesq_documento_consulta_externa.php?qypueqByYEOZhKhUluyg-etGA256WioZzSQfiA9mZpCjlzB0iuVIXYy0cx7WEwwal4Fiwmq5nf5AD0OaREWWBZsSe-UEIFnUq3IE9QpagtE9OT5fk6WGE4U7NV4gjCXO&quot;;&quot;PEÇAS PARA SISTEMA DE CLIMATIZAÇÃO&quot;)" office:value-type="string" office:string-value="PEÇAS PARA SISTEMA DE CLIMATIZAÇÃO" calcext:value-type="string">
            <text:p>PEÇAS PARA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CEwCN3TxQHjBUnRKiaIEGFdqhIE-E1W1K_Oxo1Zb2Mim_i48BTuGgcA6qpXMjHpadssRvVaa6dReFhjMPjx9Ox&quot;;&quot;2024NE000469&quot;)" office:value-type="string" office:string-value="2024NE000469" calcext:value-type="string">
            <text:p>2024NE000469</text:p>
          </table:table-cell>
          <table:table-cell table:style-name="ce37" office:value-type="float" office:value="440" calcext:value-type="float">
            <text:p>44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40" calcext:value-type="float">
            <text:p>440,00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F4 SOLUCAO EM PAINEIS PUBLICITARIOS LTDA</text:p>
          </table:table-cell>
          <table:table-cell table:style-name="ce23" office:value-type="string" calcext:value-type="string">
            <text:p>23.425.863/0001-06</text:p>
          </table:table-cell>
          <table:table-cell table:style-name="ce29" office:value-type="string" calcext:value-type="string">
            <text:p>CONFECÇÃO, INSTALAÇÃO E GARANTIA DE ASSISTÊNCIA TÉCNICA DE LETREIR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cDzWkUKNJCx_gzLaIXLydgX_ENi_W53R1gGdnv4qfM&quot;;&quot;2024NE000293&quot;)" office:value-type="string" office:string-value="2024NE000293" calcext:value-type="string">
            <text:p>2024NE000293</text:p>
          </table:table-cell>
          <table:table-cell table:style-name="ce37" office:value-type="float" office:value="13800" calcext:value-type="float">
            <text:p>13.80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800" calcext:value-type="float">
            <text:p>13.800,00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FABRICA DAS BANDEIRAS INDUSTRIA COMERCIO DE CONFECCOES</text:p>
          </table:table-cell>
          <table:table-cell table:style-name="ce23" office:value-type="string" calcext:value-type="string">
            <text:p>04.884.221/0001-20</text:p>
          </table:table-cell>
          <table:table-cell table:style-name="ce29" office:value-type="string" calcext:value-type="string">
            <text:p>BANDEIRAS E ACESSÓRIO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7NuIx7Qj7rCTEYppToLkQzbG7Ee8G7ZEW8yohjyobq&quot;;&quot;2024NE000690&quot;)" office:value-type="string" office:string-value="2024NE000690" calcext:value-type="string">
            <text:p>2024NE000690</text:p>
          </table:table-cell>
          <table:table-cell table:number-columns-repeated="3" table:style-name="ce37" office:value-type="float" office:value="28859.7" calcext:value-type="float">
            <text:p>28.859,70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FACE ATTIVITA COMMERCIALE LTDA</text:p>
          </table:table-cell>
          <table:table-cell table:style-name="ce23" office:value-type="string" calcext:value-type="string">
            <text:p>40.811.541/0001-14</text:p>
          </table:table-cell>
          <table:table-cell table:style-name="ce29" office:value-type="string" calcext:value-type="string">
            <text:p>MICRO-OND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VBDb5iQk8hqRYsfqKgJ8Pzn95Q1yinCjtb_6b6RGUS&quot;;&quot;2024NE000714&quot;)" office:value-type="string" office:string-value="2024NE000714" calcext:value-type="string">
            <text:p>2024NE000714</text:p>
          </table:table-cell>
          <table:table-cell table:style-name="ce37" office:value-type="float" office:value="641" calcext:value-type="float">
            <text:p>641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FACTO TURISMO <text:s/>LTDA</text:p>
          </table:table-cell>
          <table:table-cell table:style-name="ce23" office:value-type="string" calcext:value-type="string">
            <text:p>14.807.420/0001-99</text:p>
          </table:table-cell>
          <table:table-cell table:style-name="ce29" office:value-type="string" calcext:value-type="string">
            <text:p>PASSAGENS AÉREAS NACIONAI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ro0FYu90YxJcgTYjmsGDIF6sEw3a6Cb-BggD82g_p4&quot;;&quot;2024NE000043&quot;)" office:value-type="string" office:string-value="2024NE000043" calcext:value-type="string">
            <text:p>2024NE000043</text:p>
          </table:table-cell>
          <table:table-cell table:style-name="ce37" office:value-type="float" office:value="495910.85" calcext:value-type="float">
            <text:p>495.910,85 </text:p>
          </table:table-cell>
          <table:table-cell table:style-name="ce37" office:value-type="float" office:value="51415.04" calcext:value-type="float">
            <text:p>51.415,04 </text:p>
          </table:table-cell>
          <table:table-cell table:style-name="ce37" office:value-type="float" office:value="489556.98" calcext:value-type="float">
            <text:p>489.556,98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FACTO TURISMO <text:s/>LTDA</text:p>
          </table:table-cell>
          <table:table-cell table:style-name="ce23" office:value-type="string" calcext:value-type="string">
            <text:p>14.807.420/0001-99</text:p>
          </table:table-cell>
          <table:table-cell table:style-name="ce29" office:value-type="string" calcext:value-type="string">
            <text:p>PASSAGENS AÉREAS INTERNACIONAI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ro0FYu90YxJcgTYjmsGDIF6sEw3a6Cb-BggD82g_p4&quot;;&quot;2024NE000043&quot;)" office:value-type="string" office:string-value="2024NE000043" calcext:value-type="string">
            <text:p>2024NE000043</text:p>
          </table:table-cell>
          <table:table-cell table:style-name="ce37" office:value-type="float" office:value="68113.05" calcext:value-type="float">
            <text:p>68.113,05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8113.05" calcext:value-type="float">
            <text:p>68.113,05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FACTO TURISMO <text:s/>LTDA</text:p>
          </table:table-cell>
          <table:table-cell table:style-name="ce23" office:value-type="string" calcext:value-type="string">
            <text:p>14.807.420/0001-99</text:p>
          </table:table-cell>
          <table:table-cell table:style-name="ce30" table:formula="of:=HYPERLINK(&quot;https://sei.mpm.mp.br/sei/modulos/pesquisa/md_pesq_documento_consulta_externa.php?4A2Qh3S5QpP_La1v4mkcRmf7ae1i4cLKvHBOUbCIlTFsW-CiIcQeDg5fL4t3fx45J2SLuODSCx4KH1mKY7AwK61QYMIQ9DGznfeQS4nDJEr8RMqVs8ODxVXTuSVAmJHf&quot;;&quot;PASSAGENS AÉREAS NACIONAIS - PJM-PORTO ALEGRE/RS&quot;)" office:value-type="string" office:string-value="PASSAGENS AÉREAS NACIONAIS - PJM-PORTO ALEGRE/RS" calcext:value-type="string">
            <text:p>PASSAGENS AÉREAS NACIONAIS - PJM-PORTO ALEGRE/R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Wr6KWNjfTfQW-i1w-Oi_DObaLbp3tJzE56IjrRI1VU&quot;;&quot;2024NE000618&quot;)" office:value-type="string" office:string-value="2024NE000618" calcext:value-type="string">
            <text:p>2024NE000618</text:p>
          </table:table-cell>
          <table:table-cell table:style-name="ce37" office:value-type="float" office:value="26400" calcext:value-type="float">
            <text:p>26.4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FENARA &amp; FENARA - ENGENHARIA E ADMINISTRACAO LTDA</text:p>
          </table:table-cell>
          <table:table-cell table:style-name="ce23" office:value-type="string" calcext:value-type="string">
            <text:p>17.289.559/0001-86</text:p>
          </table:table-cell>
          <table:table-cell table:style-name="ce30" table:formula="of:=HYPERLINK(&quot;https://sei.mpm.mp.br/sei/modulos/pesquisa/md_pesq_documento_consulta_externa.php?qypueqByYEOZhKhUluyg-etGA256WioZzSQfiA9mZpBqiU40N3m6NqLlDDYNK1tGwlrJCLd4nBIePWTV2VeEkWXiWbcIouZDpFTTQB4cqIpOF-jF4-oasHqZAsQFpW5j&quot;;&quot;REPAROS E MELHORIAS EM IMÓVEL&quot;)" office:value-type="string" office:string-value="REPAROS E MELHORIAS EM IMÓVEL" calcext:value-type="string">
            <text:p>REPAROS E MELHORIAS EM IMÓVEL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2aQQUbB48QUB2hLJuYC-WL6LC5O-L76Wk18E8RACel&quot;;&quot;2024NE000346&quot;)" office:value-type="string" office:string-value="2024NE000346" calcext:value-type="string">
            <text:p>2024NE000346</text:p>
          </table:table-cell>
          <table:table-cell table:style-name="ce37" office:value-type="float" office:value="9464.51" calcext:value-type="float">
            <text:p>9.464,51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FK GRUPO S/A</text:p>
          </table:table-cell>
          <table:table-cell table:style-name="ce23" office:value-type="string" calcext:value-type="string">
            <text:p>55.088.157/0010-01</text:p>
          </table:table-cell>
          <table:table-cell table:style-name="ce29" office:value-type="string" calcext:value-type="string">
            <text:p>CADEIRAS COM RODÍZIOS E APOIO DE BRAÇO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61dTGfY2hIlT3mHdoBkbpztjZyVVuVJ7EpDkoL44sq&quot;;&quot;2024NE000646&quot;)" office:value-type="string" office:string-value="2024NE000646" calcext:value-type="string">
            <text:p>2024NE000646</text:p>
          </table:table-cell>
          <table:table-cell table:style-name="ce37" office:value-type="float" office:value="69496.8" calcext:value-type="float">
            <text:p>69.496,80 </text:p>
          </table:table-cell>
          <table:table-cell table:number-columns-repeated="2" table:style-name="ce37" office:value-type="float" office:value="65431.24" calcext:value-type="float">
            <text:p>65.431,24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FK GRUPO S/A</text:p>
          </table:table-cell>
          <table:table-cell table:style-name="ce23" office:value-type="string" calcext:value-type="string">
            <text:p>55.088.157/0010-01</text:p>
          </table:table-cell>
          <table:table-cell table:style-name="ce29" office:value-type="string" calcext:value-type="string">
            <text:p>SOFÁ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IeNHuJL_LP5xcvMBIirdnB1Gas8pIS3R91WCux8Wqk&quot;;&quot;2024NE000693&quot;)" office:value-type="string" office:string-value="2024NE000693" calcext:value-type="string">
            <text:p>2024NE000693</text:p>
          </table:table-cell>
          <table:table-cell table:style-name="ce37" office:value-type="float" office:value="22007.32" calcext:value-type="float">
            <text:p>22.007,32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FOCO COMERCIO CORPORATIVO LTDA</text:p>
          </table:table-cell>
          <table:table-cell table:style-name="ce23" office:value-type="string" calcext:value-type="string">
            <text:p>46.361.634/0001-70</text:p>
          </table:table-cell>
          <table:table-cell table:style-name="ce30" table:formula="of:=HYPERLINK(&quot;https://sei.mpm.mp.br/sei/modulos/pesquisa/md_pesq_documento_consulta_externa.php?qypueqByYEOZhKhUluyg-etGA256WioZzSQfiA9mZpClIHo8-I8Dw6F7XYX_YSA8QcYyN00rxDcDureqJ8RgKFKS3P02f-yZoH1PKmr8ydPYDHp5L7wvFqn_BUcIzgLq&quot;;&quot;DESMONTAGEM, REMANEJAMENTO E REMONTAGEM DE MOBILIÁRIO&quot;)" office:value-type="string" office:string-value="DESMONTAGEM, REMANEJAMENTO E REMONTAGEM DE MOBILIÁRIO" calcext:value-type="string">
            <text:p>DESMONTAGEM, REMANEJAMENTO E REMONTAGEM DE MOBILIÁRI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5BaiShZ7qLcv1isfUz69aM01EtA-aLa7IjPHx-B_2X&quot;;&quot;2024NE000093&quot;)" office:value-type="string" office:string-value="2024NE000093" calcext:value-type="string">
            <text:p>2024NE000093</text:p>
          </table:table-cell>
          <table:table-cell table:number-columns-repeated="3" table:style-name="ce37" office:value-type="float" office:value="8734.6" calcext:value-type="float">
            <text:p>8.734,60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FOCO COMERCIO CORPORATIVO LTDA</text:p>
          </table:table-cell>
          <table:table-cell table:style-name="ce23" office:value-type="string" calcext:value-type="string">
            <text:p>46.361.634/0001-70</text:p>
          </table:table-cell>
          <table:table-cell table:style-name="ce29" office:value-type="string" calcext:value-type="string">
            <text:p>POLTRONAS GIRATÓRIA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M7IjSwryKK6zvGg23FC2N0_JE8B_kLk0JvkMIPkaaT&quot;;&quot;2024NE000285&quot;)" office:value-type="string" office:string-value="2024NE000285" calcext:value-type="string">
            <text:p>2024NE000285</text:p>
          </table:table-cell>
          <table:table-cell table:style-name="ce37" office:value-type="float" office:value="11800" calcext:value-type="float">
            <text:p>11.80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800" calcext:value-type="float">
            <text:p>11.800,00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FRAC LIMPEZA, ASSEIO E CONSERVACAO PREDIAL LTDA</text:p>
          </table:table-cell>
          <table:table-cell table:style-name="ce23" office:value-type="string" calcext:value-type="string">
            <text:p>10.528.510/0001-90</text:p>
          </table:table-cell>
          <table:table-cell table:style-name="ce29" office:value-type="string" calcext:value-type="string">
            <text:p>RECEPCIONIST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E4QXV-vohooZh3AVGEXp42rQihrUWLomq1wo8JdZ-X&quot;;&quot;2024NE000091&quot;)" office:value-type="string" office:string-value="2024NE000091" calcext:value-type="string">
            <text:p>2024NE000091</text:p>
          </table:table-cell>
          <table:table-cell table:style-name="ce37" office:value-type="float" office:value="13350.17" calcext:value-type="float">
            <text:p>13.350,17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350.17" calcext:value-type="float">
            <text:p>13.350,17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FUNDACAO GETULIO VARGAS</text:p>
          </table:table-cell>
          <table:table-cell table:style-name="ce23" office:value-type="string" calcext:value-type="string">
            <text:p>33.641.663/0012-05</text:p>
          </table:table-cell>
          <table:table-cell table:style-name="ce29" office:value-type="string" calcext:value-type="string">
            <text:p>PARTICIPAÇÃO DE SERVIDOR EM MB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EpIXsEQEmA09vUR75bC5xNmnVZhCYYreU1JcIip1jQ&quot;;&quot;2024NE000390&quot;)" office:value-type="string" office:string-value="2024NE000390" calcext:value-type="string">
            <text:p>2024NE000390</text:p>
          </table:table-cell>
          <table:table-cell table:style-name="ce37" office:value-type="float" office:value="21686.28" calcext:value-type="float">
            <text:p>21.686,28 </text:p>
          </table:table-cell>
          <table:table-cell table:style-name="ce37" office:value-type="float" office:value="3614.38" calcext:value-type="float">
            <text:p>3.614,38 </text:p>
          </table:table-cell>
          <table:table-cell table:style-name="ce37" office:value-type="float" office:value="19879.09" calcext:value-type="float">
            <text:p>19.879,09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G M CARVALHO UNIPESSOAL LTDA</text:p>
          </table:table-cell>
          <table:table-cell table:style-name="ce23" office:value-type="string" calcext:value-type="string">
            <text:p>19.890.499/0001-88</text:p>
          </table:table-cell>
          <table:table-cell table:style-name="ce29" office:value-type="string" calcext:value-type="string">
            <text:p>RECEPCIONISTA - RECONHECIMENTO DE DÍVID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U77d0nH5t_3TbunPpZqBWg1U6m3B9ObLMxWQCq0Blp&quot;;&quot;2024NE000556&quot;)" office:value-type="string" office:string-value="2024NE000556" calcext:value-type="string">
            <text:p>2024NE000556</text:p>
          </table:table-cell>
          <table:table-cell table:style-name="ce37" office:value-type="float" office:value="1736.01" calcext:value-type="float">
            <text:p>1.736,01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736.01" calcext:value-type="float">
            <text:p>1.736,01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G M CARVALHO UNIPESSOAL LTDA</text:p>
          </table:table-cell>
          <table:table-cell table:style-name="ce23" office:value-type="string" calcext:value-type="string">
            <text:p>19.890.499/0001-88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P0M05KZTVPRyAve9D5RVyd5VxY3yXZcugyS4Kc8mWxy&quot;;&quot;COPEIRAGEM&quot;)" office:value-type="string" office:string-value="COPEIRAGEM" calcext:value-type="string">
            <text:p>COPEIRAGEM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I-tItz7slSaHlqB_tGLFG9T_B2CGY0z-AN3euU9_X7&quot;;&quot;2024NE000137&quot;)" office:value-type="string" office:string-value="2024NE000137" calcext:value-type="string">
            <text:p>2024NE000137</text:p>
          </table:table-cell>
          <table:table-cell table:style-name="ce37" office:value-type="float" office:value="21314.21" calcext:value-type="float">
            <text:p>21.314,21 </text:p>
          </table:table-cell>
          <table:table-cell table:style-name="ce37" office:value-type="float" office:value="1173.2" calcext:value-type="float">
            <text:p>1.173,20 </text:p>
          </table:table-cell>
          <table:table-cell table:style-name="ce37" office:value-type="float" office:value="21012.63" calcext:value-type="float">
            <text:p>21.012,63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G M CARVALHO UNIPESSOAL LTDA</text:p>
          </table:table-cell>
          <table:table-cell table:style-name="ce23" office:value-type="string" calcext:value-type="string">
            <text:p>19.890.499/0001-88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P0M05KZTVPRyAve9D5RVyd5VxY3yXZcugyS4Kc8mWxy&quot;;&quot;COPEIRAGEM - RECONHECIMENTO DE DÍVIDA&quot;)" office:value-type="string" office:string-value="COPEIRAGEM - RECONHECIMENTO DE DÍVIDA" calcext:value-type="string">
            <text:p>COPEIRAGEM - RECONHECIMENTO DE DÍVI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2dhaB_Jejvc5unYViLrtTubNeUV5icNZNrndiWj8uE&quot;;&quot;2024NE000342&quot;)" office:value-type="string" office:string-value="2024NE000342" calcext:value-type="string">
            <text:p>2024NE000342</text:p>
          </table:table-cell>
          <table:table-cell table:style-name="ce37" office:value-type="float" office:value="54.57" calcext:value-type="float">
            <text:p>54,57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4.57" calcext:value-type="float">
            <text:p>54,57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G.S.I - SERVICOS ESPECIALIZADOS LTDA</text:p>
          </table:table-cell>
          <table:table-cell table:style-name="ce23" office:value-type="string" calcext:value-type="string">
            <text:p>15.219.654/0001-88</text:p>
          </table:table-cell>
          <table:table-cell table:style-name="ce30" table:formula="of:=HYPERLINK(&quot;https://sei.mpm.mp.br/sei/modulos/pesquisa/md_pesq_documento_consulta_externa.php?qypueqByYEOZhKhUluyg-etGA256WioZzSQfiA9mZpB0h4oSpXZQ0tnmy0JGmxU4VxrrEWUL9v0jSnZBUOutOf-wlqkyX4ypVwVp9314hskzMjux38BJfJ2sCNnDQ5OI&quot;;&quot;RECEPCIONISTA&quot;)" office:value-type="string" office:string-value="RECEPCIONISTA" calcext:value-type="string">
            <text:p>RECEPCIONIST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r5AwhkTlG4n5ZKiyCVacDNz0zQV0xlpQQqUAhJtBnA&quot;;&quot;2024NE000088&quot;)" office:value-type="string" office:string-value="2024NE000088" calcext:value-type="string">
            <text:p>2024NE000088</text:p>
          </table:table-cell>
          <table:table-cell table:style-name="ce37" office:value-type="float" office:value="468617.38" calcext:value-type="float">
            <text:p>468.617,38 </text:p>
          </table:table-cell>
          <table:table-cell table:style-name="ce37" office:value-type="float" office:value="72624.45" calcext:value-type="float">
            <text:p>72.624,45 </text:p>
          </table:table-cell>
          <table:table-cell table:style-name="ce37" office:value-type="float" office:value="453701.79" calcext:value-type="float">
            <text:p>453.701,79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G.S.I - SERVICOS ESPECIALIZADOS LTDA</text:p>
          </table:table-cell>
          <table:table-cell table:style-name="ce23" office:value-type="string" calcext:value-type="string">
            <text:p>15.219.654/0001-88</text:p>
          </table:table-cell>
          <table:table-cell table:style-name="ce30" table:formula="of:=HYPERLINK(&quot;https://sei.mpm.mp.br/sei/modulos/pesquisa/md_pesq_documento_consulta_externa.php?qypueqByYEOZhKhUluyg-etGA256WioZzSQfiA9mZpDvZDk3X8pAaDpY2G8EyYU8siBtd_elS9bvXn50zkyu_ZYPD-Ao-uP40LmJMOKn8ZgcI7dS0KzTkfNozK4f5r6j&quot;;&quot;COPEIRAGEM&quot;)" office:value-type="string" office:string-value="COPEIRAGEM" calcext:value-type="string">
            <text:p>COPEIRAGEM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dZHNtdw6IBancbF55wG_gIYw-g_HeuOjoHswvLlzVs&quot;;&quot;2024NE000129&quot;)" office:value-type="string" office:string-value="2024NE000129" calcext:value-type="string">
            <text:p>2024NE000129</text:p>
          </table:table-cell>
          <table:table-cell table:style-name="ce37" office:value-type="float" office:value="888653.96" calcext:value-type="float">
            <text:p>888.653,96 </text:p>
          </table:table-cell>
          <table:table-cell table:style-name="ce37" office:value-type="float" office:value="132781.6" calcext:value-type="float">
            <text:p>132.781,60 </text:p>
          </table:table-cell>
          <table:table-cell table:style-name="ce37" office:value-type="float" office:value="861875.84" calcext:value-type="float">
            <text:p>861.875,84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G4 SERVICO E COMERCIO DE PRODUTOS INDUSTRIAIS, AUTOMOTI</text:p>
          </table:table-cell>
          <table:table-cell table:style-name="ce23" office:value-type="string" calcext:value-type="string">
            <text:p>13.754.000/0001-29</text:p>
          </table:table-cell>
          <table:table-cell table:style-name="ce29" office:value-type="string" calcext:value-type="string">
            <text:p>MANUTENÇÃO EM VEÍCULOS OFICIA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WkPqHTsvOJoEIqzPdK6vNSyJ-BTzTejApJEyLr--1H&quot;;&quot;2024NE000146&quot;)" office:value-type="string" office:string-value="2024NE000146" calcext:value-type="string">
            <text:p>2024NE000146</text:p>
          </table:table-cell>
          <table:table-cell table:style-name="ce37" office:value-type="float" office:value="3220" calcext:value-type="float">
            <text:p>3.22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220" calcext:value-type="float">
            <text:p>3.220,00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G4 SERVICO E COMERCIO DE PRODUTOS INDUSTRIAIS, AUTOMOTI</text:p>
          </table:table-cell>
          <table:table-cell table:style-name="ce23" office:value-type="string" calcext:value-type="string">
            <text:p>13.754.000/0001-29</text:p>
          </table:table-cell>
          <table:table-cell table:style-name="ce29" office:value-type="string" calcext:value-type="string">
            <text:p>ÓLEO LUBRIFICANTE PARA VEÍCULO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_Rz8aQvug2vE6E9QN6SagtR_OkzT6x33oh3f6cbLeV&quot;;&quot;2024NE000147&quot;)" office:value-type="string" office:string-value="2024NE000147" calcext:value-type="string">
            <text:p>2024NE000147</text:p>
          </table:table-cell>
          <table:table-cell table:style-name="ce37" office:value-type="float" office:value="110" calcext:value-type="float">
            <text:p>11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0" calcext:value-type="float">
            <text:p>110,00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G4 SERVICO E COMERCIO DE PRODUTOS INDUSTRIAIS, AUTOMOTI</text:p>
          </table:table-cell>
          <table:table-cell table:style-name="ce23" office:value-type="string" calcext:value-type="string">
            <text:p>13.754.000/0001-29</text:p>
          </table:table-cell>
          <table:table-cell table:style-name="ce29" office:value-type="string" calcext:value-type="string">
            <text:p>GÁS PARA VEÍCULO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_Rz8aQvug2vE6E9QN6SagtR_OkzT6x33oh3f6cbLeV&quot;;&quot;2024NE000147&quot;)" office:value-type="string" office:string-value="2024NE000147" calcext:value-type="string">
            <text:p>2024NE000147</text:p>
          </table:table-cell>
          <table:table-cell table:style-name="ce37" office:value-type="float" office:value="870" calcext:value-type="float">
            <text:p>87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70" calcext:value-type="float">
            <text:p>870,00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G4 SERVICO E COMERCIO DE PRODUTOS INDUSTRIAIS, AUTOMOTI</text:p>
          </table:table-cell>
          <table:table-cell table:style-name="ce23" office:value-type="string" calcext:value-type="string">
            <text:p>13.754.000/0001-29</text:p>
          </table:table-cell>
          <table:table-cell table:style-name="ce29" office:value-type="string" calcext:value-type="string">
            <text:p>PEÇAS PARA MANUTENÇÃO EM VEÍCULOS OFICIAI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_Rz8aQvug2vE6E9QN6SagtR_OkzT6x33oh3f6cbLeV&quot;;&quot;2024NE000147&quot;)" office:value-type="string" office:string-value="2024NE000147" calcext:value-type="string">
            <text:p>2024NE000147</text:p>
          </table:table-cell>
          <table:table-cell table:style-name="ce37" office:value-type="float" office:value="11641.6" calcext:value-type="float">
            <text:p>11.641,6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641.6" calcext:value-type="float">
            <text:p>11.641,60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GABRIELLA A. O. DE S. MACHADO COMERCIO DE PRODUTOS DESC</text:p>
          </table:table-cell>
          <table:table-cell table:style-name="ce23" office:value-type="string" calcext:value-type="string">
            <text:p>29.154.899/0001-89</text:p>
          </table:table-cell>
          <table:table-cell table:style-name="ce29" office:value-type="string" calcext:value-type="string">
            <text:p>PASTA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oSEl7DolUD1aep2615pKXGipx1j0_Hd3Jf9diBG2me&quot;;&quot;2024NE000695&quot;)" office:value-type="string" office:string-value="2024NE000695" calcext:value-type="string">
            <text:p>2024NE000695</text:p>
          </table:table-cell>
          <table:table-cell table:style-name="ce37" office:value-type="float" office:value="14475" calcext:value-type="float">
            <text:p>14.475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GEBRIM CONSULTORIA E SERVICOS LTDA</text:p>
          </table:table-cell>
          <table:table-cell table:style-name="ce23" office:value-type="string" calcext:value-type="string">
            <text:p>22.083.263/0001-44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HwB12DMQwWFyUO5PiCpCsrCPUOg5OY08QiDphBuq0nq&quot;;&quot;COPEIRAGEM&quot;)" office:value-type="string" office:string-value="COPEIRAGEM" calcext:value-type="string">
            <text:p>COPEIRAGEM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nNYvDTOHXCNlL-gE_Nsh8CUkrTjB3ylMPseQrzhA4p&quot;;&quot;2024NE000608&quot;)" office:value-type="string" office:string-value="2024NE000608" calcext:value-type="string">
            <text:p>2024NE000608</text:p>
          </table:table-cell>
          <table:table-cell table:style-name="ce37" office:value-type="float" office:value="15227.97" calcext:value-type="float">
            <text:p>15.227,97 </text:p>
          </table:table-cell>
          <table:table-cell table:number-columns-repeated="2" table:style-name="ce37" office:value-type="float" office:value="11966.19" calcext:value-type="float">
            <text:p>11.966,19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GERAR OTIMIZACAO EM LIMPEZA LTDA</text:p>
          </table:table-cell>
          <table:table-cell table:style-name="ce23" office:value-type="string" calcext:value-type="string">
            <text:p>23.438.326/0001-09</text:p>
          </table:table-cell>
          <table:table-cell table:style-name="ce30" table:formula="of:=HYPERLINK(&quot;https://sei.mpm.mp.br/sei/modulos/pesquisa/md_pesq_documento_consulta_externa.php?qypueqByYEOZhKhUluyg-etGA256WioZzSQfiA9mZpA3BeIX4NHVlR6xu4mutUm1fWrFwjWCiuheU8Z1FhZncxeqzqOm1xB8g8T_IWw8JHHbCoVOLK5WMw-k3cqduIO5&quot;;&quot;RECEPCIONISTA&quot;)" office:value-type="string" office:string-value="RECEPCIONISTA" calcext:value-type="string">
            <text:p>RECEPCIONIST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Dp0DIdc6grbVg03vYjp_ap--1FKH-S27QT-aXrxE-pRD12M2lItPVzQ60U2Q8uGlZKOhC7k_86RRcy1pafu47I&quot;;&quot;2024NE000508&quot;)" office:value-type="string" office:string-value="2024NE000508" calcext:value-type="string">
            <text:p>2024NE000508</text:p>
          </table:table-cell>
          <table:table-cell table:style-name="ce37" office:value-type="float" office:value="17939.23" calcext:value-type="float">
            <text:p>17.939,23 </text:p>
          </table:table-cell>
          <table:table-cell table:style-name="ce37" office:value-type="float" office:value="9411.24" calcext:value-type="float">
            <text:p>9.411,24 </text:p>
          </table:table-cell>
          <table:table-cell table:style-name="ce37" office:value-type="float" office:value="16998.24" calcext:value-type="float">
            <text:p>16.998,24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GES MONITORAMENTO LTDA</text:p>
          </table:table-cell>
          <table:table-cell table:style-name="ce23" office:value-type="string" calcext:value-type="string">
            <text:p>10.581.704/0001-59</text:p>
          </table:table-cell>
          <table:table-cell table:style-name="ce29" office:value-type="string" calcext:value-type="string">
            <text:p>LOCAÇÃO E MONITORIZAÇÃO DE UMA CENTRAL DE ALARME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dIHR6kn32afDrqYKgQU96mhSuHcp7DEe1-CqSHRYVG&quot;;&quot;2024NE000173&quot;)" office:value-type="string" office:string-value="2024NE000173" calcext:value-type="string">
            <text:p>2024NE000173</text:p>
          </table:table-cell>
          <table:table-cell table:style-name="ce37" office:value-type="float" office:value="4920" calcext:value-type="float">
            <text:p>4.920,00 </text:p>
          </table:table-cell>
          <table:table-cell table:style-name="ce37" office:value-type="float" office:value="820" calcext:value-type="float">
            <text:p>820,00 </text:p>
          </table:table-cell>
          <table:table-cell table:style-name="ce37" office:value-type="float" office:value="4920" calcext:value-type="float">
            <text:p>4.920,00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GOLD SAUDE AMBIENTAL LTDA</text:p>
          </table:table-cell>
          <table:table-cell table:style-name="ce23" office:value-type="string" calcext:value-type="string">
            <text:p>27.809.246/0001-65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MZlYxNNe-1j_H4S096NGCEP3pG9gdu45b-dbJozH2Ad&quot;;&quot;DESRATIZAÇÃO E DESINSETIZAÇÃO&quot;)" office:value-type="string" office:string-value="DESRATIZAÇÃO E DESINSETIZAÇÃO" calcext:value-type="string">
            <text:p>DESRATIZAÇÃO E DESINSE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E2t0JM-pAQ_tWeRrnPArZBA8jyXFjwVBT-9xTxUR1a&quot;;&quot;2024NE000274&quot;)" office:value-type="string" office:string-value="2024NE000274" calcext:value-type="string">
            <text:p>2024NE000274</text:p>
          </table:table-cell>
          <table:table-cell table:style-name="ce37" office:value-type="float" office:value="912.78" calcext:value-type="float">
            <text:p>912,78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12.78" calcext:value-type="float">
            <text:p>912,78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GPS FACILITY E CONSTRUCAO LTDA</text:p>
          </table:table-cell>
          <table:table-cell table:style-name="ce23" office:value-type="string" calcext:value-type="string">
            <text:p>14.842.018/0001-45</text:p>
          </table:table-cell>
          <table:table-cell table:style-name="ce29" office:value-type="string" calcext:value-type="string">
            <text:p>REFORMA EM IMÓVEL FUNCIONAL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COGNHMO_bbUqPHVMvU6KSTQ5_F9CqghWkncokPRXSO72LALXgtQbtJxnelIvhbnHaNBc4v3R1cDTzjIwj08c0M&quot;;&quot;2024NE000648&quot;)" office:value-type="string" office:string-value="2024NE000648" calcext:value-type="string">
            <text:p>2024NE000648</text:p>
          </table:table-cell>
          <table:table-cell table:style-name="ce37" office:value-type="float" office:value="13408.44" calcext:value-type="float">
            <text:p>13.408,44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GRAFICA E EDITORA MOVIMENTO LTDA</text:p>
          </table:table-cell>
          <table:table-cell table:style-name="ce23" office:value-type="string" calcext:value-type="string">
            <text:p>08.220.275/0001-42</text:p>
          </table:table-cell>
          <table:table-cell table:style-name="ce30" table:formula="of:=HYPERLINK(&quot;https://sei.mpm.mp.br/sei/modulos/pesquisa/md_pesq_documento_consulta_externa.php?qypueqByYEOZhKhUluyg-etGA256WioZzSQfiA9mZpCap_xV5UWa0NhtPyhGputj2wVnPQ9sKQAY5tZ2VExb4reep1Yqn8wLFPX0_OT0zjW_NzYlKDnP5K_05W0A9Ed_&quot;;&quot;SERVIÇOS GRÁFICOS&quot;)" office:value-type="string" office:string-value="SERVIÇOS GRÁFICOS" calcext:value-type="string">
            <text:p>SERVIÇOS GRÁFICO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tldLmCN_XN5m9mi2SKQ3oRS2nH1cXlmk8K_F6C11aq&quot;;&quot;2024NE000259&quot;)" office:value-type="string" office:string-value="2024NE000259" calcext:value-type="string">
            <text:p>2024NE000259</text:p>
          </table:table-cell>
          <table:table-cell table:style-name="ce37" office:value-type="float" office:value="195522.45" calcext:value-type="float">
            <text:p>195.522,45 </text:p>
          </table:table-cell>
          <table:table-cell table:style-name="ce37" office:value-type="float" office:value="42943.85" calcext:value-type="float">
            <text:p>42.943,85 </text:p>
          </table:table-cell>
          <table:table-cell table:style-name="ce37" office:value-type="float" office:value="173937.71" calcext:value-type="float">
            <text:p>173.937,71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GRALHA ELEVADORES LTDA</text:p>
          </table:table-cell>
          <table:table-cell table:style-name="ce23" office:value-type="string" calcext:value-type="string">
            <text:p>21.169.089/0001-94</text:p>
          </table:table-cell>
          <table:table-cell table:style-name="ce29" office:value-type="string" calcext:value-type="string">
            <text:p>MANUTENÇÃO DE PLATAFORMA ELEVATÓRI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YM0E5cqGTzG6KV6wF8ADnmvYq2lypyAt_3btbFHJns&quot;;&quot;2024NE000226&quot;)" office:value-type="string" office:string-value="2024NE000226" calcext:value-type="string">
            <text:p>2024NE000226</text:p>
          </table:table-cell>
          <table:table-cell table:style-name="ce37" office:value-type="float" office:value="517.24" calcext:value-type="float">
            <text:p>517,24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17.24" calcext:value-type="float">
            <text:p>517,24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GRALHA ELEVADORES LTDA</text:p>
          </table:table-cell>
          <table:table-cell table:style-name="ce23" office:value-type="string" calcext:value-type="string">
            <text:p>21.169.089/0001-94</text:p>
          </table:table-cell>
          <table:table-cell table:style-name="ce30" table:formula="of:=HYPERLINK(&quot;https://sei.mpm.mp.br/sei/modulos/pesquisa/md_pesq_documento_consulta_externa.php?qypueqByYEOZhKhUluyg-etGA256WioZzSQfiA9mZpC7musnodRF8Kn_iWrn0Q8xp4t6jwymbtqBZdyUdu5PnVnETHQiP4NCxaMs6KTM01WzdrAGNOjOmkfuGOGqtyrn&quot;;&quot;MANUTENÇÃO DE PLATAFORMA ELEVATÓRIA&quot;)" office:value-type="string" office:string-value="MANUTENÇÃO DE PLATAFORMA ELEVATÓRIA" calcext:value-type="string">
            <text:p>MANUTENÇÃO DE PLATAFORMA ELEVATÓRI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P0JePWTJrMW_av8ZmoeFVZEDFiH3TDb5FPNaS0aaZD&quot;;&quot;2024NE000345&quot;)" office:value-type="string" office:string-value="2024NE000345" calcext:value-type="string">
            <text:p>2024NE000345</text:p>
          </table:table-cell>
          <table:table-cell table:style-name="ce37" office:value-type="float" office:value="3492.22" calcext:value-type="float">
            <text:p>3.492,22 </text:p>
          </table:table-cell>
          <table:table-cell table:style-name="ce37" office:value-type="float" office:value="673.32" calcext:value-type="float">
            <text:p>673,32 </text:p>
          </table:table-cell>
          <table:table-cell table:style-name="ce37" office:value-type="float" office:value="3492.22" calcext:value-type="float">
            <text:p>3.492,22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GUARDE MAIS CURITIBANA LTDA</text:p>
          </table:table-cell>
          <table:table-cell table:style-name="ce23" office:value-type="string" calcext:value-type="string">
            <text:p>13.590.046/0001-50</text:p>
          </table:table-cell>
          <table:table-cell table:style-name="ce30" table:formula="of:=HYPERLINK(&quot;https://sei.mpm.mp.br/sei/modulos/pesquisa/md_pesq_documento_consulta_externa.php?qypueqByYEOZhKhUluyg-etGA256WioZzSQfiA9mZpAdvI154vLjFE-IaaMAvaIjVnk0ez0F1wUO69uuRvhm31rGGck5hYHmjOWTYWTddldKtDVxkwZFPQPQt0Paodde&quot;;&quot;LOCAÇÃO DE BOX PARA GUARDA DE MOBILIÁRIO&quot;)" office:value-type="string" office:string-value="LOCAÇÃO DE BOX PARA GUARDA DE MOBILIÁRIO" calcext:value-type="string">
            <text:p>LOCAÇÃO DE BOX PARA GUARDA DE MOBILIÁRI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vXLGJe-NPRV-yAqr-vdbzu0xR6RfqE5xL4gPAj_FQf&quot;;&quot;2024NE000332&quot;)" office:value-type="string" office:string-value="2024NE000332" calcext:value-type="string">
            <text:p>2024NE000332</text:p>
          </table:table-cell>
          <table:table-cell table:style-name="ce37" office:value-type="float" office:value="3651.34" calcext:value-type="float">
            <text:p>3.651,34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651.34" calcext:value-type="float">
            <text:p>3.651,34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H. F. BELTRAME &amp; CIA. LTDA</text:p>
          </table:table-cell>
          <table:table-cell table:style-name="ce23" office:value-type="string" calcext:value-type="string">
            <text:p>95.599.593/0001-60</text:p>
          </table:table-cell>
          <table:table-cell table:style-name="ce29" office:value-type="string" calcext:value-type="string">
            <text:p>AÇÚCAR REFINADO, ÁGUA MINERAL, ADOÇANTE E CHÁ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zQVgVOEmUMhihv3FNDhcjxgB3Cdfbd41LJVhj-lug6&quot;;&quot;2024NE000631&quot;)" office:value-type="string" office:string-value="2024NE000631" calcext:value-type="string">
            <text:p>2024NE000631</text:p>
          </table:table-cell>
          <table:table-cell table:style-name="ce37" office:value-type="float" office:value="1323.12" calcext:value-type="float">
            <text:p>1.323,12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23.12" calcext:value-type="float">
            <text:p>1.323,12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H. F. BELTRAME &amp; CIA. LTDA</text:p>
          </table:table-cell>
          <table:table-cell table:style-name="ce23" office:value-type="string" calcext:value-type="string">
            <text:p>95.599.593/0001-60</text:p>
          </table:table-cell>
          <table:table-cell table:style-name="ce29" office:value-type="string" calcext:value-type="string">
            <text:p>FILTRO DE PAPEL PARA CAFÉ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zQVgVOEmUMhihv3FNDhcjxgB3Cdfbd41LJVhj-lug6&quot;;&quot;2024NE000631&quot;)" office:value-type="string" office:string-value="2024NE000631" calcext:value-type="string">
            <text:p>2024NE000631</text:p>
          </table:table-cell>
          <table:table-cell table:style-name="ce37" office:value-type="float" office:value="87.8" calcext:value-type="float">
            <text:p>87,8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7.8" calcext:value-type="float">
            <text:p>87,80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HIGIPAPER DISTRIBUIDORA E COMERCIO LTDA</text:p>
          </table:table-cell>
          <table:table-cell table:style-name="ce23" office:value-type="string" calcext:value-type="string">
            <text:p>07.713.772/0001-10</text:p>
          </table:table-cell>
          <table:table-cell table:style-name="ce29" office:value-type="string" calcext:value-type="string">
            <text:p>CAPACH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EqoJFcP28LYo8jFAjAsE1_34wb4WELwYpTlwzAW7B1&quot;;&quot;2024NE000713&quot;)" office:value-type="string" office:string-value="2024NE000713" calcext:value-type="string">
            <text:p>2024NE000713</text:p>
          </table:table-cell>
          <table:table-cell table:style-name="ce37" office:value-type="float" office:value="3900" calcext:value-type="float">
            <text:p>3.9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HMH SOLUCOES GRAFICAS - LTDA</text:p>
          </table:table-cell>
          <table:table-cell table:style-name="ce23" office:value-type="string" calcext:value-type="string">
            <text:p>05.959.992/0001-00</text:p>
          </table:table-cell>
          <table:table-cell table:style-name="ce29" office:value-type="string" calcext:value-type="string">
            <text:p>DIPLOMA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pYlqBBbS7GhjAdkWfBEEsySrkLBZmTrc5ofZVLTGWo&quot;;&quot;2024NE000694&quot;)" office:value-type="string" office:string-value="2024NE000694" calcext:value-type="string">
            <text:p>2024NE000694</text:p>
          </table:table-cell>
          <table:table-cell table:style-name="ce37" office:value-type="float" office:value="2350" calcext:value-type="float">
            <text:p>2.35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HONIX ELEVADORES, MANUTENCAO E COMERCIO LTDA</text:p>
          </table:table-cell>
          <table:table-cell table:style-name="ce23" office:value-type="string" calcext:value-type="string">
            <text:p>21.051.130/0001-23</text:p>
          </table:table-cell>
          <table:table-cell table:style-name="ce29" office:value-type="string" calcext:value-type="string">
            <text:p>MANUTENÇÃO EM ELEVADOR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cvlcK_5lQWvMHHd4RkGHoDM9f4uUNx6bglLT4sd3dH&quot;;&quot;2024NE000224&quot;)" office:value-type="string" office:string-value="2024NE000224" calcext:value-type="string">
            <text:p>2024NE000224</text:p>
          </table:table-cell>
          <table:table-cell table:style-name="ce37" office:value-type="float" office:value="58876.8" calcext:value-type="float">
            <text:p>58.876,80 </text:p>
          </table:table-cell>
          <table:table-cell table:style-name="ce37" office:value-type="float" office:value="14963.5" calcext:value-type="float">
            <text:p>14.963,50 </text:p>
          </table:table-cell>
          <table:table-cell table:style-name="ce37" office:value-type="float" office:value="58876.8" calcext:value-type="float">
            <text:p>58.876,80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HONIX ELEVADORES, MANUTENCAO E COMERCIO LTDA</text:p>
          </table:table-cell>
          <table:table-cell table:style-name="ce23" office:value-type="string" calcext:value-type="string">
            <text:p>21.051.130/0001-23</text:p>
          </table:table-cell>
          <table:table-cell table:style-name="ce29" office:value-type="string" calcext:value-type="string">
            <text:p>PEÇAS PARA MANUTENÇÃO EM ELEVADOR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xC-v_9Vv8NC8rBnlH6Qs1WRBNq9jf6JNZ-Go30TBit&quot;;&quot;2024NE000225&quot;)" office:value-type="string" office:string-value="2024NE000225" calcext:value-type="string">
            <text:p>2024NE000225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HONIX ELEVADORES, MANUTENCAO E COMERCIO LTDA</text:p>
          </table:table-cell>
          <table:table-cell table:style-name="ce23" office:value-type="string" calcext:value-type="string">
            <text:p>21.051.130/0001-23</text:p>
          </table:table-cell>
          <table:table-cell table:style-name="ce29" office:value-type="string" calcext:value-type="string">
            <text:p>MANUTENÇÃO DE ELEVADORES - RECONHECIMENTO DE DÍVI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1gJbC00LGg4mJtkWCCPMpBx2cmVMVaUGlUjR3pIWeW&quot;;&quot;2024NE000684&quot;)" office:value-type="string" office:string-value="2024NE000684" calcext:value-type="string">
            <text:p>2024NE000684</text:p>
          </table:table-cell>
          <table:table-cell table:number-columns-repeated="3" table:style-name="ce37" office:value-type="float" office:value="9872.18" calcext:value-type="float">
            <text:p>9.872,18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ICATU HOLDING S/A</text:p>
          </table:table-cell>
          <table:table-cell table:style-name="ce23" office:value-type="string" calcext:value-type="string">
            <text:p>02.316.471/0001-39</text:p>
          </table:table-cell>
          <table:table-cell table:style-name="ce29" office:value-type="string" calcext:value-type="string">
            <text:p>LOCAÇÃO DE VAGA DE GARAGEM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lUfzVLG18d__-gJrVAGleFi3IHbN2WKb8pQqOzJc1d&quot;;&quot;2024NE000082&quot;)" office:value-type="string" office:string-value="2024NE000082" calcext:value-type="string">
            <text:p>2024NE000082</text:p>
          </table:table-cell>
          <table:table-cell table:style-name="ce37" office:value-type="float" office:value="18038.76" calcext:value-type="float">
            <text:p>18.038,76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038.76" calcext:value-type="float">
            <text:p>18.038,76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IDOFRIO MANUTENCAO DE EQUIPAMENTOS, REFRIGERACAO E COME</text:p>
          </table:table-cell>
          <table:table-cell table:style-name="ce23" office:value-type="string" calcext:value-type="string">
            <text:p>01.149.752/0001-81</text:p>
          </table:table-cell>
          <table:table-cell table:style-name="ce29" office:value-type="string" calcext:value-type="string">
            <text:p>INSTALAÇÃO DE EQUIPAMENTOS DE CLIMATIZAÇÃO TIPO SPLIT INVERTER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Oj4gDm3hwxZc9Dmnqh0FqtHvWDqZJhp6VAWE0r-8h7&quot;;&quot;2024NE000283&quot;)" office:value-type="string" office:string-value="2024NE000283" calcext:value-type="string">
            <text:p>2024NE000283</text:p>
          </table:table-cell>
          <table:table-cell table:style-name="ce37" office:value-type="float" office:value="2226.38" calcext:value-type="float">
            <text:p>2.226,38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226.38" calcext:value-type="float">
            <text:p>2.226,38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IDOFRIO MANUTENCAO DE EQUIPAMENTOS, REFRIGERACAO E COME</text:p>
          </table:table-cell>
          <table:table-cell table:style-name="ce23" office:value-type="string" calcext:value-type="string">
            <text:p>01.149.752/0001-81</text:p>
          </table:table-cell>
          <table:table-cell table:style-name="ce29" office:value-type="string" calcext:value-type="string">
            <text:p>EQUIPAMENTOS DE CLIMATIZAÇÃO TIPO SPLIT INVERTER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kPIZ6_FMNCEiAqww5hqIO7L7NXBajjvqhv5mJkwpvq&quot;;&quot;2024NE000284&quot;)" office:value-type="string" office:string-value="2024NE000284" calcext:value-type="string">
            <text:p>2024NE000284</text:p>
          </table:table-cell>
          <table:table-cell table:style-name="ce37" office:value-type="float" office:value="28873.04" calcext:value-type="float">
            <text:p>28.873,04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8873.04" calcext:value-type="float">
            <text:p>28.873,04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INGITE CONSULTORIA TECNOLOGICA LTDA</text:p>
          </table:table-cell>
          <table:table-cell table:style-name="ce23" office:value-type="string" calcext:value-type="string">
            <text:p>38.288.757/0001-03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F6B9A-i7WOqN5B9w7k8ALy_BpBKO7w0CuJtbAINMWSZ&quot;;&quot;SOLUÇÃO DE GESTÃO AUTOMATIZADA DE ATIVOS DE REDE - IMPLANTAÇÃO E CONFIGURAÇÃO&quot;)" office:value-type="string" office:string-value="SOLUÇÃO DE GESTÃO AUTOMATIZADA DE ATIVOS DE REDE - IMPLANTAÇÃO E CONFIGURAÇÃO" calcext:value-type="string">
            <text:p>SOLUÇÃO DE GESTÃO AUTOMATIZADA DE ATIVOS DE REDE - IMPLANTAÇÃO E CONFIGUR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jRcg62MRqAODGCZNyKoQRujoBmBBl0wFvGhBRJeF3o&quot;;&quot;2024NE000169&quot;)" office:value-type="string" office:string-value="2024NE000169" calcext:value-type="string">
            <text:p>2024NE000169</text:p>
          </table:table-cell>
          <table:table-cell table:style-name="ce37" office:value-type="float" office:value="36399" calcext:value-type="float">
            <text:p>36.399,00 </text:p>
          </table:table-cell>
          <table:table-cell table:style-name="ce37" office:value-type="float" office:value="6066.5" calcext:value-type="float">
            <text:p>6.066,50 </text:p>
          </table:table-cell>
          <table:table-cell table:style-name="ce37" office:value-type="float" office:value="36399" calcext:value-type="float">
            <text:p>36.399,00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INOVAR SERVICOS DE MANUTENCAO E APOIO ADMINISTRATIVO LT</text:p>
          </table:table-cell>
          <table:table-cell table:style-name="ce23" office:value-type="string" calcext:value-type="string">
            <text:p>09.554.532/0001-45</text:p>
          </table:table-cell>
          <table:table-cell table:style-name="ce30" table:formula="of:=HYPERLINK(&quot;https://sei.mpm.mp.br/sei/modulos/pesquisa/md_pesq_documento_consulta_externa.php?qypueqByYEOZhKhUluyg-etGA256WioZzSQfiA9mZpDSy6FGJEdkkQpQPsIJQTIQ7mYpywejZTCQvYNG7NUEIK4CaS2OvyTXKT9km7BBcoIHJc5GvhFklOFHEJx5PJnN&quot;;&quot;RECEPCIONISTA&quot;)" office:value-type="string" office:string-value="RECEPCIONISTA" calcext:value-type="string">
            <text:p>RECEPCIONIST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GU6oY-VKDpmHmbg5_aXKnS9lBM2vKTivZpoJBMGjRm&quot;;&quot;2024NE000092&quot;)" office:value-type="string" office:string-value="2024NE000092" calcext:value-type="string">
            <text:p>2024NE000092</text:p>
          </table:table-cell>
          <table:table-cell table:style-name="ce37" office:value-type="float" office:value="48161.38" calcext:value-type="float">
            <text:p>48.161,38 </text:p>
          </table:table-cell>
          <table:table-cell table:style-name="ce37" office:value-type="float" office:value="7203.26" calcext:value-type="float">
            <text:p>7.203,26 </text:p>
          </table:table-cell>
          <table:table-cell table:style-name="ce37" office:value-type="float" office:value="46489.5" calcext:value-type="float">
            <text:p>46.489,50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INOVAR SERVICOS DE MANUTENCAO E APOIO ADMINISTRATIVO LT</text:p>
          </table:table-cell>
          <table:table-cell table:style-name="ce23" office:value-type="string" calcext:value-type="string">
            <text:p>09.554.532/0001-45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Bmt3g-D9UQJ10FiT8bNvDNe4ldTRMmDcUyP3WbbiCQq&quot;;&quot;RECEPCIONISTA&quot;)" office:value-type="string" office:string-value="RECEPCIONISTA" calcext:value-type="string">
            <text:p>RECEPCIONIST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OwFWr_sloTHYQJx_9BHg6Kq8lCO5XhVYvNeGXtWz0Z&quot;;&quot;2024NE000096&quot;)" office:value-type="string" office:string-value="2024NE000096" calcext:value-type="string">
            <text:p>2024NE000096</text:p>
          </table:table-cell>
          <table:table-cell table:style-name="ce37" office:value-type="float" office:value="47415.12" calcext:value-type="float">
            <text:p>47.415,12 </text:p>
          </table:table-cell>
          <table:table-cell table:style-name="ce37" office:value-type="float" office:value="7094.49" calcext:value-type="float">
            <text:p>7.094,49 </text:p>
          </table:table-cell>
          <table:table-cell table:style-name="ce37" office:value-type="float" office:value="45799.07" calcext:value-type="float">
            <text:p>45.799,07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INOVAR SERVICOS DE MANUTENCAO E APOIO ADMINISTRATIVO LT</text:p>
          </table:table-cell>
          <table:table-cell table:style-name="ce23" office:value-type="string" calcext:value-type="string">
            <text:p>09.554.532/0001-45</text:p>
          </table:table-cell>
          <table:table-cell table:style-name="ce30" table:formula="of:=HYPERLINK(&quot;https://sei.mpm.mp.br/sei/modulos/pesquisa/md_pesq_documento_consulta_externa.php?qypueqByYEOZhKhUluyg-etGA256WioZzSQfiA9mZpCGemArEUSMvQHktGhxPiUQtKMTHKWhyJbNcNroFYgkW2qaya1Uv21OwcL39uUhUWnHxovJp1gQOe4j8K_AyVSe&quot;;&quot;COPEIRAGEM&quot;)" office:value-type="string" office:string-value="COPEIRAGEM" calcext:value-type="string">
            <text:p>COPEIRAGEM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5YUZ8Uj9egu8rtycfOEkmjuO3VPUf7rAKhZNSjG9h0&quot;;&quot;2024NE000139&quot;)" office:value-type="string" office:string-value="2024NE000139" calcext:value-type="string">
            <text:p>2024NE000139</text:p>
          </table:table-cell>
          <table:table-cell table:style-name="ce37" office:value-type="float" office:value="42971.4" calcext:value-type="float">
            <text:p>42.971,40 </text:p>
          </table:table-cell>
          <table:table-cell table:style-name="ce37" office:value-type="float" office:value="8545.98" calcext:value-type="float">
            <text:p>8.545,98 </text:p>
          </table:table-cell>
          <table:table-cell table:style-name="ce37" office:value-type="float" office:value="40774.53" calcext:value-type="float">
            <text:p>40.774,53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INSE - RAT DESINSETIZACAO LTDA</text:p>
          </table:table-cell>
          <table:table-cell table:style-name="ce23" office:value-type="string" calcext:value-type="string">
            <text:p>06.265.352/0001-55</text:p>
          </table:table-cell>
          <table:table-cell table:style-name="ce29" office:value-type="string" calcext:value-type="string">
            <text:p>DESINSETIZAÇÃ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2Kd-j3KCFFIPzYPqPNqibvKRiIAUrMCm15c0davw3E&quot;;&quot;2024NE000278&quot;)" office:value-type="string" office:string-value="2024NE000278" calcext:value-type="string">
            <text:p>2024NE000278</text:p>
          </table:table-cell>
          <table:table-cell table:style-name="ce37" office:value-type="float" office:value="1698.76" calcext:value-type="float">
            <text:p>1.698,76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41.79" calcext:value-type="float">
            <text:p>841,79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INSIGNE MAGISTERIO E TREINAMENTO JURIDICOS LTDA</text:p>
          </table:table-cell>
          <table:table-cell table:style-name="ce23" office:value-type="string" calcext:value-type="string">
            <text:p>20.184.853/0001-38</text:p>
          </table:table-cell>
          <table:table-cell table:style-name="ce29" office:value-type="string" calcext:value-type="string">
            <text:p>CURSO IN COMPANY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HoWZ5oHkDi_P3PEPEdGadLzPWpbJBpVg6mFgQZBPTO&quot;;&quot;2024NE000574&quot;)" office:value-type="string" office:string-value="2024NE000574" calcext:value-type="string">
            <text:p>2024NE000574</text:p>
          </table:table-cell>
          <table:table-cell table:style-name="ce37" office:value-type="float" office:value="20000" calcext:value-type="float">
            <text:p>20.00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0000" calcext:value-type="float">
            <text:p>20.000,00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IRANEIDE DA S RODRIGUES LTDA</text:p>
          </table:table-cell>
          <table:table-cell table:style-name="ce23" office:value-type="string" calcext:value-type="string">
            <text:p>84.038.678/0001-53</text:p>
          </table:table-cell>
          <table:table-cell table:style-name="ce30" table:formula="of:=HYPERLINK(&quot;https://sei.mpm.mp.br/sei/modulos/pesquisa/md_pesq_documento_consulta_externa.php?qypueqByYEOZhKhUluyg-etGA256WioZzSQfiA9mZpBrc_Ob1uX-pGXT7GfLpQpvEnfFc_-PPRsd-bCPfue3IMr8YwK8OIwkM6qtuHdRmDYz-zqwYllB4am0x06XHKCz&quot;;&quot;CONSERVAÇÃO E LIMPEZA&quot;)" office:value-type="string" office:string-value="CONSERVAÇÃO E LIMPEZA" calcext:value-type="string">
            <text:p>CONSERVAÇÃO E LIMPEZ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BEkw7Xx0LoilroFE3kPBp5GNDDKH4I1sl4a3ag6mCNBAVkTbQuheXYMeZtsxwJBat4bkMCZOZH__V1DrlILWJ2&quot;;&quot;2024NE000471&quot;)" office:value-type="string" office:string-value="2024NE000471" calcext:value-type="string">
            <text:p>2024NE000471</text:p>
          </table:table-cell>
          <table:table-cell table:style-name="ce37" office:value-type="float" office:value="23529.79" calcext:value-type="float">
            <text:p>23.529,79 </text:p>
          </table:table-cell>
          <table:table-cell table:style-name="ce37" office:value-type="float" office:value="6871.39" calcext:value-type="float">
            <text:p>6.871,39 </text:p>
          </table:table-cell>
          <table:table-cell table:style-name="ce37" office:value-type="float" office:value="22173.26" calcext:value-type="float">
            <text:p>22.173,26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IRANEIDE DA S RODRIGUES LTDA</text:p>
          </table:table-cell>
          <table:table-cell table:style-name="ce23" office:value-type="string" calcext:value-type="string">
            <text:p>84.038.678/0001-53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CauCADSQEmd6JPUMqOsqOrjixhzyoVuit01FCQDBUWF&quot;;&quot;COPEIRAGEM&quot;)" office:value-type="string" office:string-value="COPEIRAGEM" calcext:value-type="string">
            <text:p>COPEIRAGEM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xXAe7QhTJsGKoQy5VdH73cTXX2aIlywsMni1ZbbidF&quot;;&quot;2024NE000142&quot;)" office:value-type="string" office:string-value="2024NE000142" calcext:value-type="string">
            <text:p>2024NE000142</text:p>
          </table:table-cell>
          <table:table-cell table:style-name="ce37" office:value-type="float" office:value="44509.82" calcext:value-type="float">
            <text:p>44.509,82 </text:p>
          </table:table-cell>
          <table:table-cell table:style-name="ce37" office:value-type="float" office:value="8492.31" calcext:value-type="float">
            <text:p>8.492,31 </text:p>
          </table:table-cell>
          <table:table-cell table:style-name="ce37" office:value-type="float" office:value="42582.06" calcext:value-type="float">
            <text:p>42.582,06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IRMAOS KOPERECK LTDA</text:p>
          </table:table-cell>
          <table:table-cell table:style-name="ce23" office:value-type="string" calcext:value-type="string">
            <text:p>92.221.589/0001-76</text:p>
          </table:table-cell>
          <table:table-cell table:style-name="ce29" office:value-type="string" calcext:value-type="string">
            <text:p>LOCAÇÃO DE ÔNIBU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BxY1oNL3jNjwRsCrsK0onqs1lwTSsYUgbVR-AE9Hwnz460EbrD77Hs4M9lI42XtRx6VXbs1soZLHbT_IXDW5e_&quot;;&quot;2024NE000397&quot;)" office:value-type="string" office:string-value="2024NE000397" calcext:value-type="string">
            <text:p>2024NE000397</text:p>
          </table:table-cell>
          <table:table-cell table:style-name="ce37" office:value-type="float" office:value="10435" calcext:value-type="float">
            <text:p>10.435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435" calcext:value-type="float">
            <text:p>10.435,00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IT PROTECT SERVICOS DE CONSULTORIA EM INFORMATICA LTDA</text:p>
          </table:table-cell>
          <table:table-cell table:style-name="ce23" office:value-type="string" calcext:value-type="string">
            <text:p>23.378.923/0001-87</text:p>
          </table:table-cell>
          <table:table-cell table:style-name="ce30" table:formula="of:=HYPERLINK(&quot;https://sei.mpm.mp.br/sei/modulos/pesquisa/md_pesq_documento_consulta_externa.php?qypueqByYEOZhKhUluyg-etGA256WioZzSQfiA9mZpBvn3WjNjxuTd0yMWMzkFLGTcu_o51sPCXMVmwJ3Mr6d21NcLNt_i_4GDRsGyXKroNfpQlS6NtHMrsGCmMoePgZ&quot;;&quot;SOLUÇÃO DE GERENCIAMENTO DE VULNERABILIDADES&quot;)" office:value-type="string" office:string-value="SOLUÇÃO DE GERENCIAMENTO DE VULNERABILIDADES" calcext:value-type="string">
            <text:p>SOLUÇÃO DE GERENCIAMENTO DE VULNERABILIDAD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zQ9A2UxBb905L9mqM4NzAm42Q-97GVZ1Who652jzd4&quot;;&quot;2024NE000167&quot;)" office:value-type="string" office:string-value="2024NE000167" calcext:value-type="string">
            <text:p>2024NE000167</text:p>
          </table:table-cell>
          <table:table-cell table:style-name="ce37" office:value-type="float" office:value="120000" calcext:value-type="float">
            <text:p>120.000,00 </text:p>
          </table:table-cell>
          <table:table-cell table:style-name="ce37" office:value-type="float" office:value="27165" calcext:value-type="float">
            <text:p>27.165,00 </text:p>
          </table:table-cell>
          <table:table-cell table:style-name="ce37" office:value-type="float" office:value="117165" calcext:value-type="float">
            <text:p>117.165,00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JARBAS VASCONCELOS ADVOCACIA &amp; CONSULTORIA S/S</text:p>
          </table:table-cell>
          <table:table-cell table:style-name="ce23" office:value-type="string" calcext:value-type="string">
            <text:p>02.422.737/0001-28</text:p>
          </table:table-cell>
          <table:table-cell table:style-name="ce29" office:value-type="string" calcext:value-type="string">
            <text:p>TAXA DE CONDOMÍNI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DcbjpbsyxiIRyQdc9jXSUTz7YuPk0waZmNxwTSsI43Uu-ICh0AuRWWjU05q9_1626HXaLNyTRWCKbuOPPs2t9q&quot;;&quot;2024NE000078&quot;)" office:value-type="string" office:string-value="2024NE000078" calcext:value-type="string">
            <text:p>2024NE000078</text:p>
          </table:table-cell>
          <table:table-cell table:style-name="ce37" office:value-type="float" office:value="52732.08" calcext:value-type="float">
            <text:p>52.732,08 </text:p>
          </table:table-cell>
          <table:table-cell table:style-name="ce37" office:value-type="float" office:value="4394.34" calcext:value-type="float">
            <text:p>4.394,34 </text:p>
          </table:table-cell>
          <table:table-cell table:style-name="ce37" office:value-type="float" office:value="52732.08" calcext:value-type="float">
            <text:p>52.732,08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JARBAS VASCONCELOS ADVOCACIA &amp; CONSULTORIA S/S</text:p>
          </table:table-cell>
          <table:table-cell table:style-name="ce23" office:value-type="string" calcext:value-type="string">
            <text:p>02.422.737/0001-28</text:p>
          </table:table-cell>
          <table:table-cell table:style-name="ce29" office:value-type="string" calcext:value-type="string">
            <text:p>LOCAÇÃO DE IMÓVEL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DcbjpbsyxiIRyQdc9jXSUTz7YuPk0waZmNxwTSsI43Uu-ICh0AuRWWjU05q9_1626HXaLNyTRWCKbuOPPs2t9q&quot;;&quot;2024NE000078&quot;)" office:value-type="string" office:string-value="2024NE000078" calcext:value-type="string">
            <text:p>2024NE000078</text:p>
          </table:table-cell>
          <table:table-cell table:style-name="ce37" office:value-type="float" office:value="328307.4" calcext:value-type="float">
            <text:p>328.307,40 </text:p>
          </table:table-cell>
          <table:table-cell table:style-name="ce37" office:value-type="float" office:value="27358.95" calcext:value-type="float">
            <text:p>27.358,95 </text:p>
          </table:table-cell>
          <table:table-cell table:style-name="ce37" office:value-type="float" office:value="325721.98" calcext:value-type="float">
            <text:p>325.721,98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JONATAN P O SANCHES</text:p>
          </table:table-cell>
          <table:table-cell table:style-name="ce23" office:value-type="string" calcext:value-type="string">
            <text:p>23.070.991/0001-84</text:p>
          </table:table-cell>
          <table:table-cell table:style-name="ce29" office:value-type="string" calcext:value-type="string">
            <text:p>MANUTENÇÃO PREVENTIVA E CORRETIVA DE EQUIPAMENTOS DE AR CONDICIONAD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nST0TjuRYYoJOC45HDCX8XXAfZBbzp-eKV42IlVDsI&quot;;&quot;2024NE000212&quot;)" office:value-type="string" office:string-value="2024NE000212" calcext:value-type="string">
            <text:p>2024NE000212</text:p>
          </table:table-cell>
          <table:table-cell table:style-name="ce37" office:value-type="float" office:value="17253.76" calcext:value-type="float">
            <text:p>17.253,76 </text:p>
          </table:table-cell>
          <table:table-cell table:style-name="ce37" office:value-type="float" office:value="2723.68" calcext:value-type="float">
            <text:p>2.723,68 </text:p>
          </table:table-cell>
          <table:table-cell table:style-name="ce37" office:value-type="float" office:value="16985.96" calcext:value-type="float">
            <text:p>16.985,96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JR DECORACOES E COMERCIO EM GERAL LTDA</text:p>
          </table:table-cell>
          <table:table-cell table:style-name="ce23" office:value-type="string" calcext:value-type="string">
            <text:p>25.054.102/0001-10</text:p>
          </table:table-cell>
          <table:table-cell table:style-name="ce29" office:value-type="string" calcext:value-type="string">
            <text:p>PERSIAN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5PdppBr6z9nS9EW5HF02BWZGP9vSTxuZwdvYc4cEF9&quot;;&quot;2024NE000613&quot;)" office:value-type="string" office:string-value="2024NE000613" calcext:value-type="string">
            <text:p>2024NE000613</text:p>
          </table:table-cell>
          <table:table-cell table:style-name="ce37" office:value-type="float" office:value="5299.81" calcext:value-type="float">
            <text:p>5.299,81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JRP VIGILANCIA PATRIMONIAL LTDA</text:p>
          </table:table-cell>
          <table:table-cell table:style-name="ce23" office:value-type="string" calcext:value-type="string">
            <text:p>20.160.892/0001-03</text:p>
          </table:table-cell>
          <table:table-cell table:style-name="ce29" office:value-type="string" calcext:value-type="string">
            <text:p>VIGILÂNCIA ARMA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MhmJgnxbEwiZ8uSDMcGe6y58idCKPnWE5DZuMt0cKR&quot;;&quot;2024NE000122&quot;)" office:value-type="string" office:string-value="2024NE000122" calcext:value-type="string">
            <text:p>2024NE000122</text:p>
          </table:table-cell>
          <table:table-cell table:style-name="ce37" office:value-type="float" office:value="244043.08" calcext:value-type="float">
            <text:p>244.043,08 </text:p>
          </table:table-cell>
          <table:table-cell table:style-name="ce37" office:value-type="float" office:value="40505.05" calcext:value-type="float">
            <text:p>40.505,05 </text:p>
          </table:table-cell>
          <table:table-cell table:style-name="ce37" office:value-type="float" office:value="239566.86" calcext:value-type="float">
            <text:p>239.566,86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JRP VIGILANCIA PATRIMONIAL LTDA</text:p>
          </table:table-cell>
          <table:table-cell table:style-name="ce23" office:value-type="string" calcext:value-type="string">
            <text:p>20.160.892/0001-03</text:p>
          </table:table-cell>
          <table:table-cell table:style-name="ce29" office:value-type="string" calcext:value-type="string">
            <text:p>VIGILÂNCIA ARMADA. RECONHECIMENTO DE DÍVI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OrOTjALU2PIX1CpnF2qKsgyNWCkGHn2B_TJXGrVI5o&quot;;&quot;2024NE000389&quot;)" office:value-type="string" office:string-value="2024NE000389" calcext:value-type="string">
            <text:p>2024NE000389</text:p>
          </table:table-cell>
          <table:table-cell table:style-name="ce37" office:value-type="float" office:value="14573.45" calcext:value-type="float">
            <text:p>14.573,45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573.45" calcext:value-type="float">
            <text:p>14.573,45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JUMPER SEGURANCA E VIGILANCIA PATRIMONIAL LTDA</text:p>
          </table:table-cell>
          <table:table-cell table:style-name="ce23" office:value-type="string" calcext:value-type="string">
            <text:p>26.886.266/0002-58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FqP_kt7MBNyEYrnNZhfoQDRVeTQCfnTqNRGIJuZJCqn&quot;;&quot;VIGILÂNCIA ARMADA&quot;)" office:value-type="string" office:string-value="VIGILÂNCIA ARMADA" calcext:value-type="string">
            <text:p>VIGILÂNCIA ARMA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lQx51BbxYFn5AzLOpGuDnLttETod9gsSu7f4f5T0Im&quot;;&quot;2024NE000270&quot;)" office:value-type="string" office:string-value="2024NE000270" calcext:value-type="string">
            <text:p>2024NE000270</text:p>
          </table:table-cell>
          <table:table-cell table:style-name="ce37" office:value-type="float" office:value="262355.88" calcext:value-type="float">
            <text:p>262.355,88 </text:p>
          </table:table-cell>
          <table:table-cell table:style-name="ce37" office:value-type="float" office:value="56789.45" calcext:value-type="float">
            <text:p>56.789,45 </text:p>
          </table:table-cell>
          <table:table-cell table:style-name="ce37" office:value-type="float" office:value="250902.47" calcext:value-type="float">
            <text:p>250.902,47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K. P. OLIVEIRA &amp; CIA LTDA</text:p>
          </table:table-cell>
          <table:table-cell table:style-name="ce23" office:value-type="string" calcext:value-type="string">
            <text:p>09.222.739/0001-12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OG7jREQr1SvRKke7B0PrlBqtsINj48HnrRBSokBO76i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kcGKgrEQ_cBXKPEGV92xkOxPIMWXCmw_mya_J-ufOV&quot;;&quot;2024NE000174&quot;)" office:value-type="string" office:string-value="2024NE000174" calcext:value-type="string">
            <text:p>2024NE000174</text:p>
          </table:table-cell>
          <table:table-cell table:style-name="ce37" office:value-type="float" office:value="24990.48" calcext:value-type="float">
            <text:p>24.990,48 </text:p>
          </table:table-cell>
          <table:table-cell table:style-name="ce37" office:value-type="float" office:value="4165.08" calcext:value-type="float">
            <text:p>4.165,08 </text:p>
          </table:table-cell>
          <table:table-cell table:style-name="ce37" office:value-type="float" office:value="24990.48" calcext:value-type="float">
            <text:p>24.990,48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KELOP PRESTADORA DE SERVICOS DE LIMPEZA LTDA</text:p>
          </table:table-cell>
          <table:table-cell table:style-name="ce23" office:value-type="string" calcext:value-type="string">
            <text:p>26.101.835/0001-21</text:p>
          </table:table-cell>
          <table:table-cell table:style-name="ce30" table:formula="of:=HYPERLINK(&quot;https://sei.mpm.mp.br/sei/modulos/pesquisa/md_pesq_documento_consulta_externa.php?qypueqByYEOZhKhUluyg-etGA256WioZzSQfiA9mZpCpfBesV0LwupbVG_daWhmQSDCexTmOU5tKQCoav3ST_qwCFhNoHTy_t4t-pV8LSULtaBRP6wtUekhYNKDvEiKH&quot;;&quot;CONSERVAÇÃO E LIMPEZA&quot;)" office:value-type="string" office:string-value="CONSERVAÇÃO E LIMPEZA" calcext:value-type="string">
            <text:p>CONSERVAÇÃO E LIMPEZ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Aj_sFXR2dCMGlXPbQj7CUOaPJTag1jsgJi3G96hG9KmLKcdrFmExGpzqcnAeJXbIhDIC0OtI6OcEkDu280AGag&quot;;&quot;2024NE000498&quot;)" office:value-type="string" office:string-value="2024NE000498" calcext:value-type="string">
            <text:p>2024NE000498</text:p>
          </table:table-cell>
          <table:table-cell table:style-name="ce37" office:value-type="float" office:value="17072.31" calcext:value-type="float">
            <text:p>17.072,31 </text:p>
          </table:table-cell>
          <table:table-cell table:style-name="ce37" office:value-type="float" office:value="6014.93" calcext:value-type="float">
            <text:p>6.014,93 </text:p>
          </table:table-cell>
          <table:table-cell table:style-name="ce37" office:value-type="float" office:value="15702.17" calcext:value-type="float">
            <text:p>15.702,17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L M PEREIRA LICITA</text:p>
          </table:table-cell>
          <table:table-cell table:style-name="ce23" office:value-type="string" calcext:value-type="string">
            <text:p>48.624.749/0001-36</text:p>
          </table:table-cell>
          <table:table-cell table:style-name="ce29" office:value-type="string" calcext:value-type="string">
            <text:p>GELADEIRA DUPLEX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p37AES-i0ABrd8RFgZmFyNOHey9Jxhts70jQHbLRxl&quot;;&quot;2024NE000659&quot;)" office:value-type="string" office:string-value="2024NE000659" calcext:value-type="string">
            <text:p>2024NE000659</text:p>
          </table:table-cell>
          <table:table-cell table:style-name="ce37" office:value-type="float" office:value="2473.83" calcext:value-type="float">
            <text:p>2.473,83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L M PEREIRA LICITA</text:p>
          </table:table-cell>
          <table:table-cell table:style-name="ce23" office:value-type="string" calcext:value-type="string">
            <text:p>48.624.749/0001-36</text:p>
          </table:table-cell>
          <table:table-cell table:style-name="ce29" office:value-type="string" calcext:value-type="string">
            <text:p>TELEVISOR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lFPCQOdXgSzVUhQn4raKEGbTNvVUv6QP7o2SHcV7a5&quot;;&quot;2024NE000704&quot;)" office:value-type="string" office:string-value="2024NE000704" calcext:value-type="string">
            <text:p>2024NE000704</text:p>
          </table:table-cell>
          <table:table-cell table:style-name="ce37" office:value-type="float" office:value="1678.83" calcext:value-type="float">
            <text:p>1.678,83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LAG LICENCIAMENTOS DE SOFTWARES LTDA</text:p>
          </table:table-cell>
          <table:table-cell table:style-name="ce23" office:value-type="string" calcext:value-type="string">
            <text:p>51.311.014/0001-67</text:p>
          </table:table-cell>
          <table:table-cell table:style-name="ce29" office:value-type="string" calcext:value-type="string">
            <text:p>LICENCIAMENTO DE USO DE LISTA DE AUTORIDADES GOVERNAMENTAIS - LAG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qypueqByYEOZhKhUluyg-etGA256WioZzSQfiA9mZpCoIpTnGZ0HXluisZzRsI8TAzg7pgjnNa0itKflhnS05y7539OX7vsjAyJLHi45b_1cHiV-LlSvHCzUgzDqbjhG&quot;;&quot;2024NE000585&quot;)" office:value-type="string" office:string-value="2024NE000585" calcext:value-type="string">
            <text:p>2024NE000585</text:p>
          </table:table-cell>
          <table:table-cell table:style-name="ce37" office:value-type="float" office:value="4531.8" calcext:value-type="float">
            <text:p>4.531,8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531.8" calcext:value-type="float">
            <text:p>4.531,80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LENEY PEDROSA DE BRITO</text:p>
          </table:table-cell>
          <table:table-cell table:style-name="ce23" office:value-type="string" calcext:value-type="string">
            <text:p>10.671.299/0001-60</text:p>
          </table:table-cell>
          <table:table-cell table:style-name="ce29" office:value-type="string" calcext:value-type="string">
            <text:p>ÁGUA MINERAL SEM GÁ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BGSjX-Wrniu66-5J-xR_cgO6DfbREMag_tLku-PXbm1QxMWIPNcR1RUEQrfe1VvK6sLbdopS5ltrbYnicmN014&quot;;&quot;2024NE000573&quot;)" office:value-type="string" office:string-value="2024NE000573" calcext:value-type="string">
            <text:p>2024NE000573</text:p>
          </table:table-cell>
          <table:table-cell table:style-name="ce37" office:value-type="float" office:value="2124" calcext:value-type="float">
            <text:p>2.124,00 </text:p>
          </table:table-cell>
          <table:table-cell table:style-name="ce37" office:value-type="float" office:value="1566" calcext:value-type="float">
            <text:p>1.566,00 </text:p>
          </table:table-cell>
          <table:table-cell table:style-name="ce37" office:value-type="float" office:value="2124" calcext:value-type="float">
            <text:p>2.124,00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LG. ADMINISTRADORA DE SERVICOS LTDA</text:p>
          </table:table-cell>
          <table:table-cell table:style-name="ce23" office:value-type="string" calcext:value-type="string">
            <text:p>05.427.994/0001-40</text:p>
          </table:table-cell>
          <table:table-cell table:style-name="ce29" office:value-type="string" calcext:value-type="string">
            <text:p>COPEIRAGEM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ggx-EL6QPaV4mBAnKoAMMCmVOrW8oqlDWuF58OJfZZ&quot;;&quot;2024NE000131&quot;)" office:value-type="string" office:string-value="2024NE000131" calcext:value-type="string">
            <text:p>2024NE000131</text:p>
          </table:table-cell>
          <table:table-cell table:style-name="ce37" office:value-type="float" office:value="83569.84" calcext:value-type="float">
            <text:p>83.569,84 </text:p>
          </table:table-cell>
          <table:table-cell table:style-name="ce37" office:value-type="float" office:value="1541.66" calcext:value-type="float">
            <text:p>1.541,66 </text:p>
          </table:table-cell>
          <table:table-cell table:style-name="ce37" office:value-type="float" office:value="82015.59" calcext:value-type="float">
            <text:p>82.015,59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LG. ADMINISTRADORA DE SERVICOS LTDA</text:p>
          </table:table-cell>
          <table:table-cell table:style-name="ce23" office:value-type="string" calcext:value-type="string">
            <text:p>05.427.994/0001-40</text:p>
          </table:table-cell>
          <table:table-cell table:style-name="ce29" office:value-type="string" calcext:value-type="string">
            <text:p>COPEIRAGEM - RECONHECIMENTO DE DÍVI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AR6SNma1EmimBijjT3-aK1dis5G-knN_kXhx7ZWoSlCWebqky-jMgb2epqhSRsxeGF1t_NfuYwVT2TurrCRCTp&quot;;&quot;2024NE000470&quot;)" office:value-type="string" office:string-value="2024NE000470" calcext:value-type="string">
            <text:p>2024NE000470</text:p>
          </table:table-cell>
          <table:table-cell table:style-name="ce37" office:value-type="float" office:value="74.87" calcext:value-type="float">
            <text:p>74,87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4.87" calcext:value-type="float">
            <text:p>74,87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LIDER DEDETIZADORA LTDA</text:p>
          </table:table-cell>
          <table:table-cell table:style-name="ce23" office:value-type="string" calcext:value-type="string">
            <text:p>00.487.964/0001-06</text:p>
          </table:table-cell>
          <table:table-cell table:style-name="ce29" office:value-type="string" calcext:value-type="string">
            <text:p>DESRATIZAÇÃO E DESINSETIZAÇÃ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4ax40qRLy7lV5zyvut01qOnQB3NuY-p2-mrvMXLm2L&quot;;&quot;2024NE000248&quot;)" office:value-type="string" office:string-value="2024NE000248" calcext:value-type="string">
            <text:p>2024NE000248</text:p>
          </table:table-cell>
          <table:table-cell table:style-name="ce37" office:value-type="float" office:value="2655.72" calcext:value-type="float">
            <text:p>2.655,72 </text:p>
          </table:table-cell>
          <table:table-cell table:style-name="ce37" office:value-type="float" office:value="885.24" calcext:value-type="float">
            <text:p>885,24 </text:p>
          </table:table-cell>
          <table:table-cell table:style-name="ce37" office:value-type="float" office:value="2655.72" calcext:value-type="float">
            <text:p>2.655,72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LIDER NOTEBOOKS COMERCIO E SERVICOS LTDA</text:p>
          </table:table-cell>
          <table:table-cell table:style-name="ce23" office:value-type="string" calcext:value-type="string">
            <text:p>12.477.490/0002-81</text:p>
          </table:table-cell>
          <table:table-cell table:style-name="ce30" table:formula="of:=HYPERLINK(&quot;https://sei.mpm.mp.br/sei/modulos/pesquisa/md_pesq_documento_consulta_externa.php?qypueqByYEOZhKhUluyg-etGA256WioZzSQfiA9mZpB4rOYLgp--OWi5iStvMQ_NCMCtZocQff7ByyrCxT5Y2njDBpP664a3F70IF5xdnBgLep_zys5ofnB9CPOswEV7&quot;;&quot;ESTAÇÕES DE TRABALHO&quot;)" office:value-type="string" office:string-value="ESTAÇÕES DE TRABALHO" calcext:value-type="string">
            <text:p>ESTAÇÕES DE TRABALH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Pt0oHMgah2daQ5r4hiELfR_An8eilqTqmDN6R5iWWO&quot;;&quot;2024NE000353&quot;)" office:value-type="string" office:string-value="2024NE000353" calcext:value-type="string">
            <text:p>2024NE000353</text:p>
          </table:table-cell>
          <table:table-cell table:style-name="ce37" office:value-type="float" office:value="1199100" calcext:value-type="float">
            <text:p>1.199.10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99100" calcext:value-type="float">
            <text:p>1.199.100,00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LIDER NOTEBOOKS COMERCIO E SERVICOS LTDA</text:p>
          </table:table-cell>
          <table:table-cell table:style-name="ce23" office:value-type="string" calcext:value-type="string">
            <text:p>12.477.490/0002-81</text:p>
          </table:table-cell>
          <table:table-cell table:style-name="ce30" table:formula="of:=HYPERLINK(&quot;https://sei.mpm.mp.br/sei/modulos/pesquisa/md_pesq_documento_consulta_externa.php?qypueqByYEOZhKhUluyg-etGA256WioZzSQfiA9mZpCWwHaRRMJffCrxdY46-FPtf4WZsuMh1vt4We_jNmPqufDYlhV9BA20bYlhBPjfafVoONb9FlCeQR87BJCqteoh&quot;;&quot;ESTAÇÕES DE TRABALHO&quot;)" office:value-type="string" office:string-value="ESTAÇÕES DE TRABALHO" calcext:value-type="string">
            <text:p>ESTAÇÕES DE TRABALH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X_N1G2JR43lgr65BNyIKECkCQTx-IL-2sXz0L0cLFY&quot;;&quot;2024NE000657&quot;)" office:value-type="string" office:string-value="2024NE000657" calcext:value-type="string">
            <text:p>2024NE000657</text:p>
          </table:table-cell>
          <table:table-cell table:style-name="ce37" office:value-type="float" office:value="13704" calcext:value-type="float">
            <text:p>13.704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LIDERANCA LIMPEZA E CONSERVACAO LTDA</text:p>
          </table:table-cell>
          <table:table-cell table:style-name="ce23" office:value-type="string" calcext:value-type="string">
            <text:p>00.482.840/0001-38</text:p>
          </table:table-cell>
          <table:table-cell table:style-name="ce29" office:value-type="string" calcext:value-type="string">
            <text:p>CONSERVAÇÃO E LIMPEZ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-jbM3qkpIMeLVczwMWXDUKfhn0QxI8Br_2ash3dDpt&quot;;&quot;2024NE000097&quot;)" office:value-type="string" office:string-value="2024NE000097" calcext:value-type="string">
            <text:p>2024NE000097</text:p>
          </table:table-cell>
          <table:table-cell table:style-name="ce37" office:value-type="float" office:value="57428.86" calcext:value-type="float">
            <text:p>57.428,86 </text:p>
          </table:table-cell>
          <table:table-cell table:style-name="ce37" office:value-type="float" office:value="12490.48" calcext:value-type="float">
            <text:p>12.490,48 </text:p>
          </table:table-cell>
          <table:table-cell table:style-name="ce37" office:value-type="float" office:value="55543.22" calcext:value-type="float">
            <text:p>55.543,22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LIDERANCA LIMPEZA E CONSERVACAO LTDA</text:p>
          </table:table-cell>
          <table:table-cell table:style-name="ce23" office:value-type="string" calcext:value-type="string">
            <text:p>00.482.840/0001-38</text:p>
          </table:table-cell>
          <table:table-cell table:style-name="ce29" office:value-type="string" calcext:value-type="string">
            <text:p>CONSERVAÇÃO E LIMPEZA - RECONHECIMENTO DE DÍVI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Rpzdx5PBj0u7UtLyf3A1RtH5qyrdqulwCcePmR2RZy&quot;;&quot;2024NE000370&quot;)" office:value-type="string" office:string-value="2024NE000370" calcext:value-type="string">
            <text:p>2024NE000370</text:p>
          </table:table-cell>
          <table:table-cell table:style-name="ce37" office:value-type="float" office:value="122.48" calcext:value-type="float">
            <text:p>122,48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2.48" calcext:value-type="float">
            <text:p>122,48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LIGHT SERVICOS DE ELETRICIDADE S A</text:p>
          </table:table-cell>
          <table:table-cell table:style-name="ce23" office:value-type="string" calcext:value-type="string">
            <text:p>60.444.437/0001-46</text:p>
          </table:table-cell>
          <table:table-cell table:style-name="ce29" office:value-type="string" calcext:value-type="string">
            <text:p>ENERGI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f3nsKo-saNpaJs2BHhBNLFTpvI-Yb4d30v6e1eAupN&quot;;&quot;2024NE000402&quot;)" office:value-type="string" office:string-value="2024NE000402" calcext:value-type="string">
            <text:p>2024NE000402</text:p>
          </table:table-cell>
          <table:table-cell table:style-name="ce37" office:value-type="float" office:value="26504.45" calcext:value-type="float">
            <text:p>26.504,45 </text:p>
          </table:table-cell>
          <table:table-cell table:style-name="ce37" office:value-type="float" office:value="2053.85" calcext:value-type="float">
            <text:p>2.053,85 </text:p>
          </table:table-cell>
          <table:table-cell table:style-name="ce37" office:value-type="float" office:value="23808.18" calcext:value-type="float">
            <text:p>23.808,18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LIMA DIAS ROUPAS E ACESSORIOS LTDA</text:p>
          </table:table-cell>
          <table:table-cell table:style-name="ce23" office:value-type="string" calcext:value-type="string">
            <text:p>01.342.660/0001-13</text:p>
          </table:table-cell>
          <table:table-cell table:style-name="ce29" office:value-type="string" calcext:value-type="string">
            <text:p>UNIFORM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HzCjReCAOYSeSGF5-lJztRVsDr5aBlHdFeMd0NVU0d&quot;;&quot;2024NE000680&quot;)" office:value-type="string" office:string-value="2024NE000680" calcext:value-type="string">
            <text:p>2024NE000680</text:p>
          </table:table-cell>
          <table:table-cell table:style-name="ce37" office:value-type="float" office:value="46028.9" calcext:value-type="float">
            <text:p>46.028,9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LIMPADORA SANTO AUGUSTO LTDA</text:p>
          </table:table-cell>
          <table:table-cell table:style-name="ce23" office:value-type="string" calcext:value-type="string">
            <text:p>00.976.595/0001-15</text:p>
          </table:table-cell>
          <table:table-cell table:style-name="ce29" office:value-type="string" calcext:value-type="string">
            <text:p>CONSERVAÇÃO E LIMPEZ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Dug_MtESrwl40njnpoBki6ns2vApx_eH2VaogYbdcZN1-ntiX-AnMFEKqF343Hw3wYPqYJyRdqPTtWH3_b9k7S&quot;;&quot;2024NE000098&quot;)" office:value-type="string" office:string-value="2024NE000098" calcext:value-type="string">
            <text:p>2024NE000098</text:p>
          </table:table-cell>
          <table:table-cell table:style-name="ce37" office:value-type="float" office:value="31671.15" calcext:value-type="float">
            <text:p>31.671,15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1671.15" calcext:value-type="float">
            <text:p>31.671,15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LIMPADORA SANTO AUGUSTO LTDA</text:p>
          </table:table-cell>
          <table:table-cell table:style-name="ce23" office:value-type="string" calcext:value-type="string">
            <text:p>00.976.595/0001-15</text:p>
          </table:table-cell>
          <table:table-cell table:style-name="ce29" office:value-type="string" calcext:value-type="string">
            <text:p>CONSERVAÇÃO E LIMPEZ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weirTbsUHpqv-buGZkI3YM1JOOTbFRGQNm14yZbKLX&quot;;&quot;2024NE000419&quot;)" office:value-type="string" office:string-value="2024NE000419" calcext:value-type="string">
            <text:p>2024NE000419</text:p>
          </table:table-cell>
          <table:table-cell table:style-name="ce37" office:value-type="float" office:value="196.19" calcext:value-type="float">
            <text:p>196,19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96.19" calcext:value-type="float">
            <text:p>196,19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LINEAR COMUNICACAO LTDA</text:p>
          </table:table-cell>
          <table:table-cell table:style-name="ce23" office:value-type="string" calcext:value-type="string">
            <text:p>10.947.243/0001-95</text:p>
          </table:table-cell>
          <table:table-cell table:style-name="ce30" table:formula="of:=HYPERLINK(&quot;https://sei.mpm.mp.br/sei/modulos/pesquisa/md_pesq_documento_consulta_externa.php?qypueqByYEOZhKhUluyg-etGA256WioZzSQfiA9mZpBd2VjPZ9anUM5WByD-BwacLLF0KSQcFbIjq8nl-mD-QEOZV8mqtnDyGZukFxg8M41XYX9hzs2ETw2dPUcrC5bN&quot;;&quot;SERVIÇO DE CLIPPING DE MATÉRIAS JORNALÍSTICAS&quot;)" office:value-type="string" office:string-value="SERVIÇO DE CLIPPING DE MATÉRIAS JORNALÍSTICAS" calcext:value-type="string">
            <text:p>SERVIÇO DE CLIPPING DE MATÉRIAS JORNALÍSTICA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J32V0zEcs4SbFQQvLoABnG5ssKnjm2YER5Y3p6hOuc&quot;;&quot;2024NE000258&quot;)" office:value-type="string" office:string-value="2024NE000258" calcext:value-type="string">
            <text:p>2024NE000258</text:p>
          </table:table-cell>
          <table:table-cell table:style-name="ce37" office:value-type="float" office:value="15094.14" calcext:value-type="float">
            <text:p>15.094,14 </text:p>
          </table:table-cell>
          <table:table-cell table:style-name="ce37" office:value-type="float" office:value="1257.84" calcext:value-type="float">
            <text:p>1.257,84 </text:p>
          </table:table-cell>
          <table:table-cell table:style-name="ce37" office:value-type="float" office:value="13315.68" calcext:value-type="float">
            <text:p>13.315,68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LLP ENGENHARIA &amp; CONSULTORIA LTDA</text:p>
          </table:table-cell>
          <table:table-cell table:style-name="ce23" office:value-type="string" calcext:value-type="string">
            <text:p>10.385.871/0001-24</text:p>
          </table:table-cell>
          <table:table-cell table:style-name="ce30" table:formula="of:=HYPERLINK(&quot;https://sei.mpm.mp.br/sei/modulos/pesquisa/md_pesq_documento_consulta_externa.php?qypueqByYEOZhKhUluyg-etGA256WioZzSQfiA9mZpAXwy8bSF_efwsNYAXktlW2n1o9noTfPE3onMOs24D4BjPXKDFWlG4RqPdaRn0wULK6jFR_urxxhbJqiBCEQzlV&quot;;&quot;ASSESSORIA PARA FISCALIZAÇÃO DA 2ª ETAPA DA CONSTRUÇÃO DO EDIFÍCIO SEDE DA PROCURADORIA DE JUSTIÇA MILITAR EM BAGÉ/RS&quot;)" office:value-type="string" office:string-value="ASSESSORIA PARA FISCALIZAÇÃO DA 2ª ETAPA DA CONSTRUÇÃO DO EDIFÍCIO SEDE DA PROCURADORIA DE JUSTIÇA MILITAR EM BAGÉ/RS" calcext:value-type="string">
            <text:p>ASSESSORIA PARA FISCALIZAÇÃO DA 2ª ETAPA DA CONSTRUÇÃO DO EDIFÍCIO SEDE DA PROCURADORIA DE JUSTIÇA MILITAR EM BAGÉ/R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9rnrxgq-cp54_P7npmJEBWumHm4xHGp-tgO8ioffdq&quot;;&quot;2024NE000338&quot;)" office:value-type="string" office:string-value="2024NE000338" calcext:value-type="string">
            <text:p>2024NE000338</text:p>
          </table:table-cell>
          <table:table-cell table:style-name="ce37" office:value-type="float" office:value="270714.41" calcext:value-type="float">
            <text:p>270.714,41 </text:p>
          </table:table-cell>
          <table:table-cell table:style-name="ce37" office:value-type="float" office:value="39330.66" calcext:value-type="float">
            <text:p>39.330,66 </text:p>
          </table:table-cell>
          <table:table-cell table:style-name="ce37" office:value-type="float" office:value="270714.41" calcext:value-type="float">
            <text:p>270.714,41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LMX DO BRASIL COMERCIO DE UTILIDADES LTDA</text:p>
          </table:table-cell>
          <table:table-cell table:style-name="ce23" office:value-type="string" calcext:value-type="string">
            <text:p>23.904.788/0001-66</text:p>
          </table:table-cell>
          <table:table-cell table:style-name="ce29" office:value-type="string" calcext:value-type="string">
            <text:p><text:s/>CONFECÇÃO, MONTAGEM, INSTALAÇÃO E GARANTIA DE ASSISTÊNCIA TÉCNICA DE ARMÁRI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BEo1ex4vqpDb9Yhe8hRl6uy0zdR6GFAKJGGZzVjoxeM-zv-0qji6dMP-kywmoCyx3MOjwz6VtHeFfPXKiUXQMn&quot;;&quot;2024NE000454&quot;)" office:value-type="string" office:string-value="2024NE000454" calcext:value-type="string">
            <text:p>2024NE000454</text:p>
          </table:table-cell>
          <table:table-cell table:style-name="ce37" office:value-type="float" office:value="19295" calcext:value-type="float">
            <text:p>19.295,00 </text:p>
          </table:table-cell>
          <table:table-cell table:style-name="ce37" office:value-type="float" office:value="1128.75" calcext:value-type="float">
            <text:p>1.128,75 </text:p>
          </table:table-cell>
          <table:table-cell table:style-name="ce37" office:value-type="float" office:value="19295" calcext:value-type="float">
            <text:p>19.295,00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LUCAS REZENDE DE SOUZA CAVALCANTE LTDA</text:p>
          </table:table-cell>
          <table:table-cell table:style-name="ce23" office:value-type="string" calcext:value-type="string">
            <text:p>54.759.168/0001-04</text:p>
          </table:table-cell>
          <table:table-cell table:style-name="ce29" office:value-type="string" calcext:value-type="string">
            <text:p>APARELHOS DE AR CONDICIONAD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oFuaZLJXBJmJpXv7WlWa_nxA3YaK6WPaMB2bINnacG&quot;;&quot;2024NE000682&quot;)" office:value-type="string" office:string-value="2024NE000682" calcext:value-type="string">
            <text:p>2024NE000682</text:p>
          </table:table-cell>
          <table:table-cell table:style-name="ce37" office:value-type="float" office:value="22861.23" calcext:value-type="float">
            <text:p>22.861,23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LUCAS REZENDE DE SOUZA CAVALCANTE LTDA</text:p>
          </table:table-cell>
          <table:table-cell table:style-name="ce23" office:value-type="string" calcext:value-type="string">
            <text:p>54.759.168/0001-04</text:p>
          </table:table-cell>
          <table:table-cell table:style-name="ce29" office:value-type="string" calcext:value-type="string">
            <text:p>DESINSTALAÇÃO E INSTALAÇÃO DE APARELHOS DE AR CONDICIONAD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nNZfPgfDJ_lw5MCTYigFX_0MYagqZERrYHEz8pPD8q&quot;;&quot;2024NE000683&quot;)" office:value-type="string" office:string-value="2024NE000683" calcext:value-type="string">
            <text:p>2024NE000683</text:p>
          </table:table-cell>
          <table:table-cell table:style-name="ce37" office:value-type="float" office:value="3427.77" calcext:value-type="float">
            <text:p>3.427,77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M &amp; J REFRIGERACAO LTDA</text:p>
          </table:table-cell>
          <table:table-cell table:style-name="ce23" office:value-type="string" calcext:value-type="string">
            <text:p>54.638.483/0001-83</text:p>
          </table:table-cell>
          <table:table-cell table:style-name="ce29" office:value-type="string" calcext:value-type="string">
            <text:p>MICRO-OND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SFwgfbI_5J1CcOQZoUz8uZh8glYd6W5YyoGITbJQXp&quot;;&quot;2024NE000701&quot;)" office:value-type="string" office:string-value="2024NE000701" calcext:value-type="string">
            <text:p>2024NE000701</text:p>
          </table:table-cell>
          <table:table-cell table:style-name="ce37" office:value-type="float" office:value="3084" calcext:value-type="float">
            <text:p>3.084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M LICITACOES LTDA</text:p>
          </table:table-cell>
          <table:table-cell table:style-name="ce23" office:value-type="string" calcext:value-type="string">
            <text:p>36.289.408/0002-53</text:p>
          </table:table-cell>
          <table:table-cell table:style-name="ce29" office:value-type="string" calcext:value-type="string">
            <text:p>MATERIAL DE LIMPEZ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htUlQ990I4_eME3UulhGaVQXRnSuvumTl2E1t3SqqO&quot;;&quot;2024NE000600&quot;)" office:value-type="string" office:string-value="2024NE000600" calcext:value-type="string">
            <text:p>2024NE000600</text:p>
          </table:table-cell>
          <table:table-cell table:style-name="ce37" office:value-type="float" office:value="2495.75" calcext:value-type="float">
            <text:p>2.495,75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M. DELGADO ENGENHARIA LTDA</text:p>
          </table:table-cell>
          <table:table-cell table:style-name="ce23" office:value-type="string" calcext:value-type="string">
            <text:p>19.675.856/0001-95</text:p>
          </table:table-cell>
          <table:table-cell table:style-name="ce30" table:formula="of:=HYPERLINK(&quot;https://sei.mpm.mp.br/sei/modulos/pesquisa/md_pesq_documento_consulta_externa.php?qypueqByYEOZhKhUluyg-etGA256WioZzSQfiA9mZpAaGBrwupe-eTUYm6g4rANEtUjL_AisYZ5pD9vsE1-NDlb9bOxR_lJVk3SicR1qWHE3BxwlKeI2XMqXLZhP8AiX&quot;;&quot;EXECUÇÃO DE RAMPA E GUARDA-CORPO E INSTALAÇÃO DE GRADIL&quot;)" office:value-type="string" office:string-value="EXECUÇÃO DE RAMPA E GUARDA-CORPO E INSTALAÇÃO DE GRADIL" calcext:value-type="string">
            <text:p>EXECUÇÃO DE RAMPA E GUARDA-CORPO E INSTALAÇÃO DE GRADIL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BgcBZO5Gfoobd6PFP50wmgaxyAGZkkup_MwYKsVGn2LN7CryneKbEoU-UpyTkEAe0yRVawW_eagTPn-hJJPIcj&quot;;&quot;2024NE000356&quot;)" office:value-type="string" office:string-value="2024NE000356" calcext:value-type="string">
            <text:p>2024NE000356</text:p>
          </table:table-cell>
          <table:table-cell table:style-name="ce37" office:value-type="float" office:value="166246.35" calcext:value-type="float">
            <text:p>166.246,35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66246.35" calcext:value-type="float">
            <text:p>166.246,35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M&amp;C PRESTADORA DE SERVICOS DE LIMPEZA LTDA</text:p>
          </table:table-cell>
          <table:table-cell table:style-name="ce23" office:value-type="string" calcext:value-type="string">
            <text:p>11.020.016/0001-82</text:p>
          </table:table-cell>
          <table:table-cell table:style-name="ce30" table:formula="of:=HYPERLINK(&quot;https://sei.mpm.mp.br/sei/modulos/pesquisa/md_pesq_documento_consulta_externa.php?qypueqByYEOZhKhUluyg-etGA256WioZzSQfiA9mZpDq6Srtz-SbN7vEn8SRvA_1mtRzGJkaSscZWpgQtlbG_eHNr6NOOYBOS2e-iFBoz7SpSmbQ0IeXYG5IdLDZNtOX&quot;;&quot;COPEIRAGEM&quot;)" office:value-type="string" office:string-value="COPEIRAGEM" calcext:value-type="string">
            <text:p>COPEIRAGEM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o1AaP5tqD0gZK1b3UWOb9SOrcpcjSSJvkW4TfjZ9OL&quot;;&quot;2024NE000134&quot;)" office:value-type="string" office:string-value="2024NE000134" calcext:value-type="string">
            <text:p>2024NE000134</text:p>
          </table:table-cell>
          <table:table-cell table:style-name="ce37" office:value-type="float" office:value="45525.04" calcext:value-type="float">
            <text:p>45.525,04 </text:p>
          </table:table-cell>
          <table:table-cell table:style-name="ce37" office:value-type="float" office:value="6533.37" calcext:value-type="float">
            <text:p>6.533,37 </text:p>
          </table:table-cell>
          <table:table-cell table:style-name="ce37" office:value-type="float" office:value="38913.9" calcext:value-type="float">
            <text:p>38.913,90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MANAUS AMBIENTAL S.A.</text:p>
          </table:table-cell>
          <table:table-cell table:style-name="ce23" office:value-type="string" calcext:value-type="string">
            <text:p>03.264.927/0001-27</text:p>
          </table:table-cell>
          <table:table-cell table:style-name="ce29" office:value-type="string" calcext:value-type="string">
            <text:p>ÁGUA ENCANADA E SERVIÇO DE TRATAMENTO DE ESGOT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dRFqY17Ia7cntvor7SA-IYxKXv7h-ANJNo8F0CWrqK&quot;;&quot;2024NE000070&quot;)" office:value-type="string" office:string-value="2024NE000070" calcext:value-type="string">
            <text:p>2024NE000070</text:p>
          </table:table-cell>
          <table:table-cell table:style-name="ce37" office:value-type="float" office:value="4248.55" calcext:value-type="float">
            <text:p>4.248,55 </text:p>
          </table:table-cell>
          <table:table-cell table:style-name="ce37" office:value-type="float" office:value="306.61" calcext:value-type="float">
            <text:p>306,61 </text:p>
          </table:table-cell>
          <table:table-cell table:style-name="ce37" office:value-type="float" office:value="3479.99" calcext:value-type="float">
            <text:p>3.479,99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MARCOS E BERTA LTDA</text:p>
          </table:table-cell>
          <table:table-cell table:style-name="ce23" office:value-type="string" calcext:value-type="string">
            <text:p>09.035.549/0001-96</text:p>
          </table:table-cell>
          <table:table-cell table:style-name="ce29" office:value-type="string" calcext:value-type="string">
            <text:p>COLHER PARA CHÁ E LEITEIRA DE ALUMÍNI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vOMGrLRVw6jLlY-lc5pa11cA-uY3YLHYYt26sb5ot4&quot;;&quot;2024NE000598&quot;)" office:value-type="string" office:string-value="2024NE000598" calcext:value-type="string">
            <text:p>2024NE000598</text:p>
          </table:table-cell>
          <table:table-cell table:style-name="ce37" office:value-type="float" office:value="328.14" calcext:value-type="float">
            <text:p>328,14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28.14" calcext:value-type="float">
            <text:p>328,14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MARQUES DUARTE CONSTRUCAO E ADMINISTRACAO DE OBRAS LTDA</text:p>
          </table:table-cell>
          <table:table-cell table:style-name="ce23" office:value-type="string" calcext:value-type="string">
            <text:p>50.212.723/0001-22</text:p>
          </table:table-cell>
          <table:table-cell table:style-name="ce29" office:value-type="string" calcext:value-type="string">
            <text:p>EQUIPAMENTOS DE CLIMATIZAÇÃ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lA6zJEpr19lpMC0r-j1arNkx5WLSIs7vW-4vSbfRNw&quot;;&quot;2024NE000702&quot;)" office:value-type="string" office:string-value="2024NE000702" calcext:value-type="string">
            <text:p>2024NE000702</text:p>
          </table:table-cell>
          <table:table-cell table:style-name="ce37" office:value-type="float" office:value="22697.79" calcext:value-type="float">
            <text:p>22.697,79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MARQUES DUARTE CONSTRUCAO E ADMINISTRACAO DE OBRAS LTDA</text:p>
          </table:table-cell>
          <table:table-cell table:style-name="ce23" office:value-type="string" calcext:value-type="string">
            <text:p>50.212.723/0001-22</text:p>
          </table:table-cell>
          <table:table-cell table:style-name="ce29" office:value-type="string" calcext:value-type="string">
            <text:p>INSTALAÇÃO DE EQUIPAMENTOS DE CLIMATIZAÇÃ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DzLmuSw27lqNmvMklJdF7_EDWgqndbg-OAtjDlRaPW&quot;;&quot;2024NE000703&quot;)" office:value-type="string" office:string-value="2024NE000703" calcext:value-type="string">
            <text:p>2024NE000703</text:p>
          </table:table-cell>
          <table:table-cell table:style-name="ce37" office:value-type="float" office:value="7192.21" calcext:value-type="float">
            <text:p>7.192,21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MASTER ENGENHARIA E SEGURANCA PATRIMONIAL LTDA</text:p>
          </table:table-cell>
          <table:table-cell table:style-name="ce23" office:value-type="string" calcext:value-type="string">
            <text:p>12.187.221/0001-08</text:p>
          </table:table-cell>
          <table:table-cell table:style-name="ce29" office:value-type="string" calcext:value-type="string">
            <text:p>BRIGADA DE INCÊNDI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M29SbJ6ZCrzex05zDRk1Kveb01piSJKmxq266uJ7Ef&quot;;&quot;2024NE000143&quot;)" office:value-type="string" office:string-value="2024NE000143" calcext:value-type="string">
            <text:p>2024NE000143</text:p>
          </table:table-cell>
          <table:table-cell table:style-name="ce37" office:value-type="float" office:value="1095312.96" calcext:value-type="float">
            <text:p>1.095.312,96 </text:p>
          </table:table-cell>
          <table:table-cell table:style-name="ce37" office:value-type="float" office:value="170937.71" calcext:value-type="float">
            <text:p>170.937,71 </text:p>
          </table:table-cell>
          <table:table-cell table:style-name="ce37" office:value-type="float" office:value="1072063.49" calcext:value-type="float">
            <text:p>1.072.063,49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MASTER ENGENHARIA E SEGURANCA PATRIMONIAL LTDA</text:p>
          </table:table-cell>
          <table:table-cell table:style-name="ce23" office:value-type="string" calcext:value-type="string">
            <text:p>12.187.221/0001-08</text:p>
          </table:table-cell>
          <table:table-cell table:style-name="ce29" office:value-type="string" calcext:value-type="string">
            <text:p>BRIGADA DE INCÊNDIO- RECONHECIMENTO DE DÍVI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_319h0EQD3TdbBEMx-33flCHgtpL337jy9GSPudPT6&quot;;&quot;2024NE000564&quot;)" office:value-type="string" office:string-value="2024NE000564" calcext:value-type="string">
            <text:p>2024NE000564</text:p>
          </table:table-cell>
          <table:table-cell table:style-name="ce37" office:value-type="float" office:value="52163.65" calcext:value-type="float">
            <text:p>52.163,65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2163.65" calcext:value-type="float">
            <text:p>52.163,65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MASTER INFORMATICA DO BRASIL LTDA</text:p>
          </table:table-cell>
          <table:table-cell table:style-name="ce23" office:value-type="string" calcext:value-type="string">
            <text:p>23.539.439/0001-92</text:p>
          </table:table-cell>
          <table:table-cell table:style-name="ce29" office:value-type="string" calcext:value-type="string">
            <text:p>TONER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AVhipvnz2qb5ds-hveIBwWSKbhmv_NR8iyT5hIxb2J&quot;;&quot;2024NE000719&quot;)" office:value-type="string" office:string-value="2024NE000719" calcext:value-type="string">
            <text:p>2024NE000719</text:p>
          </table:table-cell>
          <table:table-cell table:style-name="ce37" office:value-type="float" office:value="11200" calcext:value-type="float">
            <text:p>11.2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MEGHA SERVICE LTDA</text:p>
          </table:table-cell>
          <table:table-cell table:style-name="ce23" office:value-type="string" calcext:value-type="string">
            <text:p>22.076.317/0001-44</text:p>
          </table:table-cell>
          <table:table-cell table:style-name="ce30" table:formula="of:=HYPERLINK(&quot;https://sei.mpm.mp.br/sei/modulos/pesquisa/md_pesq_documento_consulta_externa.php?qypueqByYEOZhKhUluyg-etGA256WioZzSQfiA9mZpC-9h3bi4_UjDQq6dPyf9AEbWU41WHUhZ2SUBilyq_BJOTCbga6KCRfgPOHmxNF-ofNHe8NsMcfhc653T9WVr9J&quot;;&quot;RECEPCIONISTA&quot;)" office:value-type="string" office:string-value="RECEPCIONISTA" calcext:value-type="string">
            <text:p>RECEPCIONIST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C_2bcB-9s_lU9AHW1RKQovnoSsXTVux-qA9fxENR618PBN8JMJ8FRs_v3cQZtmF5RVNo9AoDuVKTGQvLdBecun&quot;;&quot;2024NE000087&quot;)" office:value-type="string" office:string-value="2024NE000087" calcext:value-type="string">
            <text:p>2024NE000087</text:p>
          </table:table-cell>
          <table:table-cell table:style-name="ce37" office:value-type="float" office:value="49360.92" calcext:value-type="float">
            <text:p>49.360,92 </text:p>
          </table:table-cell>
          <table:table-cell table:style-name="ce37" office:value-type="float" office:value="7527.15" calcext:value-type="float">
            <text:p>7.527,15 </text:p>
          </table:table-cell>
          <table:table-cell table:style-name="ce37" office:value-type="float" office:value="47452.9" calcext:value-type="float">
            <text:p>47.452,90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MEGHA SERVICE LTDA</text:p>
          </table:table-cell>
          <table:table-cell table:style-name="ce23" office:value-type="string" calcext:value-type="string">
            <text:p>22.076.317/0001-44</text:p>
          </table:table-cell>
          <table:table-cell table:style-name="ce30" table:formula="of:=HYPERLINK(&quot;https://sei.mpm.mp.br/sei/modulos/pesquisa/md_pesq_documento_consulta_externa.php?qypueqByYEOZhKhUluyg-etGA256WioZzSQfiA9mZpCr4mIJGDXXjIJCT0vISFQg0_zosiM04qaKs2lQ2Eq8mFdrfgn40WYIcHjsJgfyLk9Oa4-hLt_uC8K6ok63REVV&quot;;&quot;COPEIRAGEM&quot;)" office:value-type="string" office:string-value="COPEIRAGEM" calcext:value-type="string">
            <text:p>COPEIRAGEM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_r7QeByjhT34a4lfiaRf5cv6vvE76tycBOsjvUMsE9&quot;;&quot;2024NE000287&quot;)" office:value-type="string" office:string-value="2024NE000287" calcext:value-type="string">
            <text:p>2024NE000287</text:p>
          </table:table-cell>
          <table:table-cell table:style-name="ce37" office:value-type="float" office:value="34078.62" calcext:value-type="float">
            <text:p>34.078,62 </text:p>
          </table:table-cell>
          <table:table-cell table:style-name="ce37" office:value-type="float" office:value="7414.68" calcext:value-type="float">
            <text:p>7.414,68 </text:p>
          </table:table-cell>
          <table:table-cell table:style-name="ce37" office:value-type="float" office:value="30150.95" calcext:value-type="float">
            <text:p>30.150,95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MEGHA SERVICE LTDA</text:p>
          </table:table-cell>
          <table:table-cell table:style-name="ce23" office:value-type="string" calcext:value-type="string">
            <text:p>22.076.317/0001-44</text:p>
          </table:table-cell>
          <table:table-cell table:style-name="ce30" table:formula="of:=HYPERLINK(&quot;https://sei.mpm.mp.br/sei/modulos/pesquisa/md_pesq_documento_consulta_externa.php?qypueqByYEOZhKhUluyg-etGA256WioZzSQfiA9mZpD5ijm1WRVrtK3lVmGnY5LrOk7WZRAkgBSm-U3sAfaXXkMYVPhTZlSPF4FtPh8cVDg62tgV8WG_VLGjQWwwG2na&quot;;&quot;COPEIRAGEM&quot;)" office:value-type="string" office:string-value="COPEIRAGEM" calcext:value-type="string">
            <text:p>COPEIRAGEM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ACOiULW_Q9TgORTCeGmmaa3mdbZzbjiyBYoWy4RsAgBfhITxGiV3JqMl2_ddZfa9BpDs3Uohnp3vo-Wdv-ghc7&quot;;&quot;2024NE000475&quot;)" office:value-type="string" office:string-value="2024NE000475" calcext:value-type="string">
            <text:p>2024NE000475</text:p>
          </table:table-cell>
          <table:table-cell table:style-name="ce37" office:value-type="float" office:value="44322.66" calcext:value-type="float">
            <text:p>44.322,66 </text:p>
          </table:table-cell>
          <table:table-cell table:style-name="ce37" office:value-type="float" office:value="7915.92" calcext:value-type="float">
            <text:p>7.915,92 </text:p>
          </table:table-cell>
          <table:table-cell table:style-name="ce37" office:value-type="float" office:value="34624.77" calcext:value-type="float">
            <text:p>34.624,77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MENDES BRITO ENGENHARIA LTDA</text:p>
          </table:table-cell>
          <table:table-cell table:style-name="ce23" office:value-type="string" calcext:value-type="string">
            <text:p>23.238.271/0001-85</text:p>
          </table:table-cell>
          <table:table-cell table:style-name="ce29" office:value-type="string" calcext:value-type="string">
            <text:p>MANUTENÇÃO DE APARELHOS DE AR CONDICIONAD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iYzDKz2ukcabhlA1jnXlb_e4i0UowyCuurh1OBvZBD&quot;;&quot;2024NE000222&quot;)" office:value-type="string" office:string-value="2024NE000222" calcext:value-type="string">
            <text:p>2024NE000222</text:p>
          </table:table-cell>
          <table:table-cell table:style-name="ce37" office:value-type="float" office:value="4326.88" calcext:value-type="float">
            <text:p>4.326,88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326.88" calcext:value-type="float">
            <text:p>4.326,88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MENDES BRITO ENGENHARIA LTDA</text:p>
          </table:table-cell>
          <table:table-cell table:style-name="ce23" office:value-type="string" calcext:value-type="string">
            <text:p>23.238.271/0001-85</text:p>
          </table:table-cell>
          <table:table-cell table:style-name="ce29" office:value-type="string" calcext:value-type="string">
            <text:p>PEÇAS PARA MANUTENÇÃO DE APARELHOS DE AR CONDICIONAD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F5s9Rnrus1uzNW9UgGY_z1Bo303mx1wl0WPupUEWm5&quot;;&quot;2024NE000223&quot;)" office:value-type="string" office:string-value="2024NE000223" calcext:value-type="string">
            <text:p>2024NE000223</text:p>
          </table:table-cell>
          <table:table-cell table:style-name="ce37" office:value-type="float" office:value="440" calcext:value-type="float">
            <text:p>44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40" calcext:value-type="float">
            <text:p>440,00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MICHETTI PARTICIPACOES E EMPREENDIMENTOS LTDA</text:p>
          </table:table-cell>
          <table:table-cell table:style-name="ce23" office:value-type="string" calcext:value-type="string">
            <text:p>43.753.503/0001-40</text:p>
          </table:table-cell>
          <table:table-cell table:style-name="ce29" office:value-type="string" calcext:value-type="string">
            <text:p>LOCAÇÃO DE IMÓVEL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MPxatrlne0IdRZoLMSC_CAj47qhyaU0cTTgBe4ZuoP&quot;;&quot;2024NE000080&quot;)" office:value-type="string" office:string-value="2024NE000080" calcext:value-type="string">
            <text:p>2024NE000080</text:p>
          </table:table-cell>
          <table:table-cell table:style-name="ce37" office:value-type="float" office:value="137547.13" calcext:value-type="float">
            <text:p>137.547,13 </text:p>
          </table:table-cell>
          <table:table-cell table:style-name="ce37" office:value-type="float" office:value="11520.69" calcext:value-type="float">
            <text:p>11.520,69 </text:p>
          </table:table-cell>
          <table:table-cell table:style-name="ce37" office:value-type="float" office:value="124937.74" calcext:value-type="float">
            <text:p>124.937,74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OBRIGAÇÕES PATRONAIS - FUNPRESP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eEQC3NnBFx7TD1qWGJVWSt2_j7zRQTUBkZKP1IjC54&quot;;&quot;2024NE000003&quot;)" office:value-type="string" office:string-value="2024NE000003" calcext:value-type="string">
            <text:p>2024NE000003</text:p>
          </table:table-cell>
          <table:table-cell table:style-name="ce37" office:value-type="float" office:value="1285458.19" calcext:value-type="float">
            <text:p>1.285.458,19 </text:p>
          </table:table-cell>
          <table:table-cell table:style-name="ce37" office:value-type="float" office:value="208815" calcext:value-type="float">
            <text:p>208.815,00 </text:p>
          </table:table-cell>
          <table:table-cell table:style-name="ce37" office:value-type="float" office:value="1285458.19" calcext:value-type="float">
            <text:p>1.285.458,19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SUBSTITUIÇÕES) - PESSOAL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H7th2uxsAb3e-GXc4t1MNEPCTrGor1iUfQhs0mfCXO&quot;;&quot;2024NE000004&quot;)" office:value-type="string" office:string-value="2024NE000004" calcext:value-type="string">
            <text:p>2024NE000004</text:p>
          </table:table-cell>
          <table:table-cell table:style-name="ce37" office:value-type="float" office:value="333355.71" calcext:value-type="float">
            <text:p>333.355,71 </text:p>
          </table:table-cell>
          <table:table-cell table:style-name="ce37" office:value-type="float" office:value="46103.89" calcext:value-type="float">
            <text:p>46.103,89 </text:p>
          </table:table-cell>
          <table:table-cell table:style-name="ce37" office:value-type="float" office:value="333355.71" calcext:value-type="float">
            <text:p>333.355,71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HORA EXTRA) - PESSOAL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H7th2uxsAb3e-GXc4t1MNEPCTrGor1iUfQhs0mfCXO&quot;;&quot;2024NE000004&quot;)" office:value-type="string" office:string-value="2024NE000004" calcext:value-type="string">
            <text:p>2024NE000004</text:p>
          </table:table-cell>
          <table:table-cell table:style-name="ce37" office:value-type="float" office:value="638096.7" calcext:value-type="float">
            <text:p>638.096,7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38096.7" calcext:value-type="float">
            <text:p>638.096,70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GRATIFICAÇÃO POR EXERCÍCIO CUMULATIVO DE OFÍCIO - MEMBR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IAG4Uvmip9AdF_lVwdzCLGTrRiAnm15fP8rY7ANeew&quot;;&quot;2024NE000005&quot;)" office:value-type="string" office:string-value="2024NE000005" calcext:value-type="string">
            <text:p>2024NE000005</text:p>
          </table:table-cell>
          <table:table-cell table:style-name="ce37" office:value-type="float" office:value="688738.62" calcext:value-type="float">
            <text:p>688.738,62 </text:p>
          </table:table-cell>
          <table:table-cell table:style-name="ce37" office:value-type="float" office:value="164840.15" calcext:value-type="float">
            <text:p>164.840,15 </text:p>
          </table:table-cell>
          <table:table-cell table:style-name="ce37" office:value-type="float" office:value="688738.62" calcext:value-type="float">
            <text:p>688.738,62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HORA EXTRA) - PESSOAL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IAG4Uvmip9AdF_lVwdzCLGTrRiAnm15fP8rY7ANeew&quot;;&quot;2024NE000005&quot;)" office:value-type="string" office:string-value="2024NE000005" calcext:value-type="string">
            <text:p>2024NE000005</text:p>
          </table:table-cell>
          <table:table-cell table:style-name="ce37" office:value-type="float" office:value="18075.44" calcext:value-type="float">
            <text:p>18.075,44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075.44" calcext:value-type="float">
            <text:p>18.075,44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INCORPORAÇÕES) - MEMBRO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F9MVkno7iiT2DVifTkFaOJDLx8YtQJfzCkYA8v1H3d&quot;;&quot;2024NE000006&quot;)" office:value-type="string" office:string-value="2024NE000006" calcext:value-type="string">
            <text:p>2024NE000006</text:p>
          </table:table-cell>
          <table:table-cell table:style-name="ce37" office:value-type="float" office:value="2131231.35" calcext:value-type="float">
            <text:p>2.131.231,35 </text:p>
          </table:table-cell>
          <table:table-cell table:style-name="ce37" office:value-type="float" office:value="189450.05" calcext:value-type="float">
            <text:p>189.450,05 </text:p>
          </table:table-cell>
          <table:table-cell table:style-name="ce37" office:value-type="float" office:value="2131231.35" calcext:value-type="float">
            <text:p>2.131.231,35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ABONO PERMANÊNCIA) - MEMBRO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F9MVkno7iiT2DVifTkFaOJDLx8YtQJfzCkYA8v1H3d&quot;;&quot;2024NE000006&quot;)" office:value-type="string" office:string-value="2024NE000006" calcext:value-type="string">
            <text:p>2024NE000006</text:p>
          </table:table-cell>
          <table:table-cell table:style-name="ce37" office:value-type="float" office:value="2349810.38" calcext:value-type="float">
            <text:p>2.349.810,38 </text:p>
          </table:table-cell>
          <table:table-cell table:style-name="ce37" office:value-type="float" office:value="204299.87" calcext:value-type="float">
            <text:p>204.299,87 </text:p>
          </table:table-cell>
          <table:table-cell table:style-name="ce37" office:value-type="float" office:value="2349810.38" calcext:value-type="float">
            <text:p>2.349.810,38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GRATIFICAÇÃO POR EXERCÍCIO DE FUNÇÃO) - MEMBRO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F9MVkno7iiT2DVifTkFaOJDLx8YtQJfzCkYA8v1H3d&quot;;&quot;2024NE000006&quot;)" office:value-type="string" office:string-value="2024NE000006" calcext:value-type="string">
            <text:p>2024NE000006</text:p>
          </table:table-cell>
          <table:table-cell table:style-name="ce37" office:value-type="float" office:value="262123.35" calcext:value-type="float">
            <text:p>262.123,35 </text:p>
          </table:table-cell>
          <table:table-cell table:style-name="ce37" office:value-type="float" office:value="17467.14" calcext:value-type="float">
            <text:p>17.467,14 </text:p>
          </table:table-cell>
          <table:table-cell table:style-name="ce37" office:value-type="float" office:value="262123.35" calcext:value-type="float">
            <text:p>262.123,35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GRATIFICAÇÃO POR TEMPO DE SERVIÇO) - MEMBRO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F9MVkno7iiT2DVifTkFaOJDLx8YtQJfzCkYA8v1H3d&quot;;&quot;2024NE000006&quot;)" office:value-type="string" office:string-value="2024NE000006" calcext:value-type="string">
            <text:p>2024NE000006</text:p>
          </table:table-cell>
          <table:table-cell table:style-name="ce37" office:value-type="float" office:value="190876.85" calcext:value-type="float">
            <text:p>190.876,85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90876.85" calcext:value-type="float">
            <text:p>190.876,85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FÉRIAS VENCIDAS E PROPORCIONAIS) - MEMBRO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F9MVkno7iiT2DVifTkFaOJDLx8YtQJfzCkYA8v1H3d&quot;;&quot;2024NE000006&quot;)" office:value-type="string" office:string-value="2024NE000006" calcext:value-type="string">
            <text:p>2024NE000006</text:p>
          </table:table-cell>
          <table:table-cell table:style-name="ce37" office:value-type="float" office:value="2200530.89" calcext:value-type="float">
            <text:p>2.200.530,89 </text:p>
          </table:table-cell>
          <table:table-cell table:style-name="ce37" office:value-type="float" office:value="2179993.58" calcext:value-type="float">
            <text:p>2.179.993,58 </text:p>
          </table:table-cell>
          <table:table-cell table:style-name="ce37" office:value-type="float" office:value="2200530.89" calcext:value-type="float">
            <text:p>2.200.530,89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13º SALÁRIO) - MEMBRO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F9MVkno7iiT2DVifTkFaOJDLx8YtQJfzCkYA8v1H3d&quot;;&quot;2024NE000006&quot;)" office:value-type="string" office:string-value="2024NE000006" calcext:value-type="string">
            <text:p>2024NE000006</text:p>
          </table:table-cell>
          <table:table-cell table:style-name="ce37" office:value-type="float" office:value="3751462.89" calcext:value-type="float">
            <text:p>3.751.462,89 </text:p>
          </table:table-cell>
          <table:table-cell table:style-name="ce37" office:value-type="float" office:value="2128592.14" calcext:value-type="float">
            <text:p>2.128.592,14 </text:p>
          </table:table-cell>
          <table:table-cell table:style-name="ce37" office:value-type="float" office:value="3751462.89" calcext:value-type="float">
            <text:p>3.751.462,89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ABONO PECUNIÁRIO) - MEMBRO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F9MVkno7iiT2DVifTkFaOJDLx8YtQJfzCkYA8v1H3d&quot;;&quot;2024NE000006&quot;)" office:value-type="string" office:string-value="2024NE000006" calcext:value-type="string">
            <text:p>2024NE000006</text:p>
          </table:table-cell>
          <table:table-cell table:style-name="ce37" office:value-type="float" office:value="2419813.62" calcext:value-type="float">
            <text:p>2.419.813,62 </text:p>
          </table:table-cell>
          <table:table-cell table:style-name="ce37" office:value-type="float" office:value="57869.66" calcext:value-type="float">
            <text:p>57.869,66 </text:p>
          </table:table-cell>
          <table:table-cell table:style-name="ce37" office:value-type="float" office:value="2419813.62" calcext:value-type="float">
            <text:p>2.419.813,62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FÉRIAS - ABONO CONSTITUCIONAL) - MEMBRO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F9MVkno7iiT2DVifTkFaOJDLx8YtQJfzCkYA8v1H3d&quot;;&quot;2024NE000006&quot;)" office:value-type="string" office:string-value="2024NE000006" calcext:value-type="string">
            <text:p>2024NE000006</text:p>
          </table:table-cell>
          <table:table-cell table:style-name="ce37" office:value-type="float" office:value="2020976.84" calcext:value-type="float">
            <text:p>2.020.976,84 </text:p>
          </table:table-cell>
          <table:table-cell table:style-name="ce37" office:value-type="float" office:value="160175.96" calcext:value-type="float">
            <text:p>160.175,96 </text:p>
          </table:table-cell>
          <table:table-cell table:style-name="ce37" office:value-type="float" office:value="2020976.84" calcext:value-type="float">
            <text:p>2.020.976,84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ADIANTAMENTO DE FÉRIAS) - MEMBRO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F9MVkno7iiT2DVifTkFaOJDLx8YtQJfzCkYA8v1H3d&quot;;&quot;2024NE000006&quot;)" office:value-type="string" office:string-value="2024NE000006" calcext:value-type="string">
            <text:p>2024NE000006</text:p>
          </table:table-cell>
          <table:table-cell table:style-name="ce37" office:value-type="float" office:value="40255.92" calcext:value-type="float">
            <text:p>40.255,92 </text:p>
          </table:table-cell>
          <table:table-cell table:style-name="ce37" office:value-type="float" office:value="24876.33" calcext:value-type="float">
            <text:p>24.876,33 </text:p>
          </table:table-cell>
          <table:table-cell table:style-name="ce37" office:value-type="float" office:value="40255.92" calcext:value-type="float">
            <text:p>40.255,92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ADIANTAMENTO DE FÉRIAS) - MEMBRO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F9MVkno7iiT2DVifTkFaOJDLx8YtQJfzCkYA8v1H3d&quot;;&quot;2024NE000006&quot;)" office:value-type="string" office:string-value="2024NE000006" calcext:value-type="string">
            <text:p>2024NE000006</text:p>
          </table:table-cell>
          <table:table-cell table:style-name="ce37" office:value-type="float" office:value="13824949.09" calcext:value-type="float">
            <text:p>13.824.949,09 </text:p>
          </table:table-cell>
          <table:table-cell table:style-name="ce37" office:value-type="float" office:value="1214934.26" calcext:value-type="float">
            <text:p>1.214.934,26 </text:p>
          </table:table-cell>
          <table:table-cell table:style-name="ce37" office:value-type="float" office:value="13824949.09" calcext:value-type="float">
            <text:p>13.824.949,09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SUBSÍDIOS) - MEMBRO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F9MVkno7iiT2DVifTkFaOJDLx8YtQJfzCkYA8v1H3d&quot;;&quot;2024NE000006&quot;)" office:value-type="string" office:string-value="2024NE000006" calcext:value-type="string">
            <text:p>2024NE000006</text:p>
          </table:table-cell>
          <table:table-cell table:style-name="ce37" office:value-type="float" office:value="39060286.18" calcext:value-type="float">
            <text:p>39.060.286,18 </text:p>
          </table:table-cell>
          <table:table-cell table:style-name="ce37" office:value-type="float" office:value="4136726.54" calcext:value-type="float">
            <text:p>4.136.726,54 </text:p>
          </table:table-cell>
          <table:table-cell table:style-name="ce37" office:value-type="float" office:value="39060286.18" calcext:value-type="float">
            <text:p>39.060.286,18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VENCIMENTOS E SALÁRIOS) - SERVIDOR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37" office:value-type="float" office:value="32248534.35" calcext:value-type="float">
            <text:p>32.248.534,35 </text:p>
          </table:table-cell>
          <table:table-cell table:style-name="ce37" office:value-type="float" office:value="4197038.21" calcext:value-type="float">
            <text:p>4.197.038,21 </text:p>
          </table:table-cell>
          <table:table-cell table:style-name="ce37" office:value-type="float" office:value="32176208.27" calcext:value-type="float">
            <text:p>32.176.208,27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INCORPORAÇÕES) - SERVIDOR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37" office:value-type="float" office:value="1315037.62" calcext:value-type="float">
            <text:p>1.315.037,62 </text:p>
          </table:table-cell>
          <table:table-cell table:style-name="ce37" office:value-type="float" office:value="218516.82" calcext:value-type="float">
            <text:p>218.516,82 </text:p>
          </table:table-cell>
          <table:table-cell table:style-name="ce37" office:value-type="float" office:value="1315037.62" calcext:value-type="float">
            <text:p>1.315.037,62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ABONO PERMANÊNCIA) - SERVIDOR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37" office:value-type="float" office:value="1117068.54" calcext:value-type="float">
            <text:p>1.117.068,54 </text:p>
          </table:table-cell>
          <table:table-cell table:style-name="ce37" office:value-type="float" office:value="217308.09" calcext:value-type="float">
            <text:p>217.308,09 </text:p>
          </table:table-cell>
          <table:table-cell table:style-name="ce37" office:value-type="float" office:value="1117068.54" calcext:value-type="float">
            <text:p>1.117.068,54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ADICIONAL DE INSALUBRIDADE) - SERVIDOR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37" office:value-type="float" office:value="161228.78" calcext:value-type="float">
            <text:p>161.228,78 </text:p>
          </table:table-cell>
          <table:table-cell table:style-name="ce37" office:value-type="float" office:value="27761.93" calcext:value-type="float">
            <text:p>27.761,93 </text:p>
          </table:table-cell>
          <table:table-cell table:style-name="ce37" office:value-type="float" office:value="161228.78" calcext:value-type="float">
            <text:p>161.228,78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ADICIONAL DE ATIVIDADES PENOSAS) - SERVIDOR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37" office:value-type="float" office:value="648552.78" calcext:value-type="float">
            <text:p>648.552,78 </text:p>
          </table:table-cell>
          <table:table-cell table:style-name="ce37" office:value-type="float" office:value="89862.11" calcext:value-type="float">
            <text:p>89.862,11 </text:p>
          </table:table-cell>
          <table:table-cell table:style-name="ce37" office:value-type="float" office:value="648552.78" calcext:value-type="float">
            <text:p>648.552,78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INCENTIVO À QUALIFICAÇÃO) - SERVIDOR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37" office:value-type="float" office:value="3143791.44" calcext:value-type="float">
            <text:p>3.143.791,44 </text:p>
          </table:table-cell>
          <table:table-cell table:style-name="ce37" office:value-type="float" office:value="439590.54" calcext:value-type="float">
            <text:p>439.590,54 </text:p>
          </table:table-cell>
          <table:table-cell table:style-name="ce37" office:value-type="float" office:value="3143791.44" calcext:value-type="float">
            <text:p>3.143.791,44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GAMPU) - SERVIDOR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37" office:value-type="float" office:value="45075929.15" calcext:value-type="float">
            <text:p>45.075.929,15 </text:p>
          </table:table-cell>
          <table:table-cell table:style-name="ce37" office:value-type="float" office:value="4018754.1" calcext:value-type="float">
            <text:p>4.018.754,10 </text:p>
          </table:table-cell>
          <table:table-cell table:style-name="ce37" office:value-type="float" office:value="45075929.15" calcext:value-type="float">
            <text:p>45.075.929,15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GRATIFICAÇÃO POR EXERCÍCIO DE FUNÇÃO) - SERVIDOR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37" office:value-type="float" office:value="11158747.26" calcext:value-type="float">
            <text:p>11.158.747,26 </text:p>
          </table:table-cell>
          <table:table-cell table:style-name="ce37" office:value-type="float" office:value="944915.27" calcext:value-type="float">
            <text:p>944.915,27 </text:p>
          </table:table-cell>
          <table:table-cell table:style-name="ce37" office:value-type="float" office:value="11158747.26" calcext:value-type="float">
            <text:p>11.158.747,26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GRATIFICAÇÃO POR TEMPO DE SERVIÇO) - SERVIDOR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37" office:value-type="float" office:value="600373.29" calcext:value-type="float">
            <text:p>600.373,29 </text:p>
          </table:table-cell>
          <table:table-cell table:style-name="ce37" office:value-type="float" office:value="49399.81" calcext:value-type="float">
            <text:p>49.399,81 </text:p>
          </table:table-cell>
          <table:table-cell table:style-name="ce37" office:value-type="float" office:value="600373.29" calcext:value-type="float">
            <text:p>600.373,29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GRATIFICAÇÃO POR ATIVIDADES EXPOSTAS) - SERVIDOR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37" office:value-type="float" office:value="2220372.91" calcext:value-type="float">
            <text:p>2.220.372,91 </text:p>
          </table:table-cell>
          <table:table-cell table:style-name="ce37" office:value-type="float" office:value="178973.84" calcext:value-type="float">
            <text:p>178.973,84 </text:p>
          </table:table-cell>
          <table:table-cell table:style-name="ce37" office:value-type="float" office:value="2220372.91" calcext:value-type="float">
            <text:p>2.220.372,91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FÉRIAS VENCIDAS E PROPORCIONAIS) - SERVIDOR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37" office:value-type="float" office:value="189790.27" calcext:value-type="float">
            <text:p>189.790,27 </text:p>
          </table:table-cell>
          <table:table-cell table:style-name="ce37" office:value-type="float" office:value="91543.74" calcext:value-type="float">
            <text:p>91.543,74 </text:p>
          </table:table-cell>
          <table:table-cell table:style-name="ce37" office:value-type="float" office:value="189790.27" calcext:value-type="float">
            <text:p>189.790,27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13º SALÁRIO) - SERVIDOR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37" office:value-type="float" office:value="8053343.45" calcext:value-type="float">
            <text:p>8.053.343,45 </text:p>
          </table:table-cell>
          <table:table-cell table:style-name="ce37" office:value-type="float" office:value="2579272.26" calcext:value-type="float">
            <text:p>2.579.272,26 </text:p>
          </table:table-cell>
          <table:table-cell table:style-name="ce37" office:value-type="float" office:value="8053343.45" calcext:value-type="float">
            <text:p>8.053.343,45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ABONO CONSTITUCIONAL) - SERVIDOR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37" office:value-type="float" office:value="2621077.86" calcext:value-type="float">
            <text:p>2.621.077,86 </text:p>
          </table:table-cell>
          <table:table-cell table:style-name="ce37" office:value-type="float" office:value="5746.19" calcext:value-type="float">
            <text:p>5.746,19 </text:p>
          </table:table-cell>
          <table:table-cell table:style-name="ce37" office:value-type="float" office:value="2621077.86" calcext:value-type="float">
            <text:p>2.621.077,86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FÉRIAS - PAGAMENTO ANTECIPADO) - SERVIDOR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37" office:value-type="float" office:value="97393.58" calcext:value-type="float">
            <text:p>97.393,58 </text:p>
          </table:table-cell>
          <table:table-cell table:style-name="ce37" office:value-type="float" office:value="-81512.78" calcext:value-type="float">
            <text:p>(81.512,78)</text:p>
          </table:table-cell>
          <table:table-cell table:style-name="ce37" office:value-type="float" office:value="97393.58" calcext:value-type="float">
            <text:p>97.393,58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ATIVIDADES PENOSAS) - SERVIDOR SEM VÍNCUL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P6EuRCS1_aHiS7Lf12WRHE3ND2-l2jdRRwxllywbmu&quot;;&quot;2024NE000008&quot;)" office:value-type="string" office:string-value="2024NE000008" calcext:value-type="string">
            <text:p>2024NE000008</text:p>
          </table:table-cell>
          <table:table-cell table:style-name="ce37" office:value-type="float" office:value="86932" calcext:value-type="float">
            <text:p>86.932,00 </text:p>
          </table:table-cell>
          <table:table-cell table:style-name="ce37" office:value-type="float" office:value="6403.62" calcext:value-type="float">
            <text:p>6.403,62 </text:p>
          </table:table-cell>
          <table:table-cell table:style-name="ce37" office:value-type="float" office:value="86932" calcext:value-type="float">
            <text:p>86.932,00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GRATIFICAÇÃO POR EXERCÍCIO DE CARGO EM COMISSÃO) - SERVIDOR SEM VÍNCUL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P6EuRCS1_aHiS7Lf12WRHE3ND2-l2jdRRwxllywbmu&quot;;&quot;2024NE000008&quot;)" office:value-type="string" office:string-value="2024NE000008" calcext:value-type="string">
            <text:p>2024NE000008</text:p>
          </table:table-cell>
          <table:table-cell table:style-name="ce37" office:value-type="float" office:value="4703633.93" calcext:value-type="float">
            <text:p>4.703.633,93 </text:p>
          </table:table-cell>
          <table:table-cell table:style-name="ce37" office:value-type="float" office:value="393405.61" calcext:value-type="float">
            <text:p>393.405,61 </text:p>
          </table:table-cell>
          <table:table-cell table:style-name="ce37" office:value-type="float" office:value="4703633.93" calcext:value-type="float">
            <text:p>4.703.633,93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GRATIFICAÇÃO POR ATIVIDADES PENOSAS) - SERVIDOR SEM VÍNCUL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P6EuRCS1_aHiS7Lf12WRHE3ND2-l2jdRRwxllywbmu&quot;;&quot;2024NE000008&quot;)" office:value-type="string" office:string-value="2024NE000008" calcext:value-type="string">
            <text:p>2024NE000008</text:p>
          </table:table-cell>
          <table:table-cell table:style-name="ce37" office:value-type="float" office:value="330764.03" calcext:value-type="float">
            <text:p>330.764,03 </text:p>
          </table:table-cell>
          <table:table-cell table:style-name="ce37" office:value-type="float" office:value="25948.62" calcext:value-type="float">
            <text:p>25.948,62 </text:p>
          </table:table-cell>
          <table:table-cell table:style-name="ce37" office:value-type="float" office:value="330764.03" calcext:value-type="float">
            <text:p>330.764,03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FÉRIAS PROPORCIONAIS) - SERVIDOR SEM VÍNCUL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P6EuRCS1_aHiS7Lf12WRHE3ND2-l2jdRRwxllywbmu&quot;;&quot;2024NE000008&quot;)" office:value-type="string" office:string-value="2024NE000008" calcext:value-type="string">
            <text:p>2024NE000008</text:p>
          </table:table-cell>
          <table:table-cell table:style-name="ce37" office:value-type="float" office:value="18561.18" calcext:value-type="float">
            <text:p>18.561,18 </text:p>
          </table:table-cell>
          <table:table-cell table:style-name="ce37" office:value-type="float" office:value="8920.02" calcext:value-type="float">
            <text:p>8.920,02 </text:p>
          </table:table-cell>
          <table:table-cell table:style-name="ce37" office:value-type="float" office:value="18561.18" calcext:value-type="float">
            <text:p>18.561,18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13º SALÁRIO) - SERVIDOR SEM VÍNCUL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P6EuRCS1_aHiS7Lf12WRHE3ND2-l2jdRRwxllywbmu&quot;;&quot;2024NE000008&quot;)" office:value-type="string" office:string-value="2024NE000008" calcext:value-type="string">
            <text:p>2024NE000008</text:p>
          </table:table-cell>
          <table:table-cell table:style-name="ce37" office:value-type="float" office:value="424266.84" calcext:value-type="float">
            <text:p>424.266,84 </text:p>
          </table:table-cell>
          <table:table-cell table:style-name="ce37" office:value-type="float" office:value="230924.15" calcext:value-type="float">
            <text:p>230.924,15 </text:p>
          </table:table-cell>
          <table:table-cell table:style-name="ce37" office:value-type="float" office:value="424266.84" calcext:value-type="float">
            <text:p>424.266,84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FÉRIAS - ABONO CONSTITUCIONAL) - SERVIDOR SEM VÍNCUL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P6EuRCS1_aHiS7Lf12WRHE3ND2-l2jdRRwxllywbmu&quot;;&quot;2024NE000008&quot;)" office:value-type="string" office:string-value="2024NE000008" calcext:value-type="string">
            <text:p>2024NE000008</text:p>
          </table:table-cell>
          <table:table-cell table:style-name="ce37" office:value-type="float" office:value="168051.68" calcext:value-type="float">
            <text:p>168.051,68 </text:p>
          </table:table-cell>
          <table:table-cell table:style-name="ce37" office:value-type="float" office:value="3835.42" calcext:value-type="float">
            <text:p>3.835,42 </text:p>
          </table:table-cell>
          <table:table-cell table:style-name="ce37" office:value-type="float" office:value="168051.68" calcext:value-type="float">
            <text:p>168.051,68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FÉRIAS - PAGAMENTO ANTECIPADO) - SERVIDOR SEM VÍNCUL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P6EuRCS1_aHiS7Lf12WRHE3ND2-l2jdRRwxllywbmu&quot;;&quot;2024NE000008&quot;)" office:value-type="string" office:string-value="2024NE000008" calcext:value-type="string">
            <text:p>2024NE000008</text:p>
          </table:table-cell>
          <table:table-cell table:style-name="ce37" office:value-type="float" office:value="1580.39" calcext:value-type="float">
            <text:p>1.580,39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80.39" calcext:value-type="float">
            <text:p>1.580,39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HORA EXTRA) - PESSOAL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nZHSmOyGezHet_ZzC_aOIv45qfi3fzQzVsS-AMde0h&quot;;&quot;2024NE000009&quot;)" office:value-type="string" office:string-value="2024NE000009" calcext:value-type="string">
            <text:p>2024NE000009</text:p>
          </table:table-cell>
          <table:table-cell table:style-name="ce37" office:value-type="float" office:value="21138.9" calcext:value-type="float">
            <text:p>21.138,90 </text:p>
          </table:table-cell>
          <table:table-cell table:style-name="ce37" office:value-type="float" office:value="137.46" calcext:value-type="float">
            <text:p>137,46 </text:p>
          </table:table-cell>
          <table:table-cell table:style-name="ce37" office:value-type="float" office:value="21138.9" calcext:value-type="float">
            <text:p>21.138,90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APOSENTADORIAS DE PESSOAL (MEMBROS) CONCEDIDAS - SE ENCONTRAM EM FASE DE TRAMITACAO PARA APROVACAO PELO TCU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zpHiv7Tm9O-e0nerPOzGUOpIsTgWXWx1sV7qZMfOxM&quot;;&quot;2024NE000010&quot;)" office:value-type="string" office:string-value="2024NE000010" calcext:value-type="string">
            <text:p>2024NE000010</text:p>
          </table:table-cell>
          <table:table-cell table:style-name="ce37" office:value-type="float" office:value="2654684.34" calcext:value-type="float">
            <text:p>2.654.684,34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654684.34" calcext:value-type="float">
            <text:p>2.654.684,34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13º SALÁRIO) - MEMBROS INATIV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zpHiv7Tm9O-e0nerPOzGUOpIsTgWXWx1sV7qZMfOxM&quot;;&quot;2024NE000010&quot;)" office:value-type="string" office:string-value="2024NE000010" calcext:value-type="string">
            <text:p>2024NE000010</text:p>
          </table:table-cell>
          <table:table-cell table:style-name="ce37" office:value-type="float" office:value="1615791.66" calcext:value-type="float">
            <text:p>1.615.791,66 </text:p>
          </table:table-cell>
          <table:table-cell table:style-name="ce37" office:value-type="float" office:value="959967.77" calcext:value-type="float">
            <text:p>959.967,77 </text:p>
          </table:table-cell>
          <table:table-cell table:style-name="ce37" office:value-type="float" office:value="1615791.66" calcext:value-type="float">
            <text:p>1.615.791,66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ADICIONAL POR TEMPO DE SERVIÇO) - MEMBROS INATIV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zpHiv7Tm9O-e0nerPOzGUOpIsTgWXWx1sV7qZMfOxM&quot;;&quot;2024NE000010&quot;)" office:value-type="string" office:string-value="2024NE000010" calcext:value-type="string">
            <text:p>2024NE000010</text:p>
          </table:table-cell>
          <table:table-cell table:style-name="ce37" office:value-type="float" office:value="890693.97" calcext:value-type="float">
            <text:p>890.693,97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90693.97" calcext:value-type="float">
            <text:p>890.693,97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APOSENTADORIAS) - MEMBROS INATIV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zpHiv7Tm9O-e0nerPOzGUOpIsTgWXWx1sV7qZMfOxM&quot;;&quot;2024NE000010&quot;)" office:value-type="string" office:string-value="2024NE000010" calcext:value-type="string">
            <text:p>2024NE000010</text:p>
          </table:table-cell>
          <table:table-cell table:style-name="ce37" office:value-type="float" office:value="11799414.24" calcext:value-type="float">
            <text:p>11.799.414,24 </text:p>
          </table:table-cell>
          <table:table-cell table:style-name="ce37" office:value-type="float" office:value="1058276.42" calcext:value-type="float">
            <text:p>1.058.276,42 </text:p>
          </table:table-cell>
          <table:table-cell table:style-name="ce37" office:value-type="float" office:value="11799414.24" calcext:value-type="float">
            <text:p>11.799.414,24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VANTAGENS INCORPORADAS) - MEMBROS INATIV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zpHiv7Tm9O-e0nerPOzGUOpIsTgWXWx1sV7qZMfOxM&quot;;&quot;2024NE000010&quot;)" office:value-type="string" office:string-value="2024NE000010" calcext:value-type="string">
            <text:p>2024NE000010</text:p>
          </table:table-cell>
          <table:table-cell table:style-name="ce37" office:value-type="float" office:value="1464272.92" calcext:value-type="float">
            <text:p>1.464.272,92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64272.92" calcext:value-type="float">
            <text:p>1.464.272,92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PROVENTOS) - SERVIDORES INATIV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2XrPUMaesEOtfjDBXvGLne19soacAQ4jgS4jgh0eGd&quot;;&quot;2024NE000011&quot;)" office:value-type="string" office:string-value="2024NE000011" calcext:value-type="string">
            <text:p>2024NE000011</text:p>
          </table:table-cell>
          <table:table-cell table:style-name="ce37" office:value-type="float" office:value="3797971.39" calcext:value-type="float">
            <text:p>3.797.971,39 </text:p>
          </table:table-cell>
          <table:table-cell table:style-name="ce37" office:value-type="float" office:value="-2624.61" calcext:value-type="float">
            <text:p>(2.624,61)</text:p>
          </table:table-cell>
          <table:table-cell table:style-name="ce37" office:value-type="float" office:value="3797971.39" calcext:value-type="float">
            <text:p>3.797.971,39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APOSENTADORIAS DE PESSOAL (SERVIDORES) CONCEDIDAS -SE ENCONTRAM EM FASE DE TRAMITACAO PARA APROVACAO PELO TCU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2XrPUMaesEOtfjDBXvGLne19soacAQ4jgS4jgh0eGd&quot;;&quot;2024NE000011&quot;)" office:value-type="string" office:string-value="2024NE000011" calcext:value-type="string">
            <text:p>2024NE000011</text:p>
          </table:table-cell>
          <table:table-cell table:style-name="ce37" office:value-type="float" office:value="3642855.48" calcext:value-type="float">
            <text:p>3.642.855,48 </text:p>
          </table:table-cell>
          <table:table-cell table:style-name="ce37" office:value-type="float" office:value="-1726.72" calcext:value-type="float">
            <text:p>(1.726,72)</text:p>
          </table:table-cell>
          <table:table-cell table:style-name="ce37" office:value-type="float" office:value="3642855.48" calcext:value-type="float">
            <text:p>3.642.855,48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INCENTIVOS À QUALIFICAÇÃO) - SERVIDORES INATIV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2XrPUMaesEOtfjDBXvGLne19soacAQ4jgS4jgh0eGd&quot;;&quot;2024NE000011&quot;)" office:value-type="string" office:string-value="2024NE000011" calcext:value-type="string">
            <text:p>2024NE000011</text:p>
          </table:table-cell>
          <table:table-cell table:style-name="ce37" office:value-type="float" office:value="181769.7" calcext:value-type="float">
            <text:p>181.769,7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1769.7" calcext:value-type="float">
            <text:p>181.769,70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13º SALÁRIO) - MEMBROS INATIV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2XrPUMaesEOtfjDBXvGLne19soacAQ4jgS4jgh0eGd&quot;;&quot;2024NE000011&quot;)" office:value-type="string" office:string-value="2024NE000011" calcext:value-type="string">
            <text:p>2024NE000011</text:p>
          </table:table-cell>
          <table:table-cell table:style-name="ce37" office:value-type="float" office:value="1483600.61" calcext:value-type="float">
            <text:p>1.483.600,61 </text:p>
          </table:table-cell>
          <table:table-cell table:style-name="ce37" office:value-type="float" office:value="750516.86" calcext:value-type="float">
            <text:p>750.516,86 </text:p>
          </table:table-cell>
          <table:table-cell table:style-name="ce37" office:value-type="float" office:value="1483600.61" calcext:value-type="float">
            <text:p>1.483.600,61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GRATIFICAÇÃO POR TEMPO DE SERVIÇO) - SERVIDORES INATIV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2XrPUMaesEOtfjDBXvGLne19soacAQ4jgS4jgh0eGd&quot;;&quot;2024NE000011&quot;)" office:value-type="string" office:string-value="2024NE000011" calcext:value-type="string">
            <text:p>2024NE000011</text:p>
          </table:table-cell>
          <table:table-cell table:style-name="ce37" office:value-type="float" office:value="741128.16" calcext:value-type="float">
            <text:p>741.128,16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41128.16" calcext:value-type="float">
            <text:p>741.128,16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VANTAGENS INCORPORADAS) - MEMBROS INATIV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2XrPUMaesEOtfjDBXvGLne19soacAQ4jgS4jgh0eGd&quot;;&quot;2024NE000011&quot;)" office:value-type="string" office:string-value="2024NE000011" calcext:value-type="string">
            <text:p>2024NE000011</text:p>
          </table:table-cell>
          <table:table-cell table:style-name="ce37" office:value-type="float" office:value="1390011.08" calcext:value-type="float">
            <text:p>1.390.011,08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90011.08" calcext:value-type="float">
            <text:p>1.390.011,08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GRATIFICAÇÕES POR EXERCÍCIO DE FUNÇÕES) - SERVIDORES INATIV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2XrPUMaesEOtfjDBXvGLne19soacAQ4jgS4jgh0eGd&quot;;&quot;2024NE000011&quot;)" office:value-type="string" office:string-value="2024NE000011" calcext:value-type="string">
            <text:p>2024NE000011</text:p>
          </table:table-cell>
          <table:table-cell table:style-name="ce37" office:value-type="float" office:value="395689.8" calcext:value-type="float">
            <text:p>395.689,8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95689.8" calcext:value-type="float">
            <text:p>395.689,80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GRATIFICAÇÕES POR EXERCÍCIO DE CARGO) - SERVIDORES INATIV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2XrPUMaesEOtfjDBXvGLne19soacAQ4jgS4jgh0eGd&quot;;&quot;2024NE000011&quot;)" office:value-type="string" office:string-value="2024NE000011" calcext:value-type="string">
            <text:p>2024NE000011</text:p>
          </table:table-cell>
          <table:table-cell table:style-name="ce37" office:value-type="float" office:value="7772197.87" calcext:value-type="float">
            <text:p>7.772.197,87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772197.87" calcext:value-type="float">
            <text:p>7.772.197,87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13º SALÁRIO / PENSÕES) - MEMBROS INATIV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XuWU2j-HXfhWCHC1qI8TlxPfb08nB5HKkM_pcG8BKF&quot;;&quot;2024NE000012&quot;)" office:value-type="string" office:string-value="2024NE000012" calcext:value-type="string">
            <text:p>2024NE000012</text:p>
          </table:table-cell>
          <table:table-cell table:style-name="ce37" office:value-type="float" office:value="1370416.61" calcext:value-type="float">
            <text:p>1.370.416,61 </text:p>
          </table:table-cell>
          <table:table-cell table:style-name="ce37" office:value-type="float" office:value="725008.2" calcext:value-type="float">
            <text:p>725.008,20 </text:p>
          </table:table-cell>
          <table:table-cell table:style-name="ce37" office:value-type="float" office:value="1370416.61" calcext:value-type="float">
            <text:p>1.370.416,61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PENSÕES) - MEMBR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XuWU2j-HXfhWCHC1qI8TlxPfb08nB5HKkM_pcG8BKF&quot;;&quot;2024NE000012&quot;)" office:value-type="string" office:string-value="2024NE000012" calcext:value-type="string">
            <text:p>2024NE000012</text:p>
          </table:table-cell>
          <table:table-cell table:style-name="ce37" office:value-type="float" office:value="14299320.51" calcext:value-type="float">
            <text:p>14.299.320,51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299320.51" calcext:value-type="float">
            <text:p>14.299.320,51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VANTAGENS INCORPORADAS / PENSÕES) - MEMBR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XuWU2j-HXfhWCHC1qI8TlxPfb08nB5HKkM_pcG8BKF&quot;;&quot;2024NE000012&quot;)" office:value-type="string" office:string-value="2024NE000012" calcext:value-type="string">
            <text:p>2024NE000012</text:p>
          </table:table-cell>
          <table:table-cell table:style-name="ce37" office:value-type="float" office:value="677312.55" calcext:value-type="float">
            <text:p>677.312,55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77312.55" calcext:value-type="float">
            <text:p>677.312,55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PENSÕES) - SERVIDORE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W0ZrSY1W6MQNTD_XAWm_UEvZdpRzVXWk4mIC0SAeKL&quot;;&quot;2024NE000013&quot;)" office:value-type="string" office:string-value="2024NE000013" calcext:value-type="string">
            <text:p>2024NE000013</text:p>
          </table:table-cell>
          <table:table-cell table:style-name="ce37" office:value-type="float" office:value="3721628.31" calcext:value-type="float">
            <text:p>3.721.628,31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721628.31" calcext:value-type="float">
            <text:p>3.721.628,31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13º SALÁRIO / PENSÕES) - MEMBR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W0ZrSY1W6MQNTD_XAWm_UEvZdpRzVXWk4mIC0SAeKL&quot;;&quot;2024NE000013&quot;)" office:value-type="string" office:string-value="2024NE000013" calcext:value-type="string">
            <text:p>2024NE000013</text:p>
          </table:table-cell>
          <table:table-cell table:style-name="ce37" office:value-type="float" office:value="403636.25" calcext:value-type="float">
            <text:p>403.636,25 </text:p>
          </table:table-cell>
          <table:table-cell table:style-name="ce37" office:value-type="float" office:value="208271.99" calcext:value-type="float">
            <text:p>208.271,99 </text:p>
          </table:table-cell>
          <table:table-cell table:style-name="ce37" office:value-type="float" office:value="403636.25" calcext:value-type="float">
            <text:p>403.636,25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GRATIFICAÇÃO POR EXERCÍCIO DO CARGO / PENSÕES) - SERVIDORE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W0ZrSY1W6MQNTD_XAWm_UEvZdpRzVXWk4mIC0SAeKL&quot;;&quot;2024NE000013&quot;)" office:value-type="string" office:string-value="2024NE000013" calcext:value-type="string">
            <text:p>2024NE000013</text:p>
          </table:table-cell>
          <table:table-cell table:style-name="ce37" office:value-type="float" office:value="644861.84" calcext:value-type="float">
            <text:p>644.861,84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44861.84" calcext:value-type="float">
            <text:p>644.861,84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VANTAGENS INCORPORADAS / PENSÕES) - MEMBR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W0ZrSY1W6MQNTD_XAWm_UEvZdpRzVXWk4mIC0SAeKL&quot;;&quot;2024NE000013&quot;)" office:value-type="string" office:string-value="2024NE000013" calcext:value-type="string">
            <text:p>2024NE000013</text:p>
          </table:table-cell>
          <table:table-cell table:style-name="ce37" office:value-type="float" office:value="158771.38" calcext:value-type="float">
            <text:p>158.771,38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8771.38" calcext:value-type="float">
            <text:p>158.771,38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APOSENTADORIAS PENDENTES APROVAÇÃO TCU - PESSOAL CIVIL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6iF3ek0LWXhgX7fEGYjbAzgBgxWYBspPmX4JQU303l&quot;;&quot;2024NE000014&quot;)" office:value-type="string" office:string-value="2024NE000014" calcext:value-type="string">
            <text:p>2024NE000014</text:p>
          </table:table-cell>
          <table:table-cell table:number-columns-repeated="3" table:style-name="ce37" office:value-type="float" office:value="5784.51" calcext:value-type="float">
            <text:p>5.784,51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BENEFÍCIO ESPECIAL E DEMAIS COMPLEMENTAÇÕES DE APOSENTADORI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6iF3ek0LWXhgX7fEGYjbAzgBgxWYBspPmX4JQU303l&quot;;&quot;2024NE000014&quot;)" office:value-type="string" office:string-value="2024NE000014" calcext:value-type="string">
            <text:p>2024NE00001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-569.82" calcext:value-type="float">
            <text:p>(569,82)</text:p>
          </table:table-cell>
          <table:table-cell table:style-name="ce37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AUXÍLIO-ALIMENTAÇÃ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D1nFgVF2lD2gOuRWz3FY0CHHTjVtNNTmDmjStShAjI&quot;;&quot;2024NE000015&quot;)" office:value-type="string" office:string-value="2024NE000015" calcext:value-type="string">
            <text:p>2024NE000015</text:p>
          </table:table-cell>
          <table:table-cell table:style-name="ce37" office:value-type="float" office:value="10881978" calcext:value-type="float">
            <text:p>10.881.978,00 </text:p>
          </table:table-cell>
          <table:table-cell table:style-name="ce37" office:value-type="float" office:value="918059.49" calcext:value-type="float">
            <text:p>918.059,49 </text:p>
          </table:table-cell>
          <table:table-cell table:style-name="ce37" office:value-type="float" office:value="10881024.52" calcext:value-type="float">
            <text:p>10.881.024,52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AUXÍLIO-TRANSPORTE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i1JC5QKsmnM3_sgkFJOYJRw-rl9prPNPAiLTQGxIwa&quot;;&quot;2024NE000016&quot;)" office:value-type="string" office:string-value="2024NE000016" calcext:value-type="string">
            <text:p>2024NE000016</text:p>
          </table:table-cell>
          <table:table-cell table:style-name="ce37" office:value-type="float" office:value="153683" calcext:value-type="float">
            <text:p>153.683,00 </text:p>
          </table:table-cell>
          <table:table-cell table:style-name="ce37" office:value-type="float" office:value="7213.3" calcext:value-type="float">
            <text:p>7.213,30 </text:p>
          </table:table-cell>
          <table:table-cell table:style-name="ce37" office:value-type="float" office:value="152329.97" calcext:value-type="float">
            <text:p>152.329,97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AUXÍLIO PRÉ-ESCOLAR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ICiD-LUIJSiuWSVJn3xoKxvPrDAHV-Wrn9dNTkqP9X&quot;;&quot;2024NE000017&quot;)" office:value-type="string" office:string-value="2024NE000017" calcext:value-type="string">
            <text:p>2024NE000017</text:p>
          </table:table-cell>
          <table:table-cell table:style-name="ce37" office:value-type="float" office:value="1486172" calcext:value-type="float">
            <text:p>1.486.172,00 </text:p>
          </table:table-cell>
          <table:table-cell table:style-name="ce37" office:value-type="float" office:value="130732.24" calcext:value-type="float">
            <text:p>130.732,24 </text:p>
          </table:table-cell>
          <table:table-cell table:style-name="ce37" office:value-type="float" office:value="1483955.84" calcext:value-type="float">
            <text:p>1.483.955,84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AUXÍLIO FUNERAL - PESSOAL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2lkJUPSZIyNhxALdwM-UzKR1n6_xhddGYFr6jNMk-Q&quot;;&quot;2024NE000018&quot;)" office:value-type="string" office:string-value="2024NE000018" calcext:value-type="string">
            <text:p>2024NE000018</text:p>
          </table:table-cell>
          <table:table-cell table:style-name="ce37" office:value-type="float" office:value="17445.22" calcext:value-type="float">
            <text:p>17.445,22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7445.22" calcext:value-type="float">
            <text:p>17.445,22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AUXÍLIO FUNERAL - PESSOAL IN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2lkJUPSZIyNhxALdwM-UzKR1n6_xhddGYFr6jNMk-Q&quot;;&quot;2024NE000018&quot;)" office:value-type="string" office:string-value="2024NE000018" calcext:value-type="string">
            <text:p>2024NE000018</text:p>
          </table:table-cell>
          <table:table-cell table:style-name="ce37" office:value-type="float" office:value="33257.7" calcext:value-type="float">
            <text:p>33.257,7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3257.7" calcext:value-type="float">
            <text:p>33.257,70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AUXÍLIO NATALIDADE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2lkJUPSZIyNhxALdwM-UzKR1n6_xhddGYFr6jNMk-Q&quot;;&quot;2024NE000018&quot;)" office:value-type="string" office:string-value="2024NE000018" calcext:value-type="string">
            <text:p>2024NE000018</text:p>
          </table:table-cell>
          <table:table-cell table:style-name="ce37" office:value-type="float" office:value="14513.74" calcext:value-type="float">
            <text:p>14.513,74 </text:p>
          </table:table-cell>
          <table:table-cell table:style-name="ce37" office:value-type="float" office:value="718.58" calcext:value-type="float">
            <text:p>718,58 </text:p>
          </table:table-cell>
          <table:table-cell table:style-name="ce37" office:value-type="float" office:value="6467.22" calcext:value-type="float">
            <text:p>6.467,22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REEMBOLSO DE DESPESAS COM AUXILIO-SAÚDE PARA MEMBROS ATIVOS, INATIVOS E PENSIONIST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9gTxE6BOHfKWvLPxqa1RmcGMtaWa4JKGAxZm5rL1bq&quot;;&quot;2024NE000020&quot;)" office:value-type="string" office:string-value="2024NE000020" calcext:value-type="string">
            <text:p>2024NE000020</text:p>
          </table:table-cell>
          <table:table-cell table:style-name="ce37" office:value-type="float" office:value="2072276.58" calcext:value-type="float">
            <text:p>2.072.276,58 </text:p>
          </table:table-cell>
          <table:table-cell table:style-name="ce37" office:value-type="float" office:value="185691.78" calcext:value-type="float">
            <text:p>185.691,78 </text:p>
          </table:table-cell>
          <table:table-cell table:style-name="ce37" office:value-type="float" office:value="2071926.94" calcext:value-type="float">
            <text:p>2.071.926,94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REEMBOLSO DE DESPESAS COM AUXILIO-SAÚDE PARA SERVIDORES ATIVOS, INATIVOS E PENSIONIST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TFIUJk5t9e_HFJ26Bl2MCTdbGLPqy1sfXvFNCUqUiD&quot;;&quot;2024NE000021&quot;)" office:value-type="string" office:string-value="2024NE000021" calcext:value-type="string">
            <text:p>2024NE000021</text:p>
          </table:table-cell>
          <table:table-cell table:style-name="ce37" office:value-type="float" office:value="4517079.42" calcext:value-type="float">
            <text:p>4.517.079,42 </text:p>
          </table:table-cell>
          <table:table-cell table:style-name="ce37" office:value-type="float" office:value="398262.58" calcext:value-type="float">
            <text:p>398.262,58 </text:p>
          </table:table-cell>
          <table:table-cell table:style-name="ce37" office:value-type="float" office:value="4517079.42" calcext:value-type="float">
            <text:p>4.517.079,42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AUXÍLIO MORADIA - MEMBR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YgSgXIxm26094zEHnG4VigEuCQJydf0Lf_Ju3co6jP&quot;;&quot;2024NE000022&quot;)" office:value-type="string" office:string-value="2024NE000022" calcext:value-type="string">
            <text:p>2024NE000022</text:p>
          </table:table-cell>
          <table:table-cell table:style-name="ce37" office:value-type="float" office:value="149372.2" calcext:value-type="float">
            <text:p>149.372,20 </text:p>
          </table:table-cell>
          <table:table-cell table:style-name="ce37" office:value-type="float" office:value="17799.8" calcext:value-type="float">
            <text:p>17.799,80 </text:p>
          </table:table-cell>
          <table:table-cell table:style-name="ce37" office:value-type="float" office:value="149372.2" calcext:value-type="float">
            <text:p>149.372,20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AUXÍLIO MORADIA - OUTROS AGENTES PÚBLIC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NP2qKYQjVdBvLUbCS-ITzTN8nEs5uQgQBrFtx_OhFM&quot;;&quot;2024NE000023&quot;)" office:value-type="string" office:string-value="2024NE000023" calcext:value-type="string">
            <text:p>2024NE000023</text:p>
          </table:table-cell>
          <table:table-cell table:style-name="ce37" office:value-type="float" office:value="36211.2" calcext:value-type="float">
            <text:p>36.211,20 </text:p>
          </table:table-cell>
          <table:table-cell table:style-name="ce37" office:value-type="float" office:value="3200" calcext:value-type="float">
            <text:p>3.200,00 </text:p>
          </table:table-cell>
          <table:table-cell table:style-name="ce37" office:value-type="float" office:value="36211.2" calcext:value-type="float">
            <text:p>36.211,20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RESTITUIÇÕES - PESSOAL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_0Qr4CpnMnRdi1_9vMSxAha9ia4aVN-mMCW9P0nf_r&quot;;&quot;2024NE000024&quot;)" office:value-type="string" office:string-value="2024NE000024" calcext:value-type="string">
            <text:p>2024NE000024</text:p>
          </table:table-cell>
          <table:table-cell table:style-name="ce37" office:value-type="float" office:value="11031.38" calcext:value-type="float">
            <text:p>11.031,38 </text:p>
          </table:table-cell>
          <table:table-cell table:style-name="ce37" office:value-type="float" office:value="2040.3" calcext:value-type="float">
            <text:p>2.040,30 </text:p>
          </table:table-cell>
          <table:table-cell table:style-name="ce37" office:value-type="float" office:value="11031.38" calcext:value-type="float">
            <text:p>11.031,38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AJUDA DE CUST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_0Qr4CpnMnRdi1_9vMSxAha9ia4aVN-mMCW9P0nf_r&quot;;&quot;2024NE000024&quot;)" office:value-type="string" office:string-value="2024NE000024" calcext:value-type="string">
            <text:p>2024NE000024</text:p>
          </table:table-cell>
          <table:table-cell table:style-name="ce37" office:value-type="float" office:value="550423.12" calcext:value-type="float">
            <text:p>550.423,12 </text:p>
          </table:table-cell>
          <table:table-cell table:style-name="ce37" office:value-type="float" office:value="116995.91" calcext:value-type="float">
            <text:p>116.995,91 </text:p>
          </table:table-cell>
          <table:table-cell table:style-name="ce37" office:value-type="float" office:value="550423.12" calcext:value-type="float">
            <text:p>550.423,12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RESTITUIÇÕES - PASSAGENS E DESPESAS COM LOCOMOÇÃ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_0Qr4CpnMnRdi1_9vMSxAha9ia4aVN-mMCW9P0nf_r&quot;;&quot;2024NE000024&quot;)" office:value-type="string" office:string-value="2024NE000024" calcext:value-type="string">
            <text:p>2024NE000024</text:p>
          </table:table-cell>
          <table:table-cell table:style-name="ce37" office:value-type="float" office:value="58821.06" calcext:value-type="float">
            <text:p>58.821,06 </text:p>
          </table:table-cell>
          <table:table-cell table:style-name="ce37" office:value-type="float" office:value="5473.74" calcext:value-type="float">
            <text:p>5.473,74 </text:p>
          </table:table-cell>
          <table:table-cell table:style-name="ce37" office:value-type="float" office:value="58821.06" calcext:value-type="float">
            <text:p>58.821,06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BOLSA AUXÍLIO - ESTAGIÁRI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aZAlpjECrTJwUbEvh13XhjtjomkNi7QMK0SAVFodrL&quot;;&quot;2024NE000025&quot;)" office:value-type="string" office:string-value="2024NE000025" calcext:value-type="string">
            <text:p>2024NE000025</text:p>
          </table:table-cell>
          <table:table-cell table:style-name="ce37" office:value-type="float" office:value="376480" calcext:value-type="float">
            <text:p>376.480,00 </text:p>
          </table:table-cell>
          <table:table-cell table:style-name="ce37" office:value-type="float" office:value="53466.14" calcext:value-type="float">
            <text:p>53.466,14 </text:p>
          </table:table-cell>
          <table:table-cell table:style-name="ce37" office:value-type="float" office:value="375732.96" calcext:value-type="float">
            <text:p>375.732,96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AUXÍLIO-TRANSPORTE - ESTAGIÁRI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LnYa0h0VAKzS-4IWRUYPizbb4wjbexkploCHbSz54a&quot;;&quot;2024NE000026&quot;)" office:value-type="string" office:string-value="2024NE000026" calcext:value-type="string">
            <text:p>2024NE000026</text:p>
          </table:table-cell>
          <table:table-cell table:style-name="ce37" office:value-type="float" office:value="72480" calcext:value-type="float">
            <text:p>72.480,00 </text:p>
          </table:table-cell>
          <table:table-cell table:style-name="ce37" office:value-type="float" office:value="8777.64" calcext:value-type="float">
            <text:p>8.777,64 </text:p>
          </table:table-cell>
          <table:table-cell table:style-name="ce37" office:value-type="float" office:value="70035.84" calcext:value-type="float">
            <text:p>70.035,84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BOLSA AUXÍLIO - RESIDENTE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o9MgrgMxfbOCNZWQASrs7XojxMGwbf8btTHOucJo-y&quot;;&quot;2024NE000027&quot;)" office:value-type="string" office:string-value="2024NE000027" calcext:value-type="string">
            <text:p>2024NE000027</text:p>
          </table:table-cell>
          <table:table-cell table:style-name="ce37" office:value-type="float" office:value="1296741" calcext:value-type="float">
            <text:p>1.296.741,00 </text:p>
          </table:table-cell>
          <table:table-cell table:style-name="ce37" office:value-type="float" office:value="225743.68" calcext:value-type="float">
            <text:p>225.743,68 </text:p>
          </table:table-cell>
          <table:table-cell table:style-name="ce37" office:value-type="float" office:value="1295678.2" calcext:value-type="float">
            <text:p>1.295.678,20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AUXÍLIO-TRANSPORTE - RESIDENTE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eC5xUic8oh0AYe6o0jhfVCaBjLnnldRm437c9ZSzqV&quot;;&quot;2024NE000028&quot;)" office:value-type="string" office:string-value="2024NE000028" calcext:value-type="string">
            <text:p>2024NE000028</text:p>
          </table:table-cell>
          <table:table-cell table:style-name="ce37" office:value-type="float" office:value="69480" calcext:value-type="float">
            <text:p>69.480,00 </text:p>
          </table:table-cell>
          <table:table-cell table:style-name="ce37" office:value-type="float" office:value="7998" calcext:value-type="float">
            <text:p>7.998,00 </text:p>
          </table:table-cell>
          <table:table-cell table:style-name="ce37" office:value-type="float" office:value="66319" calcext:value-type="float">
            <text:p>66.319,00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RESSARCIMENTO DE DESPESAS - PARTICIPAÇÃO EM CURS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fZarfE4IL49U6T6kA0uQiaOsefo53rtKsg__7yw4sN&quot;;&quot;2024NE000029&quot;)" office:value-type="string" office:string-value="2024NE000029" calcext:value-type="string">
            <text:p>2024NE000029</text:p>
          </table:table-cell>
          <table:table-cell table:style-name="ce37" office:value-type="float" office:value="276458.33" calcext:value-type="float">
            <text:p>276.458,33 </text:p>
          </table:table-cell>
          <table:table-cell table:style-name="ce37" office:value-type="float" office:value="45762.94" calcext:value-type="float">
            <text:p>45.762,94 </text:p>
          </table:table-cell>
          <table:table-cell table:style-name="ce37" office:value-type="float" office:value="265731.06" calcext:value-type="float">
            <text:p>265.731,06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INSTRUTORIA INTERN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8wR1jkedm6uAxn4Wc3tqpJD-UnDAfNbFDacAZ0Ut3n&quot;;&quot;2024NE000031&quot;)" office:value-type="string" office:string-value="2024NE000031" calcext:value-type="string">
            <text:p>2024NE000031</text:p>
          </table:table-cell>
          <table:table-cell table:style-name="ce37" office:value-type="float" office:value="35375.13" calcext:value-type="float">
            <text:p>35.375,13 </text:p>
          </table:table-cell>
          <table:table-cell table:style-name="ce37" office:value-type="float" office:value="7234.4" calcext:value-type="float">
            <text:p>7.234,40 </text:p>
          </table:table-cell>
          <table:table-cell table:style-name="ce37" office:value-type="float" office:value="35375.13" calcext:value-type="float">
            <text:p>35.375,13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DIÁRIAS NACIONAI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Hz1aqPWuVk20yY3yuOLcHQtk9JJfS3_q6UE7eRE-cC&quot;;&quot;2024NE000032&quot;)" office:value-type="string" office:string-value="2024NE000032" calcext:value-type="string">
            <text:p>2024NE000032</text:p>
          </table:table-cell>
          <table:table-cell table:style-name="ce37" office:value-type="float" office:value="1068990.74" calcext:value-type="float">
            <text:p>1.068.990,74 </text:p>
          </table:table-cell>
          <table:table-cell table:style-name="ce37" office:value-type="float" office:value="23849.99" calcext:value-type="float">
            <text:p>23.849,99 </text:p>
          </table:table-cell>
          <table:table-cell table:style-name="ce37" office:value-type="float" office:value="1068990.74" calcext:value-type="float">
            <text:p>1.068.990,74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DIÁRIAS INTERNACIONAI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Hz1aqPWuVk20yY3yuOLcHQtk9JJfS3_q6UE7eRE-cC&quot;;&quot;2024NE000032&quot;)" office:value-type="string" office:string-value="2024NE000032" calcext:value-type="string">
            <text:p>2024NE000032</text:p>
          </table:table-cell>
          <table:table-cell table:style-name="ce37" office:value-type="float" office:value="392162.77" calcext:value-type="float">
            <text:p>392.162,77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92162.77" calcext:value-type="float">
            <text:p>392.162,77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PARTICIPAÇÃO EM CURSOS - RECONHECIMENTO DE DÍVID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c3kfMaj5gFgYIRsZAjQcsbBm8d3NFE0bgSpSVc4-HJ&quot;;&quot;2024NE000565&quot;)" office:value-type="string" office:string-value="2024NE000565" calcext:value-type="string">
            <text:p>2024NE000565</text:p>
          </table:table-cell>
          <table:table-cell table:style-name="ce37" office:value-type="float" office:value="4000" calcext:value-type="float">
            <text:p>4.00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000" calcext:value-type="float">
            <text:p>4.000,00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DIÁRIAS NACIONAIS - PJM-PORTO ALEGRE/R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BKUdOJtKaUUx5BEqjG1l_adwdTw8RrZ4dybmESQZJ6&quot;;&quot;2024NE000617&quot;)" office:value-type="string" office:string-value="2024NE000617" calcext:value-type="string">
            <text:p>2024NE000617</text:p>
          </table:table-cell>
          <table:table-cell table:style-name="ce37" office:value-type="float" office:value="8251.88" calcext:value-type="float">
            <text:p>8.251,88 </text:p>
          </table:table-cell>
          <table:table-cell table:style-name="ce37" office:value-type="float" office:value="1560.54" calcext:value-type="float">
            <text:p>1.560,54 </text:p>
          </table:table-cell>
          <table:table-cell table:style-name="ce37" office:value-type="float" office:value="8251.88" calcext:value-type="float">
            <text:p>8.251,88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PROVENTOS) - SERVIDORES INATIV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xdH62mH5UeKcesA6T4j1CZdaP1M1XM0ldAyl5I60Ff&quot;;&quot;2024NE000668&quot;)" office:value-type="string" office:string-value="2024NE000668" calcext:value-type="string">
            <text:p>2024NE000668</text:p>
          </table:table-cell>
          <table:table-cell table:number-columns-repeated="3" table:style-name="ce37" office:value-type="float" office:value="434451.36" calcext:value-type="float">
            <text:p>434.451,36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INCENTIVOS À QUALIFICAÇÃO) - MEMBROS INATIV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xdH62mH5UeKcesA6T4j1CZdaP1M1XM0ldAyl5I60Ff&quot;;&quot;2024NE000668&quot;)" office:value-type="string" office:string-value="2024NE000668" calcext:value-type="string">
            <text:p>2024NE000668</text:p>
          </table:table-cell>
          <table:table-cell table:number-columns-repeated="3" table:style-name="ce37" office:value-type="float" office:value="13987.85" calcext:value-type="float">
            <text:p>13.987,85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GRATIFICAÇÃO POR TEMPO DE SERVIÇO) - MEMBROS INATIV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xdH62mH5UeKcesA6T4j1CZdaP1M1XM0ldAyl5I60Ff&quot;;&quot;2024NE000668&quot;)" office:value-type="string" office:string-value="2024NE000668" calcext:value-type="string">
            <text:p>2024NE000668</text:p>
          </table:table-cell>
          <table:table-cell table:number-columns-repeated="3" table:style-name="ce37" office:value-type="float" office:value="60068.21" calcext:value-type="float">
            <text:p>60.068,21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VANTAGENS INCORPORADAS) - MEMBROS INATIV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xdH62mH5UeKcesA6T4j1CZdaP1M1XM0ldAyl5I60Ff&quot;;&quot;2024NE000668&quot;)" office:value-type="string" office:string-value="2024NE000668" calcext:value-type="string">
            <text:p>2024NE000668</text:p>
          </table:table-cell>
          <table:table-cell table:number-columns-repeated="3" table:style-name="ce37" office:value-type="float" office:value="99444.16" calcext:value-type="float">
            <text:p>99.444,16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GRATIFICAÇÕES POR EXERCÍCIO DE FUNÇÕES) - MEMBROS INATIV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xdH62mH5UeKcesA6T4j1CZdaP1M1XM0ldAyl5I60Ff&quot;;&quot;2024NE000668&quot;)" office:value-type="string" office:string-value="2024NE000668" calcext:value-type="string">
            <text:p>2024NE000668</text:p>
          </table:table-cell>
          <table:table-cell table:number-columns-repeated="3" table:style-name="ce37" office:value-type="float" office:value="22510.63" calcext:value-type="float">
            <text:p>22.510,63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GRATIFICAÇÕES POR EXERCÍCIO DE CARGO) - MEMBROS INATIV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xdH62mH5UeKcesA6T4j1CZdaP1M1XM0ldAyl5I60Ff&quot;;&quot;2024NE000668&quot;)" office:value-type="string" office:string-value="2024NE000668" calcext:value-type="string">
            <text:p>2024NE000668</text:p>
          </table:table-cell>
          <table:table-cell table:number-columns-repeated="3" table:style-name="ce37" office:value-type="float" office:value="631630.47" calcext:value-type="float">
            <text:p>631.630,47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APOSENTADORIAS) - MEMBROS INATIV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qypueqByYEOZhKhUluyg-etGA256WioZzSQfiA9mZpC3WJ_aRstSE4DaOpckWzDVznkeAiyek3pEOpMsWyjM0k-3swPkzRNrKFoQlYhJFWNAa2Bawvt_7-AT-gPtDvi8&quot;;&quot;2024NE000696&quot;)" office:value-type="string" office:string-value="2024NE000696" calcext:value-type="string">
            <text:p>2024NE000696</text:p>
          </table:table-cell>
          <table:table-cell table:number-columns-repeated="3" table:style-name="ce37" office:value-type="float" office:value="71367.79" calcext:value-type="float">
            <text:p>71.367,79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VANTAGENS INCORPORADAS) - MEMBROS INATIV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qypueqByYEOZhKhUluyg-etGA256WioZzSQfiA9mZpC3WJ_aRstSE4DaOpckWzDVznkeAiyek3pEOpMsWyjM0k-3swPkzRNrKFoQlYhJFWNAa2Bawvt_7-AT-gPtDvi8&quot;;&quot;2024NE000696&quot;)" office:value-type="string" office:string-value="2024NE000696" calcext:value-type="string">
            <text:p>2024NE000696</text:p>
          </table:table-cell>
          <table:table-cell table:number-columns-repeated="3" table:style-name="ce37" office:value-type="float" office:value="72254.73" calcext:value-type="float">
            <text:p>72.254,73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APOSENTADORIAS DE PESSOAL (SERVIDORES) CONCEDIDAS, MAS QUE SE ENCONTRAM EM FASE DE TRAMITACAO PARA APROVACAO PELO TRIBUNAL DE CONT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qypueqByYEOZhKhUluyg-etGA256WioZzSQfiA9mZpARMozjOvA5Fj4mMnnQhzmqQe-eu_BNTW0QeNpTx17nUd-E0LbiMI8---eeVaQavgUvEyYNGjM7RejOPp7hc0zF&quot;;&quot;2024NE000697&quot;)" office:value-type="string" office:string-value="2024NE000697" calcext:value-type="string">
            <text:p>2024NE000697</text:p>
          </table:table-cell>
          <table:table-cell table:number-columns-repeated="3" table:style-name="ce37" office:value-type="float" office:value="678347.26" calcext:value-type="float">
            <text:p>678.347,26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PENSÕES) - MEMBR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qypueqByYEOZhKhUluyg-etGA256WioZzSQfiA9mZpBETF8po1jaqMTdhuC-uYPSKNPH7k_ox-hcd4F5BPaKfCjniCDvAILqgQUKAmIx_SOHRxEmvpaJXQfeuyxU1SJr&quot;;&quot;2024NE000698&quot;)" office:value-type="string" office:string-value="2024NE000698" calcext:value-type="string">
            <text:p>2024NE000698</text:p>
          </table:table-cell>
          <table:table-cell table:number-columns-repeated="3" table:style-name="ce37" office:value-type="float" office:value="1251787.8" calcext:value-type="float">
            <text:p>1.251.787,80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VANTAGENS INCORPORADAS / PENSÕES) - MEMBR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qypueqByYEOZhKhUluyg-etGA256WioZzSQfiA9mZpBETF8po1jaqMTdhuC-uYPSKNPH7k_ox-hcd4F5BPaKfCjniCDvAILqgQUKAmIx_SOHRxEmvpaJXQfeuyxU1SJr&quot;;&quot;2024NE000698&quot;)" office:value-type="string" office:string-value="2024NE000698" calcext:value-type="string">
            <text:p>2024NE000698</text:p>
          </table:table-cell>
          <table:table-cell table:number-columns-repeated="3" table:style-name="ce37" office:value-type="float" office:value="64362.01" calcext:value-type="float">
            <text:p>64.362,01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PENSÕES) - SERVIDORE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qypueqByYEOZhKhUluyg-etGA256WioZzSQfiA9mZpDfFLOxj5KhRE2xlLSRZxMHoCmfbBpd2HeZQXwCGHSbl6U1zzt5jMYzBeXi7ttu28GjY5nd9URmgIjWzrkk5OBd&quot;;&quot;2024NE000699&quot;)" office:value-type="string" office:string-value="2024NE000699" calcext:value-type="string">
            <text:p>2024NE000699</text:p>
          </table:table-cell>
          <table:table-cell table:number-columns-repeated="3" table:style-name="ce37" office:value-type="float" office:value="364656.33" calcext:value-type="float">
            <text:p>364.656,33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13º SALÁRIO / PENSÕES) - SERVIDORE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qypueqByYEOZhKhUluyg-etGA256WioZzSQfiA9mZpDfFLOxj5KhRE2xlLSRZxMHoCmfbBpd2HeZQXwCGHSbl6U1zzt5jMYzBeXi7ttu28GjY5nd9URmgIjWzrkk5OBd&quot;;&quot;2024NE000699&quot;)" office:value-type="string" office:string-value="2024NE000699" calcext:value-type="string">
            <text:p>2024NE000699</text:p>
          </table:table-cell>
          <table:table-cell table:number-columns-repeated="3" table:style-name="ce37" office:value-type="float" office:value="2572.1" calcext:value-type="float">
            <text:p>2.572,10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GRATIFICAÇÃO POR EXERCÍCIO DO CARGO / PENSÕES) - SERVIDORE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qypueqByYEOZhKhUluyg-etGA256WioZzSQfiA9mZpDfFLOxj5KhRE2xlLSRZxMHoCmfbBpd2HeZQXwCGHSbl6U1zzt5jMYzBeXi7ttu28GjY5nd9URmgIjWzrkk5OBd&quot;;&quot;2024NE000699&quot;)" office:value-type="string" office:string-value="2024NE000699" calcext:value-type="string">
            <text:p>2024NE000699</text:p>
          </table:table-cell>
          <table:table-cell table:number-columns-repeated="3" table:style-name="ce37" office:value-type="float" office:value="58927.03" calcext:value-type="float">
            <text:p>58.927,03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VANTAGENS INCORPORADAS / PENSÕES) - SERVIDORE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qypueqByYEOZhKhUluyg-etGA256WioZzSQfiA9mZpDfFLOxj5KhRE2xlLSRZxMHoCmfbBpd2HeZQXwCGHSbl6U1zzt5jMYzBeXi7ttu28GjY5nd9URmgIjWzrkk5OBd&quot;;&quot;2024NE000699&quot;)" office:value-type="string" office:string-value="2024NE000699" calcext:value-type="string">
            <text:p>2024NE000699</text:p>
          </table:table-cell>
          <table:table-cell table:number-columns-repeated="3" table:style-name="ce37" office:value-type="float" office:value="8288.78" calcext:value-type="float">
            <text:p>8.288,78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PI - 2016 - SERVIDORES ATIVOS - RECONHECIMENTO DE DÍVIDA E PAE-JULHO E AGOSTO/99-ATIVO, INATIVO E PENSIONIST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qypueqByYEOZhKhUluyg-etGA256WioZzSQfiA9mZpBGUVwORKfjTTo9CAKCTXcu4KBOqs8WKmy5GTdJewSOy7GrawTKo5PfE1xjxtINDCdaIe0QbhKECRrFO74KMO_4&quot;;&quot;2024NE000705&quot;)" office:value-type="string" office:string-value="2024NE000705" calcext:value-type="string">
            <text:p>2024NE000705</text:p>
          </table:table-cell>
          <table:table-cell table:number-columns-repeated="3" table:style-name="ce37" office:value-type="float" office:value="1319383.77" calcext:value-type="float">
            <text:p>1.319.383,77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PI - 2016 - SERVIDORES INATIVOS - <text:s/>RECONHECIMENTO DE DÍVIDA E PAE-JULHO E AGOSTO/99-ATIVO, INATIVO E PENSIONIST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qypueqByYEOZhKhUluyg-etGA256WioZzSQfiA9mZpANbSMy-4PVVvbCaTjzq-BNrRrYWGT_KshJXUmC1yV0fE4OPIic4K8j67KRKDoQ6VdRjofY91vSUU5EZjUu6Jsh&quot;;&quot;2024NE000706&quot;)" office:value-type="string" office:string-value="2024NE000706" calcext:value-type="string">
            <text:p>2024NE000706</text:p>
          </table:table-cell>
          <table:table-cell table:number-columns-repeated="3" table:style-name="ce37" office:value-type="float" office:value="2279858.58" calcext:value-type="float">
            <text:p>2.279.858,58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PI - 2016 - SERVIDORES PENSIONISTAS - <text:s/>RECONHECIMENTO DE DÍVID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qypueqByYEOZhKhUluyg-etGA256WioZzSQfiA9mZpANbSMy-4PVVvbCaTjzq-BNrRrYWGT_KshJXUmC1yV0fE4OPIic4K8j67KRKDoQ6VdRjofY91vSUU5EZjUu6Jsh&quot;;&quot;2024NE000706&quot;)" office:value-type="string" office:string-value="2024NE000706" calcext:value-type="string">
            <text:p>2024NE000706</text:p>
          </table:table-cell>
          <table:table-cell table:number-columns-repeated="3" table:style-name="ce37" office:value-type="float" office:value="11909.96" calcext:value-type="float">
            <text:p>11.909,96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MINOTAURO SERVICOS DE SEGURANCA E VIGILANCIA LTDA</text:p>
          </table:table-cell>
          <table:table-cell table:style-name="ce23" office:value-type="string" calcext:value-type="string">
            <text:p>18.461.088/0001-04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PUAnECAQXLQVOeBxxASHYII0k8u745-5EEeKtn_mDiz&quot;;&quot;VIGILÂNCIA ARMADA&quot;)" office:value-type="string" office:string-value="VIGILÂNCIA ARMADA" calcext:value-type="string">
            <text:p>VIGILÂNCIA ARMA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P04MuZdN-ZfLixg6DnbodAg8GYQAWjxI-Wll6REXtX&quot;;&quot;2024NE000115&quot;)" office:value-type="string" office:string-value="2024NE000115" calcext:value-type="string">
            <text:p>2024NE000115</text:p>
          </table:table-cell>
          <table:table-cell table:style-name="ce37" office:value-type="float" office:value="318755.87" calcext:value-type="float">
            <text:p>318.755,87 </text:p>
          </table:table-cell>
          <table:table-cell table:style-name="ce37" office:value-type="float" office:value="47363.35" calcext:value-type="float">
            <text:p>47.363,35 </text:p>
          </table:table-cell>
          <table:table-cell table:style-name="ce37" office:value-type="float" office:value="300155.66" calcext:value-type="float">
            <text:p>300.155,66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ML CURSOS E TREINAMENTOS EM DESENVOLVIMENTO PROFISSIONA</text:p>
          </table:table-cell>
          <table:table-cell table:style-name="ce23" office:value-type="string" calcext:value-type="string">
            <text:p>36.784.217/0001-87</text:p>
          </table:table-cell>
          <table:table-cell table:style-name="ce29" office:value-type="string" calcext:value-type="string">
            <text:p>CURSO IN COMPANY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GNVYrUk7MDI_ZmPHGBTawJTvOkA5VckIUpbszcllWY&quot;;&quot;2024NE000647&quot;)" office:value-type="string" office:string-value="2024NE000647" calcext:value-type="string">
            <text:p>2024NE000647</text:p>
          </table:table-cell>
          <table:table-cell table:number-columns-repeated="3" table:style-name="ce37" office:value-type="float" office:value="6950" calcext:value-type="float">
            <text:p>6.950,00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MONT-FRIO REFRIGERACAO LTDA</text:p>
          </table:table-cell>
          <table:table-cell table:style-name="ce23" office:value-type="string" calcext:value-type="string">
            <text:p>16.168.783/0001-57</text:p>
          </table:table-cell>
          <table:table-cell table:style-name="ce29" office:value-type="string" calcext:value-type="string">
            <text:p>MANUTENÇÃO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Cy-H41JB23Vm-Xv7ix6r55sRs5vThwR0xbcIn_gOqJO2Sz2nTzVcpDtfFuG6Hu6EofSFDzVOrE6TmDhsmcgtut&quot;;&quot;2024NE000214&quot;)" office:value-type="string" office:string-value="2024NE000214" calcext:value-type="string">
            <text:p>2024NE000214</text:p>
          </table:table-cell>
          <table:table-cell table:style-name="ce37" office:value-type="float" office:value="993.46" calcext:value-type="float">
            <text:p>993,46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93.46" calcext:value-type="float">
            <text:p>993,46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MP SEGURANCA PRIVADA LTDA</text:p>
          </table:table-cell>
          <table:table-cell table:style-name="ce23" office:value-type="string" calcext:value-type="string">
            <text:p>09.310.232/0001-10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Mx7tp2zljS2XCGcAlQbvoiVBvXG11DJlyPg1pXp33Yg&quot;;&quot;VIGILÂNCIA ARMADA&quot;)" office:value-type="string" office:string-value="VIGILÂNCIA ARMADA" calcext:value-type="string">
            <text:p>VIGILÂNCIA ARMA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tO3h5adw4N2DoP30WyubzTBgLShRTE8zRs9T3rYmoZ&quot;;&quot;2024NE000121&quot;)" office:value-type="string" office:string-value="2024NE000121" calcext:value-type="string">
            <text:p>2024NE000121</text:p>
          </table:table-cell>
          <table:table-cell table:style-name="ce37" office:value-type="float" office:value="362014" calcext:value-type="float">
            <text:p>362.014,00 </text:p>
          </table:table-cell>
          <table:table-cell table:style-name="ce37" office:value-type="float" office:value="22498.95" calcext:value-type="float">
            <text:p>22.498,95 </text:p>
          </table:table-cell>
          <table:table-cell table:style-name="ce37" office:value-type="float" office:value="270537.8" calcext:value-type="float">
            <text:p>270.537,80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MZ SEGURANCA PRIVADA LTDA</text:p>
          </table:table-cell>
          <table:table-cell table:style-name="ce23" office:value-type="string" calcext:value-type="string">
            <text:p>13.624.934/0001-46</text:p>
          </table:table-cell>
          <table:table-cell table:style-name="ce29" office:value-type="string" calcext:value-type="string">
            <text:p>VIGILÂNCIA ARMA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RjvzkD3q7x61rrUWMFKNXwqqCprKraHJjNHUKe0qbw&quot;;&quot;2024NE000120&quot;)" office:value-type="string" office:string-value="2024NE000120" calcext:value-type="string">
            <text:p>2024NE000120</text:p>
          </table:table-cell>
          <table:table-cell table:style-name="ce37" office:value-type="float" office:value="10396.35" calcext:value-type="float">
            <text:p>10.396,35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396.35" calcext:value-type="float">
            <text:p>10.396,35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NAIRO VANDERLEI M. SEVERO &amp; CIA LTDA</text:p>
          </table:table-cell>
          <table:table-cell table:style-name="ce23" office:value-type="string" calcext:value-type="string">
            <text:p>03.795.434/0001-13</text:p>
          </table:table-cell>
          <table:table-cell table:style-name="ce29" office:value-type="string" calcext:value-type="string">
            <text:p>LOCAÇÃO E MONITORIZAÇÃO DE SISTEMA DE SEGURANÇA ELETRÔN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AyAHMbglYgaEKBO_LIJX1IsmYYYYV7yAHc-P-klJoWvOGNajBCgf-8Lxz5M_gU-wu4GZSNb8JqBjctitq6r49Q&quot;;&quot;2024NE000171&quot;)" office:value-type="string" office:string-value="2024NE000171" calcext:value-type="string">
            <text:p>2024NE000171</text:p>
          </table:table-cell>
          <table:table-cell table:style-name="ce37" office:value-type="float" office:value="1156.61" calcext:value-type="float">
            <text:p>1.156,61 </text:p>
          </table:table-cell>
          <table:table-cell table:style-name="ce37" office:value-type="float" office:value="156.61" calcext:value-type="float">
            <text:p>156,61 </text:p>
          </table:table-cell>
          <table:table-cell table:style-name="ce37" office:value-type="float" office:value="1156.61" calcext:value-type="float">
            <text:p>1.156,61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NARA COMERCIAL DE ALIMENTOS LTDA</text:p>
          </table:table-cell>
          <table:table-cell table:style-name="ce23" office:value-type="string" calcext:value-type="string">
            <text:p>04.041.085/0001-07</text:p>
          </table:table-cell>
          <table:table-cell table:style-name="ce29" office:value-type="string" calcext:value-type="string">
            <text:p>AÇÚCAR CRISTAL E CHÁ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tkr64uly8B3xYdyQVz4o18KVlJANnRq9gz-LIyKtvm&quot;;&quot;2024NE000562&quot;)" office:value-type="string" office:string-value="2024NE000562" calcext:value-type="string">
            <text:p>2024NE000562</text:p>
          </table:table-cell>
          <table:table-cell table:style-name="ce37" office:value-type="float" office:value="1180" calcext:value-type="float">
            <text:p>1.18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80" calcext:value-type="float">
            <text:p>1.180,00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NARA COMERCIAL DE ALIMENTOS LTDA</text:p>
          </table:table-cell>
          <table:table-cell table:style-name="ce23" office:value-type="string" calcext:value-type="string">
            <text:p>04.041.085/0001-07</text:p>
          </table:table-cell>
          <table:table-cell table:style-name="ce29" office:value-type="string" calcext:value-type="string">
            <text:p>AÇÚCAR E ADOÇANTE LÍQUID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AG0MX353YJWOtwNTxOwmWZoNbE4drumRyxpKZHQZie&quot;;&quot;2024NE000700&quot;)" office:value-type="string" office:string-value="2024NE000700" calcext:value-type="string">
            <text:p>2024NE000700</text:p>
          </table:table-cell>
          <table:table-cell table:style-name="ce37" office:value-type="float" office:value="882" calcext:value-type="float">
            <text:p>882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NARA COMERCIAL DE ALIMENTOS LTDA</text:p>
          </table:table-cell>
          <table:table-cell table:style-name="ce23" office:value-type="string" calcext:value-type="string">
            <text:p>04.041.085/0001-07</text:p>
          </table:table-cell>
          <table:table-cell table:style-name="ce29" office:value-type="string" calcext:value-type="string">
            <text:p>TOALHA DE PAPEL E COPO DESCARTÁVEL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AG0MX353YJWOtwNTxOwmWZoNbE4drumRyxpKZHQZie&quot;;&quot;2024NE000700&quot;)" office:value-type="string" office:string-value="2024NE000700" calcext:value-type="string">
            <text:p>2024NE000700</text:p>
          </table:table-cell>
          <table:table-cell table:style-name="ce37" office:value-type="float" office:value="2356.4" calcext:value-type="float">
            <text:p>2.356,4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NARA COMERCIAL DE ALIMENTOS LTDA</text:p>
          </table:table-cell>
          <table:table-cell table:style-name="ce23" office:value-type="string" calcext:value-type="string">
            <text:p>04.041.085/0001-07</text:p>
          </table:table-cell>
          <table:table-cell table:style-name="ce29" office:value-type="string" calcext:value-type="string">
            <text:p>ÁLCOOL GEL SANITIZANTE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5Olyhs5pxSdDCpm9-9lo2qCEsQsUjsQzTiRm5_7mxx&quot;;&quot;2024NE000711&quot;)" office:value-type="string" office:string-value="2024NE000711" calcext:value-type="string">
            <text:p>2024NE000711</text:p>
          </table:table-cell>
          <table:table-cell table:style-name="ce37" office:value-type="float" office:value="1800.6" calcext:value-type="float">
            <text:p>1.800,6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NARA COMERCIAL DE ALIMENTOS LTDA</text:p>
          </table:table-cell>
          <table:table-cell table:style-name="ce23" office:value-type="string" calcext:value-type="string">
            <text:p>04.041.085/0001-07</text:p>
          </table:table-cell>
          <table:table-cell table:style-name="ce29" office:value-type="string" calcext:value-type="string">
            <text:p>AÇÚCAR CRISTAL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fGggURYbPyx7Fzu0T556dUA-ZgorPHiNqNAxERdhJM&quot;;&quot;2024NE000393&quot;)" office:value-type="string" office:string-value="2024NE000393" calcext:value-type="string">
            <text:p>2024NE000393</text:p>
          </table:table-cell>
          <table:table-cell table:style-name="ce37" office:value-type="float" office:value="8640" calcext:value-type="float">
            <text:p>8.640,00 </text:p>
          </table:table-cell>
          <table:table-cell table:style-name="ce37" office:value-type="float" office:value="1807.68" calcext:value-type="float">
            <text:p>1.807,68 </text:p>
          </table:table-cell>
          <table:table-cell table:style-name="ce37" office:value-type="float" office:value="2767.68" calcext:value-type="float">
            <text:p>2.767,68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NATIFLORA PAISAGISMO E SERVICOS LTDA</text:p>
          </table:table-cell>
          <table:table-cell table:style-name="ce23" office:value-type="string" calcext:value-type="string">
            <text:p>00.530.036/0001-87</text:p>
          </table:table-cell>
          <table:table-cell table:style-name="ce30" table:formula="of:=HYPERLINK(&quot;https://sei.mpm.mp.br/sei/modulos/pesquisa/md_pesq_documento_consulta_externa.php?qypueqByYEOZhKhUluyg-etGA256WioZzSQfiA9mZpB3Wm6fPY-vMFgo2-bSkm3dZ5Cvc77syRSHvEEK-GPDQVTNYpjk2xoz3j1pPVN9tfsIhOb-WH3x4u8D1BC20cSz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lphAjJqS9Tv8yfGpF3iYiYO8rQ79cvKGiOwbkdaej4&quot;;&quot;2024NE000182&quot;)" office:value-type="string" office:string-value="2024NE000182" calcext:value-type="string">
            <text:p>2024NE000182</text:p>
          </table:table-cell>
          <table:table-cell table:style-name="ce37" office:value-type="float" office:value="10740" calcext:value-type="float">
            <text:p>10.740,00 </text:p>
          </table:table-cell>
          <table:table-cell table:style-name="ce37" office:value-type="float" office:value="1790" calcext:value-type="float">
            <text:p>1.790,00 </text:p>
          </table:table-cell>
          <table:table-cell table:style-name="ce37" office:value-type="float" office:value="10740" calcext:value-type="float">
            <text:p>10.740,00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NEOENERGIA DISTRIBUICAO BRASILIA S.A.</text:p>
          </table:table-cell>
          <table:table-cell table:style-name="ce23" office:value-type="string" calcext:value-type="string">
            <text:p>07.522.669/0001-92</text:p>
          </table:table-cell>
          <table:table-cell table:style-name="ce29" office:value-type="string" calcext:value-type="string">
            <text:p>ENERGI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6lEyOEKh4dJFj9YEzzB_pAzLaolx_tqTee1OpeEVUd&quot;;&quot;2024NE000048&quot;)" office:value-type="string" office:string-value="2024NE000048" calcext:value-type="string">
            <text:p>2024NE000048</text:p>
          </table:table-cell>
          <table:table-cell table:style-name="ce37" office:value-type="float" office:value="1677124.99" calcext:value-type="float">
            <text:p>1.677.124,99 </text:p>
          </table:table-cell>
          <table:table-cell table:style-name="ce37" office:value-type="float" office:value="262020.09" calcext:value-type="float">
            <text:p>262.020,09 </text:p>
          </table:table-cell>
          <table:table-cell table:style-name="ce37" office:value-type="float" office:value="1574726.7" calcext:value-type="float">
            <text:p>1.574.726,70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NEOENERGIA DISTRIBUICAO BRASILIA S.A.</text:p>
          </table:table-cell>
          <table:table-cell table:style-name="ce23" office:value-type="string" calcext:value-type="string">
            <text:p>07.522.669/0001-92</text:p>
          </table:table-cell>
          <table:table-cell table:style-name="ce29" office:value-type="string" calcext:value-type="string">
            <text:p>ENERGIA ELÉTRICA - RECONHECIMENTO DE DÍVID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27a-JpDrM7C8queSAa_uW0suAXrMcuq3WZwqckcpzx&quot;;&quot;2024NE000277&quot;)" office:value-type="string" office:string-value="2024NE000277" calcext:value-type="string">
            <text:p>2024NE000277</text:p>
          </table:table-cell>
          <table:table-cell table:style-name="ce37" office:value-type="float" office:value="493.7" calcext:value-type="float">
            <text:p>493,7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93.7" calcext:value-type="float">
            <text:p>493,70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NETSAFE CORP LTDA</text:p>
          </table:table-cell>
          <table:table-cell table:style-name="ce23" office:value-type="string" calcext:value-type="string">
            <text:p>03.476.184/0002-30</text:p>
          </table:table-cell>
          <table:table-cell table:style-name="ce29" office:value-type="string" calcext:value-type="string">
            <text:p>LICENÇAS DE USO DO SOFTWARE ENDPOINTS MCAFEE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9dcEK42sZCh83_D9xYpPI0tQXNJoossFQWM-qj81E0&quot;;&quot;2024NE000157&quot;)" office:value-type="string" office:string-value="2024NE000157" calcext:value-type="string">
            <text:p>2024NE000157</text:p>
          </table:table-cell>
          <table:table-cell table:style-name="ce37" office:value-type="float" office:value="157999.92" calcext:value-type="float">
            <text:p>157.999,92 </text:p>
          </table:table-cell>
          <table:table-cell table:style-name="ce37" office:value-type="float" office:value="35767.26" calcext:value-type="float">
            <text:p>35.767,26 </text:p>
          </table:table-cell>
          <table:table-cell table:style-name="ce37" office:value-type="float" office:value="154267.2" calcext:value-type="float">
            <text:p>154.267,20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NEX LOCACOES E SERVICOS SOCIEDADE UNIPESSOAL LTDA</text:p>
          </table:table-cell>
          <table:table-cell table:style-name="ce23" office:value-type="string" calcext:value-type="string">
            <text:p>18.301.321/0001-91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OkEiLWiEq_HCj8KBGDJtP-pZTTMmLqX5QsjoPyBKVR4&quot;;&quot;CONSERVAÇÃO E LIMPEZA&quot;)" office:value-type="string" office:string-value="CONSERVAÇÃO E LIMPEZA" calcext:value-type="string">
            <text:p>CONSERVAÇÃO E LIMPEZ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DrtDfhj5G0Q4cbXv2Zth1yy-_33MsGG4RBJnaAYYZSZIYgpPVsjx4WIidF12yy0CmJgrdFEgiNDVekvoV8BCCX&quot;;&quot;2024NE000461&quot;)" office:value-type="string" office:string-value="2024NE000461" calcext:value-type="string">
            <text:p>2024NE000461</text:p>
          </table:table-cell>
          <table:table-cell table:style-name="ce37" office:value-type="float" office:value="26941.62" calcext:value-type="float">
            <text:p>26.941,62 </text:p>
          </table:table-cell>
          <table:table-cell table:style-name="ce37" office:value-type="float" office:value="6836.66" calcext:value-type="float">
            <text:p>6.836,66 </text:p>
          </table:table-cell>
          <table:table-cell table:style-name="ce37" office:value-type="float" office:value="25014.19" calcext:value-type="float">
            <text:p>25.014,19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NIVA TECNOLOGIA DA INFORMACAO LTDA</text:p>
          </table:table-cell>
          <table:table-cell table:style-name="ce23" office:value-type="string" calcext:value-type="string">
            <text:p>09.053.350/0001-90</text:p>
          </table:table-cell>
          <table:table-cell table:style-name="ce29" office:value-type="string" calcext:value-type="string">
            <text:p>SOLUÇÃO CONTROLADORA DE ENTREGA DE APLICAÇÕES (ADC)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J7HLQY3pmO40XE6_01VlbzDkUX93GT0Es1Jrj1abfw&quot;;&quot;2024NE000166&quot;)" office:value-type="string" office:string-value="2024NE000166" calcext:value-type="string">
            <text:p>2024NE000166</text:p>
          </table:table-cell>
          <table:table-cell table:style-name="ce37" office:value-type="float" office:value="54000" calcext:value-type="float">
            <text:p>54.000,00 </text:p>
          </table:table-cell>
          <table:table-cell table:style-name="ce37" office:value-type="float" office:value="12224.25" calcext:value-type="float">
            <text:p>12.224,25 </text:p>
          </table:table-cell>
          <table:table-cell table:style-name="ce37" office:value-type="float" office:value="52724.25" calcext:value-type="float">
            <text:p>52.724,25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NMS SOLUCOES INTEGRADAS LTDA</text:p>
          </table:table-cell>
          <table:table-cell table:style-name="ce23" office:value-type="string" calcext:value-type="string">
            <text:p>53.676.148/0001-07</text:p>
          </table:table-cell>
          <table:table-cell table:style-name="ce29" office:value-type="string" calcext:value-type="string">
            <text:p>CAFÉ EM PÓ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Gl-EdH8wuMg8aVZbMc8QnvpHwn0o9bJO8BxQ0Fo_F0&quot;;&quot;2024NE000630&quot;)" office:value-type="string" office:string-value="2024NE000630" calcext:value-type="string">
            <text:p>2024NE000630</text:p>
          </table:table-cell>
          <table:table-cell table:style-name="ce37" office:value-type="float" office:value="720" calcext:value-type="float">
            <text:p>72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20" calcext:value-type="float">
            <text:p>720,00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NORMANDO LUIS DESCARTAVEIS LTDA</text:p>
          </table:table-cell>
          <table:table-cell table:style-name="ce23" office:value-type="string" calcext:value-type="string">
            <text:p>52.371.569/0001-67</text:p>
          </table:table-cell>
          <table:table-cell table:style-name="ce29" office:value-type="string" calcext:value-type="string">
            <text:p>GUARDANAP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3O--ZlGr4e_VFgtJdop99VfXW1KCLP3_sCHwOAisYb&quot;;&quot;2024NE000488&quot;)" office:value-type="string" office:string-value="2024NE000488" calcext:value-type="string">
            <text:p>2024NE000488</text:p>
          </table:table-cell>
          <table:table-cell table:style-name="ce37" office:value-type="float" office:value="725.76" calcext:value-type="float">
            <text:p>725,76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25.76" calcext:value-type="float">
            <text:p>725,76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NORTE MANA COMERCIO DE ALIMENTOS E SERVICOS DE LIMPEZA</text:p>
          </table:table-cell>
          <table:table-cell table:style-name="ce23" office:value-type="string" calcext:value-type="string">
            <text:p>01.727.414/0001-80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NUAKTPlukhGaWZCmLA5cXoIZ-DRGV6UAc0nrl6mvZg7&quot;;&quot;CONSERVAÇÃO E LIMPEZA&quot;)" office:value-type="string" office:string-value="CONSERVAÇÃO E LIMPEZA" calcext:value-type="string">
            <text:p>CONSERVAÇÃO E LIMPEZ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Lv5YIOTuqvGt_d6qxBCrc74dXHnahyOmbQOol1o1J9&quot;;&quot;2024NE000110&quot;)" office:value-type="string" office:string-value="2024NE000110" calcext:value-type="string">
            <text:p>2024NE000110</text:p>
          </table:table-cell>
          <table:table-cell table:style-name="ce37" office:value-type="float" office:value="91367.55" calcext:value-type="float">
            <text:p>91.367,55 </text:p>
          </table:table-cell>
          <table:table-cell table:style-name="ce37" office:value-type="float" office:value="14342.89" calcext:value-type="float">
            <text:p>14.342,89 </text:p>
          </table:table-cell>
          <table:table-cell table:style-name="ce37" office:value-type="float" office:value="89512.82" calcext:value-type="float">
            <text:p>89.512,82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NORTFORT COMERCIO E SERVICOS LTDA</text:p>
          </table:table-cell>
          <table:table-cell table:style-name="ce23" office:value-type="string" calcext:value-type="string">
            <text:p>02.479.932/0001-94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D8xqb3vIOdowUlMJ0SLFxumSaOb15U07aMGIAvJL6Wp&quot;;&quot;SERVIÇOS DE MANUTENÇÃO EM SISTEMA DE CLIMATIZAÇÃO&quot;)" office:value-type="string" office:string-value="SERVIÇOS DE MANUTENÇÃO EM SISTEMA DE CLIMATIZAÇÃO" calcext:value-type="string">
            <text:p>SERVIÇOS DE MANUTENÇÃO EM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jvLGRp7GGsbT61-2Aef4xchGtikM5n4-pgRe6n7a1x&quot;;&quot;2024NE000216&quot;)" office:value-type="string" office:string-value="2024NE000216" calcext:value-type="string">
            <text:p>2024NE000216</text:p>
          </table:table-cell>
          <table:table-cell table:style-name="ce37" office:value-type="float" office:value="27498" calcext:value-type="float">
            <text:p>27.498,00 </text:p>
          </table:table-cell>
          <table:table-cell table:style-name="ce37" office:value-type="float" office:value="6357.78" calcext:value-type="float">
            <text:p>6.357,78 </text:p>
          </table:table-cell>
          <table:table-cell table:style-name="ce37" office:value-type="float" office:value="27095.85" calcext:value-type="float">
            <text:p>27.095,85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NOVI GAMING COMERCIO DE PRODUTOS PARA INFORMATICA LTDA</text:p>
          </table:table-cell>
          <table:table-cell table:style-name="ce23" office:value-type="string" calcext:value-type="string">
            <text:p>41.786.083/0001-73</text:p>
          </table:table-cell>
          <table:table-cell table:style-name="ce29" office:value-type="string" calcext:value-type="string">
            <text:p>NOBREAK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MJM8YIr7XxlYCx71ZPa_SqSSBmHNkz4QKqBKoFemjN&quot;;&quot;2024NE000563&quot;)" office:value-type="string" office:string-value="2024NE000563" calcext:value-type="string">
            <text:p>2024NE000563</text:p>
          </table:table-cell>
          <table:table-cell table:number-columns-repeated="3" table:style-name="ce37" office:value-type="float" office:value="1259.9" calcext:value-type="float">
            <text:p>1.259,90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NOVOLAR IMOVEIS LTDA</text:p>
          </table:table-cell>
          <table:table-cell table:style-name="ce23" office:value-type="string" calcext:value-type="string">
            <text:p>10.322.198/0001-83</text:p>
          </table:table-cell>
          <table:table-cell table:style-name="ce29" office:value-type="string" calcext:value-type="string">
            <text:p>TAXA DE CONDOMÍNI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J_UKlMm3DANEqBh4Kom8mGC6qJbSDZ5El5uhQ8crd-&quot;;&quot;2024NE000075&quot;)" office:value-type="string" office:string-value="2024NE000075" calcext:value-type="string">
            <text:p>2024NE000075</text:p>
          </table:table-cell>
          <table:table-cell table:style-name="ce37" office:value-type="float" office:value="138" calcext:value-type="float">
            <text:p>138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8" calcext:value-type="float">
            <text:p>138,00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NOVOLAR IMOVEIS LTDA</text:p>
          </table:table-cell>
          <table:table-cell table:style-name="ce23" office:value-type="string" calcext:value-type="string">
            <text:p>10.322.198/0001-83</text:p>
          </table:table-cell>
          <table:table-cell table:style-name="ce29" office:value-type="string" calcext:value-type="string">
            <text:p>LOCAÇÃO DE BOXES DE GARAGEM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J_UKlMm3DANEqBh4Kom8mGC6qJbSDZ5El5uhQ8crd-&quot;;&quot;2024NE000075&quot;)" office:value-type="string" office:string-value="2024NE000075" calcext:value-type="string">
            <text:p>2024NE000075</text:p>
          </table:table-cell>
          <table:table-cell table:style-name="ce37" office:value-type="float" office:value="1137" calcext:value-type="float">
            <text:p>1.137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37" calcext:value-type="float">
            <text:p>1.137,00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NP TECNOLOGIA E GESTAO DE DADOS LTDA</text:p>
          </table:table-cell>
          <table:table-cell table:style-name="ce23" office:value-type="string" calcext:value-type="string">
            <text:p>07.797.967/0001-95</text:p>
          </table:table-cell>
          <table:table-cell table:style-name="ce30" table:formula="of:=HYPERLINK(&quot;https://sei.mpm.mp.br/sei/modulos/pesquisa/md_pesq_documento_consulta_externa.php?qypueqByYEOZhKhUluyg-etGA256WioZzSQfiA9mZpDTMMVFMav1IzKLSiV0OO0oGcIHo7IgHEIBCLMKOstfIY7158QjLZfv77VlQDqfySFYeZkbd-YxvUMLTfZoUOjb&quot;;&quot;ASSINATURAS DO SISTEMA BANCO DE PREÇOS&quot;)" office:value-type="string" office:string-value="ASSINATURAS DO SISTEMA BANCO DE PREÇOS" calcext:value-type="string">
            <text:p>ASSINATURAS DO SISTEMA BANCO DE PREÇ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X-QPB1lZFWogjDf4nVsH-XbbknNySwiAuiC-94bzWj&quot;;&quot;2024NE000586&quot;)" office:value-type="string" office:string-value="2024NE000586" calcext:value-type="string">
            <text:p>2024NE000586</text:p>
          </table:table-cell>
          <table:table-cell table:style-name="ce37" office:value-type="float" office:value="47840" calcext:value-type="float">
            <text:p>47.840,00 </text:p>
          </table:table-cell>
          <table:table-cell table:style-name="ce37" office:value-type="float" office:value="4520.88" calcext:value-type="float">
            <text:p>4.520,88 </text:p>
          </table:table-cell>
          <table:table-cell table:style-name="ce37" office:value-type="float" office:value="47840" calcext:value-type="float">
            <text:p>47.840,00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OLIVEIRA &amp; SILVA COMERCIO E ATACADISTA LTDA</text:p>
          </table:table-cell>
          <table:table-cell table:style-name="ce23" office:value-type="string" calcext:value-type="string">
            <text:p>13.746.471/0001-95</text:p>
          </table:table-cell>
          <table:table-cell table:style-name="ce29" office:value-type="string" calcext:value-type="string">
            <text:p>POLTRONAS GIRATÓRIA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Cim-dNZQuuhSnCKMSsfDoOoxsX3WJA6Ay1btpYNl7B&quot;;&quot;2024NE000335&quot;)" office:value-type="string" office:string-value="2024NE000335" calcext:value-type="string">
            <text:p>2024NE000335</text:p>
          </table:table-cell>
          <table:table-cell table:style-name="ce37" office:value-type="float" office:value="7944" calcext:value-type="float">
            <text:p>7.944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944" calcext:value-type="float">
            <text:p>7.944,00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OSM CONSULTORIA E SISTEMAS LTDA</text:p>
          </table:table-cell>
          <table:table-cell table:style-name="ce23" office:value-type="string" calcext:value-type="string">
            <text:p>88.633.680/0002-02</text:p>
          </table:table-cell>
          <table:table-cell table:style-name="ce29" office:value-type="string" calcext:value-type="string">
            <text:p>MANUTENÇÃO DE SOFTWARE DE RECURSOS HUMANOS-MENTORH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B5Wws3E4JrViufdZffIf98ukndHR1VWHlLMP6Ougmd&quot;;&quot;2024NE000149&quot;)" office:value-type="string" office:string-value="2024NE000149" calcext:value-type="string">
            <text:p>2024NE000149</text:p>
          </table:table-cell>
          <table:table-cell table:style-name="ce37" office:value-type="float" office:value="378903.09" calcext:value-type="float">
            <text:p>378.903,09 </text:p>
          </table:table-cell>
          <table:table-cell table:style-name="ce37" office:value-type="float" office:value="66996.97" calcext:value-type="float">
            <text:p>66.996,97 </text:p>
          </table:table-cell>
          <table:table-cell table:style-name="ce37" office:value-type="float" office:value="372215.05" calcext:value-type="float">
            <text:p>372.215,05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P &amp; B SISTEMAS DE SEGURANCA LTDA</text:p>
          </table:table-cell>
          <table:table-cell table:style-name="ce23" office:value-type="string" calcext:value-type="string">
            <text:p>09.140.225/0001-18</text:p>
          </table:table-cell>
          <table:table-cell table:style-name="ce29" office:value-type="string" calcext:value-type="string">
            <text:p>RECARGA DE EXTINTORES DE INCÊNDIO E TESTES HIDROSTÁTIC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CPu7TDp6I5VMUM8CQB3pJ1M1tiWQphlWoSvnddgSp86cNvYRJHng2G1ifxMus_LTN0VPTDOJZGylT1M7KDvpON&quot;;&quot;2024NE000436&quot;)" office:value-type="string" office:string-value="2024NE000436" calcext:value-type="string">
            <text:p>2024NE000436</text:p>
          </table:table-cell>
          <table:table-cell table:style-name="ce37" office:value-type="float" office:value="8898" calcext:value-type="float">
            <text:p>8.898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898" calcext:value-type="float">
            <text:p>8.898,00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P &amp; B SISTEMAS DE SEGURANCA LTDA</text:p>
          </table:table-cell>
          <table:table-cell table:style-name="ce23" office:value-type="string" calcext:value-type="string">
            <text:p>09.140.225/0001-18</text:p>
          </table:table-cell>
          <table:table-cell table:style-name="ce29" office:value-type="string" calcext:value-type="string">
            <text:p>INSPEÇÃO E TESTE HIDROSTÁTICO EM MANGUEIRAS DE INCÊNDI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AQeHb91f66gi9lQdanNMaEPxexg8W4VBKWK2y7NOHp-zs0mlu9hUsV_h13Hrx1O9_eXL7qcEmI2zEghn5vQg0A&quot;;&quot;2024NE000437&quot;)" office:value-type="string" office:string-value="2024NE000437" calcext:value-type="string">
            <text:p>2024NE000437</text:p>
          </table:table-cell>
          <table:table-cell table:style-name="ce37" office:value-type="float" office:value="989.44" calcext:value-type="float">
            <text:p>989,44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89.44" calcext:value-type="float">
            <text:p>989,44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PALMACEA JARDINS LTDA</text:p>
          </table:table-cell>
          <table:table-cell table:style-name="ce23" office:value-type="string" calcext:value-type="string">
            <text:p>00.658.799/0001-08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CxHcKJNgaJTrAfS3Xd_hd0fvYQgaNLXow8_wyWzRh3u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zS5KebyFi3Tz7JH5Oc6oqJreuIKXU9m-0Y_sx7NU0z&quot;;&quot;2024NE000124&quot;)" office:value-type="string" office:string-value="2024NE000124" calcext:value-type="string">
            <text:p>2024NE000124</text:p>
          </table:table-cell>
          <table:table-cell table:style-name="ce37" office:value-type="float" office:value="136418.92" calcext:value-type="float">
            <text:p>136.418,92 </text:p>
          </table:table-cell>
          <table:table-cell table:style-name="ce37" office:value-type="float" office:value="21610.07" calcext:value-type="float">
            <text:p>21.610,07 </text:p>
          </table:table-cell>
          <table:table-cell table:style-name="ce37" office:value-type="float" office:value="133426.68" calcext:value-type="float">
            <text:p>133.426,68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PARANHOS &amp; RAMOS TRANSPORTES LTDA</text:p>
          </table:table-cell>
          <table:table-cell table:style-name="ce23" office:value-type="string" calcext:value-type="string">
            <text:p>05.100.937/0001-52</text:p>
          </table:table-cell>
          <table:table-cell table:style-name="ce29" office:value-type="string" calcext:value-type="string">
            <text:p>TRANSPORTE RODOVIÁRIO DO VEÍCULO OFICIAL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sPiNi5H9RbBpE-PVVOtU6bU1Cr0R_qcO5k_aL8PL0B&quot;;&quot;2024NE000590&quot;)" office:value-type="string" office:string-value="2024NE000590" calcext:value-type="string">
            <text:p>2024NE000590</text:p>
          </table:table-cell>
          <table:table-cell table:style-name="ce37" office:value-type="float" office:value="4490" calcext:value-type="float">
            <text:p>4.49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490" calcext:value-type="float">
            <text:p>4.490,00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PARANHOS &amp; RAMOS TRANSPORTES LTDA</text:p>
          </table:table-cell>
          <table:table-cell table:style-name="ce23" office:value-type="string" calcext:value-type="string">
            <text:p>05.100.937/0001-52</text:p>
          </table:table-cell>
          <table:table-cell table:style-name="ce29" office:value-type="string" calcext:value-type="string">
            <text:p>TRANSPORTE RODOVIÁRIO DO VEÍCULO OFICIAL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M46bFeEK6FJYq97Zzzj64NkuYGHua7LohtsGi8RTSI&quot;;&quot;2024NE000591&quot;)" office:value-type="string" office:string-value="2024NE000591" calcext:value-type="string">
            <text:p>2024NE000591</text:p>
          </table:table-cell>
          <table:table-cell table:style-name="ce37" office:value-type="float" office:value="3390" calcext:value-type="float">
            <text:p>3.39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390" calcext:value-type="float">
            <text:p>3.390,00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PERFIL RECURSOS HUMANOS E SERVICOS GERAIS LTDA</text:p>
          </table:table-cell>
          <table:table-cell table:style-name="ce23" office:value-type="string" calcext:value-type="string">
            <text:p>08.899.440/0001-34</text:p>
          </table:table-cell>
          <table:table-cell table:style-name="ce29" office:value-type="string" calcext:value-type="string">
            <text:p>CONSERVAÇÃO E LIMPEZ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KOorR56o77eXKvk5xd6cHn7H70Ie2u1AYUq7jjnGGy&quot;;&quot;2024NE000104&quot;)" office:value-type="string" office:string-value="2024NE000104" calcext:value-type="string">
            <text:p>2024NE000104</text:p>
          </table:table-cell>
          <table:table-cell table:style-name="ce37" office:value-type="float" office:value="146305.65" calcext:value-type="float">
            <text:p>146.305,65 </text:p>
          </table:table-cell>
          <table:table-cell table:style-name="ce37" office:value-type="float" office:value="22084.02" calcext:value-type="float">
            <text:p>22.084,02 </text:p>
          </table:table-cell>
          <table:table-cell table:style-name="ce37" office:value-type="float" office:value="141388.54" calcext:value-type="float">
            <text:p>141.388,54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PERFIL RECURSOS HUMANOS E SERVICOS GERAIS LTDA</text:p>
          </table:table-cell>
          <table:table-cell table:style-name="ce23" office:value-type="string" calcext:value-type="string">
            <text:p>08.899.440/0001-34</text:p>
          </table:table-cell>
          <table:table-cell table:style-name="ce29" office:value-type="string" calcext:value-type="string">
            <text:p>CONSERVAÇÃO E LIMPEZA - RECONHECIMENTO DE DÍVID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Bqox6lL3v-LHfTqlXbZxdYpvbt-TQYO11xJhGGytjn&quot;;&quot;2024NE000296&quot;)" office:value-type="string" office:string-value="2024NE000296" calcext:value-type="string">
            <text:p>2024NE000296</text:p>
          </table:table-cell>
          <table:table-cell table:style-name="ce37" office:value-type="float" office:value="135" calcext:value-type="float">
            <text:p>135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5" calcext:value-type="float">
            <text:p>135,00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PHERTAS SEGURANCA LTDA</text:p>
          </table:table-cell>
          <table:table-cell table:style-name="ce23" office:value-type="string" calcext:value-type="string">
            <text:p>25.156.576/0001-73</text:p>
          </table:table-cell>
          <table:table-cell table:style-name="ce29" office:value-type="string" calcext:value-type="string">
            <text:p>VIGILÂNCIA ARMA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NdmZlG_-EjGA6cLAMFp7q-7HYtkdSTXHrxM2eW-12K&quot;;&quot;2024NE000116&quot;)" office:value-type="string" office:string-value="2024NE000116" calcext:value-type="string">
            <text:p>2024NE000116</text:p>
          </table:table-cell>
          <table:table-cell table:style-name="ce37" office:value-type="float" office:value="569949.12" calcext:value-type="float">
            <text:p>569.949,12 </text:p>
          </table:table-cell>
          <table:table-cell table:style-name="ce37" office:value-type="float" office:value="85278.65" calcext:value-type="float">
            <text:p>85.278,65 </text:p>
          </table:table-cell>
          <table:table-cell table:style-name="ce37" office:value-type="float" office:value="550523.38" calcext:value-type="float">
            <text:p>550.523,38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PHONOWAY SISTEMAS LTDA</text:p>
          </table:table-cell>
          <table:table-cell table:style-name="ce23" office:value-type="string" calcext:value-type="string">
            <text:p>65.414.476/0001-14</text:p>
          </table:table-cell>
          <table:table-cell table:style-name="ce29" office:value-type="string" calcext:value-type="string">
            <text:p>MANUTENÇÃO DO SISTEMA DE TELEFONIA IP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KpQiZD-JWuJdU3fN0KBh_jbS1aU2yI8r0BiTguE13a&quot;;&quot;2024NE000155&quot;)" office:value-type="string" office:string-value="2024NE000155" calcext:value-type="string">
            <text:p>2024NE000155</text:p>
          </table:table-cell>
          <table:table-cell table:style-name="ce37" office:value-type="float" office:value="225542.04" calcext:value-type="float">
            <text:p>225.542,04 </text:p>
          </table:table-cell>
          <table:table-cell table:style-name="ce37" office:value-type="float" office:value="35814.2" calcext:value-type="float">
            <text:p>35.814,20 </text:p>
          </table:table-cell>
          <table:table-cell table:style-name="ce37" office:value-type="float" office:value="221989.76" calcext:value-type="float">
            <text:p>221.989,76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PLANEAR ENGENHARIA DE AR CONDICIONADO LTDA</text:p>
          </table:table-cell>
          <table:table-cell table:style-name="ce23" office:value-type="string" calcext:value-type="string">
            <text:p>34.454.477/0001-69</text:p>
          </table:table-cell>
          <table:table-cell table:style-name="ce30" table:formula="of:=HYPERLINK(&quot;https://sei.mpm.mp.br/sei/modulos/pesquisa/md_pesq_documento_consulta_externa.php?qypueqByYEOZhKhUluyg-etGA256WioZzSQfiA9mZpAFK0EmR8cZ5gx-wCxHTBvnmh_0lX5f6R_hhh-NvFb8ZfsHd4HOpxR6KIgPKVhteA7g9_sufKEA9Oict2zWV-is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Hm-dUSHPZfuCm6SZAeo8b5r1wLcM6PvAbGrtJnopK4&quot;;&quot;2024NE000208&quot;)" office:value-type="string" office:string-value="2024NE000208" calcext:value-type="string">
            <text:p>2024NE000208</text:p>
          </table:table-cell>
          <table:table-cell table:style-name="ce37" office:value-type="float" office:value="31630.64" calcext:value-type="float">
            <text:p>31.630,64 </text:p>
          </table:table-cell>
          <table:table-cell table:style-name="ce37" office:value-type="float" office:value="5365.04" calcext:value-type="float">
            <text:p>5.365,04 </text:p>
          </table:table-cell>
          <table:table-cell table:style-name="ce37" office:value-type="float" office:value="31630.64" calcext:value-type="float">
            <text:p>31.630,64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PORTELA &amp; LIMA LTDA</text:p>
          </table:table-cell>
          <table:table-cell table:style-name="ce23" office:value-type="string" calcext:value-type="string">
            <text:p>07.506.786/0001-62</text:p>
          </table:table-cell>
          <table:table-cell table:style-name="ce29" office:value-type="string" calcext:value-type="string">
            <text:p>MATERIAIS ODONTOLÓGICO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B02Tuy8lLwv9qB22RiYg-JRjlC-6_CrR2rBMQY9IVfEb8_ZMCVU2456o1WgDQRoy8cv8HmslAge-SqTGnFlOwV&quot;;&quot;2024NE000496&quot;)" office:value-type="string" office:string-value="2024NE000496" calcext:value-type="string">
            <text:p>2024NE000496</text:p>
          </table:table-cell>
          <table:table-cell table:style-name="ce37" office:value-type="float" office:value="6000" calcext:value-type="float">
            <text:p>6.00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000" calcext:value-type="float">
            <text:p>6.000,00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PORTO ALEGRE DEPARTAMENTO MUNICIPAL DE AGUAS E ESGOTOS</text:p>
          </table:table-cell>
          <table:table-cell table:style-name="ce23" office:value-type="string" calcext:value-type="string">
            <text:p>92.924.901/0001-98</text:p>
          </table:table-cell>
          <table:table-cell table:style-name="ce29" office:value-type="string" calcext:value-type="string">
            <text:p>ÁGUA ENCANADA E SERVIÇO DE TRATAMENTO DE ESGOT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7iq16r-RIDvw542PEO6QFn9yB3jPnx7K1yimyChpgI&quot;;&quot;2024NE000363&quot;)" office:value-type="string" office:string-value="2024NE000363" calcext:value-type="string">
            <text:p>2024NE000363</text:p>
          </table:table-cell>
          <table:table-cell table:style-name="ce37" office:value-type="float" office:value="2506.9" calcext:value-type="float">
            <text:p>2.506,90 </text:p>
          </table:table-cell>
          <table:table-cell table:style-name="ce37" office:value-type="float" office:value="1019.69" calcext:value-type="float">
            <text:p>1.019,69 </text:p>
          </table:table-cell>
          <table:table-cell table:style-name="ce37" office:value-type="float" office:value="1842.82" calcext:value-type="float">
            <text:p>1.842,82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PPN TECNOLOGIA E INFORMATICA LTDA</text:p>
          </table:table-cell>
          <table:table-cell table:style-name="ce23" office:value-type="string" calcext:value-type="string">
            <text:p>05.673.799/0001-09</text:p>
          </table:table-cell>
          <table:table-cell table:style-name="ce29" office:value-type="string" calcext:value-type="string">
            <text:p>SUBSCRIÇÕES TABLEAU CREATOR E TABLEAU VIEWER, CONTEMPLANDO MIGRAÇÃO DE LICENÇAS PERPÉTUAS TABLEAU DESKTOP PROFESSIONAL E TABLEAU INTERACTOR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vOvM4uihyj5Ee3yxWpn-XkA_d58qqX4_STbCn6ryYK&quot;;&quot;2024NE000158&quot;)" office:value-type="string" office:string-value="2024NE000158" calcext:value-type="string">
            <text:p>2024NE000158</text:p>
          </table:table-cell>
          <table:table-cell table:style-name="ce37" office:value-type="float" office:value="65556.75" calcext:value-type="float">
            <text:p>65.556,75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5556.75" calcext:value-type="float">
            <text:p>65.556,75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PRIMASOFT INFORMATICA LTDA.</text:p>
          </table:table-cell>
          <table:table-cell table:style-name="ce23" office:value-type="string" calcext:value-type="string">
            <text:p>69.112.514/0001-35</text:p>
          </table:table-cell>
          <table:table-cell table:style-name="ce29" office:value-type="string" calcext:value-type="string">
            <text:p>MANUTENÇÃO E SUPORTE TÉCNICO DO SOFTWARE SOPHIA BIBLIOTECA AVANÇADO (SBA)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SZvNWTyO5LigpAEUD6O-3nFqS-EZRTwSgmmhfe9DmD&quot;;&quot;2024NE000153&quot;)" office:value-type="string" office:string-value="2024NE000153" calcext:value-type="string">
            <text:p>2024NE000153</text:p>
          </table:table-cell>
          <table:table-cell table:style-name="ce37" office:value-type="float" office:value="1620.37" calcext:value-type="float">
            <text:p>1.620,37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620.37" calcext:value-type="float">
            <text:p>1.620,37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PRIMASOFT INFORMATICA LTDA.</text:p>
          </table:table-cell>
          <table:table-cell table:style-name="ce23" office:value-type="string" calcext:value-type="string">
            <text:p>69.112.514/0001-35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FwKSeauQtAUZ1KripzU9iUATUSNMCmzsBg2SbvpfdRA&quot;;&quot;MANUTENÇÃO E SUPORTE TÉCNICO DO SOFTWARE SOPHIA BIBLIOTECA AVANÇADO (SBA)&quot;)" office:value-type="string" office:string-value="MANUTENÇÃO E SUPORTE TÉCNICO DO SOFTWARE SOPHIA BIBLIOTECA AVANÇADO (SBA)" calcext:value-type="string">
            <text:p>MANUTENÇÃO E SUPORTE TÉCNICO DO SOFTWARE SOPHIA BIBLIOTECA AVANÇADO (SBA)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McSXa-qed4cras8Qi0a1JBb5ejyTgOamzbXOqmR0Uk&quot;;&quot;2024NE000154&quot;)" office:value-type="string" office:string-value="2024NE000154" calcext:value-type="string">
            <text:p>2024NE000154</text:p>
          </table:table-cell>
          <table:table-cell table:style-name="ce37" office:value-type="float" office:value="18821.55" calcext:value-type="float">
            <text:p>18.821,55 </text:p>
          </table:table-cell>
          <table:table-cell table:style-name="ce37" office:value-type="float" office:value="3260.41" calcext:value-type="float">
            <text:p>3.260,41 </text:p>
          </table:table-cell>
          <table:table-cell table:style-name="ce37" office:value-type="float" office:value="18498.17" calcext:value-type="float">
            <text:p>18.498,17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PRIME CONSTRUCOES E SERVICOS LTDA</text:p>
          </table:table-cell>
          <table:table-cell table:style-name="ce23" office:value-type="string" calcext:value-type="string">
            <text:p>04.365.758/0001-84</text:p>
          </table:table-cell>
          <table:table-cell table:style-name="ce29" office:value-type="string" calcext:value-type="string">
            <text:p>CONSERVAÇÃO E LIMPEZ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CAtHTm2lGGBO-9-CdeYYljWK8bILPPAedewOuaG-bkcD_u37RGPm1iKobzo6_9p2Cv6XNKFs5FhtrUY2e6Sm8l&quot;;&quot;2024NE000106&quot;)" office:value-type="string" office:string-value="2024NE000106" calcext:value-type="string">
            <text:p>2024NE000106</text:p>
          </table:table-cell>
          <table:table-cell table:style-name="ce37" office:value-type="float" office:value="19827.25" calcext:value-type="float">
            <text:p>19.827,25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416.45" calcext:value-type="float">
            <text:p>18.416,45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PRIME CONSULTORIA E ASSESSORIA EMPRESARIAL LTDA</text:p>
          </table:table-cell>
          <table:table-cell table:style-name="ce23" office:value-type="string" calcext:value-type="string">
            <text:p>05.340.639/0001-30</text:p>
          </table:table-cell>
          <table:table-cell table:style-name="ce29" office:value-type="string" calcext:value-type="string">
            <text:p>GESTÃO DA FROTA DE VEÍCULO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17AKel-AYoajN6iUyQ217ND77vYtfRN44MIp-A-_6p&quot;;&quot;2024NE000144&quot;)" office:value-type="string" office:string-value="2024NE000144" calcext:value-type="string">
            <text:p>2024NE000144</text:p>
          </table:table-cell>
          <table:table-cell table:style-name="ce37" office:value-type="float" office:value="246795.43" calcext:value-type="float">
            <text:p>246.795,43 </text:p>
          </table:table-cell>
          <table:table-cell table:style-name="ce37" office:value-type="float" office:value="46751.23" calcext:value-type="float">
            <text:p>46.751,23 </text:p>
          </table:table-cell>
          <table:table-cell table:style-name="ce37" office:value-type="float" office:value="217676.56" calcext:value-type="float">
            <text:p>217.676,56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PRIME CONSULTORIA E ASSESSORIA EMPRESARIAL LTDA</text:p>
          </table:table-cell>
          <table:table-cell table:style-name="ce23" office:value-type="string" calcext:value-type="string">
            <text:p>05.340.639/0001-30</text:p>
          </table:table-cell>
          <table:table-cell table:style-name="ce29" office:value-type="string" calcext:value-type="string">
            <text:p>GESTÃO DA FROTA DE VEÍCULO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17AKel-AYoajN6iUyQ217ND77vYtfRN44MIp-A-_6p&quot;;&quot;2024NE000144&quot;)" office:value-type="string" office:string-value="2024NE000144" calcext:value-type="string">
            <text:p>2024NE000144</text:p>
          </table:table-cell>
          <table:table-cell table:style-name="ce37" office:value-type="float" office:value="148584.05" calcext:value-type="float">
            <text:p>148.584,05 </text:p>
          </table:table-cell>
          <table:table-cell table:style-name="ce37" office:value-type="float" office:value="45231.4" calcext:value-type="float">
            <text:p>45.231,40 </text:p>
          </table:table-cell>
          <table:table-cell table:style-name="ce37" office:value-type="float" office:value="133714.22" calcext:value-type="float">
            <text:p>133.714,22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PRIME CONSULTORIA E ASSESSORIA EMPRESARIAL LTDA</text:p>
          </table:table-cell>
          <table:table-cell table:style-name="ce23" office:value-type="string" calcext:value-type="string">
            <text:p>05.340.639/0001-30</text:p>
          </table:table-cell>
          <table:table-cell table:style-name="ce29" office:value-type="string" calcext:value-type="string">
            <text:p>GESTÃO DA FROTA DE VEÍCULO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taJd31DeRpyY21pZAD7KB-mCw_jA5jDQ32jbEhlJ_m&quot;;&quot;2024NE000145&quot;)" office:value-type="string" office:string-value="2024NE000145" calcext:value-type="string">
            <text:p>2024NE000145</text:p>
          </table:table-cell>
          <table:table-cell table:style-name="ce37" office:value-type="float" office:value="1666.2" calcext:value-type="float">
            <text:p>1.666,2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PRIME CONSULTORIA E ASSESSORIA EMPRESARIAL LTDA</text:p>
          </table:table-cell>
          <table:table-cell table:style-name="ce23" office:value-type="string" calcext:value-type="string">
            <text:p>05.340.639/0001-30</text:p>
          </table:table-cell>
          <table:table-cell table:style-name="ce29" office:value-type="string" calcext:value-type="string">
            <text:p>GESTÃO DA FROTA DE VEÍCULO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taJd31DeRpyY21pZAD7KB-mCw_jA5jDQ32jbEhlJ_m&quot;;&quot;2024NE000145&quot;)" office:value-type="string" office:string-value="2024NE000145" calcext:value-type="string">
            <text:p>2024NE000145</text:p>
          </table:table-cell>
          <table:table-cell table:style-name="ce37" office:value-type="float" office:value="101393.13" calcext:value-type="float">
            <text:p>101.393,13 </text:p>
          </table:table-cell>
          <table:table-cell table:style-name="ce37" office:value-type="float" office:value="21318.45" calcext:value-type="float">
            <text:p>21.318,45 </text:p>
          </table:table-cell>
          <table:table-cell table:style-name="ce37" office:value-type="float" office:value="62621.76" calcext:value-type="float">
            <text:p>62.621,76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PRIME CONSULTORIA E ASSESSORIA EMPRESARIAL LTDA</text:p>
          </table:table-cell>
          <table:table-cell table:style-name="ce23" office:value-type="string" calcext:value-type="string">
            <text:p>05.340.639/0001-30</text:p>
          </table:table-cell>
          <table:table-cell table:style-name="ce29" office:value-type="string" calcext:value-type="string">
            <text:p>GESTÃO DA FROTA DE VEÍCULO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taJd31DeRpyY21pZAD7KB-mCw_jA5jDQ32jbEhlJ_m&quot;;&quot;2024NE000145&quot;)" office:value-type="string" office:string-value="2024NE000145" calcext:value-type="string">
            <text:p>2024NE000145</text:p>
          </table:table-cell>
          <table:table-cell table:style-name="ce37" office:value-type="float" office:value="30048.6" calcext:value-type="float">
            <text:p>30.048,60 </text:p>
          </table:table-cell>
          <table:table-cell table:style-name="ce37" office:value-type="float" office:value="4555.63" calcext:value-type="float">
            <text:p>4.555,63 </text:p>
          </table:table-cell>
          <table:table-cell table:style-name="ce37" office:value-type="float" office:value="21816.51" calcext:value-type="float">
            <text:p>21.816,51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PROTEMAXI SEGURANCA PATRIMONIAL ARMADA LTDA</text:p>
          </table:table-cell>
          <table:table-cell table:style-name="ce23" office:value-type="string" calcext:value-type="string">
            <text:p>04.808.914/0001-34</text:p>
          </table:table-cell>
          <table:table-cell table:style-name="ce30" table:formula="of:=HYPERLINK(&quot;https://sei.mpm.mp.br/sei/modulos/pesquisa/md_pesq_documento_consulta_externa.php?qypueqByYEOZhKhUluyg-etGA256WioZzSQfiA9mZpAKOEz4hmeN_I8Zj6MG4wRWI04tml0L1FJSvBZIEJo73ulxoOegjRWfI8OUSSLwcztPfsONhFB85jXNLJBBJORu&quot;;&quot;VIGILÂNCIA ARMADA&quot;)" office:value-type="string" office:string-value="VIGILÂNCIA ARMADA" calcext:value-type="string">
            <text:p>VIGILÂNCIA ARMA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A4VCc3PKZP1xqWYCOi8FfkZ-SEWG4w5JPjBhQejAKj&quot;;&quot;2024NE000117&quot;)" office:value-type="string" office:string-value="2024NE000117" calcext:value-type="string">
            <text:p>2024NE000117</text:p>
          </table:table-cell>
          <table:table-cell table:style-name="ce37" office:value-type="float" office:value="379117.56" calcext:value-type="float">
            <text:p>379.117,56 </text:p>
          </table:table-cell>
          <table:table-cell table:style-name="ce37" office:value-type="float" office:value="58149.51" calcext:value-type="float">
            <text:p>58.149,51 </text:p>
          </table:table-cell>
          <table:table-cell table:style-name="ce37" office:value-type="float" office:value="366257.9" calcext:value-type="float">
            <text:p>366.257,90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PROTEMAXI SEGURANCA PATRIMONIAL ARMADA LTDA</text:p>
          </table:table-cell>
          <table:table-cell table:style-name="ce23" office:value-type="string" calcext:value-type="string">
            <text:p>04.808.914/0001-34</text:p>
          </table:table-cell>
          <table:table-cell table:style-name="ce30" table:formula="of:=HYPERLINK(&quot;https://sei.mpm.mp.br/sei/modulos/pesquisa/md_pesq_documento_consulta_externa.php?qypueqByYEOZhKhUluyg-etGA256WioZzSQfiA9mZpAKOEz4hmeN_I8Zj6MG4wRWI04tml0L1FJSvBZIEJo73ulxoOegjRWfI8OUSSLwcztPfsONhFB85jXNLJBBJORu&quot;;&quot;VIGILÂNCIA ARMADA - RECONHECIMENTO DE DÍVIDA&quot;)" office:value-type="string" office:string-value="VIGILÂNCIA ARMADA - RECONHECIMENTO DE DÍVIDA" calcext:value-type="string">
            <text:p>VIGILÂNCIA ARMADA - RECONHECIMENTO DE DÍVI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rIyOCOnm1bg1xaUH3rZlQJaCpeypqorllCqRj2AOHX&quot;;&quot;2024NE000403&quot;)" office:value-type="string" office:string-value="2024NE000403" calcext:value-type="string">
            <text:p>2024NE000403</text:p>
          </table:table-cell>
          <table:table-cell table:style-name="ce37" office:value-type="float" office:value="6480" calcext:value-type="float">
            <text:p>6.48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480" calcext:value-type="float">
            <text:p>6.480,00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PROTOWER SEGURANCA E VIGILANCIA PRIVADA LTDA</text:p>
          </table:table-cell>
          <table:table-cell table:style-name="ce23" office:value-type="string" calcext:value-type="string">
            <text:p>30.808.276/0001-61</text:p>
          </table:table-cell>
          <table:table-cell table:style-name="ce30" table:formula="of:=HYPERLINK(&quot;https://sei.mpm.mp.br/sei/modulos/pesquisa/md_pesq_documento_consulta_externa.php?qypueqByYEOZhKhUluyg-etGA256WioZzSQfiA9mZpAB2dry2GGjh58McyfSWVPQS9nqihp1HmN63VaM0YX-XceKkLklbOVMio-n6E_8LG1DNC_of2_MB2H88LnuKRQl&quot;;&quot;VIGILÂNCIA ARMADA&quot;)" office:value-type="string" office:string-value="VIGILÂNCIA ARMADA" calcext:value-type="string">
            <text:p>VIGILÂNCIA ARMA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EsEZGHlkOnYaQcofOR115coMba4Agp1GtrVKqdCUAn&quot;;&quot;2024NE000113&quot;)" office:value-type="string" office:string-value="2024NE000113" calcext:value-type="string">
            <text:p>2024NE000113</text:p>
          </table:table-cell>
          <table:table-cell table:style-name="ce37" office:value-type="float" office:value="262572.72" calcext:value-type="float">
            <text:p>262.572,72 </text:p>
          </table:table-cell>
          <table:table-cell table:style-name="ce37" office:value-type="float" office:value="42658.01" calcext:value-type="float">
            <text:p>42.658,01 </text:p>
          </table:table-cell>
          <table:table-cell table:style-name="ce37" office:value-type="float" office:value="257908.68" calcext:value-type="float">
            <text:p>257.908,68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PROTOWER SEGURANCA E VIGILANCIA PRIVADA LTDA</text:p>
          </table:table-cell>
          <table:table-cell table:style-name="ce23" office:value-type="string" calcext:value-type="string">
            <text:p>30.808.276/0002-42</text:p>
          </table:table-cell>
          <table:table-cell table:style-name="ce30" table:formula="of:=HYPERLINK(&quot;https://sei.mpm.mp.br/sei/modulos/pesquisa/md_pesq_documento_consulta_externa.php?qypueqByYEOZhKhUluyg-etGA256WioZzSQfiA9mZpD9_Lsc4AidL31FV7G4UBwXvBm9TvMuYmTfNP41_AzxoOF4x0H46bGxTyapzfNpcC7UVCOVGYFnnxtoReFzMXDa&quot;;&quot;VIGILÂNCIA ARMADA&quot;)" office:value-type="string" office:string-value="VIGILÂNCIA ARMADA" calcext:value-type="string">
            <text:p>VIGILÂNCIA ARMA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93jQZiA5Uo2VjPHW_hlg0j4BOsZRUepuk8kcrOAErn&quot;;&quot;2024NE000123&quot;)" office:value-type="string" office:string-value="2024NE000123" calcext:value-type="string">
            <text:p>2024NE000123</text:p>
          </table:table-cell>
          <table:table-cell table:style-name="ce37" office:value-type="float" office:value="56054.16" calcext:value-type="float">
            <text:p>56.054,16 </text:p>
          </table:table-cell>
          <table:table-cell table:style-name="ce37" office:value-type="float" office:value="8892.12" calcext:value-type="float">
            <text:p>8.892,12 </text:p>
          </table:table-cell>
          <table:table-cell table:style-name="ce37" office:value-type="float" office:value="55176.12" calcext:value-type="float">
            <text:p>55.176,12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QUALIS SERVICOS TERCEIRIZADOS LTDA</text:p>
          </table:table-cell>
          <table:table-cell table:style-name="ce23" office:value-type="string" calcext:value-type="string">
            <text:p>29.728.762/0001-90</text:p>
          </table:table-cell>
          <table:table-cell table:style-name="ce29" office:value-type="string" calcext:value-type="string">
            <text:p>CONSERVAÇÃO E LIMPEZ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3ui91Y5FmFK3Vzw8xiomsJmf5wElbUgrQ3HFbBZXiT&quot;;&quot;2024NE000102&quot;)" office:value-type="string" office:string-value="2024NE000102" calcext:value-type="string">
            <text:p>2024NE000102</text:p>
          </table:table-cell>
          <table:table-cell table:style-name="ce37" office:value-type="float" office:value="94057.8" calcext:value-type="float">
            <text:p>94.057,80 </text:p>
          </table:table-cell>
          <table:table-cell table:style-name="ce37" office:value-type="float" office:value="22161.4" calcext:value-type="float">
            <text:p>22.161,40 </text:p>
          </table:table-cell>
          <table:table-cell table:style-name="ce37" office:value-type="float" office:value="91671.4" calcext:value-type="float">
            <text:p>91.671,40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QUALIS SERVICOS TERCEIRIZADOS LTDA</text:p>
          </table:table-cell>
          <table:table-cell table:style-name="ce23" office:value-type="string" calcext:value-type="string">
            <text:p>29.728.762/0001-90</text:p>
          </table:table-cell>
          <table:table-cell table:style-name="ce30" table:formula="of:=HYPERLINK(&quot;https://sei.mpm.mp.br/sei/modulos/pesquisa/md_pesq_documento_consulta_externa.php?qypueqByYEOZhKhUluyg-etGA256WioZzSQfiA9mZpB7_n898f47rjqC7gCAXQk18wk85WiVnsENccdrhU7QqUDcZoW3V_XVSasph8zGIYbtngvIAYag54PlToC6FJZZ&quot;;&quot;CONSERVAÇÃO E LIMPEZA&quot;)" office:value-type="string" office:string-value="CONSERVAÇÃO E LIMPEZA" calcext:value-type="string">
            <text:p>CONSERVAÇÃO E LIMPEZ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caHEyEBOuSBAKOXTAtceLZ75Lb2Iv1oGMl6goIenNE&quot;;&quot;2024NE000107&quot;)" office:value-type="string" office:string-value="2024NE000107" calcext:value-type="string">
            <text:p>2024NE000107</text:p>
          </table:table-cell>
          <table:table-cell table:style-name="ce37" office:value-type="float" office:value="197593.38" calcext:value-type="float">
            <text:p>197.593,38 </text:p>
          </table:table-cell>
          <table:table-cell table:style-name="ce37" office:value-type="float" office:value="55011.49" calcext:value-type="float">
            <text:p>55.011,49 </text:p>
          </table:table-cell>
          <table:table-cell table:style-name="ce37" office:value-type="float" office:value="191819.34" calcext:value-type="float">
            <text:p>191.819,34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QUALIS SERVICOS TERCEIRIZADOS LTDA</text:p>
          </table:table-cell>
          <table:table-cell table:style-name="ce23" office:value-type="string" calcext:value-type="string">
            <text:p>29.728.762/0001-90</text:p>
          </table:table-cell>
          <table:table-cell table:style-name="ce30" table:formula="of:=HYPERLINK(&quot;https://sei.mpm.mp.br/sei/modulos/pesquisa/md_pesq_documento_consulta_externa.php?qypueqByYEOZhKhUluyg-etGA256WioZzSQfiA9mZpB7_n898f47rjqC7gCAXQk18wk85WiVnsENccdrhU7QqUDcZoW3V_XVSasph8zGIYbtngvIAYag54PlToC6FJZZ&quot;;&quot;CONSERVAÇÃO E LIMPEZA - RECONHECIMENTO DE DÍVIDA&quot;)" office:value-type="string" office:string-value="CONSERVAÇÃO E LIMPEZA - RECONHECIMENTO DE DÍVIDA" calcext:value-type="string">
            <text:p>CONSERVAÇÃO E LIMPEZA - RECONHECIMENTO DE DÍVI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Cj3V-b6QKYQF-ZkzNv64Kwtao8RcBup8DzpmgX51cC7GpqwsX_u9J7DtbbBWLFeuK82yXm-0Z8bml5vuoOMGVh&quot;;&quot;2024NE000333&quot;)" office:value-type="string" office:string-value="2024NE000333" calcext:value-type="string">
            <text:p>2024NE000333</text:p>
          </table:table-cell>
          <table:table-cell table:style-name="ce37" office:value-type="float" office:value="41.01" calcext:value-type="float">
            <text:p>41,01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1.01" calcext:value-type="float">
            <text:p>41,01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QUALIS SERVICOS TERCEIRIZADOS LTDA</text:p>
          </table:table-cell>
          <table:table-cell table:style-name="ce23" office:value-type="string" calcext:value-type="string">
            <text:p>29.728.762/0001-90</text:p>
          </table:table-cell>
          <table:table-cell table:style-name="ce30" table:formula="of:=HYPERLINK(&quot;https://sei.mpm.mp.br/sei/modulos/pesquisa/md_pesq_documento_consulta_externa.php?qypueqByYEOZhKhUluyg-etGA256WioZzSQfiA9mZpB7_n898f47rjqC7gCAXQk18wk85WiVnsENccdrhU7QqUDcZoW3V_XVSasph8zGIYbtngvIAYag54PlToC6FJZZ&quot;;&quot;CONSERVAÇÃO E LIMPEZA - RECONHECIMENTO DE DÍVIDA&quot;)" office:value-type="string" office:string-value="CONSERVAÇÃO E LIMPEZA - RECONHECIMENTO DE DÍVIDA" calcext:value-type="string">
            <text:p>CONSERVAÇÃO E LIMPEZA - RECONHECIMENTO DE DÍVI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CgEiw_cjK9CaxaFnd3yUe-Qn9gcgaCJURqbmqC8hcHoDrrr19H1WNfsA8d2Dqec4JPZx_fZpTd48Sx_ytEBL8g&quot;;&quot;2024NE000334&quot;)" office:value-type="string" office:string-value="2024NE000334" calcext:value-type="string">
            <text:p>2024NE000334</text:p>
          </table:table-cell>
          <table:table-cell table:style-name="ce37" office:value-type="float" office:value="89.88" calcext:value-type="float">
            <text:p>89,88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9.88" calcext:value-type="float">
            <text:p>89,88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QUALIS SERVICOS TERCEIRIZADOS LTDA</text:p>
          </table:table-cell>
          <table:table-cell table:style-name="ce23" office:value-type="string" calcext:value-type="string">
            <text:p>29.728.762/0001-90</text:p>
          </table:table-cell>
          <table:table-cell table:style-name="ce30" table:formula="of:=HYPERLINK(&quot;https://sei.mpm.mp.br/sei/modulos/pesquisa/md_pesq_documento_consulta_externa.php?qypueqByYEOZhKhUluyg-etGA256WioZzSQfiA9mZpA0Bb-4T1uzsWAsK02zqjKjofNkfspiyatY7etyhLIuIsbYdCI9cVHow19fMpVgTTUBOlBditSctVOG-ls_TU_8&quot;;&quot;CONSERVAÇÃO E LIMPEZA - RECONHECIMENTO DE DÍVIDA&quot;)" office:value-type="string" office:string-value="CONSERVAÇÃO E LIMPEZA - RECONHECIMENTO DE DÍVIDA" calcext:value-type="string">
            <text:p>CONSERVAÇÃO E LIMPEZA - RECONHECIMENTO DE DÍVI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wfm6gVCM9tqXOPTgTKctUd25GgaYox9Kx2PvMfXnGC&quot;;&quot;2024NE000568&quot;)" office:value-type="string" office:string-value="2024NE000568" calcext:value-type="string">
            <text:p>2024NE000568</text:p>
          </table:table-cell>
          <table:table-cell table:style-name="ce37" office:value-type="float" office:value="100.95" calcext:value-type="float">
            <text:p>100,95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0.95" calcext:value-type="float">
            <text:p>100,95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QUALIS SERVICOS TERCEIRIZADOS LTDA</text:p>
          </table:table-cell>
          <table:table-cell table:style-name="ce23" office:value-type="string" calcext:value-type="string">
            <text:p>29.728.762/0001-90</text:p>
          </table:table-cell>
          <table:table-cell table:style-name="ce30" table:formula="of:=HYPERLINK(&quot;https://sei.mpm.mp.br/sei/modulos/pesquisa/md_pesq_documento_consulta_externa.php?qypueqByYEOZhKhUluyg-etGA256WioZzSQfiA9mZpB7_n898f47rjqC7gCAXQk18wk85WiVnsENccdrhU7QqUDcZoW3V_XVSasph8zGIYbtngvIAYag54PlToC6FJZZ&quot;;&quot;CONSERVAÇÃO E LIMPEZA - RECONHECIMENTO DE DÍVIDA&quot;)" office:value-type="string" office:string-value="CONSERVAÇÃO E LIMPEZA - RECONHECIMENTO DE DÍVIDA" calcext:value-type="string">
            <text:p>CONSERVAÇÃO E LIMPEZA - RECONHECIMENTO DE DÍVI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RdJknsE9FRJgKLo692CucfkZXH3_Qh94pW0XUrapf0&quot;;&quot;2024NE000676&quot;)" office:value-type="string" office:string-value="2024NE000676" calcext:value-type="string">
            <text:p>2024NE000676</text:p>
          </table:table-cell>
          <table:table-cell table:number-columns-repeated="3" table:style-name="ce37" office:value-type="float" office:value="5561.26" calcext:value-type="float">
            <text:p>5.561,26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QUERSOL COMERCIO E SERVICOS LTDA</text:p>
          </table:table-cell>
          <table:table-cell table:style-name="ce23" office:value-type="string" calcext:value-type="string">
            <text:p>49.678.364/0001-14</text:p>
          </table:table-cell>
          <table:table-cell table:style-name="ce29" office:value-type="string" calcext:value-type="string">
            <text:p>PEÇAS PARA MANUTENÇÃO DE APARELHOS DE COZINHA INDUSTRIAL, REFRIGERAÇÃO, AQUECIMENTO E VENTILAÇÃ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yZPg_lEfxyJ2j3SxMSYQbySI1lJbxGx6U2Lbr24IDa&quot;;&quot;2024NE000512&quot;)" office:value-type="string" office:string-value="2024NE000512" calcext:value-type="string">
            <text:p>2024NE000512</text:p>
          </table:table-cell>
          <table:table-cell table:style-name="ce37" office:value-type="float" office:value="16712.32" calcext:value-type="float">
            <text:p>16.712,32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6712.32" calcext:value-type="float">
            <text:p>16.712,32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QUERSOL COMERCIO E SERVICOS LTDA</text:p>
          </table:table-cell>
          <table:table-cell table:style-name="ce23" office:value-type="string" calcext:value-type="string">
            <text:p>49.678.364/0001-14</text:p>
          </table:table-cell>
          <table:table-cell table:style-name="ce29" office:value-type="string" calcext:value-type="string">
            <text:p>MANUTENÇÃO DE APARELHOS DE COZINHA INDUSTRIAL, REFRIGERAÇÃO, AQUECIMENTO E VENTILAÇÃ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CweFbn3B47L14s4GiYMUi9fiHavhx4XTamnskPdXgmN-24ccR06OFMWDBEfiDLWNPVWZBtqwrlIWzKMMIGUag6&quot;;&quot;2024NE000513&quot;)" office:value-type="string" office:string-value="2024NE000513" calcext:value-type="string">
            <text:p>2024NE000513</text:p>
          </table:table-cell>
          <table:table-cell table:style-name="ce37" office:value-type="float" office:value="7727.69" calcext:value-type="float">
            <text:p>7.727,69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727.69" calcext:value-type="float">
            <text:p>7.727,69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R &amp; R DEDETIZACOES E SERVICOS LTDA</text:p>
          </table:table-cell>
          <table:table-cell table:style-name="ce23" office:value-type="string" calcext:value-type="string">
            <text:p>09.192.141/0001-28</text:p>
          </table:table-cell>
          <table:table-cell table:style-name="ce30" table:formula="of:=HYPERLINK(&quot;https://sei.mpm.mp.br/sei/modulos/pesquisa/md_pesq_documento_consulta_externa.php?qypueqByYEOZhKhUluyg-etGA256WioZzSQfiA9mZpC3wItU3GK77IV69efxQ4UnyFUUzcfERpMNUhiDwOcvaed-VSQvXqcT7zY_WopcghXMwQg96EzEnvgLo7rcTYfc&quot;;&quot;DESRATIZAÇÃO E DESINSETIZAÇÃO&quot;)" office:value-type="string" office:string-value="DESRATIZAÇÃO E DESINSETIZAÇÃO" calcext:value-type="string">
            <text:p>DESRATIZAÇÃO E DESINSE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ClGhy1rWuIrsoUHp3KgelXJ2us0FnxyaFHFaz07VAYLNiZ68s7Ss2K8PJ5tte6QCVyrSVkb3OQLkaWBX1wfJHj&quot;;&quot;2024NE000460&quot;)" office:value-type="string" office:string-value="2024NE000460" calcext:value-type="string">
            <text:p>2024NE000460</text:p>
          </table:table-cell>
          <table:table-cell table:style-name="ce37" office:value-type="float" office:value="2599.26" calcext:value-type="float">
            <text:p>2.599,26 </text:p>
          </table:table-cell>
          <table:table-cell table:style-name="ce37" office:value-type="float" office:value="866.42" calcext:value-type="float">
            <text:p>866,42 </text:p>
          </table:table-cell>
          <table:table-cell table:style-name="ce37" office:value-type="float" office:value="2599.26" calcext:value-type="float">
            <text:p>2.599,26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R7 FACILITIES - MANUTENCAO E SERVICOS LTDA</text:p>
          </table:table-cell>
          <table:table-cell table:style-name="ce23" office:value-type="string" calcext:value-type="string">
            <text:p>11.162.311/0001-73</text:p>
          </table:table-cell>
          <table:table-cell table:style-name="ce29" office:value-type="string" calcext:value-type="string">
            <text:p>MANUTENÇÃO PREDIAL PREVENTIVA ,CORRETIVA E PREDITIVA DOS SISTEMAS, EQUIP. E INSTAL. PREDIAI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uIJvNyPiNpw9gJrztLItuIRB3PvNR5d-QsZYgBjuL8&quot;;&quot;2024NE000127&quot;)" office:value-type="string" office:string-value="2024NE000127" calcext:value-type="string">
            <text:p>2024NE000127</text:p>
          </table:table-cell>
          <table:table-cell table:style-name="ce37" office:value-type="float" office:value="1949207.06" calcext:value-type="float">
            <text:p>1.949.207,06 </text:p>
          </table:table-cell>
          <table:table-cell table:style-name="ce37" office:value-type="float" office:value="455256.01" calcext:value-type="float">
            <text:p>455.256,01 </text:p>
          </table:table-cell>
          <table:table-cell table:style-name="ce37" office:value-type="float" office:value="1875667.61" calcext:value-type="float">
            <text:p>1.875.667,61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R7 FACILITIES - MANUTENCAO E SERVICOS LTDA</text:p>
          </table:table-cell>
          <table:table-cell table:style-name="ce23" office:value-type="string" calcext:value-type="string">
            <text:p>11.162.311/0001-73</text:p>
          </table:table-cell>
          <table:table-cell table:style-name="ce29" office:value-type="string" calcext:value-type="string">
            <text:p>MATERIAIS ELÉTRICOS PARA MANUTENÇÃO PREDIAL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CadCsTLCwe8ZFYYfSJDb9s_6G6hCt3sBS-XYUDSuY1QtcHcSFsb_cqIGz5GeAcdOKSTTPH1joUUpbJjvJZwx4m&quot;;&quot;2024NE000128&quot;)" office:value-type="string" office:string-value="2024NE000128" calcext:value-type="string">
            <text:p>2024NE000128</text:p>
          </table:table-cell>
          <table:table-cell table:style-name="ce37" office:value-type="float" office:value="21545.78" calcext:value-type="float">
            <text:p>21.545,78 </text:p>
          </table:table-cell>
          <table:table-cell table:style-name="ce37" office:value-type="float" office:value="503.4" calcext:value-type="float">
            <text:p>503,40 </text:p>
          </table:table-cell>
          <table:table-cell table:style-name="ce37" office:value-type="float" office:value="20492.79" calcext:value-type="float">
            <text:p>20.492,79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R7 FACILITIES - MANUTENCAO E SERVICOS LTDA</text:p>
          </table:table-cell>
          <table:table-cell table:style-name="ce23" office:value-type="string" calcext:value-type="string">
            <text:p>11.162.311/0001-73</text:p>
          </table:table-cell>
          <table:table-cell table:style-name="ce29" office:value-type="string" calcext:value-type="string">
            <text:p>PEÇAS, MATERIAIS E COMPONENTES PARA MANUTENÇÃO PREDIAL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CadCsTLCwe8ZFYYfSJDb9s_6G6hCt3sBS-XYUDSuY1QtcHcSFsb_cqIGz5GeAcdOKSTTPH1joUUpbJjvJZwx4m&quot;;&quot;2024NE000128&quot;)" office:value-type="string" office:string-value="2024NE000128" calcext:value-type="string">
            <text:p>2024NE000128</text:p>
          </table:table-cell>
          <table:table-cell table:style-name="ce37" office:value-type="float" office:value="39474.24" calcext:value-type="float">
            <text:p>39.474,24 </text:p>
          </table:table-cell>
          <table:table-cell table:style-name="ce37" office:value-type="float" office:value="379.02" calcext:value-type="float">
            <text:p>379,02 </text:p>
          </table:table-cell>
          <table:table-cell table:style-name="ce37" office:value-type="float" office:value="39474.24" calcext:value-type="float">
            <text:p>39.474,24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RAFA PAPER DISTRIBUIDORA LTDA</text:p>
          </table:table-cell>
          <table:table-cell table:style-name="ce23" office:value-type="string" calcext:value-type="string">
            <text:p>30.735.649/0001-11</text:p>
          </table:table-cell>
          <table:table-cell table:style-name="ce29" office:value-type="string" calcext:value-type="string">
            <text:p>MATERIAL DE EXPEDIENTE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TPofb4yJKDoMyBbJBZ7Ken8OrChwHS73OtaE6oLGZg&quot;;&quot;2024NE000603&quot;)" office:value-type="string" office:string-value="2024NE000603" calcext:value-type="string">
            <text:p>2024NE000603</text:p>
          </table:table-cell>
          <table:table-cell table:style-name="ce37" office:value-type="float" office:value="2485.42" calcext:value-type="float">
            <text:p>2.485,42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485.42" calcext:value-type="float">
            <text:p>2.485,42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RDK DEGRAVACOES E EVENTOS LTDA</text:p>
          </table:table-cell>
          <table:table-cell table:style-name="ce23" office:value-type="string" calcext:value-type="string">
            <text:p>15.333.845/0001-76</text:p>
          </table:table-cell>
          <table:table-cell table:style-name="ce30" table:formula="of:=HYPERLINK(&quot;https://sei.mpm.mp.br/sei/modulos/pesquisa/md_pesq_documento_consulta_externa.php?qypueqByYEOZhKhUluyg-etGA256WioZzSQfiA9mZpAxXi9kTdXqAJKNd9MyY2Mrnxov3j3zppJh96uze6y-pMvzEgpTWRshWq356K_eAE5Kc7EWpVzIBRhJcNeSzrJu&quot;;&quot;SERVIÇO DE APOIO TÉCNICO OPERACIONAL&quot;)" office:value-type="string" office:string-value="SERVIÇO DE APOIO TÉCNICO OPERACIONAL" calcext:value-type="string">
            <text:p>SERVIÇO DE APOIO TÉCNICO OPERACIONAL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AvcDC1QaiAyCaEACFMdZlxTiy-EokM08Ox5-hbCcZP4PZcDxOym3TamubwZhlcHT3cwlU_b536I0FC3Muff4F3&quot;;&quot;2024NE000240&quot;)" office:value-type="string" office:string-value="2024NE000240" calcext:value-type="string">
            <text:p>2024NE000240</text:p>
          </table:table-cell>
          <table:table-cell table:style-name="ce37" office:value-type="float" office:value="122667.34" calcext:value-type="float">
            <text:p>122.667,34 </text:p>
          </table:table-cell>
          <table:table-cell table:style-name="ce37" office:value-type="float" office:value="22248.6" calcext:value-type="float">
            <text:p>22.248,60 </text:p>
          </table:table-cell>
          <table:table-cell table:style-name="ce37" office:value-type="float" office:value="112062.6" calcext:value-type="float">
            <text:p>112.062,60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RDK DEGRAVACOES E EVENTOS LTDA</text:p>
          </table:table-cell>
          <table:table-cell table:style-name="ce23" office:value-type="string" calcext:value-type="string">
            <text:p>15.333.845/0001-76</text:p>
          </table:table-cell>
          <table:table-cell table:style-name="ce30" table:formula="of:=HYPERLINK(&quot;https://sei.mpm.mp.br/sei/modulos/pesquisa/md_pesq_documento_consulta_externa.php?qypueqByYEOZhKhUluyg-etGA256WioZzSQfiA9mZpAxXi9kTdXqAJKNd9MyY2Mrnxov3j3zppJh96uze6y-pMvzEgpTWRshWq356K_eAE5Kc7EWpVzIBRhJcNeSzrJu&quot;;&quot;LOCAÇÃO DE EQUIPAMENTOS E MATERIAIS PARA REALIZAÇÃO DE EVENTOS INSTITUCIONAIS&quot;)" office:value-type="string" office:string-value="LOCAÇÃO DE EQUIPAMENTOS E MATERIAIS PARA REALIZAÇÃO DE EVENTOS INSTITUCIONAIS" calcext:value-type="string">
            <text:p>LOCAÇÃO DE EQUIPAMENTOS E MATERIAIS PARA REALIZAÇÃO DE EVENTOS INSTITUCIONAI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AvcDC1QaiAyCaEACFMdZlxTiy-EokM08Ox5-hbCcZP4PZcDxOym3TamubwZhlcHT3cwlU_b536I0FC3Muff4F3&quot;;&quot;2024NE000240&quot;)" office:value-type="string" office:string-value="2024NE000240" calcext:value-type="string">
            <text:p>2024NE000240</text:p>
          </table:table-cell>
          <table:table-cell table:style-name="ce37" office:value-type="float" office:value="22903.34" calcext:value-type="float">
            <text:p>22.903,34 </text:p>
          </table:table-cell>
          <table:table-cell table:style-name="ce37" office:value-type="float" office:value="7750" calcext:value-type="float">
            <text:p>7.750,00 </text:p>
          </table:table-cell>
          <table:table-cell table:style-name="ce37" office:value-type="float" office:value="20240" calcext:value-type="float">
            <text:p>20.240,00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RENINE - TRANSPORTES E SERVICOS LTDA</text:p>
          </table:table-cell>
          <table:table-cell table:style-name="ce23" office:value-type="string" calcext:value-type="string">
            <text:p>19.588.202/0001-24</text:p>
          </table:table-cell>
          <table:table-cell table:style-name="ce30" table:formula="of:=HYPERLINK(&quot;https://sei.mpm.mp.br/sei/modulos/pesquisa/md_pesq_documento_consulta_externa.php?qypueqByYEOZhKhUluyg-etGA256WioZzSQfiA9mZpDhh1gK10DtoMaNRTMIc73JV53yFRiIwD-j-mrnCqLVC5BtmiM8rdKKmtdW8P9W9L4aPUR7oax_KKZROC-U97fg&quot;;&quot;COPEIRAGEM&quot;)" office:value-type="string" office:string-value="COPEIRAGEM" calcext:value-type="string">
            <text:p>COPEIRAGEM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vAzIKauuUIuDYPk8FM5dM9xUHGX0yPFWviOX4GaNEM&quot;;&quot;2024NE000607&quot;)" office:value-type="string" office:string-value="2024NE000607" calcext:value-type="string">
            <text:p>2024NE000607</text:p>
          </table:table-cell>
          <table:table-cell table:style-name="ce37" office:value-type="float" office:value="7894.84" calcext:value-type="float">
            <text:p>7.894,84 </text:p>
          </table:table-cell>
          <table:table-cell table:style-name="ce37" office:value-type="float" office:value="5478.15" calcext:value-type="float">
            <text:p>5.478,15 </text:p>
          </table:table-cell>
          <table:table-cell table:style-name="ce37" office:value-type="float" office:value="6985.6" calcext:value-type="float">
            <text:p>6.985,60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REPREMIG REPRESENTACAO E COMERCIO DE MINAS GERAIS LTDA</text:p>
          </table:table-cell>
          <table:table-cell table:style-name="ce23" office:value-type="string" calcext:value-type="string">
            <text:p>65.149.197/0002-51</text:p>
          </table:table-cell>
          <table:table-cell table:style-name="ce29" office:value-type="string" calcext:value-type="string">
            <text:p>IMPRESSORAS MULTIFUNCIONAI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CulkeBbpPpyZAGj7H5aNoh4O6g5fM6DsebSAS4zDds&quot;;&quot;2024NE000291&quot;)" office:value-type="string" office:string-value="2024NE000291" calcext:value-type="string">
            <text:p>2024NE000291</text:p>
          </table:table-cell>
          <table:table-cell table:style-name="ce37" office:value-type="float" office:value="86320" calcext:value-type="float">
            <text:p>86.32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6320" calcext:value-type="float">
            <text:p>86.320,00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REPREMIG REPRESENTACAO E COMERCIO DE MINAS GERAIS LTDA</text:p>
          </table:table-cell>
          <table:table-cell table:style-name="ce23" office:value-type="string" calcext:value-type="string">
            <text:p>65.149.197/0002-51</text:p>
          </table:table-cell>
          <table:table-cell table:style-name="ce29" office:value-type="string" calcext:value-type="string">
            <text:p>IMPRESSORAS MULTIFUNCIONAI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0cz-3Xt6dUEfGZlF7kD1iiZqsEnU_q20EnRKd1w_xV&quot;;&quot;2024NE000366&quot;)" office:value-type="string" office:string-value="2024NE000366" calcext:value-type="string">
            <text:p>2024NE000366</text:p>
          </table:table-cell>
          <table:table-cell table:style-name="ce37" office:value-type="float" office:value="122400" calcext:value-type="float">
            <text:p>122.40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2400" calcext:value-type="float">
            <text:p>122.400,00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RGE SUL DISTRIBUIDORA DE ENERGIA S.A.</text:p>
          </table:table-cell>
          <table:table-cell table:style-name="ce23" office:value-type="string" calcext:value-type="string">
            <text:p>02.016.440/0001-62</text:p>
          </table:table-cell>
          <table:table-cell table:style-name="ce29" office:value-type="string" calcext:value-type="string">
            <text:p>ENERGI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3DC8gfR5ulXXZWb9YG538i9__XSaEw27ue1Ze8uKmF&quot;;&quot;2024NE000052&quot;)" office:value-type="string" office:string-value="2024NE000052" calcext:value-type="string">
            <text:p>2024NE000052</text:p>
          </table:table-cell>
          <table:table-cell table:style-name="ce37" office:value-type="float" office:value="25047.54" calcext:value-type="float">
            <text:p>25.047,54 </text:p>
          </table:table-cell>
          <table:table-cell table:style-name="ce37" office:value-type="float" office:value="2408.62" calcext:value-type="float">
            <text:p>2.408,62 </text:p>
          </table:table-cell>
          <table:table-cell table:style-name="ce37" office:value-type="float" office:value="21937.21" calcext:value-type="float">
            <text:p>21.937,21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RGV SERVICOS TERCEIRIZADOS LTDA</text:p>
          </table:table-cell>
          <table:table-cell table:style-name="ce23" office:value-type="string" calcext:value-type="string">
            <text:p>20.720.641/0001-28</text:p>
          </table:table-cell>
          <table:table-cell table:style-name="ce30" table:formula="of:=HYPERLINK(&quot;https://sei.mpm.mp.br/sei/modulos/pesquisa/md_pesq_documento_consulta_externa.php?qypueqByYEOZhKhUluyg-etGA256WioZzSQfiA9mZpDvs5cW4IAnUbI8F1HiZsWBbn_ftwamJwKsK4KPmk7jCYlP7tH3f7kBwckHEg98ehsh1hSqjpksDmujKZrnBzJF&quot;;&quot;CONSERVAÇÃO E LIMPEZA&quot;)" office:value-type="string" office:string-value="CONSERVAÇÃO E LIMPEZA" calcext:value-type="string">
            <text:p>CONSERVAÇÃO E LIMPEZ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DNaqlw_B6sfGEgtXFEhmn_vQG0YeUFRrgeBx7uezFy&quot;;&quot;2024NE000105&quot;)" office:value-type="string" office:string-value="2024NE000105" calcext:value-type="string">
            <text:p>2024NE000105</text:p>
          </table:table-cell>
          <table:table-cell table:style-name="ce37" office:value-type="float" office:value="59557.79" calcext:value-type="float">
            <text:p>59.557,79 </text:p>
          </table:table-cell>
          <table:table-cell table:style-name="ce37" office:value-type="float" office:value="9670.14" calcext:value-type="float">
            <text:p>9.670,14 </text:p>
          </table:table-cell>
          <table:table-cell table:style-name="ce37" office:value-type="float" office:value="58889.71" calcext:value-type="float">
            <text:p>58.889,71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RK MANUTENCAO AR CONDICIONADO LTDA</text:p>
          </table:table-cell>
          <table:table-cell table:style-name="ce23" office:value-type="string" calcext:value-type="string">
            <text:p>89.173.736/0001-75</text:p>
          </table:table-cell>
          <table:table-cell table:style-name="ce30" table:formula="of:=HYPERLINK(&quot;https://sei.mpm.mp.br/sei/modulos/pesquisa/md_pesq_documento_consulta_externa.php?qypueqByYEOZhKhUluyg-etGA256WioZzSQfiA9mZpCM9m4Z6AlJrcyg1UkZVzCrVg1-PFXNOIiYxwnU_REJ3fj0XUXIsaY8LIARAFmTfQVs89pdgecfLYf-uNDihM7m&quot;;&quot;MANUTENÇÃO DO SISTEMA DE CLIMATIZAÇÃO&quot;)" office:value-type="string" office:string-value="MANUTENÇÃO DO SISTEMA DE CLIMATIZAÇÃO" calcext:value-type="string">
            <text:p>MANUTENÇÃO DO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0qHtbBR3AbYjIeg2rMmim2rrB5MfyCOjAu9JwKjMFy&quot;;&quot;2024NE000204&quot;)" office:value-type="string" office:string-value="2024NE000204" calcext:value-type="string">
            <text:p>2024NE000204</text:p>
          </table:table-cell>
          <table:table-cell table:style-name="ce37" office:value-type="float" office:value="17978.72" calcext:value-type="float">
            <text:p>17.978,72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7978.72" calcext:value-type="float">
            <text:p>17.978,72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RK MANUTENCAO AR CONDICIONADO LTDA</text:p>
          </table:table-cell>
          <table:table-cell table:style-name="ce23" office:value-type="string" calcext:value-type="string">
            <text:p>89.173.736/0001-75</text:p>
          </table:table-cell>
          <table:table-cell table:style-name="ce30" table:formula="of:=HYPERLINK(&quot;https://sei.mpm.mp.br/sei/modulos/pesquisa/md_pesq_documento_consulta_externa.php?qypueqByYEOZhKhUluyg-etGA256WioZzSQfiA9mZpCM9m4Z6AlJrcyg1UkZVzCrVg1-PFXNOIiYxwnU_REJ3fj0XUXIsaY8LIARAFmTfQVs89pdgecfLYf-uNDihM7m&quot;;&quot;PEÇAS PARA MANUTENÇÃO DO SISTEMA DE CLIMATIZAÇÃO&quot;)" office:value-type="string" office:string-value="PEÇAS PARA MANUTENÇÃO DO SISTEMA DE CLIMATIZAÇÃO" calcext:value-type="string">
            <text:p>PEÇAS PARA MANUTENÇÃO DO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IzSxTYKsMCeJGmQzAzqFtxqXAkXAFIQRvqAL_MrRHQ&quot;;&quot;2024NE000205&quot;)" office:value-type="string" office:string-value="2024NE000205" calcext:value-type="string">
            <text:p>2024NE000205</text:p>
          </table:table-cell>
          <table:table-cell table:style-name="ce37" office:value-type="float" office:value="240" calcext:value-type="float">
            <text:p>24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40" calcext:value-type="float">
            <text:p>240,00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RM MELO TRANSPORTE RODOVIARIO E AEREO DE CARGAS LTDA</text:p>
          </table:table-cell>
          <table:table-cell table:style-name="ce23" office:value-type="string" calcext:value-type="string">
            <text:p>12.323.649/0001-22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Bv4BHor15fzk0GjU2y7o4OYpH-_gtIzC6lqE6oknQjI&quot;;&quot;TRANSPORTE AÉREO DE CARGAS&quot;)" office:value-type="string" office:string-value="TRANSPORTE AÉREO DE CARGAS" calcext:value-type="string">
            <text:p>TRANSPORTE AÉREO DE CARGA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l3v6PB7t-WvAqE5OhWNmkT4Wd4Y0wBz0v-XsA3Cnbv&quot;;&quot;2024NE000044&quot;)" office:value-type="string" office:string-value="2024NE000044" calcext:value-type="string">
            <text:p>2024NE000044</text:p>
          </table:table-cell>
          <table:table-cell table:style-name="ce37" office:value-type="float" office:value="18546.48" calcext:value-type="float">
            <text:p>18.546,48 </text:p>
          </table:table-cell>
          <table:table-cell table:style-name="ce37" office:value-type="float" office:value="164.27" calcext:value-type="float">
            <text:p>164,27 </text:p>
          </table:table-cell>
          <table:table-cell table:style-name="ce37" office:value-type="float" office:value="17207.75" calcext:value-type="float">
            <text:p>17.207,75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RONALDO DE SOUZA BONTA</text:p>
          </table:table-cell>
          <table:table-cell table:style-name="ce23" office:value-type="string" calcext:value-type="string">
            <text:p>18.319.091/0001-98</text:p>
          </table:table-cell>
          <table:table-cell table:style-name="ce29" office:value-type="string" calcext:value-type="string">
            <text:p>CONSERVAÇÃO E LIMPEZ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OJ-Hh2pEf7EdLqpeKARPTmrmASlFjKVnxfSeJqN54N&quot;;&quot;2024NE000567&quot;)" office:value-type="string" office:string-value="2024NE000567" calcext:value-type="string">
            <text:p>2024NE000567</text:p>
          </table:table-cell>
          <table:table-cell table:style-name="ce37" office:value-type="float" office:value="21626.62" calcext:value-type="float">
            <text:p>21.626,62 </text:p>
          </table:table-cell>
          <table:table-cell table:style-name="ce37" office:value-type="float" office:value="13070.59" calcext:value-type="float">
            <text:p>13.070,59 </text:p>
          </table:table-cell>
          <table:table-cell table:style-name="ce37" office:value-type="float" office:value="20509.24" calcext:value-type="float">
            <text:p>20.509,24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RORAIMA ENERGIA S.A</text:p>
          </table:table-cell>
          <table:table-cell table:style-name="ce23" office:value-type="string" calcext:value-type="string">
            <text:p>02.341.470/0001-44</text:p>
          </table:table-cell>
          <table:table-cell table:style-name="ce29" office:value-type="string" calcext:value-type="string">
            <text:p>ENERGI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aPvtM9vqVw61K4slHcgkJQvUC08I3mR77tIQc0C7d3&quot;;&quot;2024NE000061&quot;)" office:value-type="string" office:string-value="2024NE000061" calcext:value-type="string">
            <text:p>2024NE000061</text:p>
          </table:table-cell>
          <table:table-cell table:style-name="ce37" office:value-type="float" office:value="10605.66" calcext:value-type="float">
            <text:p>10.605,66 </text:p>
          </table:table-cell>
          <table:table-cell table:style-name="ce37" office:value-type="float" office:value="7.17" calcext:value-type="float">
            <text:p>7,17 </text:p>
          </table:table-cell>
          <table:table-cell table:style-name="ce37" office:value-type="float" office:value="8213.36" calcext:value-type="float">
            <text:p>8.213,36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RSE SERVICOS DE DESENSETIZACAO E HIGIENIZACAO LTDA</text:p>
          </table:table-cell>
          <table:table-cell table:style-name="ce23" office:value-type="string" calcext:value-type="string">
            <text:p>05.647.123/0001-32</text:p>
          </table:table-cell>
          <table:table-cell table:style-name="ce29" office:value-type="string" calcext:value-type="string">
            <text:p>DESRATIZAÇÃO E DESINSETIZAÇÃ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DEmF5Zpkqip6h5XEPs25e9c9qnkbEoWzJBEODSA2DycTWh7vC3fYPGiJqgq62zir9meCEZCGqF87zaaHum4178&quot;;&quot;2024NE000249&quot;)" office:value-type="string" office:string-value="2024NE000249" calcext:value-type="string">
            <text:p>2024NE000249</text:p>
          </table:table-cell>
          <table:table-cell table:style-name="ce37" office:value-type="float" office:value="2790.96" calcext:value-type="float">
            <text:p>2.790,96 </text:p>
          </table:table-cell>
          <table:table-cell table:style-name="ce37" office:value-type="float" office:value="910.32" calcext:value-type="float">
            <text:p>910,32 </text:p>
          </table:table-cell>
          <table:table-cell table:style-name="ce37" office:value-type="float" office:value="2730.96" calcext:value-type="float">
            <text:p>2.730,96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RW INSTALACAO E MANUTENCAO DE AR-CONDICIONADO LTDA</text:p>
          </table:table-cell>
          <table:table-cell table:style-name="ce23" office:value-type="string" calcext:value-type="string">
            <text:p>18.226.543/0001-97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ITI3paJ4hO_T01WIGCC5NHP3SRG8t77Tk1I7iT6oZER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D4_dvKDcQaqq1FGkG-T1p8jVtC_oNWphqug3Ifvy1z-wj00JwU36N6DjB3KFBOoa3rcmuhirUeuFn3xwdR1TP-&quot;;&quot;2024NE000220&quot;)" office:value-type="string" office:string-value="2024NE000220" calcext:value-type="string">
            <text:p>2024NE000220</text:p>
          </table:table-cell>
          <table:table-cell table:style-name="ce37" office:value-type="float" office:value="94611.38" calcext:value-type="float">
            <text:p>94.611,38 </text:p>
          </table:table-cell>
          <table:table-cell table:style-name="ce37" office:value-type="float" office:value="15777.58" calcext:value-type="float">
            <text:p>15.777,58 </text:p>
          </table:table-cell>
          <table:table-cell table:style-name="ce37" office:value-type="float" office:value="94611.38" calcext:value-type="float">
            <text:p>94.611,38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SAGITARIUS SEGURANCA E VIGILANCIA PRIVADA LTDA</text:p>
          </table:table-cell>
          <table:table-cell table:style-name="ce23" office:value-type="string" calcext:value-type="string">
            <text:p>26.263.937/0001-43</text:p>
          </table:table-cell>
          <table:table-cell table:style-name="ce30" table:formula="of:=HYPERLINK(&quot;https://sei.mpm.mp.br/sei/modulos/pesquisa/md_pesq_documento_consulta_externa.php?qypueqByYEOZhKhUluyg-etGA256WioZzSQfiA9mZpDpGEzmY_1rD_kcIx9jDZCgSh8sz3HCA4b7OaIxKE4NCoOOmS_zV4i3npHmpdJyPC97vhZ9Gh2BigP2O7ke7PYf&quot;;&quot;VIGILÂNCIA ARMADA&quot;)" office:value-type="string" office:string-value="VIGILÂNCIA ARMADA" calcext:value-type="string">
            <text:p>VIGILÂNCIA ARMA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DeIgNXVmF_QhlvOXW-d4bIzTViM5br-h6UZeQYWAXNV61jGTpF1z1ocF-uzspgIFl-cGuARZW1Lf50xkv4LVF8&quot;;&quot;2024NE000378&quot;)" office:value-type="string" office:string-value="2024NE000378" calcext:value-type="string">
            <text:p>2024NE000378</text:p>
          </table:table-cell>
          <table:table-cell table:style-name="ce37" office:value-type="float" office:value="245491.1" calcext:value-type="float">
            <text:p>245.491,10 </text:p>
          </table:table-cell>
          <table:table-cell table:style-name="ce37" office:value-type="float" office:value="49525.77" calcext:value-type="float">
            <text:p>49.525,77 </text:p>
          </table:table-cell>
          <table:table-cell table:style-name="ce37" office:value-type="float" office:value="234209.56" calcext:value-type="float">
            <text:p>234.209,56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SCMINAS COMERCIO E SERVICOS LTDA</text:p>
          </table:table-cell>
          <table:table-cell table:style-name="ce23" office:value-type="string" calcext:value-type="string">
            <text:p>52.546.269/0001-71</text:p>
          </table:table-cell>
          <table:table-cell table:style-name="ce29" office:value-type="string" calcext:value-type="string">
            <text:p>ELEMENTO FILTRANTE E REFIL/VELA PARA PURIFICADOR DE ÁGU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V7u4quAnya3MkS0ir4fFNJAbNdfjPRN0K4b1HTKsBF&quot;;&quot;2024NE000601&quot;)" office:value-type="string" office:string-value="2024NE000601" calcext:value-type="string">
            <text:p>2024NE000601</text:p>
          </table:table-cell>
          <table:table-cell table:style-name="ce37" office:value-type="float" office:value="655" calcext:value-type="float">
            <text:p>655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55" calcext:value-type="float">
            <text:p>655,00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SECO AMBIENTAL, SERVICOS, PESQUISAS E CONSTRUTORA LTDA</text:p>
          </table:table-cell>
          <table:table-cell table:style-name="ce23" office:value-type="string" calcext:value-type="string">
            <text:p>33.614.013/0001-00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MHiISy6srhkniuPe0PbkNjNmEgBoNFHq0e3vePocua6&quot;;&quot;LIMPEZA, HIGIENIZAÇÃO E DESINFECÇÃO DOS RESERVATÓRIOS DE ÁGUA&quot;)" office:value-type="string" office:string-value="LIMPEZA, HIGIENIZAÇÃO E DESINFECÇÃO DOS RESERVATÓRIOS DE ÁGUA" calcext:value-type="string">
            <text:p>LIMPEZA, HIGIENIZAÇÃO E DESINFECÇÃO DOS RESERVATÓRIOS DE ÁGU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TZCQxj7G8Q01aodHsbIKuZW8ZyIyjYJr2fUHG3Mi8s&quot;;&quot;2024NE000242&quot;)" office:value-type="string" office:string-value="2024NE000242" calcext:value-type="string">
            <text:p>2024NE000242</text:p>
          </table:table-cell>
          <table:table-cell table:style-name="ce37" office:value-type="float" office:value="3799.32" calcext:value-type="float">
            <text:p>3.799,32 </text:p>
          </table:table-cell>
          <table:table-cell table:style-name="ce37" office:value-type="float" office:value="1899.66" calcext:value-type="float">
            <text:p>1.899,66 </text:p>
          </table:table-cell>
          <table:table-cell table:style-name="ce37" office:value-type="float" office:value="3799.32" calcext:value-type="float">
            <text:p>3.799,32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SECRET. ESPECIAL DA RECEITA FEDERAL DO BRASIL</text:p>
          </table:table-cell>
          <table:table-cell table:style-name="ce23" office:value-type="string" calcext:value-type="string">
            <text:p>170.010</text:p>
          </table:table-cell>
          <table:table-cell table:style-name="ce29" office:value-type="string" calcext:value-type="string">
            <text:p>OBRIGAÇÕES PATRONAIS - PESSOAL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hqWUt5dQJBCyPE1PQBW9GLsumLzcM3e-H638JLDVO-&quot;;&quot;2024NE000001&quot;)" office:value-type="string" office:string-value="2024NE000001" calcext:value-type="string">
            <text:p>2024NE000001</text:p>
          </table:table-cell>
          <table:table-cell table:style-name="ce37" office:value-type="float" office:value="31755060.86" calcext:value-type="float">
            <text:p>31.755.060,86 </text:p>
          </table:table-cell>
          <table:table-cell table:style-name="ce37" office:value-type="float" office:value="2496256.1" calcext:value-type="float">
            <text:p>2.496.256,10 </text:p>
          </table:table-cell>
          <table:table-cell table:style-name="ce37" office:value-type="float" office:value="31755060.86" calcext:value-type="float">
            <text:p>31.755.060,86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SEGTRACK SEGURANCA ELETRONICA E SERVICOS INTELIGENTES L</text:p>
          </table:table-cell>
          <table:table-cell table:style-name="ce23" office:value-type="string" calcext:value-type="string">
            <text:p>17.949.399/0001-54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MtEU9cXnFhTwjIV2_GuwWwTSxFxrrwPtAt6LDJrOx5y&quot;;&quot;RECEPCIONISTA&quot;)" office:value-type="string" office:string-value="RECEPCIONISTA" calcext:value-type="string">
            <text:p>RECEPCIONIST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DD-QnCtmlXd_-gex6mBsXqNN6nJijYFC6KZj1iWE04zsmXDwVEFZXKuPWI6NDI6yNwuK7_6OkGIDL5-2vCievI&quot;;&quot;2024NE000089&quot;)" office:value-type="string" office:string-value="2024NE000089" calcext:value-type="string">
            <text:p>2024NE000089</text:p>
          </table:table-cell>
          <table:table-cell table:style-name="ce37" office:value-type="float" office:value="102721.38" calcext:value-type="float">
            <text:p>102.721,38 </text:p>
          </table:table-cell>
          <table:table-cell table:style-name="ce37" office:value-type="float" office:value="15632.21" calcext:value-type="float">
            <text:p>15.632,21 </text:p>
          </table:table-cell>
          <table:table-cell table:style-name="ce37" office:value-type="float" office:value="99272.1" calcext:value-type="float">
            <text:p>99.272,10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SELBETTI TECNOLOGIA S.A.</text:p>
          </table:table-cell>
          <table:table-cell table:style-name="ce23" office:value-type="string" calcext:value-type="string">
            <text:p>83.483.230/0001-86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F2XZWJpEhp-cCbHSmQmA97HdDvZCgz61_-c1uw7n-My&quot;;&quot;DIGITALIZAÇÃO DE DOCUMENTOS&quot;)" office:value-type="string" office:string-value="DIGITALIZAÇÃO DE DOCUMENTOS" calcext:value-type="string">
            <text:p>DIGITALIZAÇÃO DE DOCUMENTO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nc4XiCRz4KoeICNsI0I3EiTVu70lAlhKKpmjy1g_dR&quot;;&quot;2024NE000161&quot;)" office:value-type="string" office:string-value="2024NE000161" calcext:value-type="string">
            <text:p>2024NE000161</text:p>
          </table:table-cell>
          <table:table-cell table:style-name="ce37" office:value-type="float" office:value="140146.8" calcext:value-type="float">
            <text:p>140.146,80 </text:p>
          </table:table-cell>
          <table:table-cell table:style-name="ce37" office:value-type="float" office:value="21150.5" calcext:value-type="float">
            <text:p>21.150,50 </text:p>
          </table:table-cell>
          <table:table-cell table:style-name="ce37" office:value-type="float" office:value="137939.5" calcext:value-type="float">
            <text:p>137.939,50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SELECT PRIME SOLUCOES E SERVICOS LTDA</text:p>
          </table:table-cell>
          <table:table-cell table:style-name="ce23" office:value-type="string" calcext:value-type="string">
            <text:p>28.368.406/0001-40</text:p>
          </table:table-cell>
          <table:table-cell table:style-name="ce30" table:formula="of:=HYPERLINK(&quot;https://sei.mpm.mp.br/sei/modulos/pesquisa/md_pesq_documento_consulta_externa.php?qypueqByYEOZhKhUluyg-etGA256WioZzSQfiA9mZpB5yAx-ZuWpJ8EZLY3vH471eJSCoEjCSbzcE8JaGFQQ1z9QXSBL_qcdFJbB48gEHeCR3RjQr2sXbN26_LNu8sLe&quot;;&quot;RECEPCIONISTA&quot;)" office:value-type="string" office:string-value="RECEPCIONISTA" calcext:value-type="string">
            <text:p>RECEPCIONIST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B-ZcqOL6uCP9cZ4ClRbGUknvpeWdN8o4QNP3t3-nd_e5SlWo7Bga_EBjDSpEP9dW9LIFB67tBT8tyCyz9TIJQX&quot;;&quot;2024NE000451&quot;)" office:value-type="string" office:string-value="2024NE000451" calcext:value-type="string">
            <text:p>2024NE000451</text:p>
          </table:table-cell>
          <table:table-cell table:style-name="ce37" office:value-type="float" office:value="29287.48" calcext:value-type="float">
            <text:p>29.287,48 </text:p>
          </table:table-cell>
          <table:table-cell table:style-name="ce37" office:value-type="float" office:value="7897.96" calcext:value-type="float">
            <text:p>7.897,96 </text:p>
          </table:table-cell>
          <table:table-cell table:style-name="ce37" office:value-type="float" office:value="27563.06" calcext:value-type="float">
            <text:p>27.563,06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SERVICO FEDERAL DE PROCESSAMENTO DE DADOS (SERPRO)</text:p>
          </table:table-cell>
          <table:table-cell table:style-name="ce23" office:value-type="string" calcext:value-type="string">
            <text:p>33.683.111/0001-07</text:p>
          </table:table-cell>
          <table:table-cell table:style-name="ce30" table:formula="of:=HYPERLINK(&quot;https://sei.mpm.mp.br/sei/modulos/pesquisa/md_pesq_documento_consulta_externa.php?qypueqByYEOZhKhUluyg-etGA256WioZzSQfiA9mZpBDtn1fHgPmEWZhlhu5tXMn0DMZSbpAkk-tGSfKJDb0OWCJyJAjrsFCjEy8ltrPcA9BUqtY_U4mpUgckE93o8ob&quot;;&quot;SERPRO MULTICLOUD - PLATAFORMA TECNOLÓGICA COM MÚLTIPLOS PROVEDOR ES DE SERVIÇOS EM NUVEM&quot;)" office:value-type="string" office:string-value="SERPRO MULTICLOUD - PLATAFORMA TECNOLÓGICA COM MÚLTIPLOS PROVEDOR ES DE SERVIÇOS EM NUVEM" calcext:value-type="string">
            <text:p>SERPRO MULTICLOUD - PLATAFORMA TECNOLÓGICA COM MÚLTIPLOS PROVEDOR ES DE SERVIÇOS EM NUVEM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wc4OR9Q0pT-M48abg7640USRQKWxb6w-7TnEpjc-wc&quot;;&quot;2024NE000152&quot;)" office:value-type="string" office:string-value="2024NE000152" calcext:value-type="string">
            <text:p>2024NE000152</text:p>
          </table:table-cell>
          <table:table-cell table:style-name="ce37" office:value-type="float" office:value="246479.32" calcext:value-type="float">
            <text:p>246.479,32 </text:p>
          </table:table-cell>
          <table:table-cell table:style-name="ce37" office:value-type="float" office:value="65589.69" calcext:value-type="float">
            <text:p>65.589,69 </text:p>
          </table:table-cell>
          <table:table-cell table:style-name="ce37" office:value-type="float" office:value="234723.99" calcext:value-type="float">
            <text:p>234.723,99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SERVICO FEDERAL DE PROCESSAMENTO DE DADOS (SERPRO)</text:p>
          </table:table-cell>
          <table:table-cell table:style-name="ce23" office:value-type="string" calcext:value-type="string">
            <text:p>33.683.111/0001-07</text:p>
          </table:table-cell>
          <table:table-cell table:style-name="ce29" office:value-type="string" calcext:value-type="string">
            <text:p>ACESSO AS BASES DOS SISTEMAS CPF E CNPJ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GATJk66dLlgBKKkIeACPQRXtR1SLc2y2uemyum85zC&quot;;&quot;2024NE000150&quot;)" office:value-type="string" office:string-value="2024NE000150" calcext:value-type="string">
            <text:p>2024NE000150</text:p>
          </table:table-cell>
          <table:table-cell table:style-name="ce37" office:value-type="float" office:value="13286.63" calcext:value-type="float">
            <text:p>13.286,63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286.63" calcext:value-type="float">
            <text:p>13.286,63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SERVICO FEDERAL DE PROCESSAMENTO DE DADOS (SERPRO)</text:p>
          </table:table-cell>
          <table:table-cell table:style-name="ce23" office:value-type="string" calcext:value-type="string">
            <text:p>33.683.111/0002-80</text:p>
          </table:table-cell>
          <table:table-cell table:style-name="ce30" table:formula="of:=HYPERLINK(&quot;https://sei.mpm.mp.br/sei/modulos/pesquisa/md_pesq_documento_consulta_externa.php?qypueqByYEOZhKhUluyg-etGA256WioZzSQfiA9mZpDpIQyEw8z3ieUc8CSCwmT68kbAFNWyVouUs8DegchsnQbc3Xq0Rpd8AsoGKJYfb5JeGO8LBP-XGh70Jr9L4ZsW&quot;;&quot;SERVIÇO DE DISPONIBILIZAÇÃO E ACESSO à REDE INFOVIA&quot;)" office:value-type="string" office:string-value="SERVIÇO DE DISPONIBILIZAÇÃO E ACESSO à REDE INFOVIA" calcext:value-type="string">
            <text:p>SERVIÇO DE DISPONIBILIZAÇÃO E ACESSO à REDE INFOVI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BrvQpFnernYLZWL6WmHWsrGXAWjzPmwTvIK69TkBvgAvA29kvsEqiknmpUOjsEjH3xVH5Yj9-0rqLDvCK2Sp4g&quot;;&quot;2024NE000151&quot;)" office:value-type="string" office:string-value="2024NE000151" calcext:value-type="string">
            <text:p>2024NE000151</text:p>
          </table:table-cell>
          <table:table-cell table:style-name="ce37" office:value-type="float" office:value="159084.09" calcext:value-type="float">
            <text:p>159.084,09 </text:p>
          </table:table-cell>
          <table:table-cell table:style-name="ce37" office:value-type="float" office:value="41360.2" calcext:value-type="float">
            <text:p>41.360,20 </text:p>
          </table:table-cell>
          <table:table-cell table:style-name="ce37" office:value-type="float" office:value="155022.1" calcext:value-type="float">
            <text:p>155.022,10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SERVICO FEDERAL DE PROCESSAMENTO DE DADOS (SERPRO)</text:p>
          </table:table-cell>
          <table:table-cell table:style-name="ce23" office:value-type="string" calcext:value-type="string">
            <text:p>33.683.111/0002-80</text:p>
          </table:table-cell>
          <table:table-cell table:style-name="ce29" office:value-type="string" calcext:value-type="string">
            <text:p>ACESSO AS BASES DOS SISTEMAS CPF E CNPJ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qypueqByYEOZhKhUluyg-etGA256WioZzSQfiA9mZpCSMxiRi0U4Pz-1LigkEMasVsYmQhFsd9sucdVRCWDiSqrhwjOZEa7WsEehpedVGtFLmyNhgYFyz94s-V10zMbs&quot;;&quot;2024NE000504&quot;)" office:value-type="string" office:string-value="2024NE000504" calcext:value-type="string">
            <text:p>2024NE000504</text:p>
          </table:table-cell>
          <table:table-cell table:style-name="ce37" office:value-type="float" office:value="7740.3" calcext:value-type="float">
            <text:p>7.740,30 </text:p>
          </table:table-cell>
          <table:table-cell table:style-name="ce37" office:value-type="float" office:value="1401.77" calcext:value-type="float">
            <text:p>1.401,77 </text:p>
          </table:table-cell>
          <table:table-cell table:style-name="ce37" office:value-type="float" office:value="6045.95" calcext:value-type="float">
            <text:p>6.045,95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SEVEN SECURE TECNOLOGIA DA INFORMACAO LTDA</text:p>
          </table:table-cell>
          <table:table-cell table:style-name="ce23" office:value-type="string" calcext:value-type="string">
            <text:p>30.896.451/0001-10</text:p>
          </table:table-cell>
          <table:table-cell table:style-name="ce29" office:value-type="string" calcext:value-type="string">
            <text:p>SOLUÇÃO DE SUPORTE E ACESSO REMOT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wHyg1DEJV0HUowQPh9pKm6RKYFJHr7q7TakSsh9XYt&quot;;&quot;2024NE000165&quot;)" office:value-type="string" office:string-value="2024NE000165" calcext:value-type="string">
            <text:p>2024NE000165</text:p>
          </table:table-cell>
          <table:table-cell table:style-name="ce37" office:value-type="float" office:value="85780.8" calcext:value-type="float">
            <text:p>85.780,80 </text:p>
          </table:table-cell>
          <table:table-cell table:style-name="ce37" office:value-type="float" office:value="19275.68" calcext:value-type="float">
            <text:p>19.275,68 </text:p>
          </table:table-cell>
          <table:table-cell table:style-name="ce37" office:value-type="float" office:value="83754.24" calcext:value-type="float">
            <text:p>83.754,24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SIE SERVICOS, CURSOS E COMERCIO DE PECAS INDUSTRIAIS LT</text:p>
          </table:table-cell>
          <table:table-cell table:style-name="ce23" office:value-type="string" calcext:value-type="string">
            <text:p>11.383.621/0001-18</text:p>
          </table:table-cell>
          <table:table-cell table:style-name="ce29" office:value-type="string" calcext:value-type="string">
            <text:p>MANUTENÇÃO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CIMoJlvg3fGhC57s8i9c6H3-O2e4CXVxz_BQdE6XIZ&quot;;&quot;2024NE000210&quot;)" office:value-type="string" office:string-value="2024NE000210" calcext:value-type="string">
            <text:p>2024NE000210</text:p>
          </table:table-cell>
          <table:table-cell table:style-name="ce37" office:value-type="float" office:value="56295" calcext:value-type="float">
            <text:p>56.295,00 </text:p>
          </table:table-cell>
          <table:table-cell table:style-name="ce37" office:value-type="float" office:value="9382.5" calcext:value-type="float">
            <text:p>9.382,50 </text:p>
          </table:table-cell>
          <table:table-cell table:style-name="ce37" office:value-type="float" office:value="56295" calcext:value-type="float">
            <text:p>56.295,00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SIE SERVICOS, CURSOS E COMERCIO DE PECAS INDUSTRIAIS LT</text:p>
          </table:table-cell>
          <table:table-cell table:style-name="ce23" office:value-type="string" calcext:value-type="string">
            <text:p>11.383.621/0001-18</text:p>
          </table:table-cell>
          <table:table-cell table:style-name="ce29" office:value-type="string" calcext:value-type="string">
            <text:p>PEÇAS PARA MANUTENÇÃO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vMZWHXYqZRvrSeZB8vUyBbV1ap9o-ksuJ9Q0rra2FY&quot;;&quot;2024NE000211&quot;)" office:value-type="string" office:string-value="2024NE000211" calcext:value-type="string">
            <text:p>2024NE000211</text:p>
          </table:table-cell>
          <table:table-cell table:number-columns-repeated="3" table:style-name="ce37" office:value-type="float" office:value="1050" calcext:value-type="float">
            <text:p>1.050,00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SILVANA DA CONCEICAO KAMPA</text:p>
          </table:table-cell>
          <table:table-cell table:style-name="ce23" office:value-type="string" calcext:value-type="string">
            <text:p>04.260.727/0001-69</text:p>
          </table:table-cell>
          <table:table-cell table:style-name="ce29" office:value-type="string" calcext:value-type="string">
            <text:p>MANUTENÇÃO DE ÁREAS VERD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tgow1zNg7softpOoAjToDhhzvmFVqbjipZbJ7MNTR-&quot;;&quot;2024NE000180&quot;)" office:value-type="string" office:string-value="2024NE000180" calcext:value-type="string">
            <text:p>2024NE000180</text:p>
          </table:table-cell>
          <table:table-cell table:style-name="ce37" office:value-type="float" office:value="16312.56" calcext:value-type="float">
            <text:p>16.312,56 </text:p>
          </table:table-cell>
          <table:table-cell table:style-name="ce37" office:value-type="float" office:value="2718.76" calcext:value-type="float">
            <text:p>2.718,76 </text:p>
          </table:table-cell>
          <table:table-cell table:style-name="ce37" office:value-type="float" office:value="16312.56" calcext:value-type="float">
            <text:p>16.312,56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SILVEIRA ADMINISTRACAO E INTERMEDIACAO DE IMOVEIS LTDA</text:p>
          </table:table-cell>
          <table:table-cell table:style-name="ce23" office:value-type="string" calcext:value-type="string">
            <text:p>92.921.675/0001-91</text:p>
          </table:table-cell>
          <table:table-cell table:style-name="ce29" office:value-type="string" calcext:value-type="string">
            <text:p>TAXA DE CONDOMÍNI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q2tKwWwCrigC7XgfYz-DzqG4SDmOO6zSknqLbFlV44&quot;;&quot;2024NE000079&quot;)" office:value-type="string" office:string-value="2024NE000079" calcext:value-type="string">
            <text:p>2024NE000079</text:p>
          </table:table-cell>
          <table:table-cell table:style-name="ce37" office:value-type="float" office:value="2986.89" calcext:value-type="float">
            <text:p>2.986,89 </text:p>
          </table:table-cell>
          <table:table-cell table:style-name="ce37" office:value-type="float" office:value="169.52" calcext:value-type="float">
            <text:p>169,52 </text:p>
          </table:table-cell>
          <table:table-cell table:style-name="ce37" office:value-type="float" office:value="2986.89" calcext:value-type="float">
            <text:p>2.986,89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SILVEIRA ADMINISTRACAO E INTERMEDIACAO DE IMOVEIS LTDA</text:p>
          </table:table-cell>
          <table:table-cell table:style-name="ce23" office:value-type="string" calcext:value-type="string">
            <text:p>92.921.675/0001-91</text:p>
          </table:table-cell>
          <table:table-cell table:style-name="ce29" office:value-type="string" calcext:value-type="string">
            <text:p>LOCAÇÃO DE IMÓVEL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q2tKwWwCrigC7XgfYz-DzqG4SDmOO6zSknqLbFlV44&quot;;&quot;2024NE000079&quot;)" office:value-type="string" office:string-value="2024NE000079" calcext:value-type="string">
            <text:p>2024NE000079</text:p>
          </table:table-cell>
          <table:table-cell table:style-name="ce37" office:value-type="float" office:value="10932.62" calcext:value-type="float">
            <text:p>10.932,62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932.62" calcext:value-type="float">
            <text:p>10.932,62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SISTEMARE SERVICOS ESPECIALIZADOS LTDA</text:p>
          </table:table-cell>
          <table:table-cell table:style-name="ce23" office:value-type="string" calcext:value-type="string">
            <text:p>07.692.489/0001-59</text:p>
          </table:table-cell>
          <table:table-cell table:style-name="ce29" office:value-type="string" calcext:value-type="string">
            <text:p>CONSERVAÇÃO E LIMPEZ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YKkexdxw0kytrtilL_Q5sXxYy7VjNeECLLGGndxmUj&quot;;&quot;2024NE000099&quot;)" office:value-type="string" office:string-value="2024NE000099" calcext:value-type="string">
            <text:p>2024NE000099</text:p>
          </table:table-cell>
          <table:table-cell table:style-name="ce37" office:value-type="float" office:value="107954.41" calcext:value-type="float">
            <text:p>107.954,41 </text:p>
          </table:table-cell>
          <table:table-cell table:style-name="ce37" office:value-type="float" office:value="15858.15" calcext:value-type="float">
            <text:p>15.858,15 </text:p>
          </table:table-cell>
          <table:table-cell table:style-name="ce37" office:value-type="float" office:value="103821.26" calcext:value-type="float">
            <text:p>103.821,26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SISTEMARE SERVICOS ESPECIALIZADOS LTDA</text:p>
          </table:table-cell>
          <table:table-cell table:style-name="ce23" office:value-type="string" calcext:value-type="string">
            <text:p>07.692.489/0001-59</text:p>
          </table:table-cell>
          <table:table-cell table:style-name="ce29" office:value-type="string" calcext:value-type="string">
            <text:p>CONSERVAÇÃO E LIMPEZA - RECONHECIMENTO DE DÍVI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DNwN8X39qjBioQAy9JfvZ63YnlQepkC4xCD79bzKH7kIGMQoqqwNgadiYKVXyto9Q0xGmB588r50CGCgouvlrX&quot;;&quot;2024NE000392&quot;)" office:value-type="string" office:string-value="2024NE000392" calcext:value-type="string">
            <text:p>2024NE000392</text:p>
          </table:table-cell>
          <table:table-cell table:style-name="ce37" office:value-type="float" office:value="201" calcext:value-type="float">
            <text:p>201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01" calcext:value-type="float">
            <text:p>201,00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SK DISTRIBUIDORA E COMERCIO DE LIVROS LTDA</text:p>
          </table:table-cell>
          <table:table-cell table:style-name="ce23" office:value-type="string" calcext:value-type="string">
            <text:p>36.718.488/0001-34</text:p>
          </table:table-cell>
          <table:table-cell table:style-name="ce29" office:value-type="string" calcext:value-type="string">
            <text:p>MATERIAL BIBLIOGRÁFICO (LIVROS IMPRESSOS)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zO0LZcw3yDG-P2wYql_EIjB7ES7ymL9CHEMgR7vv9W&quot;;&quot;2024NE000569&quot;)" office:value-type="string" office:string-value="2024NE000569" calcext:value-type="string">
            <text:p>2024NE000569</text:p>
          </table:table-cell>
          <table:table-cell table:style-name="ce37" office:value-type="float" office:value="40423.27" calcext:value-type="float">
            <text:p>40.423,27 </text:p>
          </table:table-cell>
          <table:table-cell table:style-name="ce37" office:value-type="float" office:value="1416.64" calcext:value-type="float">
            <text:p>1.416,64 </text:p>
          </table:table-cell>
          <table:table-cell table:style-name="ce37" office:value-type="float" office:value="40411.14" calcext:value-type="float">
            <text:p>40.411,14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SOFTPLAN PLANEJAMENTO E SISTEMAS S/A</text:p>
          </table:table-cell>
          <table:table-cell table:style-name="ce23" office:value-type="string" calcext:value-type="string">
            <text:p>82.845.322/0001-04</text:p>
          </table:table-cell>
          <table:table-cell table:style-name="ce30" table:formula="of:=HYPERLINK(&quot;https://sei.mpm.mp.br/sei/modulos/pesquisa/md_pesq_documento_consulta_externa.php?qypueqByYEOZhKhUluyg-etGA256WioZzSQfiA9mZpDyeSjIFyHtVdg79X8NWxuRw-R1sFgyXj4No2co-2nfxz4D765jFD2hJrx-bnCprhijP1gvIhE-qbnoHZDFj3nO&quot;;&quot;SISTEMA DE AUTOMAÇÃO DA JUSTIÇA&quot;)" office:value-type="string" office:string-value="SISTEMA DE AUTOMAÇÃO DA JUSTIÇA" calcext:value-type="string">
            <text:p>SISTEMA DE AUTOMAÇÃO DA JUSTIÇ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O77yDXj301nLiMhUfBCj8ftXPrZwq-Gm4ozB5_eTGS&quot;;&quot;2024NE000170&quot;)" office:value-type="string" office:string-value="2024NE000170" calcext:value-type="string">
            <text:p>2024NE000170</text:p>
          </table:table-cell>
          <table:table-cell table:style-name="ce37" office:value-type="float" office:value="1780700" calcext:value-type="float">
            <text:p>1.780.700,00 </text:p>
          </table:table-cell>
          <table:table-cell table:style-name="ce37" office:value-type="float" office:value="5137.18" calcext:value-type="float">
            <text:p>5.137,18 </text:p>
          </table:table-cell>
          <table:table-cell table:style-name="ce37" office:value-type="float" office:value="596049.17" calcext:value-type="float">
            <text:p>596.049,17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SOFTPLAN PLANEJAMENTO E SISTEMAS S/A</text:p>
          </table:table-cell>
          <table:table-cell table:style-name="ce23" office:value-type="string" calcext:value-type="string">
            <text:p>82.845.322/0001-04</text:p>
          </table:table-cell>
          <table:table-cell table:style-name="ce30" table:formula="of:=HYPERLINK(&quot;https://sei.mpm.mp.br/sei/modulos/pesquisa/md_pesq_documento_consulta_externa.php?qypueqByYEOZhKhUluyg-etGA256WioZzSQfiA9mZpDyeSjIFyHtVdg79X8NWxuRw-R1sFgyXj4No2co-2nfxz4D765jFD2hJrx-bnCprhijP1gvIhE-qbnoHZDFj3nO&quot;;&quot;LICENCIAMENTO DE USO DO SISTEMA DE AUTOMAÇÃO DA JUSTIÇA PARA MINISTÉRIOS PÚBLICOS&quot;)" office:value-type="string" office:string-value="LICENCIAMENTO DE USO DO SISTEMA DE AUTOMAÇÃO DA JUSTIÇA PARA MINISTÉRIOS PÚBLICOS" calcext:value-type="string">
            <text:p>LICENCIAMENTO DE USO DO SISTEMA DE AUTOMAÇÃO DA JUSTIÇA PARA MINISTÉRIOS PÚBLIC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qypueqByYEOZhKhUluyg-etGA256WioZzSQfiA9mZpCVRUAMMBf67HEjyj68KB4aq573i7lxiIv5J-wDnBfvHux4rgGxcTgjtdRpv41cyW_GPF3lf0Bcfr042eHBNSae&quot;;&quot;2024NE000292&quot;)" office:value-type="string" office:string-value="2024NE000292" calcext:value-type="string">
            <text:p>2024NE000292</text:p>
          </table:table-cell>
          <table:table-cell table:style-name="ce37" office:value-type="float" office:value="333098.12" calcext:value-type="float">
            <text:p>333.098,12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33098.12" calcext:value-type="float">
            <text:p>333.098,12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SOHAM TREINAMENTOS &amp; DESENVOLVIMENTO HUMANO LTDA</text:p>
          </table:table-cell>
          <table:table-cell table:style-name="ce23" office:value-type="string" calcext:value-type="string">
            <text:p>51.430.943/0001-95</text:p>
          </table:table-cell>
          <table:table-cell table:style-name="ce29" office:value-type="string" calcext:value-type="string">
            <text:p>PROGRAMA DE DESENVOLVIMENTO DAS COMPETÊNCIAS GERENCIAIS NO EIXO GESTÃO DE PESSO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onCgp8MM1UoXznAfX_BLJKwF-srMk1rSaEu9UD8FO9&quot;;&quot;2024NE000641&quot;)" office:value-type="string" office:string-value="2024NE000641" calcext:value-type="string">
            <text:p>2024NE000641</text:p>
          </table:table-cell>
          <table:table-cell table:number-columns-repeated="3" table:style-name="ce37" office:value-type="float" office:value="42930" calcext:value-type="float">
            <text:p>42.930,00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SPS AR CONDICIONADO LTDA</text:p>
          </table:table-cell>
          <table:table-cell table:style-name="ce23" office:value-type="string" calcext:value-type="string">
            <text:p>04.981.618/0001-30</text:p>
          </table:table-cell>
          <table:table-cell table:style-name="ce29" office:value-type="string" calcext:value-type="string">
            <text:p>MANUTENÇÃO DE SISTEMA DE AR CONDICIONAD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qLDulSdY7oW12SHfsufs_XPPEtyku_k3T8tCSdRJpL&quot;;&quot;2024NE000200&quot;)" office:value-type="string" office:string-value="2024NE000200" calcext:value-type="string">
            <text:p>2024NE000200</text:p>
          </table:table-cell>
          <table:table-cell table:style-name="ce37" office:value-type="float" office:value="11339.88" calcext:value-type="float">
            <text:p>11.339,88 </text:p>
          </table:table-cell>
          <table:table-cell table:style-name="ce37" office:value-type="float" office:value="1889.98" calcext:value-type="float">
            <text:p>1.889,98 </text:p>
          </table:table-cell>
          <table:table-cell table:style-name="ce37" office:value-type="float" office:value="11339.88" calcext:value-type="float">
            <text:p>11.339,88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SPS AR CONDICIONADO LTDA</text:p>
          </table:table-cell>
          <table:table-cell table:style-name="ce23" office:value-type="string" calcext:value-type="string">
            <text:p>04.981.618/0001-30</text:p>
          </table:table-cell>
          <table:table-cell table:style-name="ce29" office:value-type="string" calcext:value-type="string">
            <text:p>PEÇAS PARA MANUTENÇÃO DE SISTEMA DE AR CONDICIONAD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uELsD0iqDUKW9wiXlayxxvb-hKGZDIERZSPJSwKm3t&quot;;&quot;2024NE000201&quot;)" office:value-type="string" office:string-value="2024NE000201" calcext:value-type="string">
            <text:p>2024NE000201</text:p>
          </table:table-cell>
          <table:table-cell table:style-name="ce37" office:value-type="float" office:value="399.54" calcext:value-type="float">
            <text:p>399,54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99.54" calcext:value-type="float">
            <text:p>399,54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STAR LOCACAO DE SERVICOS GERAIS LTDA</text:p>
          </table:table-cell>
          <table:table-cell table:style-name="ce23" office:value-type="string" calcext:value-type="string">
            <text:p>37.131.539/0001-90</text:p>
          </table:table-cell>
          <table:table-cell table:style-name="ce29" office:value-type="string" calcext:value-type="string">
            <text:p>LOCAÇÃO, MONTAGEM E DESMONTAGEM DE TEND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C-lLFAbjrBMJwnj-uzgyuHSi-8XfGD_2mLIZn7OpQ6CGAiGAhGOnIKWaFttAMfQ4j17X3e2qZO5MqCrqIXa0Jt&quot;;&quot;2024NE000398&quot;)" office:value-type="string" office:string-value="2024NE000398" calcext:value-type="string">
            <text:p>2024NE000398</text:p>
          </table:table-cell>
          <table:table-cell table:style-name="ce37" office:value-type="float" office:value="7256" calcext:value-type="float">
            <text:p>7.256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256" calcext:value-type="float">
            <text:p>7.256,00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STARC ARCONDICIONADO E REFRIGERACAO LTDA</text:p>
          </table:table-cell>
          <table:table-cell table:style-name="ce23" office:value-type="string" calcext:value-type="string">
            <text:p>12.329.660/0001-08</text:p>
          </table:table-cell>
          <table:table-cell table:style-name="ce29" office:value-type="string" calcext:value-type="string">
            <text:p>MANUTENÇÃO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KlpfNlHr4HGB9TSGRLHxwFR8QEJto4SjTodV2czv_-&quot;;&quot;2024NE000202&quot;)" office:value-type="string" office:string-value="2024NE000202" calcext:value-type="string">
            <text:p>2024NE000202</text:p>
          </table:table-cell>
          <table:table-cell table:style-name="ce37" office:value-type="float" office:value="2489.56" calcext:value-type="float">
            <text:p>2.489,56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489.56" calcext:value-type="float">
            <text:p>2.489,56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STILO SEGURANCA LTDA</text:p>
          </table:table-cell>
          <table:table-cell table:style-name="ce23" office:value-type="string" calcext:value-type="string">
            <text:p>08.112.812/0001-30</text:p>
          </table:table-cell>
          <table:table-cell table:style-name="ce30" table:formula="of:=HYPERLINK(&quot;https://sei.mpm.mp.br/sei/modulos/pesquisa/md_pesq_documento_consulta_externa.php?qypueqByYEOZhKhUluyg-etGA256WioZzSQfiA9mZpBUDd04xZnLqGxHZQJj8XK_4NWamSlyG0GcT4j0aYf3xr3tbHggeq6-Z42E6UAJs2_iIaNF3QlJvDPgMyLXNdQ4&quot;;&quot;VIGILÂNCIA ARMADA&quot;)" office:value-type="string" office:string-value="VIGILÂNCIA ARMADA" calcext:value-type="string">
            <text:p>VIGILÂNCIA ARMA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kaJuQ_P0SR6y6dF5rY3e4mJasrsv-UA0vplZYh2e8D&quot;;&quot;2024NE000118&quot;)" office:value-type="string" office:string-value="2024NE000118" calcext:value-type="string">
            <text:p>2024NE000118</text:p>
          </table:table-cell>
          <table:table-cell table:style-name="ce37" office:value-type="float" office:value="279042.06" calcext:value-type="float">
            <text:p>279.042,06 </text:p>
          </table:table-cell>
          <table:table-cell table:style-name="ce37" office:value-type="float" office:value="60643.2" calcext:value-type="float">
            <text:p>60.643,20 </text:p>
          </table:table-cell>
          <table:table-cell table:style-name="ce37" office:value-type="float" office:value="267257.5" calcext:value-type="float">
            <text:p>267.257,50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SUPER NOVA SERVICOS GERAIS LTDA</text:p>
          </table:table-cell>
          <table:table-cell table:style-name="ce23" office:value-type="string" calcext:value-type="string">
            <text:p>26.560.932/0001-82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LBaATuOKDozD22d2S4t4r27gh__JF5sNkRrbvifsA4p&quot;;&quot;COPEIRAGEM&quot;)" office:value-type="string" office:string-value="COPEIRAGEM" calcext:value-type="string">
            <text:p>COPEIRAGEM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IpkQHO5KWaxuyTTbGEiurRR5jJmd5rsRIhUuXmrFn1&quot;;&quot;2024NE000133&quot;)" office:value-type="string" office:string-value="2024NE000133" calcext:value-type="string">
            <text:p>2024NE000133</text:p>
          </table:table-cell>
          <table:table-cell table:style-name="ce37" office:value-type="float" office:value="32606.74" calcext:value-type="float">
            <text:p>32.606,74 </text:p>
          </table:table-cell>
          <table:table-cell table:style-name="ce37" office:value-type="float" office:value="4955.13" calcext:value-type="float">
            <text:p>4.955,13 </text:p>
          </table:table-cell>
          <table:table-cell table:style-name="ce37" office:value-type="float" office:value="31592.16" calcext:value-type="float">
            <text:p>31.592,16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SUPREME CAPACITACAO E TREINAMENTO LTDA</text:p>
          </table:table-cell>
          <table:table-cell table:style-name="ce23" office:value-type="string" calcext:value-type="string">
            <text:p>34.370.234/0001-42</text:p>
          </table:table-cell>
          <table:table-cell table:style-name="ce29" office:value-type="string" calcext:value-type="string">
            <text:p>VAGAS EM CURS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lArTyrnfxe86BvxAqaO0nTpo1C_AqabRpP2bduhiXP&quot;;&quot;2024NE000575&quot;)" office:value-type="string" office:string-value="2024NE000575" calcext:value-type="string">
            <text:p>2024NE000575</text:p>
          </table:table-cell>
          <table:table-cell table:style-name="ce37" office:value-type="float" office:value="5740" calcext:value-type="float">
            <text:p>5.74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740" calcext:value-type="float">
            <text:p>5.740,00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SUSANA TERESINHA DOS SANTOS LACERDA</text:p>
          </table:table-cell>
          <table:table-cell table:style-name="ce23" office:value-type="string" calcext:value-type="string">
            <text:p>934.220.910-68</text:p>
          </table:table-cell>
          <table:table-cell table:style-name="ce29" office:value-type="string" calcext:value-type="string">
            <text:p>LOCAÇÃO DE VAGA DE GARAGEM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CrWU03LK11-z0h5LEJSIEhScLRRC_2DxyQ5B2HRF9qs0G7FOUmOQZyEI3pO-hXocyvFthuV5k-V8Vl0uBjRRG8&quot;;&quot;2024NE000076&quot;)" office:value-type="string" office:string-value="2024NE000076" calcext:value-type="string">
            <text:p>2024NE000076</text:p>
          </table:table-cell>
          <table:table-cell table:style-name="ce37" office:value-type="float" office:value="2219.64" calcext:value-type="float">
            <text:p>2.219,64 </text:p>
          </table:table-cell>
          <table:table-cell table:style-name="ce37" office:value-type="float" office:value="369.94" calcext:value-type="float">
            <text:p>369,94 </text:p>
          </table:table-cell>
          <table:table-cell table:style-name="ce37" office:value-type="float" office:value="2219.64" calcext:value-type="float">
            <text:p>2.219,64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SUSANA TERESINHA DOS SANTOS LACERDA</text:p>
          </table:table-cell>
          <table:table-cell table:style-name="ce23" office:value-type="string" calcext:value-type="string">
            <text:p>934.220.910-68</text:p>
          </table:table-cell>
          <table:table-cell table:style-name="ce29" office:value-type="string" calcext:value-type="string">
            <text:p>LOCAÇÃO DE BOX DE GARAGEM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roAEkUfT4Ny6oUU_QXhC9xWH25k_VH8RNPwgl9owV9&quot;;&quot;2024NE000077&quot;)" office:value-type="string" office:string-value="2024NE000077" calcext:value-type="string">
            <text:p>2024NE000077</text:p>
          </table:table-cell>
          <table:table-cell table:style-name="ce37" office:value-type="float" office:value="1993.68" calcext:value-type="float">
            <text:p>1.993,68 </text:p>
          </table:table-cell>
          <table:table-cell table:style-name="ce37" office:value-type="float" office:value="332.28" calcext:value-type="float">
            <text:p>332,28 </text:p>
          </table:table-cell>
          <table:table-cell table:style-name="ce37" office:value-type="float" office:value="1993.68" calcext:value-type="float">
            <text:p>1.993,68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SUZANA CORREIA BARCELOS &amp; CIA LTDA</text:p>
          </table:table-cell>
          <table:table-cell table:style-name="ce23" office:value-type="string" calcext:value-type="string">
            <text:p>03.112.637/0001-68</text:p>
          </table:table-cell>
          <table:table-cell table:style-name="ce29" office:value-type="string" calcext:value-type="string">
            <text:p>DESRATIZAÇÃO E DESINSETIZAÇÃ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CZxS-fxgXe_zwG-01z_ZS-IjcHLKcGSK5QzgLogkpv7LS2Zq6-X1DtBQUzQC0Xe1zFDoypo7CY2DD2pc1tX00B&quot;;&quot;2024NE000253&quot;)" office:value-type="string" office:string-value="2024NE000253" calcext:value-type="string">
            <text:p>2024NE000253</text:p>
          </table:table-cell>
          <table:table-cell table:style-name="ce37" office:value-type="float" office:value="1468.5" calcext:value-type="float">
            <text:p>1.468,5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79" calcext:value-type="float">
            <text:p>979,00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SYSTEC SERVICOS DE MANUTENCAO PARA ELEVADORES LTDA</text:p>
          </table:table-cell>
          <table:table-cell table:style-name="ce23" office:value-type="string" calcext:value-type="string">
            <text:p>24.010.289/0001-98</text:p>
          </table:table-cell>
          <table:table-cell table:style-name="ce29" office:value-type="string" calcext:value-type="string">
            <text:p>MANUTENÇÃO EM ELEVADOR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1EoF3vZh6ZMtyZrXqe3wnRb2GmsyPGEMwbJHveQ1CA&quot;;&quot;2024NE000230&quot;)" office:value-type="string" office:string-value="2024NE000230" calcext:value-type="string">
            <text:p>2024NE000230</text:p>
          </table:table-cell>
          <table:table-cell table:style-name="ce37" office:value-type="float" office:value="1226.49" calcext:value-type="float">
            <text:p>1.226,49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26.49" calcext:value-type="float">
            <text:p>1.226,49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TECNO2000 INDUSTRIA E COMERCIO LTDA</text:p>
          </table:table-cell>
          <table:table-cell table:style-name="ce23" office:value-type="string" calcext:value-type="string">
            <text:p>21.306.287/0001-52</text:p>
          </table:table-cell>
          <table:table-cell table:style-name="ce29" office:value-type="string" calcext:value-type="string">
            <text:p>POLTRONAS PARA AUDITÓRI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xAW-JZ_VLLtkCF00lL-S3TyFOEYJaFp_b065O6h-Mb&quot;;&quot;2024NE000308&quot;)" office:value-type="string" office:string-value="2024NE000308" calcext:value-type="string">
            <text:p>2024NE000308</text:p>
          </table:table-cell>
          <table:table-cell table:style-name="ce37" office:value-type="float" office:value="72000" calcext:value-type="float">
            <text:p>72.00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2000" calcext:value-type="float">
            <text:p>72.000,00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TECNO2000 INDUSTRIA E COMERCIO LTDA</text:p>
          </table:table-cell>
          <table:table-cell table:style-name="ce23" office:value-type="string" calcext:value-type="string">
            <text:p>21.306.287/0001-52</text:p>
          </table:table-cell>
          <table:table-cell table:style-name="ce29" office:value-type="string" calcext:value-type="string">
            <text:p>MOBILIÁRIO PARA ATENDER A NOVA SEDE DA PROCURADORIA DA JUSTIÇA MILITAR EM BAGÉ/R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pPDijD3DIAGYMsSWpvIJpS9SSy5blCVbpvMPHy8qQd&quot;;&quot;2024NE000362&quot;)" office:value-type="string" office:string-value="2024NE000362" calcext:value-type="string">
            <text:p>2024NE000362</text:p>
          </table:table-cell>
          <table:table-cell table:style-name="ce37" office:value-type="float" office:value="80060" calcext:value-type="float">
            <text:p>80.06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0060" calcext:value-type="float">
            <text:p>80.060,00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TECNO2000 INDUSTRIA E COMERCIO LTDA</text:p>
          </table:table-cell>
          <table:table-cell table:style-name="ce23" office:value-type="string" calcext:value-type="string">
            <text:p>21.306.287/0001-52</text:p>
          </table:table-cell>
          <table:table-cell table:style-name="ce29" office:value-type="string" calcext:value-type="string">
            <text:p>ARMÁRIOS ALTO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FYoEendPIOTUojmOv0gJwtnjghQcJae3xwpTd0gPlw&quot;;&quot;2024NE000489&quot;)" office:value-type="string" office:string-value="2024NE000489" calcext:value-type="string">
            <text:p>2024NE000489</text:p>
          </table:table-cell>
          <table:table-cell table:style-name="ce37" office:value-type="float" office:value="14300" calcext:value-type="float">
            <text:p>14.3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TECNO2000 INDUSTRIA E COMERCIO LTDA</text:p>
          </table:table-cell>
          <table:table-cell table:style-name="ce23" office:value-type="string" calcext:value-type="string">
            <text:p>21.306.287/0001-52</text:p>
          </table:table-cell>
          <table:table-cell table:style-name="ce29" office:value-type="string" calcext:value-type="string">
            <text:p>GAVETEIROS VOLANTE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UJ2cLOlZY3RTJFg67DYlM3IsHL9rD2DMiSwy8gOxHU&quot;;&quot;2024NE000490&quot;)" office:value-type="string" office:string-value="2024NE000490" calcext:value-type="string">
            <text:p>2024NE000490</text:p>
          </table:table-cell>
          <table:table-cell table:style-name="ce37" office:value-type="float" office:value="5640" calcext:value-type="float">
            <text:p>5.64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TECNO2000 INDUSTRIA E COMERCIO LTDA</text:p>
          </table:table-cell>
          <table:table-cell table:style-name="ce23" office:value-type="string" calcext:value-type="string">
            <text:p>21.306.287/0001-52</text:p>
          </table:table-cell>
          <table:table-cell table:style-name="ce29" office:value-type="string" calcext:value-type="string">
            <text:p>SISTEMA MODULAR DE SOFÁ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QjwbslQXrNHFtVFTzoR8cgBNLA5lacQig3XFIuAga-&quot;;&quot;2024NE000551&quot;)" office:value-type="string" office:string-value="2024NE000551" calcext:value-type="string">
            <text:p>2024NE000551</text:p>
          </table:table-cell>
          <table:table-cell table:style-name="ce37" office:value-type="float" office:value="15900" calcext:value-type="float">
            <text:p>15.9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TECNO2000 INDUSTRIA E COMERCIO LTDA</text:p>
          </table:table-cell>
          <table:table-cell table:style-name="ce23" office:value-type="string" calcext:value-type="string">
            <text:p>21.306.287/0001-52</text:p>
          </table:table-cell>
          <table:table-cell table:style-name="ce29" office:value-type="string" calcext:value-type="string">
            <text:p>MESA EM L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EEpr29lfWjZ6cXnx8DKEMrwSCfkmAs8uctp5SoxG-3&quot;;&quot;2024NE000679&quot;)" office:value-type="string" office:string-value="2024NE000679" calcext:value-type="string">
            <text:p>2024NE000679</text:p>
          </table:table-cell>
          <table:table-cell table:style-name="ce37" office:value-type="float" office:value="14400" calcext:value-type="float">
            <text:p>14.4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TECNO2000 INDUSTRIA E COMERCIO LTDA</text:p>
          </table:table-cell>
          <table:table-cell table:style-name="ce23" office:value-type="string" calcext:value-type="string">
            <text:p>21.306.287/0001-52</text:p>
          </table:table-cell>
          <table:table-cell table:style-name="ce29" office:value-type="string" calcext:value-type="string">
            <text:p>SOFÁ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GTEMDZ9kng8-6-Vo6fB1_DHo2Fo94Oyr4GfRScx3Lx&quot;;&quot;2024NE000691&quot;)" office:value-type="string" office:string-value="2024NE000691" calcext:value-type="string">
            <text:p>2024NE000691</text:p>
          </table:table-cell>
          <table:table-cell table:style-name="ce37" office:value-type="float" office:value="3560" calcext:value-type="float">
            <text:p>3.56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TECNO2000 INDUSTRIA E COMERCIO LTDA</text:p>
          </table:table-cell>
          <table:table-cell table:style-name="ce23" office:value-type="string" calcext:value-type="string">
            <text:p>21.306.287/0001-52</text:p>
          </table:table-cell>
          <table:table-cell table:style-name="ce29" office:value-type="string" calcext:value-type="string">
            <text:p>IMOBILIÁRI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dO9Ok0CwM_1m-yADnhtT9TO5wsCjd5dCR8bRj5u3Sa&quot;;&quot;2024NE000692&quot;)" office:value-type="string" office:string-value="2024NE000692" calcext:value-type="string">
            <text:p>2024NE000692</text:p>
          </table:table-cell>
          <table:table-cell table:style-name="ce37" office:value-type="float" office:value="15080" calcext:value-type="float">
            <text:p>15.08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TECNO2000 INDUSTRIA E COMERCIO LTDA</text:p>
          </table:table-cell>
          <table:table-cell table:style-name="ce23" office:value-type="string" calcext:value-type="string">
            <text:p>21.306.287/0001-52</text:p>
          </table:table-cell>
          <table:table-cell table:style-name="ce29" office:value-type="string" calcext:value-type="string">
            <text:p>MESA EM L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4X3h1G0DqzPyQtvgrqiQk7Th8uRmRElvL8dpeIIhaF&quot;;&quot;2024NE000712&quot;)" office:value-type="string" office:string-value="2024NE000712" calcext:value-type="string">
            <text:p>2024NE000712</text:p>
          </table:table-cell>
          <table:table-cell table:style-name="ce37" office:value-type="float" office:value="2400" calcext:value-type="float">
            <text:p>2.4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TELTEC SOLUTIONS LTDA</text:p>
          </table:table-cell>
          <table:table-cell table:style-name="ce23" office:value-type="string" calcext:value-type="string">
            <text:p>04.892.991/0001-15</text:p>
          </table:table-cell>
          <table:table-cell table:style-name="ce29" office:value-type="string" calcext:value-type="string">
            <text:p>MANUTENÇÃO PREVENTIVA, CORRETIVA, EVOLUTIVA E SUPORTE ESPECIALIZADO EM EQUIPAMENTOS DA MARCA CISCO INSTALADOS NA PGJM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d_aA_QqcJ2fk3Nbr0SK0OGLza9WdHr1BPnqY6OV1DT&quot;;&quot;2024NE000162&quot;)" office:value-type="string" office:string-value="2024NE000162" calcext:value-type="string">
            <text:p>2024NE000162</text:p>
          </table:table-cell>
          <table:table-cell table:style-name="ce37" office:value-type="float" office:value="39866.4" calcext:value-type="float">
            <text:p>39.866,40 </text:p>
          </table:table-cell>
          <table:table-cell table:style-name="ce37" office:value-type="float" office:value="9338.72" calcext:value-type="float">
            <text:p>9.338,72 </text:p>
          </table:table-cell>
          <table:table-cell table:style-name="ce37" office:value-type="float" office:value="38924.58" calcext:value-type="float">
            <text:p>38.924,58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TELTEC SOLUTIONS LTDA</text:p>
          </table:table-cell>
          <table:table-cell table:style-name="ce23" office:value-type="string" calcext:value-type="string">
            <text:p>04.892.991/0001-15</text:p>
          </table:table-cell>
          <table:table-cell table:style-name="ce29" office:value-type="string" calcext:value-type="string">
            <text:p>LICENÇAS SOFTWARE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lmc0Q759w3Xz-gCXw4CygzWp1Dyht8DZqCBxHIxgZY&quot;;&quot;2024NE000163&quot;)" office:value-type="string" office:string-value="2024NE000163" calcext:value-type="string">
            <text:p>2024NE000163</text:p>
          </table:table-cell>
          <table:table-cell table:style-name="ce37" office:value-type="float" office:value="148387.84" calcext:value-type="float">
            <text:p>148.387,84 </text:p>
          </table:table-cell>
          <table:table-cell table:style-name="ce37" office:value-type="float" office:value="34759.44" calcext:value-type="float">
            <text:p>34.759,44 </text:p>
          </table:table-cell>
          <table:table-cell table:style-name="ce37" office:value-type="float" office:value="144882.25" calcext:value-type="float">
            <text:p>144.882,25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TELTEC SOLUTIONS LTDA</text:p>
          </table:table-cell>
          <table:table-cell table:style-name="ce23" office:value-type="string" calcext:value-type="string">
            <text:p>04.892.991/0001-15</text:p>
          </table:table-cell>
          <table:table-cell table:style-name="ce29" office:value-type="string" calcext:value-type="string">
            <text:p>LICENÇAS SOFTWARE - RECONHECIMENTO DE DÍVI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MwPADmb0_vBp8AZatt_eFjMvqUQzjk1fhQTp6giftl&quot;;&quot;2024NE000479&quot;)" office:value-type="string" office:string-value="2024NE000479" calcext:value-type="string">
            <text:p>2024NE000479</text:p>
          </table:table-cell>
          <table:table-cell table:style-name="ce37" office:value-type="float" office:value="390.46" calcext:value-type="float">
            <text:p>390,46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90.46" calcext:value-type="float">
            <text:p>390,46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TEMPER ENGENHARIA E COMERCIO LTDA</text:p>
          </table:table-cell>
          <table:table-cell table:style-name="ce23" office:value-type="string" calcext:value-type="string">
            <text:p>24.907.701/0001-77</text:p>
          </table:table-cell>
          <table:table-cell table:style-name="ce30" table:formula="of:=HYPERLINK(&quot;https://sei.mpm.mp.br/sei/modulos/pesquisa/md_pesq_documento_consulta_externa.php?qypueqByYEOZhKhUluyg-etGA256WioZzSQfiA9mZpCtEUOV4hNq9GdWctjXaX-EMFN5AByNUTO97l1ZYSP1VxGKqOCgzBtzwngUpvQ5kPcohwpB2ksN-36mg13-KaKt&quot;;&quot;MANUTENÇÃO DE EQUIPAMENTOS E INSTALAÇÕES DE SISTEMA DE CLIMATIZAÇÃO&quot;)" office:value-type="string" office:string-value="MANUTENÇÃO DE EQUIPAMENTOS E INSTALAÇÕES DE SISTEMA DE CLIMATIZAÇÃO" calcext:value-type="string">
            <text:p>MANUTENÇÃO DE EQUIPAMENTOS E INSTALAÇÕES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Tq3gNa_vYEUma5Pg3wSHnD5TnRjMURS6pJh5HFwRJP&quot;;&quot;2024NE000125&quot;)" office:value-type="string" office:string-value="2024NE000125" calcext:value-type="string">
            <text:p>2024NE000125</text:p>
          </table:table-cell>
          <table:table-cell table:style-name="ce37" office:value-type="float" office:value="549480.9" calcext:value-type="float">
            <text:p>549.480,90 </text:p>
          </table:table-cell>
          <table:table-cell table:style-name="ce37" office:value-type="float" office:value="86076.31" calcext:value-type="float">
            <text:p>86.076,31 </text:p>
          </table:table-cell>
          <table:table-cell table:style-name="ce37" office:value-type="float" office:value="537639.2" calcext:value-type="float">
            <text:p>537.639,20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TEMPER ENGENHARIA E COMERCIO LTDA</text:p>
          </table:table-cell>
          <table:table-cell table:style-name="ce23" office:value-type="string" calcext:value-type="string">
            <text:p>24.907.701/0001-77</text:p>
          </table:table-cell>
          <table:table-cell table:style-name="ce30" table:formula="of:=HYPERLINK(&quot;https://sei.mpm.mp.br/sei/modulos/pesquisa/md_pesq_documento_consulta_externa.php?qypueqByYEOZhKhUluyg-etGA256WioZzSQfiA9mZpCtEUOV4hNq9GdWctjXaX-EMFN5AByNUTO97l1ZYSP1VxGKqOCgzBtzwngUpvQ5kPcohwpB2ksN-36mg13-KaKt&quot;;&quot;PEÇAS PARA PRESTAÇÃO DE SERVIÇOS DE MANUTENÇÃO DE EQUIPAMENTOS E INSTALAÇÕES DE SISTEMA DE CLIMATIZAÇÃO&quot;)" office:value-type="string" office:string-value="PEÇAS PARA PRESTAÇÃO DE SERVIÇOS DE MANUTENÇÃO DE EQUIPAMENTOS E INSTALAÇÕES DE SISTEMA DE CLIMATIZAÇÃO" calcext:value-type="string">
            <text:p>PEÇAS PARA PRESTAÇÃO DE SERVIÇOS DE MANUTENÇÃO DE EQUIPAMENTOS E INSTALAÇÕES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7UXUL7axjcfoQBee1h55EkBFX3PCWfNiPSrLPjja7K&quot;;&quot;2024NE000126&quot;)" office:value-type="string" office:string-value="2024NE000126" calcext:value-type="string">
            <text:p>2024NE000126</text:p>
          </table:table-cell>
          <table:table-cell table:style-name="ce37" office:value-type="float" office:value="93207.54" calcext:value-type="float">
            <text:p>93.207,54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8207.54" calcext:value-type="float">
            <text:p>88.207,54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TEMPER ENGENHARIA E COMERCIO LTDA</text:p>
          </table:table-cell>
          <table:table-cell table:style-name="ce23" office:value-type="string" calcext:value-type="string">
            <text:p>24.907.701/0001-77</text:p>
          </table:table-cell>
          <table:table-cell table:style-name="ce30" table:formula="of:=HYPERLINK(&quot;https://sei.mpm.mp.br/sei/modulos/pesquisa/md_pesq_documento_consulta_externa.php?qypueqByYEOZhKhUluyg-etGA256WioZzSQfiA9mZpCtEUOV4hNq9GdWctjXaX-EMFN5AByNUTO97l1ZYSP1VxGKqOCgzBtzwngUpvQ5kPcohwpB2ksN-36mg13-KaKt&quot;;&quot;MANUTENÇÃO DE EQUIPAMENTOS E INSTALAÇÕES DE SISTEMA DE CLIMATIZAÇÃO - RECONHECIMENTO DE DÍVIDA&quot;)" office:value-type="string" office:string-value="MANUTENÇÃO DE EQUIPAMENTOS E INSTALAÇÕES DE SISTEMA DE CLIMATIZAÇÃO - RECONHECIMENTO DE DÍVIDA" calcext:value-type="string">
            <text:p>MANUTENÇÃO DE EQUIPAMENTOS E INSTALAÇÕES DE SISTEMA DE CLIMATIZAÇÃO - RECONHECIMENTO DE DÍVI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q3elr9DprPLbXk44zK0YmYfl4Y2SQaXe-XiE6f_UKa&quot;;&quot;2024NE000637&quot;)" office:value-type="string" office:string-value="2024NE000637" calcext:value-type="string">
            <text:p>2024NE000637</text:p>
          </table:table-cell>
          <table:table-cell table:style-name="ce37" office:value-type="float" office:value="11398.08" calcext:value-type="float">
            <text:p>11.398,08 </text:p>
          </table:table-cell>
          <table:table-cell table:style-name="ce37" office:value-type="float" office:value="1077.11" calcext:value-type="float">
            <text:p>1.077,11 </text:p>
          </table:table-cell>
          <table:table-cell table:style-name="ce37" office:value-type="float" office:value="11398.08" calcext:value-type="float">
            <text:p>11.398,08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THENDENCE COMERCIO DE EQUIPAMENTOS E UTENSILIOS PARA CO</text:p>
          </table:table-cell>
          <table:table-cell table:style-name="ce23" office:value-type="string" calcext:value-type="string">
            <text:p>07.892.663/0001-07</text:p>
          </table:table-cell>
          <table:table-cell table:style-name="ce29" office:value-type="string" calcext:value-type="string">
            <text:p>CAFETEIR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9ISBR84Wi9qUMp4loxVQ2B8ZLzk89g-fvjG9jyxVcR&quot;;&quot;2024NE000715&quot;)" office:value-type="string" office:string-value="2024NE000715" calcext:value-type="string">
            <text:p>2024NE000715</text:p>
          </table:table-cell>
          <table:table-cell table:style-name="ce37" office:value-type="float" office:value="896.36" calcext:value-type="float">
            <text:p>896,36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THIAGO DIEGO NASCIMENTO SILVA</text:p>
          </table:table-cell>
          <table:table-cell table:style-name="ce23" office:value-type="string" calcext:value-type="string">
            <text:p>27.212.325/0001-94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ImunQZVW71KDcy2SvBo4jX_Jt_lTTJI3ngyxLYo4JRC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gKlvwUAhIQtGjbN13lZMHckzJXSpq31LPuVlkkYq_w&quot;;&quot;2024NE000281&quot;)" office:value-type="string" office:string-value="2024NE000281" calcext:value-type="string">
            <text:p>2024NE000281</text:p>
          </table:table-cell>
          <table:table-cell table:style-name="ce37" office:value-type="float" office:value="40360.85" calcext:value-type="float">
            <text:p>40.360,85 </text:p>
          </table:table-cell>
          <table:table-cell table:style-name="ce37" office:value-type="float" office:value="7278.18" calcext:value-type="float">
            <text:p>7.278,18 </text:p>
          </table:table-cell>
          <table:table-cell table:style-name="ce37" office:value-type="float" office:value="40360.85" calcext:value-type="float">
            <text:p>40.360,85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THIAGO DIEGO NASCIMENTO SILVA</text:p>
          </table:table-cell>
          <table:table-cell table:style-name="ce23" office:value-type="string" calcext:value-type="string">
            <text:p>27.212.325/0001-94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ImunQZVW71KDcy2SvBo4jX_Jt_lTTJI3ngyxLYo4JRC&quot;;&quot;PEÇAS PARA MANUTENÇÃO DE SISTEMA DE CLIMATIZAÇÃO&quot;)" office:value-type="string" office:string-value="PEÇAS PARA MANUTENÇÃO DE SISTEMA DE CLIMATIZAÇÃO" calcext:value-type="string">
            <text:p>PEÇAS PARA MANUTENÇÃO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Cen7IcUsjuRbZ8Xr2PSNdean2cwCCo-oQ2jdDtshPDwcMcQ2O8Guhi-MqtTlcAox-PTczrRMxWCJQ69MYZgqR3&quot;;&quot;2024NE000282&quot;)" office:value-type="string" office:string-value="2024NE000282" calcext:value-type="string">
            <text:p>2024NE000282</text:p>
          </table:table-cell>
          <table:table-cell table:number-columns-repeated="3" table:style-name="ce37" office:value-type="float" office:value="15640" calcext:value-type="float">
            <text:p>15.640,00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TLK SERVICOS DE INFORMATICA LTDA</text:p>
          </table:table-cell>
          <table:table-cell table:style-name="ce23" office:value-type="string" calcext:value-type="string">
            <text:p>06.292.532/0001-26</text:p>
          </table:table-cell>
          <table:table-cell table:style-name="ce29" office:value-type="string" calcext:value-type="string">
            <text:p>SUPORTE TÉCNICO DE ATUALIZAÇÃO DO SOFTWARE PARA GESTÃO DE SERVIÇOS DE TELECOMUNICAÇÕ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GZ0RFY8dbFzGpzT1Bxa9H0pWPfzydRyjY9lDPZUvtf&quot;;&quot;2024NE000156&quot;)" office:value-type="string" office:string-value="2024NE000156" calcext:value-type="string">
            <text:p>2024NE000156</text:p>
          </table:table-cell>
          <table:table-cell table:style-name="ce37" office:value-type="float" office:value="68420.59" calcext:value-type="float">
            <text:p>68.420,59 </text:p>
          </table:table-cell>
          <table:table-cell table:style-name="ce37" office:value-type="float" office:value="5805.45" calcext:value-type="float">
            <text:p>5.805,45 </text:p>
          </table:table-cell>
          <table:table-cell table:style-name="ce37" office:value-type="float" office:value="62066.53" calcext:value-type="float">
            <text:p>62.066,53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TMA ENGENHARIA E COMERCIO LTDA.</text:p>
          </table:table-cell>
          <table:table-cell table:style-name="ce23" office:value-type="string" calcext:value-type="string">
            <text:p>17.789.877/0001-06</text:p>
          </table:table-cell>
          <table:table-cell table:style-name="ce30" table:formula="of:=HYPERLINK(&quot;https://sei.mpm.mp.br/sei/modulos/pesquisa/md_pesq_documento_consulta_externa.php?qypueqByYEOZhKhUluyg-etGA256WioZzSQfiA9mZpClXjRaKQ0AbLtgW_CiT-FpnLG2ifHCJ2OxRrteU-YXRjZszirgmCLkgjYaqBso5sbCUFRxR4cGQUBJ7BDRMmUI&quot;;&quot;MANUTENÇÃO PREDIAL PREVENTIVA, PREDITIVA E CORRETIVA MENSAL&quot;)" office:value-type="string" office:string-value="MANUTENÇÃO PREDIAL PREVENTIVA, PREDITIVA E CORRETIVA MENSAL" calcext:value-type="string">
            <text:p>MANUTENÇÃO PREDIAL PREVENTIVA, PREDITIVA E CORRETIVA MENSAL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2kiBPahuNp0ClNh_7wF6SWLqMsWDAUYfHZtVoAcitC&quot;;&quot;2024NE000188&quot;)" office:value-type="string" office:string-value="2024NE000188" calcext:value-type="string">
            <text:p>2024NE000188</text:p>
          </table:table-cell>
          <table:table-cell table:style-name="ce37" office:value-type="float" office:value="290734.1" calcext:value-type="float">
            <text:p>290.734,10 </text:p>
          </table:table-cell>
          <table:table-cell table:style-name="ce37" office:value-type="float" office:value="45093.29" calcext:value-type="float">
            <text:p>45.093,29 </text:p>
          </table:table-cell>
          <table:table-cell table:style-name="ce37" office:value-type="float" office:value="283830.03" calcext:value-type="float">
            <text:p>283.830,03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TMA ENGENHARIA E COMERCIO LTDA.</text:p>
          </table:table-cell>
          <table:table-cell table:style-name="ce23" office:value-type="string" calcext:value-type="string">
            <text:p>17.789.877/0001-06</text:p>
          </table:table-cell>
          <table:table-cell table:style-name="ce30" table:formula="of:=HYPERLINK(&quot;https://sei.mpm.mp.br/sei/modulos/pesquisa/md_pesq_documento_consulta_externa.php?qypueqByYEOZhKhUluyg-etGA256WioZzSQfiA9mZpClXjRaKQ0AbLtgW_CiT-FpnLG2ifHCJ2OxRrteU-YXRjZszirgmCLkgjYaqBso5sbCUFRxR4cGQUBJ7BDRMmUI&quot;;&quot;PEÇAS PARA MANUTENÇÃO PREDIAL PREVENTIVA, PREDITIVA E CORRETIVA MENSAL&quot;)" office:value-type="string" office:string-value="PEÇAS PARA MANUTENÇÃO PREDIAL PREVENTIVA, PREDITIVA E CORRETIVA MENSAL" calcext:value-type="string">
            <text:p>PEÇAS PARA MANUTENÇÃO PREDIAL PREVENTIVA, PREDITIVA E CORRETIVA MENSAL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Em5769zEZRCiWvpk94XYx4--P_5XSo6kRbLu7uxAu_&quot;;&quot;2024NE000189&quot;)" office:value-type="string" office:string-value="2024NE000189" calcext:value-type="string">
            <text:p>2024NE000189</text:p>
          </table:table-cell>
          <table:table-cell table:style-name="ce37" office:value-type="float" office:value="3500" calcext:value-type="float">
            <text:p>3.500,00 </text:p>
          </table:table-cell>
          <table:table-cell table:style-name="ce37" office:value-type="float" office:value="455.55" calcext:value-type="float">
            <text:p>455,55 </text:p>
          </table:table-cell>
          <table:table-cell table:style-name="ce37" office:value-type="float" office:value="780.13" calcext:value-type="float">
            <text:p>780,13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TMA ENGENHARIA E COMERCIO LTDA.</text:p>
          </table:table-cell>
          <table:table-cell table:style-name="ce23" office:value-type="string" calcext:value-type="string">
            <text:p>17.789.877/0001-06</text:p>
          </table:table-cell>
          <table:table-cell table:style-name="ce30" table:formula="of:=HYPERLINK(&quot;https://sei.mpm.mp.br/sei/modulos/pesquisa/md_pesq_documento_consulta_externa.php?qypueqByYEOZhKhUluyg-etGA256WioZzSQfiA9mZpClXjRaKQ0AbLtgW_CiT-FpnLG2ifHCJ2OxRrteU-YXRjZszirgmCLkgjYaqBso5sbCUFRxR4cGQUBJ7BDRMmUI&quot;;&quot;PEÇAS, MATERIAIS E COMPONENTES PARA MANUTENÇÃO PREDIAL PREVENTIVA, PREDITIVA E CORRETIVA MENSAL&quot;)" office:value-type="string" office:string-value="PEÇAS, MATERIAIS E COMPONENTES PARA MANUTENÇÃO PREDIAL PREVENTIVA, PREDITIVA E CORRETIVA MENSAL" calcext:value-type="string">
            <text:p>PEÇAS, MATERIAIS E COMPONENTES PARA MANUTENÇÃO PREDIAL PREVENTIVA, PREDITIVA E CORRETIVA MENSAL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Em5769zEZRCiWvpk94XYx4--P_5XSo6kRbLu7uxAu_&quot;;&quot;2024NE000189&quot;)" office:value-type="string" office:string-value="2024NE000189" calcext:value-type="string">
            <text:p>2024NE000189</text:p>
          </table:table-cell>
          <table:table-cell table:style-name="ce37" office:value-type="float" office:value="24783.98" calcext:value-type="float">
            <text:p>24.783,98 </text:p>
          </table:table-cell>
          <table:table-cell table:style-name="ce37" office:value-type="float" office:value="2948.37" calcext:value-type="float">
            <text:p>2.948,37 </text:p>
          </table:table-cell>
          <table:table-cell table:style-name="ce37" office:value-type="float" office:value="15470.35" calcext:value-type="float">
            <text:p>15.470,35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TORINO INFORMATICA LTDA..</text:p>
          </table:table-cell>
          <table:table-cell table:style-name="ce23" office:value-type="string" calcext:value-type="string">
            <text:p>03.619.767/0005-15</text:p>
          </table:table-cell>
          <table:table-cell table:style-name="ce30" table:formula="of:=HYPERLINK(&quot;https://sei.mpm.mp.br/sei/modulos/pesquisa/md_pesq_documento_consulta_externa.php?qypueqByYEOZhKhUluyg-etGA256WioZzSQfiA9mZpCWwHaRRMJffCrxdY46-FPtf4WZsuMh1vt4We_jNmPqufDYlhV9BA20bYlhBPjfafVoONb9FlCeQR87BJCqteoh&quot;;&quot;ESTAÇÕES DE TRABALHO&quot;)" office:value-type="string" office:string-value="ESTAÇÕES DE TRABALHO" calcext:value-type="string">
            <text:p>ESTAÇÕES DE TRABALH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XWmuXuLY50MYi4RyHONhWNNgSLPmpVK6PDzFJpgLWR&quot;;&quot;2024NE000352&quot;)" office:value-type="string" office:string-value="2024NE000352" calcext:value-type="string">
            <text:p>2024NE000352</text:p>
          </table:table-cell>
          <table:table-cell table:style-name="ce37" office:value-type="float" office:value="239940" calcext:value-type="float">
            <text:p>239.94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39940" calcext:value-type="float">
            <text:p>239.940,00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TORINO INFORMATICA LTDA..</text:p>
          </table:table-cell>
          <table:table-cell table:style-name="ce23" office:value-type="string" calcext:value-type="string">
            <text:p>03.619.767/0005-15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N0LCEcwQnNdnZuOuxS9Gc6D3kf07LuOgfRaAhPRqZOW&quot;;&quot;NOTEBOOKS&quot;)" office:value-type="string" office:string-value="NOTEBOOKS" calcext:value-type="string">
            <text:p>NOTEBOOK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8Y5CuSZ5M_6HNMS9z0HRwU-ZXH6gtyrb5GVYEw853g&quot;;&quot;2024NE000614&quot;)" office:value-type="string" office:string-value="2024NE000614" calcext:value-type="string">
            <text:p>2024NE000614</text:p>
          </table:table-cell>
          <table:table-cell table:style-name="ce37" office:value-type="float" office:value="583150" calcext:value-type="float">
            <text:p>583.150,00 </text:p>
          </table:table-cell>
          <table:table-cell table:style-name="ce37" office:value-type="float" office:value="34114.28" calcext:value-type="float">
            <text:p>34.114,28 </text:p>
          </table:table-cell>
          <table:table-cell table:style-name="ce37" office:value-type="float" office:value="583150" calcext:value-type="float">
            <text:p>583.150,00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TORINO INFORMATICA LTDA..</text:p>
          </table:table-cell>
          <table:table-cell table:style-name="ce23" office:value-type="string" calcext:value-type="string">
            <text:p>03.619.767/0005-15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N0LCEcwQnNdnZuOuxS9Gc6D3kf07LuOgfRaAhPRqZOW&quot;;&quot;NOTEBOOKS&quot;)" office:value-type="string" office:string-value="NOTEBOOKS" calcext:value-type="string">
            <text:p>NOTEBOOK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Hh17x0VjVnJnZh4XukgR15NxRJQTgcHMFARs1VwncR&quot;;&quot;2024NE000615&quot;)" office:value-type="string" office:string-value="2024NE000615" calcext:value-type="string">
            <text:p>2024NE000615</text:p>
          </table:table-cell>
          <table:table-cell table:style-name="ce37" office:value-type="float" office:value="16350" calcext:value-type="float">
            <text:p>16.350,00 </text:p>
          </table:table-cell>
          <table:table-cell table:style-name="ce37" office:value-type="float" office:value="956.48" calcext:value-type="float">
            <text:p>956,48 </text:p>
          </table:table-cell>
          <table:table-cell table:style-name="ce37" office:value-type="float" office:value="16350" calcext:value-type="float">
            <text:p>16.350,00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TORINO INFORMATICA LTDA..</text:p>
          </table:table-cell>
          <table:table-cell table:style-name="ce23" office:value-type="string" calcext:value-type="string">
            <text:p>03.619.767/0005-15</text:p>
          </table:table-cell>
          <table:table-cell table:style-name="ce30" table:formula="of:=HYPERLINK(&quot;https://sei.mpm.mp.br/sei/modulos/pesquisa/md_pesq_documento_consulta_externa.php?qypueqByYEOZhKhUluyg-etGA256WioZzSQfiA9mZpCWwHaRRMJffCrxdY46-FPtf4WZsuMh1vt4We_jNmPqufDYlhV9BA20bYlhBPjfafVoONb9FlCeQR87BJCqteoh&quot;;&quot;ESTAÇÕES DE TRABALHO&quot;)" office:value-type="string" office:string-value="ESTAÇÕES DE TRABALHO" calcext:value-type="string">
            <text:p>ESTAÇÕES DE TRABALH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bLQ4QRB4dw8WBaxioMJA0BfvaiqH2HArAe0Sbjf6Sr&quot;;&quot;2024NE000656&quot;)" office:value-type="string" office:string-value="2024NE000656" calcext:value-type="string">
            <text:p>2024NE000656</text:p>
          </table:table-cell>
          <table:table-cell table:style-name="ce37" office:value-type="float" office:value="59985" calcext:value-type="float">
            <text:p>59.985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TORRE FORTE PROJETOS CONSTRUCOES REFORMAS E COMERCIO LT</text:p>
          </table:table-cell>
          <table:table-cell table:style-name="ce23" office:value-type="string" calcext:value-type="string">
            <text:p>24.978.921/0001-91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LPo6ifHWuY2pQgukOauWiHWwJwV6A5j-LUhN31BMAfp&quot;;&quot;CONSTRUÇÃO DA 2ª ETAPA DA OBRA DA NOVA SEDE DA PROCURADORIA DE JUSTIÇA MILITAR EM BAGÉ/RS&quot;)" office:value-type="string" office:string-value="CONSTRUÇÃO DA 2ª ETAPA DA OBRA DA NOVA SEDE DA PROCURADORIA DE JUSTIÇA MILITAR EM BAGÉ/RS" calcext:value-type="string">
            <text:p>CONSTRUÇÃO DA 2ª ETAPA DA OBRA DA NOVA SEDE DA PROCURADORIA DE JUSTIÇA MILITAR EM BAGÉ/R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CONCORRÊNCI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znw5GGajtdr-9Ftb3URY-x-j-6i1BYfLGNRX93_4_g&quot;;&quot;2024NE000337&quot;)" office:value-type="string" office:string-value="2024NE000337" calcext:value-type="string">
            <text:p>2024NE000337</text:p>
          </table:table-cell>
          <table:table-cell table:style-name="ce37" office:value-type="float" office:value="2738013.58" calcext:value-type="float">
            <text:p>2.738.013,58 </text:p>
          </table:table-cell>
          <table:table-cell table:style-name="ce37" office:value-type="float" office:value="353282.02" calcext:value-type="float">
            <text:p>353.282,02 </text:p>
          </table:table-cell>
          <table:table-cell table:style-name="ce37" office:value-type="float" office:value="1749160.05" calcext:value-type="float">
            <text:p>1.749.160,05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TOTALGROW TERCEIRIZACAO LTDA</text:p>
          </table:table-cell>
          <table:table-cell table:style-name="ce23" office:value-type="string" calcext:value-type="string">
            <text:p>09.209.483/0001-03</text:p>
          </table:table-cell>
          <table:table-cell table:style-name="ce29" office:value-type="string" calcext:value-type="string">
            <text:p>CONSERVAÇÃO E LIMPEZ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2LdLUPEEITZCopqrkz7qSu31R5Zwx0pjy53vhA1Vta&quot;;&quot;2024NE000109&quot;)" office:value-type="string" office:string-value="2024NE000109" calcext:value-type="string">
            <text:p>2024NE000109</text:p>
          </table:table-cell>
          <table:table-cell table:style-name="ce37" office:value-type="float" office:value="30462.45" calcext:value-type="float">
            <text:p>30.462,45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0462.45" calcext:value-type="float">
            <text:p>30.462,45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TRIBO DO PAPEL LTDA</text:p>
          </table:table-cell>
          <table:table-cell table:style-name="ce23" office:value-type="string" calcext:value-type="string">
            <text:p>51.153.293/0001-88</text:p>
          </table:table-cell>
          <table:table-cell table:style-name="ce29" office:value-type="string" calcext:value-type="string">
            <text:p>BORRACHA BRANCA PARA LÁPI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mT9o65SjasldQ3wvHLsutAow0xEwkqeypRiRV5hHVs&quot;;&quot;2024NE000605&quot;)" office:value-type="string" office:string-value="2024NE000605" calcext:value-type="string">
            <text:p>2024NE000605</text:p>
          </table:table-cell>
          <table:table-cell table:style-name="ce37" office:value-type="float" office:value="42" calcext:value-type="float">
            <text:p>42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2" calcext:value-type="float">
            <text:p>42,00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TY BORTHOLIN COMERCIAL LTDA</text:p>
          </table:table-cell>
          <table:table-cell table:style-name="ce23" office:value-type="string" calcext:value-type="string">
            <text:p>05.291.541/0001-30</text:p>
          </table:table-cell>
          <table:table-cell table:style-name="ce29" office:value-type="string" calcext:value-type="string">
            <text:p>LUVAS DE PLÁSTIC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AtfMywz31jrS2Jsoow9GmAAySauczU_Nn_4MedSJEni5QttK_4l67Zy6vJ2-dZzVNPL5PyqZfnZARxOFl3N-l2&quot;;&quot;2024NE000497&quot;)" office:value-type="string" office:string-value="2024NE000497" calcext:value-type="string">
            <text:p>2024NE000497</text:p>
          </table:table-cell>
          <table:table-cell table:style-name="ce37" office:value-type="float" office:value="5.7" calcext:value-type="float">
            <text:p>5,7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.7" calcext:value-type="float">
            <text:p>5,70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UNIAO CARIMBOS E PLACAS LTDA</text:p>
          </table:table-cell>
          <table:table-cell table:style-name="ce23" office:value-type="string" calcext:value-type="string">
            <text:p>26.592.083/0001-49</text:p>
          </table:table-cell>
          <table:table-cell table:style-name="ce29" office:value-type="string" calcext:value-type="string">
            <text:p>SERVIÇO DE GRAVAÇÃO DE PLAQUET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2dovQ4wqCzVpIXi-1nEauKOBUVBWGtPwKx86UtlmwZ&quot;;&quot;2024NE000499&quot;)" office:value-type="string" office:string-value="2024NE000499" calcext:value-type="string">
            <text:p>2024NE000499</text:p>
          </table:table-cell>
          <table:table-cell table:style-name="ce37" office:value-type="float" office:value="1340" calcext:value-type="float">
            <text:p>1.34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40" calcext:value-type="float">
            <text:p>1.340,00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V4 COMERCIO DE ALIMENTOS LTDA</text:p>
          </table:table-cell>
          <table:table-cell table:style-name="ce23" office:value-type="string" calcext:value-type="string">
            <text:p>40.572.454/0001-51</text:p>
          </table:table-cell>
          <table:table-cell table:style-name="ce29" office:value-type="string" calcext:value-type="string">
            <text:p>CAFÉ TORRADO E MOÍDO, AÇÚCAR CRISTAL, ÁGUA MINERAL, ADOÇANTE LÍQUIDO E CHÁ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C6kpPj8dZ78IPRPPgbu3dxv0kajx42RXOAgXW8mZQzFNflONcFG1IB-XY08k_QLUY484OswQwNiMIlIe-YI2RJ&quot;;&quot;2024NE000266&quot;)" office:value-type="string" office:string-value="2024NE000266" calcext:value-type="string">
            <text:p>2024NE000266</text:p>
          </table:table-cell>
          <table:table-cell table:style-name="ce37" office:value-type="float" office:value="1738.56" calcext:value-type="float">
            <text:p>1.738,56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738.56" calcext:value-type="float">
            <text:p>1.738,56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V4 COMERCIO DE ALIMENTOS LTDA</text:p>
          </table:table-cell>
          <table:table-cell table:style-name="ce23" office:value-type="string" calcext:value-type="string">
            <text:p>40.572.454/0001-51</text:p>
          </table:table-cell>
          <table:table-cell table:style-name="ce29" office:value-type="string" calcext:value-type="string">
            <text:p>FILTRO DE PAPEL PARA CAFÉ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C6kpPj8dZ78IPRPPgbu3dxv0kajx42RXOAgXW8mZQzFNflONcFG1IB-XY08k_QLUY484OswQwNiMIlIe-YI2RJ&quot;;&quot;2024NE000266&quot;)" office:value-type="string" office:string-value="2024NE000266" calcext:value-type="string">
            <text:p>2024NE000266</text:p>
          </table:table-cell>
          <table:table-cell table:style-name="ce37" office:value-type="float" office:value="68.8" calcext:value-type="float">
            <text:p>68,8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8.8" calcext:value-type="float">
            <text:p>68,80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VANESSA DOS SANTOS SILVA</text:p>
          </table:table-cell>
          <table:table-cell table:style-name="ce23" office:value-type="string" calcext:value-type="string">
            <text:p>27.186.678/0001-67</text:p>
          </table:table-cell>
          <table:table-cell table:style-name="ce29" office:value-type="string" calcext:value-type="string">
            <text:p>ÁGUA MINERAL SEM GÁ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Bcdxv399Fpq8Tt1kx3B40v3FYbdC8qfJVsTTblvzhxIVbv5LdMYlQDhyFL2khKw9GdaDi0EWJS6XMlUrISl7PA&quot;;&quot;2024NE000344&quot;)" office:value-type="string" office:string-value="2024NE000344" calcext:value-type="string">
            <text:p>2024NE000344</text:p>
          </table:table-cell>
          <table:table-cell table:style-name="ce37" office:value-type="float" office:value="700" calcext:value-type="float">
            <text:p>70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80" calcext:value-type="float">
            <text:p>280,00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VEENT EMPREENDIMENTOS EMPRESARIAIS LTDA</text:p>
          </table:table-cell>
          <table:table-cell table:style-name="ce23" office:value-type="string" calcext:value-type="string">
            <text:p>19.972.593/0001-86</text:p>
          </table:table-cell>
          <table:table-cell table:style-name="ce30" table:formula="of:=HYPERLINK(&quot;https://sei.mpm.mp.br/sei/modulos/pesquisa/md_pesq_documento_consulta_externa.php?qypueqByYEOZhKhUluyg-etGA256WioZzSQfiA9mZpBAX1BHpyV9UsL2fsZbxcLpMauBHQkTMCcrgv6YQD1T43RUOLkatRh5e_nFKbOxfLmL0GXZIPy2Gw4v62l96Heb&quot;;&quot;COPEIRAGEM&quot;)" office:value-type="string" office:string-value="COPEIRAGEM" calcext:value-type="string">
            <text:p>COPEIRAGEM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IO1CL2ialh7f92Cr1CfXP4nxxoGmqHzuWnyifq9vOF&quot;;&quot;2024NE000135&quot;)" office:value-type="string" office:string-value="2024NE000135" calcext:value-type="string">
            <text:p>2024NE000135</text:p>
          </table:table-cell>
          <table:table-cell table:style-name="ce37" office:value-type="float" office:value="289299.6" calcext:value-type="float">
            <text:p>289.299,60 </text:p>
          </table:table-cell>
          <table:table-cell table:style-name="ce37" office:value-type="float" office:value="43715.6" calcext:value-type="float">
            <text:p>43.715,60 </text:p>
          </table:table-cell>
          <table:table-cell table:style-name="ce37" office:value-type="float" office:value="279396.64" calcext:value-type="float">
            <text:p>279.396,64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VEENT EMPREENDIMENTOS EMPRESARIAIS LTDA</text:p>
          </table:table-cell>
          <table:table-cell table:style-name="ce23" office:value-type="string" calcext:value-type="string">
            <text:p>19.972.593/0001-86</text:p>
          </table:table-cell>
          <table:table-cell table:style-name="ce30" table:formula="of:=HYPERLINK(&quot;https://sei.mpm.mp.br/sei/modulos/pesquisa/md_pesq_documento_consulta_externa.php?qypueqByYEOZhKhUluyg-etGA256WioZzSQfiA9mZpBAX1BHpyV9UsL2fsZbxcLpMauBHQkTMCcrgv6YQD1T43RUOLkatRh5e_nFKbOxfLmL0GXZIPy2Gw4v62l96Heb&quot;;&quot;COPEIRAGEM - RECONHECIMENTO DE DÍVIDA&quot;)" office:value-type="string" office:string-value="COPEIRAGEM - RECONHECIMENTO DE DÍVIDA" calcext:value-type="string">
            <text:p>COPEIRAGEM - RECONHECIMENTO DE DÍVI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J-puTZzfaU8sk3-SkyJMehNAAutKO7DibcVP5wppkd&quot;;&quot;2024NE000343&quot;)" office:value-type="string" office:string-value="2024NE000343" calcext:value-type="string">
            <text:p>2024NE000343</text:p>
          </table:table-cell>
          <table:table-cell table:style-name="ce37" office:value-type="float" office:value="114" calcext:value-type="float">
            <text:p>114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4" calcext:value-type="float">
            <text:p>114,00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VICENZZOTTI &amp; SILVA LTDA</text:p>
          </table:table-cell>
          <table:table-cell table:style-name="ce23" office:value-type="string" calcext:value-type="string">
            <text:p>37.859.554/0001-59</text:p>
          </table:table-cell>
          <table:table-cell table:style-name="ce29" office:value-type="string" calcext:value-type="string">
            <text:p>AGULHA GENGIVAL DESCARTÁVEL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JYbmkF9-mlgR1p4T5IDpzl9-ZEUZAcWnB-vKPjinlv&quot;;&quot;2024NE000594&quot;)" office:value-type="string" office:string-value="2024NE000594" calcext:value-type="string">
            <text:p>2024NE000594</text:p>
          </table:table-cell>
          <table:table-cell table:style-name="ce37" office:value-type="float" office:value="111.4" calcext:value-type="float">
            <text:p>111,4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1.4" calcext:value-type="float">
            <text:p>111,40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VIPTECH DESENVOLVIMENTO DE PROGRAMAS LTDA</text:p>
          </table:table-cell>
          <table:table-cell table:style-name="ce23" office:value-type="string" calcext:value-type="string">
            <text:p>22.823.882/0001-28</text:p>
          </table:table-cell>
          <table:table-cell table:style-name="ce29" office:value-type="string" calcext:value-type="string">
            <text:p>EQUIPAMENTOS E MATERIAIS PARA SISTEMA DE ALARME DE INTRUS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uM2qQr6S4_6cEUmqQ1nhFh_q9tBnK1MzvGsOwltIIx&quot;;&quot;2024NE000172&quot;)" office:value-type="string" office:string-value="2024NE000172" calcext:value-type="string">
            <text:p>2024NE000172</text:p>
          </table:table-cell>
          <table:table-cell table:style-name="ce37" office:value-type="float" office:value="1764" calcext:value-type="float">
            <text:p>1.764,00 </text:p>
          </table:table-cell>
          <table:table-cell table:style-name="ce37" office:value-type="float" office:value="280.11" calcext:value-type="float">
            <text:p>280,11 </text:p>
          </table:table-cell>
          <table:table-cell table:style-name="ce37" office:value-type="float" office:value="1736.22" calcext:value-type="float">
            <text:p>1.736,22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VITORIA MUDAS PROJETOS DE JARDINS LTDA</text:p>
          </table:table-cell>
          <table:table-cell table:style-name="ce23" office:value-type="string" calcext:value-type="string">
            <text:p>11.702.919/0001-43</text:p>
          </table:table-cell>
          <table:table-cell table:style-name="ce29" office:value-type="string" calcext:value-type="string">
            <text:p>MANUTENÇÃO DE ÁREAS VERD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ph790XPPqrW1ejAT-L7HdFFhkJPxwzBPJyy-2VYZdo&quot;;&quot;2024NE000186&quot;)" office:value-type="string" office:string-value="2024NE000186" calcext:value-type="string">
            <text:p>2024NE000186</text:p>
          </table:table-cell>
          <table:table-cell table:style-name="ce37" office:value-type="float" office:value="4108.65" calcext:value-type="float">
            <text:p>4.108,65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108.65" calcext:value-type="float">
            <text:p>4.108,65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VITORIA MUDAS PROJETOS DE JARDINS LTDA</text:p>
          </table:table-cell>
          <table:table-cell table:style-name="ce23" office:value-type="string" calcext:value-type="string">
            <text:p>11.702.919/0001-43</text:p>
          </table:table-cell>
          <table:table-cell table:style-name="ce30" table:formula="of:=HYPERLINK(&quot;https://sei.mpm.mp.br/sei/modulos/pesquisa/md_pesq_documento_consulta_externa.php?qypueqByYEOZhKhUluyg-etGA256WioZzSQfiA9mZpB0TL6MD3ZjanH6UnyADj5v7kzEMdO_bcRaZ8L-NYvdHYJOD9RG2et-yvBJVGi-lEESei_pXsedW8n2Ju6hNa1u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vdsbPJ26m7iDUQ4iYK8_TBLPOnEhwdCPa9YejHaIMC&quot;;&quot;2024NE000536&quot;)" office:value-type="string" office:string-value="2024NE000536" calcext:value-type="string">
            <text:p>2024NE000536</text:p>
          </table:table-cell>
          <table:table-cell table:style-name="ce37" office:value-type="float" office:value="3080" calcext:value-type="float">
            <text:p>3.080,00 </text:p>
          </table:table-cell>
          <table:table-cell table:style-name="ce37" office:value-type="float" office:value="1540" calcext:value-type="float">
            <text:p>1.540,00 </text:p>
          </table:table-cell>
          <table:table-cell table:style-name="ce37" office:value-type="float" office:value="3080" calcext:value-type="float">
            <text:p>3.080,00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WG TERCEIRIZACAO E SERVICOS LTDA</text:p>
          </table:table-cell>
          <table:table-cell table:style-name="ce23" office:value-type="string" calcext:value-type="string">
            <text:p>17.564.726/0001-50</text:p>
          </table:table-cell>
          <table:table-cell table:style-name="ce30" table:formula="of:=HYPERLINK(&quot;https://sei.mpm.mp.br/sei/modulos/pesquisa/md_pesq_documento_consulta_externa.php?qypueqByYEOZhKhUluyg-etGA256WioZzSQfiA9mZpBsRwQ7jKTT6Y3HDfrkiwfB1BqtIrC20sGrxeGGET0lNN1VykI_RLzLUYFqtfwgc_8Oh6xcVsyYNkVIJt91Gl9C&quot;;&quot;COPEIRAGEM&quot;)" office:value-type="string" office:string-value="COPEIRAGEM" calcext:value-type="string">
            <text:p>COPEIRAGEM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DmcREbhjyeXsIU57V5xvRIoDJxwmgWas7aq9rNbjv4X-ciy6l69b07jARACpeiGxoRq9Hy7_ufdrQ6hvppGeqy&quot;;&quot;2024NE000435&quot;)" office:value-type="string" office:string-value="2024NE000435" calcext:value-type="string">
            <text:p>2024NE000435</text:p>
          </table:table-cell>
          <table:table-cell table:style-name="ce37" office:value-type="float" office:value="13488.64" calcext:value-type="float">
            <text:p>13.488,64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647.7" calcext:value-type="float">
            <text:p>9.647,70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WORKOUT COMERCIO DE PRODUTOS PARA SAUDE LTDA</text:p>
          </table:table-cell>
          <table:table-cell table:style-name="ce23" office:value-type="string" calcext:value-type="string">
            <text:p>24.550.559/0001-53</text:p>
          </table:table-cell>
          <table:table-cell table:style-name="ce29" office:value-type="string" calcext:value-type="string">
            <text:p>MOVEL BARRA DE LING/ESPALDAR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lLX3i-uq7-Whu3NUcTwvy9wvo73-U34OIAlwwL1HoP&quot;;&quot;2024NE000718&quot;)" office:value-type="string" office:string-value="2024NE000718" calcext:value-type="string">
            <text:p>2024NE000718</text:p>
          </table:table-cell>
          <table:table-cell table:style-name="ce37" office:value-type="float" office:value="610" calcext:value-type="float">
            <text:p>61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X <text:s/>BELMAX SERVICE LTDA</text:p>
          </table:table-cell>
          <table:table-cell table:style-name="ce23" office:value-type="string" calcext:value-type="string">
            <text:p>05.637.990/0001-97</text:p>
          </table:table-cell>
          <table:table-cell table:style-name="ce29" office:value-type="string" calcext:value-type="string">
            <text:p>COPEIRAGEM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BJYo5O8bSfVShYvijECiWqHkqGHkjs86On3a_gAkS_wlZRFzGO8mt3NmuSxAI56eDkegAHao-1ZtLswtf7ANJT&quot;;&quot;2024NE000136&quot;)" office:value-type="string" office:string-value="2024NE000136" calcext:value-type="string">
            <text:p>2024NE000136</text:p>
          </table:table-cell>
          <table:table-cell table:style-name="ce37" office:value-type="float" office:value="55057.82" calcext:value-type="float">
            <text:p>55.057,82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1749.41" calcext:value-type="float">
            <text:p>41.749,41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X <text:s/>BELMAX SERVICE LTDA</text:p>
          </table:table-cell>
          <table:table-cell table:style-name="ce23" office:value-type="string" calcext:value-type="string">
            <text:p>05.637.990/0001-97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KIsebUVW030HlVL7HvMeqnJnti60GRQPi6O_WyBIySB&quot;;&quot;CONSERVAÇÃO E LIMPEZA&quot;)" office:value-type="string" office:string-value="CONSERVAÇÃO E LIMPEZA" calcext:value-type="string">
            <text:p>CONSERVAÇÃO E LIMPEZ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tEZaqychx3BA29pOtxCHmCrNmHggABmmwA_Ax21786&quot;;&quot;2024NE000112&quot;)" office:value-type="string" office:string-value="2024NE000112" calcext:value-type="string">
            <text:p>2024NE000112</text:p>
          </table:table-cell>
          <table:table-cell table:style-name="ce37" office:value-type="float" office:value="28881.55" calcext:value-type="float">
            <text:p>28.881,55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261.28" calcext:value-type="float">
            <text:p>7.261,28 </text:p>
          </table:table-cell>
          <table:table-cell table:style-name="ce46" table:number-columns-repeated="1015"/>
        </table:table-row>
        <table:table-row table:style-name="ro3">
          <table:table-cell table:style-name="ce9" office:value-type="string" calcext:value-type="string">
            <text:p>X <text:s/>BELMAX SERVICE LTDA</text:p>
          </table:table-cell>
          <table:table-cell table:style-name="ce23" office:value-type="string" calcext:value-type="string">
            <text:p>05.637.990/0001-97</text:p>
          </table:table-cell>
          <table:table-cell table:style-name="ce30" table:formula="of:=HYPERLINK(&quot;https://sei.mpm.mp.br/sei/modulos/pesquisa/md_pesq_documento_consulta_externa.php?qypueqByYEOZhKhUluyg-etGA256WioZzSQfiA9mZpD6KYJQl7b7TD-IC2hZY27ftyu8tfZLlF7i-j3nLwMCBJN_tENOOj4oB9Ry14E_jl3QAeP9McNPXF453Zzb0g_a&quot;;&quot;COPEIRAGEM&quot;)" office:value-type="string" office:string-value="COPEIRAGEM" calcext:value-type="string">
            <text:p>COPEIRAGEM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JleYDP5pqCiTc-K14CLLUL7rs_wEpy9yx9b3lQ4Z9t&quot;;&quot;2024NE000141&quot;)" office:value-type="string" office:string-value="2024NE000141" calcext:value-type="string">
            <text:p>2024NE000141</text:p>
          </table:table-cell>
          <table:table-cell table:style-name="ce37" office:value-type="float" office:value="34462.48" calcext:value-type="float">
            <text:p>34.462,48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6667.45" calcext:value-type="float">
            <text:p>16.667,45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X <text:s/>BELMAX SERVICE LTDA</text:p>
          </table:table-cell>
          <table:table-cell table:style-name="ce23" office:value-type="string" calcext:value-type="string">
            <text:p>05.637.990/0001-97</text:p>
          </table:table-cell>
          <table:table-cell table:style-name="ce29" office:value-type="string" calcext:value-type="string">
            <text:p>COPEIRAGEM - RECONHECIMENTO DE DÍVI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JCv6qvxs1LmVKc66OafLA5ZemD68CZDhP-lLsANmwX&quot;;&quot;2024NE000355&quot;)" office:value-type="string" office:string-value="2024NE000355" calcext:value-type="string">
            <text:p>2024NE000355</text:p>
          </table:table-cell>
          <table:table-cell table:style-name="ce37" office:value-type="float" office:value="73.9" calcext:value-type="float">
            <text:p>73,9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3.9" calcext:value-type="float">
            <text:p>73,9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XINGU SERVICOS E SOLUCOES AMBIENTAIS LTDA</text:p>
          </table:table-cell>
          <table:table-cell table:style-name="ce23" office:value-type="string" calcext:value-type="string">
            <text:p>23.259.429/0001-01</text:p>
          </table:table-cell>
          <table:table-cell table:style-name="ce29" office:value-type="string" calcext:value-type="string">
            <text:p>CONSERVAÇÃO E LIMPEZ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NLXgcNYCnznnQLNEEDK8--sefliO9tJHpLOQQoGCuR&quot;;&quot;2024NE000101&quot;)" office:value-type="string" office:string-value="2024NE000101" calcext:value-type="string">
            <text:p>2024NE000101</text:p>
          </table:table-cell>
          <table:table-cell table:style-name="ce37" office:value-type="float" office:value="11241.65" calcext:value-type="float">
            <text:p>11.241,65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241.65" calcext:value-type="float">
            <text:p>11.241,65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XM CONSTRUCOES LTDA</text:p>
          </table:table-cell>
          <table:table-cell table:style-name="ce23" office:value-type="string" calcext:value-type="string">
            <text:p>42.343.998/0001-77</text:p>
          </table:table-cell>
          <table:table-cell table:style-name="ce29" office:value-type="string" calcext:value-type="string">
            <text:p>PROJETOR DE VÍDE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ewfxYMJrz6itAFAXtSFmr5nIcUOA_afiv1ErfprBea&quot;;&quot;2024NE000716&quot;)" office:value-type="string" office:string-value="2024NE000716" calcext:value-type="string">
            <text:p>2024NE000716</text:p>
          </table:table-cell>
          <table:table-cell table:style-name="ce37" office:value-type="float" office:value="1599.99" calcext:value-type="float">
            <text:p>1.599,99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ZENITE SERVICOS ESPECIALIZADOS LTDA</text:p>
          </table:table-cell>
          <table:table-cell table:style-name="ce23" office:value-type="string" calcext:value-type="string">
            <text:p>21.525.816/0001-09</text:p>
          </table:table-cell>
          <table:table-cell table:style-name="ce30" table:formula="of:=HYPERLINK(&quot;https://sei.mpm.mp.br/sei/modulos/pesquisa/md_pesq_documento_consulta_externa.php?qypueqByYEOZhKhUluyg-etGA256WioZzSQfiA9mZpDXtyJ823tUtPI3udiOFzQIhkY2Si76uD2XrZDVj2xeIXz-WQ0O_SO2sVt-owZ69X0OSCC3epDYNCHznH2R406l&quot;;&quot;CONSERVAÇÃO E LIMPEZA&quot;)" office:value-type="string" office:string-value="CONSERVAÇÃO E LIMPEZA" calcext:value-type="string">
            <text:p>CONSERVAÇÃO E LIMPEZ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TULSuZJRoAEGpgAsLBoDBQGBCW8n8PZFMKuFhBYJgW&quot;;&quot;2024NE000289&quot;)" office:value-type="string" office:string-value="2024NE000289" calcext:value-type="string">
            <text:p>2024NE000289</text:p>
          </table:table-cell>
          <table:table-cell table:style-name="ce37" office:value-type="float" office:value="33141.61" calcext:value-type="float">
            <text:p>33.141,61 </text:p>
          </table:table-cell>
          <table:table-cell table:style-name="ce37" office:value-type="float" office:value="11235.82" calcext:value-type="float">
            <text:p>11.235,82 </text:p>
          </table:table-cell>
          <table:table-cell table:style-name="ce37" office:value-type="float" office:value="32252.45" calcext:value-type="float">
            <text:p>32.252,45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INISTERIO PUBLICO MILITAR - DF</text:p>
          </table:table-cell>
          <table:table-cell table:style-name="ce24" office:value-type="string" calcext:value-type="string">
            <text:p>200.008</text:p>
          </table:table-cell>
          <table:table-cell table:style-name="ce29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37" office:value-type="float" office:value="122500" calcext:value-type="float">
            <text:p>122.5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CONDOMINIO DO BLOCO B DA SQN 104</text:p>
          </table:table-cell>
          <table:table-cell table:style-name="ce24" office:value-type="string" calcext:value-type="string">
            <text:p>37.100.971/0001-13</text:p>
          </table:table-cell>
          <table:table-cell table:style-name="ce29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240" calcext:value-type="float">
            <text:p>1.240,0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CONDOMINIO DOS BLOCOS I E J DA SQN 112</text:p>
          </table:table-cell>
          <table:table-cell table:style-name="ce24" office:value-type="string" calcext:value-type="string">
            <text:p>26.988.717/0001-87</text:p>
          </table:table-cell>
          <table:table-cell table:style-name="ce29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57.75" calcext:value-type="float">
            <text:p>1.357,75 </text:p>
          </table:table-cell>
          <table:table-cell table:style-name="ce37" office:value-type="float" office:value="13290.75" calcext:value-type="float">
            <text:p>13.290,75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CONSELHO REGIONAL DE ENGENHARIA E AGRONOMIA DO DISTRITO</text:p>
          </table:table-cell>
          <table:table-cell table:style-name="ce24" office:value-type="string" calcext:value-type="string">
            <text:p>00.304.725/0001-73</text:p>
          </table:table-cell>
          <table:table-cell table:style-name="ce29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98.92" calcext:value-type="float">
            <text:p>298,92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CONVENCAO DE CONDOMINIO DO BLOCO K DA SQS 316</text:p>
          </table:table-cell>
          <table:table-cell table:style-name="ce24" office:value-type="string" calcext:value-type="string">
            <text:p>37.117.934/0001-18</text:p>
          </table:table-cell>
          <table:table-cell table:style-name="ce29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4275.64" calcext:value-type="float">
            <text:p>24.275,64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CORPO DE BOMBEIROS MILITAR DO ESTADO DO RIO GRANDE DO N</text:p>
          </table:table-cell>
          <table:table-cell table:style-name="ce24" office:value-type="string" calcext:value-type="string">
            <text:p>04.994.771/0001-00</text:p>
          </table:table-cell>
          <table:table-cell table:style-name="ce29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5" calcext:value-type="float">
            <text:p>25,0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DEPARTAMENTO DE TRANSITO DETRAN</text:p>
          </table:table-cell>
          <table:table-cell table:style-name="ce24" office:value-type="string" calcext:value-type="string">
            <text:p>78.206.513/0001-40</text:p>
          </table:table-cell>
          <table:table-cell table:style-name="ce29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63.76" calcext:value-type="float">
            <text:p>363,76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DEPARTAMENTO DE TRANSITO DO DISTRITO FEDERAL</text:p>
          </table:table-cell>
          <table:table-cell table:style-name="ce24" office:value-type="string" calcext:value-type="string">
            <text:p>00.475.855/0001-79</text:p>
          </table:table-cell>
          <table:table-cell table:style-name="ce29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0098.74" calcext:value-type="float">
            <text:p>10.098,74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DEPARTAMENTO ESTADUAL DE TRANSITO</text:p>
          </table:table-cell>
          <table:table-cell table:style-name="ce24" office:value-type="string" calcext:value-type="string">
            <text:p>04.224.028/0001-63</text:p>
          </table:table-cell>
          <table:table-cell table:style-name="ce29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63.51" calcext:value-type="float">
            <text:p>363,51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DEPARTAMENTO ESTADUAL DE TRANSITO</text:p>
          </table:table-cell>
          <table:table-cell table:style-name="ce24" office:value-type="string" calcext:value-type="string">
            <text:p>08.285.769/0001-05</text:p>
          </table:table-cell>
          <table:table-cell table:style-name="ce29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93.06" calcext:value-type="float">
            <text:p>93,06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DEPARTAMENTO ESTADUAL DE TRANSITO DE PERNAMBUCO</text:p>
          </table:table-cell>
          <table:table-cell table:style-name="ce24" office:value-type="string" calcext:value-type="string">
            <text:p>09.753.781/0001-60</text:p>
          </table:table-cell>
          <table:table-cell table:style-name="ce29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32.53" calcext:value-type="float">
            <text:p>132,53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UNICIPIO DE BAGE</text:p>
          </table:table-cell>
          <table:table-cell table:style-name="ce24" office:value-type="string" calcext:value-type="string">
            <text:p>88.073.291/0001-99</text:p>
          </table:table-cell>
          <table:table-cell table:style-name="ce29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7246.8" calcext:value-type="float">
            <text:p>7.246,8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UNICIPIO DE CAMPO GRANDE</text:p>
          </table:table-cell>
          <table:table-cell table:style-name="ce24" office:value-type="string" calcext:value-type="string">
            <text:p>03.501.509/0001-06</text:p>
          </table:table-cell>
          <table:table-cell table:style-name="ce29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47.81" calcext:value-type="float">
            <text:p>347,81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UNICIPIO DE FORTALEZA</text:p>
          </table:table-cell>
          <table:table-cell table:style-name="ce24" office:value-type="string" calcext:value-type="string">
            <text:p>07.954.605/0001-60</text:p>
          </table:table-cell>
          <table:table-cell table:style-name="ce29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508.04" calcext:value-type="float">
            <text:p>1.508,04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UNICIPIO DE JUIZ DE FORA</text:p>
          </table:table-cell>
          <table:table-cell table:style-name="ce24" office:value-type="string" calcext:value-type="string">
            <text:p>18.338.178/0001-02</text:p>
          </table:table-cell>
          <table:table-cell table:style-name="ce29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6901.13" calcext:value-type="float">
            <text:p>6.901,13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UNICIPIO DE PORTO ALEGRE</text:p>
          </table:table-cell>
          <table:table-cell table:style-name="ce24" office:value-type="string" calcext:value-type="string">
            <text:p>92.963.560/0001-60</text:p>
          </table:table-cell>
          <table:table-cell table:style-name="ce29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591.55" calcext:value-type="float">
            <text:p>591,55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UNICIPIO DE SANTA MARIA</text:p>
          </table:table-cell>
          <table:table-cell table:style-name="ce24" office:value-type="string" calcext:value-type="string">
            <text:p>88.488.366/0001-00</text:p>
          </table:table-cell>
          <table:table-cell table:style-name="ce29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126.83" calcext:value-type="float">
            <text:p>3.126,83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UNICIPIO DO RECIFE</text:p>
          </table:table-cell>
          <table:table-cell table:style-name="ce24" office:value-type="string" calcext:value-type="string">
            <text:p>10.565.000/0001-92</text:p>
          </table:table-cell>
          <table:table-cell table:style-name="ce29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8770.97" calcext:value-type="float">
            <text:p>8.770,97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SECRETARIA DE ESTADO DE ECONOMIA DO DISTRITO FEDERAL -</text:p>
          </table:table-cell>
          <table:table-cell table:style-name="ce24" office:value-type="string" calcext:value-type="string">
            <text:p>00.394.684/0001-53</text:p>
          </table:table-cell>
          <table:table-cell table:style-name="ce29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90.98" calcext:value-type="float">
            <text:p>290,98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SECRETARIA DO PATRIMONIO DA UNIAO</text:p>
          </table:table-cell>
          <table:table-cell table:style-name="ce24" office:value-type="string" calcext:value-type="string">
            <text:p>170.011</text:p>
          </table:table-cell>
          <table:table-cell table:style-name="ce29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-120.21" calcext:value-type="float">
            <text:p>(120,21)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SECRETARIA MUNICIPAL DA FAZENDA</text:p>
          </table:table-cell>
          <table:table-cell table:style-name="ce24" office:value-type="string" calcext:value-type="string">
            <text:p>46.392.130/0001-18</text:p>
          </table:table-cell>
          <table:table-cell table:style-name="ce29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432.46" calcext:value-type="float">
            <text:p>432,46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SUPERINTENDENCIA DO PATRIMONIO DA UNIAO/DF</text:p>
          </table:table-cell>
          <table:table-cell table:style-name="ce24" office:value-type="string" calcext:value-type="string">
            <text:p>170.021</text:p>
          </table:table-cell>
          <table:table-cell table:style-name="ce29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42206.94" calcext:value-type="float">
            <text:p>42.206,94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INISTERIO PUBLICO MILITAR - DF</text:p>
          </table:table-cell>
          <table:table-cell table:style-name="ce24" office:value-type="string" calcext:value-type="string">
            <text:p>200.008</text:p>
          </table:table-cell>
          <table:table-cell table:style-name="ce29" office:value-type="string" calcext:value-type="string">
            <text:p>CONTRIBUIÇÃO DE ILUMINAÇÃO PÚBL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37" office:value-type="float" office:value="53800" calcext:value-type="float">
            <text:p>53.8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CEMIG DISTRIBUICAO S.A</text:p>
          </table:table-cell>
          <table:table-cell table:style-name="ce24" office:value-type="string" calcext:value-type="string">
            <text:p>06.981.180/0001-16</text:p>
          </table:table-cell>
          <table:table-cell table:style-name="ce29" office:value-type="string" calcext:value-type="string">
            <text:p>CONTRIBUIÇÃO DE ILUMINAÇÃO PÚBL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7.48" calcext:value-type="float">
            <text:p>107,48 </text:p>
          </table:table-cell>
          <table:table-cell table:style-name="ce37" office:value-type="float" office:value="1276.41" calcext:value-type="float">
            <text:p>1.276,41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COMPANHIA DE ELETRICIDADE DO ESTADO DA BAHIA COELBA</text:p>
          </table:table-cell>
          <table:table-cell table:style-name="ce24" office:value-type="string" calcext:value-type="string">
            <text:p>15.139.629/0001-94</text:p>
          </table:table-cell>
          <table:table-cell table:style-name="ce29" office:value-type="string" calcext:value-type="string">
            <text:p>CONTRIBUIÇÃO DE ILUMINAÇÃO PÚBL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85.88" calcext:value-type="float">
            <text:p>385,88 </text:p>
          </table:table-cell>
          <table:table-cell table:style-name="ce37" office:value-type="float" office:value="3863.73" calcext:value-type="float">
            <text:p>3.863,73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COMPANHIA ENERGETICA DE PERNAMBUCO</text:p>
          </table:table-cell>
          <table:table-cell table:style-name="ce24" office:value-type="string" calcext:value-type="string">
            <text:p>10.835.932/0001-08</text:p>
          </table:table-cell>
          <table:table-cell table:style-name="ce29" office:value-type="string" calcext:value-type="string">
            <text:p>CONTRIBUIÇÃO DE ILUMINAÇÃO PÚBL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1.85" calcext:value-type="float">
            <text:p>71,85 </text:p>
          </table:table-cell>
          <table:table-cell table:style-name="ce37" office:value-type="float" office:value="883.2" calcext:value-type="float">
            <text:p>883,2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COMPANHIA ENERGETICA DO CEARA</text:p>
          </table:table-cell>
          <table:table-cell table:style-name="ce24" office:value-type="string" calcext:value-type="string">
            <text:p>07.047.251/0001-70</text:p>
          </table:table-cell>
          <table:table-cell table:style-name="ce29" office:value-type="string" calcext:value-type="string">
            <text:p>CONTRIBUIÇÃO DE ILUMINAÇÃO PÚBL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39.57" calcext:value-type="float">
            <text:p>339,57 </text:p>
          </table:table-cell>
          <table:table-cell table:style-name="ce37" office:value-type="float" office:value="4282.22" calcext:value-type="float">
            <text:p>4.282,22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COMPANHIA ESTADUAL DE DISTRIBUICAO DE ENERGIA ELETRICA</text:p>
          </table:table-cell>
          <table:table-cell table:style-name="ce24" office:value-type="string" calcext:value-type="string">
            <text:p>08.467.115/0001-00</text:p>
          </table:table-cell>
          <table:table-cell table:style-name="ce29" office:value-type="string" calcext:value-type="string">
            <text:p>CONTRIBUIÇÃO DE ILUMINAÇÃO PÚBL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67.04" calcext:value-type="float">
            <text:p>167,04 </text:p>
          </table:table-cell>
          <table:table-cell table:style-name="ce37" office:value-type="float" office:value="1125.76" calcext:value-type="float">
            <text:p>1.125,76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COPEL DISTRIBUICAO S.A.</text:p>
          </table:table-cell>
          <table:table-cell table:style-name="ce24" office:value-type="string" calcext:value-type="string">
            <text:p>04.368.898/0001-06</text:p>
          </table:table-cell>
          <table:table-cell table:style-name="ce29" office:value-type="string" calcext:value-type="string">
            <text:p>CONTRIBUIÇÃO DE ILUMINAÇÃO PÚBL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45.8" calcext:value-type="float">
            <text:p>245,80 </text:p>
          </table:table-cell>
          <table:table-cell table:style-name="ce37" office:value-type="float" office:value="1474.8" calcext:value-type="float">
            <text:p>1.474,8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ELETROPAULO METROPOLITANA ELETRICIDADE DE SAO PAULO S.A</text:p>
          </table:table-cell>
          <table:table-cell table:style-name="ce24" office:value-type="string" calcext:value-type="string">
            <text:p>61.695.227/0001-93</text:p>
          </table:table-cell>
          <table:table-cell table:style-name="ce29" office:value-type="string" calcext:value-type="string">
            <text:p>CONTRIBUIÇÃO DE ILUMINAÇÃO PÚBL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43.4" calcext:value-type="float">
            <text:p>343,40 </text:p>
          </table:table-cell>
          <table:table-cell table:style-name="ce37" office:value-type="float" office:value="4395.52" calcext:value-type="float">
            <text:p>4.395,52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ENERGISA MATO GROSSO DO SUL - DISTRIBUIDORA DE ENERGIA</text:p>
          </table:table-cell>
          <table:table-cell table:style-name="ce24" office:value-type="string" calcext:value-type="string">
            <text:p>15.413.826/0001-50</text:p>
          </table:table-cell>
          <table:table-cell table:style-name="ce29" office:value-type="string" calcext:value-type="string">
            <text:p>CONTRIBUIÇÃO DE ILUMINAÇÃO PÚBL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00.32" calcext:value-type="float">
            <text:p>300,32 </text:p>
          </table:table-cell>
          <table:table-cell table:style-name="ce37" office:value-type="float" office:value="3035.1" calcext:value-type="float">
            <text:p>3.035,1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LIGHT SERVICOS DE ELETRICIDADE S A</text:p>
          </table:table-cell>
          <table:table-cell table:style-name="ce24" office:value-type="string" calcext:value-type="string">
            <text:p>60.444.437/0001-46</text:p>
          </table:table-cell>
          <table:table-cell table:style-name="ce29" office:value-type="string" calcext:value-type="string">
            <text:p>CONTRIBUIÇÃO DE ILUMINAÇÃO PÚBL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9.21" calcext:value-type="float">
            <text:p>69,21 </text:p>
          </table:table-cell>
          <table:table-cell table:style-name="ce37" office:value-type="float" office:value="629.25" calcext:value-type="float">
            <text:p>629,25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NEOENERGIA DISTRIBUICAO BRASILIA S.A.</text:p>
          </table:table-cell>
          <table:table-cell table:style-name="ce24" office:value-type="string" calcext:value-type="string">
            <text:p>07.522.669/0001-92</text:p>
          </table:table-cell>
          <table:table-cell table:style-name="ce29" office:value-type="string" calcext:value-type="string">
            <text:p>CONTRIBUIÇÃO DE ILUMINAÇÃO PÚBL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37" office:value-type="string" calcext:value-type="string">
            <text:p>-</text:p>
          </table:table-cell>
          <table:table-cell table:style-name="ce37" table:formula="of:=3972.01-1690.56" office:value-type="float" office:value="2281.45" calcext:value-type="float">
            <text:p>2.281,45 </text:p>
          </table:table-cell>
          <table:table-cell table:style-name="ce37" table:formula="of:=24672.76-4096.72" office:value-type="float" office:value="20576.04" calcext:value-type="float">
            <text:p>20.576,04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RGE SUL DISTRIBUIDORA DE ENERGIA S.A.</text:p>
          </table:table-cell>
          <table:table-cell table:style-name="ce24" office:value-type="string" calcext:value-type="string">
            <text:p>02.016.440/0001-62</text:p>
          </table:table-cell>
          <table:table-cell table:style-name="ce29" office:value-type="string" calcext:value-type="string">
            <text:p>CONTRIBUIÇÃO DE ILUMINAÇÃO PÚBL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90.16" calcext:value-type="float">
            <text:p>490,16 </text:p>
          </table:table-cell>
          <table:table-cell table:style-name="ce37" office:value-type="float" office:value="5391.76" calcext:value-type="float">
            <text:p>5.391,76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INISTERIO PUBLICO MILITAR - DF</text:p>
          </table:table-cell>
          <table:table-cell table:style-name="ce24" office:value-type="string" calcext:value-type="string">
            <text:p>200.008</text:p>
          </table:table-cell>
          <table:table-cell table:style-name="ce29" office:value-type="string" calcext:value-type="string">
            <text:p>JUROS, MULTAS DE MORA E CORREÇÃO MONETÁRI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lsQvej0I408_BNswQOLPslXhqeOVnZabKFPRycU-R5&quot;;&quot;2024NE000036&quot;)" office:value-type="string" office:string-value="2024NE000036" calcext:value-type="string">
            <text:p>2024NE000036</text:p>
          </table:table-cell>
          <table:table-cell table:style-name="ce37" office:value-type="float" office:value="2160" calcext:value-type="float">
            <text:p>2.16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ECO MASTER TERCEIRIZACAO DE MAO DE OBRA LTDA</text:p>
          </table:table-cell>
          <table:table-cell table:style-name="ce24" office:value-type="string" calcext:value-type="string">
            <text:p>04.732.021/0001-52</text:p>
          </table:table-cell>
          <table:table-cell table:style-name="ce29" office:value-type="string" calcext:value-type="string">
            <text:p>JUROS, MULTAS DE MORA E CORREÇÃO MONETÁRI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lsQvej0I408_BNswQOLPslXhqeOVnZabKFPRycU-R5&quot;;&quot;2024NE000036&quot;)" office:value-type="string" office:string-value="2024NE000036" calcext:value-type="string">
            <text:p>2024NE000036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.25" calcext:value-type="float">
            <text:p>3,25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INOVAR SERVICOS DE MANUTENCAO E APOIO ADMINISTRATIVO LT</text:p>
          </table:table-cell>
          <table:table-cell table:style-name="ce24" office:value-type="string" calcext:value-type="string">
            <text:p>09.554.532/0001-45</text:p>
          </table:table-cell>
          <table:table-cell table:style-name="ce29" office:value-type="string" calcext:value-type="string">
            <text:p>JUROS, MULTAS DE MORA E CORREÇÃO MONETÁRI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lsQvej0I408_BNswQOLPslXhqeOVnZabKFPRycU-R5&quot;;&quot;2024NE000036&quot;)" office:value-type="string" office:string-value="2024NE000036" calcext:value-type="string">
            <text:p>2024NE000036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0.82" calcext:value-type="float">
            <text:p>20,82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JRP VIGILANCIA PATRIMONIAL LTDA</text:p>
          </table:table-cell>
          <table:table-cell table:style-name="ce24" office:value-type="string" calcext:value-type="string">
            <text:p>20.160.892/0001-03</text:p>
          </table:table-cell>
          <table:table-cell table:style-name="ce29" office:value-type="string" calcext:value-type="string">
            <text:p>JUROS, MULTAS DE MORA E CORREÇÃO MONETÁRI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lsQvej0I408_BNswQOLPslXhqeOVnZabKFPRycU-R5&quot;;&quot;2024NE000036&quot;)" office:value-type="string" office:string-value="2024NE000036" calcext:value-type="string">
            <text:p>2024NE000036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98.29" calcext:value-type="float">
            <text:p>98,29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LIMPADORA SANTO AUGUSTO LTDA</text:p>
          </table:table-cell>
          <table:table-cell table:style-name="ce24" office:value-type="string" calcext:value-type="string">
            <text:p>00.976.595/0001-15</text:p>
          </table:table-cell>
          <table:table-cell table:style-name="ce29" office:value-type="string" calcext:value-type="string">
            <text:p>JUROS, MULTAS DE MORA E CORREÇÃO MONETÁRI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lsQvej0I408_BNswQOLPslXhqeOVnZabKFPRycU-R5&quot;;&quot;2024NE000036&quot;)" office:value-type="string" office:string-value="2024NE000036" calcext:value-type="string">
            <text:p>2024NE000036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9.64" calcext:value-type="float">
            <text:p>29,64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PROTEMAXI SEGURANCA PATRIMONIAL ARMADA LTDA</text:p>
          </table:table-cell>
          <table:table-cell table:style-name="ce24" office:value-type="string" calcext:value-type="string">
            <text:p>04.808.914/0001-34</text:p>
          </table:table-cell>
          <table:table-cell table:style-name="ce29" office:value-type="string" calcext:value-type="string">
            <text:p>JUROS, MULTAS DE MORA E CORREÇÃO MONETÁRI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lsQvej0I408_BNswQOLPslXhqeOVnZabKFPRycU-R5&quot;;&quot;2024NE000036&quot;)" office:value-type="string" office:string-value="2024NE000036" calcext:value-type="string">
            <text:p>2024NE000036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11.74" calcext:value-type="float">
            <text:p>211,74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STILO SEGURANCA LTDA</text:p>
          </table:table-cell>
          <table:table-cell table:style-name="ce24" office:value-type="string" calcext:value-type="string">
            <text:p>08.112.812/0001-30</text:p>
          </table:table-cell>
          <table:table-cell table:style-name="ce29" office:value-type="string" calcext:value-type="string">
            <text:p>JUROS, MULTAS DE MORA E CORREÇÃO MONETÁRI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lsQvej0I408_BNswQOLPslXhqeOVnZabKFPRycU-R5&quot;;&quot;2024NE000036&quot;)" office:value-type="string" office:string-value="2024NE000036" calcext:value-type="string">
            <text:p>2024NE000036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562.67" calcext:value-type="float">
            <text:p>562,67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INISTERIO PUBLICO MILITAR - DF</text:p>
          </table:table-cell>
          <table:table-cell table:style-name="ce24" office:value-type="string" calcext:value-type="string">
            <text:p>200.008</text:p>
          </table:table-cell>
          <table:table-cell table:style-name="ce29" office:value-type="string" calcext:value-type="string">
            <text:p>IPTU E TAXA DE LIMPEZA PÚBLICA - IMÓVEIS ALUGADOS DE PESSOA JURÍD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4IL3_ibZmjBcEbtRkyyGpR3Qy56f8ENh7I0TuVFY5A&quot;;&quot;2024NE000039&quot;)" office:value-type="string" office:string-value="2024NE000039" calcext:value-type="string">
            <text:p>2024NE000039</text:p>
          </table:table-cell>
          <table:table-cell table:style-name="ce37" office:value-type="float" office:value="405.42" calcext:value-type="float">
            <text:p>405,42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SILVEIRA ADMINISTRACAO E INTERMEDIACAO DE IMOVEIS LTDA</text:p>
          </table:table-cell>
          <table:table-cell table:style-name="ce24" office:value-type="string" calcext:value-type="string">
            <text:p>92.921.675/0001-91</text:p>
          </table:table-cell>
          <table:table-cell table:style-name="ce29" office:value-type="string" calcext:value-type="string">
            <text:p>IPTU E TAXA DE LIMPEZA PÚBLICA - IMÓVEIS ALUGADOS DE PESSOA JURÍD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4IL3_ibZmjBcEbtRkyyGpR3Qy56f8ENh7I0TuVFY5A&quot;;&quot;2024NE000039&quot;)" office:value-type="string" office:string-value="2024NE000039" calcext:value-type="string">
            <text:p>2024NE00003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-169.52" calcext:value-type="float">
            <text:p>(169,52)</text:p>
          </table:table-cell>
          <table:table-cell table:style-name="ce37" office:value-type="float" office:value="405.42" calcext:value-type="float">
            <text:p>405,42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 table:number-columns-spanned="5" table:number-rows-spanned="1">
            <text:p>TOTAL</text:p>
          </table:table-cell>
          <table:covered-table-cell table:number-columns-repeated="3" table:style-name="ce25"/>
          <table:covered-table-cell table:style-name="ce11"/>
          <table:table-cell table:style-name="ce33"/>
          <table:table-cell table:style-name="ce33" table:formula="of:=SUM([.G10:.G570])" office:value-type="float" office:value="347042238.96" calcext:value-type="float">
            <text:p><text:s/>347.042.238,96 </text:p>
          </table:table-cell>
          <table:table-cell table:style-name="ce33" table:formula="of:=SUM([.H10:.H570])" office:value-type="float" office:value="46429616.47" calcext:value-type="float">
            <text:p><text:s/>46.429.616,47 </text:p>
          </table:table-cell>
          <table:table-cell table:style-name="ce33" table:formula="of:=SUM([.I10:.I570])" office:value-type="float" office:value="342233400.16" calcext:value-type="float">
            <text:p><text:s/>342.233.400,16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 table:number-columns-spanned="5" table:number-rows-spanned="1">
            <text:p>SUPRIMENTO DE FUNDOS/CARTÃO DE PAGAMENTO DO GOVERNO FEDERAL (DEMONSTRATIVO ESPECÍFICO)</text:p>
          </table:table-cell>
          <table:covered-table-cell table:number-columns-repeated="3" table:style-name="ce25"/>
          <table:covered-table-cell table:style-name="ce11"/>
          <table:table-cell table:style-name="ce33"/>
          <table:table-cell table:style-name="ce33" office:value-type="float" office:value="304823.98" calcext:value-type="float">
            <text:p><text:s/>304.823,98 </text:p>
          </table:table-cell>
          <table:table-cell table:style-name="ce33" office:value-type="float" office:value="-47982.99" calcext:value-type="float">
            <text:p>-47.982,99 </text:p>
          </table:table-cell>
          <table:table-cell table:style-name="ce33" office:value-type="float" office:value="304823.98" calcext:value-type="float">
            <text:p><text:s/>304.823,98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 table:number-columns-spanned="5" table:number-rows-spanned="1">
            <text:p>TOTAL GERAL</text:p>
          </table:table-cell>
          <table:covered-table-cell table:number-columns-repeated="3" table:style-name="ce25"/>
          <table:covered-table-cell table:style-name="ce11"/>
          <table:table-cell table:style-name="ce34"/>
          <table:table-cell table:style-name="ce38" table:formula="of:=[.G571]+[.G572]" office:value-type="float" office:value="347347062.94" calcext:value-type="float">
            <text:p><text:s/>347.347.062,94 </text:p>
          </table:table-cell>
          <table:table-cell table:style-name="ce38" table:formula="of:=[.H571]+[.H572]" office:value-type="float" office:value="46381633.48" calcext:value-type="float">
            <text:p><text:s/>46.381.633,48 </text:p>
          </table:table-cell>
          <table:table-cell table:style-name="ce38" table:formula="of:=[.I571]+[.I572]" office:value-type="float" office:value="342538224.14" calcext:value-type="float">
            <text:p><text:s/>342.538.224,14 </text:p>
          </table:table-cell>
          <table:table-cell table:number-columns-repeated="1015"/>
        </table:table-row>
        <table:table-row table:style-name="ro3">
          <table:table-cell table:style-name="ce12" office:value-type="string" calcext:value-type="string" table:number-columns-spanned="9" table:number-rows-spanned="1">
            <text:p>Fonte da Informação: Departamento de Orçamento e Finanças (Tesouro Gerencial - 2024)</text:p>
          </table:table-cell>
          <table:covered-table-cell table:number-columns-repeated="8" table:style-name="ce12"/>
          <table:table-cell table:number-columns-repeated="1015"/>
        </table:table-row>
        <table:table-row table:style-name="ro3">
          <table:table-cell table:style-name="ce12" office:value-type="string" calcext:value-type="string" table:number-columns-spanned="9" table:number-rows-spanned="1">
            <text:p>Data da última atualização: 15/01/2025</text:p>
          </table:table-cell>
          <table:covered-table-cell table:number-columns-repeated="8" table:style-name="ce12"/>
          <table:table-cell table:number-columns-repeated="1015"/>
        </table:table-row>
        <table:table-row table:style-name="ro3">
          <table:table-cell table:style-name="ce13" office:value-type="string" calcext:value-type="string" table:number-columns-spanned="9" table:number-rows-spanned="1">
            <text:p>UG – <text:span text:style-name="T1">Código e nome da(s) Unidade(s) Gestoras(s) vinculada(s) ao Ministério Público.</text:span></text:p>
          </table:table-cell>
          <table:covered-table-cell table:number-columns-repeated="8" table:style-name="ce13"/>
          <table:table-cell table:number-columns-repeated="1015"/>
        </table:table-row>
        <table:table-row table:style-name="ro3">
          <table:table-cell table:style-name="ce14" office:value-type="string" calcext:value-type="string" table:number-columns-spanned="9" table:number-rows-spanned="1">
            <text:p>(a) Nome do Favorecido: <text:span text:style-name="T1">Nome da pessoa física ou jurídica beneficiária do pagamento feito pelo Ministério Público.</text:span></text:p>
          </table:table-cell>
          <table:covered-table-cell table:number-columns-repeated="8" table:style-name="ce26"/>
          <table:table-cell table:number-columns-repeated="1015"/>
        </table:table-row>
        <table:table-row table:style-name="ro3">
          <table:table-cell table:style-name="ce14" office:value-type="string" calcext:value-type="string" table:number-columns-spanned="9" table:number-rows-spanned="1">
            <text:p>(b) CNPJ/CPF: <text:span text:style-name="T1">Código número do CNPJ, se pessoa jurídica, ou CPF, se pessoa física, do beneficiário do pagamento.</text:span></text:p>
          </table:table-cell>
          <table:covered-table-cell table:number-columns-repeated="8" table:style-name="ce26"/>
          <table:table-cell table:number-columns-repeated="1015"/>
        </table:table-row>
        <table:table-row table:style-name="ro3">
          <table:table-cell table:style-name="ce14" office:value-type="string" calcext:value-type="string" table:number-columns-spanned="9" table:number-rows-spanned="1">
            <text:p>(c) Objeto: <text:span text:style-name="T1">Descrição resumida do objeto contratado. Texto descritivo com hiperlink para o contrato. </text:span><text:span text:style-name="T2">(*) Alguns empenhos não possuem contrato vinculado e por isso não foi disponibilizado hyperlink para acesso ao objeto.</text:span></text:p>
          </table:table-cell>
          <table:covered-table-cell table:number-columns-repeated="8" table:style-name="ce26"/>
          <table:table-cell table:number-columns-repeated="1015"/>
        </table:table-row>
        <table:table-row table:style-name="ro3">
          <table:table-cell table:style-name="ce14" office:value-type="string" calcext:value-type="string" table:number-columns-spanned="9" table:number-rows-spanned="1">
            <text:p>(d) Tipo de Licitação: <text:span text:style-name="T1">Exemplos: menor preço, melhor técnica e técnica e preço. Conforme a nova Lei de Licitações (Lei nº 14.133/2021, art. 6º, XXXVIII) os critérios de julgamentos são: menor preço, melhor técnica ou conteúdo artístico, técnica e preço, maior retorno econômico e maior desconto.</text:span></text:p>
          </table:table-cell>
          <table:covered-table-cell table:number-columns-repeated="8" table:style-name="ce26"/>
          <table:table-cell table:number-columns-repeated="1015"/>
        </table:table-row>
        <table:table-row table:style-name="ro6">
          <table:table-cell table:style-name="ce14" office:value-type="string" calcext:value-type="string" table:number-columns-spanned="9" table:number-rows-spanned="1">
            <text:p>(e) Modalidade de Licitação:<text:span text:style-name="T1"> Exemplos: concorrência, tomada de preços ou convite. Informar também, nesse campo, se houve dispensa ou inexigibilidade, ou se a contratação foi feita por meio de adesão à ata de registro de preços. Conforme o art. 28 da Lei de Licitações (Lei nº 14.133/202), as modalidades de licitação podem ser pregão, concorrência, concurso, leilão e diálogo competitivo.</text:span></text:p>
          </table:table-cell>
          <table:covered-table-cell table:number-columns-repeated="8" table:style-name="ce26"/>
          <table:table-cell table:number-columns-repeated="1015"/>
        </table:table-row>
        <table:table-row table:style-name="ro3">
          <table:table-cell table:style-name="ce14" office:value-type="string" calcext:value-type="string" table:number-columns-spanned="9" table:number-rows-spanned="1">
            <text:p>(f) Empenho: <text:span text:style-name="T1">Número do empenho (com hiperlink para a nota de empenho).</text:span></text:p>
          </table:table-cell>
          <table:covered-table-cell table:number-columns-repeated="8" table:style-name="ce26"/>
          <table:table-cell table:number-columns-repeated="1015"/>
        </table:table-row>
        <table:table-row table:style-name="ro3">
          <table:table-cell table:style-name="ce14" office:value-type="string" calcext:value-type="string" table:number-columns-spanned="9" table:number-rows-spanned="1">
            <text:p>(g) Valor Empenhado: <text:span text:style-name="T1">Valor empenhado para a contratação, até o mês.</text:span></text:p>
          </table:table-cell>
          <table:covered-table-cell table:number-columns-repeated="8" table:style-name="ce26"/>
          <table:table-cell table:number-columns-repeated="1015"/>
        </table:table-row>
        <table:table-row table:style-name="ro3">
          <table:table-cell table:style-name="ce14" office:value-type="string" calcext:value-type="string" table:number-columns-spanned="9" table:number-rows-spanned="1">
            <text:p>(h) Valor pago no Mês: <text:span text:style-name="T1">Valor pago para o favorecido, no mês, relacionado ao objeto descrito no item "c".</text:span></text:p>
          </table:table-cell>
          <table:covered-table-cell table:number-columns-repeated="8" table:style-name="ce26"/>
          <table:table-cell table:number-columns-repeated="1015"/>
        </table:table-row>
        <table:table-row table:style-name="ro3">
          <table:table-cell table:style-name="ce14" office:value-type="string" calcext:value-type="string" table:number-columns-spanned="9" table:number-rows-spanned="1">
            <text:p>(i) Valor pago até o Mês: <text:span text:style-name="T1">O valor pago para o favorecido, até o mês, relacionado ao objeto descrito no item “c”. Deverá constar, neste campo, todo valor pago historicamente para um mesmo empenho.</text:span></text:p>
          </table:table-cell>
          <table:covered-table-cell table:number-columns-repeated="8" table:style-name="ce26"/>
          <table:table-cell table:number-columns-repeated="1015"/>
        </table:table-row>
        <table:table-row table:style-name="ro3">
          <table:table-cell table:style-name="ce15" office:value-type="string" calcext:value-type="string" table:number-columns-spanned="9" table:number-rows-spanned="1">
            <text:p>FUNDAMENTO LEGAL:<text:span text:style-name="T1"> Lei 12.527/2011 art. 7°, VII, “a” e art. 8, § 1º, II e V; Lei Complementar 101/2000 art. 48-A, I; Resulução nº 86/2012, art. 5º, insiso I, alínea “d”.</text:span></text:p>
          </table:table-cell>
          <table:covered-table-cell table:number-columns-repeated="8" table:style-name="ce27"/>
          <table:table-cell table:number-columns-repeated="1015"/>
        </table:table-row>
        <table:table-row table:style-name="ro7" table:number-rows-repeated="104798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5__xlnm.Print_Area" table:base-cell-address="" table:cell-range-address="$'6.1.6. Empenhos e pagamentos'.$A$1:.$I$570"/>
          <table:named-range table:name="_xlnm.Print_Area" table:base-cell-address="" table:cell-range-address="$'6.1.6. Empenhos e pagamentos'.$A$1:.$I$586" table:range-usable-as="print-range"/>
          <table:named-range table:name="_xlnm.Print_Titles" table:base-cell-address="" table:cell-range-address="$'6.1.6. Empenhos e pagamentos'.$A$8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/>
    <style:font-face style:name="Calibri1" svg:font-family="Calibri1"/>
    <style:font-face style:name="Calibri11" svg:font-family="Calibri1" style:font-family-generic="swiss"/>
    <style:font-face style:name="Calibri2" svg:font-family="Calibri2" style:font-family-generic="swiss"/>
    <style:font-face style:name="Calibri3" svg:font-family="Calibri" style:font-family-generic="swiss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R$ 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P1" style:volatile="true"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date-style style:name="N137P0" style:volatile="true">
      <number:day number:style="long"/>
      <number:text>/</number:text>
      <number:month number:style="long"/>
      <number:text>/</number:text>
      <number:year/>
    </number:date-style>
    <number:text-style style:name="N137">
      <number:text-content/>
      <style:map style:condition="value()&lt;=1.7976931348623157E+308" style:apply-style-name="N137P0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omma" style:display-name="Excel Built-in Comma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3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3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Excel_20_Built-in_20_Hyperlink_20_1" style:display-name="Excel Built-in 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1" style:font-family-complex="Calibri1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Plan1_5f_1" style:display-name="Normal_Plan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3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3" style:font-family-complex="Calibri" style:font-family-generic-complex="swiss" style:font-size-complex="11pt" style:font-style-complex="normal" style:font-weight-complex="normal"/>
    </style:style>
    <style:style style:name="ConditionalStyle_5f_33" style:display-name="ConditionalStyle_33" style:family="table-cell" style:parent-style-name="Default">
      <style:table-cell-properties fo:background-color="#c6efce"/>
      <style:text-properties fo:color="#006100"/>
    </style:style>
    <style:style style:name="ConditionalStyle_5f_34" style:display-name="ConditionalStyle_34" style:family="table-cell" style:parent-style-name="Default">
      <style:table-cell-properties fo:background-color="#ffc7ce"/>
      <style:text-properties fo:color="#9c0006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101cm" fo:margin-right="1.101cm" style:print-page-order="ttb" style:first-page-number="continue" style:scale-to="5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cm" fo:margin-bottom="1.9cm" fo:margin-left="0.101cm" fo:margin-right="0.101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.1.4._20_Despesa_20_Por_20_Ação_20_Orçamen" style:display-name="PageStyle_6.1.4. Despesa Por Ação Orçame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5_20_Ordem_20_Cronológica_20_de_20_Pag." style:display-name="PageStyle_6.1.5 Ordem Cronológica de Pag.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3._20_Detalhamento_20_das_20_Depesas" style:display-name="PageStyle_6.1.3. Detalhamento das Depesa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p" style:display-name="PageStyle_6.1.7. Despesas com Cartão Corp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2._20_Fundos-Saldos_20_e_20_Receitas" style:display-name="PageStyle_6.1.2. Fundos-Saldos e Receitas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_20_Receitas_20_Próprias" style:display-name="PageStyle_6.1.1 Receitas Próprias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6._20_Empenhos_20_e_20_pagamentos" style:display-name="PageStyle_6.1.6. Empenhos e pagamentos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0_20_Repasses_20_Previdenciários" style:display-name="PageStyle_6.1.10 Repasses Previdenciários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1_20_Restos_20_a_20_Pagar" style:display-name="PageStyle_6.1.11 Restos a Pagar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3_20_Prestação_20_de_20_Contas_20_Anua" style:display-name="PageStyle_6.1.13 Prestação de Contas Anua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9._20_Outros_20_Benefícios" style:display-name="PageStyle_6.1.9. Outros Benefícios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ução_20_da_20_Despesa_20_Liquidada" style:display-name="PageStyle_Evolução da Despesa Liquidad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." style:display-name="PageStyle_6.1.7. Despesas com Cartão Cor.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vi</meta:initial-creator>
    <meta:editing-cycles>5</meta:editing-cycles>
    <meta:print-date>2025-01-14T20:21:08</meta:print-date>
    <meta:creation-date>2020-07-10T17:52:25</meta:creation-date>
    <dc:date>2025-01-15T14:31:22.145000000</dc:date>
    <meta:generator>LibreOffice/7.2.7.2$Windows_X86_64 LibreOffice_project/8d71d29d553c0f7dcbfa38fbfda25ee34cce99a2</meta:generator>
    <meta:editing-duration>PT53S</meta:editing-duration>
    <meta:document-statistic meta:table-count="1" meta:cell-count="5098" meta:object-count="0"/>
    <meta:user-defined meta:name="AppVersion">15.0300</meta:user-defined>
  </office:meta>
</office:document-meta>
</file>