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4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cm" fo:break-before="auto" style:use-optimal-row-height="true"/>
    </style:style>
    <style:style style:name="ta1" style:family="table" style:master-page-name="PageStyle_5f_Evolução_20_da_20_Despesa_20_Liquida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[.$Q$33]" style:apply-style-name="ConditionalStyle_5f_33" style:base-cell-address="'Evolução da Despesa Liquidada'.Q7"/>
    </style:style>
    <style:style style:name="ce225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6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bold" style:font-size-asian="11pt" style:font-style-asian="normal" style:font-weight-asian="bold" style:font-name-complex="Calibri3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ção da Despesa Liquidada" table:style-name="ta1" table:print-ranges="'Evolução da Despesa Liquidada'.A1:'Evolução da Despesa Liquidada'.Q41">
        <office:forms form:automatic-focus="false" form:apply-design-mode="false"/>
        <table:table-column table:style-name="co1" table:default-cell-style-name="ce209"/>
        <table:table-column table:style-name="co2" table:default-cell-style-name="ce214"/>
        <table:table-column table:style-name="co3" table:default-cell-style-name="ce218"/>
        <table:table-column table:style-name="co4" table:default-cell-style-name="ce218"/>
        <table:table-column table:style-name="co5" table:number-columns-repeated="10" table:default-cell-style-name="ce218"/>
        <table:table-column table:style-name="co6" table:default-cell-style-name="ce221"/>
        <table:table-column table:style-name="co7" table:default-cell-style-name="ce221"/>
        <table:table-column table:style-name="co8" table:default-cell-style-name="ce224"/>
        <table:table-column table:style-name="co9" table:default-cell-style-name="Default"/>
        <table:table-column table:style-name="co10" table:default-cell-style-name="Default"/>
        <table:table-column table:style-name="co9" table:number-columns-repeated="1636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0"/>
          <table:table-cell table:number-columns-repeated="16367"/>
        </table:table-row>
        <table:table-row table:style-name="ro1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0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1"/>
          <table:table-cell table:number-columns-repeated="16367"/>
        </table:table-row>
        <table:table-row table:style-name="ro2">
          <table:table-cell table:style-name="ce5" office:value-type="string" calcext:value-type="string" table:number-columns-spanned="17" table:number-rows-spanned="1">
            <text:p>Dezembro/2024</text:p>
          </table:table-cell>
          <table:covered-table-cell table:number-columns-repeated="16" table:style-name="ce5"/>
          <table:table-cell table:number-columns-repeated="16367"/>
        </table:table-row>
        <table:table-row table:style-name="ro3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216" office:value-type="string" calcext:value-type="string">
            <text:p>Janeiro</text:p>
          </table:table-cell>
          <table:table-cell table:style-name="ce216" office:value-type="string" calcext:value-type="string">
            <text:p>Fevereiro</text:p>
          </table:table-cell>
          <table:table-cell table:style-name="ce216" office:value-type="string" calcext:value-type="string">
            <text:p>Março</text:p>
          </table:table-cell>
          <table:table-cell table:style-name="ce216" office:value-type="string" calcext:value-type="string">
            <text:p>Abril</text:p>
          </table:table-cell>
          <table:table-cell table:style-name="ce216" office:value-type="string" calcext:value-type="string">
            <text:p>Maio</text:p>
          </table:table-cell>
          <table:table-cell table:style-name="ce216" office:value-type="string" calcext:value-type="string">
            <text:p>Junho</text:p>
          </table:table-cell>
          <table:table-cell table:style-name="ce216" office:value-type="string" calcext:value-type="string">
            <text:p>Julho</text:p>
          </table:table-cell>
          <table:table-cell table:style-name="ce216" office:value-type="string" calcext:value-type="string">
            <text:p>Agosto</text:p>
          </table:table-cell>
          <table:table-cell table:style-name="ce216" office:value-type="string" calcext:value-type="string">
            <text:p>Setembro</text:p>
          </table:table-cell>
          <table:table-cell table:style-name="ce216" office:value-type="string" calcext:value-type="string">
            <text:p>Outubro</text:p>
          </table:table-cell>
          <table:table-cell table:style-name="ce216" office:value-type="string" calcext:value-type="string">
            <text:p>Novembro</text:p>
          </table:table-cell>
          <table:table-cell table:style-name="ce216" office:value-type="string" calcext:value-type="string">
            <text:p>Dezembro</text:p>
          </table:table-cell>
          <table:table-cell table:style-name="ce216" office:value-type="string" calcext:value-type="string">
            <text:p>Total</text:p>
            <text:p>Despesas Liquidadas</text:p>
          </table:table-cell>
          <table:table-cell table:style-name="ce216" office:value-type="string" calcext:value-type="string">
            <text:p>Total</text:p>
            <text:p>Despesas Empenhadas</text:p>
          </table:table-cell>
          <table:table-cell table:style-name="ce222" office:value-type="string" calcext:value-type="string">
            <text:p>Percentual</text:p>
            <text:p>Despesas Liquidadas /</text:p>
            <text:p>Despesas Empenhadas</text:p>
          </table:table-cell>
          <table:table-cell table:number-columns-repeated="16367"/>
        </table:table-row>
        <table:table-row table:style-name="ro4">
          <table:table-cell table:style-name="ce208" office:value-type="string" calcext:value-type="string" table:number-columns-spanned="2" table:number-rows-spanned="1">
            <text:p>(a)</text:p>
          </table:table-cell>
          <table:covered-table-cell table:style-name="ce213"/>
          <table:table-cell table:style-name="ce217" office:value-type="string" calcext:value-type="string">
            <text:p>(b)</text:p>
          </table:table-cell>
          <table:table-cell table:style-name="ce217" office:value-type="string" calcext:value-type="string">
            <text:p>(c)</text:p>
          </table:table-cell>
          <table:table-cell table:style-name="ce217" office:value-type="string" calcext:value-type="string">
            <text:p>(d)</text:p>
          </table:table-cell>
          <table:table-cell table:style-name="ce217" office:value-type="string" calcext:value-type="string">
            <text:p>(e)</text:p>
          </table:table-cell>
          <table:table-cell table:style-name="ce217" office:value-type="string" calcext:value-type="string">
            <text:p>(f)</text:p>
          </table:table-cell>
          <table:table-cell table:style-name="ce217" office:value-type="string" calcext:value-type="string">
            <text:p>(g)</text:p>
          </table:table-cell>
          <table:table-cell table:style-name="ce217" office:value-type="string" calcext:value-type="string">
            <text:p>(h)</text:p>
          </table:table-cell>
          <table:table-cell table:style-name="ce217" office:value-type="string" calcext:value-type="string">
            <text:p>(i)</text:p>
          </table:table-cell>
          <table:table-cell table:style-name="ce217" office:value-type="string" calcext:value-type="string">
            <text:p>(j)</text:p>
          </table:table-cell>
          <table:table-cell table:style-name="ce217" office:value-type="string" calcext:value-type="string">
            <text:p>(k)</text:p>
          </table:table-cell>
          <table:table-cell table:style-name="ce217" office:value-type="string" calcext:value-type="string">
            <text:p>(l)</text:p>
          </table:table-cell>
          <table:table-cell table:style-name="ce217" office:value-type="string" calcext:value-type="string">
            <text:p>(m)</text:p>
          </table:table-cell>
          <table:table-cell table:style-name="ce217" office:value-type="string" calcext:value-type="string">
            <text:p>(n)</text:p>
          </table:table-cell>
          <table:table-cell table:style-name="ce217" office:value-type="string" calcext:value-type="string">
            <text:p>(o)</text:p>
          </table:table-cell>
          <table:table-cell table:style-name="ce223" office:value-type="string" calcext:value-type="string">
            <text:p>(p)</text:p>
          </table:table-cell>
          <table:table-cell table:number-columns-repeated="16367"/>
        </table:table-row>
        <table:table-row table:style-name="ro5">
          <table:table-cell office:value-type="float" office:value="319001" calcext:value-type="float">
            <text:p>319001</text:p>
          </table:table-cell>
          <table:table-cell office:value-type="string" calcext:value-type="string">
            <text:p>APOSENTADORIAS, RESERVA REMUNERADA E REFORMAS</text:p>
          </table:table-cell>
          <table:table-cell office:value-type="float" office:value="4301766.88" calcext:value-type="float">
            <text:p>4.301.766,88</text:p>
          </table:table-cell>
          <table:table-cell office:value-type="float" office:value="3030811.06" calcext:value-type="float">
            <text:p>3.030.811,06</text:p>
          </table:table-cell>
          <table:table-cell office:value-type="float" office:value="2987693.51" calcext:value-type="float">
            <text:p>2.987.693,51</text:p>
          </table:table-cell>
          <table:table-cell office:value-type="float" office:value="3110720.36" calcext:value-type="float">
            <text:p>3.110.720,36</text:p>
          </table:table-cell>
          <table:table-cell office:value-type="float" office:value="3069519.51" calcext:value-type="float">
            <text:p>3.069.519,51</text:p>
          </table:table-cell>
          <table:table-cell office:value-type="float" office:value="3056435.69" calcext:value-type="float">
            <text:p>3.056.435,69</text:p>
          </table:table-cell>
          <table:table-cell office:value-type="float" office:value="3056160.22" calcext:value-type="float">
            <text:p>3.056.160,22</text:p>
          </table:table-cell>
          <table:table-cell office:value-type="float" office:value="3069161.4" calcext:value-type="float">
            <text:p>3.069.161,40</text:p>
          </table:table-cell>
          <table:table-cell office:value-type="float" office:value="3122294.36" calcext:value-type="float">
            <text:p>3.122.294,36</text:p>
          </table:table-cell>
          <table:table-cell office:value-type="float" office:value="3131420.33" calcext:value-type="float">
            <text:p>3.131.420,33</text:p>
          </table:table-cell>
          <table:table-cell office:value-type="float" office:value="4840742.63" calcext:value-type="float">
            <text:p>4.840.742,63</text:p>
          </table:table-cell>
          <table:table-cell office:value-type="float" office:value="3143202.24" calcext:value-type="float">
            <text:p>3.143.202,24</text:p>
          </table:table-cell>
          <table:table-cell table:formula="of:=SUM([.C7:.N7])" office:value-type="float" office:value="39919928.19" calcext:value-type="float">
            <text:p>39.919.928,19</text:p>
          </table:table-cell>
          <table:table-cell office:value-type="float" office:value="39919928.19" calcext:value-type="float">
            <text:p>39.919.928,19</text:p>
          </table:table-cell>
          <table:table-cell table:formula="of:=IFERROR([.O7]/[.P7];0)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5">
          <table:table-cell office:value-type="float" office:value="319003" calcext:value-type="float">
            <text:p>319003</text:p>
          </table:table-cell>
          <table:table-cell office:value-type="string" calcext:value-type="string">
            <text:p>PENSOES</text:p>
          </table:table-cell>
          <table:table-cell office:value-type="float" office:value="2611603.62" calcext:value-type="float">
            <text:p>2.611.603,62</text:p>
          </table:table-cell>
          <table:table-cell office:value-type="float" office:value="1894472.91" calcext:value-type="float">
            <text:p>1.894.472,91</text:p>
          </table:table-cell>
          <table:table-cell office:value-type="float" office:value="1838623.75" calcext:value-type="float">
            <text:p>1.838.623,75</text:p>
          </table:table-cell>
          <table:table-cell office:value-type="float" office:value="1797446.71" calcext:value-type="float">
            <text:p>1.797.446,71</text:p>
          </table:table-cell>
          <table:table-cell office:value-type="float" office:value="1797446.61" calcext:value-type="float">
            <text:p>1.797.446,61</text:p>
          </table:table-cell>
          <table:table-cell office:value-type="float" office:value="1726349.01" calcext:value-type="float">
            <text:p>1.726.349,01</text:p>
          </table:table-cell>
          <table:table-cell office:value-type="float" office:value="1739823.95" calcext:value-type="float">
            <text:p>1.739.823,95</text:p>
          </table:table-cell>
          <table:table-cell table:number-columns-repeated="2" office:value-type="float" office:value="1737188.48" calcext:value-type="float">
            <text:p>1.737.188,48</text:p>
          </table:table-cell>
          <table:table-cell office:value-type="float" office:value="1733493.38" calcext:value-type="float">
            <text:p>1.733.493,38</text:p>
          </table:table-cell>
          <table:table-cell office:value-type="float" office:value="2662310.55" calcext:value-type="float">
            <text:p>2.662.310,55</text:p>
          </table:table-cell>
          <table:table-cell office:value-type="float" office:value="1750594.05" calcext:value-type="float">
            <text:p>1.750.594,05</text:p>
          </table:table-cell>
          <table:table-cell table:formula="of:=SUM([.C8:.N8])" office:value-type="float" office:value="23026541.5" calcext:value-type="float">
            <text:p>23.026.541,50</text:p>
          </table:table-cell>
          <table:table-cell office:value-type="float" office:value="23026541.5" calcext:value-type="float">
            <text:p>23.026.541,50</text:p>
          </table:table-cell>
          <table:table-cell table:formula="of:=IFERROR([.O8]/[.P8];0)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5">
          <table:table-cell office:value-type="float" office:value="319007" calcext:value-type="float">
            <text:p>319007</text:p>
          </table:table-cell>
          <table:table-cell office:value-type="string" calcext:value-type="string">
            <text:p>CONTRIB. A ENTIDADES FECHADAS DE PREVIDENCIA</text:p>
          </table:table-cell>
          <table:table-cell office:value-type="float" office:value="82988.76" calcext:value-type="float">
            <text:p>82.988,76</text:p>
          </table:table-cell>
          <table:table-cell office:value-type="float" office:value="93009.99" calcext:value-type="float">
            <text:p>93.009,99</text:p>
          </table:table-cell>
          <table:table-cell office:value-type="float" office:value="97902.54" calcext:value-type="float">
            <text:p>97.902,54</text:p>
          </table:table-cell>
          <table:table-cell office:value-type="float" office:value="96667.83" calcext:value-type="float">
            <text:p>96.667,83</text:p>
          </table:table-cell>
          <table:table-cell office:value-type="float" office:value="97156.65" calcext:value-type="float">
            <text:p>97.156,65</text:p>
          </table:table-cell>
          <table:table-cell office:value-type="float" office:value="101309.24" calcext:value-type="float">
            <text:p>101.309,24</text:p>
          </table:table-cell>
          <table:table-cell office:value-type="float" office:value="100573.37" calcext:value-type="float">
            <text:p>100.573,37</text:p>
          </table:table-cell>
          <table:table-cell office:value-type="float" office:value="99977.41" calcext:value-type="float">
            <text:p>99.977,41</text:p>
          </table:table-cell>
          <table:table-cell office:value-type="float" office:value="102406.61" calcext:value-type="float">
            <text:p>102.406,61</text:p>
          </table:table-cell>
          <table:table-cell office:value-type="float" office:value="102659.35" calcext:value-type="float">
            <text:p>102.659,35</text:p>
          </table:table-cell>
          <table:table-cell office:value-type="float" office:value="202965.23" calcext:value-type="float">
            <text:p>202.965,23</text:p>
          </table:table-cell>
          <table:table-cell office:value-type="float" office:value="107841.21" calcext:value-type="float">
            <text:p>107.841,21</text:p>
          </table:table-cell>
          <table:table-cell table:formula="of:=SUM([.C9:.N9])" office:value-type="float" office:value="1285458.19" calcext:value-type="float">
            <text:p>1.285.458,19</text:p>
          </table:table-cell>
          <table:table-cell office:value-type="float" office:value="1285458.19" calcext:value-type="float">
            <text:p>1.285.458,19</text:p>
          </table:table-cell>
          <table:table-cell table:formula="of:=IFERROR([.O9]/[.P9];0)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5">
          <table:table-cell office:value-type="float" office:value="319011" calcext:value-type="float">
            <text:p>3190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20714680.08" calcext:value-type="float">
            <text:p>20.714.680,08</text:p>
          </table:table-cell>
          <table:table-cell office:value-type="float" office:value="14227553.77" calcext:value-type="float">
            <text:p>14.227.553,77</text:p>
          </table:table-cell>
          <table:table-cell office:value-type="float" office:value="14319464.47" calcext:value-type="float">
            <text:p>14.319.464,47</text:p>
          </table:table-cell>
          <table:table-cell office:value-type="float" office:value="13750688.7" calcext:value-type="float">
            <text:p>13.750.688,70</text:p>
          </table:table-cell>
          <table:table-cell office:value-type="float" office:value="13761865.74" calcext:value-type="float">
            <text:p>13.761.865,74</text:p>
          </table:table-cell>
          <table:table-cell office:value-type="float" office:value="14112721.4" calcext:value-type="float">
            <text:p>14.112.721,40</text:p>
          </table:table-cell>
          <table:table-cell office:value-type="float" office:value="13900966.44" calcext:value-type="float">
            <text:p>13.900.966,44</text:p>
          </table:table-cell>
          <table:table-cell office:value-type="float" office:value="13824826.8" calcext:value-type="float">
            <text:p>13.824.826,80</text:p>
          </table:table-cell>
          <table:table-cell office:value-type="float" office:value="13659605.23" calcext:value-type="float">
            <text:p>13.659.605,23</text:p>
          </table:table-cell>
          <table:table-cell office:value-type="float" office:value="14039804.41" calcext:value-type="float">
            <text:p>14.039.804,41</text:p>
          </table:table-cell>
          <table:table-cell office:value-type="float" office:value="20300382.97" calcext:value-type="float">
            <text:p>20.300.382,97</text:p>
          </table:table-cell>
          <table:table-cell office:value-type="float" office:value="15952462.6" calcext:value-type="float">
            <text:p>15.952.462,60</text:p>
          </table:table-cell>
          <table:table-cell table:formula="of:=SUM([.C10:.N10])" office:value-type="float" office:value="182565022.61" calcext:value-type="float">
            <text:p>182.565.022,61</text:p>
          </table:table-cell>
          <table:table-cell office:value-type="float" office:value="182637348.69" calcext:value-type="float">
            <text:p>182.637.348,69</text:p>
          </table:table-cell>
          <table:table-cell table:formula="of:=IFERROR([.O10]/[.P10];0)" office:value-type="percentage" office:value="0.999603990747135" calcext:value-type="percentage">
            <text:p>99,96%</text:p>
          </table:table-cell>
          <table:table-cell table:number-columns-repeated="16367"/>
        </table:table-row>
        <table:table-row table:style-name="ro5">
          <table:table-cell office:value-type="float" office:value="319016" calcext:value-type="float">
            <text:p>319016</text:p>
          </table:table-cell>
          <table:table-cell office:value-type="string" calcext:value-type="string">
            <text:p>OUTRAS DESPESAS VARIAVEIS - PESSOAL CIVIL</text:p>
          </table:table-cell>
          <table:table-cell office:value-type="float" office:value="50531.7" calcext:value-type="float">
            <text:p>50.531,70</text:p>
          </table:table-cell>
          <table:table-cell office:value-type="float" office:value="63134.78" calcext:value-type="float">
            <text:p>63.134,78</text:p>
          </table:table-cell>
          <table:table-cell office:value-type="float" office:value="41982.49" calcext:value-type="float">
            <text:p>41.982,49</text:p>
          </table:table-cell>
          <table:table-cell office:value-type="float" office:value="69513.41" calcext:value-type="float">
            <text:p>69.513,41</text:p>
          </table:table-cell>
          <table:table-cell office:value-type="float" office:value="52343.83" calcext:value-type="float">
            <text:p>52.343,83</text:p>
          </table:table-cell>
          <table:table-cell office:value-type="float" office:value="79905.05" calcext:value-type="float">
            <text:p>79.905,05</text:p>
          </table:table-cell>
          <table:table-cell office:value-type="float" office:value="102315.09" calcext:value-type="float">
            <text:p>102.315,09</text:p>
          </table:table-cell>
          <table:table-cell office:value-type="float" office:value="791832.7" calcext:value-type="float">
            <text:p>791.832,70</text:p>
          </table:table-cell>
          <table:table-cell office:value-type="float" office:value="116868" calcext:value-type="float">
            <text:p>116.868,00</text:p>
          </table:table-cell>
          <table:table-cell office:value-type="float" office:value="91834.35" calcext:value-type="float">
            <text:p>91.834,35</text:p>
          </table:table-cell>
          <table:table-cell office:value-type="float" office:value="95485.98" calcext:value-type="float">
            <text:p>95.485,98</text:p>
          </table:table-cell>
          <table:table-cell office:value-type="float" office:value="143657.99" calcext:value-type="float">
            <text:p>143.657,99</text:p>
          </table:table-cell>
          <table:table-cell table:formula="of:=SUM([.C11:.N11])" office:value-type="float" office:value="1699405.37" calcext:value-type="float">
            <text:p>1.699.405,37</text:p>
          </table:table-cell>
          <table:table-cell office:value-type="float" office:value="1699405.37" calcext:value-type="float">
            <text:p>1.699.405,37</text:p>
          </table:table-cell>
          <table:table-cell table:formula="of:=IFERROR([.O11]/[.P11];0)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5">
          <table:table-cell office:value-type="float" office:value="319092" calcext:value-type="float">
            <text:p>319092</text:p>
          </table:table-cell>
          <table:table-cell office:value-type="string" calcext:value-type="string">
            <text:p>DESPESAS DE EXERCICIOS ANTERIORES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3611152.31" calcext:value-type="float">
            <text:p>3.611.152,31</text:p>
          </table:table-cell>
          <table:table-cell table:formula="of:=SUM([.C12:.N12])" office:value-type="float" office:value="3611152.31" calcext:value-type="float">
            <text:p>3.611.152,31</text:p>
          </table:table-cell>
          <table:table-cell office:value-type="float" office:value="3611152.31" calcext:value-type="float">
            <text:p>3.611.152,31</text:p>
          </table:table-cell>
          <table:table-cell table:formula="of:=IFERROR([.O12]/[.P12];0)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5">
          <table:table-cell office:value-type="float" office:value="319113" calcext:value-type="float">
            <text:p>319113</text:p>
          </table:table-cell>
          <table:table-cell office:value-type="string" calcext:value-type="string">
            <text:p>OBRIGACOES PATRONAIS - OP.INTRA-ORCAMENTARIAS</text:p>
          </table:table-cell>
          <table:table-cell office:value-type="float" office:value="2422770.88" calcext:value-type="float">
            <text:p>2.422.770,88</text:p>
          </table:table-cell>
          <table:table-cell office:value-type="float" office:value="2553332.1" calcext:value-type="float">
            <text:p>2.553.332,10</text:p>
          </table:table-cell>
          <table:table-cell office:value-type="float" office:value="2552900.5" calcext:value-type="float">
            <text:p>2.552.900,50</text:p>
          </table:table-cell>
          <table:table-cell office:value-type="float" office:value="2557969.7" calcext:value-type="float">
            <text:p>2.557.969,70</text:p>
          </table:table-cell>
          <table:table-cell office:value-type="float" office:value="2547496.39" calcext:value-type="float">
            <text:p>2.547.496,39</text:p>
          </table:table-cell>
          <table:table-cell office:value-type="float" office:value="2579972.48" calcext:value-type="float">
            <text:p>2.579.972,48</text:p>
          </table:table-cell>
          <table:table-cell office:value-type="float" office:value="2571385.22" calcext:value-type="float">
            <text:p>2.571.385,22</text:p>
          </table:table-cell>
          <table:table-cell office:value-type="float" office:value="2564590.61" calcext:value-type="float">
            <text:p>2.564.590,61</text:p>
          </table:table-cell>
          <table:table-cell office:value-type="float" office:value="2547902.98" calcext:value-type="float">
            <text:p>2.547.902,98</text:p>
          </table:table-cell>
          <table:table-cell office:value-type="float" office:value="2562177.4" calcext:value-type="float">
            <text:p>2.562.177,40</text:p>
          </table:table-cell>
          <table:table-cell office:value-type="float" office:value="4848891.68" calcext:value-type="float">
            <text:p>4.848.891,68</text:p>
          </table:table-cell>
          <table:table-cell office:value-type="float" office:value="2583686.9" calcext:value-type="float">
            <text:p>2.583.686,90</text:p>
          </table:table-cell>
          <table:table-cell table:formula="of:=SUM([.C13:.N13])" office:value-type="float" office:value="32893076.84" calcext:value-type="float">
            <text:p>32.893.076,84</text:p>
          </table:table-cell>
          <table:table-cell office:value-type="float" office:value="32893076.84" calcext:value-type="float">
            <text:p>32.893.076,84</text:p>
          </table:table-cell>
          <table:table-cell table:formula="of:=IFERROR([.O13]/[.P13];0)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5">
          <table:table-cell office:value-type="float" office:value="339008" calcext:value-type="float">
            <text:p>339008</text:p>
          </table:table-cell>
          <table:table-cell office:value-type="string" calcext:value-type="string">
            <text:p>OUTROS BENEF.ASSIST. DO SERVIDOR E DO MILITAR</text:p>
          </table:table-cell>
          <table:table-cell office:value-type="float" office:value="106617.42" calcext:value-type="float">
            <text:p>106.617,42</text:p>
          </table:table-cell>
          <table:table-cell office:value-type="float" office:value="103791.88" calcext:value-type="float">
            <text:p>103.791,88</text:p>
          </table:table-cell>
          <table:table-cell office:value-type="float" office:value="126121.58" calcext:value-type="float">
            <text:p>126.121,58</text:p>
          </table:table-cell>
          <table:table-cell office:value-type="float" office:value="126805.24" calcext:value-type="float">
            <text:p>126.805,24</text:p>
          </table:table-cell>
          <table:table-cell office:value-type="float" office:value="123384.22" calcext:value-type="float">
            <text:p>123.384,22</text:p>
          </table:table-cell>
          <table:table-cell office:value-type="float" office:value="145133.36" calcext:value-type="float">
            <text:p>145.133,36</text:p>
          </table:table-cell>
          <table:table-cell office:value-type="float" office:value="127976.19" calcext:value-type="float">
            <text:p>127.976,19</text:p>
          </table:table-cell>
          <table:table-cell office:value-type="float" office:value="127089.16" calcext:value-type="float">
            <text:p>127.089,16</text:p>
          </table:table-cell>
          <table:table-cell office:value-type="float" office:value="147924.97" calcext:value-type="float">
            <text:p>147.924,97</text:p>
          </table:table-cell>
          <table:table-cell office:value-type="float" office:value="145159.84" calcext:value-type="float">
            <text:p>145.159,84</text:p>
          </table:table-cell>
          <table:table-cell office:value-type="float" office:value="129671.3" calcext:value-type="float">
            <text:p>129.671,30</text:p>
          </table:table-cell>
          <table:table-cell office:value-type="float" office:value="131450.82" calcext:value-type="float">
            <text:p>131.450,82</text:p>
          </table:table-cell>
          <table:table-cell table:formula="of:=SUM([.C14:.N14])" office:value-type="float" office:value="1541125.98" calcext:value-type="float">
            <text:p>1.541.125,98</text:p>
          </table:table-cell>
          <table:table-cell office:value-type="float" office:value="1551388.66" calcext:value-type="float">
            <text:p>1.551.388,66</text:p>
          </table:table-cell>
          <table:table-cell table:formula="of:=IFERROR([.O14]/[.P14];0)" office:value-type="percentage" office:value="0.993384842712464" calcext:value-type="percentage">
            <text:p>99,34%</text:p>
          </table:table-cell>
          <table:table-cell table:number-columns-repeated="16367"/>
        </table:table-row>
        <table:table-row table:style-name="ro5">
          <table:table-cell office:value-type="float" office:value="339014" calcext:value-type="float">
            <text:p>339014</text:p>
          </table:table-cell>
          <table:table-cell office:value-type="string" calcext:value-type="string">
            <text:p>DIARIAS - PESSOAL CIVIL</text:p>
          </table:table-cell>
          <table:table-cell office:value-type="float" office:value="25649.8" calcext:value-type="float">
            <text:p>25.649,80</text:p>
          </table:table-cell>
          <table:table-cell office:value-type="float" office:value="80645.32" calcext:value-type="float">
            <text:p>80.645,32</text:p>
          </table:table-cell>
          <table:table-cell office:value-type="float" office:value="446843.08" calcext:value-type="float">
            <text:p>446.843,08</text:p>
          </table:table-cell>
          <table:table-cell office:value-type="float" office:value="449176.32" calcext:value-type="float">
            <text:p>449.176,32</text:p>
          </table:table-cell>
          <table:table-cell office:value-type="float" office:value="25850.7" calcext:value-type="float">
            <text:p>25.850,70</text:p>
          </table:table-cell>
          <table:table-cell office:value-type="float" office:value="12874.37" calcext:value-type="float">
            <text:p>12.874,37</text:p>
          </table:table-cell>
          <table:table-cell office:value-type="float" office:value="30577.76" calcext:value-type="float">
            <text:p>30.577,76</text:p>
          </table:table-cell>
          <table:table-cell office:value-type="float" office:value="25407.54" calcext:value-type="float">
            <text:p>25.407,54</text:p>
          </table:table-cell>
          <table:table-cell office:value-type="float" office:value="29263.66" calcext:value-type="float">
            <text:p>29.263,66</text:p>
          </table:table-cell>
          <table:table-cell office:value-type="float" office:value="77037.98" calcext:value-type="float">
            <text:p>77.037,98</text:p>
          </table:table-cell>
          <table:table-cell office:value-type="float" office:value="240668.33" calcext:value-type="float">
            <text:p>240.668,33</text:p>
          </table:table-cell>
          <table:table-cell office:value-type="float" office:value="25410.53" calcext:value-type="float">
            <text:p>25.410,53</text:p>
          </table:table-cell>
          <table:table-cell table:formula="of:=SUM([.C15:.N15])" office:value-type="float" office:value="1469405.39" calcext:value-type="float">
            <text:p>1.469.405,39</text:p>
          </table:table-cell>
          <table:table-cell office:value-type="float" office:value="1469405.39" calcext:value-type="float">
            <text:p>1.469.405,39</text:p>
          </table:table-cell>
          <table:table-cell table:formula="of:=IFERROR([.O15]/[.P15];0)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5">
          <table:table-cell office:value-type="float" office:value="339030" calcext:value-type="float">
            <text:p>339030</text:p>
          </table:table-cell>
          <table:table-cell office:value-type="string" calcext:value-type="string">
            <text:p>MATERIAL DE CONSUMO</text:p>
          </table:table-cell>
          <table:table-cell office:value-type="float" office:value="45122.19" calcext:value-type="float">
            <text:p>45.122,19</text:p>
          </table:table-cell>
          <table:table-cell office:value-type="float" office:value="6252.74" calcext:value-type="float">
            <text:p>6.252,74</text:p>
          </table:table-cell>
          <table:table-cell office:value-type="float" office:value="58857.86" calcext:value-type="float">
            <text:p>58.857,86</text:p>
          </table:table-cell>
          <table:table-cell office:value-type="float" office:value="137854" calcext:value-type="float">
            <text:p>137.854,00</text:p>
          </table:table-cell>
          <table:table-cell office:value-type="float" office:value="75512.75" calcext:value-type="float">
            <text:p>75.512,75</text:p>
          </table:table-cell>
          <table:table-cell office:value-type="float" office:value="42230.67" calcext:value-type="float">
            <text:p>42.230,67</text:p>
          </table:table-cell>
          <table:table-cell office:value-type="float" office:value="42281.24" calcext:value-type="float">
            <text:p>42.281,24</text:p>
          </table:table-cell>
          <table:table-cell office:value-type="float" office:value="87999.96" calcext:value-type="float">
            <text:p>87.999,96</text:p>
          </table:table-cell>
          <table:table-cell office:value-type="float" office:value="108474.01" calcext:value-type="float">
            <text:p>108.474,01</text:p>
          </table:table-cell>
          <table:table-cell office:value-type="float" office:value="122924.12" calcext:value-type="float">
            <text:p>122.924,12</text:p>
          </table:table-cell>
          <table:table-cell office:value-type="float" office:value="28500.56" calcext:value-type="float">
            <text:p>28.500,56</text:p>
          </table:table-cell>
          <table:table-cell office:value-type="float" office:value="163923.55" calcext:value-type="float">
            <text:p>163.923,55</text:p>
          </table:table-cell>
          <table:table-cell table:formula="of:=SUM([.C16:.N16])" office:value-type="float" office:value="919933.65" calcext:value-type="float">
            <text:p>919.933,65</text:p>
          </table:table-cell>
          <table:table-cell office:value-type="float" office:value="1088577.78" calcext:value-type="float">
            <text:p>1.088.577,78</text:p>
          </table:table-cell>
          <table:table-cell table:formula="of:=IFERROR([.O16]/[.P16];0)" office:value-type="percentage" office:value="0.845078474778348" calcext:value-type="percentage">
            <text:p>84,51%</text:p>
          </table:table-cell>
          <table:table-cell table:number-columns-repeated="16367"/>
        </table:table-row>
        <table:table-row table:style-name="ro5">
          <table:table-cell office:value-type="float" office:value="339031" calcext:value-type="float">
            <text:p>339031</text:p>
          </table:table-cell>
          <table:table-cell office:value-type="string" calcext:value-type="string">
            <text:p>PREMIACOES CULT., ART., CIENT., DESP. E OUTR.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38400" calcext:value-type="float">
            <text:p>38.400,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table:formula="of:=SUM([.C17:.N17])" office:value-type="float" office:value="38400" calcext:value-type="float">
            <text:p>38.400,00</text:p>
          </table:table-cell>
          <table:table-cell office:value-type="float" office:value="38400" calcext:value-type="float">
            <text:p>38.400,00</text:p>
          </table:table-cell>
          <table:table-cell table:formula="of:=IFERROR([.O17]/[.P17];0)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5">
          <table:table-cell office:value-type="float" office:value="339033" calcext:value-type="float">
            <text:p>339033</text:p>
          </table:table-cell>
          <table:table-cell office:value-type="string" calcext:value-type="string">
            <text:p>PASSAGENS E DESPESAS COM LOCOMOCAO</text:p>
          </table:table-cell>
          <table:table-cell office:value-type="string" calcext:value-type="string">
            <text:p>-</text:p>
          </table:table-cell>
          <table:table-cell office:value-type="float" office:value="10562.22" calcext:value-type="float">
            <text:p>10.562,22</text:p>
          </table:table-cell>
          <table:table-cell office:value-type="float" office:value="122176.25" calcext:value-type="float">
            <text:p>122.176,25</text:p>
          </table:table-cell>
          <table:table-cell office:value-type="float" office:value="202396.49" calcext:value-type="float">
            <text:p>202.396,49</text:p>
          </table:table-cell>
          <table:table-cell office:value-type="float" office:value="13036.26" calcext:value-type="float">
            <text:p>13.036,26</text:p>
          </table:table-cell>
          <table:table-cell office:value-type="float" office:value="25125.21" calcext:value-type="float">
            <text:p>25.125,21</text:p>
          </table:table-cell>
          <table:table-cell office:value-type="float" office:value="18158.29" calcext:value-type="float">
            <text:p>18.158,29</text:p>
          </table:table-cell>
          <table:table-cell office:value-type="float" office:value="8326.11" calcext:value-type="float">
            <text:p>8.326,11</text:p>
          </table:table-cell>
          <table:table-cell office:value-type="float" office:value="31123.16" calcext:value-type="float">
            <text:p>31.123,16</text:p>
          </table:table-cell>
          <table:table-cell office:value-type="float" office:value="27409.78" calcext:value-type="float">
            <text:p>27.409,78</text:p>
          </table:table-cell>
          <table:table-cell office:value-type="float" office:value="60585.65" calcext:value-type="float">
            <text:p>60.585,65</text:p>
          </table:table-cell>
          <table:table-cell office:value-type="float" office:value="50991.45" calcext:value-type="float">
            <text:p>50.991,45</text:p>
          </table:table-cell>
          <table:table-cell table:formula="of:=SUM([.C18:.N18])" office:value-type="float" office:value="569890.87" calcext:value-type="float">
            <text:p>569.890,87</text:p>
          </table:table-cell>
          <table:table-cell office:value-type="float" office:value="600858.9" calcext:value-type="float">
            <text:p>600.858,90</text:p>
          </table:table-cell>
          <table:table-cell table:formula="of:=IFERROR([.O18]/[.P18];0)" office:value-type="percentage" office:value="0.94846039561035" calcext:value-type="percentage">
            <text:p>94,85%</text:p>
          </table:table-cell>
          <table:table-cell table:number-columns-repeated="16367"/>
        </table:table-row>
        <table:table-row table:style-name="ro5">
          <table:table-cell office:value-type="float" office:value="339036" calcext:value-type="float">
            <text:p>339036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6745.82" calcext:value-type="float">
            <text:p>6.745,82</text:p>
          </table:table-cell>
          <table:table-cell office:value-type="float" office:value="141776.76" calcext:value-type="float">
            <text:p>141.776,76</text:p>
          </table:table-cell>
          <table:table-cell office:value-type="float" office:value="145853.9" calcext:value-type="float">
            <text:p>145.853,90</text:p>
          </table:table-cell>
          <table:table-cell office:value-type="float" office:value="143552.2" calcext:value-type="float">
            <text:p>143.552,20</text:p>
          </table:table-cell>
          <table:table-cell office:value-type="float" office:value="149678.63" calcext:value-type="float">
            <text:p>149.678,63</text:p>
          </table:table-cell>
          <table:table-cell office:value-type="float" office:value="150781.76" calcext:value-type="float">
            <text:p>150.781,76</text:p>
          </table:table-cell>
          <table:table-cell office:value-type="float" office:value="143425.76" calcext:value-type="float">
            <text:p>143.425,76</text:p>
          </table:table-cell>
          <table:table-cell office:value-type="float" office:value="148200.53" calcext:value-type="float">
            <text:p>148.200,53</text:p>
          </table:table-cell>
          <table:table-cell office:value-type="float" office:value="144186.3" calcext:value-type="float">
            <text:p>144.186,30</text:p>
          </table:table-cell>
          <table:table-cell office:value-type="float" office:value="131898.97" calcext:value-type="float">
            <text:p>131.898,97</text:p>
          </table:table-cell>
          <table:table-cell office:value-type="float" office:value="134691.56" calcext:value-type="float">
            <text:p>134.691,56</text:p>
          </table:table-cell>
          <table:table-cell office:value-type="float" office:value="282136.81" calcext:value-type="float">
            <text:p>282.136,81</text:p>
          </table:table-cell>
          <table:table-cell table:formula="of:=SUM([.C19:.N19])" office:value-type="float" office:value="1722929" calcext:value-type="float">
            <text:p>1.722.929,00</text:p>
          </table:table-cell>
          <table:table-cell office:value-type="float" office:value="1724738.84" calcext:value-type="float">
            <text:p>1.724.738,84</text:p>
          </table:table-cell>
          <table:table-cell table:formula="of:=IFERROR([.O19]/[.P19];0)" office:value-type="percentage" office:value="0.998950658524046" calcext:value-type="percentage">
            <text:p>99,90%</text:p>
          </table:table-cell>
          <table:table-cell table:number-columns-repeated="16367"/>
        </table:table-row>
        <table:table-row table:style-name="ro5">
          <table:table-cell office:value-type="float" office:value="339037" calcext:value-type="float">
            <text:p>339037</text:p>
          </table:table-cell>
          <table:table-cell office:value-type="string" calcext:value-type="string">
            <text:p>LOCACAO DE MAO-DE-OBRA</text:p>
          </table:table-cell>
          <table:table-cell office:value-type="float" office:value="2266.88" calcext:value-type="float">
            <text:p>2.266,88</text:p>
          </table:table-cell>
          <table:table-cell office:value-type="float" office:value="995909.85" calcext:value-type="float">
            <text:p>995.909,85</text:p>
          </table:table-cell>
          <table:table-cell office:value-type="float" office:value="1317521.91" calcext:value-type="float">
            <text:p>1.317.521,91</text:p>
          </table:table-cell>
          <table:table-cell office:value-type="float" office:value="1685160.89" calcext:value-type="float">
            <text:p>1.685.160,89</text:p>
          </table:table-cell>
          <table:table-cell office:value-type="float" office:value="1204244.34" calcext:value-type="float">
            <text:p>1.204.244,34</text:p>
          </table:table-cell>
          <table:table-cell office:value-type="float" office:value="1334321.64" calcext:value-type="float">
            <text:p>1.334.321,64</text:p>
          </table:table-cell>
          <table:table-cell office:value-type="float" office:value="1534008.39" calcext:value-type="float">
            <text:p>1.534.008,39</text:p>
          </table:table-cell>
          <table:table-cell office:value-type="float" office:value="1543764.28" calcext:value-type="float">
            <text:p>1.543.764,28</text:p>
          </table:table-cell>
          <table:table-cell office:value-type="float" office:value="1460422.17" calcext:value-type="float">
            <text:p>1.460.422,17</text:p>
          </table:table-cell>
          <table:table-cell office:value-type="float" office:value="1377070.28" calcext:value-type="float">
            <text:p>1.377.070,28</text:p>
          </table:table-cell>
          <table:table-cell office:value-type="float" office:value="1320606.19" calcext:value-type="float">
            <text:p>1.320.606,19</text:p>
          </table:table-cell>
          <table:table-cell office:value-type="float" office:value="3042536.64" calcext:value-type="float">
            <text:p>3.042.536,64</text:p>
          </table:table-cell>
          <table:table-cell table:formula="of:=SUM([.C20:.N20])" office:value-type="float" office:value="16817833.46" calcext:value-type="float">
            <text:p>16.817.833,46</text:p>
          </table:table-cell>
          <table:table-cell office:value-type="float" office:value="17045921.58" calcext:value-type="float">
            <text:p>17.045.921,58</text:p>
          </table:table-cell>
          <table:table-cell table:formula="of:=IFERROR([.O20]/[.P20];0)" office:value-type="percentage" office:value="0.986619196918774" calcext:value-type="percentage">
            <text:p>98,66%</text:p>
          </table:table-cell>
          <table:table-cell table:number-columns-repeated="16367"/>
        </table:table-row>
        <table:table-row table:style-name="ro5">
          <table:table-cell office:value-type="float" office:value="339039" calcext:value-type="float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120276.27" calcext:value-type="float">
            <text:p>120.276,27</text:p>
          </table:table-cell>
          <table:table-cell office:value-type="float" office:value="501378.1" calcext:value-type="float">
            <text:p>501.378,10</text:p>
          </table:table-cell>
          <table:table-cell office:value-type="float" office:value="520222.38" calcext:value-type="float">
            <text:p>520.222,38</text:p>
          </table:table-cell>
          <table:table-cell office:value-type="float" office:value="584528.75" calcext:value-type="float">
            <text:p>584.528,75</text:p>
          </table:table-cell>
          <table:table-cell office:value-type="float" office:value="733201.06" calcext:value-type="float">
            <text:p>733.201,06</text:p>
          </table:table-cell>
          <table:table-cell office:value-type="float" office:value="568535.26" calcext:value-type="float">
            <text:p>568.535,26</text:p>
          </table:table-cell>
          <table:table-cell office:value-type="float" office:value="628037.28" calcext:value-type="float">
            <text:p>628.037,28</text:p>
          </table:table-cell>
          <table:table-cell office:value-type="float" office:value="529928.49" calcext:value-type="float">
            <text:p>529.928,49</text:p>
          </table:table-cell>
          <table:table-cell office:value-type="float" office:value="574604.48" calcext:value-type="float">
            <text:p>574.604,48</text:p>
          </table:table-cell>
          <table:table-cell office:value-type="float" office:value="557941.67" calcext:value-type="float">
            <text:p>557.941,67</text:p>
          </table:table-cell>
          <table:table-cell office:value-type="float" office:value="666598.32" calcext:value-type="float">
            <text:p>666.598,32</text:p>
          </table:table-cell>
          <table:table-cell office:value-type="float" office:value="895426.33" calcext:value-type="float">
            <text:p>895.426,33</text:p>
          </table:table-cell>
          <table:table-cell table:formula="of:=SUM([.C21:.N21])" office:value-type="float" office:value="6880678.39" calcext:value-type="float">
            <text:p>6.880.678,39</text:p>
          </table:table-cell>
          <table:table-cell office:value-type="float" office:value="7699068.41" calcext:value-type="float">
            <text:p>7.699.068,41</text:p>
          </table:table-cell>
          <table:table-cell table:formula="of:=IFERROR([.O21]/[.P21];0)" office:value-type="percentage" office:value="0.893702721366" calcext:value-type="percentage">
            <text:p>89,37%</text:p>
          </table:table-cell>
          <table:table-cell table:number-columns-repeated="16367"/>
        </table:table-row>
        <table:table-row table:style-name="ro5">
          <table:table-cell office:value-type="float" office:value="339040" calcext:value-type="float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float" office:value="26597.85" calcext:value-type="float">
            <text:p>26.597,85</text:p>
          </table:table-cell>
          <table:table-cell office:value-type="float" office:value="155965.09" calcext:value-type="float">
            <text:p>155.965,09</text:p>
          </table:table-cell>
          <table:table-cell office:value-type="float" office:value="193830.05" calcext:value-type="float">
            <text:p>193.830,05</text:p>
          </table:table-cell>
          <table:table-cell office:value-type="float" office:value="191166.57" calcext:value-type="float">
            <text:p>191.166,57</text:p>
          </table:table-cell>
          <table:table-cell office:value-type="float" office:value="203734.11" calcext:value-type="float">
            <text:p>203.734,11</text:p>
          </table:table-cell>
          <table:table-cell office:value-type="float" office:value="338251.65" calcext:value-type="float">
            <text:p>338.251,65</text:p>
          </table:table-cell>
          <table:table-cell office:value-type="float" office:value="393389.67" calcext:value-type="float">
            <text:p>393.389,67</text:p>
          </table:table-cell>
          <table:table-cell office:value-type="float" office:value="330349.87" calcext:value-type="float">
            <text:p>330.349,87</text:p>
          </table:table-cell>
          <table:table-cell office:value-type="float" office:value="362879.51" calcext:value-type="float">
            <text:p>362.879,51</text:p>
          </table:table-cell>
          <table:table-cell office:value-type="float" office:value="327873.41" calcext:value-type="float">
            <text:p>327.873,41</text:p>
          </table:table-cell>
          <table:table-cell office:value-type="float" office:value="215377.12" calcext:value-type="float">
            <text:p>215.377,12</text:p>
          </table:table-cell>
          <table:table-cell office:value-type="float" office:value="1639963.96" calcext:value-type="float">
            <text:p>1.639.963,96</text:p>
          </table:table-cell>
          <table:table-cell table:formula="of:=SUM([.C22:.N22])" office:value-type="float" office:value="4379378.86" calcext:value-type="float">
            <text:p>4.379.378,86</text:p>
          </table:table-cell>
          <table:table-cell office:value-type="float" office:value="5839468.85" calcext:value-type="float">
            <text:p>5.839.468,85</text:p>
          </table:table-cell>
          <table:table-cell table:formula="of:=IFERROR([.O22]/[.P22];0)" office:value-type="percentage" office:value="0.749961849698025" calcext:value-type="percentage">
            <text:p>75,00%</text:p>
          </table:table-cell>
          <table:table-cell table:number-columns-repeated="16367"/>
        </table:table-row>
        <table:table-row table:style-name="ro5">
          <table:table-cell office:value-type="float" office:value="339046" calcext:value-type="float">
            <text:p>339046</text:p>
          </table:table-cell>
          <table:table-cell office:value-type="string" calcext:value-type="string">
            <text:p>AUXILIO-ALIMENTACAO</text:p>
          </table:table-cell>
          <table:table-cell office:value-type="float" office:value="790639.61" calcext:value-type="float">
            <text:p>790.639,61</text:p>
          </table:table-cell>
          <table:table-cell office:value-type="float" office:value="906210.76" calcext:value-type="float">
            <text:p>906.210,76</text:p>
          </table:table-cell>
          <table:table-cell office:value-type="float" office:value="908439.33" calcext:value-type="float">
            <text:p>908.439,33</text:p>
          </table:table-cell>
          <table:table-cell office:value-type="float" office:value="922808.72" calcext:value-type="float">
            <text:p>922.808,72</text:p>
          </table:table-cell>
          <table:table-cell office:value-type="float" office:value="924455.13" calcext:value-type="float">
            <text:p>924.455,13</text:p>
          </table:table-cell>
          <table:table-cell office:value-type="float" office:value="908914.04" calcext:value-type="float">
            <text:p>908.914,04</text:p>
          </table:table-cell>
          <table:table-cell office:value-type="float" office:value="922302.14" calcext:value-type="float">
            <text:p>922.302,14</text:p>
          </table:table-cell>
          <table:table-cell office:value-type="float" office:value="914386.74" calcext:value-type="float">
            <text:p>914.386,74</text:p>
          </table:table-cell>
          <table:table-cell office:value-type="float" office:value="924835.08" calcext:value-type="float">
            <text:p>924.835,08</text:p>
          </table:table-cell>
          <table:table-cell office:value-type="float" office:value="917734.65" calcext:value-type="float">
            <text:p>917.734,65</text:p>
          </table:table-cell>
          <table:table-cell office:value-type="float" office:value="922238.83" calcext:value-type="float">
            <text:p>922.238,83</text:p>
          </table:table-cell>
          <table:table-cell office:value-type="float" office:value="918059.49" calcext:value-type="float">
            <text:p>918.059,49</text:p>
          </table:table-cell>
          <table:table-cell table:formula="of:=SUM([.C23:.N23])" office:value-type="float" office:value="10881024.52" calcext:value-type="float">
            <text:p>10.881.024,52</text:p>
          </table:table-cell>
          <table:table-cell office:value-type="float" office:value="10881978" calcext:value-type="float">
            <text:p>10.881.978,00</text:p>
          </table:table-cell>
          <table:table-cell table:formula="of:=IFERROR([.O23]/[.P23];0)" office:value-type="percentage" office:value="0.999912379900051" calcext:value-type="percentage">
            <text:p>99,99%</text:p>
          </table:table-cell>
          <table:table-cell table:number-columns-repeated="16367"/>
        </table:table-row>
        <table:table-row table:style-name="ro5">
          <table:table-cell office:value-type="float" office:value="339047" calcext:value-type="float">
            <text:p>339047</text:p>
          </table:table-cell>
          <table:table-cell office:value-type="string" calcext:value-type="string">
            <text:p>OBRIGACOES TRIBUTARIAS E CONTRIBUTIVAS</text:p>
          </table:table-cell>
          <table:table-cell office:value-type="float" office:value="8515.93" calcext:value-type="float">
            <text:p>8.515,93</text:p>
          </table:table-cell>
          <table:table-cell office:value-type="float" office:value="42109.78" calcext:value-type="float">
            <text:p>42.109,78</text:p>
          </table:table-cell>
          <table:table-cell office:value-type="float" office:value="4679.41" calcext:value-type="float">
            <text:p>4.679,41</text:p>
          </table:table-cell>
          <table:table-cell office:value-type="float" office:value="32128.22" calcext:value-type="float">
            <text:p>32.128,22</text:p>
          </table:table-cell>
          <table:table-cell office:value-type="float" office:value="14459.39" calcext:value-type="float">
            <text:p>14.459,39</text:p>
          </table:table-cell>
          <table:table-cell office:value-type="float" office:value="9692.19" calcext:value-type="float">
            <text:p>9.692,19</text:p>
          </table:table-cell>
          <table:table-cell office:value-type="float" office:value="13349.83" calcext:value-type="float">
            <text:p>13.349,83</text:p>
          </table:table-cell>
          <table:table-cell office:value-type="float" office:value="10149.12" calcext:value-type="float">
            <text:p>10.149,12</text:p>
          </table:table-cell>
          <table:table-cell office:value-type="float" office:value="7805.77" calcext:value-type="float">
            <text:p>7.805,77</text:p>
          </table:table-cell>
          <table:table-cell office:value-type="float" office:value="9820.01" calcext:value-type="float">
            <text:p>9.820,01</text:p>
          </table:table-cell>
          <table:table-cell office:value-type="float" office:value="11955.6" calcext:value-type="float">
            <text:p>11.955,60</text:p>
          </table:table-cell>
          <table:table-cell office:value-type="float" office:value="7850.47" calcext:value-type="float">
            <text:p>7.850,47</text:p>
          </table:table-cell>
          <table:table-cell table:formula="of:=SUM([.C24:.N24])" office:value-type="float" office:value="172515.72" calcext:value-type="float">
            <text:p>172.515,72</text:p>
          </table:table-cell>
          <table:table-cell office:value-type="float" office:value="176300" calcext:value-type="float">
            <text:p>176.300,00</text:p>
          </table:table-cell>
          <table:table-cell table:formula="of:=IFERROR([.O24]/[.P24];0)" office:value-type="percentage" office:value="0.978534997163925" calcext:value-type="percentage">
            <text:p>97,85%</text:p>
          </table:table-cell>
          <table:table-cell table:number-columns-repeated="16367"/>
        </table:table-row>
        <table:table-row table:style-name="ro5">
          <table:table-cell office:value-type="float" office:value="339049" calcext:value-type="float">
            <text:p>339049</text:p>
          </table:table-cell>
          <table:table-cell office:value-type="string" calcext:value-type="string">
            <text:p>AUXILIO-TRANSPORTE</text:p>
          </table:table-cell>
          <table:table-cell office:value-type="float" office:value="14078.89" calcext:value-type="float">
            <text:p>14.078,89</text:p>
          </table:table-cell>
          <table:table-cell office:value-type="float" office:value="27319.81" calcext:value-type="float">
            <text:p>27.319,81</text:p>
          </table:table-cell>
          <table:table-cell office:value-type="float" office:value="27860.73" calcext:value-type="float">
            <text:p>27.860,73</text:p>
          </table:table-cell>
          <table:table-cell office:value-type="float" office:value="25787.84" calcext:value-type="float">
            <text:p>25.787,84</text:p>
          </table:table-cell>
          <table:table-cell office:value-type="float" office:value="28552.97" calcext:value-type="float">
            <text:p>28.552,97</text:p>
          </table:table-cell>
          <table:table-cell office:value-type="float" office:value="26224.33" calcext:value-type="float">
            <text:p>26.224,33</text:p>
          </table:table-cell>
          <table:table-cell office:value-type="float" office:value="25181.35" calcext:value-type="float">
            <text:p>25.181,35</text:p>
          </table:table-cell>
          <table:table-cell office:value-type="float" office:value="28402.71" calcext:value-type="float">
            <text:p>28.402,71</text:p>
          </table:table-cell>
          <table:table-cell office:value-type="float" office:value="26735.85" calcext:value-type="float">
            <text:p>26.735,85</text:p>
          </table:table-cell>
          <table:table-cell office:value-type="float" office:value="17346.89" calcext:value-type="float">
            <text:p>17.346,89</text:p>
          </table:table-cell>
          <table:table-cell office:value-type="float" office:value="17204.5" calcext:value-type="float">
            <text:p>17.204,50</text:p>
          </table:table-cell>
          <table:table-cell office:value-type="float" office:value="23988.94" calcext:value-type="float">
            <text:p>23.988,94</text:p>
          </table:table-cell>
          <table:table-cell table:formula="of:=SUM([.C25:.N25])" office:value-type="float" office:value="288684.81" calcext:value-type="float">
            <text:p>288.684,81</text:p>
          </table:table-cell>
          <table:table-cell office:value-type="float" office:value="295643" calcext:value-type="float">
            <text:p>295.643,00</text:p>
          </table:table-cell>
          <table:table-cell table:formula="of:=IFERROR([.O25]/[.P25];0)" office:value-type="percentage" office:value="0.97646421528668" calcext:value-type="percentage">
            <text:p>97,65%</text:p>
          </table:table-cell>
          <table:table-cell table:number-columns-repeated="16367"/>
        </table:table-row>
        <table:table-row table:style-name="ro5">
          <table:table-cell office:value-type="float" office:value="339092" calcext:value-type="float">
            <text:p>339092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5199.21" calcext:value-type="float">
            <text:p>5.199,21</text:p>
          </table:table-cell>
          <table:table-cell office:value-type="float" office:value="373.36" calcext:value-type="float">
            <text:p>373,36</text:p>
          </table:table-cell>
          <table:table-cell office:value-type="float" office:value="15201.07" calcext:value-type="float">
            <text:p>15.201,07</text:p>
          </table:table-cell>
          <table:table-cell office:value-type="float" office:value="6877.19" calcext:value-type="float">
            <text:p>6.877,19</text:p>
          </table:table-cell>
          <table:table-cell office:value-type="float" office:value="671.16" calcext:value-type="float">
            <text:p>671,16</text:p>
          </table:table-cell>
          <table:table-cell office:value-type="float" office:value="74.87" calcext:value-type="float">
            <text:p>74,87</text:p>
          </table:table-cell>
          <table:table-cell office:value-type="float" office:value="390.46" calcext:value-type="float">
            <text:p>390,46</text:p>
          </table:table-cell>
          <table:table-cell office:value-type="float" office:value="52163.65" calcext:value-type="float">
            <text:p>52.163,65</text:p>
          </table:table-cell>
          <table:table-cell office:value-type="float" office:value="5836.96" calcext:value-type="float">
            <text:p>5.836,96</text:p>
          </table:table-cell>
          <table:table-cell office:value-type="float" office:value="335.83" calcext:value-type="float">
            <text:p>335,83</text:p>
          </table:table-cell>
          <table:table-cell office:value-type="float" office:value="11686.36" calcext:value-type="float">
            <text:p>11.686,36</text:p>
          </table:table-cell>
          <table:table-cell office:value-type="float" office:value="15433.44" calcext:value-type="float">
            <text:p>15.433,44</text:p>
          </table:table-cell>
          <table:table-cell table:formula="of:=SUM([.C26:.N26])" office:value-type="float" office:value="114243.56" calcext:value-type="float">
            <text:p>114.243,56</text:p>
          </table:table-cell>
          <table:table-cell office:value-type="float" office:value="114243.56" calcext:value-type="float">
            <text:p>114.243,56</text:p>
          </table:table-cell>
          <table:table-cell table:formula="of:=IFERROR([.O26]/[.P26];0)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5">
          <table:table-cell office:value-type="float" office:value="339093" calcext:value-type="float">
            <text:p>339093</text:p>
          </table:table-cell>
          <table:table-cell office:value-type="string" calcext:value-type="string">
            <text:p>INDENIZACOES E RESTITUICOES</text:p>
          </table:table-cell>
          <table:table-cell office:value-type="float" office:value="563539.33" calcext:value-type="float">
            <text:p>563.539,33</text:p>
          </table:table-cell>
          <table:table-cell office:value-type="float" office:value="586498.67" calcext:value-type="float">
            <text:p>586.498,67</text:p>
          </table:table-cell>
          <table:table-cell office:value-type="float" office:value="609679.44" calcext:value-type="float">
            <text:p>609.679,44</text:p>
          </table:table-cell>
          <table:table-cell office:value-type="float" office:value="569147.31" calcext:value-type="float">
            <text:p>569.147,31</text:p>
          </table:table-cell>
          <table:table-cell office:value-type="float" office:value="590109.64" calcext:value-type="float">
            <text:p>590.109,64</text:p>
          </table:table-cell>
          <table:table-cell office:value-type="float" office:value="555558.11" calcext:value-type="float">
            <text:p>555.558,11</text:p>
          </table:table-cell>
          <table:table-cell office:value-type="float" office:value="601228.07" calcext:value-type="float">
            <text:p>601.228,07</text:p>
          </table:table-cell>
          <table:table-cell office:value-type="float" office:value="998334.85" calcext:value-type="float">
            <text:p>998.334,85</text:p>
          </table:table-cell>
          <table:table-cell office:value-type="float" office:value="591523.73" calcext:value-type="float">
            <text:p>591.523,73</text:p>
          </table:table-cell>
          <table:table-cell office:value-type="float" office:value="607085.55" calcext:value-type="float">
            <text:p>607.085,55</text:p>
          </table:table-cell>
          <table:table-cell office:value-type="float" office:value="612664.63" calcext:value-type="float">
            <text:p>612.664,63</text:p>
          </table:table-cell>
          <table:table-cell office:value-type="float" office:value="775227.05" calcext:value-type="float">
            <text:p>775.227,05</text:p>
          </table:table-cell>
          <table:table-cell table:formula="of:=SUM([.C27:.N27])" office:value-type="float" office:value="7660596.38" calcext:value-type="float">
            <text:p>7.660.596,38</text:p>
          </table:table-cell>
          <table:table-cell office:value-type="float" office:value="7671673.29" calcext:value-type="float">
            <text:p>7.671.673,29</text:p>
          </table:table-cell>
          <table:table-cell table:formula="of:=IFERROR([.O27]/[.P27];0)" office:value-type="percentage" office:value="0.998556128554844" calcext:value-type="percentage">
            <text:p>99,86%</text:p>
          </table:table-cell>
          <table:table-cell table:number-columns-repeated="16367"/>
        </table:table-row>
        <table:table-row table:style-name="ro5">
          <table:table-cell office:value-type="float" office:value="339139" calcext:value-type="float">
            <text:p>339139</text:p>
          </table:table-cell>
          <table:table-cell office:value-type="string" calcext:value-type="string">
            <text:p>OUTROS SERVICOS DE TERCEIROS - PESSOA JURIDICA (INTRA)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.6" calcext:value-type="float">
            <text:p>1.509,60</text:p>
          </table:table-cell>
          <table:table-cell office:value-type="float" office:value="905.76" calcext:value-type="float">
            <text:p>905,76</text:p>
          </table:table-cell>
          <table:table-cell office:value-type="float" office:value="11187.84" calcext:value-type="float">
            <text:p>11.187,84</text:p>
          </table:table-cell>
          <table:table-cell office:value-type="float" office:value="1509.6" calcext:value-type="float">
            <text:p>1.509,60</text:p>
          </table:table-cell>
          <table:table-cell office:value-type="float" office:value="1207.68" calcext:value-type="float">
            <text:p>1.207,68</text:p>
          </table:table-cell>
          <table:table-cell office:value-type="float" office:value="490.08" calcext:value-type="float">
            <text:p>490,08</text:p>
          </table:table-cell>
          <table:table-cell office:value-type="float" office:value="1811.52" calcext:value-type="float">
            <text:p>1.811,52</text:p>
          </table:table-cell>
          <table:table-cell office:value-type="float" office:value="603.84" calcext:value-type="float">
            <text:p>603,84</text:p>
          </table:table-cell>
          <table:table-cell office:value-type="float" office:value="1498.93" calcext:value-type="float">
            <text:p>1.498,93</text:p>
          </table:table-cell>
          <table:table-cell table:formula="of:=SUM([.C28:.N28])" office:value-type="float" office:value="20724.85" calcext:value-type="float">
            <text:p>20.724,85</text:p>
          </table:table-cell>
          <table:table-cell office:value-type="float" office:value="25000" calcext:value-type="float">
            <text:p>25.000,00</text:p>
          </table:table-cell>
          <table:table-cell table:formula="of:=IFERROR([.O28]/[.P28];0)" office:value-type="percentage" office:value="0.828994" calcext:value-type="percentage">
            <text:p>82,90%</text:p>
          </table:table-cell>
          <table:table-cell table:number-columns-repeated="16367"/>
        </table:table-row>
        <table:table-row table:style-name="ro5">
          <table:table-cell office:value-type="float" office:value="339147" calcext:value-type="float">
            <text:p>339147</text:p>
          </table:table-cell>
          <table:table-cell office:value-type="string" calcext:value-type="string">
            <text:p>OBRIG.TRIBUT.E CONTRIB-OP.INTRA-ORCAMENTARIAS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0.95" calcext:value-type="float">
            <text:p>380,95</text:p>
          </table:table-cell>
          <table:table-cell office:value-type="string" calcext:value-type="string">
            <text:p>-</text:p>
          </table:table-cell>
          <table:table-cell office:value-type="float" office:value="340" calcext:value-type="float">
            <text:p>340,00</text:p>
          </table:table-cell>
          <table:table-cell office:value-type="float" office:value="410.28" calcext:value-type="float">
            <text:p>410,28</text:p>
          </table:table-cell>
          <table:table-cell office:value-type="float" office:value="499.99" calcext:value-type="float">
            <text:p>499,99</text:p>
          </table:table-cell>
          <table:table-cell office:value-type="float" office:value="145.24" calcext:value-type="float">
            <text:p>145,24</text:p>
          </table:table-cell>
          <table:table-cell office:value-type="float" office:value="793.53" calcext:value-type="float">
            <text:p>793,53</text:p>
          </table:table-cell>
          <table:table-cell office:value-type="float" office:value="1508.08" calcext:value-type="float">
            <text:p>1.508,08</text:p>
          </table:table-cell>
          <table:table-cell table:formula="of:=SUM([.C29:.N29])" office:value-type="float" office:value="4078.07" calcext:value-type="float">
            <text:p>4.078,07</text:p>
          </table:table-cell>
          <table:table-cell office:value-type="float" office:value="4800" calcext:value-type="float">
            <text:p>4.800,00</text:p>
          </table:table-cell>
          <table:table-cell table:formula="of:=IFERROR([.O29]/[.P29];0)" office:value-type="percentage" office:value="0.849597916666667" calcext:value-type="percentage">
            <text:p>84,96%</text:p>
          </table:table-cell>
          <table:table-cell table:number-columns-repeated="16367"/>
        </table:table-row>
        <table:table-row table:style-name="ro5">
          <table:table-cell office:value-type="float" office:value="449039" calcext:value-type="float">
            <text:p>449039</text:p>
          </table:table-cell>
          <table:table-cell office:value-type="string" calcext:value-type="string">
            <text:p>OUTROS SERVIÇOS DE TERCEIROS -PESSOA JURÍDICA</text:p>
          </table:table-cell>
          <table:table-cell office:value-type="string" calcext:value-type="string">
            <text:p>-</text:p>
          </table:table-cell>
          <table:table-cell office:value-type="float" office:value="1316.01" calcext:value-type="float">
            <text:p>1.316,01</text:p>
          </table:table-cell>
          <table:table-cell table:number-columns-repeated="4" office:value-type="float" office:value="32917.97" calcext:value-type="float">
            <text:p>32.917,97</text:p>
          </table:table-cell>
          <table:table-cell office:value-type="float" office:value="39376.8" calcext:value-type="float">
            <text:p>39.376,80</text:p>
          </table:table-cell>
          <table:table-cell office:value-type="string" calcext:value-type="string">
            <text:p>-</text:p>
          </table:table-cell>
          <table:table-cell office:value-type="float" office:value="19688.4" calcext:value-type="float">
            <text:p>19.688,40</text:p>
          </table:table-cell>
          <table:table-cell table:number-columns-repeated="2" office:value-type="float" office:value="19665.33" calcext:value-type="float">
            <text:p>19.665,33</text:p>
          </table:table-cell>
          <table:table-cell office:value-type="float" office:value="39330.66" calcext:value-type="float">
            <text:p>39.330,66</text:p>
          </table:table-cell>
          <table:table-cell table:formula="of:=SUM([.C30:.N30])" office:value-type="float" office:value="270714.41" calcext:value-type="float">
            <text:p>270.714,41</text:p>
          </table:table-cell>
          <table:table-cell office:value-type="float" office:value="270714.41" calcext:value-type="float">
            <text:p>270.714,41</text:p>
          </table:table-cell>
          <table:table-cell table:formula="of:=IFERROR([.O30]/[.P30];0)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5">
          <table:table-cell office:value-type="float" office:value="449051" calcext:value-type="float">
            <text:p>449051</text:p>
          </table:table-cell>
          <table:table-cell office:value-type="string" calcext:value-type="string">
            <text:p>OBRAS E INSTALAÇÕES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359.51" calcext:value-type="float">
            <text:p>795.359,51</text:p>
          </table:table-cell>
          <table:table-cell office:value-type="string" calcext:value-type="string">
            <text:p>-</text:p>
          </table:table-cell>
          <table:table-cell office:value-type="float" office:value="435770.98" calcext:value-type="float">
            <text:p>435.770,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149.49" calcext:value-type="float">
            <text:p>40.149,49</text:p>
          </table:table-cell>
          <table:table-cell office:value-type="float" office:value="124598.05" calcext:value-type="float">
            <text:p>124.598,05</text:p>
          </table:table-cell>
          <table:table-cell office:value-type="float" office:value="0" calcext:value-type="float">
            <text:p>0,00</text:p>
          </table:table-cell>
          <table:table-cell office:value-type="float" office:value="353282.02" calcext:value-type="float">
            <text:p>353.282,02</text:p>
          </table:table-cell>
          <table:table-cell table:formula="of:=SUM([.C31:.N31])" office:value-type="float" office:value="1749160.05" calcext:value-type="float">
            <text:p>1.749.160,05</text:p>
          </table:table-cell>
          <table:table-cell office:value-type="float" office:value="2738013.58" calcext:value-type="float">
            <text:p>2.738.013,58</text:p>
          </table:table-cell>
          <table:table-cell table:formula="of:=IFERROR([.O31]/[.P31];0)" office:value-type="percentage" office:value="0.638842722613523" calcext:value-type="percentage">
            <text:p>63,88%</text:p>
          </table:table-cell>
          <table:table-cell table:number-columns-repeated="16367"/>
        </table:table-row>
        <table:table-row table:style-name="ro5">
          <table:table-cell office:value-type="float" office:value="449052" calcext:value-type="float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-</text:p>
          </table:table-cell>
          <table:table-cell office:value-type="float" office:value="126993.04" calcext:value-type="float">
            <text:p>126.993,04</text:p>
          </table:table-cell>
          <table:table-cell office:value-type="string" calcext:value-type="string">
            <text:p>-</text:p>
          </table:table-cell>
          <table:table-cell office:value-type="float" office:value="1324604" calcext:value-type="float">
            <text:p>1.324.604,00</text:p>
          </table:table-cell>
          <table:table-cell office:value-type="float" office:value="443284" calcext:value-type="float">
            <text:p>443.284,00</text:p>
          </table:table-cell>
          <table:table-cell office:value-type="float" office:value="-6.83" calcext:value-type="float">
            <text:p>-6,83</text:p>
          </table:table-cell>
          <table:table-cell office:value-type="float" office:value="152060" calcext:value-type="float">
            <text:p>152.060,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954.35" calcext:value-type="float">
            <text:p>640.954,35</text:p>
          </table:table-cell>
          <table:table-cell office:value-type="float" office:value="75179.37" calcext:value-type="float">
            <text:p>75.179,37</text:p>
          </table:table-cell>
          <table:table-cell table:formula="of:=SUM([.C32:.N32])" office:value-type="float" office:value="2763067.93" calcext:value-type="float">
            <text:p>2.763.067,93</text:p>
          </table:table-cell>
          <table:table-cell office:value-type="float" office:value="3037957.6" calcext:value-type="float">
            <text:p>3.037.957,60</text:p>
          </table:table-cell>
          <table:table-cell table:formula="of:=IFERROR([.O32]/[.P32];0)" office:value-type="percentage" office:value="0.909514974797542" calcext:value-type="percentage">
            <text:p>90,95%</text:p>
          </table:table-cell>
          <table:table-cell table:number-columns-repeated="16367"/>
        </table:table-row>
        <table:table-row table:style-name="ro4">
          <table:table-cell table:style-name="ce210" office:value-type="string" calcext:value-type="string">
            <text:p>Total</text:p>
          </table:table-cell>
          <table:table-cell table:style-name="ce215"/>
          <table:table-cell table:style-name="ce219" table:formula="of:=SUM([.C7:.C32])" office:value-type="float" office:value="31899591.12" calcext:value-type="float">
            <text:p>31.899.591,12</text:p>
          </table:table-cell>
          <table:table-cell table:style-name="ce219" table:formula="of:=SUM([.D7:.D32])" office:value-type="float" office:value="25549418" calcext:value-type="float">
            <text:p>25.549.418,00</text:p>
          </table:table-cell>
          <table:table-cell table:style-name="ce219" table:formula="of:=SUM([.E7:.E32])" office:value-type="float" office:value="27164131.73" calcext:value-type="float">
            <text:p>27.164.131,73</text:p>
          </table:table-cell>
          <table:table-cell table:style-name="ce219" table:formula="of:=SUM([.F7:.F32])" office:value-type="float" office:value="27819428.02" calcext:value-type="float">
            <text:p>27.819.428,02</text:p>
          </table:table-cell>
          <table:table-cell table:style-name="ce219" table:formula="of:=SUM([.G7:.G32])" office:value-type="float" office:value="26325978.75" calcext:value-type="float">
            <text:p>26.325.978,75</text:p>
          </table:table-cell>
          <table:table-cell table:style-name="ce219" table:formula="of:=SUM([.H7:.H32])" office:value-type="float" office:value="25818509.31" calcext:value-type="float">
            <text:p>25.818.509,31</text:p>
          </table:table-cell>
          <table:table-cell table:style-name="ce219" table:formula="of:=SUM([.I7:.I32])" office:value-type="float" office:value="26144817.12" calcext:value-type="float">
            <text:p>26.144.817,12</text:p>
          </table:table-cell>
          <table:table-cell table:style-name="ce219" table:formula="of:=SUM([.J7:.J32])" office:value-type="float" office:value="26893698.37" calcext:value-type="float">
            <text:p>26.893.698,37</text:p>
          </table:table-cell>
          <table:table-cell table:style-name="ce219" table:formula="of:=SUM([.K7:.K32])" office:value-type="float" office:value="25801109.27" calcext:value-type="float">
            <text:p>25.801.109,27</text:p>
          </table:table-cell>
          <table:table-cell table:style-name="ce219" table:formula="of:=SUM([.L7:.L32])" office:value-type="float" office:value="26127248.34" calcext:value-type="float">
            <text:p>26.127.248,34</text:p>
          </table:table-cell>
          <table:table-cell table:style-name="ce219" table:formula="of:=SUM([.M7:.M32])" office:value-type="float" office:value="37985245.04" calcext:value-type="float">
            <text:p>37.985.245,04</text:p>
          </table:table-cell>
          <table:table-cell table:style-name="ce219" table:formula="of:=SUM([.N7:.N32])" office:value-type="float" office:value="35735795.84" calcext:value-type="float">
            <text:p>35.735.795,84</text:p>
          </table:table-cell>
          <table:table-cell table:style-name="ce219" table:formula="of:=SUM([.O7:.O32])" office:value-type="float" office:value="343264970.91" calcext:value-type="float">
            <text:p>343.264.970,91</text:p>
          </table:table-cell>
          <table:table-cell table:style-name="ce219" table:formula="of:=SUM([.P7:.P32])" office:value-type="float" office:value="347347062.94" calcext:value-type="float">
            <text:p>347.347.062,94</text:p>
          </table:table-cell>
          <table:table-cell table:style-name="ce225" table:formula="of:=[.O33]/[.P33]" office:value-type="percentage" office:value="0.988247800354353" calcext:value-type="percentage">
            <text:p>98,82%</text:p>
          </table:table-cell>
          <table:table-cell table:number-columns-repeated="16367"/>
        </table:table-row>
        <table:table-row table:style-name="ro2">
          <table:table-cell table:style-name="ce211" table:number-columns-repeated="2"/>
          <table:table-cell table:style-name="ce220" table:number-columns-repeated="14"/>
          <table:table-cell table:style-name="ce226"/>
          <table:table-cell table:number-columns-repeated="16367"/>
        </table:table-row>
        <table:table-row table:style-name="ro4">
          <table:table-cell table:style-name="ce13" office:value-type="string" calcext:value-type="string" table:number-columns-spanned="17" table:number-rows-spanned="1">
            <text:p>Fonte: Departamento de Orçamento e Finanças (Tesouro Gerencial - 2024)</text:p>
          </table:table-cell>
          <table:covered-table-cell table:number-columns-repeated="16" table:style-name="ce13"/>
          <table:table-cell table:number-columns-repeated="16367"/>
        </table:table-row>
        <table:table-row table:style-name="ro4">
          <table:table-cell table:style-name="ce13" office:value-type="string" calcext:value-type="string" table:number-columns-spanned="17" table:number-rows-spanned="1">
            <text:p>Data da última atualização: 11/12/2024</text:p>
          </table:table-cell>
          <table:covered-table-cell table:number-columns-repeated="16" table:style-name="ce13"/>
          <table:table-cell table:number-columns-repeated="16367"/>
        </table:table-row>
        <table:table-row table:style-name="ro4">
          <table:table-cell table:style-name="ce14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4"/>
          <table:table-cell table:number-columns-repeated="16367"/>
        </table:table-row>
        <table:table-row table:style-name="ro6">
          <table:table-cell table:style-name="ce147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153"/>
          <table:table-cell table:number-columns-repeated="16367"/>
        </table:table-row>
        <table:table-row table:style-name="ro6">
          <table:table-cell table:style-name="ce147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153"/>
          <table:table-cell table:number-columns-repeated="16367"/>
        </table:table-row>
        <table:table-row table:style-name="ro6">
          <table:table-cell table:style-name="ce147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153"/>
          <table:table-cell table:number-columns-repeated="16367"/>
        </table:table-row>
        <table:table-row table:style-name="ro6">
          <table:table-cell table:style-name="ce147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153"/>
          <table:table-cell table:number-columns-repeated="16367"/>
        </table:table-row>
        <table:named-expressions>
          <table:named-range table:name="_xlnm.Print_Area" table:base-cell-address="$'Evolução da Despesa Liquidada'.$A$1" table:cell-range-address="$'Evolução da Despesa Liquidada'.$A$1:.$Q$41" table:range-usable-as="print-range"/>
        </table:named-expressions>
        <calcext:conditional-formats>
          <calcext:conditional-format calcext:target-range-address="'Evolução da Despesa Liquidada'.Q7:'Evolução da Despesa Liquidada'.Q32">
            <calcext:condition calcext:apply-style-name="ConditionalStyle_33" calcext:value="&gt;[.$Q$33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9:06:17.1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11</meta:editing-cycles>
    <meta:print-date>2025-01-13T21:05:03</meta:print-date>
    <meta:creation-date>2020-07-10T17:52:25</meta:creation-date>
    <dc:date>2025-01-13T19:06:44.957000000</dc:date>
    <meta:generator>LibreOffice/24.8.4.2$Windows_X86_64 LibreOffice_project/bb3cfa12c7b1bf994ecc5649a80400d06cd71002</meta:generator>
    <meta:editing-duration>PT12M41S</meta:editing-duration>
    <meta:document-statistic meta:table-count="1" meta:cell-count="501" meta:object-count="0"/>
    <meta:user-defined meta:name="AppVersion">16.0300</meta:user-defined>
  </office:meta>
</office:document-meta>
</file>