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5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Dez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36.718.488/0001-34</text:p>
          </table:table-cell>
          <table:table-cell table:style-name="ce6" office:value-type="string" calcext:value-type="string">
            <text:p>SK DISTRIBUIDORA E COMERCIO DE LIVROS LTDA</text:p>
          </table:table-cell>
          <table:table-cell table:style-name="ce27" office:value-type="string" calcext:value-type="string">
            <text:p>MATERIAL BIBLIOGRÁFICO (LIVROS IMPRESSOS)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S8iJwRfrvmT7s1Z5FVQ5kyD6tw4CstWzjjLZnPg59G&quot;;&quot;3157&quot;)" office:value-type="string" office:string-value="3157" calcext:value-type="string">
            <text:p>3157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539.47" calcext:value-type="float">
            <text:p>539,47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-wsXE37lydG3hHQbMJiaNQa_i_8D_H64yHFSv2wwbUV&quot;;&quot;2191278&quot;)" office:value-type="string" office:string-value="2191278" calcext:value-type="string">
            <text:p>2191278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18922.69" calcext:value-type="float">
            <text:p>18.922,69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-wsXE37lydG3hHQbMJiaNQa_i_8D_H64yHFSv2wwbUV&quot;;&quot;2191278&quot;)" office:value-type="string" office:string-value="2191278" calcext:value-type="string">
            <text:p>2191278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2002.29" calcext:value-type="float">
            <text:p>22.002,29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19.756.461/0001-17</text:p>
          </table:table-cell>
          <table:table-cell table:style-name="ce6" office:value-type="string" calcext:value-type="string">
            <text:p>A &amp; A SANTOS COMERCIO DE ALIMENTOS LTDA</text:p>
          </table:table-cell>
          <table:table-cell table:style-name="ce27" office:value-type="string" calcext:value-type="string">
            <text:p>AÇÚCAR REFINADO</text:p>
          </table:table-cell>
          <table:table-cell table:style-name="ce28" table:formula="of:=HYPERLINK(&quot;https://sei.mpm.mp.br/sei/modulos/pesquisa/md_pesq_documento_consulta_externa.php?qypueqByYEOZhKhUluyg-etGA256WioZzSQfiA9mZpAAynXq7QSwSq66onsV9JBvawsqB2Gs81xN059LBN4m2KxA3S4Xgxc4pIsH6rzQ-Uh1nB-YXkhzfKvxlq0tgcLX&quot;;&quot;000.003.038&quot;)" office:value-type="string" office:string-value="000.003.038" calcext:value-type="string">
            <text:p>000.003.038</text:p>
          </table:table-cell>
          <table:table-cell table:style-name="ce21" office:value-type="string" calcext:value-type="string">
            <text:p>27/11/2024</text:p>
          </table:table-cell>
          <table:table-cell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224" calcext:value-type="float">
            <text:p>224,0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10.671.299/0001-60</text:p>
          </table:table-cell>
          <table:table-cell table:style-name="ce6" office:value-type="string" calcext:value-type="string">
            <text:p>LENEY PEDROSA DE BRITO</text:p>
          </table:table-cell>
          <table:table-cell table:style-name="ce27" office:value-type="string" calcext:value-type="string">
            <text:p>ÁGUA MINERAL SEM GÁ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QII151U5RB2kTtZST1HOjvZG72LbZBnlfHUFjLyE76&quot;;&quot;000.002.382&quot;)" office:value-type="string" office:string-value="000.002.382" calcext:value-type="string">
            <text:p>000.002.382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306" calcext:value-type="float">
            <text:p>30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6Ot6OZ_fRWbeEy6H2hRPwS6yQbuPpSFyjKd3ajAunP&quot;;&quot;10&quot;)" office:value-type="string" office:string-value="10" calcext:value-type="string">
            <text:p>10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15640" calcext:value-type="float">
            <text:p>15.6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37.570.724/0001-80</text:p>
          </table:table-cell>
          <table:table-cell table:style-name="ce6" office:value-type="string" calcext:value-type="string">
            <text:p>37.570.724 ALESSANDRA AMARAL RANGEL DE OLIVEIRA</text:p>
          </table:table-cell>
          <table:table-cell table:style-name="ce27" office:value-type="string" calcext:value-type="string">
            <text:p>AÇÚCAR REFINADO E CAFÉ EM PÓ</text:p>
          </table:table-cell>
          <table:table-cell table:style-name="ce28" table:formula="of:=HYPERLINK(&quot;https://sei.mpm.mp.br/sei/modulos/pesquisa/md_pesq_documento_consulta_externa.php?qypueqByYEOZhKhUluyg-etGA256WioZzSQfiA9mZpCOUURpPZOHTB1Vpb1Z4YPclwTzrFORPR5DlUoH8N-XURAXg53f01ZuwdOKOvIr2ChfbGY_ndFTxylBoUUFaV-I&quot;;&quot;003.246.475&quot;)" office:value-type="string" office:string-value="003.246.475" calcext:value-type="string">
            <text:p>003.246.475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777" calcext:value-type="float">
            <text:p>777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37.570.724/0001-80</text:p>
          </table:table-cell>
          <table:table-cell table:style-name="ce6" office:value-type="string" calcext:value-type="string">
            <text:p>37.570.724 ALESSANDRA AMARAL RANGEL DE OLIVEIRA</text:p>
          </table:table-cell>
          <table:table-cell table:style-name="ce27" office:value-type="string" calcext:value-type="string">
            <text:p>COPO PLÁSTICO DESCARTÁVEL</text:p>
          </table:table-cell>
          <table:table-cell table:style-name="ce28" table:formula="of:=HYPERLINK(&quot;https://sei.mpm.mp.br/sei/modulos/pesquisa/md_pesq_documento_consulta_externa.php?qypueqByYEOZhKhUluyg-etGA256WioZzSQfiA9mZpCOUURpPZOHTB1Vpb1Z4YPclwTzrFORPR5DlUoH8N-XURAXg53f01ZuwdOKOvIr2ChfbGY_ndFTxylBoUUFaV-I&quot;;&quot;003.246.475&quot;)" office:value-type="string" office:string-value="003.246.475" calcext:value-type="string">
            <text:p>003.246.475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63.5" calcext:value-type="float">
            <text:p>163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1.786.083/0001-73</text:p>
          </table:table-cell>
          <table:table-cell table:style-name="ce6" office:value-type="string" calcext:value-type="string">
            <text:p>NOVI GAMING COMERCIO DE PRODUTOS PARA INFORMATICA LTDA</text:p>
          </table:table-cell>
          <table:table-cell table:style-name="ce27" office:value-type="string" calcext:value-type="string">
            <text:p>NOBREAK</text:p>
          </table:table-cell>
          <table:table-cell table:style-name="ce28" table:formula="of:=HYPERLINK(&quot;https://sei.mpm.mp.br/sei/modulos/pesquisa/md_pesq_documento_consulta_externa.php?qypueqByYEOZhKhUluyg-etGA256WioZzSQfiA9mZpB8X5SxM5KkIaUC_9QrZTmrIwPt2WLbPdRPQnBumD9mWzFXyUPIo0Fw6sEOfXL4kx1oz9REMeAIPB9ryhIhhCeR&quot;;&quot;4583&quot;)" office:value-type="string" office:string-value="4583" calcext:value-type="string">
            <text:p>4583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1259.9" calcext:value-type="float">
            <text:p>1.259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4.041.085/0001-07</text:p>
          </table:table-cell>
          <table:table-cell table:style-name="ce6" office:value-type="string" calcext:value-type="string">
            <text:p>NARA COMERCIAL DE ALIMENTOS LTDA</text:p>
          </table:table-cell>
          <table:table-cell table:style-name="ce27" office:value-type="string" calcext:value-type="string">
            <text:p>AÇÚCAR CRIST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InaNIRSPjF2m8ODyR5tsxlkyjzYqbYDdFhruziU4LE&quot;;&quot;000.014.042&quot;)" office:value-type="string" office:string-value="000.014.042" calcext:value-type="string">
            <text:p>000.014.042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807.68" calcext:value-type="float">
            <text:p>1.807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TERIAIS ELÉTRICOS PARA MANUTENÇÃO PREDIAL</text:p>
          </table:table-cell>
          <table:table-cell table:style-name="ce28" table:formula="of:=HYPERLINK(&quot;https://sei.mpm.mp.br/sei/modulos/pesquisa/md_pesq_documento_consulta_externa.php?qypueqByYEOZhKhUluyg-etGA256WioZzSQfiA9mZpCMNAKNEYxvFSLlJ2t0sVx89q5uiW3DMF7dXYvZVoHv5FvLR7td-UM7cXDOJ009Q649pQfLgD8rDIXYPK93-hdB&quot;;&quot;000.009.686&quot;)" office:value-type="string" office:string-value="000.009.686" calcext:value-type="string">
            <text:p>000.009.686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473.89" calcext:value-type="float">
            <text:p>473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PEÇAS, MATERIAIS E COMPONENTES PARA MANUTENÇÃO PREDIAL</text:p>
          </table:table-cell>
          <table:table-cell table:style-name="ce28" table:formula="of:=HYPERLINK(&quot;https://sei.mpm.mp.br/sei/modulos/pesquisa/md_pesq_documento_consulta_externa.php?qypueqByYEOZhKhUluyg-etGA256WioZzSQfiA9mZpCMNAKNEYxvFSLlJ2t0sVx89q5uiW3DMF7dXYvZVoHv5FvLR7td-UM7cXDOJ009Q649pQfLgD8rDIXYPK93-hdB&quot;;&quot;000.009.686&quot;)" office:value-type="string" office:string-value="000.009.686" calcext:value-type="string">
            <text:p>000.009.686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379.02" calcext:value-type="float">
            <text:p>379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Ay_dTBK_fEdAxbQehkJ7_svCVCH02ksgp8SdwST4wgrcvvgvy7ivZpSIzYnykd0cK6h7bMhvkaKhSPCl54aSZ8&quot;;&quot;00002928&quot;)" office:value-type="string" office:string-value="00002928" calcext:value-type="string">
            <text:p>00002928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451.07" calcext:value-type="float">
            <text:p>451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Ay_dTBK_fEdAxbQehkJ7_svCVCH02ksgp8SdwST4wgrcvvgvy7ivZpSIzYnykd0cK6h7bMhvkaKhSPCl54aSZ8&quot;;&quot;00002928&quot;)" office:value-type="string" office:string-value="00002928" calcext:value-type="string">
            <text:p>00002928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2719.54" calcext:value-type="float">
            <text:p>2.719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47.196.728/0001-02</text:p>
          </table:table-cell>
          <table:table-cell table:style-name="ce6" office:value-type="string" calcext:value-type="string">
            <text:p>47.196.728 LARISSA RAQUEL CURVINA QUEIROZ</text:p>
          </table:table-cell>
          <table:table-cell table:style-name="ce27" office:value-type="string" calcext:value-type="string">
            <text:p>MATERIAL DE EXPEDIENT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PX58z99eW7MvGN1nhJMNtmQWPG2OAGJmWUFDElUJxV&quot;;&quot;3&quot;)" office:value-type="string" office:string-value="3" calcext:value-type="string">
            <text:p>3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7870.3" calcext:value-type="float">
            <text:p>17.87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p2rEu1q4oX2dtPFD6KHLiz7Eje0WHsuke-nFiWXVmQ&quot;;&quot;2234824&quot;)" office:value-type="string" office:string-value="2234824" calcext:value-type="string">
            <text:p>22348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8590.71" calcext:value-type="float">
            <text:p>18.590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p2rEu1q4oX2dtPFD6KHLiz7Eje0WHsuke-nFiWXVmQ&quot;;&quot;2234824&quot;)" office:value-type="string" office:string-value="2234824" calcext:value-type="string">
            <text:p>22348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7693.48" calcext:value-type="float">
            <text:p>17.693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36.734.839/0001-09</text:p>
          </table:table-cell>
          <table:table-cell table:style-name="ce6" office:value-type="string" calcext:value-type="string">
            <text:p>C. DE O. SIQUEIRA FILHO LTDA</text:p>
          </table:table-cell>
          <table:table-cell table:style-name="ce27" office:value-type="string" calcext:value-type="string">
            <text:p>ÁGUA MINER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NESGxYb0z4utFik-VgAxLiaQs8DDTpKqczr9zdx9lB&quot;;&quot;459&quot;)" office:value-type="string" office:string-value="459" calcext:value-type="string">
            <text:p>459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593.15" calcext:value-type="float">
            <text:p>593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04.879.012/0001-99</text:p>
          </table:table-cell>
          <table:table-cell table:style-name="ce6" office:value-type="string" calcext:value-type="string">
            <text:p>EMPRESA DE AGUAS PE DA SERRA LTDA</text:p>
          </table:table-cell>
          <table:table-cell table:style-name="ce27" office:value-type="string" calcext:value-type="string">
            <text:p>ÁGUA MINER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qY-YdrrvrCvF95gcgEaxbZ85uzjBL8LF68FQDfp9-0&quot;;&quot;000.044.011&quot;)" office:value-type="string" office:string-value="000.044.011" calcext:value-type="string">
            <text:p>000.044.011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218.43" calcext:value-type="float">
            <text:p>218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7" office:value-type="string" calcext:value-type="string">
            <text:p>CAFÉ TORRADO E MOÍDO, AÇÚCAR REFINADO, ADOÇANTE LÍQUIDO E CHÁ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_NlU0WVrn33NF9a2nqVwEl4roaXy6WW9Zj8sk1ReRH&quot;;&quot;000009777750&quot;)" office:value-type="string" office:string-value="000009777750" calcext:value-type="string">
            <text:p>000009777750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240" calcext:value-type="float">
            <text:p>2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7" office:value-type="string" calcext:value-type="string">
            <text:p>COPO DESCARTÁVEL E GUARDANAPO DE PAP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_NlU0WVrn33NF9a2nqVwEl4roaXy6WW9Zj8sk1ReRH&quot;;&quot;000009777750&quot;)" office:value-type="string" office:string-value="000009777750" calcext:value-type="string">
            <text:p>000009777750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2239.8" calcext:value-type="float">
            <text:p>2.239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0.671.299/0001-60</text:p>
          </table:table-cell>
          <table:table-cell table:style-name="ce6" office:value-type="string" calcext:value-type="string">
            <text:p>LENEY PEDROSA DE BRITO</text:p>
          </table:table-cell>
          <table:table-cell table:style-name="ce27" office:value-type="string" calcext:value-type="string">
            <text:p>ÁGUA MINERAL SEM GÁ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PKEol0iPByM1XPGnNCc-VPBB6x5Kh2Mqt-s7yEzkMD&quot;;&quot;000.002.420&quot;)" office:value-type="string" office:string-value="000.002.420" calcext:value-type="string">
            <text:p>000.002.420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260" calcext:value-type="float">
            <text:p>1.26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33.826.161/0001-98</text:p>
          </table:table-cell>
          <table:table-cell table:style-name="ce6" office:value-type="string" calcext:value-type="string">
            <text:p>33.826.161 GARDENIA NERES DE AGUIAR</text:p>
          </table:table-cell>
          <table:table-cell table:style-name="ce27" office:value-type="string" calcext:value-type="string">
            <text:p>MATERIAIS E EQUIPAMENTOS DE ACUPUNTUR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kLWCEbuS3SlEu0wjFVRL4BpEk71Ba_CrwKCrmI9B5D&quot;;&quot;016&quot;)" office:value-type="string" office:string-value="016" calcext:value-type="string">
            <text:p>016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3871.07" calcext:value-type="float">
            <text:p>3.871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PEÇAS PARA 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FPSg51NxlFi7wRPm_1TusGB4iXvOTLt7AzmER8NzxC&quot;;&quot;387&quot;)" office:value-type="string" office:string-value="387" calcext:value-type="string">
            <text:p>387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50" calcext:value-type="float">
            <text:p>1.0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3sqgEU1jxIaZydsklv1zasm4uxXxxA9OK__ftbmqrw&quot;;&quot;00002960&quot;)" office:value-type="string" office:string-value="00002960" calcext:value-type="string">
            <text:p>00002960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.48" calcext:value-type="float">
            <text:p>4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3sqgEU1jxIaZydsklv1zasm4uxXxxA9OK__ftbmqrw&quot;;&quot;00002960&quot;)" office:value-type="string" office:string-value="00002960" calcext:value-type="string">
            <text:p>00002960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28.83" calcext:value-type="float">
            <text:p>228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03.160.007/0001-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27" office:value-type="string" calcext:value-type="string">
            <text:p>ÁGUA MINERAL COM GÁ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NQ1Eh5l0H21dkeTfcme1R5nK2weRwKO7RkMZ4vYOzW&quot;;&quot;102.555/2024&quot;)" office:value-type="string" office:string-value="102.555/2024" calcext:value-type="string">
            <text:p>102.555/2024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42.8" calcext:value-type="float">
            <text:p>142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17.365.274/0001-87</text:p>
          </table:table-cell>
          <table:table-cell table:style-name="ce6" office:value-type="string" calcext:value-type="string">
            <text:p>CBF - COMERCIO DE CONFECCOES BANDEIRAS LTDA</text:p>
          </table:table-cell>
          <table:table-cell table:style-name="ce27" office:value-type="string" calcext:value-type="string">
            <text:p>BANDEIRAS</text:p>
          </table:table-cell>
          <table:table-cell table:style-name="ce28" table:formula="of:=HYPERLINK(&quot;https://sei.mpm.mp.br/sei/modulos/pesquisa/md_pesq_documento_consulta_externa.php?qypueqByYEOZhKhUluyg-etGA256WioZzSQfiA9mZpBiYA6Raqa3gzKW7gFb1Vk1miD4frWZP7svFNAF9hxbzDEc2E9wiTBtg_FaXmiZzm6hfOQst5ArFb-WPB97Jfp4&quot;;&quot;2.798/2024&quot;)" office:value-type="string" office:string-value="2.798/2024" calcext:value-type="string">
            <text:p>2.798/2024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944" calcext:value-type="float">
            <text:p>4.94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O-LdtwdhyJo03YSpybI01bNHHXc-AzTWpomGHsPNvc&quot;;&quot;2244015&quot;)" office:value-type="string" office:string-value="2244015" calcext:value-type="string">
            <text:p>2244015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9237.83" calcext:value-type="float">
            <text:p>9.237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O-LdtwdhyJo03YSpybI01bNHHXc-AzTWpomGHsPNvc&quot;;&quot;2244015&quot;)" office:value-type="string" office:string-value="2244015" calcext:value-type="string">
            <text:p>2244015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5535.63" calcext:value-type="float">
            <text:p>5.535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4.884.221/0001-20</text:p>
          </table:table-cell>
          <table:table-cell table:style-name="ce6" office:value-type="string" calcext:value-type="string">
            <text:p>FABRICA DAS BANDEIRAS INDUSTRIA COMERCIO DE CONFECCOES</text:p>
          </table:table-cell>
          <table:table-cell table:style-name="ce27" office:value-type="string" calcext:value-type="string">
            <text:p>BANDEIRAS E ACESSÓRIOS</text:p>
          </table:table-cell>
          <table:table-cell table:style-name="ce28" table:formula="of:=HYPERLINK(&quot;https://sei.mpm.mp.br/sei/modulos/pesquisa/md_pesq_documento_consulta_externa.php?qypueqByYEOZhKhUluyg-etGA256WioZzSQfiA9mZpCJyZfHR9yDm5msx0rnaGnkx8BmX-dsW112pLqxrP4VpljxbExqn3ax8g6m0HGEA-Z97vTE1VDlUBl70zVmStZL&quot;;&quot;8.030/2024&quot;)" office:value-type="string" office:string-value="8.030/2024" calcext:value-type="string">
            <text:p>8.030/2024</text:p>
          </table:table-cell>
          <table:table-cell table:style-name="ce21" office:value-type="string" calcext:value-type="string">
            <text:p>27/12/2024</text:p>
          </table:table-cell>
          <table:table-cell table:style-name="ce21" office:value-type="string" calcext:value-type="string">
            <text:p>30/12/2024</text:p>
          </table:table-cell>
          <table:table-cell table:style-name="ce6"/>
          <table:table-cell table:style-name="ce31" office:value-type="float" office:value="28859.7" calcext:value-type="float">
            <text:p>28.859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55.088.157/0010-01</text:p>
          </table:table-cell>
          <table:table-cell table:style-name="ce6" office:value-type="string" calcext:value-type="string">
            <text:p>FK GRUPO S/A</text:p>
          </table:table-cell>
          <table:table-cell table:style-name="ce27" office:value-type="string" calcext:value-type="string">
            <text:p>CADEIRAS COM RODÍZIOS E APOIO DE BRAÇOS</text:p>
          </table:table-cell>
          <table:table-cell table:style-name="ce28" table:formula="of:=HYPERLINK(&quot;https://sei.mpm.mp.br/sei/modulos/pesquisa/md_pesq_documento_consulta_externa.php?qypueqByYEOZhKhUluyg-etGA256WioZzSQfiA9mZpBQF_gnWQxsgGWfAZyQMRL_D-ldhRwkz-rTjlfYCnUQG0rP_fhndKaWtxqckj-6-4hYLioFsAmhGZFkYvqD38-v&quot;;&quot;153986&quot;)" office:value-type="string" office:string-value="153986" calcext:value-type="string">
            <text:p>153986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5431.24" calcext:value-type="float">
            <text:p>65.431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27.821.650/0001-54</text:p>
          </table:table-cell>
          <table:table-cell table:style-name="ce6" office:value-type="string" calcext:value-type="string">
            <text:p>27.821.650 RUBENS OLIVEIRA ALMEIDA</text:p>
          </table:table-cell>
          <table:table-cell table:style-name="ce27" office:value-type="string" calcext:value-type="string">
            <text:p>GUARDANAPO DE PAPEL E FORRO PARA BANDEJ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jVIncd6UgYadqM9PgCDhj4Z1tn1kVrwfMBE_liCJaH&quot;;&quot;5&quot;)" office:value-type="string" office:string-value="5" calcext:value-type="string">
            <text:p>5</text:p>
          </table:table-cell>
          <table:table-cell table:number-columns-repeated="2" table:style-name="ce21" office:value-type="string" calcext:value-type="string">
            <text:p>30/12/2024</text:p>
          </table:table-cell>
          <table:table-cell table:style-name="ce6"/>
          <table:table-cell table:style-name="ce31" office:value-type="float" office:value="869" calcext:value-type="float">
            <text:p>869,0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1/2025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Dez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l6X19SSTqPyrwdTCwaVwzbR6i_TRISXs8twJlBqF4X&quot;;&quot;1162&quot;)" office:value-type="string" office:string-value="1162" calcext:value-type="string">
            <text:p>1162</text:p>
          </table:table-cell>
          <table:table-cell table:style-name="ce21" office:value-type="string" calcext:value-type="string">
            <text:p>19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214.92" calcext:value-type="float">
            <text:p>214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8" table:formula="of:=HYPERLINK(&quot;https://sei.mpm.mp.br/sei/modulos/pesquisa/md_pesq_documento_consulta_externa.php?qypueqByYEOZhKhUluyg-etGA256WioZzSQfiA9mZpAYsJYKhGWpQ1AWBbESe1tQfElR6HVrxVdepVDOB6HeArUj1fPn3QY0VPMM_XKuRKMM95-xuaUtKQvdBoUYRiO_&quot;;&quot;408&quot;)" office:value-type="string" office:string-value="408" calcext:value-type="string">
            <text:p>408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5561.26" calcext:value-type="float">
            <text:p>5.561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X8RQIPGQnMfbdgZkafURLUjRrmOFOTVGrYHRQi3I_rLZV22zb4I8DFd43OCvWzEUFoaU0QtBS3Wa4w5ig_8cQ&quot;;&quot;REC-11/2024&quot;)" office:value-type="string" office:string-value="REC-11/2024" calcext:value-type="string">
            <text:p>REC-11/2024</text:p>
          </table:table-cell>
          <table:table-cell table:style-name="ce21" office:value-type="string" calcext:value-type="string">
            <text:p>28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2836.2" calcext:value-type="float">
            <text:p>2.836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-u9IKDcRNm-TYRJY_3ddMDZcD-lytOP-Z1znCnKZIt&quot;;&quot;282&quot;)" office:value-type="string" office:string-value="282" calcext:value-type="string">
            <text:p>282</text:p>
          </table:table-cell>
          <table:table-cell table:style-name="ce21" office:value-type="string" calcext:value-type="string">
            <text:p>28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6329.92" calcext:value-type="float">
            <text:p>6.329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DPTMTn4iAgb_FgAOdUMbOK5Gr1zw3bLcDl5zgcA2EzOXLICJQ0tzVsM-F0Wcnjog2AmQVIfIPIAUXrPQyOMPLW&quot;;&quot;789114&quot;)" office:value-type="string" office:string-value="789114" calcext:value-type="string">
            <text:p>789114</text:p>
          </table:table-cell>
          <table:table-cell table:number-columns-repeated="2"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10575.25" calcext:value-type="float">
            <text:p>10.57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B8uGWO2O5w7Y0vG0eIH-TKaSv95cRNX2VBRPe3xoNP9LrWqubJdqGjnCGnGu7P6V7JylmTD1YAZD2u9OHcmooM&quot;;&quot;REC-11/2024&quot;)" office:value-type="string" office:string-value="REC-11/2024" calcext:value-type="string">
            <text:p>REC-11/2024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B8uGWO2O5w7Y0vG0eIH-TKaSv95cRNX2VBRPe3xoNP9LrWqubJdqGjnCGnGu7P6V7JylmTD1YAZD2u9OHcmooM&quot;;&quot;REC-11/2024&quot;)" office:value-type="string" office:string-value="REC-11/2024" calcext:value-type="string">
            <text:p>REC-11/2024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TSebtbfJzLUYCYEXI6HegvWqqV3Og3-bDxE7jBxHw6&quot;;&quot;44236&quot;)" office:value-type="string" office:string-value="44236" calcext:value-type="string">
            <text:p>44236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k6mFxrj5_PhBzKsmlffbrXaeNKLrjsRjPV3kKR6akuEVAd0g2wm4umhkijc5L0GlhGFWRCyFYyeK6vDhi5-da&quot;;&quot;COND-12/2024&quot;)" office:value-type="string" office:string-value="COND-12/2024" calcext:value-type="string">
            <text:p>COND-12/2024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4394.34" calcext:value-type="float">
            <text:p>4.39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AmABOkgrwofz-TJnV5q29yXLO6FetiD2UZQW_k83vS&quot;;&quot;BOL-12/2024&quot;)" office:value-type="string" office:string-value="BOL-12/2024" calcext:value-type="string">
            <text:p>BOL-12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Drd2WoNj1Y9HYjrjf1mXi3GOKOhOhktQphqr2em5VUwounAHdgw4j_HKT2LCmlcoAMPxp79Tqybws9MnbrmfgI&quot;;&quot;REC-12/2024&quot;)" office:value-type="string" office:string-value="REC-12/2024" calcext:value-type="string">
            <text:p>REC-12/202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Drd2WoNj1Y9HYjrjf1mXi3GOKOhOhktQphqr2em5VUwounAHdgw4j_HKT2LCmlcoAMPxp79Tqybws9MnbrmfgI&quot;;&quot;REC-12/2024&quot;)" office:value-type="string" office:string-value="REC-12/2024" calcext:value-type="string">
            <text:p>REC-12/202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kHwR1_o80xosDcETMAIeeWZnepoYFCF2PI_2Qqln4y6d4JyajYXYten0JlRFUKHm2K0WhwJu1cCYm_PuAl--8&quot;;&quot;REC-11/2024&quot;)" office:value-type="string" office:string-value="REC-11/2024" calcext:value-type="string">
            <text:p>REC-11/2024</text:p>
          </table:table-cell>
          <table:table-cell table:number-columns-repeated="2"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BkHwR1_o80xosDcETMAIeeWZnepoYFCF2PI_2Qqln4y6d4JyajYXYten0JlRFUKHm2K0WhwJu1cCYm_PuAl--8&quot;;&quot;REC-11/2024&quot;)" office:value-type="string" office:string-value="REC-11/2024" calcext:value-type="string">
            <text:p>REC-11/2024</text:p>
          </table:table-cell>
          <table:table-cell table:number-columns-repeated="2"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42726.54" calcext:value-type="float">
            <text:p>42.726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GES MONITORAMENTO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xEuVVGApSfeqfkQeDhBGPyOucPKyggTOVG9rqtzlno&quot;;&quot;13971&quot;)" office:value-type="string" office:string-value="13971" calcext:value-type="string">
            <text:p>13971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fjmIMuMFr9LI7ZHl91bq2_b93bj996f1s7HMgxxLsi&quot;;&quot;44908&quot;)" office:value-type="string" office:string-value="44908" calcext:value-type="string">
            <text:p>44908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scpInO3YmrWwS7JO-3kNkdH7IN7N4szJYxLwfJF28D&quot;;&quot;REC-DEZ/2024&quot;)" office:value-type="string" office:string-value="REC-DEZ/2024" calcext:value-type="string">
            <text:p>REC-DEZ/2024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4773.53" calcext:value-type="float">
            <text:p>24.773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8" table:formula="of:=HYPERLINK(&quot;https://sei.mpm.mp.br/sei/modulos/pesquisa/md_pesq_documento_consulta_externa.php?qypueqByYEOZhKhUluyg-etGA256WioZzSQfiA9mZpAfAkkMVm1q-BeQv7GWhuG2YB35CV2vjQmSZ76CFVkUK-IFM3MeZIAWOi6CvZ8bAbfALSEf9xC-ZUrxAd1O7plA&quot;;&quot;2.332&quot;)" office:value-type="string" office:string-value="2.332" calcext:value-type="string">
            <text:p>2.332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5850" calcext:value-type="float">
            <text:p>5.8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-8TzGR_8dZ8ty2M-kKXGcKILyS5pL14jqCPcePOnuQ4HXG8gGcF-4EWg5jwINVmAsZ1e1yT3hLn0P2hTFsGsR&quot;;&quot;REC-12/2024&quot;)" office:value-type="string" office:string-value="REC-12/2024" calcext:value-type="string">
            <text:p>REC-12/20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wP2OhVRgQd7h0s1d8Puj9y8aqzh1rxzTYFlKahJSQ4&quot;;&quot;1757&quot;)" office:value-type="string" office:string-value="1757" calcext:value-type="string">
            <text:p>1757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agF_-2vEvIlRROWg70qJyXsqWC23is1O52Yk6_hxcR&quot;;&quot;1758&quot;)" office:value-type="string" office:string-value="1758" calcext:value-type="string">
            <text:p>1758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56.61" calcext:value-type="float">
            <text:p>56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d8EMrMtXP5sgLbgavW1M5QKJEsuu1DqpecNBQL7A2c&quot;;&quot;26898&quot;)" office:value-type="string" office:string-value="26898" calcext:value-type="string">
            <text:p>26898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GES MONITORAMENTO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tpkQvQ-dBY1iLWOIJ_H57gSr5K5ov6bmun4mjKlwcT&quot;;&quot;13974&quot;)" office:value-type="string" office:string-value="13974" calcext:value-type="string">
            <text:p>1397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7uM6TF5JRdXaaqeg1DScR1vm2NCi-0XflbQ71iCkpK&quot;;&quot;2.363&quot;)" office:value-type="string" office:string-value="2.363" calcext:value-type="string">
            <text:p>2.36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900" calcext:value-type="float">
            <text:p>1.9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C5oO0lJ3IYJ5nQ0-NJyLoK4biQaSH7E6u6iSG1DYas0wvElOoaEAly6velcYfoQ2eFX_Gib_DDarWHQsu6UUS2&quot;;&quot;793891&quot;)" office:value-type="string" office:string-value="793891" calcext:value-type="string">
            <text:p>793891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575.25" calcext:value-type="float">
            <text:p>10.57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xeAOtQAiOL3j3jjA6gK-UZNcC2F0tB-TfkIMg24KOpwwJPsfyVKx5wmbaiplIZ4zm8wyLQL8LHw9DIJ6ZLC9u&quot;;&quot;REC-12/2024&quot;)" office:value-type="string" office:string-value="REC-12/2024" calcext:value-type="string">
            <text:p>REC-12/2024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949.1" calcext:value-type="float">
            <text:p>2.949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RpgFewbF_3WGSHGxTD-J7xebrawsVifeXDS-rKIrN&quot;;&quot;51945&quot;)" office:value-type="string" office:string-value="51945" calcext:value-type="string">
            <text:p>51945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quPNKkVHGm1cZSpGjcEGo9mHK66kuMbO3c_aeoc0a_&quot;;&quot;51944&quot;)" office:value-type="string" office:string-value="51944" calcext:value-type="string">
            <text:p>5194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2bOSjKYptsP3ZsAOiAh9zBa4YBVwgLjKEebOdmrvrA&quot;;&quot;746&quot;)" office:value-type="string" office:string-value="746" calcext:value-type="string">
            <text:p>746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5bnuzHhP4bRvH2ud9NgubGaX23w41TK6J-uqZFTITp&quot;;&quot;747&quot;)" office:value-type="string" office:string-value="747" calcext:value-type="string">
            <text:p>747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1G9WbJYWCxqRfiWY4WaMmbyVKc11ZLs68UEgnnWWs&quot;;&quot;748&quot;)" office:value-type="string" office:string-value="748" calcext:value-type="string">
            <text:p>748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C0z2JYOEaqn9si3UeX21o6k10x5sHZCvlMKiL5YcJs&quot;;&quot;318&quot;)" office:value-type="string" office:string-value="318" calcext:value-type="string">
            <text:p>318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1LgeNDoD_ebpx0J7KzWnoQAY46to5ynIiIO1oqBJ4H&quot;;&quot;313&quot;)" office:value-type="string" office:string-value="313" calcext:value-type="string">
            <text:p>313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r4rb9CNaI39LdO03nsXDP1RShWkWq5ZgEKHUXpjtQ&quot;;&quot;27403&quot;)" office:value-type="string" office:string-value="27403" calcext:value-type="string">
            <text:p>27403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7j3Plekd9OlN_u7T2Duh2ZN528SWlvJDJ05BymuEKV&quot;;&quot;27497&quot;)" office:value-type="string" office:string-value="27497" calcext:value-type="string">
            <text:p>27497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1/2025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Dez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7/2024</text:p>
          </table:table-cell>
          <table:table-cell table:style-name="ce21" office:value-type="string" calcext:value-type="string">
            <text:p>08/08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49.7" calcext:value-type="float">
            <text:p>149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8/2024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49.7" calcext:value-type="float">
            <text:p>149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08/2024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C5e7lBKL7t3hKid5T35J6q3a7PjewmQnO8vJSxLR5IhsnoRKNXNJiBna8foSKqYj_rdEFSVQ8MgBVqisSMWNbW&quot;;&quot;FAT-10/2024-0800&quot;)" office:value-type="string" office:string-value="FAT-10/2024-0800" calcext:value-type="string">
            <text:p>FAT-10/2024-0800</text:p>
          </table:table-cell>
          <table:table-cell table:style-name="ce21" office:value-type="string" calcext:value-type="string">
            <text:p>15/10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1.64" calcext:value-type="float">
            <text:p>21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9/2024</text:p>
          </table:table-cell>
          <table:table-cell table:style-name="ce21" office:value-type="string" calcext:value-type="string">
            <text:p>15/10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49.7" calcext:value-type="float">
            <text:p>149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eSwX_I57C7dgw8k4mFVKFoZ3jQTG6hy8ctiP0oJwD2cx6uRCl66zLpZcf8tuFgxCum8v49Fo9l8z1hCcwLzlZ&quot;;&quot;11/24-3180.0382&quot;)" office:value-type="string" office:string-value="11/24-3180.0382" calcext:value-type="string">
            <text:p>11/24-3180.0382</text:p>
          </table:table-cell>
          <table:table-cell table:style-name="ce21" office:value-type="string" calcext:value-type="string">
            <text:p>04/11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152.05" calcext:value-type="float">
            <text:p>152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GFCeUU8NswwXcUjJpHuweCvCAII7gKN_5zX0mXdhCbbQQpjxkmw7hWMg12JZgKPQFx4QYDlWQR-JHHbAuznPR&quot;;&quot;11/24-2330.6590&quot;)" office:value-type="string" office:string-value="11/24-2330.6590" calcext:value-type="string">
            <text:p>11/24-2330.6590</text:p>
          </table:table-cell>
          <table:table-cell table:style-name="ce21" office:value-type="string" calcext:value-type="string">
            <text:p>04/11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326.94" calcext:value-type="float">
            <text:p>326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SET/2024</text:p>
          </table:table-cell>
          <table:table-cell table:style-name="ce21" office:value-type="string" calcext:value-type="string">
            <text:p>04/11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07/11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12.81" calcext:value-type="float">
            <text:p>1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s92TG83DLAaZYaJAauMVOktbZ6oaR1wSyCceccmLPX&quot;;&quot;833&quot;)" office:value-type="string" office:string-value="833" calcext:value-type="string">
            <text:p>833</text:p>
          </table:table-cell>
          <table:table-cell table:style-name="ce21" office:value-type="string" calcext:value-type="string">
            <text:p>07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Ab31gctvOk8CJ3Wrs-szKtc6VePJU6_Cqwr2E_5bntliYaTbGGrKg9A136YDs6fAHYCmNUXBk0JwWE14WX1iC&quot;;&quot;15200&quot;)" office:value-type="string" office:string-value="15200" calcext:value-type="string">
            <text:p>15200</text:p>
          </table:table-cell>
          <table:table-cell table:style-name="ce21" office:value-type="string" calcext:value-type="string">
            <text:p>07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8618.94" calcext:value-type="float">
            <text:p>18.618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v6x4HtMEUyVIi22vR-UZU2s3FU_vMetILbFMROh3W-PVXoL_KMgMH3aC3-bYALPoMeL7zz-Cw85u_xneCudmj&quot;;&quot;FAT-11/2024-0800&quot;)" office:value-type="string" office:string-value="FAT-11/2024-0800" calcext:value-type="string">
            <text:p>FAT-11/2024-0800</text:p>
          </table:table-cell>
          <table:table-cell table:style-name="ce21" office:value-type="string" calcext:value-type="string">
            <text:p>08/11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24.49" calcext:value-type="float">
            <text:p>24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8" table:formula="of:=HYPERLINK(&quot;https://sei.mpm.mp.br/sei/modulos/pesquisa/md_pesq_documento_consulta_externa.php?qypueqByYEOZhKhUluyg-etGA256WioZzSQfiA9mZpDqBt0aCnevOnTbIWgsXUaj4GXT2OMXrnECsY5oLAgLCcNSoRJ2o3aBBmZYJ2smcdqQitqh2B736k79XWJoHZBJ&quot;;&quot;10899&quot;)" office:value-type="string" office:string-value="10899" calcext:value-type="string">
            <text:p>10899</text:p>
          </table:table-cell>
          <table:table-cell table:style-name="ce21" office:value-type="string" calcext:value-type="string">
            <text:p>11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CONTRA ACIDENTES PESSOAIS - ESTAGIÁRIOS E PRESTADORES DE SERVIÇOS VOLUNTÁRIOS E RESIDENTES</text:p>
          </table:table-cell>
          <table:table-cell table:style-name="ce27" office:value-type="string" calcext:value-type="string">
            <text:p>FAT-10/2024</text:p>
          </table:table-cell>
          <table:table-cell table:style-name="ce21" office:value-type="string" calcext:value-type="string">
            <text:p>12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37.7" calcext:value-type="float">
            <text:p>37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-yL5lT3XPj0bOpw7fmSRyst_yvqpIyy-8mtYgxDwWYovT_wgthCI3su6_2U4Jaa1P94Yd3patI8T3g09f-t5F&quot;;&quot;100958&quot;)" office:value-type="string" office:string-value="100958" calcext:value-type="string">
            <text:p>100958</text:p>
          </table:table-cell>
          <table:table-cell table:style-name="ce21" office:value-type="string" calcext:value-type="string">
            <text:p>13/11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65jyaAaFWNS41rlLmH5ZKvo87MbV7NoDK1nUqTfNas5DTtiSEr_Kct885yCGskqgpj8SyxDYjL5JCjRVnB8Ix&quot;;&quot;FAT-11/2024-DF&quot;)" office:value-type="string" office:string-value="FAT-11/2024-DF" calcext:value-type="string">
            <text:p>FAT-11/2024-DF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264.71" calcext:value-type="float">
            <text:p>264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KNcNgDnkPwUs1ZW3hyoY9OiwK1sLAS3wLXSzGZW0WYtg4Om5s5zkgMMrReTGminuhgnSS80AUmilJwQ2LMywC&quot;;&quot;FAT-11/2024-PA&quot;)" office:value-type="string" office:string-value="FAT-11/2024-PA" calcext:value-type="string">
            <text:p>FAT-11/2024-PA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9.54" calcext:value-type="float">
            <text:p>19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kPiyu8VtCL_aglJAql2I-w82vtYQXIutEETuQD67KkYKhFkdFP28qbgU2CLB_8v-yk_Qe_6JUPIMT7wTBtUtv&quot;;&quot;FAT-11/2024-SM&quot;)" office:value-type="string" office:string-value="FAT-11/2024-SM" calcext:value-type="string">
            <text:p>FAT-11/2024-SM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.7" calcext:value-type="float">
            <text:p>6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5pc82RY9Tmhr032ujjkhHT76EBN4DFpuu1jLQagitJXdF08_CLBtqs8RonnaQH5pdTlZSdVzOu6gQYeWXm84E&quot;;&quot;FAT-11/2024-SP&quot;)" office:value-type="string" office:string-value="FAT-11/2024-SP" calcext:value-type="string">
            <text:p>FAT-11/2024-SP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.2" calcext:value-type="float">
            <text:p>9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YTBx9jMWPTxx-ufm639HkG__U53O6e2I_EKKl5Ss75Ti7GcppiCkLXlq31JYCKLYVFqGAR0iFENFKAi2247_d&quot;;&quot;FAT-11/2024-PR&quot;)" office:value-type="string" office:string-value="FAT-11/2024-PR" calcext:value-type="string">
            <text:p>FAT-11/2024-PR</text:p>
          </table:table-cell>
          <table:table-cell table:style-name="ce21" office:value-type="string" calcext:value-type="string">
            <text:p>18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8.35" calcext:value-type="float">
            <text:p>28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4PT9oNukT4seC1pMTLfwdClcn2UYStaCDrZGT5m17NN9ji6FKzDkC_R9e9BEUlSQ11gXONe_4VF10NEVXTag6&quot;;&quot;FAT-11/2024-BG&quot;)" office:value-type="string" office:string-value="FAT-11/2024-BG" calcext:value-type="string">
            <text:p>FAT-11/2024-BG</text:p>
          </table:table-cell>
          <table:table-cell table:style-name="ce21" office:value-type="string" calcext:value-type="string">
            <text:p>19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5.9" calcext:value-type="float">
            <text:p>25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CaMOWz2TyX3VF57ark5YdXNHkojenGGOFCgdurxigBl3AMupBwX2wvFPqiKh075Fu-PxP6IjvAiobRg-kNyyKN&quot;;&quot;FAT-11/2024-BA&quot;)" office:value-type="string" office:string-value="FAT-11/2024-BA" calcext:value-type="string">
            <text:p>FAT-11/2024-BA</text:p>
          </table:table-cell>
          <table:table-cell table:style-name="ce21" office:value-type="string" calcext:value-type="string">
            <text:p>19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.7" calcext:value-type="float">
            <text:p>4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xVEqmCrfi0iA05aqS7Z19fwbOvLcKIpdI2Rn9o_Ygs40JsIFGpKUb29HQBelt-EPu41B2k1ObuEHCcZ8MOFyB&quot;;&quot;929&quot;)" office:value-type="string" office:string-value="929" calcext:value-type="string">
            <text:p>929</text:p>
          </table:table-cell>
          <table:table-cell table:style-name="ce21" office:value-type="string" calcext:value-type="string">
            <text:p>19/11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3096.84" calcext:value-type="float">
            <text:p>3.09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oSQEb6kmUhgHy41LSf8--zH_9i30w6NMY9juq4UIap04NI9vyHkKeKRkzM2kmiNW4IM9efq_IXI7u8cjwet9p&quot;;&quot;FAT-11/2024-RJ&quot;)" office:value-type="string" office:string-value="FAT-11/2024-RJ" calcext:value-type="string">
            <text:p>FAT-11/2024-RJ</text:p>
          </table:table-cell>
          <table:table-cell table:style-name="ce21" office:value-type="string" calcext:value-type="string">
            <text:p>21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6.21" calcext:value-type="float">
            <text:p>36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IGARgTmzlNqiwT2QLkJBP4r-dRfplCHVWGvV2Vm8w2Q4QtUKqYxEyli35vJio4b7mJFo_urp1exwrpQNOhkj2&quot;;&quot;FAT-11/2024-JF&quot;)" office:value-type="string" office:string-value="FAT-11/2024-JF" calcext:value-type="string">
            <text:p>FAT-11/2024-JF</text:p>
          </table:table-cell>
          <table:table-cell table:style-name="ce21" office:value-type="string" calcext:value-type="string">
            <text:p>21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8.03" calcext:value-type="float">
            <text:p>48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21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49.7" calcext:value-type="float">
            <text:p>149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VzLlWAWt8TqgEBFJEZ3iq86dEb3aa4_9Mf3TLkH3FB3Y2oQ3Mvmv6J8WWGSTFYyL6yiYuWaoKxSARiyJrl_dN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281.3" calcext:value-type="float">
            <text:p>281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206.99" calcext:value-type="float">
            <text:p>20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Sj6WEh62OxzTd-ldHVhl6MypeHUVy3ZBJImIJdd8LY&quot;;&quot;390603&quot;)" office:value-type="string" office:string-value="390603" calcext:value-type="string">
            <text:p>390603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CJKfQxkxQn5in_gxIHQ9N89jpHEsLZYaTnd2CpWusQ&quot;;&quot;FAT-11/2024-CE&quot;)" office:value-type="string" office:string-value="FAT-11/2024-CE" calcext:value-type="string">
            <text:p>FAT-11/2024-CE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15.31" calcext:value-type="float">
            <text:p>15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9hY6tgoAAiS2Lfoy3CZtEvdLrJcYFMN78DxlIpSJ7y&quot;;&quot;FAT-11/2024-PE&quot;)" office:value-type="string" office:string-value="FAT-11/2024-PE" calcext:value-type="string">
            <text:p>FAT-11/2024-PE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6.18" calcext:value-type="float">
            <text:p>36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qypueqByYEOZhKhUluyg-etGA256WioZzSQfiA9mZpAv2VPXNXfh-Ioh9kTY-BDK0mVyS98dErpJJ_SJAVZe-5SgLyBdPvq6crzGk2dy8EUh074-tvF0So-VdH0GkMpz&quot;;&quot;8029584&quot;)" office:value-type="string" office:string-value="8029584" calcext:value-type="string">
            <text:p>8029584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491.57" calcext:value-type="float">
            <text:p>491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h_eNdb4ZVEgl3uC3w6X6_J7jKbT4z4WNwrS9o-Bwww&quot;;&quot;666&quot;)" office:value-type="string" office:string-value="666" calcext:value-type="string">
            <text:p>666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2042.88" calcext:value-type="float">
            <text:p>2.04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-wsXE37lydG3hHQbMJiaNQa_i_8D_H64yHFSv2wwbUV&quot;;&quot;2191278&quot;)" office:value-type="string" office:string-value="2191278" calcext:value-type="string">
            <text:p>2191278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11506.22" calcext:value-type="float">
            <text:p>11.506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-wsXE37lydG3hHQbMJiaNQa_i_8D_H64yHFSv2wwbUV&quot;;&quot;2191278&quot;)" office:value-type="string" office:string-value="2191278" calcext:value-type="string">
            <text:p>2191278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150.57" calcext:value-type="float">
            <text:p>2.150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YsJYKhGWpQ1AWBbESe1tQfElR6HVrxVdepVDOB6HeArUj1fPn3QY0VPMM_XKuRKMM95-xuaUtKQvdBoUYRiO_&quot;;&quot;408&quot;)" office:value-type="string" office:string-value="408" calcext:value-type="string">
            <text:p>408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7695.3" calcext:value-type="float">
            <text:p>7.695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satDbrDyQ2U1X9ceVS_dH77kKC46nWxcoCwFQmn9Lo&quot;;&quot;7839&quot;)" office:value-type="string" office:string-value="7839" calcext:value-type="string">
            <text:p>7839</text:p>
          </table:table-cell>
          <table:table-cell table:style-name="ce21" office:value-type="string" calcext:value-type="string">
            <text:p>27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msFA1xoFpRcTqAL3xGTyZwhx4KhzL__CunjwK_4uOl&quot;;&quot;236&quot;)" office:value-type="string" office:string-value="236" calcext:value-type="string">
            <text:p>236</text:p>
          </table:table-cell>
          <table:table-cell table:style-name="ce21" office:value-type="string" calcext:value-type="string">
            <text:p>28/11/2024</text:p>
          </table:table-cell>
          <table:table-cell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2802.61" calcext:value-type="float">
            <text:p>2.802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Qw0NbGOs0rtNYkcRYhA0ZTPs4vLOC4Yw7YDFYmC8uIFuQxLI7Xq_0l0MBQmAnWQu4U9u-B-BzbNSHzOgGyfwI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249.19" calcext:value-type="float">
            <text:p>249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cH2jR36NYhghgdPDgWE0pRgtjtS0FWK0QdDvtwkgDFmzECw45ZR7fYLcEW42X_R44Md8d7iTiZGrJ8y753cxG&quot;;&quot;234&quot;)" office:value-type="string" office:string-value="234" calcext:value-type="string">
            <text:p>23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151.9" calcext:value-type="float">
            <text:p>1.151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8" table:formula="of:=HYPERLINK(&quot;https://sei.mpm.mp.br/sei/modulos/pesquisa/md_pesq_documento_consulta_externa.php?qypueqByYEOZhKhUluyg-etGA256WioZzSQfiA9mZpAGH4-MD-dm9ME66dzdWM9sQd1gdIIROCNVj57v4xfzMjtNQoLmrR1ppKlghSeAxeLD86f6VuS3a9WDxQRJK2zO&quot;;&quot;FAT-11/1024&quot;)" office:value-type="string" office:string-value="FAT-11/1024" calcext:value-type="string">
            <text:p>FAT-11/10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191.34" calcext:value-type="float">
            <text:p>191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-lFz-KgbILL3cr5IG4U9UVgsptfU9-bWF2KgJSVTrJ&quot;;&quot;FAT-11/2024&quot;)" office:value-type="string" office:string-value="FAT-11/2024" calcext:value-type="string">
            <text:p>FAT-11/2024</text:p>
          </table:table-cell>
          <table:table-cell table:number-columns-repeated="2"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4277.44" calcext:value-type="float">
            <text:p>4.277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4ab54sMHlttsoh89rn1ufPSKO9RLAdI2DpB2VPjraFbJosQg6koFAj3RzPkCOHoa5CvQXAk7DZZWlCtl8udW7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881.17" calcext:value-type="float">
            <text:p>1.88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6rg7Sxxi_LC0qOmk-A0IvXqUEumTAhLjpwTwrfM9up&quot;;&quot;343&quot;)" office:value-type="string" office:string-value="343" calcext:value-type="string">
            <text:p>343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Rh8pKyAXed_ZIi2HGSYptIKvNd7I_IHuKm4lKBguBuLxyQGtj3N08JsPPD6PkCM8jhs9_Da8jVnAtZvfOaQ-D&quot;;&quot;6962&quot;)" office:value-type="string" office:string-value="6962" calcext:value-type="string">
            <text:p>6962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230.02" calcext:value-type="float">
            <text:p>230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30.4" calcext:value-type="float">
            <text:p>3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9/2024</text:p>
          </table:table-cell>
          <table:table-cell table:number-columns-repeated="2"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47.1" calcext:value-type="float">
            <text:p>4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0/2024</text:p>
          </table:table-cell>
          <table:table-cell table:number-columns-repeated="2"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47.1" calcext:value-type="float">
            <text:p>4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JUL/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84.78" calcext:value-type="float">
            <text:p>84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8" table:formula="of:=HYPERLINK(&quot;https://sei.mpm.mp.br/sei/modulos/pesquisa/md_pesq_documento_consulta_externa.php?qypueqByYEOZhKhUluyg-etGA256WioZzSQfiA9mZpABoONf_N4r0SNDxeZ2MDYOKIsNDowFx2IDLBJuccpsmY8IP0QWuPsUmynAgkcv_44KrmpJhbOGRFTfCJ2OlTW5&quot;;&quot;658&quot;)" office:value-type="string" office:string-value="658" calcext:value-type="string">
            <text:p>658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29586.56" calcext:value-type="float">
            <text:p>29.586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96pu0UYyZrhjCJiYcnAkzLZolgJr-c-5irWtDW-mml&quot;;&quot;411741&quot;)" office:value-type="string" office:string-value="411741" calcext:value-type="string">
            <text:p>411741</text:p>
          </table:table-cell>
          <table:table-cell table:number-columns-repeated="2" table:style-name="ce21" office:value-type="string" calcext:value-type="string">
            <text:p>29/11/2024</text:p>
          </table:table-cell>
          <table:table-cell table:style-name="ce6"/>
          <table:table-cell table:style-name="ce31" office:value-type="float" office:value="22660.51" calcext:value-type="float">
            <text:p>22.660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8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mho316UR5iGQBrH2dirtIPF4TAseaSNzQ8O6ke3AJ&quot;;&quot;988&quot;)" office:value-type="string" office:string-value="988" calcext:value-type="string">
            <text:p>988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770" calcext:value-type="float">
            <text:p>7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CLlsR0tSry_4aSnJZTiVqT7yZEiVhv8Ov6MZ2wVqPO&quot;;&quot;21396&quot;)" office:value-type="string" office:string-value="21396" calcext:value-type="string">
            <text:p>21396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sUOzjeigH4epN8nQrMjjeniEOy1lAmioy-wy_z4VvZ&quot;;&quot;8343&quot;)" office:value-type="string" office:string-value="8343" calcext:value-type="string">
            <text:p>8343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eAzvm0zdY-0xZ5loAgoZbqGyXJ6klz-MZtqnfE7yKJB4B17-U8VyKtz6051lhJedxIiKoQQSUtMmz9hgCnVdr&quot;;&quot;FAT-11/2024&quot;)" office:value-type="string" office:string-value="FAT-11/2024" calcext:value-type="string">
            <text:p>FAT-11/2024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669.53" calcext:value-type="float">
            <text:p>1.669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fVondQmkWQIcI92RhBPYxklZQxlvoYfDIYqXX_nUm8&quot;;&quot;FAT-11/2024-POA&quot;)" office:value-type="string" office:string-value="FAT-11/2024-POA" calcext:value-type="string">
            <text:p>FAT-11/2024-POA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52.28" calcext:value-type="float">
            <text:p>152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ZZRR6LGh1kDttn0KBfu5Iew0AiRpcY-iXPzbk5rgWgoMvMY8ZsOQx_lJeWf4JDmndKJpNXCd1ZV58Q1R4T0V&quot;;&quot;11/NF-50422170&quot;)" office:value-type="string" office:string-value="11/NF-50422170" calcext:value-type="string">
            <text:p>11/NF-50422170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102.68" calcext:value-type="float">
            <text:p>102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ZZRR6LGh1kDttn0KBfu5Iew0AiRpcY-iXPzbk5rgWgoMvMY8ZsOQx_lJeWf4JDmndKJpNXCd1ZV58Q1R4T0V&quot;;&quot;11/NF-50422175&quot;)" office:value-type="string" office:string-value="11/NF-50422175" calcext:value-type="string">
            <text:p>11/NF-50422175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43.62" calcext:value-type="float">
            <text:p>43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ZZRR6LGh1kDttn0KBfu5Iew0AiRpcY-iXPzbk5rgWgoMvMY8ZsOQx_lJeWf4JDmndKJpNXCd1ZV58Q1R4T0V&quot;;&quot;11/NF-50420754&quot;)" office:value-type="string" office:string-value="11/NF-50420754" calcext:value-type="string">
            <text:p>11/NF-50420754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54.47" calcext:value-type="float">
            <text:p>54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ZZRR6LGh1kDttn0KBfu5Iew0AiRpcY-iXPzbk5rgWgoMvMY8ZsOQx_lJeWf4JDmndKJpNXCd1ZV58Q1R4T0V&quot;;&quot;11/NF-50422158&quot;)" office:value-type="string" office:string-value="11/NF-50422158" calcext:value-type="string">
            <text:p>11/NF-50422158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64.57" calcext:value-type="float">
            <text:p>64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ZZRR6LGh1kDttn0KBfu5Iew0AiRpcY-iXPzbk5rgWgoMvMY8ZsOQx_lJeWf4JDmndKJpNXCd1ZV58Q1R4T0V&quot;;&quot;11/NF-50422164&quot;)" office:value-type="string" office:string-value="11/NF-50422164" calcext:value-type="string">
            <text:p>11/NF-50422164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200.68" calcext:value-type="float">
            <text:p>200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HUFDXTrrJCPbFrCusbJeUo5gP8ZGIdiLLywEnm8qmTy0wc4hFoLhRntWO6MfnkJHWlN3eisuF6NS8kb51WdZo&quot;;&quot;5135&quot;)" office:value-type="string" office:string-value="5135" calcext:value-type="string">
            <text:p>5135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873.23" calcext:value-type="float">
            <text:p>1.873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10/2024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63.872.972/0001-96</text:p>
          </table:table-cell>
          <table:table-cell table:style-name="ce6" office:value-type="string" calcext:value-type="string">
            <text:p>DEDETIBEL-DEDETIZADORA BELEM LTDA</text:p>
          </table:table-cell>
          <table:table-cell table:style-name="ce27" office:value-type="string" calcext:value-type="string">
            <text:p>DESINSE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O08bnCgxPwxcxzVxmB8fs16WwrYtcJ_mGpnWoeCzuP&quot;;&quot;4177&quot;)" office:value-type="string" office:string-value="4177" calcext:value-type="string">
            <text:p>4177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686.2" calcext:value-type="float">
            <text:p>686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34.292.902/0001-60</text:p>
          </table:table-cell>
          <table:table-cell table:style-name="ce6" office:value-type="string" calcext:value-type="string">
            <text:p>DELTA NORDESTE LTDA</text:p>
          </table:table-cell>
          <table:table-cell table:style-name="ce28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HuNxRvh1BDCN9TafxN4EKkY3mc5dMx27G1Bh_8Lsa-&quot;;&quot;28&quot;)" office:value-type="string" office:string-value="28" calcext:value-type="string">
            <text:p>28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413.58" calcext:value-type="float">
            <text:p>1.413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oUkB60m6eOcyS8BGXUUNEYbnTcfmeOOXQD1XySrW--&quot;;&quot;4452&quot;)" office:value-type="string" office:string-value="4452" calcext:value-type="string">
            <text:p>4452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35239.41" calcext:value-type="float">
            <text:p>35.239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Pw-1BDWLhOXoQDs3GcNj4InOeCEzFkcaMZNx_qt-yy&quot;;&quot;5801&quot;)" office:value-type="string" office:string-value="5801" calcext:value-type="string">
            <text:p>5801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MicvFhNUmWk5SZpBmzKcbzfSOj6ECeG7AzAvWCE3Wl&quot;;&quot;183&quot;)" office:value-type="string" office:string-value="183" calcext:value-type="string">
            <text:p>183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9665.33" calcext:value-type="float">
            <text:p>19.665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VefN-wEoKESYeCEbI83d_GfVDHqpQoEA-AHCsFegbIcCDzLz6sJxPfRN5rHYSbce8VA1yPsItGM7gpk7ce7t4&quot;;&quot;FAT-10/2024&quot;)" office:value-type="string" office:string-value="FAT-10/2024" calcext:value-type="string">
            <text:p>FAT-10/2024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529.31" calcext:value-type="float">
            <text:p>529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LqJF3D1hrlaa0w7S82Mvu5Z57UmJ4PtXC9lht7IJo4_8TtkPW5KN9M_7hIFM_YmiZSzPiPavgbpA5kNwyBLB0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45.19" calcext:value-type="float">
            <text:p>245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8" table:formula="of:=HYPERLINK(&quot;https://sei.mpm.mp.br/sei/modulos/pesquisa/md_pesq_documento_consulta_externa.php?qypueqByYEOZhKhUluyg-etGA256WioZzSQfiA9mZpDZp0wusLmIj667PrsqCDJ7uP8nkEBACQwDRPBexkUwsX1Fk-G3Wv_WS2N11Sv1YCWli1NxQId0m3rsyIkfq5wl&quot;;&quot;BOL-11/2024&quot;)" office:value-type="string" office:string-value="BOL-11/2024" calcext:value-type="string">
            <text:p>BOL-11/2024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401.77" calcext:value-type="float">
            <text:p>1.401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pOVlBr5HZQJIPthDaJ38LNxqErjuCEwL5Frmgoir5a&quot;;&quot;4747&quot;)" office:value-type="string" office:string-value="4747" calcext:value-type="string">
            <text:p>4747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hXtLTdXeOKDuinLjCT259o3BryJvKuldvAbj-FSz4D&quot;;&quot;4163&quot;)" office:value-type="string" office:string-value="4163" calcext:value-type="string">
            <text:p>4163</text:p>
          </table:table-cell>
          <table:table-cell table:number-columns-repeated="2" table:style-name="ce21" office:value-type="string" calcext:value-type="string">
            <text:p>02/12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ATB0hVADdlELT_Oatir-TYIxJ-nuKvIUa8Aj_mvDvWhw0OVHe-OC58s-PakkF4_2TI5kKKM330d-nWutzx_k0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3540.13" calcext:value-type="float">
            <text:p>3.540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K1B1SEypmpkkKJWkfTBehkENWQ14hVP1uOtBcswoHx&quot;;&quot;40226&quot;)" office:value-type="string" office:string-value="40226" calcext:value-type="string">
            <text:p>40226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00989.38" calcext:value-type="float">
            <text:p>100.98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FnhDGCFXxEWK3aHdt5uuNEkpYDb7lqY7tqdmQzyKjW&quot;;&quot;166&quot;)" office:value-type="string" office:string-value="166" calcext:value-type="string">
            <text:p>166</text:p>
          </table:table-cell>
          <table:table-cell table:number-columns-repeated="2"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7pY8JWqAlDk6468ws_8rLTzYemDkMLi79f445Oi__v&quot;;&quot;167&quot;)" office:value-type="string" office:string-value="167" calcext:value-type="string">
            <text:p>167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8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eldAZY6gOoABUpVyUR3NKCEcjpRIqJA5arlwhnyQCp&quot;;&quot;467&quot;)" office:value-type="string" office:string-value="467" calcext:value-type="string">
            <text:p>467</text:p>
          </table:table-cell>
          <table:table-cell table:number-columns-repeated="2"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860.07" calcext:value-type="float">
            <text:p>86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qypueqByYEOZhKhUluyg-etGA256WioZzSQfiA9mZpBcNU1IvB7pCVYfTJhtqnJICy1jxdUl_v6TEPgKIXlVGEPQjauTb1LgBM8x7KhcQ6pwGoLvDtlRI3kem9ut8Xbj&quot;;&quot;8030313&quot;)" office:value-type="string" office:string-value="8030313" calcext:value-type="string">
            <text:p>8030313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cU78I0-3C8Fe43rqtXmc4v2b9GxgzGdaTTxq-G3uiP&quot;;&quot;4603&quot;)" office:value-type="string" office:string-value="4603" calcext:value-type="string">
            <text:p>4603</text:p>
          </table:table-cell>
          <table:table-cell table:number-columns-repeated="2"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QXiGPCkI3ctqH2N5JAv8_yQAw5j8KSCkvfd4YiG1k-&quot;;&quot;962&quot;)" office:value-type="string" office:string-value="962" calcext:value-type="string">
            <text:p>962</text:p>
          </table:table-cell>
          <table:table-cell table:number-columns-repeated="2"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07BOwLAN1o_Yn05bSNMseAS3_35JKFvX2iWEA1lifd&quot;;&quot;2862&quot;)" office:value-type="string" office:string-value="2862" calcext:value-type="string">
            <text:p>2862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q0UAxCzS05c0e7IvATXSDwt_CwRN_vWwERrO2oa3Jp&quot;;&quot;405&quot;)" office:value-type="string" office:string-value="405" calcext:value-type="string">
            <text:p>405</text:p>
          </table:table-cell>
          <table:table-cell table:number-columns-repeated="2" table:style-name="ce21" office:value-type="string" calcext:value-type="string">
            <text:p>03/12/2024</text:p>
          </table:table-cell>
          <table:table-cell table:style-name="ce6"/>
          <table:table-cell table:style-name="ce31" office:value-type="float" office:value="6918.84" calcext:value-type="float">
            <text:p>6.918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9wEBewQ4J87HXrmvKBw1ZnmbZrw_BcdSkeLUcQ_xVfqr1XyA34RFQDhoBHZVN3ofUorOSWpxvWL50PITYfk74&quot;;&quot;411&quot;)" office:value-type="string" office:string-value="411" calcext:value-type="string">
            <text:p>411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14354.7" calcext:value-type="float">
            <text:p>14.354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PsTRO6gDI0C77OxfA3WxZM8ZbEzG5SjfcESC_w6Jpe&quot;;&quot;11/24-3095350949&quot;)" office:value-type="string" office:string-value="11/24-3095350949" calcext:value-type="string">
            <text:p>11/24-3095350949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49.81" calcext:value-type="float">
            <text:p>49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PsTRO6gDI0C77OxfA3WxZM8ZbEzG5SjfcESC_w6Jpe&quot;;&quot;11-24/3095255487&quot;)" office:value-type="string" office:string-value="11-24/3095255487" calcext:value-type="string">
            <text:p>11-24/3095255487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2235.22" calcext:value-type="float">
            <text:p>2.235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mB6tV8YoPvcG0BdZ3wTYTVXJ_hLUJs_6mUieloH_G2&quot;;&quot;692&quot;)" office:value-type="string" office:string-value="692" calcext:value-type="string">
            <text:p>692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SONORIZAÇÃO E VÍDE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xKpQNIweYISWti9lo1vVAORwqZZ81lvKJTz6mFH2mH&quot;;&quot;437&quot;)" office:value-type="string" office:string-value="437" calcext:value-type="string">
            <text:p>437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swwNVtFTzwPGy1VaReOKCHkCsLZNRxSG-CLF4jMSus&quot;;&quot;FAT-12/2024-CE&quot;)" office:value-type="string" office:string-value="FAT-12/2024-CE" calcext:value-type="string">
            <text:p>FAT-12/2024-CE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4.16" calcext:value-type="float">
            <text:p>14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2wIvKMxaKbC5wmNGtX3Jd192tKhEIgXNdMRu1_Pr0hxD8S4CrDqCpdnS5W9UcaNqpG1ua9CEpsf7y8TQXFlT3&quot;;&quot;FAT-11/2024&quot;)" office:value-type="string" office:string-value="FAT-11/2024" calcext:value-type="string">
            <text:p>FAT-11/2024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313.24" calcext:value-type="float">
            <text:p>31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2eJ9saqP8oKHHYMIOzqwPrP4yJ_XJSMk2XZlvsERZz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2782.61" calcext:value-type="float">
            <text:p>2.782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3tStYu9yIKo8Q4oTkuF058QUkg2cGJWD7lJvAUY5qE&quot;;&quot;697&quot;)" office:value-type="string" office:string-value="697" calcext:value-type="string">
            <text:p>697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8" table:formula="of:=HYPERLINK(&quot;https://sei.mpm.mp.br/sei/modulos/pesquisa/md_pesq_documento_consulta_externa.php?qypueqByYEOZhKhUluyg-etGA256WioZzSQfiA9mZpD_7fsZt-u973MEtAuOKqaHjskOZlkTuAJUl9sz15D3de0PlAZFghGEalBFD4JEGcFER7jZUhy48wjB7wC211Oi&quot;;&quot;7977&quot;)" office:value-type="string" office:string-value="7977" calcext:value-type="string">
            <text:p>7977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8" table:formula="of:=HYPERLINK(&quot;https://sei.mpm.mp.br/sei/modulos/pesquisa/md_pesq_documento_consulta_externa.php?qypueqByYEOZhKhUluyg-etGA256WioZzSQfiA9mZpAuLGCA6CjCMTg1xmmGkEA2AE20NmAViI8VY6XrEYkcnHWi-UzMF9-OBo3ct8lXY0cfkCxbGz67sCIhCE_4S60A&quot;;&quot;8479&quot;)" office:value-type="string" office:string-value="8479" calcext:value-type="string">
            <text:p>8479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89.67" calcext:value-type="float">
            <text:p>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P6wY4vAPwIIo6QB1MkT_BIKmrIGqTXsJA4nenewcc&quot;;&quot;753&quot;)" office:value-type="string" office:string-value="753" calcext:value-type="string">
            <text:p>753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2664.93" calcext:value-type="float">
            <text:p>2.66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36.784.217/0001-87</text:p>
          </table:table-cell>
          <table:table-cell table:style-name="ce6" office:value-type="string" calcext:value-type="string">
            <text:p>ML CURSOS E TREINAMENTOS EM DESENVOLVIMENTO PROFISSIONA</text:p>
          </table:table-cell>
          <table:table-cell table:style-name="ce27" office:value-type="string" calcext:value-type="string">
            <text:p>CURSO IN COMPANY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tYJx4I0c8_y9b85jmGohfa8LGUiwa0NWI5LLIONFTr&quot;;&quot;1375&quot;)" office:value-type="string" office:string-value="1375" calcext:value-type="string">
            <text:p>1375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6950" calcext:value-type="float">
            <text:p>6.9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F5bv2W3D2WNCc59i9zwP5XRONqt55VTet2zfOL89Z3&quot;;&quot;1566&quot;)" office:value-type="string" office:string-value="1566" calcext:value-type="string">
            <text:p>1566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gF6KbBxfz0VUIM25wNKJf32uLHQtj8O3mc_YqYylQc&quot;;&quot;281&quot;)" office:value-type="string" office:string-value="281" calcext:value-type="string">
            <text:p>281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S5O43iKe7rpccfIJNmTL_yPTBuVqvUQhMs2RnVGfmo&quot;;&quot;1686&quot;)" office:value-type="string" office:string-value="1686" calcext:value-type="string">
            <text:p>1686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10052.22" calcext:value-type="float">
            <text:p>10.052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GpAu2fMVG0MMYZCqYG4f9JwyT6oeSvzOal8MUCjDeN&quot;;&quot;635&quot;)" office:value-type="string" office:string-value="635" calcext:value-type="string">
            <text:p>635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19299.98" calcext:value-type="float">
            <text:p>19.29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OUT/2024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qypueqByYEOZhKhUluyg-etGA256WioZzSQfiA9mZpCNqnhIVEdr8sOXSDrzFgpEH6GH-EgflMqxVoum6b-fna2uwkWIWgf5rhPkHHJqEc62Sc0upQTV0kYWbtJ6C65w&quot;;&quot;3927&quot;)" office:value-type="string" office:string-value="3927" calcext:value-type="string">
            <text:p>3927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7851" calcext:value-type="float">
            <text:p>17.85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Ti0Nd2E_9-oujNXbje1SZbR5l12mKcc9iqJxgyNq-9&quot;;&quot;1816&quot;)" office:value-type="string" office:string-value="1816" calcext:value-type="string">
            <text:p>1816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7026" calcext:value-type="float">
            <text:p>7.02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WuoQDA7DhBt3EBIxYsyLUZM6Do3EJuf1swBBSXyzNB&quot;;&quot;130&quot;)" office:value-type="string" office:string-value="130" calcext:value-type="string">
            <text:p>130</text:p>
          </table:table-cell>
          <table:table-cell table:number-columns-repeated="2"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5256.84" calcext:value-type="float">
            <text:p>5.25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VUfmIeKeXYh7-n6yLFCwwnYEYklnnDv7ZnnWa4UCph7mkFcsYPPagIdkKb2O2Qwju5MbFShVDWW_s0nWyrKrk&quot;;&quot;2434&quot;)" office:value-type="string" office:string-value="2434" calcext:value-type="string">
            <text:p>243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9261.16" calcext:value-type="float">
            <text:p>19.261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8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3h3NKK1gmkGEMELY9w0U8EIoPaGTbas5ABY0FxnlHs&quot;;&quot;990&quot;)" office:value-type="string" office:string-value="990" calcext:value-type="string">
            <text:p>990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770" calcext:value-type="float">
            <text:p>7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-CIILMC68eYNIcQUkt1QY9K-dsEIqUXqpmfELKH6Nu&quot;;&quot;4370&quot;)" office:value-type="string" office:string-value="4370" calcext:value-type="string">
            <text:p>4370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407.38" calcext:value-type="float">
            <text:p>407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8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CzzsmCwf4wIauCRCQ67Gaqo5htEqJqCZ_IFcE592rU&quot;;&quot;424&quot;)" office:value-type="string" office:string-value="424" calcext:value-type="string">
            <text:p>424</text:p>
          </table:table-cell>
          <table:table-cell table:number-columns-repeated="2"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1474.21" calcext:value-type="float">
            <text:p>1.474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F2KXuziz2Cg_ovONHa5pEDKNv8T9i8FBClOReCYT6H&quot;;&quot;1234&quot;)" office:value-type="string" office:string-value="1234" calcext:value-type="string">
            <text:p>123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32595.25" calcext:value-type="float">
            <text:p>32.59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GEBRIM CONSULTORIA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wB12DMQwWFyUO5PiCpCsrCPUOg5OY08QiDphBuq0nq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SwRgKuFG310vWfDBR29aOLciBadP8Z2WO8m90-AnsuBi4KBf86tO3HTv7f8d967B0kYimPOLOeODolYMRcovp&quot;;&quot;114&quot;)" office:value-type="string" office:string-value="114" calcext:value-type="string">
            <text:p>11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5668.19" calcext:value-type="float">
            <text:p>5.668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qe87fC5xs_FLrc7fXfWU1dSs0wZN_o2zKWsK3V-V4h&quot;;&quot;416&quot;)" office:value-type="string" office:string-value="416" calcext:value-type="string">
            <text:p>416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3115.53" calcext:value-type="float">
            <text:p>3.115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eCvKKIpQMSZch9ZdLmCEkgQwOa8QoCeu1aIHecTT0g&quot;;&quot;FAT-11/2024-REST&quot;)" office:value-type="string" office:string-value="FAT-11/2024-REST" calcext:value-type="string">
            <text:p>FAT-11/2024-REST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831.36" calcext:value-type="float">
            <text:p>831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WydqI_JxO_WZltP0hsj2hYZGMirVN8rIohy5oXlgOM&quot;;&quot;FAT-11/2024-BOMBA&quot;)" office:value-type="string" office:string-value="FAT-11/2024-BOMBA" calcext:value-type="string">
            <text:p>FAT-11/2024-BOMBA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97.13" calcext:value-type="float">
            <text:p>97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EbbaOw4YqLJzg5awkA34izmEH2Pc-RWzgS7dZ1NQM3&quot;;&quot;FAT-11/2024-AR&quot;)" office:value-type="string" office:string-value="FAT-11/2024-AR" calcext:value-type="string">
            <text:p>FAT-11/2024-AR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61007.99" calcext:value-type="float">
            <text:p>61.007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F021qrYenEXttRgoZ1DfSGkJD92lF7uLxixJUs2unT&quot;;&quot;FAT-11/2024-FORÇA&quot;)" office:value-type="string" office:string-value="FAT-11/2024-FORÇA" calcext:value-type="string">
            <text:p>FAT-11/2024-FORÇA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87270.49" calcext:value-type="float">
            <text:p>87.270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JAN-JUN/2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27.54" calcext:value-type="float">
            <text:p>27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JAN-JUN/2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66.42" calcext:value-type="float">
            <text:p>66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28" table:formula="of:=HYPERLINK(&quot;https://sei.mpm.mp.br/sei/modulos/pesquisa/md_pesq_documento_consulta_externa.php?qypueqByYEOZhKhUluyg-etGA256WioZzSQfiA9mZpDhh1gK10DtoMaNRTMIc73JV53yFRiIwD-j-mrnCqLVC5BtmiM8rdKKmtdW8P9W9L4aPUR7oax_KKZROC-U97fg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19bMM6qnZWUz6R6psmtxbAE0t3OI6i9jKrlMFtnrng&quot;;&quot;404&quot;)" office:value-type="string" office:string-value="404" calcext:value-type="string">
            <text:p>40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2419.09" calcext:value-type="float">
            <text:p>2.41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RxENQlhPGhT8VXqG1NsWPTA4he0Vy5cs9XcOn4Wb7t&quot;;&quot;1338&quot;)" office:value-type="string" office:string-value="1338" calcext:value-type="string">
            <text:p>1338</text:p>
          </table:table-cell>
          <table:table-cell table:number-columns-repeated="2" table:style-name="ce21" office:value-type="string" calcext:value-type="string">
            <text:p>05/12/2024</text:p>
          </table:table-cell>
          <table:table-cell table:style-name="ce6"/>
          <table:table-cell table:style-name="ce31" office:value-type="float" office:value="6312.27" calcext:value-type="float">
            <text:p>6.312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iJFOoM9YhijEJM0l95aLY9eRuKptptU0BgtNUdvrhX&quot;;&quot;1964&quot;)" office:value-type="string" office:string-value="1964" calcext:value-type="string">
            <text:p>1964</text:p>
          </table:table-cell>
          <table:table-cell table:style-name="ce21" office:value-type="string" calcext:value-type="string">
            <text:p>05/12/2024</text:p>
          </table:table-cell>
          <table:table-cell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vv1VkXLwUdmSzblhmvwVDcipzU355hozbcJtNUJQKN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236.5" calcext:value-type="float">
            <text:p>236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Ti4C6CjNkW1lUqDDCA-SIoAItISgVG6N_AW8G8nAKU&quot;;&quot;1597&quot;)" office:value-type="string" office:string-value="1597" calcext:value-type="string">
            <text:p>1597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3718.46" calcext:value-type="float">
            <text:p>3.718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KJSiw6RFEWAJZ4TrU7nNUU2lhmJLy2PMgcwiAmEVQU&quot;;&quot;9565&quot;)" office:value-type="string" office:string-value="9565" calcext:value-type="string">
            <text:p>9565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54.39" calcext:value-type="float">
            <text:p>5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SzGPDq4Az0VJ9BUFkU5KnbM0C_VD-dKMnqJzY3FExo&quot;;&quot;6494&quot;)" office:value-type="string" office:string-value="6494" calcext:value-type="string">
            <text:p>649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6084.39" calcext:value-type="float">
            <text:p>6.08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40.3" calcext:value-type="float">
            <text:p>4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8Uaei1rz9HnT6owcctj3qOA39Ou2fEiP7Cd9hy_r5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2249.25" calcext:value-type="float">
            <text:p>2.249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8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FL48Dfm9Zmeu-rw8QX786VvQO6iHL9Y_w_5GZUYCOa&quot;;&quot;421&quot;)" office:value-type="string" office:string-value="421" calcext:value-type="string">
            <text:p>421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7/12/2024</text:p>
          </table:table-cell>
          <table:table-cell table:style-name="ce6"/>
          <table:table-cell table:style-name="ce31" office:value-type="float" office:value="3386.27" calcext:value-type="float">
            <text:p>3.38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tp5jJahj7B1pOvE1LBmXhYqOykYhzvI5vdIu3nNC4l&quot;;&quot;1493&quot;)" office:value-type="string" office:string-value="1493" calcext:value-type="string">
            <text:p>1493</text:p>
          </table:table-cell>
          <table:table-cell table:number-columns-repeated="2"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twz3SznuNsw2vbbCuw4vAFvjiytyg8NNaH-ZN_wube&quot;;&quot;1642&quot;)" office:value-type="string" office:string-value="1642" calcext:value-type="string">
            <text:p>1642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1173.2" calcext:value-type="float">
            <text:p>1.173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knhQIZbr2Je3zWgg1G26_m-HeHUud03bbUEJdtawn0&quot;;&quot;700&quot;)" office:value-type="string" office:string-value="700" calcext:value-type="string">
            <text:p>700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5150.7" calcext:value-type="float">
            <text:p>5.150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DE ELEVADORES - RECONHECIMENTO DE DÍVID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knhQIZbr2Je3zWgg1G26_m-HeHUud03bbUEJdtawn0&quot;;&quot;700&quot;)" office:value-type="string" office:string-value="700" calcext:value-type="string">
            <text:p>700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9872.18" calcext:value-type="float">
            <text:p>9.872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H_KiNaxQFRLqjpM06JC_UX8RzqGb4QTrALDLEE9Gme&quot;;&quot;417&quot;)" office:value-type="string" office:string-value="417" calcext:value-type="string">
            <text:p>417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xwAHiKuRVzslhD-czg8ctmbFhT1ytEVTcat-5CokyM&quot;;&quot;418&quot;)" office:value-type="string" office:string-value="418" calcext:value-type="string">
            <text:p>418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FFmn_nF_I_2GRPl_WVRvOmTi8omK2AkhMEzZ1UOHjF&quot;;&quot;1117&quot;)" office:value-type="string" office:string-value="1117" calcext:value-type="string">
            <text:p>1117</text:p>
          </table:table-cell>
          <table:table-cell table:number-columns-repeated="2"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1257.84" calcext:value-type="float">
            <text:p>1.257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CLrW5-SqleT5lWjPXGhxfxB3q5EuScPGxeVGIqDPTzbbhqA3NnJpmqsgv5naGzRkIUq3dPh9Y7NCo4J3ZNgfcb&quot;;&quot;PG.DIR-OUT/24&quot;)" office:value-type="string" office:string-value="PG.DIR-OUT/24" calcext:value-type="string">
            <text:p>PG.DIR-OUT/24</text:p>
          </table:table-cell>
          <table:table-cell table:number-columns-repeated="2" table:style-name="ce21" office:value-type="string" calcext:value-type="string">
            <text:p>06/12/2024</text:p>
          </table:table-cell>
          <table:table-cell table:style-name="ce6"/>
          <table:table-cell table:style-name="ce31" office:value-type="float" office:value="2562.19" calcext:value-type="float">
            <text:p>2.562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INSS-EMPREG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134.21" calcext:value-type="float">
            <text:p>134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float" office:value="208" calcext:value-type="float">
            <text:p>208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80" calcext:value-type="float">
            <text:p>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PGTO-FGTS-11/202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38.12" calcext:value-type="float">
            <text:p>138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Ay_dTBK_fEdAxbQehkJ7_svCVCH02ksgp8SdwST4wgrcvvgvy7ivZpSIzYnykd0cK6h7bMhvkaKhSPCl54aSZ8&quot;;&quot;00002928&quot;)" office:value-type="string" office:string-value="00002928" calcext:value-type="string">
            <text:p>00002928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20214.41" calcext:value-type="float">
            <text:p>20.214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20.9" calcext:value-type="float">
            <text:p>12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HVjbLiEHE2oDyY8Jp_tBAi_9SnXudLYQbmPm-r2807&quot;;&quot;3194&quot;)" office:value-type="string" office:string-value="3194" calcext:value-type="string">
            <text:p>3194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71019.44" calcext:value-type="float">
            <text:p>171.019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7" office:value-type="string" calcext:value-type="string">
            <text:p>REEMB-11/2024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2.81" calcext:value-type="float">
            <text:p>1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DrJz1xKqvbQj5K0ps-Tv4SrO_73rJfH7T_udDrmVT_&quot;;&quot;443&quot;)" office:value-type="string" office:string-value="443" calcext:value-type="string">
            <text:p>443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207.27" calcext:value-type="float">
            <text:p>1.207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yo5UUp2ue2OkN4KVodl3F1SYBo1OIYeAV112VVPXgF&quot;;&quot;8374&quot;)" office:value-type="string" office:string-value="8374" calcext:value-type="string">
            <text:p>8374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q49laBg9ekQSl5pvbUMHjfyVgOSQweZ84wkAUkiQSQ&quot;;&quot;FAT-10/2023-SP&quot;)" office:value-type="string" office:string-value="FAT-10/2023-SP" calcext:value-type="string">
            <text:p>FAT-10/2023-SP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46.22" calcext:value-type="float">
            <text:p>46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n93doNU06pcDKGSChWu5ElZN88I8afZnJC01e9cNbC&quot;;&quot;FAT-10/2023-DF&quot;)" office:value-type="string" office:string-value="FAT-10/2023-DF" calcext:value-type="string">
            <text:p>FAT-10/2023-DF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354.85" calcext:value-type="float">
            <text:p>354,8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vvrA494cgYP8mBWDweUZfQdsEUaO2bY-dmKlCpx1sD&quot;;&quot;FAT-04/2023-SP&quot;)" office:value-type="string" office:string-value="FAT-04/2023-SP" calcext:value-type="string">
            <text:p>FAT-04/2023-SP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42.23" calcext:value-type="float">
            <text:p>42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9co4rXlKAnL7erT2TZabEGhDC2ezpnakIl7oy6lefw&quot;;&quot;FAT-04/2023-JF&quot;)" office:value-type="string" office:string-value="FAT-04/2023-JF" calcext:value-type="string">
            <text:p>FAT-04/2023-JF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32.59" calcext:value-type="float">
            <text:p>32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09H0r9NAZ_h8IR-UgzZCDUVnuW48YwG6AemjISp_79&quot;;&quot;FAT-12/23-VIP-PR&quot;)" office:value-type="string" office:string-value="FAT-12/23-VIP-PR" calcext:value-type="string">
            <text:p>FAT-12/23-VIP-PR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60.03" calcext:value-type="float">
            <text:p>60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x6h5d4EnMWy-cpXsK041D7w13i-gMGbF0zJghF96Qt&quot;;&quot;FAT-12/23-viip-DF&quot;)" office:value-type="string" office:string-value="FAT-12/23-viip-DF" calcext:value-type="string">
            <text:p>FAT-12/23-viip-DF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368.57" calcext:value-type="float">
            <text:p>368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WHWF8gNMlgeKq8fAbtWueMe18KtM6HELD8OoTvSINJ&quot;;&quot;FAT-03/2024-PR&quot;)" office:value-type="string" office:string-value="FAT-03/2024-PR" calcext:value-type="string">
            <text:p>FAT-03/2024-PR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15.95" calcext:value-type="float">
            <text:p>15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Vt5B8nTFCQA5fetji5LHuPtMSUZgUgY-XAlDVOXq8v&quot;;&quot;FAT-06/2024-0800&quot;)" office:value-type="string" office:string-value="FAT-06/2024-0800" calcext:value-type="string">
            <text:p>FAT-06/2024-0800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143.93" calcext:value-type="float">
            <text:p>143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TWGwrlvUIlXHg0fthAUSlFLtjLg8nD5E48bigys52R&quot;;&quot;FAT-04/2024-JF&quot;)" office:value-type="string" office:string-value="FAT-04/2024-JF" calcext:value-type="string">
            <text:p>FAT-04/2024-JF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35.66" calcext:value-type="float">
            <text:p>35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Eo-CPSYQVMDurz9PT1KxRnreYQNi9KRBYLRMUNb3-x&quot;;&quot;FAT-04/2024-PR&quot;)" office:value-type="string" office:string-value="FAT-04/2024-PR" calcext:value-type="string">
            <text:p>FAT-04/2024-PR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7.82" calcext:value-type="float">
            <text:p>7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Iv4YVtX7XpkJ7x8cOQm9SNBzsbGEK9tkPZ2_h1r8-fBBbSQSNMkKg9m0xZsGgZRcQfi7YA1hsIcBFHpC95ovG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545.82" calcext:value-type="float">
            <text:p>2.545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I4Ngb1boINDF0yBkxs7V_RHgF-jBX48OTC3U50bOjishSKwtHDETKDibTGFGZJkDa87R_ZBD_jf9d1Ef9qUoX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1006.72" calcext:value-type="float">
            <text:p>11.006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zT8vXAfYXtHncEcvtBfoYtkoLj5rUd-s840GuRfGUQ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4170.97" calcext:value-type="float">
            <text:p>4.170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e-Z1HwjL3kFmeEwo0cOOjewYOkvaXgqEFSVq94h_oM&quot;;&quot;12406&quot;)" office:value-type="string" office:string-value="12406" calcext:value-type="string">
            <text:p>12406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sN-Cd5FURmem9t533ZNWWQUoTtqtps4UPIWb638yh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nfMzff72BpxLkjgV6rN1uQft6VdgSDFI91c0NCLjYD&quot;;&quot;202&quot;)" office:value-type="string" office:string-value="202" calcext:value-type="string">
            <text:p>202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8737.77" calcext:value-type="float">
            <text:p>8.737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cWkhhrz6cJ9ChSS6mzPR4wAEtwb2ypVmiVedLNsPFd&quot;;&quot;2402&quot;)" office:value-type="string" office:string-value="2402" calcext:value-type="string">
            <text:p>2402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7084.27" calcext:value-type="float">
            <text:p>7.084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UrXgH721RRPFldai0y39HFvt_raPmw8JEFtj2WT7PB&quot;;&quot;5841&quot;)" office:value-type="string" office:string-value="5841" calcext:value-type="string">
            <text:p>5841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loV4y75rfHO7ux2qu3WDjbmL0CGDTmR2tZRm-gffJ_&quot;;&quot;FAT-11/2024&quot;)" office:value-type="string" office:string-value="FAT-11/2024" calcext:value-type="string">
            <text:p>FAT-11/2024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1975.51" calcext:value-type="float">
            <text:p>1.975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0VudLFMn2cNEBX_gZ2sl7zCPpy6TcbhKoiK8xT9XtB&quot;;&quot;78&quot;)" office:value-type="string" office:string-value="78" calcext:value-type="string">
            <text:p>78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79661.64" calcext:value-type="float">
            <text:p>79.661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PTsEp6fIog0dEH29RKG4t0rr7N4kl79nzKLIcg8PfD&quot;;&quot;671&quot;)" office:value-type="string" office:string-value="671" calcext:value-type="string">
            <text:p>671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uSmZRb-mJ5zznsbyEJNetlyF1LQMPE1OqPlXhSw7sC&quot;;&quot;129575&quot;)" office:value-type="string" office:string-value="129575" calcext:value-type="string">
            <text:p>129575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09.192.141/0001-28</text:p>
          </table:table-cell>
          <table:table-cell table:style-name="ce6" office:value-type="string" calcext:value-type="string">
            <text:p>R &amp; R DEDETIZACOES E SERVICOS LTDA</text:p>
          </table:table-cell>
          <table:table-cell table:style-name="ce28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6Uv6eLsF5pUURKPOEZhYpUwM42hPysJL95gEAZeSqf&quot;;&quot;5231&quot;)" office:value-type="string" office:string-value="5231" calcext:value-type="string">
            <text:p>5231</text:p>
          </table:table-cell>
          <table:table-cell table:number-columns-repeated="2" table:style-name="ce21" office:value-type="string" calcext:value-type="string">
            <text:p>09/12/2024</text:p>
          </table:table-cell>
          <table:table-cell table:style-name="ce6"/>
          <table:table-cell table:style-name="ce31" office:value-type="float" office:value="866.42" calcext:value-type="float">
            <text:p>866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qyjdpBddRjxj7nLaIG79sNiMspYzO7KCgbpj6LCq-e&quot;;&quot;3951&quot;)" office:value-type="string" office:string-value="3951" calcext:value-type="string">
            <text:p>3951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137630.3" calcext:value-type="float">
            <text:p>137.63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pFLgIJHDSkZbR6ETCR8MulTtuBuL1UBHjl_0vhdRH9&quot;;&quot;15369&quot;)" office:value-type="string" office:string-value="15369" calcext:value-type="string">
            <text:p>15369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18618.94" calcext:value-type="float">
            <text:p>18.618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3l3gCvffNhxQuFr6vviQKwh2_L3YF4ExafeaHjfsb&quot;;&quot;259&quot;)" office:value-type="string" office:string-value="259" calcext:value-type="string">
            <text:p>259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2238.83" calcext:value-type="float">
            <text:p>2.238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09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7" office:value-type="string" calcext:value-type="string">
            <text:p>PARTICIPAÇÃO DE SERVIDOR EM MESTRADO</text:p>
          </table:table-cell>
          <table:table-cell table:style-name="ce28" table:formula="of:=HYPERLINK(&quot;https://sei.mpm.mp.br/sei/modulos/pesquisa/md_pesq_documento_consulta_externa.php?qypueqByYEOZhKhUluyg-etGA256WioZzSQfiA9mZpC8N7wOfkL-FTv7983Q3gyjnE9GJj4HRDS9WthrRXJuspqPidvNRFXtQ0u59pkxuonvXWzgfvQTD2L36OEYvqbv&quot;;&quot;123844&quot;)" office:value-type="string" office:string-value="123844" calcext:value-type="string">
            <text:p>123844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2297.6" calcext:value-type="float">
            <text:p>2.297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8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L1RyXp1iWUeEwkGsSIytNAMiS8fwQaHdCiJscW8zSB&quot;;&quot;476&quot;)" office:value-type="string" office:string-value="476" calcext:value-type="string">
            <text:p>476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860.07" calcext:value-type="float">
            <text:p>86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05.061.642/0001-14</text:p>
          </table:table-cell>
          <table:table-cell table:style-name="ce6" office:value-type="string" calcext:value-type="string">
            <text:p>CSM CONSTRUTORA SILVEIRA MARTINS LTDA</text:p>
          </table:table-cell>
          <table:table-cell table:style-name="ce28" table:formula="of:=HYPERLINK(&quot;https://sei.mpm.mp.br/sei/modulos/pesquisa/md_pesq_documento_consulta_externa.php?qypueqByYEOZhKhUluyg-etGA256WioZzSQfiA9mZpDg7yz3ejOd0GvZZo1ihyTsMD9hoWFT-YPKA0DGZyRU4IaFv8V3ORzfwXvWqRj9SRx4JzSRqVcUOf7gY7_WPo3u&quot;;&quot;REPAROS E RECUPERAÇÃO DE PARTE CIVIL E ELÉTRICA&quot;)" office:value-type="string" office:string-value="REPAROS E RECUPERAÇÃO DE PARTE CIVIL E ELÉTRICA" calcext:value-type="string">
            <text:p>REPAROS E RECUPERAÇÃO DE PARTE CIVIL E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j_A0-5r0tskLMy8DivFLwsADflcvy-qv3ZollOYhLF&quot;;&quot;79&quot;)" office:value-type="string" office:string-value="79" calcext:value-type="string">
            <text:p>79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53461.54" calcext:value-type="float">
            <text:p>53.461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09.642.212/0001-47</text:p>
          </table:table-cell>
          <table:table-cell table:style-name="ce6" office:value-type="string" calcext:value-type="string">
            <text:p>D D LIMPE DEDETIZADOR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lU8WIGpbV0nxS5_i13CJYNPLRWibPauYnadmeOYvNp&quot;;&quot;12558&quot;)" office:value-type="string" office:string-value="12558" calcext:value-type="string">
            <text:p>12558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609.96" calcext:value-type="float">
            <text:p>609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8" table:formula="of:=HYPERLINK(&quot;https://sei.mpm.mp.br/sei/modulos/pesquisa/md_pesq_documento_consulta_externa.php?qypueqByYEOZhKhUluyg-etGA256WioZzSQfiA9mZpBqYmufuADsrH_5CipOM3TmLj0lcs2v1bfyUxkX51vQRPUNDgJPa8YbrlJLbdC865WJqkum-E6eIutogA4dFjwM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28717.48" calcext:value-type="float">
            <text:p>28.717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v75eDGHto4yDDTKuMRFidjUjizB6OvTWMh1UcSbPUb&quot;;&quot;1256&quot;)" office:value-type="string" office:string-value="1256" calcext:value-type="string">
            <text:p>1256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2676.52" calcext:value-type="float">
            <text:p>32.676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yhpOOc7hZlDhEhJ-XXpt_IGRE_B_93ZAj3Ky-1eP_8&quot;;&quot;421&quot;)" office:value-type="string" office:string-value="421" calcext:value-type="string">
            <text:p>421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3143.24" calcext:value-type="float">
            <text:p>3.14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baqr77ZUSMJ15vL-SC4cmH44tiC5YA-Pz6VOKURoUx&quot;;&quot;942&quot;)" office:value-type="string" office:string-value="942" calcext:value-type="string">
            <text:p>942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3096.84" calcext:value-type="float">
            <text:p>3.09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X8HtZrTk3Pebbnn_Hhfpdze-KriVlJlnBhwCn5aSAO&quot;;&quot;742&quot;)" office:value-type="string" office:string-value="742" calcext:value-type="string">
            <text:p>742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6894.93" calcext:value-type="float">
            <text:p>6.89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jdR8cibqKpLNlRZIuwIGZvxUxyh1INxO5orOqnAPbS&quot;;&quot;588&quot;)" office:value-type="string" office:string-value="588" calcext:value-type="string">
            <text:p>588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10056.98" calcext:value-type="float">
            <text:p>10.056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uNuj8W-7sM_jH6Ur5sh7keY8REXPBYrL47u0CCAcrr&quot;;&quot;2883&quot;)" office:value-type="string" office:string-value="2883" calcext:value-type="string">
            <text:p>2883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ueq8lXTl8ESsUn_FMM9Z1OkRcbpoOd4WbEJEMpjmmO&quot;;&quot;16785&quot;)" office:value-type="string" office:string-value="16785" calcext:value-type="string">
            <text:p>16785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DEZ/2024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11/2024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5_wti2gs_eLyfZ_pQbq2op9rfH0Bx3zK1VfJxkb7-i&quot;;&quot;16796&quot;)" office:value-type="string" office:string-value="16796" calcext:value-type="string">
            <text:p>16796</text:p>
          </table:table-cell>
          <table:table-cell table:style-name="ce21" office:value-type="string" calcext:value-type="string">
            <text:p>1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8" table:formula="of:=HYPERLINK(&quot;https://sei.mpm.mp.br/sei/modulos/pesquisa/md_pesq_documento_consulta_externa.php?qypueqByYEOZhKhUluyg-etGA256WioZzSQfiA9mZpAfAkkMVm1q-BeQv7GWhuG2YB35CV2vjQmSZ76CFVkUK-IFM3MeZIAWOi6CvZ8bAbfALSEf9xC-ZUrxAd1O7plA&quot;;&quot;2.332&quot;)" office:value-type="string" office:string-value="2.332" calcext:value-type="string">
            <text:p>2.332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15367.2" calcext:value-type="float">
            <text:p>15.36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OUT/2024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qGNfOvIZowrogHCqrjogbMcppn9IumNXjpP-rh6QjL&quot;;&quot;664&quot;)" office:value-type="string" office:string-value="664" calcext:value-type="string">
            <text:p>664</text:p>
          </table:table-cell>
          <table:table-cell table:number-columns-repeated="2" table:style-name="ce21" office:value-type="string" calcext:value-type="string">
            <text:p>10/12/2024</text:p>
          </table:table-cell>
          <table:table-cell table:style-name="ce6"/>
          <table:table-cell table:style-name="ce31" office:value-type="float" office:value="7038.48" calcext:value-type="float">
            <text:p>7.038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G36ER4WeW0nPwBRwz0OG1AvsiCBK28NfsYnBv_jeJjaLJ4w0mwGfnD7Cfnt_Gr_wkBCGp0GiFTVFEcCBikUzO&quot;;&quot;12/NF-217383183&quot;)" office:value-type="string" office:string-value="12/NF-217383183" calcext:value-type="string">
            <text:p>12/NF-217383183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22.22" calcext:value-type="float">
            <text:p>622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vVbMIST43XsNMD36M2iuNJN4kXSevpxUhx4ltPLeY5age3YuDHD4aRRrD50e219gJNOly5PopNVTYTkaQfc8i&quot;;&quot;12/NF-217364604&quot;)" office:value-type="string" office:string-value="12/NF-217364604" calcext:value-type="string">
            <text:p>12/NF-217364604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572.06" calcext:value-type="float">
            <text:p>572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OMPANHIA DE SANEAMENTO BASICO DO ESTADO DE SAO PAULO -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R3evDtdwMgpGw9uTB9VRGlSRCLxrTX_ZEVwYj04Pkpj2WPY4T6al_BLrM8I8da-KyMoVKU49K_qTwIaaPUl6-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614.74" calcext:value-type="float">
            <text:p>1.614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aU4MKFEC9mgLt4KXdwmfGlVpDF57ur-bfbtvZHPs_k&quot;;&quot;2405&quot;)" office:value-type="string" office:string-value="2405" calcext:value-type="string">
            <text:p>2405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7090.13" calcext:value-type="float">
            <text:p>7.090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BN_F1tmx8m1BDB8IskqTj6G9iaRmjzkdzEnrtDbcGb1KOxL-51_Dq7frnkIzrZxYefPOXNfZnXPxPC3EqWu57t&quot;;&quot;FAT- 31273&quot;)" office:value-type="string" office:string-value="FAT- 31273" calcext:value-type="string">
            <text:p>FAT- 31273</text:p>
          </table:table-cell>
          <table:table-cell table:number-columns-repeated="2"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32089.99" calcext:value-type="float">
            <text:p>32.08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A_HFp4QrpWPcUvVjR8t5ztWL0lNIN7dSMzOtWMUlD3RKfCidsJDI9EQC-HySXSlxTBL9s9MSozku-KJ1ZGtvIw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2780.63" calcext:value-type="float">
            <text:p>2.780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46.361.634/0001-70</text:p>
          </table:table-cell>
          <table:table-cell table:style-name="ce6" office:value-type="string" calcext:value-type="string">
            <text:p>FOCO COMERCIO CORPORATIVO LTDA</text:p>
          </table:table-cell>
          <table:table-cell table:style-name="ce28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eSb7HW6tfJSn-_i6NyJy1gGKrl7fIIozdBYXaZ4Ha&quot;;&quot;17&quot;)" office:value-type="string" office:string-value="17" calcext:value-type="string">
            <text:p>17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8734.6" calcext:value-type="float">
            <text:p>8.734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OUT/2024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179.34" calcext:value-type="float">
            <text:p>179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1azrlAjqeUxzqmXd8uTT90X8NMBat7utwUiofs6qY_&quot;;&quot;1247&quot;)" office:value-type="string" office:string-value="1247" calcext:value-type="string">
            <text:p>1247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59735.08" calcext:value-type="float">
            <text:p>59.735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NvuQBKsHi3tNyIOl-SI7iYra85E8S9aozfaIKv9ZJ3&quot;;&quot;256&quot;)" office:value-type="string" office:string-value="256" calcext:value-type="string">
            <text:p>256</text:p>
          </table:table-cell>
          <table:table-cell table:number-columns-repeated="2"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2969.43" calcext:value-type="float">
            <text:p>2.969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-NOV/24</text:p>
          </table:table-cell>
          <table:table-cell table:number-columns-repeated="2"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206.99" calcext:value-type="float">
            <text:p>20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XHr-8xsnaQbRhUlBKrA3vHRkn_Lbpg4b9FizCd8D-x&quot;;&quot;290&quot;)" office:value-type="string" office:string-value="290" calcext:value-type="string">
            <text:p>290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858.22" calcext:value-type="float">
            <text:p>2.858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-2dQ_PJc_dWwpViJuHLPBf1JYbeJbtXAXNSRuCZVRG&quot;;&quot;2024573&quot;)" office:value-type="string" office:string-value="2024573" calcext:value-type="string">
            <text:p>2024573</text:p>
          </table:table-cell>
          <table:table-cell table:number-columns-repeated="2"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q9oLAOccKB5-WEtCLj-yXgzHbdDTsl6NBeMynMG0v16wSTjjts-yz4aE1Kh3El3_8eaV_KWb76u9es8eU-zf9&quot;;&quot;PG.DIR-NOV/24&quot;)" office:value-type="string" office:string-value="PG.DIR-NOV/24" calcext:value-type="string">
            <text:p>PG.DIR-NOV/24</text:p>
          </table:table-cell>
          <table:table-cell table:number-columns-repeated="2"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21077.82" calcext:value-type="float">
            <text:p>21.077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q9oLAOccKB5-WEtCLj-yXgzHbdDTsl6NBeMynMG0v16wSTjjts-yz4aE1Kh3El3_8eaV_KWb76u9es8eU-zf9&quot;;&quot;733&quot;)" office:value-type="string" office:string-value="733" calcext:value-type="string">
            <text:p>733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421.13" calcext:value-type="float">
            <text:p>1.421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pVtZH1t5-8kkZjHnh1kKhfSOBCq_H9K9t8BKw5NAnY&quot;;&quot;1579&quot;)" office:value-type="string" office:string-value="1579" calcext:value-type="string">
            <text:p>1579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fi3_uaGeSlXDUlQCPq7-3IHpLASF5x3s8VoyjgbSms&quot;;&quot;618&quot;)" office:value-type="string" office:string-value="618" calcext:value-type="string">
            <text:p>618</text:p>
          </table:table-cell>
          <table:table-cell table:number-columns-repeated="2" table:style-name="ce21" office:value-type="string" calcext:value-type="string">
            <text:p>11/12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snbI1mq3J4-zlTTRuyZHMJqBvGUHiAj7Iie8y6-T81&quot;;&quot;594&quot;)" office:value-type="string" office:string-value="594" calcext:value-type="string">
            <text:p>594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056.98" calcext:value-type="float">
            <text:p>10.056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qQ9fyZs2eehZiNLj4JvdVAVdPQ1NAdUAuOkx5UmKk2&quot;;&quot;8986&quot;)" office:value-type="string" office:string-value="8986" calcext:value-type="string">
            <text:p>8986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XK1ZeDmMCwCCN7FpHL1ICzxF_X-NHOvLAdBTeZax_&quot;;&quot;15470&quot;)" office:value-type="string" office:string-value="15470" calcext:value-type="string">
            <text:p>15470</text:p>
          </table:table-cell>
          <table:table-cell table:style-name="ce21" office:value-type="string" calcext:value-type="string">
            <text:p>11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618.94" calcext:value-type="float">
            <text:p>18.618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Hq6E5_YyOIT6cZmEIttw3F6fSmBXb8JE3J__BRHrj1&quot;;&quot;3198&quot;)" office:value-type="string" office:string-value="3198" calcext:value-type="string">
            <text:p>3198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70706.88" calcext:value-type="float">
            <text:p>170.706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6m07UzdH3c4GypuyyAILQ5S-2cL0VglCzXGmjBkyb0&quot;;&quot;FAT-11/2024-DF&quot;)" office:value-type="string" office:string-value="FAT-11/2024-DF" calcext:value-type="string">
            <text:p>FAT-11/2024-DF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8342.45" calcext:value-type="float">
            <text:p>8.342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sDHCX32lzjQ31TfpFsfSDyrt1TROaRKeKqm_pi6j4R&quot;;&quot;419&quot;)" office:value-type="string" office:string-value="419" calcext:value-type="string">
            <text:p>419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gPr5vbTKw_T7_zaUqfA-1OO92kMSH4onFoHvZRDgW4&quot;;&quot;4664&quot;)" office:value-type="string" office:string-value="4664" calcext:value-type="string">
            <text:p>466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QJAnLr4TjTCm7Cw8X0e4Q1KNYmlO4EvXiHNLJ7BgLV&quot;;&quot;104158&quot;)" office:value-type="string" office:string-value="104158" calcext:value-type="string">
            <text:p>104158</text:p>
          </table:table-cell>
          <table:table-cell table:number-columns-repeated="2"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APEYPWXrC7nxyaG0Ezu6AIqVyD3fNGseeo59ivJ1w_&quot;;&quot;104581&quot;)" office:value-type="string" office:string-value="104581" calcext:value-type="string">
            <text:p>104581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mQSAU4h5Nf56AxpFiMxszjNyB2t0wLudIe_duHVi02&quot;;&quot;79&quot;)" office:value-type="string" office:string-value="79" calcext:value-type="string">
            <text:p>79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79641.05" calcext:value-type="float">
            <text:p>79.641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AUdjpe2J0GkiPxDAB65CJJr6Nce5vePsQ5ITK93cTuBp1rK38N0wDLmOD8ErF27RiLAb4bMmvFoXMp3fTNx8rC&quot;;&quot;235&quot;)" office:value-type="string" office:string-value="235" calcext:value-type="string">
            <text:p>235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30/12/2024</text:p>
          </table:table-cell>
          <table:table-cell table:style-name="ce6"/>
          <table:table-cell table:style-name="ce31" office:value-type="float" office:value="1053.21" calcext:value-type="float">
            <text:p>1.053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3" calcext:value-type="float">
            <text:p>223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gVgdgJklr1HidKdGST0H7ZO2Dd32CZ2uKBaihtG-kv&quot;;&quot;251103&quot;)" office:value-type="string" office:string-value="251103" calcext:value-type="string">
            <text:p>251103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p2rEu1q4oX2dtPFD6KHLiz7Eje0WHsuke-nFiWXVmQ&quot;;&quot;2234824&quot;)" office:value-type="string" office:string-value="2234824" calcext:value-type="string">
            <text:p>22348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7606.93" calcext:value-type="float">
            <text:p>7.606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5" calcext:value-type="float">
            <text:p>22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p2rEu1q4oX2dtPFD6KHLiz7Eje0WHsuke-nFiWXVmQ&quot;;&quot;2234824&quot;)" office:value-type="string" office:string-value="2234824" calcext:value-type="string">
            <text:p>22348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551.22" calcext:value-type="float">
            <text:p>1.551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6" calcext:value-type="float">
            <text:p>22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10/20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45.6" calcext:value-type="float">
            <text:p>4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7" calcext:value-type="float">
            <text:p>22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10/24</text:p>
          </table:table-cell>
          <table:table-cell table:style-name="ce21" office:value-type="string" calcext:value-type="string">
            <text:p>12/12/2024</text:p>
          </table:table-cell>
          <table:table-cell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100.95" calcext:value-type="float">
            <text:p>10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8" calcext:value-type="float">
            <text:p>228</text:p>
          </table:table-cell>
          <table:table-cell table:style-name="ce6" office:value-type="string" calcext:value-type="string">
            <text:p>33.614.013/0001-00</text:p>
          </table:table-cell>
          <table:table-cell table:style-name="ce6" office:value-type="string" calcext:value-type="string">
            <text:p>SECO AMBIENTAL, SERVICOS, PESQUISAS E CONSTRUTOR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ZjkH0WbKphC5Ts66j0hx7eNiEwovOabTw0oievDm81&quot;;&quot;4377&quot;)" office:value-type="string" office:string-value="4377" calcext:value-type="string">
            <text:p>4377</text:p>
          </table:table-cell>
          <table:table-cell table:number-columns-repeated="2"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1899.66" calcext:value-type="float">
            <text:p>1.899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29" calcext:value-type="float">
            <text:p>229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rAG6RykRnlsgVqwtU2S6CKgUvyP36Ouv0mWp-RRLzl&quot;;&quot;1982&quot;)" office:value-type="string" office:string-value="1982" calcext:value-type="string">
            <text:p>1982</text:p>
          </table:table-cell>
          <table:table-cell table:number-columns-repeated="2" table:style-name="ce21" office:value-type="string" calcext:value-type="string">
            <text:p>12/12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0" calcext:value-type="float">
            <text:p>230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CONTRA ACIDENTES PESSOAIS - ESTAGIÁRIOS E PRESTADORES DE SERVIÇOS VOLUNTÁRIOS E RESIDENTES</text:p>
          </table:table-cell>
          <table:table-cell table:style-name="ce27" office:value-type="string" calcext:value-type="string">
            <text:p>FAT-11/2024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39" calcext:value-type="float">
            <text:p>3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1" calcext:value-type="float">
            <text:p>23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52TulNlhV_CZ39nVyeJ4CArNmdpzvti3Q2_87k5iVS&quot;;&quot;FAT-11/2024-RJ&quot;)" office:value-type="string" office:string-value="FAT-11/2024-RJ" calcext:value-type="string">
            <text:p>FAT-11/2024-RJ</text:p>
          </table:table-cell>
          <table:table-cell table:number-columns-repeated="2"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3525.56" calcext:value-type="float">
            <text:p>3.525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2" calcext:value-type="float">
            <text:p>23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_qjP7KK2Nubwlk9EtERBD0VOnoDpKNLTXeJqd7XeXR&quot;;&quot;FAT-11/2024-PR&quot;)" office:value-type="string" office:string-value="FAT-11/2024-PR" calcext:value-type="string">
            <text:p>FAT-11/2024-PR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739.2" calcext:value-type="float">
            <text:p>739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3" calcext:value-type="float">
            <text:p>23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Tiuf4R50g30Ossq9JLAqf32LNibbzUdNvMgQkOpHay&quot;;&quot;FAT-11/2024-GO&quot;)" office:value-type="string" office:string-value="FAT-11/2024-GO" calcext:value-type="string">
            <text:p>FAT-11/2024-GO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46.47" calcext:value-type="float">
            <text:p>146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4" calcext:value-type="float">
            <text:p>234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zQL2ve9GqBpokWpyPe_ODK8rk0bqCiWaihxloe1W_G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5044.15" calcext:value-type="float">
            <text:p>5.044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5" calcext:value-type="float">
            <text:p>235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dqDMHSRCYGZIj3LjPVHNAPyNkYUUiuXgDkrirN8AdYqg_lpZY4lGVbI4_xBiy0vV8dU9z5Mqf4mu1B_mYQWyT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801.79" calcext:value-type="float">
            <text:p>3.801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6" calcext:value-type="float">
            <text:p>236</text:p>
          </table:table-cell>
          <table:table-cell table:style-name="ce6" office:value-type="string" calcext:value-type="string">
            <text:p>00.714.403/0001-00</text:p>
          </table:table-cell>
          <table:table-cell table:style-name="ce6" office:value-type="string" calcext:value-type="string">
            <text:p>ELO CONSULTORIA EMPRESARIAL E PRODUCAO DE EVENTOS LTDA</text:p>
          </table:table-cell>
          <table:table-cell table:style-name="ce27" office:value-type="string" calcext:value-type="string">
            <text:p>PARTICIPAÇÃO DE SERVIDOR EM CURS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uWw6GUhQJ0UhugJi23vlDoDTL8e5E6fen3gcAa4vUo&quot;;&quot;714&quot;)" office:value-type="string" office:string-value="714" calcext:value-type="string">
            <text:p>714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3250.75" calcext:value-type="float">
            <text:p>3.250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7" calcext:value-type="float">
            <text:p>237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L7fgKwdNPZr81pnVOjJ8bvR1Lv0AFhnXPko4RUw3tN&quot;;&quot;66163&quot;)" office:value-type="string" office:string-value="66163" calcext:value-type="string">
            <text:p>66163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8" calcext:value-type="float">
            <text:p>238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S2VJ-ZnEkQ4jXx-3eJt0Fhgyrnt9R6DBtBggS2aJVeFTVXx4qedwUt004Fy8-pwiNevb0NXXm52_g4pLSnnGd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2449.03" calcext:value-type="float">
            <text:p>2.44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39" calcext:value-type="float">
            <text:p>239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x8lyKOnS1hHb7wg7i5BVxcYvSxaX9IjSUbjM9wfcaP&quot;;&quot;420&quot;)" office:value-type="string" office:string-value="420" calcext:value-type="string">
            <text:p>420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251.79" calcext:value-type="float">
            <text:p>3.251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0" calcext:value-type="float">
            <text:p>24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2g-nvvOWGEZqnVENI3P1VpcfPTcQJULJXXHZn2vMZH&quot;;&quot;PG.DIR-NOV/24&quot;)" office:value-type="string" office:string-value="PG.DIR-NOV/24" calcext:value-type="string">
            <text:p>PG.DIR-NOV/24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3411.56" calcext:value-type="float">
            <text:p>3.411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1" calcext:value-type="float">
            <text:p>24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2g-nvvOWGEZqnVENI3P1VpcfPTcQJULJXXHZn2vMZH&quot;;&quot;232&quot;)" office:value-type="string" office:string-value="232" calcext:value-type="string">
            <text:p>232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395.79" calcext:value-type="float">
            <text:p>395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2" calcext:value-type="float">
            <text:p>242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jmcKc6-9YWY-HMbSsrvNkx7SudFPGW9H4CEoP8je1z&quot;;&quot;549&quot;)" office:value-type="string" office:string-value="549" calcext:value-type="string">
            <text:p>549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1942.5" calcext:value-type="float">
            <text:p>21.94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3" calcext:value-type="float">
            <text:p>243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0ctJWJTAwCLjiZzQjlP-Kx9PPFSRhqnx73dmaWEEPX&quot;;&quot;994&quot;)" office:value-type="string" office:string-value="994" calcext:value-type="string">
            <text:p>994</text:p>
          </table:table-cell>
          <table:table-cell table:number-columns-repeated="2" table:style-name="ce21" office:value-type="string" calcext:value-type="string">
            <text:p>13/12/2024</text:p>
          </table:table-cell>
          <table:table-cell table:style-name="ce6"/>
          <table:table-cell table:style-name="ce31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4" calcext:value-type="float">
            <text:p>244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a751-q5K3n4aqkVucthHD741LV5A96eUhZRpXNKK58&quot;;&quot;1985&quot;)" office:value-type="string" office:string-value="1985" calcext:value-type="string">
            <text:p>1985</text:p>
          </table:table-cell>
          <table:table-cell table:style-name="ce21" office:value-type="string" calcext:value-type="string">
            <text:p>13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5" calcext:value-type="float">
            <text:p>245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C6qnXW7vU5NDz2n13Wbj--2O0mZLIu_zQgvRHHBYKZ&quot;;&quot;234&quot;)" office:value-type="string" office:string-value="234" calcext:value-type="string">
            <text:p>234</text:p>
          </table:table-cell>
          <table:table-cell table:style-name="ce21" office:value-type="string" calcext:value-type="string">
            <text:p>14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203.31" calcext:value-type="float">
            <text:p>203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6" calcext:value-type="float">
            <text:p>246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r4cQlO4fuxtM5VGzVppZ-LEhZ4UamX9KK1Dj3TGvvr&quot;;&quot;6538&quot;)" office:value-type="string" office:string-value="6538" calcext:value-type="string">
            <text:p>6538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084.39" calcext:value-type="float">
            <text:p>6.08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7" calcext:value-type="float">
            <text:p>24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wapyEBW3cfweMxeaoSTbgxIz8faJ4Z_Cz91Gnq8i57&quot;;&quot;FAT-12/2024-JF&quot;)" office:value-type="string" office:string-value="FAT-12/2024-JF" calcext:value-type="string">
            <text:p>FAT-12/2024-JF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5.71" calcext:value-type="float">
            <text:p>4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8" calcext:value-type="float">
            <text:p>24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SMPS4G38HV2lakyx5aOUoMDEAO0wPTPTFj-KKaZEz5&quot;;&quot;FAT-12/2024-PE&quot;)" office:value-type="string" office:string-value="FAT-12/2024-PE" calcext:value-type="string">
            <text:p>FAT-12/2024-PE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54.61" calcext:value-type="float">
            <text:p>54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49" calcext:value-type="float">
            <text:p>24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75FQwDEJhk7rmaT_scBwY9TEBIwy6zkJ_QQV3Ke22W&quot;;&quot;FAT-12/2024-DF&quot;)" office:value-type="string" office:string-value="FAT-12/2024-DF" calcext:value-type="string">
            <text:p>FAT-12/2024-DF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69.21" calcext:value-type="float">
            <text:p>269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0" calcext:value-type="float">
            <text:p>250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qypueqByYEOZhKhUluyg-etGA256WioZzSQfiA9mZpBPrqwmC8sCrIbvJtWUB4Unf80UxNj1YunnbOUU3dfzNYs-fRJ7gral0KNjqCRdmflvQ3ydC9FfFsU2GOZdhEyJ&quot;;&quot;8031252&quot;)" office:value-type="string" office:string-value="8031252" calcext:value-type="string">
            <text:p>8031252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1" calcext:value-type="float">
            <text:p>251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8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WNBUKtRUB02hEc-KMPV_ydQw83BdGdkXQ0UNZLwVfn&quot;;&quot;434&quot;)" office:value-type="string" office:string-value="434" calcext:value-type="string">
            <text:p>434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782.64" calcext:value-type="float">
            <text:p>1.782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2" calcext:value-type="float">
            <text:p>252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ln0e4jaSDy4Zu1MucnsipR6OLzYbQ1rsw-XPrCjUaE&quot;;&quot;3386&quot;)" office:value-type="string" office:string-value="3386" calcext:value-type="string">
            <text:p>3386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3018.08" calcext:value-type="float">
            <text:p>3.018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3" calcext:value-type="float">
            <text:p>253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x1ALl8M4N-NKt_3S7L-amEHK-WGwxyPlh9VHR10srJ&quot;;&quot;3387&quot;)" office:value-type="string" office:string-value="3387" calcext:value-type="string">
            <text:p>3387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018.08" calcext:value-type="float">
            <text:p>3.018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4" calcext:value-type="float">
            <text:p>254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8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Jyf1euUu0m3PnvlGMvHTervUftzvZWcF63iYn_xNgo&quot;;&quot;3383&quot;)" office:value-type="string" office:string-value="3383" calcext:value-type="string">
            <text:p>3383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3096.57" calcext:value-type="float">
            <text:p>3.096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5" calcext:value-type="float">
            <text:p>25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8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Ctf5fVxGjutSJ09_scEE3IpaB_rWz6-Wjxh4QfCC3U&quot;;&quot;3385&quot;)" office:value-type="string" office:string-value="3385" calcext:value-type="string">
            <text:p>3385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096.56" calcext:value-type="float">
            <text:p>3.096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6" calcext:value-type="float">
            <text:p>256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eWcu99-f2VX7pIO2O2y3mzCOyuQnOVZzZHc-SNz2NQ&quot;;&quot;115&quot;)" office:value-type="string" office:string-value="115" calcext:value-type="string">
            <text:p>115</text:p>
          </table:table-cell>
          <table:table-cell table:number-columns-repeated="2"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18108.35" calcext:value-type="float">
            <text:p>18.108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7" calcext:value-type="float">
            <text:p>257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SfZpd62LFfa6OZ0o7EBBaPE7vVJ49Ht1-bVS7ZgKZQ&quot;;&quot;116&quot;)" office:value-type="string" office:string-value="116" calcext:value-type="string">
            <text:p>116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108.35" calcext:value-type="float">
            <text:p>18.108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8" calcext:value-type="float">
            <text:p>258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jiFXdrE4_DhYqmG2hoY3Fd7F-cK8ZYGTpUE5g1jKcB&quot;;&quot;769&quot;)" office:value-type="string" office:string-value="769" calcext:value-type="string">
            <text:p>769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664.93" calcext:value-type="float">
            <text:p>2.66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59" calcext:value-type="float">
            <text:p>259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2g-nvvOWGEZqnVENI3P1VpcfPTcQJULJXXHZn2vMZH&quot;;&quot;PGTO-FGTS-11/2024&quot;)" office:value-type="string" office:string-value="PGTO-FGTS-11/2024" calcext:value-type="string">
            <text:p>PGTO-FGTS-11/2024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254.04" calcext:value-type="float">
            <text:p>254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0" calcext:value-type="float">
            <text:p>26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2g-nvvOWGEZqnVENI3P1VpcfPTcQJULJXXHZn2vMZH&quot;;&quot;PGTO-FGTS-11/2024&quot;)" office:value-type="string" office:string-value="PGTO-FGTS-11/2024" calcext:value-type="string">
            <text:p>PGTO-FGTS-11/2024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301.54" calcext:value-type="float">
            <text:p>301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1" calcext:value-type="float">
            <text:p>261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ghf2bDVIeTMAjv_YvpE1_xuphzAgxhyIUd5MrFDN0i&quot;;&quot;261&quot;)" office:value-type="string" office:string-value="261" calcext:value-type="string">
            <text:p>261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4228.42" calcext:value-type="float">
            <text:p>4.228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2" calcext:value-type="float">
            <text:p>262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QNx4dKxP6YPx4dbFNhukpvFISpo1KG2GmKkLz9rsfp&quot;;&quot;262&quot;)" office:value-type="string" office:string-value="262" calcext:value-type="string">
            <text:p>262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235.9" calcext:value-type="float">
            <text:p>4.235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3" calcext:value-type="float">
            <text:p>263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5NLqn0dy_zA9QTBur8jLeOvkEeF1-8JYSJez0P_6RP&quot;;&quot;137&quot;)" office:value-type="string" office:string-value="137" calcext:value-type="string">
            <text:p>137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17/12/2024</text:p>
          </table:table-cell>
          <table:table-cell table:style-name="ce6"/>
          <table:table-cell table:style-name="ce31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4" calcext:value-type="float">
            <text:p>264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62V9FDUyyN_0yjwc0xJbdXUvaUz51LtaofC8YPdOIb&quot;;&quot;138&quot;)" office:value-type="string" office:string-value="138" calcext:value-type="string">
            <text:p>138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5" calcext:value-type="float">
            <text:p>265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RVCLrp_uatVnSw3TXLF2Qked3LdooAoXoLfRBkkB4H&quot;;&quot;548&quot;)" office:value-type="string" office:string-value="548" calcext:value-type="string">
            <text:p>548</text:p>
          </table:table-cell>
          <table:table-cell table:number-columns-repeated="2" table:style-name="ce21" office:value-type="string" calcext:value-type="string">
            <text:p>16/12/2024</text:p>
          </table:table-cell>
          <table:table-cell table:style-name="ce6"/>
          <table:table-cell table:style-name="ce31" office:value-type="float" office:value="21942.5" calcext:value-type="float">
            <text:p>21.94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6" calcext:value-type="float">
            <text:p>266</text:p>
          </table:table-cell>
          <table:table-cell table:style-name="ce6" office:value-type="string" calcext:value-type="string">
            <text:p>51.430.943/0001-95</text:p>
          </table:table-cell>
          <table:table-cell table:style-name="ce6" office:value-type="string" calcext:value-type="string">
            <text:p>SOHAM TREINAMENTOS &amp; DESENVOLVIMENTO HUMANO LTDA</text:p>
          </table:table-cell>
          <table:table-cell table:style-name="ce27" office:value-type="string" calcext:value-type="string">
            <text:p>PROGRAMA DE DESENVOLVIMENTO DAS COMPETÊNCIAS GERENCIAIS NO EIXO GESTÃO DE PESSOA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0Sv1zWgiKqxlGytqMPa8RodSUp6B89AL0n16nCqdWl&quot;;&quot;26&quot;)" office:value-type="string" office:string-value="26" calcext:value-type="string">
            <text:p>26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2930" calcext:value-type="float">
            <text:p>42.93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7" calcext:value-type="float">
            <text:p>267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12/2024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8" calcext:value-type="float">
            <text:p>268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LYzOhe6sFBcVSNAjbnjgS0oL37TqtV61tkG3A7H6o5&quot;;&quot;286&quot;)" office:value-type="string" office:string-value="286" calcext:value-type="string">
            <text:p>286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148.79" calcext:value-type="float">
            <text:p>2.14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69" calcext:value-type="float">
            <text:p>26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12/2024</text:p>
          </table:table-cell>
          <table:table-cell table:style-name="ce21" office:value-type="string" calcext:value-type="string">
            <text:p>1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20.9" calcext:value-type="float">
            <text:p>12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0" calcext:value-type="float">
            <text:p>270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1nBwOCseM_4ObwyRrH9tR0o1cdD6dPrTv_KnXbVg4x&quot;;&quot;714&quot;)" office:value-type="string" office:string-value="714" calcext:value-type="string">
            <text:p>71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1" calcext:value-type="float">
            <text:p>271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qkRhiaQKqzsZ0S7jTz8n6z7UB08V16QrLGDcmeNF3Z&quot;;&quot;3025&quot;)" office:value-type="string" office:string-value="3025" calcext:value-type="string">
            <text:p>3025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2" calcext:value-type="float">
            <text:p>272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ApQbaOejnfTO_-E9mexDdXX6T4nYgs2UMbE0VeFgqx&quot;;&quot;255&quot;)" office:value-type="string" office:string-value="255" calcext:value-type="string">
            <text:p>255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2770.28" calcext:value-type="float">
            <text:p>2.770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3" calcext:value-type="float">
            <text:p>273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2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0.3" calcext:value-type="float">
            <text:p>4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4" calcext:value-type="float">
            <text:p>2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ntyCTkjdE5gM89p5jtvrd8xhSOJEo-mVtp2yM_QYtU&quot;;&quot;FAT-12/2024-SP&quot;)" office:value-type="string" office:string-value="FAT-12/2024-SP" calcext:value-type="string">
            <text:p>FAT-12/2024-SP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1267.2" calcext:value-type="float">
            <text:p>1.26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5" calcext:value-type="float">
            <text:p>27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fnIJJsEbjxC6wSE0D6ZdmGHJUnB7-GXo68f0kv-_s0&quot;;&quot;FAT-12/2024-RO&quot;)" office:value-type="string" office:string-value="FAT-12/2024-RO" calcext:value-type="string">
            <text:p>FAT-12/2024-RO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6" calcext:value-type="float">
            <text:p>27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EPJ-D-obhYSXwHaZPE2OdrU-RYzrRMRh1AfUDDaZIq&quot;;&quot;FAT-12/2024-RR&quot;)" office:value-type="string" office:string-value="FAT-12/2024-RR" calcext:value-type="string">
            <text:p>FAT-12/2024-RR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7" calcext:value-type="float">
            <text:p>27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F2gzZB-foDznynueyBtun-rzlhgSeQKR9ZtaGAiIod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8" calcext:value-type="float">
            <text:p>2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wZ-aSNMDbMcQcAhirHXipT-Y6W_C4M_Sx3BxXUdAc0&quot;;&quot;FAT-12/2024-BA&quot;)" office:value-type="string" office:string-value="FAT-12/2024-BA" calcext:value-type="string">
            <text:p>FAT-12/2024-BA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633.59" calcext:value-type="float">
            <text:p>63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79" calcext:value-type="float">
            <text:p>2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Hork9MH2W-5o0gjYZnT001O5DmImZAnmoD_PhLpJET&quot;;&quot;FAT-12/2024-PE&quot;)" office:value-type="string" office:string-value="FAT-12/2024-PE" calcext:value-type="string">
            <text:p>FAT-12/2024-PE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0" calcext:value-type="float">
            <text:p>2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_KJPULlcNZTKBLHAUGbId7SoSTiII5FWuYQUakX7i9&quot;;&quot;FAT-12/2024-CE&quot;)" office:value-type="string" office:string-value="FAT-12/2024-CE" calcext:value-type="string">
            <text:p>FAT-12/2024-CE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1" calcext:value-type="float">
            <text:p>28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N8BKqe_REd3GIvQVCSVMPbFEHR47mN95x4j1Jwqppj&quot;;&quot;FAT-12/2024-PA&quot;)" office:value-type="string" office:string-value="FAT-12/2024-PA" calcext:value-type="string">
            <text:p>FAT-12/2024-PA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2" calcext:value-type="float">
            <text:p>28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7FDqr2UkNqBMHqBus8QrL33-rnrK7fJLvvfrYp_tVG&quot;;&quot;FAT-12/2024-SC&quot;)" office:value-type="string" office:string-value="FAT-12/2024-SC" calcext:value-type="string">
            <text:p>FAT-12/2024-SC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3" calcext:value-type="float">
            <text:p>28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QknLuQPToTKHYmSdyXG7vyahg9W_OWgO8m-oz1TlPW&quot;;&quot;FAT-12/2024-AP&quot;)" office:value-type="string" office:string-value="FAT-12/2024-AP" calcext:value-type="string">
            <text:p>FAT-12/2024-AP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4" calcext:value-type="float">
            <text:p>28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K2jn6QLHio9KWwSSiq_jWrrqHEftBDIy6z5fFxidkH&quot;;&quot;FAT-12/2024-AM&quot;)" office:value-type="string" office:string-value="FAT-12/2024-AM" calcext:value-type="string">
            <text:p>FAT-12/2024-AM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5" calcext:value-type="float">
            <text:p>28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7fKJNQNrDNgj9cPK7aBwaYWisUgY7u2VMYeJbGc5Z5&quot;;&quot;FAT-12/2024-POA&quot;)" office:value-type="string" office:string-value="FAT-12/2024-POA" calcext:value-type="string">
            <text:p>FAT-12/2024-POA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844.8" calcext:value-type="float">
            <text:p>84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6" calcext:value-type="float">
            <text:p>2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TWRi0ZkugzgZp-TzOQCrIxJmJ7JP25ndV3LsCG6iaa&quot;;&quot;FAT-12/2024-ES&quot;)" office:value-type="string" office:string-value="FAT-12/2024-ES" calcext:value-type="string">
            <text:p>FAT-12/2024-ES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7" calcext:value-type="float">
            <text:p>2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LbLeHrmoLWbe39VrSo_2sjl-OmAr0lj4UKiPNI_pv9&quot;;&quot;FAT-12/2024-SM&quot;)" office:value-type="string" office:string-value="FAT-12/2024-SM" calcext:value-type="string">
            <text:p>FAT-12/2024-SM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8" calcext:value-type="float">
            <text:p>28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aYytvKhA3Y_zo8cBfbjwkZC3d6PfvTPc21xAdAKQl1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62.89" calcext:value-type="float">
            <text:p>26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89" calcext:value-type="float">
            <text:p>289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WAyiC0m0IuGsxG4f508alddMrS_NI59nAsBuCce4sJB1HsVV8adqG6yvVbsmyCi64pDRltKvJ5oqTK2iFFZ-a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891.29" calcext:value-type="float">
            <text:p>891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0" calcext:value-type="float">
            <text:p>290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X6hDNo1uadJ7z6cj37USzKxIGyVbJL0gkeeCLUCeET6E9R53Co77xt7z4egIf1KL9dOZM5RknHlg8aDPOJK0P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13.24" calcext:value-type="float">
            <text:p>31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1" calcext:value-type="float">
            <text:p>291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dsTX126fxL1ThcAaiPlaclT_fDYTJFtdJW3PDVOOBU&quot;;&quot;7950&quot;)" office:value-type="string" office:string-value="7950" calcext:value-type="string">
            <text:p>7950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2" calcext:value-type="float">
            <text:p>292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c5oOE7LytWPj5es44_7Dt-MyXzFS9Y4EkFcnzrB4dX&quot;;&quot;66208&quot;)" office:value-type="string" office:string-value="66208" calcext:value-type="string">
            <text:p>66208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3" calcext:value-type="float">
            <text:p>293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APD-33uDNKRW5rBqqxeQp_4C1mjcl53MsG_fXjLHkNBNqd3i7CrhCTA9SLlq1pPD3NGRunfyvDFtwN7W6nS507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4334.99" calcext:value-type="float">
            <text:p>14.33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4" calcext:value-type="float">
            <text:p>29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X1He18FUvqmeyeEHOjrtKRWgblJUWawLHg826Nit0O&quot;;&quot;1271&quot;)" office:value-type="string" office:string-value="1271" calcext:value-type="string">
            <text:p>1271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59857.22" calcext:value-type="float">
            <text:p>59.857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5" calcext:value-type="float">
            <text:p>295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WgWFH9bfcuG_qaB_epsa3KrXfTFpQUW4bcyOowyb6r&quot;;&quot;720&quot;)" office:value-type="string" office:string-value="720" calcext:value-type="string">
            <text:p>720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4906.4" calcext:value-type="float">
            <text:p>4.906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6" calcext:value-type="float">
            <text:p>296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SHaS3r7cfQAWwdRGxLwQ4FmXq_ytfe_S_8UbnzoaP5&quot;;&quot;974&quot;)" office:value-type="string" office:string-value="974" calcext:value-type="string">
            <text:p>97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7" calcext:value-type="float">
            <text:p>297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b-nahydNodt1bgrt4E0eqXQGEY9vuseRsn3Tpifp6-kdn_0FCxsy8QAfJubh8PJgmpXY65aZxc_KvhFxteZNU&quot;;&quot;244&quot;)" office:value-type="string" office:string-value="244" calcext:value-type="string">
            <text:p>24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419.87" calcext:value-type="float">
            <text:p>2.419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8" calcext:value-type="float">
            <text:p>298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b-nahydNodt1bgrt4E0eqXQGEY9vuseRsn3Tpifp6-kdn_0FCxsy8QAfJubh8PJgmpXY65aZxc_KvhFxteZNU&quot;;&quot;243&quot;)" office:value-type="string" office:string-value="243" calcext:value-type="string">
            <text:p>243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645.39" calcext:value-type="float">
            <text:p>1.645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299" calcext:value-type="float">
            <text:p>299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2_NCNXP8tE_15eh8n4S7-DMBPpxOlx1L55frFV10BOlfXF_mZpLod9K2mX1L_8zdvjwPRpy7wHo3JYZ104TYk&quot;;&quot;245&quot;)" office:value-type="string" office:string-value="245" calcext:value-type="string">
            <text:p>245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80.82" calcext:value-type="float">
            <text:p>180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0" calcext:value-type="float">
            <text:p>300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8" table:formula="of:=HYPERLINK(&quot;https://sei.mpm.mp.br/sei/modulos/pesquisa/md_pesq_documento_consulta_externa.php?qypueqByYEOZhKhUluyg-etGA256WioZzSQfiA9mZpD4uPJBPnubhCvjDtZ_Qo0iVd5ADkK845vdt7F8bt4d8RbCq4Dig84_sWtOAbdBR3-QXG-Dabs0vFNyemCtlSGc&quot;;&quot;678&quot;)" office:value-type="string" office:string-value="678" calcext:value-type="string">
            <text:p>678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1" calcext:value-type="float">
            <text:p>301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Smv8xVnl30jfsx_eMrpnvSIWCi_uOaiLpKGQBIbvN4&quot;;&quot;1687&quot;)" office:value-type="string" office:string-value="1687" calcext:value-type="string">
            <text:p>1687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021.09" calcext:value-type="float">
            <text:p>10.021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2" calcext:value-type="float">
            <text:p>302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mZAaLq8k0Lazu6uUxmgRREdrMV_ve6lMmnHOKCDjv8&quot;;&quot;789&quot;)" office:value-type="string" office:string-value="789" calcext:value-type="string">
            <text:p>789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3" calcext:value-type="float">
            <text:p>303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ypZmINS1TrH_2gqCsJwPbqjKS8W0UyKDgxMmUKgBb8&quot;;&quot;8974&quot;)" office:value-type="string" office:string-value="8974" calcext:value-type="string">
            <text:p>897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4" calcext:value-type="float">
            <text:p>304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XBc7Z4UuPyA3vmH4_mWgoHXW8OLOlrRX3rmjCJKcMEGJiOGic_DZJEhYEt-XVtlopD3Xjqz9f6k_6c94wx-6h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45.19" calcext:value-type="float">
            <text:p>245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5" calcext:value-type="float">
            <text:p>305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28" table:formula="of:=HYPERLINK(&quot;https://sei.mpm.mp.br/sei/modulos/pesquisa/md_pesq_documento_consulta_externa.php?qypueqByYEOZhKhUluyg-etGA256WioZzSQfiA9mZpDhh1gK10DtoMaNRTMIc73JV53yFRiIwD-j-mrnCqLVC5BtmiM8rdKKmtdW8P9W9L4aPUR7oax_KKZROC-U97fg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OKQk7h-fdarQyN36Ex6N5rdD3gSTR1gojRyTOuyXTP&quot;;&quot;416&quot;)" office:value-type="string" office:string-value="416" calcext:value-type="string">
            <text:p>416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419.09" calcext:value-type="float">
            <text:p>2.41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6" calcext:value-type="float">
            <text:p>306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K-o8NtfAJMjAw8aBtg43HtN9vktVEH0nZsjD2eewgX&quot;;&quot;1595&quot;)" office:value-type="string" office:string-value="1595" calcext:value-type="string">
            <text:p>1595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4726.31" calcext:value-type="float">
            <text:p>4.726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7" calcext:value-type="float">
            <text:p>307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vgR6K0Apl8HdhY2f5JZp3zd5m9DdpikPoCBShuT6AmqSJid7jQpefpcOVESo8U232P2mKN0fx_dKOLGxV2E6-&quot;;&quot;1596&quot;)" office:value-type="string" office:string-value="1596" calcext:value-type="string">
            <text:p>1596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726.31" calcext:value-type="float">
            <text:p>4.726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8" calcext:value-type="float">
            <text:p>30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W_L4b7q0ideE9Snh9kBLOLJiqFKCnNWWjHAFTPNYVC&quot;;&quot;674&quot;)" office:value-type="string" office:string-value="674" calcext:value-type="string">
            <text:p>67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7057.05" calcext:value-type="float">
            <text:p>7.057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09" calcext:value-type="float">
            <text:p>30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NOV/2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0" calcext:value-type="float">
            <text:p>310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lNz0IzIQ3YM9x_dJkvNY5X72kottJ5LEdSpAgMZ1hDATNk_0i7a7AutAMVZ-c4GcsFaD3w63-EyjQjmlFUaJZ&quot;;&quot;209&quot;)" office:value-type="string" office:string-value="209" calcext:value-type="string">
            <text:p>209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80" calcext:value-type="float">
            <text:p>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1" calcext:value-type="float">
            <text:p>311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3UyIEMFFZHZzc9pz2ZYWZDNjhiBZlvjXCvXtYlXeQg&quot;;&quot;4164&quot;)" office:value-type="string" office:string-value="4164" calcext:value-type="string">
            <text:p>4164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2" calcext:value-type="float">
            <text:p>312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YbTqYQALbuWkkoHSBHPE3f5IFeQzk5IsoWSREZh11l&quot;;&quot;10945&quot;)" office:value-type="string" office:string-value="10945" calcext:value-type="string">
            <text:p>10945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3" calcext:value-type="float">
            <text:p>313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R-1js6rDhDtqG6IDY97y_lqFpLVYStUAqEU3APs1w6&quot;;&quot;26850&quot;)" office:value-type="string" office:string-value="26850" calcext:value-type="string">
            <text:p>26850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4" calcext:value-type="float">
            <text:p>314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MEB4FbMyPanWXtJ-voDFknzMLhbSS90q7EPjy8T5kf&quot;;&quot;359&quot;)" office:value-type="string" office:string-value="359" calcext:value-type="string">
            <text:p>359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39800.07" calcext:value-type="float">
            <text:p>39.80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5" calcext:value-type="float">
            <text:p>315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iJOBYq05JP66tFlaiuQ1nalYNWi988NFBIJdc2AxJTMwnsCzBuht-Cfh928jRHXvwlxVzgN6otepOjMvJu3BK&quot;;&quot;2468&quot;)" office:value-type="string" office:string-value="2468" calcext:value-type="string">
            <text:p>2468</text:p>
          </table:table-cell>
          <table:table-cell table:style-name="ce21" office:value-type="string" calcext:value-type="string">
            <text:p>17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9261.16" calcext:value-type="float">
            <text:p>19.261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6" calcext:value-type="float">
            <text:p>316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jg-mEeO5552mhLVjy5uQXAcWW0CMDIK9SR6qLPWvfN&quot;;&quot;21443&quot;)" office:value-type="string" office:string-value="21443" calcext:value-type="string">
            <text:p>21443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7" calcext:value-type="float">
            <text:p>317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jicxxBwkx-u7XbLzNKt7Li9dhUkrEEi4AQMNp6Uqaz&quot;;&quot;40435&quot;)" office:value-type="string" office:string-value="40435" calcext:value-type="string">
            <text:p>40435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0989.38" calcext:value-type="float">
            <text:p>100.98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8" calcext:value-type="float">
            <text:p>318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6umD1FW8f3RctvKddZZAqapUq7Gyl8_Lol5OQWGQ6&quot;;&quot;256&quot;)" office:value-type="string" office:string-value="256" calcext:value-type="string">
            <text:p>256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706.67" calcext:value-type="float">
            <text:p>2.706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19" calcext:value-type="float">
            <text:p>31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sOB3YF1tvdrffdkzLJZA2tLbuDRcwzIJVXjBf0Bedl&quot;;&quot;FAT-12/2024-SP&quot;)" office:value-type="string" office:string-value="FAT-12/2024-SP" calcext:value-type="string">
            <text:p>FAT-12/2024-SP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2.41" calcext:value-type="float">
            <text:p>12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0" calcext:value-type="float">
            <text:p>320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8" table:formula="of:=HYPERLINK(&quot;https://sei.mpm.mp.br/sei/modulos/pesquisa/md_pesq_documento_consulta_externa.php?qypueqByYEOZhKhUluyg-etGA256WioZzSQfiA9mZpBIyEzpTBgdmLWdWKZd_MmZUzHuL-CTf7fKdAAwjh3K_gdELUXskPAwb1HnNf6fISgNPCD_Nk2yyJJhIlNr7u93&quot;;&quot;FAT-12/2024&quot;)" office:value-type="string" office:string-value="FAT-12/2024" calcext:value-type="string">
            <text:p>FAT-12/202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2.74" calcext:value-type="float">
            <text:p>182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1" calcext:value-type="float">
            <text:p>321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S9E9b0mPR-aaZq1iLbVBuVdum5A8apZh9h_WN5eH9l&quot;;&quot;1950&quot;)" office:value-type="string" office:string-value="1950" calcext:value-type="string">
            <text:p>1950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2352.86" calcext:value-type="float">
            <text:p>2.352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2" calcext:value-type="float">
            <text:p>322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JLkw0T17cUSx52Iq3N4D3BtGk-ZDNof6RTB1b8kWnQ&quot;;&quot;1988&quot;)" office:value-type="string" office:string-value="1988" calcext:value-type="string">
            <text:p>1988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352.86" calcext:value-type="float">
            <text:p>2.352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3" calcext:value-type="float">
            <text:p>323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13cuam7CBBPe9Hh6pD_I02LR5jDm1dPMJRUMA2PFSk&quot;;&quot;12418&quot;)" office:value-type="string" office:string-value="12418" calcext:value-type="string">
            <text:p>12418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4" calcext:value-type="float">
            <text:p>324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PCi4aOIjBDU7aB0cmZYXj6n_0uSpR6r-Gs6TXymttZ&quot;;&quot;719&quot;)" office:value-type="string" office:string-value="719" calcext:value-type="string">
            <text:p>719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5" calcext:value-type="float">
            <text:p>325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GjDzsQT7BdhQOIGh5d5M-S_NTIYiWQhrY-h_v4Njb_&quot;;&quot;4382&quot;)" office:value-type="string" office:string-value="4382" calcext:value-type="string">
            <text:p>4382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29.38" calcext:value-type="float">
            <text:p>12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6" calcext:value-type="float">
            <text:p>326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GEBRIM CONSULTORIA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wB12DMQwWFyUO5PiCpCsrCPUOg5OY08QiDphBuq0nq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v3SClqif8hBn2fXkWuX2KAPDfcOBFaqaM20UEfXYOta0WVAiH2zpcURTUaKPT8phtNS_WrwCMNVTun1gFTWMZ&quot;;&quot;118&quot;)" office:value-type="string" office:string-value="118" calcext:value-type="string">
            <text:p>118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298" calcext:value-type="float">
            <text:p>6.29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7" calcext:value-type="float">
            <text:p>327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OeRqA6oxlC0-KNBl49BMnS_rnlHglbJOOVZCIDv_aF&quot;;&quot;864&quot;)" office:value-type="string" office:string-value="864" calcext:value-type="string">
            <text:p>86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8" calcext:value-type="float">
            <text:p>328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ba8PPD7ez62eDkcsZ7VcSVlu1gSm3CZX2tgjp43_oL&quot;;&quot;899&quot;)" office:value-type="string" office:string-value="899" calcext:value-type="string">
            <text:p>899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29" calcext:value-type="float">
            <text:p>329</text:p>
          </table:table-cell>
          <table:table-cell table:style-name="ce6" office:value-type="string" calcext:value-type="string">
            <text:p>00.487.964/0001-06</text:p>
          </table:table-cell>
          <table:table-cell table:style-name="ce6" office:value-type="string" calcext:value-type="string">
            <text:p>LIDER DEDETIZADOR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r2jMrHTGqjkrDrAQhpFctUEChkZ-U8lz59npik4VcK&quot;;&quot;17072&quot;)" office:value-type="string" office:string-value="17072" calcext:value-type="string">
            <text:p>17072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885.24" calcext:value-type="float">
            <text:p>885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0" calcext:value-type="float">
            <text:p>33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C6qnXW7vU5NDz2n13Wbj--2O0mZLIu_zQgvRHHBYKZ&quot;;&quot;PG.DIR-NOV/24&quot;)" office:value-type="string" office:string-value="PG.DIR-NOV/24" calcext:value-type="string">
            <text:p>PG.DIR-NOV/24</text:p>
          </table:table-cell>
          <table:table-cell table:number-columns-repeated="2" table:style-name="ce21" office:value-type="string" calcext:value-type="string">
            <text:p>18/12/2024</text:p>
          </table:table-cell>
          <table:table-cell table:style-name="ce6"/>
          <table:table-cell table:style-name="ce31" office:value-type="float" office:value="1949.75" calcext:value-type="float">
            <text:p>1.949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1" calcext:value-type="float">
            <text:p>33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C6qnXW7vU5NDz2n13Wbj--2O0mZLIu_zQgvRHHBYKZ&quot;;&quot;PG.GUIA.FGTS&quot;)" office:value-type="string" office:string-value="PG.GUIA.FGTS" calcext:value-type="string">
            <text:p>PG.GUIA.FGTS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77.82" calcext:value-type="float">
            <text:p>177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2" calcext:value-type="float">
            <text:p>332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MhSR6MJqy1h9roEm7hTKJ2y1yE8v5VjpsB5WurMHYA&quot;;&quot;2024595&quot;)" office:value-type="string" office:string-value="2024595" calcext:value-type="string">
            <text:p>2024595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3" calcext:value-type="float">
            <text:p>333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r9wCZVWtQi1W_z94f-AFRw5AcdcyJDFUU_DJZvejJi&quot;;&quot;283&quot;)" office:value-type="string" office:string-value="283" calcext:value-type="string">
            <text:p>283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4" calcext:value-type="float">
            <text:p>334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wWFHaynG1LNKoEuY0P_2gCnjq19sYDspBEbgYg5kAX&quot;;&quot;743&quot;)" office:value-type="string" office:string-value="743" calcext:value-type="string">
            <text:p>743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786.09" calcext:value-type="float">
            <text:p>6.786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5" calcext:value-type="float">
            <text:p>335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YYJXIV3tKcvPWYc7sMA4huN6-XDtVALCpk1LHaz3cF&quot;;&quot;684&quot;)" office:value-type="string" office:string-value="684" calcext:value-type="string">
            <text:p>68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29586.56" calcext:value-type="float">
            <text:p>29.586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6" calcext:value-type="float">
            <text:p>336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JkHrMXE8FChTaQD4WsgAqV41Yaf3MJgdDEqqiP0rRXa&quot;;&quot;683&quot;)" office:value-type="string" office:string-value="683" calcext:value-type="string">
            <text:p>683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4912.03" calcext:value-type="float">
            <text:p>4.912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7" calcext:value-type="float">
            <text:p>33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100.95" calcext:value-type="float">
            <text:p>10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8" calcext:value-type="float">
            <text:p>33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45.6" calcext:value-type="float">
            <text:p>4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39" calcext:value-type="float">
            <text:p>339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R55KduXZwwLvy0d4ohL58SartqfCgIvaTxfoyN-kZM4_uhkd8mbW1w75WM6vNaO4M9hKMLBv_VgIQwxleWfAd&quot;;&quot;439&quot;)" office:value-type="string" office:string-value="439" calcext:value-type="string">
            <text:p>439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4895.6" calcext:value-type="float">
            <text:p>14.89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0" calcext:value-type="float">
            <text:p>340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Kp45NmODKK9dYYFAVpyvl7rHmkEE8OGTpT1hF_2hYB&quot;;&quot;1366&quot;)" office:value-type="string" office:string-value="1366" calcext:value-type="string">
            <text:p>1366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6312.27" calcext:value-type="float">
            <text:p>6.312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1" calcext:value-type="float">
            <text:p>341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33.65" calcext:value-type="float">
            <text:p>3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2" calcext:value-type="float">
            <text:p>34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.11/2024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5.2" calcext:value-type="float">
            <text:p>15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3" calcext:value-type="float">
            <text:p>343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WkcFG1R1cLQLJw8d3f55H1flPZl9Ml3xIeGPiNue7D&quot;;&quot;1838&quot;)" office:value-type="string" office:string-value="1838" calcext:value-type="string">
            <text:p>1838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7025.99" calcext:value-type="float">
            <text:p>7.025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4" calcext:value-type="float">
            <text:p>344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0JLmQGkmPJoAnCeImcdlgcV7xFgjlQZX-FYp1uo1e&quot;;&quot;1001&quot;)" office:value-type="string" office:string-value="1001" calcext:value-type="string">
            <text:p>1001</text:p>
          </table:table-cell>
          <table:table-cell table:style-name="ce21" office:value-type="string" calcext:value-type="string">
            <text:p>18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5" calcext:value-type="float">
            <text:p>345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SONORIZAÇÃO E VÍDE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AbA09HzKT3mPrleh8wQi9ouEMZkPkQ1pmNRLCKDn7k&quot;;&quot;447&quot;)" office:value-type="string" office:string-value="447" calcext:value-type="string">
            <text:p>447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6" calcext:value-type="float">
            <text:p>346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IWE0xyRGiq6lVRwITIbQWnKIH73YW6uWJQtJO1_E4J&quot;;&quot;3049&quot;)" office:value-type="string" office:string-value="3049" calcext:value-type="string">
            <text:p>3049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7" calcext:value-type="float">
            <text:p>347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mXOFUrOo9qn6qoRhqdq5_dvC5d12N30j6LVJRm6jWT&quot;;&quot;9665&quot;)" office:value-type="string" office:string-value="9665" calcext:value-type="string">
            <text:p>9665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08.77" calcext:value-type="float">
            <text:p>108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8" calcext:value-type="float">
            <text:p>348</text:p>
          </table:table-cell>
          <table:table-cell table:style-name="ce6" office:value-type="string" calcext:value-type="string">
            <text:p>58.408.204/0001-46</text:p>
          </table:table-cell>
          <table:table-cell table:style-name="ce6" office:value-type="string" calcext:value-type="string">
            <text:p>DESINTEC - SERVICOS TECNICOS LTDA</text:p>
          </table:table-cell>
          <table:table-cell table:style-name="ce27" office:value-type="string" calcext:value-type="string">
            <text:p>LIMPEZA, HIGIENIZAÇÃO E DESINFECÇÃO DOS RESERVATÓRIOS DE ÁGU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XUyiMqGFUT4zijilk2_a3bAOjPnvtCWUa20kF-zAlV&quot;;&quot;28426&quot;)" office:value-type="string" office:string-value="28426" calcext:value-type="string">
            <text:p>28426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692.07" calcext:value-type="float">
            <text:p>1.692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49" calcext:value-type="float">
            <text:p>349</text:p>
          </table:table-cell>
          <table:table-cell table:style-name="ce6" office:value-type="string" calcext:value-type="string">
            <text:p>58.408.204/0001-46</text:p>
          </table:table-cell>
          <table:table-cell table:style-name="ce6" office:value-type="string" calcext:value-type="string">
            <text:p>DESINTEC - SERVICOS TECNICOS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vTy9n_zwY1obc-zGYzh_XSh3pdhkzMed4qBLkaovjp&quot;;&quot;28425&quot;)" office:value-type="string" office:string-value="28425" calcext:value-type="string">
            <text:p>28425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640.62" calcext:value-type="float">
            <text:p>1.640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0" calcext:value-type="float">
            <text:p>350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sN-Cd5FURmem9t533ZNWWQUoTtqtps4UPIWb638yh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m-pgV8XP8upb7PVyTZaNBcWVMmPKKWYn_4mCZmO753&quot;;&quot;213&quot;)" office:value-type="string" office:string-value="213" calcext:value-type="string">
            <text:p>21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8776.45" calcext:value-type="float">
            <text:p>8.776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1" calcext:value-type="float">
            <text:p>351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oUkB60m6eOcyS8BGXUUNEYbnTcfmeOOXQD1XySrW--&quot;;&quot;4703&quot;)" office:value-type="string" office:string-value="4703" calcext:value-type="string">
            <text:p>470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5203.43" calcext:value-type="float">
            <text:p>5.203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2" calcext:value-type="float">
            <text:p>352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RZj0YXd6Dzm3iXZVlm8K0v4BId3NtCZ7sZGI6TW8by&quot;;&quot;721&quot;)" office:value-type="string" office:string-value="721" calcext:value-type="string">
            <text:p>721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906.4" calcext:value-type="float">
            <text:p>4.906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3" calcext:value-type="float">
            <text:p>353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2Xgu-BvrxspYZ1jecaDmyy1tMPmkhFHBdG0n0_ee26&quot;;&quot;423&quot;)" office:value-type="string" office:string-value="423" calcext:value-type="string">
            <text:p>42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143.23" calcext:value-type="float">
            <text:p>3.143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4" calcext:value-type="float">
            <text:p>354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2g-nvvOWGEZqnVENI3P1VpcfPTcQJULJXXHZn2vMZH&quot;;&quot;232&quot;)" office:value-type="string" office:string-value="232" calcext:value-type="string">
            <text:p>232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934.19" calcext:value-type="float">
            <text:p>1.934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5" calcext:value-type="float">
            <text:p>355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2aW0mcJZjtMQ6zzWY2doCEfnQaBS5Dgr5-wzkaYcNy&quot;;&quot;793&quot;)" office:value-type="string" office:string-value="793" calcext:value-type="string">
            <text:p>79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6" calcext:value-type="float">
            <text:p>35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qlpeEn6CU-L78KIswQ0F0NEXr385cePnviDovfWzWV&quot;;&quot;435&quot;)" office:value-type="string" office:string-value="435" calcext:value-type="string">
            <text:p>435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6918.84" calcext:value-type="float">
            <text:p>6.918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7" calcext:value-type="float">
            <text:p>35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1paanZxfxqi4c8XvkRe8pQK09t8uO7QUSmSjE_qvWDMN6-7EIzai4JvJpdraVhO1y9L1ofwN8d_D1KX4aTyma&quot;;&quot;442&quot;)" office:value-type="string" office:string-value="442" calcext:value-type="string">
            <text:p>442</text:p>
          </table:table-cell>
          <table:table-cell table:number-columns-repeated="2" table:style-name="ce21" office:value-type="string" calcext:value-type="string">
            <text:p>19/12/2024</text:p>
          </table:table-cell>
          <table:table-cell table:style-name="ce6"/>
          <table:table-cell table:style-name="ce31" office:value-type="float" office:value="14747.2" calcext:value-type="float">
            <text:p>14.74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8" calcext:value-type="float">
            <text:p>358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wPB5z2XfFBml5aij0DsGXMxddlnV6xuwn2YB-3bnsp&quot;;&quot;4064&quot;)" office:value-type="string" office:string-value="4064" calcext:value-type="string">
            <text:p>4064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9146.94" calcext:value-type="float">
            <text:p>9.146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59" calcext:value-type="float">
            <text:p>359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rQHQIXmJNw8A3Ml-fdOi8nr7EAXtGTjGJJ_84jZW33&quot;;&quot;4082&quot;)" office:value-type="string" office:string-value="4082" calcext:value-type="string">
            <text:p>4082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37373.22" calcext:value-type="float">
            <text:p>137.373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0" calcext:value-type="float">
            <text:p>360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2bHO_D_KkSCRDD9kyOTz96v7hdM-IS7hewNzETOfbH&quot;;&quot;4084&quot;)" office:value-type="string" office:string-value="4084" calcext:value-type="string">
            <text:p>4084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37848.83" calcext:value-type="float">
            <text:p>137.848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1" calcext:value-type="float">
            <text:p>361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7uM6TF5JRdXaaqeg1DScR1vm2NCi-0XflbQ71iCkpK&quot;;&quot;2.363&quot;)" office:value-type="string" office:string-value="2.363" calcext:value-type="string">
            <text:p>2.36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881.4" calcext:value-type="float">
            <text:p>6.881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2" calcext:value-type="float">
            <text:p>362</text:p>
          </table:table-cell>
          <table:table-cell table:style-name="ce6" office:value-type="string" calcext:value-type="string">
            <text:p>12.323.649/0001-22</text:p>
          </table:table-cell>
          <table:table-cell table:style-name="ce6" office:value-type="string" calcext:value-type="string">
            <text:p>RM MELO TRANSPORTE RODOVIARIO E AEREO DE CARGA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rfGm-sM-0_rYH4tFrgRl8wNWJo2UvlZiFapOBWcmUd&quot;;&quot;768&quot;)" office:value-type="string" office:string-value="768" calcext:value-type="string">
            <text:p>768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164.27" calcext:value-type="float">
            <text:p>164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3" calcext:value-type="float">
            <text:p>363</text:p>
          </table:table-cell>
          <table:table-cell table:style-name="ce6" office:value-type="string" calcext:value-type="string">
            <text:p>05.647.123/0001-32</text:p>
          </table:table-cell>
          <table:table-cell table:style-name="ce6" office:value-type="string" calcext:value-type="string">
            <text:p>RSE SERVICOS DE DESENSETIZACAO E HIGIENIZACAO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ygUIZ9V9QALs1ZIGBFLCulRp7pKdPCikhFi7_sH9vN&quot;;&quot;10300&quot;)" office:value-type="string" office:string-value="10300" calcext:value-type="string">
            <text:p>10300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10.32" calcext:value-type="float">
            <text:p>910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4" calcext:value-type="float">
            <text:p>364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3yYz0oW6IvjPDyqmoAUZOB-CHwVaR68Mbp-4OB4zcz&quot;;&quot;4783&quot;)" office:value-type="string" office:string-value="4783" calcext:value-type="string">
            <text:p>4783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5" calcext:value-type="float">
            <text:p>365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isgrmrIcLhs-J7Lq3SfTUkMPB1EChH0ssPMY8-5Z9J&quot;;&quot;360&quot;)" office:value-type="string" office:string-value="360" calcext:value-type="string">
            <text:p>360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9800.07" calcext:value-type="float">
            <text:p>39.80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6" calcext:value-type="float">
            <text:p>366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Bil0EXTM04iY9qZlUqacI3ad0iruHcfxxGW8a1A_mx&quot;;&quot;2959&quot;)" office:value-type="string" office:string-value="2959" calcext:value-type="string">
            <text:p>2959</text:p>
          </table:table-cell>
          <table:table-cell table:style-name="ce21" office:value-type="string" calcext:value-type="string">
            <text:p>19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0897.46" calcext:value-type="float">
            <text:p>20.897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7" calcext:value-type="float">
            <text:p>367</text:p>
          </table:table-cell>
          <table:table-cell table:style-name="ce6" office:value-type="string" calcext:value-type="string">
            <text:p>05.555.382/0001-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27" office:value-type="string" calcext:value-type="string">
            <text:p>PARTICIPAÇÃO DE SERVIDORES NO CURSO ALURA</text:p>
          </table:table-cell>
          <table:table-cell table:style-name="ce27" office:value-type="float" office:value="763027" calcext:value-type="float">
            <text:p>763027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9168.19" calcext:value-type="float">
            <text:p>9.168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8" calcext:value-type="float">
            <text:p>368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345.87" calcext:value-type="float">
            <text:p>345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69" calcext:value-type="float">
            <text:p>369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7" office:value-type="string" calcext:value-type="string">
            <text:p>PARTICIPAÇÃO DE SERVIDOR EM MESTRADO</text:p>
          </table:table-cell>
          <table:table-cell table:style-name="ce28" table:formula="of:=HYPERLINK(&quot;https://sei.mpm.mp.br/sei/modulos/pesquisa/md_pesq_documento_consulta_externa.php?qypueqByYEOZhKhUluyg-etGA256WioZzSQfiA9mZpBRQL2dmuGxBFHGU0S-dEPmNftvB-6C7J2QYORr8lNNGvxw7KJcqJqgN_grZ5B8kbSq9INDMvFdeTBcHOYyoMN2&quot;;&quot;124446&quot;)" office:value-type="string" office:string-value="124446" calcext:value-type="string">
            <text:p>124446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297.6" calcext:value-type="float">
            <text:p>2.297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0" calcext:value-type="float">
            <text:p>370</text:p>
          </table:table-cell>
          <table:table-cell table:style-name="ce6" office:value-type="string" calcext:value-type="string">
            <text:p>02.322.136/0004-96</text:p>
          </table:table-cell>
          <table:table-cell table:style-name="ce6" office:value-type="string" calcext:value-type="string">
            <text:p>COMBATE SEGURANCA DE VALORES LTDA</text:p>
          </table:table-cell>
          <table:table-cell table:style-name="ce28" table:formula="of:=HYPERLINK(&quot;https://sei.mpm.mp.br/sei/modulos/pesquisa/md_pesq_documento_consulta_externa.php?qypueqByYEOZhKhUluyg-etGA256WioZzSQfiA9mZpCWAM4i-YI6-M3JVKxgYWqfOrY2k24Cti4zWG327-ffakzY-KUhqdVoK_8g9mT7WKORfRscJ4YV_3i5PYj1xR2f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_60bu374U6051dGemVcj3yGSKRXwtQYrV24xCG3BX_&quot;;&quot;1183&quot;)" office:value-type="string" office:string-value="1183" calcext:value-type="string">
            <text:p>1183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1536.06" calcext:value-type="float">
            <text:p>11.536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1" calcext:value-type="float">
            <text:p>371</text:p>
          </table:table-cell>
          <table:table-cell table:style-name="ce6" office:value-type="string" calcext:value-type="string">
            <text:p>05.061.642/0001-14</text:p>
          </table:table-cell>
          <table:table-cell table:style-name="ce6" office:value-type="string" calcext:value-type="string">
            <text:p>CSM CONSTRUTORA SILVEIRA MARTINS LTDA</text:p>
          </table:table-cell>
          <table:table-cell table:style-name="ce28" table:formula="of:=HYPERLINK(&quot;https://sei.mpm.mp.br/sei/modulos/pesquisa/md_pesq_documento_consulta_externa.php?qypueqByYEOZhKhUluyg-etGA256WioZzSQfiA9mZpDg7yz3ejOd0GvZZo1ihyTsMD9hoWFT-YPKA0DGZyRU4IaFv8V3ORzfwXvWqRj9SRx4JzSRqVcUOf7gY7_WPo3u&quot;;&quot;REPAROS E RECUPERAÇÃO DE PARTE CIVIL E ELÉTRICA&quot;)" office:value-type="string" office:string-value="REPAROS E RECUPERAÇÃO DE PARTE CIVIL E ELÉTRICA" calcext:value-type="string">
            <text:p>REPAROS E RECUPERAÇÃO DE PARTE CIVIL E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-uSi0u90vl0h4-7DVoVe86tOmybmHrHdWJLPiVl8Kt&quot;;&quot;2024/84&quot;)" office:value-type="string" office:string-value="2024/84" calcext:value-type="string">
            <text:p>2024/84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6238.84" calcext:value-type="float">
            <text:p>6.238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2" calcext:value-type="float">
            <text:p>372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4wWA18AssYalLwrpLerHRoyURge2EjtbsMJSUFKIbu&quot;;&quot;3391&quot;)" office:value-type="string" office:string-value="3391" calcext:value-type="string">
            <text:p>3391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806.5" calcext:value-type="float">
            <text:p>1.806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3" calcext:value-type="float">
            <text:p>373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CpRC28mInkcpXEIC4rgxH87ARoJ8tcDRPw8cIWjKbE&quot;;&quot;188&quot;)" office:value-type="string" office:string-value="188" calcext:value-type="string">
            <text:p>188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9665.33" calcext:value-type="float">
            <text:p>19.665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4" calcext:value-type="float">
            <text:p>374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w13lK_9x6vwJbnkFRovXNajsdvKj1cJ9ny23Oaz_Eu&quot;;&quot;FAT-11/2024&quot;)" office:value-type="string" office:string-value="FAT-11/2024" calcext:value-type="string">
            <text:p>FAT-11/2024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289.17" calcext:value-type="float">
            <text:p>289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5" calcext:value-type="float">
            <text:p>37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ZHNJCFJuyHFzspGCp-wrTjQRQX1meURxIKg4mCTVTh&quot;;&quot;FAT-12/24-FORÇA&quot;)" office:value-type="string" office:string-value="FAT-12/24-FORÇA" calcext:value-type="string">
            <text:p>FAT-12/24-FORÇA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72753.48" calcext:value-type="float">
            <text:p>72.753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6" calcext:value-type="float">
            <text:p>37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HP0fzK1aGH13XIfos0u3PTzhqqeNAT_yMN2jtn3F3a&quot;;&quot;FAT-12/2024-AR&quot;)" office:value-type="string" office:string-value="FAT-12/2024-AR" calcext:value-type="string">
            <text:p>FAT-12/2024-AR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3415.96" calcext:value-type="float">
            <text:p>33.415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7" calcext:value-type="float">
            <text:p>377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11/2024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3/12/2024</text:p>
          </table:table-cell>
          <table:table-cell table:style-name="ce6"/>
          <table:table-cell table:style-name="ce31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8" calcext:value-type="float">
            <text:p>378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0NUCYQoSGg6HVcovZt45WdtBBzrNA_H8LLuS6aLMG6bs7haM5ImI-Fpbc5shIco2fOBSGaYRZT4voPVf87Xx1&quot;;&quot;648&quot;)" office:value-type="string" office:string-value="648" calcext:value-type="string">
            <text:p>648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9304.4" calcext:value-type="float">
            <text:p>19.304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79" calcext:value-type="float">
            <text:p>379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PGTO-GUIAS.INSS</text:p>
          </table:table-cell>
          <table:table-cell table:number-columns-repeated="2" table:style-name="ce21" office:value-type="string" calcext:value-type="string">
            <text:p>20/12/2024</text:p>
          </table:table-cell>
          <table:table-cell table:style-name="ce6"/>
          <table:table-cell table:style-name="ce31" office:value-type="float" office:value="889.75" calcext:value-type="float">
            <text:p>889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0" calcext:value-type="float">
            <text:p>380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3sqgEU1jxIaZydsklv1zasm4uxXxxA9OK__ftbmqrw&quot;;&quot;00002960&quot;)" office:value-type="string" office:string-value="00002960" calcext:value-type="string">
            <text:p>00002960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685.61" calcext:value-type="float">
            <text:p>2.685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1" calcext:value-type="float">
            <text:p>381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3vCnWHLcybMEGGrs7GzeU5Nys7pU6n_H1LDvqRNwrq&quot;;&quot;3119&quot;)" office:value-type="string" office:string-value="3119" calcext:value-type="string">
            <text:p>3119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2" calcext:value-type="float">
            <text:p>382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PVZ2-UvfEqLm5zMBDEYsLE4SMjUr5exYda_l6E1r_U&quot;;&quot;1654&quot;)" office:value-type="string" office:string-value="1654" calcext:value-type="string">
            <text:p>1654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21831.89" calcext:value-type="float">
            <text:p>121.831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3" calcext:value-type="float">
            <text:p>383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hh_oa-38rzAfSUD0QVuv7wjBIU3NbzJ4twzFYBYJl&quot;;&quot;1653&quot;)" office:value-type="string" office:string-value="1653" calcext:value-type="string">
            <text:p>1653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13402.57" calcext:value-type="float">
            <text:p>113.402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4" calcext:value-type="float">
            <text:p>384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PG.DIR-NOV/24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457.14" calcext:value-type="float">
            <text:p>457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5" calcext:value-type="float">
            <text:p>38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O-LdtwdhyJo03YSpybI01bNHHXc-AzTWpomGHsPNvc&quot;;&quot;2244015&quot;)" office:value-type="string" office:string-value="2244015" calcext:value-type="string">
            <text:p>2244015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2205.3" calcext:value-type="float">
            <text:p>2.205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6" calcext:value-type="float">
            <text:p>38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O-LdtwdhyJo03YSpybI01bNHHXc-AzTWpomGHsPNvc&quot;;&quot;2244015&quot;)" office:value-type="string" office:string-value="2244015" calcext:value-type="string">
            <text:p>2244015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853.84" calcext:value-type="float">
            <text:p>85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7" calcext:value-type="float">
            <text:p>38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11/2024-PE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49.7" calcext:value-type="float">
            <text:p>149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8" calcext:value-type="float">
            <text:p>38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kqVBS9oHrZ214eqVJFDC1THpjGoHGwUlMj_dyqC_zD&quot;;&quot;436&quot;)" office:value-type="string" office:string-value="436" calcext:value-type="string">
            <text:p>436</text:p>
          </table:table-cell>
          <table:table-cell table:style-name="ce21" office:value-type="string" calcext:value-type="string">
            <text:p>23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6918.84" calcext:value-type="float">
            <text:p>6.918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89" calcext:value-type="float">
            <text:p>389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nOQZ8Xi43XEc_mGaPJ0yIyoo4yMs1moy8XOzRKjgXc&quot;;&quot;3050&quot;)" office:value-type="string" office:string-value="3050" calcext:value-type="string">
            <text:p>3050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3186.5" calcext:value-type="float">
            <text:p>3.186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0" calcext:value-type="float">
            <text:p>390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tNvlGgAvmMULTw2B6xrNxRGSsvWFNwcMFelnR5fvEn&quot;;&quot;3046&quot;)" office:value-type="string" office:string-value="3046" calcext:value-type="string">
            <text:p>3046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1" calcext:value-type="float">
            <text:p>391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10/202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345.87" calcext:value-type="float">
            <text:p>345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2" calcext:value-type="float">
            <text:p>3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CJCyD7rWDlgqMGtoD4wH7MKULfsx2C4pUV-wfaK7N0yO_vggHV5vqXL4V4yDBtlMH6YAZ19gjrfE-mRj23gsZR&quot;;&quot;FAT-01/24-REDE&quot;)" office:value-type="string" office:string-value="FAT-01/24-REDE" calcext:value-type="string">
            <text:p>FAT-01/24-REDE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9650.32" calcext:value-type="float">
            <text:p>99.650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3" calcext:value-type="float">
            <text:p>39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AR9Nize6eJEbGacUz5UZJGDxsBv1YeXfW6BdKsl7jydOp6_X3O5wMGM0bGNgV0COmh7bY7pyrDC2ZNQxjf4KLC&quot;;&quot;FAT-04/2024-REDE&quot;)" office:value-type="string" office:string-value="FAT-04/2024-REDE" calcext:value-type="string">
            <text:p>FAT-04/2024-REDE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0158.94" calcext:value-type="float">
            <text:p>100.158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4" calcext:value-type="float">
            <text:p>3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BomHiohitA9BNwAejq3dMP2OyNnmNVE9xwLbNSYxAJlV7IfLx0qlCqUprDvTzA9LtlSr9CjOtVPc0P3n0My1Tu&quot;;&quot;FAT-05/2024-REDE&quot;)" office:value-type="string" office:string-value="FAT-05/2024-REDE" calcext:value-type="string">
            <text:p>FAT-05/2024-REDE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9587.11" calcext:value-type="float">
            <text:p>99.587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5" calcext:value-type="float">
            <text:p>3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AYwrB9lTOeEVTFJz6aFWemk3CdrFbaCiPg3xw9AzA7xXy95bfW-CoqZP56_BRkWqTdfT_WcLr7rfKILktBbOv3&quot;;&quot;FAT-06/2024-REDE&quot;)" office:value-type="string" office:string-value="FAT-06/2024-REDE" calcext:value-type="string">
            <text:p>FAT-06/2024-REDE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8769.16" calcext:value-type="float">
            <text:p>98.769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6" calcext:value-type="float">
            <text:p>3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CtWAH-Q-5GP3EwcMKKl2miXQGJScteQJjCvBl9ylJvq1albuUFrlejgUCTBNYl9j0bp8ER9Kitp94ToGRtcMWi&quot;;&quot;FAT-09/2024-REDE&quot;)" office:value-type="string" office:string-value="FAT-09/2024-REDE" calcext:value-type="string">
            <text:p>FAT-09/2024-REDE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2767.55" calcext:value-type="float">
            <text:p>92.767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7" calcext:value-type="float">
            <text:p>39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CogPof_qbjMLZJhMqACy4WPl7armPO88GY2F5V3MM9FVvcBGLHK1HreuwKcEnAFulzIGHRGxNMnv93aiCMI-FK&quot;;&quot;FAT-10/2024-REDE&quot;)" office:value-type="string" office:string-value="FAT-10/2024-REDE" calcext:value-type="string">
            <text:p>FAT-10/2024-REDE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84978.73" calcext:value-type="float">
            <text:p>84.978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8" calcext:value-type="float">
            <text:p>398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A6-yhPMo4HREvlA1J9ww9dkSdVpl6cyeCceBPinHR7v7V-mpMmHlhkYKiFITfy1e2KlFEA7mt1uDGqcawD6qt&quot;;&quot;12-2330.6590&quot;)" office:value-type="string" office:string-value="12-2330.6590" calcext:value-type="string">
            <text:p>12-2330.6590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365.97" calcext:value-type="float">
            <text:p>365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399" calcext:value-type="float">
            <text:p>399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-lzmtn9o5qb4k4UMHWztlVcA_hzDecHLUreI0UwerpYbZzIRw_zaOiExg2HDy1KrBRHaHsq-_N8wGbwbBvsJA&quot;;&quot;12-3180.0382&quot;)" office:value-type="string" office:string-value="12-3180.0382" calcext:value-type="string">
            <text:p>12-3180.0382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52.05" calcext:value-type="float">
            <text:p>152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0" calcext:value-type="float">
            <text:p>400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8G3MUQTMbEkShqoNueBhvr6D2-d8ozNLjgTIr1bdp-vZDsRXUsttxTgYMBOenX7LZ0zZWcy5OOj46F9eOWmQN&quot;;&quot;FAT-12/2024&quot;)" office:value-type="string" office:string-value="FAT-12/2024" calcext:value-type="string">
            <text:p>FAT-12/202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752.68" calcext:value-type="float">
            <text:p>1.752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1" calcext:value-type="float">
            <text:p>401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8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GgLbGUFuY-AfZR_ALszwn8I7jv50czFAE6uRL4EWeq&quot;;&quot;430&quot;)" office:value-type="string" office:string-value="430" calcext:value-type="string">
            <text:p>430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386.27" calcext:value-type="float">
            <text:p>3.38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2" calcext:value-type="float">
            <text:p>40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ZFivr1TReUKXZ-1kfJg3Zhr03_cEz-gRyTzkkWWvGX&quot;;&quot;8031556&quot;)" office:value-type="string" office:string-value="8031556" calcext:value-type="string">
            <text:p>8031556</text:p>
          </table:table-cell>
          <table:table-cell table:style-name="ce21" office:value-type="string" calcext:value-type="string">
            <text:p>26/12/2024</text:p>
          </table:table-cell>
          <table:table-cell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18.97" calcext:value-type="float">
            <text:p>318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3" calcext:value-type="float">
            <text:p>403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DGyAvHhnZ5UgFusr3QbqNeoNHjIBYtHOL2WVKJ0Vex&quot;;&quot;2024784&quot;)" office:value-type="string" office:string-value="2024784" calcext:value-type="string">
            <text:p>202478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3033.25" calcext:value-type="float">
            <text:p>3.033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4" calcext:value-type="float">
            <text:p>404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GpbG6cmi8vmpS-SDMc3zXoKIVNYiOion53gru-Q3sET&quot;;&quot;2024712&quot;)" office:value-type="string" office:string-value="2024712" calcext:value-type="string">
            <text:p>2024712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3033.25" calcext:value-type="float">
            <text:p>3.033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5" calcext:value-type="float">
            <text:p>405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LfUmoZMgscWZGSwiojKfMiysxZ0U4dz7Vf-nSkM0v6&quot;;&quot;413&quot;)" office:value-type="string" office:string-value="413" calcext:value-type="string">
            <text:p>413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6" calcext:value-type="float">
            <text:p>406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jUL5QSil4oA4dRZ46nnqlIZ9w2XON6Tt--N_fGbUEr&quot;;&quot;396&quot;)" office:value-type="string" office:string-value="396" calcext:value-type="string">
            <text:p>396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7" calcext:value-type="float">
            <text:p>407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NbF1gmUD7ZoV9ILX9Ax8mDddANvqX2mDluhxiIlN13&quot;;&quot;648&quot;)" office:value-type="string" office:string-value="648" calcext:value-type="string">
            <text:p>648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8" calcext:value-type="float">
            <text:p>408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J4QJPFvJ_X65bX-6CnWSrLHZWYFmUpvbQzVYH6Fusz&quot;;&quot;654&quot;)" office:value-type="string" office:string-value="654" calcext:value-type="string">
            <text:p>65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09" calcext:value-type="float">
            <text:p>409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PGTO.GUIAS.INSS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891.74" calcext:value-type="float">
            <text:p>891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0" calcext:value-type="float">
            <text:p>41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2tzEgKd5cC_cccGZz4MOWDhMmjs-MV4avakjY1OGnh&quot;;&quot;FAT-11/2024&quot;)" office:value-type="string" office:string-value="FAT-11/2024" calcext:value-type="string">
            <text:p>FAT-11/202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2111.98" calcext:value-type="float">
            <text:p>12.111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1" calcext:value-type="float">
            <text:p>411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IKboj8YRHqHS1ivNh9QmjjR8wz-m5_olx8W5qI-liF&quot;;&quot;FAT-12/2024&quot;)" office:value-type="string" office:string-value="FAT-12/2024" calcext:value-type="string">
            <text:p>FAT-12/2024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2111.98" calcext:value-type="float">
            <text:p>12.111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2" calcext:value-type="float">
            <text:p>41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sbvC9trk6bVvlGqB-Tv607uFw4iCmS62mpdXgSnWrF&quot;;&quot;459297&quot;)" office:value-type="string" office:string-value="459297" calcext:value-type="string">
            <text:p>459297</text:p>
          </table:table-cell>
          <table:table-cell table:number-columns-repeated="2"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9802.64" calcext:value-type="float">
            <text:p>19.802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3" calcext:value-type="float">
            <text:p>4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CoFHyNi5WAkYhhIrJWvUhNpZFlmsCDVLgZPJGNl1cIT_lwvacCPV3GxT6FhGVsNl7TpqtIUcWEavc7fQ9QQbGa&quot;;&quot;FAT-02/2024-REDE&quot;)" office:value-type="string" office:string-value="FAT-02/2024-REDE" calcext:value-type="string">
            <text:p>FAT-02/2024-REDE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0085.94" calcext:value-type="float">
            <text:p>100.085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4" calcext:value-type="float">
            <text:p>41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CGcQh_xDw8o3orfmMClzWJ2lL78ptFmdGFqcbgnTn8JvsKihiEAmHJDYfHrTXVOe44AC8h3QKeIosI1Dc5-Nr9&quot;;&quot;FAT-03/2024-REDE&quot;)" office:value-type="string" office:string-value="FAT-03/2024-REDE" calcext:value-type="string">
            <text:p>FAT-03/2024-REDE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00048.92" calcext:value-type="float">
            <text:p>100.048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5" calcext:value-type="float">
            <text:p>4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D1vvehWthJ3EKU4Kz4J-R6WanFjsfef70Omiv_Qv63cq1Ma1YamQ3PZ2teOnLBPjRVobz_N5GLoQole0Z9XaW7&quot;;&quot;FAT-07/2024-REDE&quot;)" office:value-type="string" office:string-value="FAT-07/2024-REDE" calcext:value-type="string">
            <text:p>FAT-07/2024-REDE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3254.63" calcext:value-type="float">
            <text:p>93.254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6" calcext:value-type="float">
            <text:p>4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Awpj9MxfxU_uzdUXFvhpQISijqvSZ6gKwu2DGHu1TiKhA5KO1sWP-YOKhJWtzMHwmEYXchkU9wsV9BDqo39Zhz&quot;;&quot;FAT-08/2024-REDE&quot;)" office:value-type="string" office:string-value="FAT-08/2024-REDE" calcext:value-type="string">
            <text:p>FAT-08/2024-REDE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4736.86" calcext:value-type="float">
            <text:p>94.736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7" calcext:value-type="float">
            <text:p>41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A-Neqf4uzx8PGscqXCRj40bXylQ5ZKn-LRQh8t3vlNl8XvnC8V7tKMNEExDBdI_Upi8sJQdcHiKUt0tHLiRH5r&quot;;&quot;FAT-11/2024-REDE&quot;)" office:value-type="string" office:string-value="FAT-11/2024-REDE" calcext:value-type="string">
            <text:p>FAT-11/2024-REDE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81489.21" calcext:value-type="float">
            <text:p>81.489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8" calcext:value-type="float">
            <text:p>4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8" table:formula="of:=HYPERLINK(&quot;https://sei.mpm.mp.br/sei/modulos/pesquisa/md_pesq_documento_consulta_externa.php?qypueqByYEOZhKhUluyg-etGA256WioZzSQfiA9mZpCJdR4r6xdetq-M7BUEA-4dVwbesDzab0pH85Jmw3_xUaoECT8yyXNiQNnmv_czJ5jTm99IjsEgESXH58hGTmw6&quot;;&quot;FAT-12/2024-REDE&quot;)" office:value-type="string" office:string-value="FAT-12/2024-REDE" calcext:value-type="string">
            <text:p>FAT-12/2024-REDE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70926.45" calcext:value-type="float">
            <text:p>70.926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19" calcext:value-type="float">
            <text:p>419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11/2024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47.1" calcext:value-type="float">
            <text:p>4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0" calcext:value-type="float">
            <text:p>42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C6qnXW7vU5NDz2n13Wbj--2O0mZLIu_zQgvRHHBYKZ&quot;;&quot;234&quot;)" office:value-type="string" office:string-value="234" calcext:value-type="string">
            <text:p>234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903.88" calcext:value-type="float">
            <text:p>903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1" calcext:value-type="float">
            <text:p>42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2_NCNXP8tE_15eh8n4S7-DMBPpxOlx1L55frFV10BOlfXF_mZpLod9K2mX1L_8zdvjwPRpy7wHo3JYZ104TYk&quot;;&quot;PG.DIR-DEZ/24&quot;)" office:value-type="string" office:string-value="PG.DIR-DEZ/24" calcext:value-type="string">
            <text:p>PG.DIR-DEZ/24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1843" calcext:value-type="float">
            <text:p>1.843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2" calcext:value-type="float">
            <text:p>42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z-yvuX4TYe2XIxuiYI7V_7ZtliOfBUBDpRAUGxC2sz&quot;;&quot;459274&quot;)" office:value-type="string" office:string-value="459274" calcext:value-type="string">
            <text:p>459274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017.19" calcext:value-type="float">
            <text:p>3.01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3" calcext:value-type="float">
            <text:p>423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R-t6jfv0fqKc3fnVyl4aQwDINPU57eudkl4F4st-6V&quot;;&quot;458142&quot;)" office:value-type="string" office:string-value="458142" calcext:value-type="string">
            <text:p>458142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20810.1" calcext:value-type="float">
            <text:p>20.810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4" calcext:value-type="float">
            <text:p>424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5Lay3xgkXHX3MVu-ZPi_6GM39CWA-wnpn1YwkvRHHk&quot;;&quot;27448&quot;)" office:value-type="string" office:string-value="27448" calcext:value-type="string">
            <text:p>27448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5" calcext:value-type="float">
            <text:p>425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AF9UEipSPR64DUx9HDfXNDrhsHN5VC8_zZVQIpEMesn&quot;;&quot;27447&quot;)" office:value-type="string" office:string-value="27447" calcext:value-type="string">
            <text:p>27447</text:p>
          </table:table-cell>
          <table:table-cell table:number-columns-repeated="2" table:style-name="ce21" office:value-type="string" calcext:value-type="string">
            <text:p>27/12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6" calcext:value-type="float">
            <text:p>426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AUdjpe2J0GkiPxDAB65CJJr6Nce5vePsQ5ITK93cTuBp1rK38N0wDLmOD8ErF27RiLAb4bMmvFoXMp3fTNx8rC&quot;;&quot;PG.DIR-DEZ/24&quot;)" office:value-type="string" office:string-value="PG.DIR-DEZ/24" calcext:value-type="string">
            <text:p>PG.DIR-DEZ/24</text:p>
          </table:table-cell>
          <table:table-cell table:number-columns-repeated="2" table:style-name="ce21" office:value-type="string" calcext:value-type="string">
            <text:p>30/12/2024</text:p>
          </table:table-cell>
          <table:table-cell table:style-name="ce6"/>
          <table:table-cell table:style-name="ce31" office:value-type="float" office:value="2181.55" calcext:value-type="float">
            <text:p>2.181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7" calcext:value-type="float">
            <text:p>427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11/2024</text:p>
          </table:table-cell>
          <table:table-cell table:number-columns-repeated="2" table:style-name="ce21" office:value-type="string" calcext:value-type="string">
            <text:p>30/12/2024</text:p>
          </table:table-cell>
          <table:table-cell table:style-name="ce6"/>
          <table:table-cell table:style-name="ce31" office:value-type="float" office:value="184" calcext:value-type="float">
            <text:p>18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428" calcext:value-type="float">
            <text:p>428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lNz0IzIQ3YM9x_dJkvNY5X72kottJ5LEdSpAgMZ1hDATNk_0i7a7AutAMVZ-c4GcsFaD3w63-EyjQjmlFUaJZ&quot;;&quot;PG.DIR-DEZ/24&quot;)" office:value-type="string" office:string-value="PG.DIR-DEZ/24" calcext:value-type="string">
            <text:p>PG.DIR-DEZ/24</text:p>
          </table:table-cell>
          <table:table-cell table:number-columns-repeated="2" table:style-name="ce21" office:value-type="string" calcext:value-type="string">
            <text:p>30/12/2024</text:p>
          </table:table-cell>
          <table:table-cell table:style-name="ce6"/>
          <table:table-cell table:style-name="ce31" office:value-type="float" office:value="2562.19" calcext:value-type="float">
            <text:p>2.562,19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1/2025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Dez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/2024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pDs9WWtGvbEK7G99mPThgU_b43--5lw3RaKdJczCHY&quot;;&quot;44&quot;)" office:value-type="string" office:string-value="44" calcext:value-type="string">
            <text:p>44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4/12/2024</text:p>
          </table:table-cell>
          <table:table-cell table:style-name="ce6"/>
          <table:table-cell table:style-name="ce31" office:value-type="float" office:value="200204.04" calcext:value-type="float">
            <text:p>200.204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EZ/2024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lHWjxkEz8Gayb_AKQpFwTIzktktMz1gMO-Ip7VFFC9&quot;;&quot;50&quot;)" office:value-type="string" office:string-value="50" calcext:value-type="string">
            <text:p>50</text:p>
          </table:table-cell>
          <table:table-cell table:style-name="ce21" office:value-type="string" calcext:value-type="string">
            <text:p>20/12/2024</text:p>
          </table:table-cell>
          <table:table-cell table:style-name="ce21" office:value-type="string" calcext:value-type="string">
            <text:p>26/12/2024</text:p>
          </table:table-cell>
          <table:table-cell table:style-name="ce6"/>
          <table:table-cell table:style-name="ce31" office:value-type="float" office:value="153077.98" calcext:value-type="float">
            <text:p>153.077,98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1/2025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537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53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5-01-15T18:51:42</meta:print-date>
    <meta:creation-date>2020-07-10T17:52:25</meta:creation-date>
    <dc:date>2025-01-15T15:52:56.823000000</dc:date>
    <meta:generator>LibreOffice/7.2.7.2$Windows_X86_64 LibreOffice_project/8d71d29d553c0f7dcbfa38fbfda25ee34cce99a2</meta:generator>
    <meta:editing-duration>PT50S</meta:editing-duration>
    <meta:document-statistic meta:table-count="1" meta:cell-count="4566" meta:object-count="0"/>
    <meta:user-defined meta:name="AppVersion">15.0300</meta:user-defined>
  </office:meta>
</office:document-meta>
</file>