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01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7" table:default-cell-style-name="ce11"/>
        <table:table-column table:style-name="co11" table:number-columns-repeated="153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2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3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Dezembro/2024</text:p>
          </table:table-cell>
          <table:covered-table-cell table:number-columns-repeated="8" table:style-name="ce14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6375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7" office:value-type="float" office:value="359078188" calcext:value-type="float">
            <text:p>359.078.188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office:value-type="float" office:value="27300824.44" calcext:value-type="float">
            <text:p>27.300.824,44 </text:p>
          </table:table-cell>
          <table:table-cell table:style-name="ce24" office:value-type="float" office:value="27382104.53" calcext:value-type="float">
            <text:p>27.382.104,53 </text:p>
          </table:table-cell>
          <table:table-cell table:style-name="ce24" office:value-type="float" office:value="26243103.1" calcext:value-type="float">
            <text:p>26.243.103,10 </text:p>
          </table:table-cell>
          <table:table-cell table:style-name="ce26" table:formula="of:=SUM([.C9:.H9])" office:value-type="float" office:value="167132990.17" calcext:value-type="float">
            <text:p>167.132.990,17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8" table:formula="of:=SUM([.B9:.B10])" office:value-type="float" office:value="359078188" calcext:value-type="float">
            <text:p>359.078.188,00 </text:p>
          </table:table-cell>
          <table:table-cell table:style-name="ce18" table:formula="of:=SUM([.C9:.C10])" office:value-type="float" office:value="35144645.71" calcext:value-type="float">
            <text:p>35.144.645,71 </text:p>
          </table:table-cell>
          <table:table-cell table:style-name="ce18" table:formula="of:=SUM([.D9:.D10])" office:value-type="float" office:value="27537382.23" calcext:value-type="float">
            <text:p>27.537.382,23 </text:p>
          </table:table-cell>
          <table:table-cell table:style-name="ce18" table:formula="of:=SUM([.E9:.E10])" office:value-type="float" office:value="23524930.16" calcext:value-type="float">
            <text:p>23.524.930,16 </text:p>
          </table:table-cell>
          <table:table-cell table:style-name="ce18" table:formula="of:=SUM([.F9:.F10])" office:value-type="float" office:value="27300824.44" calcext:value-type="float">
            <text:p>27.300.824,44 </text:p>
          </table:table-cell>
          <table:table-cell table:style-name="ce18" table:formula="of:=SUM([.G9:.G10])" office:value-type="float" office:value="27382104.53" calcext:value-type="float">
            <text:p>27.382.104,53 </text:p>
          </table:table-cell>
          <table:table-cell table:style-name="ce18" table:formula="of:=SUM([.H9:.H10])" office:value-type="float" office:value="26243103.1" calcext:value-type="float">
            <text:p>26.243.103,10 </text:p>
          </table:table-cell>
          <table:table-cell table:style-name="ce27" table:formula="of:=SUM([.C11:.H11])" office:value-type="float" office:value="167132990.17" calcext:value-type="float">
            <text:p>167.132.990,17 </text:p>
          </table:table-cell>
          <table:table-cell table:number-columns-repeated="16375"/>
        </table:table-row>
        <table:table-row table:style-name="ro8">
          <table:table-cell table:style-name="ce7"/>
          <table:table-cell table:style-name="ce19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6375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5" office:value-type="string" calcext:value-type="string">
            <text:p>Total</text:p>
            <text:p>1º e 2º Semestres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7" office:value-type="float" office:value="359078188" calcext:value-type="float">
            <text:p>359.078.188,00 </text:p>
          </table:table-cell>
          <table:table-cell table:style-name="ce24" office:value-type="float" office:value="25709834.83" calcext:value-type="float">
            <text:p>25.709.834,83 </text:p>
          </table:table-cell>
          <table:table-cell table:style-name="ce24" office:value-type="float" office:value="26327560.64" calcext:value-type="float">
            <text:p>26.327.560,64 </text:p>
          </table:table-cell>
          <table:table-cell table:style-name="ce24" office:value-type="float" office:value="26641645.06" calcext:value-type="float">
            <text:p>26.641.645,06 </text:p>
          </table:table-cell>
          <table:table-cell table:style-name="ce24" office:value-type="float" office:value="27900933.64" calcext:value-type="float">
            <text:p>27.900.933,64 </text:p>
          </table:table-cell>
          <table:table-cell table:style-name="ce24" office:value-type="float" office:value="38430597.59" calcext:value-type="float">
            <text:p>38.430.597,59 </text:p>
          </table:table-cell>
          <table:table-cell table:style-name="ce24" office:value-type="float" office:value="30167532.01" calcext:value-type="float">
            <text:p>30.167.532,01 </text:p>
          </table:table-cell>
          <table:table-cell table:style-name="ce26" table:formula="of:=SUM([.C16:.H16])+[.I9]" office:value-type="float" office:value="342311093.94" calcext:value-type="float">
            <text:p>342.311.093,94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8" table:formula="of:=SUM([.B16:.B17])" office:value-type="float" office:value="359078188" calcext:value-type="float">
            <text:p>359.078.188,00 </text:p>
          </table:table-cell>
          <table:table-cell table:style-name="ce18" table:formula="of:=SUM([.C16:.C17])" office:value-type="float" office:value="25709834.83" calcext:value-type="float">
            <text:p>25.709.834,83 </text:p>
          </table:table-cell>
          <table:table-cell table:style-name="ce18" table:formula="of:=SUM([.D16:.D17])" office:value-type="float" office:value="26327560.64" calcext:value-type="float">
            <text:p>26.327.560,64 </text:p>
          </table:table-cell>
          <table:table-cell table:style-name="ce18" table:formula="of:=SUM([.E16:.E17])" office:value-type="float" office:value="26641645.06" calcext:value-type="float">
            <text:p>26.641.645,06 </text:p>
          </table:table-cell>
          <table:table-cell table:style-name="ce18" table:formula="of:=SUM([.F16:.F17])" office:value-type="float" office:value="27900933.64" calcext:value-type="float">
            <text:p>27.900.933,64 </text:p>
          </table:table-cell>
          <table:table-cell table:style-name="ce18" table:formula="of:=SUM([.G16:.G17])" office:value-type="float" office:value="38430597.59" calcext:value-type="float">
            <text:p>38.430.597,59 </text:p>
          </table:table-cell>
          <table:table-cell table:style-name="ce18" table:formula="of:=SUM([.H16:.H17])" office:value-type="float" office:value="30167532.01" calcext:value-type="float">
            <text:p>30.167.532,01 </text:p>
          </table:table-cell>
          <table:table-cell table:style-name="ce27" table:formula="of:=[.I16]" office:value-type="float" office:value="342311093.94" calcext:value-type="float">
            <text:p>342.311.093,94 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8"/>
          <table:table-cell table:number-columns-repeated="16375"/>
        </table:table-row>
        <table:table-row table:style-name="ro9">
          <table:table-cell table:style-name="ce8" office:value-type="string" calcext:value-type="string" table:number-columns-spanned="9" table:number-rows-spanned="1">
            <text:p>Data da última atualização: 13/01/2025</text:p>
          </table:table-cell>
          <table:covered-table-cell table:number-columns-repeated="8" table:style-name="ce8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1">
          <table:table-cell table:style-name="ce9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2">
          <table:table-cell table:style-name="ce9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1">
          <table:table-cell table:style-name="ce9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3">
          <table:table-cell table:style-name="ce10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3">
          <table:table-cell table:style-name="ce9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4" table:number-rows-repeated="104854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6.1.1 Receitas Próprias'.$A$1" table:cell-range-address="$'6.1.1 Receitas Próprias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5-01-13T21:05:03</meta:print-date>
    <meta:creation-date>2020-07-10T17:52:25</meta:creation-date>
    <dc:date>2025-01-13T18:44:22.862000000</dc:date>
    <meta:generator>LibreOffice/24.8.3.2$Windows_X86_64 LibreOffice_project/48a6bac9e7e268aeb4c3483fcf825c94556d9f92</meta:generator>
    <meta:editing-duration>PT1M27S</meta:editing-duration>
    <meta:document-statistic meta:table-count="1" meta:cell-count="107" meta:object-count="0"/>
    <meta:user-defined meta:name="AppVersion">16.0300</meta:user-defined>
  </office:meta>
</office:document-meta>
</file>